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automatic-styles>
    <style:style style:name="ce1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ardana" style:font-name-asian="vardana" style:font-name-complex="vardana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" style:data-style-name="N4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Normale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e_32_2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Normale_32_2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e_32_2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Normale_32_2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Normale_32_2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Normale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Normale_32_2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Normale_32_2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Normale_32_2" style:data-style-name="N3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Normale_32_2" style:data-style-name="N4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ext-properties fo:color="#000000" style:font-name="Verdana" style:font-name-asian="Verdana" style:font-name-complex="Verdana" fo:font-size="12pt" style:font-size-asian="12pt" style:font-size-complex="12pt"/>
    </style:style>
    <style:style style:name="ce32" style:family="table-cell" style:parent-style-name="Migliaia" style:data-style-name="N36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3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Migliaia" style:data-style-name="N36">
      <style:table-cell-properties style:vertical-align="middle" fo:wrap-option="wrap" fo:background-color="#FFFF00" style:repeat-content="false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3.282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7.328958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14.4991666666667cm"/>
    </style:style>
    <style:style style:name="co12" style:family="table-column">
      <style:table-column-properties fo:break-before="auto" style:column-width="8.810625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4.73604166666667cm"/>
    </style:style>
    <style:style style:name="co16" style:family="table-column">
      <style:table-column-properties fo:break-before="auto" style:column-width="7.09083333333333cm"/>
    </style:style>
    <style:style style:name="co17" style:family="table-column">
      <style:table-column-properties fo:break-before="auto" style:column-width="5.053541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3.94229166666667cm"/>
    </style:style>
    <style:style style:name="co24" style:family="table-column">
      <style:table-column-properties fo:break-before="auto" style:column-width="11.1125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12.6470833333333cm"/>
    </style:style>
    <style:style style:name="co27" style:family="table-column">
      <style:table-column-properties fo:break-before="auto" style:column-width="4.49791666666667cm"/>
    </style:style>
    <style:style style:name="co28" style:family="table-column">
      <style:table-column-properties fo:break-before="auto" style:column-width="5.13291666666667cm"/>
    </style:style>
    <style:style style:name="co29" style:family="table-column">
      <style:table-column-properties fo:break-before="auto" style:column-width="13.0704166666667cm"/>
    </style:style>
    <style:style style:name="co30" style:family="table-column">
      <style:table-column-properties fo:break-before="auto" style:column-width="11.9591666666667cm"/>
    </style:style>
    <style:style style:name="co31" style:family="table-column">
      <style:table-column-properties fo:break-before="auto" style:column-width="3.59833333333333cm"/>
    </style:style>
    <style:style style:name="co32" style:family="table-column">
      <style:table-column-properties fo:break-before="auto" style:column-width="1.71979166666667cm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144pt" style:use-optimal-row-height="true" fo:break-before="auto"/>
    </style:style>
    <style:style style:name="ro8" style:family="table-row">
      <style:table-row-properties style:row-height="126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37.5pt" style:use-optimal-row-height="tru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93.7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168.75pt" style:use-optimal-row-height="true" fo:break-before="auto"/>
    </style:style>
    <style:style style:name="ro16" style:family="table-row">
      <style:table-row-properties style:row-height="131.25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_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1"/>
        <table:table-column table:style-name="co9" table:default-cell-style-name="ce5"/>
        <table:table-column table:style-name="co10" table:default-cell-style-name="ce21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43" table:default-cell-style-name="ce5"/>
        <table:table-row table:style-name="ro1">
          <table:table-cell office:value-type="string" table:style-name="ce1">
            <text:p>Numero Capitolo</text:p>
          </table:table-cell>
          <table:table-cell office:value-type="string" table:style-name="ce1">
            <text:p>Tipo Stanziamento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3">
            <text:p>Tempi realizzazione previsti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4">
            <text:p>Codice gruppo capitoli</text:p>
          </table:table-cell>
          <table:table-cell table:number-columns-repeated="1637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17" table:style-name="ce7">
            <text:p>2010102017</text:p>
          </table:table-cell>
          <table:table-cell office:value-type="string" table:style-name="ce6">
            <text:p>TRASFERIMENTO RISORSE DA AGENZIE E ENTI DELLA RETE COBIRE</text:p>
          </table:table-cell>
          <table:table-cell table:style-name="ce6"/>
          <table:table-cell table:style-name="ce7"/>
          <table:table-cell office:value-type="float" office:value="12500" table:style-name="ce8">
            <text:p>12.500,00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Attivita gestionale</text:p>
          </table:table-cell>
          <table:table-cell office:value-type="string" table:style-name="ce9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1" table:style-name="ce11">
            <text:p>2001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17" table:style-name="ce12">
            <text:p>2010102017</text:p>
          </table:table-cell>
          <table:table-cell office:value-type="string" table:style-name="ce11">
            <text:p>TRASFERIMENTO RISORSE DA AGENZIE E ENTI DELLA RETE COBI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Versamento contributi</text:p>
          </table:table-cell>
          <table:table-cell office:value-type="float" office:value="12500" table:style-name="ce13">
            <text:p>12.50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01/07/2024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7">
            <text:p>PURO</text:p>
          </table:table-cell>
          <table:table-cell office:value-type="float" office:value="2010101" table:style-name="ce7">
            <text:p>2010101</text:p>
          </table:table-cell>
          <table:table-cell office:value-type="float" office:value="2010101010" table:style-name="ce7">
            <text:p>2010101010</text:p>
          </table:table-cell>
          <table:table-cell office:value-type="string" table:style-name="ce6">
            <text:p>TRASFERIMENTI <text:s/>PER FUNZIONI DELEGATE AL CORECOM</text:p>
          </table:table-cell>
          <table:table-cell table:style-name="ce6"/>
          <table:table-cell table:style-name="ce7"/>
          <table:table-cell office:value-type="float" office:value="167031.31" table:style-name="ce8">
            <text:p>167.031,31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Attivita gestionale</text:p>
          </table:table-cell>
          <table:table-cell office:value-type="string" table:style-name="ce9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11">
            <text:p>2003</text:p>
          </table:table-cell>
          <table:table-cell office:value-type="string" table:style-name="ce12">
            <text:p>PURO</text:p>
          </table:table-cell>
          <table:table-cell office:value-type="float" office:value="2010101" table:style-name="ce12">
            <text:p>2010101</text:p>
          </table:table-cell>
          <table:table-cell office:value-type="float" office:value="2010101010" table:style-name="ce12">
            <text:p>2010101010</text:p>
          </table:table-cell>
          <table:table-cell office:value-type="string" table:style-name="ce11">
            <text:p>TRASFERIMENTI <text:s/>PER FUNZIONI DELEGATE AL CORE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per funzioni delegate</text:p>
          </table:table-cell>
          <table:table-cell office:value-type="float" office:value="167031.31" table:style-name="ce13">
            <text:p>167.031,31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3002" table:style-name="ce6">
            <text:p>300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, RECUPERI VARI E INCASSO BOLLI PER SPESE CONTRATTUALI (BIBLIOTECA, CORECOM, DIFENSORE CIVICO E GARANTI)</text:p>
          </table:table-cell>
          <table:table-cell table:style-name="ce6"/>
          <table:table-cell office:value-type="string" table:style-name="ce7">
            <text:p><text:s/></text:p>
          </table:table-cell>
          <table:table-cell office:value-type="float" office:value="240" table:style-name="ce8">
            <text:p>240,00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2" table:style-name="ce11">
            <text:p>300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, RECUPERI VARI E INCASSO BOLLI PER SPESE CONTRATTUALI 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240" table:style-name="ce13">
            <text:p>24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32" table:style-name="ce6">
            <text:p>3032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BIBLIOTECA, CORECOM, DIFENSORE CIVICO E GARANTI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32" table:style-name="ce11">
            <text:p>3032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6">
            <text:p>RESTITUZIONE DI DEPOSITI CAUZIONALI O CONTRATTUALI PRESSO TERZI (BIBLIOTE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0" table:style-name="ce11">
            <text:p>9030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1">
            <text:p>RESTITUZIONE DI DEPOSITI CAUZIONALI O CONTRATTUALI PRESSO TERZI (BIBLIOTE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epositi cauzionali presso terzi bilbliote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3" table:style-name="ce6">
            <text:p>9063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BIBLIOTECA, CORECOM, GARANTI, DIFENSORE CIVICO)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3" table:style-name="ce11">
            <text:p>9063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BIBLIOTECA, CORECOM, GARANTI, DIFENSORE CIVIC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biblioteca, Corecom, garanti, difensore civico)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6" table:style-name="ce6">
            <text:p>906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TRATTENUTA PER PIGNORAMENTI E CESSIONE DEL QUINTO SU EMOLUMENTI (DIFENSORE CIVICO - GARANTI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6" table:style-name="ce11">
            <text:p>906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TRATTENUTA PER PIGNORAMENTI E CESSIONE DEL QUINTO SU EMOLUMENTI (DIFENSORE CIVICO -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enti (difensore civico - garanti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11" table:style-name="ce6">
            <text:p>3011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ASSISTENZA CDAL, COPAS, CPO E AUTORITA' PER LA PARTECIP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11" table:style-name="ce11">
            <text:p>3011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assistenza al difensore civico, ai garanti e all'autorità per la partecipazione)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49" table:style-name="ce6">
            <text:p>304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, RECUPERI VARI E INCASSO BOLLI PER SPESE CONTRATTUALI (ASSISTENZA CDAL, COPAS, CPO E AUTORITA' PER LA PARTECIP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49" table:style-name="ce11">
            <text:p>304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, RECUPERI VARI E INCASSO BOLLI PER SPESE CONTRATTUALI 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55" table:style-name="ce6">
            <text:p>3055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6">
            <text:p>INTERESSI ATTIVI SU RECUPERO CONTRIBUTI <text:s/>EROGA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55" table:style-name="ce11">
            <text:p>3055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1">
            <text:p>INTERESSI ATTIVI SU RECUPERO CONTRIBUTI <text:s/>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eroga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4" table:style-name="ce6">
            <text:p>400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REVOCHE RECUPERI E RESTITUZIONE SOMME IN CONTO CAPITALE DA AMMINISTRAZIONI LOCAL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4" table:style-name="ce11">
            <text:p>400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REVOCHE RECUPERI E RESTITUZIONE SOMME IN CONTO CAPITALE DA AMMINISTRAZIONI LOC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voche recuperi e restituzione sommein conto capitale da amministrazioniloca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65" table:style-name="ce6">
            <text:p>906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TRATTENUTA PER PIGNORAMENTI E CESSIONE DEL QUINTO SU EMOLUMNETI (CPO, CAL, APP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65" table:style-name="ce11">
            <text:p>906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TRATTENUTA PER PIGNORAMENTI E CESSIONE DEL QUINTO SU EMOLUMNETI (CPO, CAL, APP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enti (CPO, CAL, APP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01" table:style-name="ce7">
            <text:p>2010102001</text:p>
          </table:table-cell>
          <table:table-cell office:value-type="string" table:style-name="ce6">
            <text:p>TRASFERIMENTI DALLE REGIONI PER ADESIONE OSSERVATORIO LEGISLATIVO INTERREGIONALE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6" table:style-name="ce11">
            <text:p>2006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01" table:style-name="ce12">
            <text:p>2010102001</text:p>
          </table:table-cell>
          <table:table-cell office:value-type="string" table:style-name="ce11">
            <text:p>TRASFERIMENTI DALLE REGIONI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LI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string" table:style-name="ce7">
            <text:p>PURO</text:p>
          </table:table-cell>
          <table:table-cell office:value-type="float" office:value="2010401" table:style-name="ce7">
            <text:p>2010401</text:p>
          </table:table-cell>
          <table:table-cell office:value-type="float" office:value="2010401001" table:style-name="ce7">
            <text:p>20104010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/text:p>
          </table:table-cell>
          <table:table-cell table:style-name="ce6"/>
          <table:table-cell table:style-name="ce7"/>
          <table:table-cell office:value-type="float" office:value="5500" table:style-name="ce8">
            <text:p>5.50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string" table:style-name="ce12">
            <text:p>PURO</text:p>
          </table:table-cell>
          <table:table-cell office:value-type="float" office:value="2010401" table:style-name="ce12">
            <text:p>2010401</text:p>
          </table:table-cell>
          <table:table-cell office:value-type="float" office:value="2010401001" table:style-name="ce12">
            <text:p>2010401001</text:p>
          </table:table-cell>
          <table:table-cell office:value-type="string" table:style-name="ce11">
            <text:p>TRASFERIMENTO DALLA CONFERENZA PRESIDENTI ASSEMBLEE LEGISLATIVE REGIONI E PROVINCE AUTONOME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er adesione OLI</text:p>
          </table:table-cell>
          <table:table-cell office:value-type="float" office:value="5500" table:style-name="ce13">
            <text:p>5.50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9" table:style-name="ce6">
            <text:p>300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 VARI E INCASSO BOLLI PER SPESE CONTRATTUALI - (assistenza legislativa e giuridi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9" table:style-name="ce11">
            <text:p>300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 VARI E INCASSO BOLLI PER SPESE CONTRATTUALI - (assistenza legislativa e giuridi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6" table:style-name="ce6">
            <text:p>4006</text:p>
          </table:table-cell>
          <table:table-cell office:value-type="string" table:style-name="ce7">
            <text:p>PURO</text:p>
          </table:table-cell>
          <table:table-cell office:value-type="float" office:value="4020102" table:style-name="ce7">
            <text:p>4020102</text:p>
          </table:table-cell>
          <table:table-cell office:value-type="float" office:value="4020102001" table:style-name="ce7">
            <text:p>4020102001</text:p>
          </table:table-cell>
          <table:table-cell office:value-type="string" table:style-name="ce6">
            <text:p>TRASFERIMENTI DALLE REGIONI PER ADESIONE OSSERVATORIO LEGISLATIVO INTERREGIONALE - PARTE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6" table:style-name="ce11">
            <text:p>4006</text:p>
          </table:table-cell>
          <table:table-cell office:value-type="string" table:style-name="ce12">
            <text:p>PURO</text:p>
          </table:table-cell>
          <table:table-cell office:value-type="float" office:value="4020102" table:style-name="ce12">
            <text:p>4020102</text:p>
          </table:table-cell>
          <table:table-cell office:value-type="float" office:value="4020102001" table:style-name="ce12">
            <text:p>4020102001</text:p>
          </table:table-cell>
          <table:table-cell office:value-type="string" table:style-name="ce11">
            <text:p>TRASFERIMENTI DALLE REGIONI PER ADESIONE OSSERVATORIO LEGISLATIVO INTERREGIONALE - PARTE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sservatorio legislativo interregionale - capital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7" table:style-name="ce6">
            <text:p>4007</text:p>
          </table:table-cell>
          <table:table-cell office:value-type="string" table:style-name="ce7">
            <text:p>PURO</text:p>
          </table:table-cell>
          <table:table-cell office:value-type="float" office:value="4020401" table:style-name="ce7">
            <text:p>4020401</text:p>
          </table:table-cell>
          <table:table-cell table:style-name="ce7"/>
          <table:table-cell office:value-type="string" table:style-name="ce6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7" table:style-name="ce11">
            <text:p>4007</text:p>
          </table:table-cell>
          <table:table-cell office:value-type="string" table:style-name="ce12">
            <text:p>PURO</text:p>
          </table:table-cell>
          <table:table-cell office:value-type="float" office:value="4020401" table:style-name="ce12">
            <text:p>4020401</text:p>
          </table:table-cell>
          <table:table-cell table:style-name="ce12"/>
          <table:table-cell office:value-type="string" table:style-name="ce11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residenti assemblee legislative Regioni e Province autonome per adesione O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5" table:style-name="ce10"/>
        </table:table-row>
        <table:table-row table:style-name="ro2">
          <table:table-cell office:value-type="float" office:value="3001" table:style-name="ce6">
            <text:p>300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(DIREZIONE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7">
            <text:p>Atti consiliari. Procedura di nomine e designazioni di competenza del Consiglio regionale.<text:s text:c="1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01" table:style-name="ce11">
            <text:p>300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(DIRE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<text:s/>- Stenotipia sedute Aula e commissione e altre entrate di competenza del Settor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Dreoni/Alessandro Ton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tti consiliari. Procedura di nomine e designazioni di competenza del Consiglio regionale.<text:s text:c="31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1">
            <text:p>REIMP. DA FPV/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ORRENTE (FPV ENTRATA)</text:p>
          </table:table-cell>
          <table:table-cell table:style-name="ce6"/>
          <table:table-cell table:style-name="ce7"/>
          <table:table-cell office:value-type="float" office:value="187579.65" table:style-name="ce8">
            <text:p>187.579,65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REIMP. DA FPV/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ORRENT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o in entrata a copertura delle spese correnti</text:p>
          </table:table-cell>
          <table:table-cell office:value-type="float" office:value="187579.65" table:style-name="ce13">
            <text:p>187.579,65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REIMP. DA FPV/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APITALE (FPV ENTRATA)</text:p>
          </table:table-cell>
          <table:table-cell table:style-name="ce6"/>
          <table:table-cell table:style-name="ce7"/>
          <table:table-cell office:value-type="float" office:value="564997.68999999994" table:style-name="ce8">
            <text:p>564.997,69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REIMP. DA FPV/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APITAL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in entrata di parte capitale</text:p>
          </table:table-cell>
          <table:table-cell office:value-type="float" office:value="564997.68999999994" table:style-name="ce13">
            <text:p>564.997,69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DI CASSA ALL'INIZIO DELL'ESERCIZIO DI BILANCI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DI CASSA ALL'INIZIO DELL'ESERCIZIO DI BILANC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di cassa inizio eserciz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esercizio precedente -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REIMP. DA FPV/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ORRENTE (FPV ENTRATA) - RISORSE VINCOLATE</text:p>
          </table:table-cell>
          <table:table-cell table:style-name="ce6"/>
          <table:table-cell table:style-name="ce7"/>
          <table:table-cell office:value-type="float" office:value="12450" table:style-name="ce8">
            <text:p>12.45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REIMP. DA FPV/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ORRENT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orrente (FPV entrata) risorse vincolate - Riaccertamento</text:p>
          </table:table-cell>
          <table:table-cell office:value-type="float" office:value="12450" table:style-name="ce13">
            <text:p>12.45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APITALE (FPV ENTRATA) - RISORSE VINCOLA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APITAL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apital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table:style-name="ce6"/>
          <table:table-cell table:style-name="ce7"/>
          <table:table-cell office:value-type="float" office:value="1300000" table:style-name="ce8">
            <text:p>1.3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office:value-type="float" office:value="1300000" table:style-name="ce13">
            <text:p>1.3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CORRENTI<text:s/></text:p>
          </table:table-cell>
          <table:table-cell table:style-name="ce6"/>
          <table:table-cell table:style-name="ce7"/>
          <table:table-cell office:value-type="float" office:value="400000" table:style-name="ce8">
            <text:p>4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7">
          <table:table-cell office:value-type="float" office:value="12" table:style-name="ce11">
            <text:p>12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CORRENTI<text:span text:style-name="T4"><text:s/>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i iniziativa consiliare - spese correnti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 FONDO RISCHI DA CONTENZIOSO</text:p>
          </table:table-cell>
          <table:table-cell table:style-name="ce6"/>
          <table:table-cell table:style-name="ce7"/>
          <table:table-cell office:value-type="float" office:value="3162456.4" table:style-name="ce8">
            <text:p>3.162.456,4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 FONDO RISCHI DA CONTENZIOS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 fondo rischi da contenzioso</text:p>
          </table:table-cell>
          <table:table-cell office:value-type="float" office:value="3162456.4" table:style-name="ce13">
            <text:p>3.162.456,4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table:style-name="ce6"/>
          <table:table-cell table:style-name="ce7"/>
          <table:table-cell office:value-type="float" office:value="427746.52" table:style-name="ce8">
            <text:p>427.746,52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427746.52" table:style-name="ce13">
            <text:p>427.746,52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6"/>
          <table:table-cell table:style-name="ce7"/>
          <table:table-cell office:value-type="float" office:value="9774.64" table:style-name="ce8">
            <text:p>9.774,64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8">
          <table:table-cell office:value-type="float" office:value="15" table:style-name="ce11">
            <text:p>15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9774.64" table:style-name="ce13">
            <text:p>9.774,64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table:style-name="ce6"/>
          <table:table-cell table:style-name="ce7"/>
          <table:table-cell office:value-type="float" office:value="21880" table:style-name="ce8">
            <text:p>21.88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rete Cobire</text:p>
          </table:table-cell>
          <table:table-cell office:value-type="float" office:value="21880" table:style-name="ce13">
            <text:p>21.88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D ALTRI VINCOLI DI CUI AL FONDO ONERI EX ART. 27-TER LEGGE REGIONE TOSCANA N. 3/2009</text:p>
          </table:table-cell>
          <table:table-cell table:style-name="ce6"/>
          <table:table-cell table:style-name="ce7"/>
          <table:table-cell office:value-type="float" office:value="13095.26" table:style-name="ce8">
            <text:p>13.095,26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8">
          <table:table-cell office:value-type="float" office:value="17" table:style-name="ce11">
            <text:p>1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13095.26" table:style-name="ce13">
            <text:p>13.095,26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INVESTIMENTO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INVESTIMENTO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tilizzo avanzo libero - spesa investimento art. 42 c. 6 dlgs 118/2011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6">
            <text:p>TRASFERIMENTI DAL BILANCIO REGIONALE-CORRENTE</text:p>
          </table:table-cell>
          <table:table-cell table:style-name="ce6"/>
          <table:table-cell table:style-name="ce7"/>
          <table:table-cell office:value-type="float" office:value="22670370" table:formula="of:=22520370+150000" table:style-name="ce8">
            <text:p>22.670.37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5" table:style-name="ce11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 corrente</text:p>
          </table:table-cell>
          <table:table-cell office:value-type="float" office:value="22520370" table:style-name="ce13">
            <text:p>22.520.37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Trasferimento straordinario dal bilancio regionale corrente relativo al solo anno 2024</text:p>
          </table:table-cell>
          <table:table-cell office:value-type="float" office:value="150000" table:style-name="ce13">
            <text:p>150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3006" table:style-name="ce6">
            <text:p>3006</text:p>
          </table:table-cell>
          <table:table-cell office:value-type="string" table:style-name="ce7">
            <text:p>PURO</text:p>
          </table:table-cell>
          <table:table-cell office:value-type="float" office:value="3030304" table:style-name="ce7">
            <text:p>3030304</text:p>
          </table:table-cell>
          <table:table-cell office:value-type="float" office:value="3030304001" table:style-name="ce7">
            <text:p>3030304001</text:p>
          </table:table-cell>
          <table:table-cell office:value-type="string" table:style-name="ce6">
            <text:p>INTERESSI ATTIVI SU CONTO CORRENTE (TESORERIA - ECONOMATO)</text:p>
          </table:table-cell>
          <table:table-cell table:style-name="ce6"/>
          <table:table-cell table:style-name="ce7"/>
          <table:table-cell office:value-type="float" office:value="217000" table:formula="of:=217000" table:style-name="ce8">
            <text:p>217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6" table:style-name="ce11">
            <text:p>3006</text:p>
          </table:table-cell>
          <table:table-cell office:value-type="string" table:style-name="ce12">
            <text:p>PURO</text:p>
          </table:table-cell>
          <table:table-cell office:value-type="float" office:value="3030304" table:style-name="ce12">
            <text:p>3030304</text:p>
          </table:table-cell>
          <table:table-cell office:value-type="float" office:value="3030304001" table:style-name="ce12">
            <text:p>3030304001</text:p>
          </table:table-cell>
          <table:table-cell office:value-type="string" table:style-name="ce11">
            <text:p>INTERESSI ATTIVI SU CONTO CORRENTE (TESORERIA - ECONOM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conto corrente (tesoreria - economato)</text:p>
          </table:table-cell>
          <table:table-cell office:value-type="float" office:value="217000" table:formula="of:=217000" table:style-name="ce13">
            <text:p>217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cadenza trimestrale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2" table:style-name="ce6">
            <text:p>304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ENTRATE DA RIVERSARE ALLA GIUNTA REGION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2" table:style-name="ce11">
            <text:p>304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ENTRA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versare alla Giunta region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7" table:style-name="ce6">
            <text:p>3047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47" table:style-name="ce11">
            <text:p>3047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derivante dalla liquidazione della Fondazione del Consiglio regionale ed altre entrate di competenza del Settor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6" table:style-name="ce6">
            <text:p>305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PER RESTITUZIONE AVANZO GRUPPI CONSILIARI , ALTRI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6" table:style-name="ce11">
            <text:p>305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PER RESTITUZIONE AVANZO GRUPPI CONSILIARI , ALTRI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per restituzione avanzo Gruppi Consiliari per fine legislatura, altri rimborsi e restituzione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0" table:style-name="ce6">
            <text:p>306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DA TRATTENUTE CAUTELATIV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0" table:style-name="ce11">
            <text:p>306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DA TRATTENUTE CAUTELATIV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trattenute cautelative pignora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1" table:style-name="ce6">
            <text:p>306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DA RISPARMI DI SPESA PER FRONTEGGIARE EMERGENZE SOCIALI E AMBIENTALI</text:p>
          </table:table-cell>
          <table:table-cell table:style-name="ce6"/>
          <table:table-cell table:style-name="ce7"/>
          <table:table-cell office:value-type="float" office:value="11100" table:style-name="ce8">
            <text:p>11.1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3061" table:style-name="ce11">
            <text:p>306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DA RISPARMI DI SPESA PER FRONTEGGIARE EMERGENZE SOCIALI E AMBIENT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sparmi di spesa art. 11 comma 3 <text:s/>legge 3/2009</text:p>
          </table:table-cell>
          <table:table-cell office:value-type="float" office:value="11100" table:style-name="ce13">
            <text:p>11.1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3065" table:style-name="ce6">
            <text:p>3065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MBORSO SPESE PER RILASCIO DI COPIE E/O ATTI DELIBERAZIONE CONSIGLIO 90/2017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5" table:style-name="ce11">
            <text:p>3065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MBORSO SPESE PER RILASCIO DI COPIE E/O ATTI DELIBERAZIONE CONSIGLIO 90/2017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mborso spese per rilascio di copie e/o at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3" table:style-name="ce6">
            <text:p>4003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6">
            <text:p>TRASFERIMENTI DAL BILANCIO REGIONALE PARTE CAPITALE - CONTRIBUTI AGLI INVESTIMENTI</text:p>
          </table:table-cell>
          <table:table-cell table:style-name="ce6"/>
          <table:table-cell table:style-name="ce7"/>
          <table:table-cell office:value-type="float" office:value="977630" table:style-name="ce8">
            <text:p>977.63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4003" table:style-name="ce11">
            <text:p>4003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1">
            <text:p>TRASFERIMENTI DAL BILANCIO REGIONALE PARTE CAPIT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in conto capitale dalla Giunta regionale - contributi agli investimenti</text:p>
          </table:table-cell>
          <table:table-cell office:value-type="float" office:value="977630" table:style-name="ce13">
            <text:p>977.63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4008" table:style-name="ce6">
            <text:p>4008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6">
            <text:p>TRASFERIMENTI DAL BILANCIO REGIONALE- ENTRATA IN CONTO CAPITALE PER DIGITALIZZAZIONE DEL CONSIGLIO REGIONALE</text:p>
          </table:table-cell>
          <table:table-cell table:style-name="ce6"/>
          <table:table-cell table:style-name="ce7"/>
          <table:table-cell office:value-type="float" office:value="600000" table:style-name="ce8">
            <text:p>6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4">
          <table:table-cell office:value-type="float" office:value="4008" table:style-name="ce11">
            <text:p>4008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1">
            <text:p>TRASFERIMENTI DAL BILANCIO REGIONALE- ENTRATA IN CONTO CAPITALE PER DIGITALIZZAZIONE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- entrata in conto capitale per digitalizzazione del consiglio regionale</text:p>
          </table:table-cell>
          <table:table-cell office:value-type="float" office:value="600000" table:style-name="ce13">
            <text:p>6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9001" table:style-name="ce6">
            <text:p>9001</text:p>
          </table:table-cell>
          <table:table-cell office:value-type="string" table:style-name="ce7">
            <text:p>PURO</text:p>
          </table:table-cell>
          <table:table-cell office:value-type="float" office:value="9010302" table:style-name="ce7">
            <text:p>9010302</text:p>
          </table:table-cell>
          <table:table-cell office:value-type="float" office:value="9010302001" table:style-name="ce7">
            <text:p>9010302001</text:p>
          </table:table-cell>
          <table:table-cell office:value-type="string" table:style-name="ce6">
            <text:p>RITENUTE PREVIDENZIALI E ASSISTENZIALI SU REDDITI DI LAVORO AUTONOMO</text:p>
          </table:table-cell>
          <table:table-cell table:style-name="ce6"/>
          <table:table-cell table:style-name="ce7"/>
          <table:table-cell office:value-type="float" office:value="10100" table:formula="of:=1500+8600" table:style-name="ce8">
            <text:p>10.1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01" table:style-name="ce11">
            <text:p>9001</text:p>
          </table:table-cell>
          <table:table-cell office:value-type="string" table:style-name="ce12">
            <text:p>PURO</text:p>
          </table:table-cell>
          <table:table-cell office:value-type="float" office:value="9010302" table:style-name="ce12">
            <text:p>9010302</text:p>
          </table:table-cell>
          <table:table-cell office:value-type="float" office:value="9010302001" table:style-name="ce12">
            <text:p>9010302001</text:p>
          </table:table-cell>
          <table:table-cell office:value-type="string" table:style-name="ce11">
            <text:p>RITENUTE PREVIDENZIALI E ASSISTENZIALI SU REDDITI DI LAVORO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lavoro autonomo<text:s text:c="2"/></text:p>
          </table:table-cell>
          <table:table-cell office:value-type="float" office:value="10100" table:formula="of:=1500+8600" table:style-name="ce13">
            <text:p>10.1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4" table:style-name="ce6">
            <text:p>9004</text:p>
          </table:table-cell>
          <table:table-cell office:value-type="string" table:style-name="ce7">
            <text:p>PURO</text:p>
          </table:table-cell>
          <table:table-cell office:value-type="float" office:value="9010101" table:style-name="ce7">
            <text:p>9010101</text:p>
          </table:table-cell>
          <table:table-cell office:value-type="float" office:value="9010101001" table:style-name="ce7">
            <text:p>9010101001</text:p>
          </table:table-cell>
          <table:table-cell office:value-type="string" table:style-name="ce6">
            <text:p>RITENUTE ERARIALI SU CONTRIBUTI 4%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4" table:style-name="ce11">
            <text:p>9004</text:p>
          </table:table-cell>
          <table:table-cell office:value-type="string" table:style-name="ce12">
            <text:p>PURO</text:p>
          </table:table-cell>
          <table:table-cell office:value-type="float" office:value="9010101" table:style-name="ce12">
            <text:p>9010101</text:p>
          </table:table-cell>
          <table:table-cell office:value-type="float" office:value="9010101001" table:style-name="ce12">
            <text:p>9010101001</text:p>
          </table:table-cell>
          <table:table-cell office:value-type="string" table:style-name="ce11">
            <text:p>RITENUTE ERARIALI SU CONTRIBUTI 4%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0" table:style-name="ce6">
            <text:p>9010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6">
            <text:p>RESTITUZIONE DALL'ECONOMO DEL FONDO ECONOMALE - CASSA ECONOM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0" table:style-name="ce11">
            <text:p>9010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1">
            <text:p>RESTITUZIONE DALL'ECONOMO DEL FONDO ECONOMALE - CASSA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assa economale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3" table:style-name="ce6">
            <text:p>9013</text:p>
          </table:table-cell>
          <table:table-cell office:value-type="string" table:style-name="ce7">
            <text:p>PURO</text:p>
          </table:table-cell>
          <table:table-cell office:value-type="float" office:value="9010201" table:style-name="ce7">
            <text:p>9010201</text:p>
          </table:table-cell>
          <table:table-cell office:value-type="float" office:value="9010201001" table:style-name="ce7">
            <text:p>9010201001</text:p>
          </table:table-cell>
          <table:table-cell office:value-type="string" table:style-name="ce6">
            <text:p>RITENUTE ERARIALI APPLICATE SU REDDITI ASSIMILATI A LAVORO DIPENDENTE</text:p>
          </table:table-cell>
          <table:table-cell table:style-name="ce6"/>
          <table:table-cell table:style-name="ce7"/>
          <table:table-cell office:value-type="float" office:value="3200000" table:style-name="ce8">
            <text:p>3.20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3" table:style-name="ce11">
            <text:p>9013</text:p>
          </table:table-cell>
          <table:table-cell office:value-type="string" table:style-name="ce12">
            <text:p>PURO</text:p>
          </table:table-cell>
          <table:table-cell office:value-type="float" office:value="9010201" table:style-name="ce12">
            <text:p>9010201</text:p>
          </table:table-cell>
          <table:table-cell office:value-type="float" office:value="9010201001" table:style-name="ce12">
            <text:p>9010201001</text:p>
          </table:table-cell>
          <table:table-cell office:value-type="string" table:style-name="ce11">
            <text:p>RITENUTE ERARIALI APPLICATE SU REDDITI ASSIMILATI A LAVORO DIPEND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assimilati a lavoro dipendente</text:p>
          </table:table-cell>
          <table:table-cell office:value-type="float" office:value="3200000" table:style-name="ce13">
            <text:p>3.20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4" table:style-name="ce6">
            <text:p>9014</text:p>
          </table:table-cell>
          <table:table-cell office:value-type="string" table:style-name="ce7">
            <text:p>PURO</text:p>
          </table:table-cell>
          <table:table-cell office:value-type="float" office:value="9010301" table:style-name="ce7">
            <text:p>9010301</text:p>
          </table:table-cell>
          <table:table-cell office:value-type="float" office:value="9010301001" table:style-name="ce7">
            <text:p>9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table:style-name="ce6"/>
          <table:table-cell table:style-name="ce7"/>
          <table:table-cell office:value-type="float" office:value="21400" table:formula="of:=30000-8600" table:style-name="ce8">
            <text:p>21.4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4" table:style-name="ce11">
            <text:p>9014</text:p>
          </table:table-cell>
          <table:table-cell office:value-type="string" table:style-name="ce12">
            <text:p>PURO</text:p>
          </table:table-cell>
          <table:table-cell office:value-type="float" office:value="9010301" table:style-name="ce12">
            <text:p>9010301</text:p>
          </table:table-cell>
          <table:table-cell office:value-type="float" office:value="9010301001" table:style-name="ce12">
            <text:p>9010301001</text:p>
          </table:table-cell>
          <table:table-cell office:value-type="string" table:style-name="ce11">
            <text:p>RITENUTE ERARIALI APPLICATE SU REDDITI DA LAVORO OCCASIONALE E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21400" table:formula="of:=30000-8600" table:style-name="ce13">
            <text:p>21.4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5" table:style-name="ce6">
            <text:p>9015</text:p>
          </table:table-cell>
          <table:table-cell office:value-type="string" table:style-name="ce7">
            <text:p>PURO</text:p>
          </table:table-cell>
          <table:table-cell office:value-type="float" office:value="9010102" table:style-name="ce7">
            <text:p>9010102</text:p>
          </table:table-cell>
          <table:table-cell office:value-type="float" office:value="9010102001" table:style-name="ce7">
            <text:p>9010102001</text:p>
          </table:table-cell>
          <table:table-cell office:value-type="string" table:style-name="ce6">
            <text:p>RITENUTE ERARIALI SPLIT PAYMENT ART 17 TER DPR 633 DEL 1972</text:p>
          </table:table-cell>
          <table:table-cell table:style-name="ce6"/>
          <table:table-cell table:style-name="ce7"/>
          <table:table-cell office:value-type="float" office:value="1300000" table:style-name="ce8">
            <text:p>1.3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5" table:style-name="ce11">
            <text:p>9015</text:p>
          </table:table-cell>
          <table:table-cell office:value-type="string" table:style-name="ce12">
            <text:p>PURO</text:p>
          </table:table-cell>
          <table:table-cell office:value-type="float" office:value="9010102" table:style-name="ce12">
            <text:p>9010102</text:p>
          </table:table-cell>
          <table:table-cell office:value-type="float" office:value="9010102001" table:style-name="ce12">
            <text:p>9010102001</text:p>
          </table:table-cell>
          <table:table-cell office:value-type="string" table:style-name="ce11">
            <text:p>RITENUTE ERARIALI SPLIT PAYMENT ART 17 TER DPR 633 DEL 197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plit payment art 17 ter dpr 633 del 1973</text:p>
          </table:table-cell>
          <table:table-cell office:value-type="float" office:value="1300000" table:style-name="ce13">
            <text:p>1.30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9" table:style-name="ce6">
            <text:p>9019</text:p>
          </table:table-cell>
          <table:table-cell office:value-type="string" table:style-name="ce7">
            <text:p>PURO</text:p>
          </table:table-cell>
          <table:table-cell office:value-type="float" office:value="9010202" table:style-name="ce7">
            <text:p>9010202</text:p>
          </table:table-cell>
          <table:table-cell office:value-type="float" office:value="9010202001" table:style-name="ce7">
            <text:p>9010202001</text:p>
          </table:table-cell>
          <table:table-cell office:value-type="string" table:style-name="ce6">
            <text:p>RITENUTE PREVIDENZIALI E ASSISTENZIALI SU REDDITI ASSIMILATI A LAVORO DIPENDENTE (QUOTA 1/3)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9" table:style-name="ce11">
            <text:p>9019</text:p>
          </table:table-cell>
          <table:table-cell office:value-type="string" table:style-name="ce12">
            <text:p>PURO</text:p>
          </table:table-cell>
          <table:table-cell office:value-type="float" office:value="9010202" table:style-name="ce12">
            <text:p>9010202</text:p>
          </table:table-cell>
          <table:table-cell office:value-type="float" office:value="9010202001" table:style-name="ce12">
            <text:p>9010202001</text:p>
          </table:table-cell>
          <table:table-cell office:value-type="string" table:style-name="ce11">
            <text:p>RITENUTE PREVIDENZIALI E ASSISTENZIALI SU REDDITI ASSIMILATI A LAVORO DIPENDENTE (QUOTA 1/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redditi assimilati a lavoro dipendente<text:s text:c="2"/>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2" table:style-name="ce6">
            <text:p>9022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ERARIALI SU PREM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2" table:style-name="ce11">
            <text:p>9022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ERARIALI SU PREM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prem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5" table:style-name="ce6">
            <text:p>9025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6">
            <text:p>RESTITUZIONE DALL'ECONOMO DEL FONDO ECONOMALE - CONTO CORRENTE ECONOMALE</text:p>
          </table:table-cell>
          <table:table-cell table:style-name="ce6"/>
          <table:table-cell table:style-name="ce7"/>
          <table:table-cell office:value-type="float" office:value="25000" table:style-name="ce8">
            <text:p>2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25" table:style-name="ce11">
            <text:p>9025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1">
            <text:p>RESTITUZIONE DALL'ECONOMO DEL FONDO ECONOMALE - CONTO CORRENTE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onto corrente economale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7" table:style-name="ce6">
            <text:p>9027</text:p>
          </table:table-cell>
          <table:table-cell office:value-type="string" table:style-name="ce7">
            <text:p>PURO</text:p>
          </table:table-cell>
          <table:table-cell office:value-type="float" office:value="9019901" table:style-name="ce7">
            <text:p>9019901</text:p>
          </table:table-cell>
          <table:table-cell office:value-type="float" office:value="9019901001" table:style-name="ce7">
            <text:p>9019901001</text:p>
          </table:table-cell>
          <table:table-cell office:value-type="string" table:style-name="ce6">
            <text:p>ENTRATE A SEGUITO DI SPESE NON ANDATE A BUON FINE</text:p>
          </table:table-cell>
          <table:table-cell table:style-name="ce6"/>
          <table:table-cell table:style-name="ce7"/>
          <table:table-cell office:value-type="float" office:value="60000" table:style-name="ce8">
            <text:p>6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7" table:style-name="ce11">
            <text:p>9027</text:p>
          </table:table-cell>
          <table:table-cell office:value-type="string" table:style-name="ce12">
            <text:p>PURO</text:p>
          </table:table-cell>
          <table:table-cell office:value-type="float" office:value="9019901" table:style-name="ce12">
            <text:p>9019901</text:p>
          </table:table-cell>
          <table:table-cell office:value-type="float" office:value="9019901001" table:style-name="ce12">
            <text:p>9019901001</text:p>
          </table:table-cell>
          <table:table-cell office:value-type="string" table:style-name="ce11">
            <text:p>ENTRATE A SEGUITO DI SPESE NON ANDATE A BUON FIN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seguito di spese non andate a buon fine</text:p>
          </table:table-cell>
          <table:table-cell office:value-type="float" office:value="60000" table:style-name="ce13">
            <text:p>60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8" table:style-name="ce6">
            <text:p>902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PER RECUPERO ANTICIPI ECONOMALI</text:p>
          </table:table-cell>
          <table:table-cell table:style-name="ce6"/>
          <table:table-cell table:style-name="ce7"/>
          <table:table-cell office:value-type="float" office:value="25000" table:style-name="ce8">
            <text:p>2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8" table:style-name="ce11">
            <text:p>902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PER RECUPERO ANTICIPI ECONOM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er recuperi anticipi economali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9" table:style-name="ce6">
            <text:p>9029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SU COMPENSI DIPENDENTI PUBBLICI ART. 1 COMMA 126 L. 662/96 E DPCM 486/99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9" table:style-name="ce11">
            <text:p>9029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SU COMPENSI DIPENDENTI PUBBLICI ART. 1 COMMA 126 L. 662/96 E DPCM 486/9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su compensi dipendenti pubblici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1" table:style-name="ce6">
            <text:p>9031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table:style-name="ce7"/>
          <table:table-cell office:value-type="string" table:style-name="ce6">
            <text:p>REITROITO ANTICIPAZIONI UTILIZZO CARTA DI CREDITO AZIENDALE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1" table:style-name="ce11">
            <text:p>9031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table:style-name="ce12"/>
          <table:table-cell office:value-type="string" table:style-name="ce11">
            <text:p>REITROITO ANTICIPAZIONI UTILIZZO CARTA DI CREDITO AZIEND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Gestione utilizzo carta di credi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3" table:style-name="ce6">
            <text:p>9033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E OBBLIGATORIE (art.. 4 c. 1 l.r. 3/2009) DA RIVERSARE ALLA GIUNTA REGIONALE</text:p>
          </table:table-cell>
          <table:table-cell table:style-name="ce6"/>
          <table:table-cell table:style-name="ce7"/>
          <table:table-cell office:value-type="float" office:value="212000" table:style-name="ce8">
            <text:p>212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3" table:style-name="ce11">
            <text:p>9033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E OBBLIGATORIE (art.. 4 c. 1 l.r. 3/2009)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e obbligatorie (art.. 4 c. 1 l.r. 3/2009) <text:s/>ai fini IFM</text:p>
          </table:table-cell>
          <table:table-cell office:value-type="float" office:value="212000" table:style-name="ce13">
            <text:p>212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4" table:style-name="ce6">
            <text:p>9034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VERSAMENTO ASSICURAZIONE PREVIDENZIALE INTEGRATIVA DEI CONSIGLIERI E ASSESSORI REGIONALI - ART 24 BIS L.R. 3/2009</text:p>
          </table:table-cell>
          <table:table-cell table:style-name="ce6"/>
          <table:table-cell table:style-name="ce7"/>
          <table:table-cell office:value-type="float" office:value="100000" table:style-name="ce8">
            <text:p>1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4" table:style-name="ce11">
            <text:p>9034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VERSAMENTO ASSICURAZIONE PREVIDENZIALE INTEGRATIVA DEI CONSIGLIERI E ASSESSORI REGIONALI - ART 24 BIS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versamento assicurazione previdenziale</text:p>
          </table:table-cell>
          <table:table-cell office:value-type="float" office:value="100000" table:style-name="ce13">
            <text:p>10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5" table:style-name="ce6">
            <text:p>903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/text:p>
          </table:table-cell>
          <table:table-cell table:style-name="ce6"/>
          <table:table-cell table:style-name="ce7"/>
          <table:table-cell office:value-type="float" office:value="400000" table:style-name="ce8">
            <text:p>4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5" table:style-name="ce11">
            <text:p>903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atti di liberalita'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6" table:style-name="ce6">
            <text:p>903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6" table:style-name="ce11">
            <text:p>903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E PER INTERVENTO SOSTITUTIVO (INPS, INAIL ED AGENZIA DELLE ENTRATE - RISCOSSIONE - PER INADEMPIMENTI ART 48 <text:s/>BIS DPR 602/197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intervento sostitutivo d.lgs. 50/2016 ed Equltali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in corso di eseric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7" table:style-name="ce6">
            <text:p>9037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RITENUTA QUOTA ASSOCIAZIONE EX CONSIGLIERI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7" table:style-name="ce11">
            <text:p>9037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RITENUTA QUOTA ASSOCIAZIONE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a quota associativa Associazione ex consiglieri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8" table:style-name="ce6">
            <text:p>903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PIGNORAMENTI E CESSIONE V SU EMOLUMENTI CONSIGLIERI ED EX CONSIGLIER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8" table:style-name="ce11">
            <text:p>903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PIGNORAMENTI E CESSIONE V SU EMOLUMENTI CONSIGLIERI ED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essioni e pignorament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0" table:style-name="ce6">
            <text:p>9040</text:p>
          </table:table-cell>
          <table:table-cell office:value-type="string" table:style-name="ce7">
            <text:p>PURO</text:p>
          </table:table-cell>
          <table:table-cell office:value-type="float" office:value="9010299" table:style-name="ce7">
            <text:p>9010299</text:p>
          </table:table-cell>
          <table:table-cell office:value-type="float" office:value="9010299999" table:style-name="ce7">
            <text:p>9010299999</text:p>
          </table:table-cell>
          <table:table-cell office:value-type="string" table:style-name="ce6">
            <text:p>RECUPERO SOMME SU REDDITI ASSIMILATI A LAVORO DIPENDENTE DA RIVERSARE ALLA GIUNTA REGION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0" table:style-name="ce11">
            <text:p>9040</text:p>
          </table:table-cell>
          <table:table-cell office:value-type="string" table:style-name="ce12">
            <text:p>PURO</text:p>
          </table:table-cell>
          <table:table-cell office:value-type="float" office:value="9010299" table:style-name="ce12">
            <text:p>9010299</text:p>
          </table:table-cell>
          <table:table-cell office:value-type="float" office:value="9010299999" table:style-name="ce12">
            <text:p>9010299999</text:p>
          </table:table-cell>
          <table:table-cell office:value-type="string" table:style-name="ce11">
            <text:p>RECUPERO SOMME SU REDDITI ASSIMILATI A LAVORO DIPENDEN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somme su redditi assimilati a lavoro dipendente da riversare alla Giunta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41" table:style-name="ce6">
            <text:p>9041</text:p>
          </table:table-cell>
          <table:table-cell office:value-type="string" table:style-name="ce7">
            <text:p>PURO</text:p>
          </table:table-cell>
          <table:table-cell office:value-type="float" office:value="9019999" table:style-name="ce7">
            <text:p>9019999</text:p>
          </table:table-cell>
          <table:table-cell table:style-name="ce7"/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41" table:style-name="ce11">
            <text:p>9041</text:p>
          </table:table-cell>
          <table:table-cell office:value-type="string" table:style-name="ce12">
            <text:p>PURO</text:p>
          </table:table-cell>
          <table:table-cell office:value-type="float" office:value="9019999" table:style-name="ce12">
            <text:p>9019999</text:p>
          </table:table-cell>
          <table:table-cell table:style-name="ce12"/>
          <table:table-cell office:value-type="string" table:style-name="ce11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roito quote di imposta Irap di spettanza regionale in qualit di soggetto passivo dimposta derivanti dai capitoli di uscita da destinare al versamen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3" table:style-name="ce6">
            <text:p>9043</text:p>
          </table:table-cell>
          <table:table-cell office:value-type="string" table:style-name="ce7">
            <text:p>PURO</text:p>
          </table:table-cell>
          <table:table-cell office:value-type="float" office:value="9029999" table:style-name="ce7">
            <text:p>9029999</text:p>
          </table:table-cell>
          <table:table-cell table:style-name="ce7"/>
          <table:table-cell office:value-type="string" table:style-name="ce6">
            <text:p>ALTRE ENTRATE PER CONTO TERZI</text:p>
          </table:table-cell>
          <table:table-cell table:style-name="ce6"/>
          <table:table-cell table:style-name="ce7"/>
          <table:table-cell office:value-type="float" office:value="50000" table:style-name="ce8">
            <text:p>5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3" table:style-name="ce11">
            <text:p>9043</text:p>
          </table:table-cell>
          <table:table-cell office:value-type="string" table:style-name="ce12">
            <text:p>PURO</text:p>
          </table:table-cell>
          <table:table-cell office:value-type="float" office:value="9029999" table:style-name="ce12">
            <text:p>9029999</text:p>
          </table:table-cell>
          <table:table-cell table:style-name="ce12"/>
          <table:table-cell office:value-type="string" table:style-name="ce11">
            <text:p>ALTRE ENTRATE PER CONTO TERZ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ltre entrate per conto terzi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4" table:style-name="ce6">
            <text:p>9064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ATTI CONSILIARI, SEDUTE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Direzione di area Assistenza istituzionale<text:s text:c="3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4" table:style-name="ce11">
            <text:p>9064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ATTI CONSILIARI, SEDUT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atti consiliari, sedute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Direzione di area Assistenza istituzionale<text:s text:c="30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5" table:style-name="ce6">
            <text:p>300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5" table:style-name="ce11">
            <text:p>300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. INCASSO BOLLI PER SPESE CONTRATTUALI E ALTRE ENTRATE- 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6" table:style-name="ce6">
            <text:p>304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INFORMATICA, ARCHIVIO, COMUNICAZIONE)</text:p>
          </table:table-cell>
          <table:table-cell table:style-name="ce6"/>
          <table:table-cell table:style-name="ce7"/>
          <table:table-cell office:value-type="float" office:value="2800" table:style-name="ce8">
            <text:p>2.8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6" table:style-name="ce11">
            <text:p>304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2800" table:style-name="ce13">
            <text:p>2.800,00</text:p>
          </table:table-cell>
          <table:table-cell office:value-type="string" table:style-name="ce12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8" table:style-name="ce6">
            <text:p>3048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PRODUZIONE DI DOCUMENTI D'INTERESSE STORICO, ARTISTICO E CULTURALE CONSERVATI PRESSO L'ARCHIVIO DEL CONSIGLIO REGIONALE</text:p>
          </table:table-cell>
          <table:table-cell table:style-name="ce6"/>
          <table:table-cell table:style-name="ce7"/>
          <table:table-cell office:value-type="float" office:value="200" table:style-name="ce8">
            <text:p>2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8" table:style-name="ce11">
            <text:p>3048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PRODUZIONE DI DOCUMENTI D'INTERESSE STORICO, ARTISTICO E CULTURALE CONSERVATI PRESSO L'ARCHIVIO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di documenti dell'archivio consiliare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2">
            <text:p>Monica Valen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7" table:style-name="ce6">
            <text:p>3057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ECUPERI SPESE TELEFONICHE - QUOTA A CARICO CONSIGLIERI E GRUPPI CONSILIARI</text:p>
          </table:table-cell>
          <table:table-cell table:style-name="ce6"/>
          <table:table-cell table:style-name="ce7"/>
          <table:table-cell office:value-type="float" office:value="2500" table:style-name="ce8">
            <text:p>2.5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7" table:style-name="ce11">
            <text:p>3057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ECUPERI SPESE TELEFONICHE - QUOTA A CARICO CONSIGLIERI E GRUPPI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quota telefonia mobile consiglieri e recupero quota a carico dei gruppi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2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2" table:style-name="ce6">
            <text:p>906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INFORMATICA, PROTOCOLLO,COMUNICAZIONE,UFFICIO STAMPA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2" table:style-name="ce11">
            <text:p>906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INFORMATICA, PROTOCOLLO,COMUNICAZIONE,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informatica, protocollo, comunicazione, ufficio stampa)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6">
            <text:p>RIMBORSO DA GIUNTA REGIONALE PER SERVIZI TIPOGRAFICI SVOLTI PRESSO IL CONSIGLIO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2004" table:style-name="ce11">
            <text:p>2004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RIMBORSO DA GIUNTA REGIONALE PER SERVIZI TIPOGRAFICI SVOLTI PRESSO I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ccertamento in entrata a fronte della produzione di stampa effettuata per la Giunta regionale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1">
            <text:p>Gerardina Cardill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11" table:style-name="ce25">
            <text:p>2011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2010301</text:p>
          </table:table-cell>
          <table:table-cell table:style-name="ce7"/>
          <table:table-cell office:value-type="string" table:style-name="ce25">
            <text:p>ENTRATE A TITOLO DI SPONSORIZZAZIONE PER INIZIATIVE DIRETTE DEL CRT - PROMOZIONE CULTURA - SPESA CORRENTE<text:s text:c="2"/>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2010301</text:p>
          </table:table-cell>
          <table:table-cell table:style-name="ce12"/>
          <table:table-cell office:value-type="string" table:style-name="ce11">
            <text:p>ENTRATE A TITOLO DI SPONSORIZZAZIONE PER INIZIATIVE DIRETTE DEL CRT - PROMOZIONE CULTURA - SPESA CORRENTE<text:s text:c="2"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titolo di sponsorizzazione per eventi culturali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Dirigente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4" table:style-name="ce6">
            <text:p>300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ENTRATE PER USO SALE CONSILIARI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4" table:style-name="ce11">
            <text:p>300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ENTRATE PER USO SALE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o delle sale consiliari TU di competenza dell'Ufficio di Presidenza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Rosanna Romellan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0" table:style-name="ce6">
            <text:p>301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(RAPPRESENTANZA E TIPOGRAFIA)</text:p>
          </table:table-cell>
          <table:table-cell table:style-name="ce6"/>
          <table:table-cell table:style-name="ce7"/>
          <table:table-cell office:value-type="float" office:value="50" table:style-name="ce8">
            <text:p>5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0" table:style-name="ce11">
            <text:p>301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(RAPPRESENTANZA E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50" table:style-name="ce13">
            <text:p>50,00</text:p>
          </table:table-cell>
          <table:table-cell office:value-type="string" table:style-name="ce11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3" table:style-name="ce6">
            <text:p>301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 E INCASSO BOLLI PER SPESE CONTRATTUALI - (LOGISTICA VIGILANZA, EVENTI ED ENTI PARTECIPATI)</text:p>
          </table:table-cell>
          <table:table-cell table:style-name="ce6"/>
          <table:table-cell table:style-name="ce7"/>
          <table:table-cell office:value-type="float" office:value="228" table:style-name="ce8">
            <text:p>228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3" table:style-name="ce11">
            <text:p>301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 E INCASSO BOLLI PER SPESE CONTRATTUALI -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incasso bolli per spese contrattuali</text:p>
          </table:table-cell>
          <table:table-cell office:value-type="float" office:value="228" table:style-name="ce13">
            <text:p>228,00</text:p>
          </table:table-cell>
          <table:table-cell office:value-type="string" table:style-name="ce11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4" table:style-name="ce6">
            <text:p>304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INTROITO RECUPERI SU CONTRIBUTI AGLI INVESTIMENTI A COMUNI L.R. 46/2016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4" table:style-name="ce11">
            <text:p>304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INTROITO RECUPERI SU CONTRIBUTI AGLI INVESTIMENTI A COMUNI L.R. 46/201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ecuperi su contributi agli investimenti a Comun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5" table:style-name="ce6">
            <text:p>304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ENTRATE DA RIMBORSI, RECUPERI E RESTITUZIONI DI SOMME AFFERENTI AL SETTORE (LOGISTICA VIGILANZA, EVENTI ED ENTI PARTECIPATI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5" table:style-name="ce11">
            <text:p>3045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ENTRATE DA RIMBORSI, RECUPERI E RESTITUZIONI DI SOMME AFFERENTI AL SETTORE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3" table:style-name="ce6">
            <text:p>3053</text:p>
          </table:table-cell>
          <table:table-cell office:value-type="string" table:style-name="ce7">
            <text:p>PURO</text:p>
          </table:table-cell>
          <table:table-cell office:value-type="float" office:value="3010301" table:style-name="ce7">
            <text:p>3010301</text:p>
          </table:table-cell>
          <table:table-cell table:style-name="ce7"/>
          <table:table-cell office:value-type="string" table:style-name="ce6">
            <text:p>ENTRATE DERIVANTI DA CANONI, CONCESSIONI E DIRITTI DI GODIMENTO SU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3" table:style-name="ce11">
            <text:p>3053</text:p>
          </table:table-cell>
          <table:table-cell office:value-type="string" table:style-name="ce12">
            <text:p>PURO</text:p>
          </table:table-cell>
          <table:table-cell office:value-type="float" office:value="3010301" table:style-name="ce12">
            <text:p>3010301</text:p>
          </table:table-cell>
          <table:table-cell table:style-name="ce12"/>
          <table:table-cell office:value-type="string" table:style-name="ce11">
            <text:p>ENTRATE DERIVANTI DA CANONI, CONCESSIONI E DIRITTI DI GODIMENTO SU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canoni, concessioni e diritti di godimento su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4" table:style-name="ce6">
            <text:p>3054</text:p>
          </table:table-cell>
          <table:table-cell office:value-type="string" table:style-name="ce7">
            <text:p>PURO</text:p>
          </table:table-cell>
          <table:table-cell office:value-type="float" office:value="3010302" table:style-name="ce7">
            <text:p>3010302</text:p>
          </table:table-cell>
          <table:table-cell table:style-name="ce7"/>
          <table:table-cell office:value-type="string" table:style-name="ce6">
            <text:p>ENTRATE DERIVANTI DA FITTI, NOLEGGI E LOCAZIONI PER UTILIZZO DI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4" table:style-name="ce11">
            <text:p>3054</text:p>
          </table:table-cell>
          <table:table-cell office:value-type="string" table:style-name="ce12">
            <text:p>PURO</text:p>
          </table:table-cell>
          <table:table-cell office:value-type="float" office:value="3010302" table:style-name="ce12">
            <text:p>3010302</text:p>
          </table:table-cell>
          <table:table-cell table:style-name="ce12"/>
          <table:table-cell office:value-type="string" table:style-name="ce11">
            <text:p>ENTRATE DERIVANTI DA FITTI, NOLEGGI E LOCAZIONI PER UTILIZZO DI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fitti, noleggi e locazioni per l'utilizzo di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6">
            <text:p>305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(RAPPRESENTANZA, TIPOGRAFI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11">
            <text:p>305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(RAPPRESENTANZA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3" table:style-name="ce6">
            <text:p>3063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6">
            <text:p>INTERESSI ATTIVI SU RECUPERO CONTRIBUTI EROGA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3" table:style-name="ce11">
            <text:p>3063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1">
            <text:p>INTERESSI ATTIVI SU RECUPERO CONTRIBUTI 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 erogati - <text:s/>eventi istituzionali e rappresentanz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66" table:style-name="ce25">
            <text:p>306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A TITOLO DI SPONSORIZZAZIONE PER INIZIATIVE DIRETTE DEL CRT - PROMOZIONE CULTURA - SPESA CORRENTE - IVA SU FATTURA ATTIVA</text:p>
          </table:table-cell>
          <table:table-cell table:style-name="ce6"/>
          <table:table-cell table:style-name="ce7"/>
          <table:table-cell office:value-type="float" office:value="3300" table:style-name="ce8">
            <text:p>3.30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66" table:style-name="ce11">
            <text:p>306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A TITOLO DI SPONSORIZZAZIONE PER INIZIATIVE DIRETTE DEL CRT - PROMOZIONE CULTURA - SPESA CORRENTE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per sponsorizzazione per eventi culturali - IVA su fattura attiva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2">
            <text:p>Dirigente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9" table:style-name="ce6">
            <text:p>4009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RECUPERO CONTRIBUTI IN CONTO CAPITALE DA AMMINISTRAZIONI PUBBLICH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9" table:style-name="ce11">
            <text:p>4009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RECUPERO CONTRIBUTI IN CONTO CAPITALE DA AMMINISTRAZIONI PUBBLICH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CONTRIBUTI IN CONTO CAPITALE DA AMMINISTRAZIONI PUBBLICH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1" table:style-name="ce6">
            <text:p>9061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RAPPRESENTANZA, INIZIATIVE, TIPOGRAFIA)</text:p>
          </table:table-cell>
          <table:table-cell table:style-name="ce6"/>
          <table:table-cell table:style-name="ce7"/>
          <table:table-cell office:value-type="float" office:value="20000" table:style-name="ce8">
            <text:p>20.00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61" table:style-name="ce11">
            <text:p>9061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RAPPRESENTANZA, INIZIATIVE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RAPPRESENTANZA, INIZIATIVE, TIPOGRAFIA)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34" table:style-name="ce6">
            <text:p>303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(PERSONALE E FORM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Organizzazione e personale. Formazione<text:s text:c="32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(PERSONALE E FORM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personale , formazione)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Organizzazione e personale. Formazione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6" table:style-name="ce6">
            <text:p>301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6">
            <text:p>RECUPERI. RIMBORSI E RESTITUZIONE SOMME <text:s/>(provveditorato)</text:p>
          </table:table-cell>
          <table:table-cell table:style-name="ce6"/>
          <table:table-cell table:style-name="ce7"/>
          <table:table-cell office:value-type="float" office:value="1650" table:style-name="ce8">
            <text:p>1.65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6" table:style-name="ce11">
            <text:p>301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1">
            <text:p>RECUPERI. RIMBORSI E RESTITUZIONE SOMME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 rimborsi e restituzione di somme del Settore provveditorato<text:s/>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9" table:style-name="ce6">
            <text:p>301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2" table:style-name="ce7">
            <text:p>3050203002</text:p>
          </table:table-cell>
          <table:table-cell office:value-type="string" table:style-name="ce6">
            <text:p>RIMBORSI DA GIUNTA REGIONALE RECUPERI MENSA QUOTA A CARICO DIPENDENTI</text:p>
          </table:table-cell>
          <table:table-cell table:style-name="ce6"/>
          <table:table-cell table:style-name="ce7"/>
          <table:table-cell office:value-type="float" office:value="144357.51" table:style-name="ce8">
            <text:p>144.357,51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19" table:style-name="ce11">
            <text:p>301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2" table:style-name="ce12">
            <text:p>3050203002</text:p>
          </table:table-cell>
          <table:table-cell office:value-type="string" table:style-name="ce11">
            <text:p>RIMBORSI DA GIUNTA REGIONALE RECUPERI MENSA QUOTA A CARICO DIPEND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atto servizio mensa - quota a carico dipendenti - riferimento per rimborso annualita 2024</text:p>
          </table:table-cell>
          <table:table-cell office:value-type="float" office:value="144357.51" table:style-name="ce13">
            <text:p>144.357,51</text:p>
          </table:table-cell>
          <table:table-cell office:value-type="string" table:style-name="ce12">
            <text:p>Monica Piovi - Fabio Cocch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0" table:style-name="ce6">
            <text:p>3020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4" table:style-name="ce7">
            <text:p>3050203004</text:p>
          </table:table-cell>
          <table:table-cell office:value-type="string" table:style-name="ce6">
            <text:p>RECUPERI PREMI ASSICURATIVI CONSIGLIERI. PRESIDENTE GIUNTA E ASSESSORI (Art. 24 c. 2 l.r. 3/2009)</text:p>
          </table:table-cell>
          <table:table-cell table:style-name="ce6"/>
          <table:table-cell table:style-name="ce7"/>
          <table:table-cell office:value-type="float" office:value="41870.5" table:style-name="ce8">
            <text:p>41.870,5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3020" table:style-name="ce11">
            <text:p>3020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1">
            <text:p>RECUPERI PREMI ASSICURATIVI CONSIGLIERI. PRESIDENTE GIUNTA E ASSESSORI (Art. 24 c. 2 l.r. 3/2009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premi polizze <text:s/>invalidita' permanente da malattia ed infortuni <text:s/>Presidente, Consiglieri e Assessori della Regione Toscana</text:p>
          </table:table-cell>
          <table:table-cell office:value-type="float" office:value="41870.5" table:style-name="ce13">
            <text:p>41.870,5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2" table:style-name="ce6">
            <text:p>302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<text:s/>(PROVVEDITORATO)</text:p>
          </table:table-cell>
          <table:table-cell table:style-name="ce6"/>
          <table:table-cell table:style-name="ce7"/>
          <table:table-cell office:value-type="float" office:value="500" table:style-name="ce8">
            <text:p>5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2" table:style-name="ce11">
            <text:p>302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recuperi vari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3" table:style-name="ce6">
            <text:p>3023</text:p>
          </table:table-cell>
          <table:table-cell office:value-type="string" table:style-name="ce7">
            <text:p>PURO</text:p>
          </table:table-cell>
          <table:table-cell office:value-type="float" office:value="3020301" table:style-name="ce7">
            <text:p>3020301</text:p>
          </table:table-cell>
          <table:table-cell office:value-type="float" office:value="3020301001" table:style-name="ce7">
            <text:p>3020301001</text:p>
          </table:table-cell>
          <table:table-cell office:value-type="string" table:style-name="ce6">
            <text:p>PROVENTI DA MULTE. AMMENDE. SANZIONI E PENALI A CARICO DI IMPRESE - (provveditorato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3" table:style-name="ce11">
            <text:p>3023</text:p>
          </table:table-cell>
          <table:table-cell office:value-type="string" table:style-name="ce12">
            <text:p>PURO</text:p>
          </table:table-cell>
          <table:table-cell office:value-type="float" office:value="3020301" table:style-name="ce12">
            <text:p>3020301</text:p>
          </table:table-cell>
          <table:table-cell office:value-type="float" office:value="3020301001" table:style-name="ce12">
            <text:p>3020301001</text:p>
          </table:table-cell>
          <table:table-cell office:value-type="string" table:style-name="ce11">
            <text:p>PROVENTI DA MULTE. AMMENDE. SANZIONI E PENALI A CARICO DI IMPRESE - 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a multe e ammend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4" table:style-name="ce6">
            <text:p>302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6">
            <text:p>RIMBORSI PER CONSUMO DI ENERGIA ELETTRICA E ACQUA</text:p>
          </table:table-cell>
          <table:table-cell table:style-name="ce6"/>
          <table:table-cell table:style-name="ce7"/>
          <table:table-cell office:value-type="float" office:value="51500" table:style-name="ce8">
            <text:p>51.5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4" table:style-name="ce11">
            <text:p>302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1">
            <text:p>RIMBORSI PER CONSUMO DI ENERGIA ELETTRICA E ACQU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per consumi energia elettrica e acqua</text:p>
          </table:table-cell>
          <table:table-cell office:value-type="float" office:value="51500" table:style-name="ce13">
            <text:p>51.5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7" table:style-name="ce6">
            <text:p>3027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office:value-type="float" office:value="3030399999" table:style-name="ce7">
            <text:p>3030399999</text:p>
          </table:table-cell>
          <table:table-cell office:value-type="string" table:style-name="ce6">
            <text:p>INTERESSI ATTIVI SU RECUPERO QUOTE ASSICURATIVE <text:s/>E ALTRE SOMME</text:p>
          </table:table-cell>
          <table:table-cell table:style-name="ce6"/>
          <table:table-cell table:style-name="ce7"/>
          <table:table-cell office:value-type="float" office:value="20" table:style-name="ce8">
            <text:p>2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7" table:style-name="ce11">
            <text:p>3027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office:value-type="float" office:value="3030399999" table:style-name="ce12">
            <text:p>3030399999</text:p>
          </table:table-cell>
          <table:table-cell office:value-type="string" table:style-name="ce11">
            <text:p>INTERESSI ATTIVI SU RECUPERO QUOTE ASSICURATIVE <text:s/>E ALTRE SOMM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quote assicurazione consiglieri</text:p>
          </table:table-cell>
          <table:table-cell office:value-type="float" office:value="20" table:style-name="ce13">
            <text:p>2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3" table:style-name="ce6">
            <text:p>304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IMBORSO SPESE PUBBLICAZIONE BANDI DI GARA DA PARTE DEI SOGGETTI RISULTANTI VINCITORI DI GARE</text:p>
          </table:table-cell>
          <table:table-cell table:style-name="ce6"/>
          <table:table-cell table:style-name="ce7"/>
          <table:table-cell office:value-type="float" office:value="8000" table:style-name="ce8">
            <text:p>8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3" table:style-name="ce11">
            <text:p>304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IMBORSO SPESE PUBBLICAZIONE BANDI DI GARA DA PARTE DEI SOGGETTI RISULTANTI VINCITORI DI GA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spese pubblicazione bandi di gara da parte dei soggetti risultanti vincitori di gare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2" table:style-name="ce6">
            <text:p>305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ENTRATE A TITOLO DI SPONSORIZZAZIONE TECNICA - IVA SU FATTURA ATTIVA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2" table:style-name="ce11">
            <text:p>305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ENTRATE A TITOLO DI SPONSORIZZAZIONE TECNICA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iovi Monica <text:s/>- Annalisa Arrigo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4" table:style-name="ce6">
            <text:p>306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PRODUZIONI FOTOGRAFICHE, CINEMATOGRAFICHE E TELEVISIVE DEI BENI DI INTERESSE STORICO, ARTISTICO E CULTURALE APPARTENENTI AL PATRIMONIO REGIONALE IN USO AL CONSIGLI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4" table:style-name="ce11">
            <text:p>306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fotografiche, cinematografiche e televisive dei beni di interesse storico, artistico e cultur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2" table:style-name="ce6">
            <text:p>4002</text:p>
          </table:table-cell>
          <table:table-cell office:value-type="string" table:style-name="ce7">
            <text:p>PURO</text:p>
          </table:table-cell>
          <table:table-cell office:value-type="float" office:value="4050499" table:style-name="ce7">
            <text:p>4050499</text:p>
          </table:table-cell>
          <table:table-cell office:value-type="float" office:value="4050499999" table:style-name="ce7">
            <text:p>4050499999</text:p>
          </table:table-cell>
          <table:table-cell office:value-type="string" table:style-name="ce6">
            <text:p>ENTRATE DA SPONSORIZZAZIONI E VINCOLATE ALLA REALIZZAZIONE DI SPESE IN CONTO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2" table:style-name="ce11">
            <text:p>4002</text:p>
          </table:table-cell>
          <table:table-cell office:value-type="string" table:style-name="ce12">
            <text:p>PURO</text:p>
          </table:table-cell>
          <table:table-cell office:value-type="float" office:value="4050499" table:style-name="ce12">
            <text:p>4050499</text:p>
          </table:table-cell>
          <table:table-cell office:value-type="float" office:value="4050499999" table:style-name="ce12">
            <text:p>4050499999</text:p>
          </table:table-cell>
          <table:table-cell office:value-type="string" table:style-name="ce11">
            <text:p>ENTRATE DA SPONSORIZZAZIONI E VINCOLATE ALLA REALIZZAZIONE DI SPESE IN CONTO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text:s text:c="2"/>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iovi Monica <text:s/>- Annalisa Arrigo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10" table:style-name="ce6">
            <text:p>4010</text:p>
          </table:table-cell>
          <table:table-cell office:value-type="string" table:style-name="ce7">
            <text:p>PURO</text:p>
          </table:table-cell>
          <table:table-cell office:value-type="float" office:value="4020101" table:style-name="ce7">
            <text:p>4020101</text:p>
          </table:table-cell>
          <table:table-cell table:style-name="ce7"/>
          <table:table-cell office:value-type="string" table:style-name="ce6">
            <text:p>CONTRIBUTI STATALI SU BENI VINCOLATI AI SENSI DEGLI ARTT. 35 E 36 D.LGS. 42/2004</text:p>
          </table:table-cell>
          <table:table-cell table:style-name="ce6"/>
          <table:table-cell table:style-name="ce7"/>
          <table:table-cell office:value-type="float" office:value="38500" table:style-name="ce8">
            <text:p>38.50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Attività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4">
          <table:table-cell office:value-type="float" office:value="4010" table:style-name="ce11">
            <text:p>4010</text:p>
          </table:table-cell>
          <table:table-cell office:value-type="string" table:style-name="ce12">
            <text:p>PURO</text:p>
          </table:table-cell>
          <table:table-cell office:value-type="float" office:value="4020101" table:style-name="ce12">
            <text:p>4020101</text:p>
          </table:table-cell>
          <table:table-cell table:style-name="ce12"/>
          <table:table-cell office:value-type="string" table:style-name="ce11">
            <text:p>CONTRIBUTI STATALI SU BENI VINCOLATI AI SENSI DEGLI ARTT. 35 E 36 D.LGS. 42/2004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ibuto soprintendenza per intervento restauro alle porte in legno di pregio 1^ piano palazzo Covoni</text:p>
          </table:table-cell>
          <table:table-cell office:value-type="float" office:value="38500" table:style-name="ce13">
            <text:p>38.500,00</text:p>
          </table:table-cell>
          <table:table-cell office:value-type="string" table:style-name="ce12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Attività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9021" table:style-name="ce6">
            <text:p>9021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6">
            <text:p>INCASSO DEPOSITI CAUZIONALI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1" table:style-name="ce11">
            <text:p>9021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1">
            <text:p>INCASSO DEPOSITI CAUZION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depositi cauzionali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2" table:style-name="ce6">
            <text:p>904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office:value-type="float" office:value="9020401001" table:style-name="ce7">
            <text:p>9020401001</text:p>
          </table:table-cell>
          <table:table-cell office:value-type="string" table:style-name="ce6">
            <text:p>COSTITUZIONE DI DEPOSITI CAUZIONALI O CONTRATTUALI DI TERZI <text:s/>PROVVEDITORATO</text:p>
          </table:table-cell>
          <table:table-cell table:style-name="ce6"/>
          <table:table-cell table:style-name="ce7"/>
          <table:table-cell office:value-type="float" office:value="11000" table:style-name="ce8">
            <text:p>11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2" table:style-name="ce11">
            <text:p>904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office:value-type="float" office:value="9020401001" table:style-name="ce12">
            <text:p>9020401001</text:p>
          </table:table-cell>
          <table:table-cell office:value-type="string" table:style-name="ce11">
            <text:p>COSTITUZIONE DI DEPOSITI CAUZIONALI O CONTRATTUALI DI TERZI <text:s/>PROVVEDITORA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o cauzionale o contrattuale di terzi - provveditorato</text:p>
          </table:table-cell>
          <table:table-cell office:value-type="float" office:value="11000" table:style-name="ce13">
            <text:p>11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5" table:style-name="ce6">
            <text:p>302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IMBORSI. RECUPERI VARI E INCASSO BOLLI PER SPESE CONTRATTUALI - (UFFICIO STAMPA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6"/>
          <table:table-cell table:style-name="ce8"/>
          <table:table-cell office:value-type="string" table:style-name="ce7">
            <text:p>Ufficio stampa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5" table:style-name="ce11">
            <text:p>302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IMBORSI. RECUPERI VARI E INCASSO BOLLI PER SPESE CONTRATTUALI - (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recuperi vari e incasso bolli per spese contrattua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Luca Martin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Ufficio stampa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1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4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1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7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0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number-rows-repeated="1047423" table:style-name="ro9">
          <table:table-cell table:number-columns-repeated="16384"/>
        </table:table-row>
        <table:named-expressions>
          <table:named-range table:name="Print_Area" table:cell-range-address="ENTRATA__.$A$1:ENTRATA__.$M$210" table:base-cell-address="ENTRATA__.$A$1"/>
          <table:named-range table:name="Print_Titles" table:cell-range-address="ENTRATA__.$A$1:ENTRATA__.$XFD$1" table:base-cell-address="ENTRATA__.$A$1"/>
        </table:named-expressions>
      </table:table>
      <table:table table:name="SPESA" table:style-name="ta2">
        <table:table-column table:style-name="co20" table:default-cell-style-name="ce27"/>
        <table:table-column table:style-name="co21" table:default-cell-style-name="ce27"/>
        <table:table-column table:style-name="co22" table:number-columns-repeated="2" table:default-cell-style-name="ce27"/>
        <table:table-column table:style-name="co6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1" table:default-cell-style-name="ce34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number-columns-repeated="16369" table:default-cell-style-name="ce27"/>
        <table:table-row table:style-name="ro4">
          <table:table-cell office:value-type="string" table:style-name="ce2">
            <text:p>Numero Capitolo</text:p>
          </table:table-cell>
          <table:table-cell office:value-type="string" table:style-name="ce2">
            <text:p>Tipo Stanziamento</text:p>
          </table:table-cell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2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2">
            <text:p>Tempi di realizzazione previsti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2">
            <text:p>Codice gruppo capitoli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03" table:style-name="ce26">
            <text:p>1010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<text:s/>DIFENSORE CIVICO</text:p>
          </table:table-cell>
          <table:table-cell table:number-columns-repeated="2" table:style-name="ce26"/>
          <table:table-cell office:value-type="float" office:value="64247.040000000001" table:style-name="ce35">
            <text:p>64.247,04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03" table:style-name="ce36">
            <text:p>101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<text:s/>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 prevista dalla L.R. <text:s/>19/2009 art. 27</text:p>
          </table:table-cell>
          <table:table-cell office:value-type="float" office:value="64247.040000000001" table:style-name="ce37">
            <text:p>64.247,04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mpegno automatico 01/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04" table:style-name="ce28">
            <text:p>101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DIFENSORE CIVICO</text:p>
          </table:table-cell>
          <table:table-cell table:number-columns-repeated="2" table:style-name="ce28"/>
          <table:table-cell office:value-type="float" office:value="13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04" table:style-name="ce36">
            <text:p>1010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previsti dalla L. R. 19/2009 art. 27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11" table:style-name="ce28">
            <text:p>101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DIFENSORE CIVICO- SERVIZI PER RELAZIONI PUBBLICHE. MOSTRE E CONVEGNI E RELATOR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11" table:style-name="ce36">
            <text:p>1011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DIFENSORE CIVICO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17" table:style-name="ce28">
            <text:p>1011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CORECOM</text:p>
          </table:table-cell>
          <table:table-cell table:number-columns-repeated="2" table:style-name="ce28"/>
          <table:table-cell office:value-type="float" office:value="138000" table:style-name="ce35">
            <text:p>138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17" table:style-name="ce36">
            <text:p>1011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CORE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</text:p>
          </table:table-cell>
          <table:table-cell office:value-type="float" office:value="138000" table:style-name="ce37">
            <text:p>138.000,00</text:p>
          </table:table-cell>
          <table:table-cell office:value-type="string" table:style-name="ce36">
            <text:p>Silvia Chiarantini</text:p>
          </table:table-cell>
          <table:table-cell office:value-type="string" table:style-name="ce36">
            <text:p>impegno automatico <text:s/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18" table:style-name="ce28">
            <text:p>101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PONENTI CORECOM</text:p>
          </table:table-cell>
          <table:table-cell table:number-columns-repeated="2" table:style-name="ce28"/>
          <table:table-cell office:value-type="float" office:value="4500" table:style-name="ce35">
            <text:p>4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18" table:style-name="ce36">
            <text:p>1011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COMPONENTI CORE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ai component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Silvia Chiarantini</text:p>
          </table:table-cell>
          <table:table-cell office:value-type="string" table:style-name="ce36">
            <text:p>impegno automatico 01/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18" table:style-name="ce36">
            <text:p>1011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COMPONENTI CORECOM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Missioni componenti Corecom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Silvia Chiarantini</text:p>
          </table:table-cell>
          <table:table-cell office:value-type="string" table:style-name="ce36">
            <text:p>impegno automatico 01/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5" table:style-name="ce28">
            <text:p>101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-TRASFERIMENTI A ENTI PUBBLICI PER PROGETTI COMUNI</text:p>
          </table:table-cell>
          <table:table-cell table:number-columns-repeated="2" table:style-name="ce28"/>
          <table:table-cell office:value-type="float" office:value="43000" table:style-name="ce35">
            <text:p>43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5" table:style-name="ce36">
            <text:p>1012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-TRASFERIMENTI A ENTI PUBBLICI PER PROGETTI COMU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ogetto patentino digitale. Accordo di collaborazione con l'istituto degli Innocenti di Firenze.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sett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5" table:style-name="ce36">
            <text:p>1012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-TRASFERIMENTI A ENTI PUBBLICI PER PROGETTI COMUNI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Indagine su Hate Speech nelle scuole della Toscana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otto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5" table:style-name="ce28">
            <text:p>10125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-TRASFERIMENTI A ENTI PUBBLICI PER PROGETTI COMUNI</text:p>
          </table:table-cell>
          <table:table-cell table:number-columns-repeated="2" table:style-name="ce28"/>
          <table:table-cell office:value-type="float" office:value="12450" table:style-name="ce35">
            <text:p>12.4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<text:s/></text:p>
          </table:table-cell>
          <table:table-cell table:number-columns-repeated="16368" table:style-name="ce30"/>
        </table:table-row>
        <table:table-row table:style-name="ro10">
          <table:table-cell office:value-type="float" office:value="10125" table:style-name="ce36">
            <text:p>10125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-TRASFERIMENTI A ENTI PUBBLICI PER PROGETTI COMU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2450" table:style-name="ce37">
            <text:p>12.450,00</text:p>
          </table:table-cell>
          <table:table-cell office:value-type="string" table:style-name="ce36">
            <text:p>Giacomo Amalfitano</text:p>
          </table:table-cell>
          <table:table-cell office:value-type="string" table:style-name="ce38">
            <text:p>marzo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office:value-type="string" table:style-name="ce27">
            <text:p><text:s/></text:p>
          </table:table-cell>
          <table:table-cell table:number-columns-repeated="16368"/>
        </table:table-row>
        <table:table-row table:style-name="ro10">
          <table:table-cell office:value-type="float" office:value="10127" table:style-name="ce28">
            <text:p>1012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table:style-name="ce28"/>
          <table:table-cell office:value-type="string" table:style-name="ce28">
            <text:p>CORECOM - EROGAZIONI PREMI A FAMIGLIE IN ATTUAZIONE DEL PIANO DI ATTIVITA'</text:p>
          </table:table-cell>
          <table:table-cell table:number-columns-repeated="2" table:style-name="ce28"/>
          <table:table-cell office:value-type="float" office:value="18000" table:style-name="ce35">
            <text:p>18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7" table:style-name="ce36">
            <text:p>1012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205" table:style-name="ce36">
            <text:p>1040205</text:p>
          </table:table-cell>
          <table:table-cell table:style-name="ce36"/>
          <table:table-cell office:value-type="string" table:style-name="ce36">
            <text:p>CORECOM - EROGAZIONI PREMI A FAMIGLIE IN ATTUAZIONE DEL PIANO DI A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Toscana in spot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sett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7" table:style-name="ce36">
            <text:p>1012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205" table:style-name="ce36">
            <text:p>1040205</text:p>
          </table:table-cell>
          <table:table-cell table:style-name="ce36"/>
          <table:table-cell office:value-type="string" table:style-name="ce36">
            <text:p>CORECOM - EROGAZIONI PREMI A FAMIGLIE IN ATTUAZIONE DEL PIANO DI ATTIVITA'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Premio miglior tesi in materia di comunicazione.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sett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8" table:style-name="ce28">
            <text:p>101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-SERVIZI PER RELAZIONI PUBBLICHE. MOSTRE E CONVEGN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8" table:style-name="ce36">
            <text:p>101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CORECOM-SERVIZI PER RELAZIONI PUBBLICHE. MOSTRE E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alizzazione convegn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9" table:style-name="ce26">
            <text:p>1012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- INCARICHI CONVEGNI</text:p>
          </table:table-cell>
          <table:table-cell table:number-columns-repeated="2" table:style-name="ce28"/>
          <table:table-cell office:value-type="float" office:value="1042" table:style-name="ce35">
            <text:p>1.042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9" table:style-name="ce36">
            <text:p>1012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- INCARICH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carichi convegni</text:p>
          </table:table-cell>
          <table:table-cell office:value-type="float" office:value="1042" table:style-name="ce37">
            <text:p>1.042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33" table:style-name="ce28">
            <text:p>101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ATTIVITA' DI CONCILIAZIONE E DEFINIZIONE GESTIONE DELLE DELEGHE</text:p>
          </table:table-cell>
          <table:table-cell table:number-columns-repeated="2" table:style-name="ce28"/>
          <table:table-cell office:value-type="float" office:value="86490" table:style-name="ce35">
            <text:p>86.49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33" table:style-name="ce36">
            <text:p>101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ATTIVITA' DI CONCILIAZIONE E DEFINIZIONE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nciliazione</text:p>
          </table:table-cell>
          <table:table-cell office:value-type="float" office:value="86490" table:style-name="ce37">
            <text:p>86.490,00</text:p>
          </table:table-cell>
          <table:table-cell office:value-type="string" table:style-name="ce36">
            <text:p>Carla Campan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33" table:style-name="ce28">
            <text:p>10133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ATTIVITA' DI CONCILIAZIONE E DEFINIZIONE GESTIONE DELLE DELEGHE</text:p>
          </table:table-cell>
          <table:table-cell table:number-columns-repeated="2" table:style-name="ce28"/>
          <table:table-cell office:value-type="float" office:value="242226.15" table:style-name="ce35">
            <text:p>242.226,15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33" table:style-name="ce36">
            <text:p>10133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ATTIVITA' DI CONCILIAZIONE E DEFINIZIONE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nciliazione</text:p>
          </table:table-cell>
          <table:table-cell office:value-type="float" office:value="242226.15" table:style-name="ce37">
            <text:p>242.226,15</text:p>
          </table:table-cell>
          <table:table-cell office:value-type="string" table:style-name="ce36">
            <text:p>Carla Campana</text:p>
          </table:table-cell>
          <table:table-cell office:value-type="string" table:style-name="ce38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 table:style-name="ce27"/>
        </table:table-row>
        <table:table-row table:style-name="ro11">
          <table:table-cell office:value-type="float" office:value="10136" table:style-name="ce28">
            <text:p>101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table:number-columns-repeated="2" table:style-name="ce28"/>
          <table:table-cell office:value-type="float" office:value="14560.24" table:style-name="ce35">
            <text:p>14.560,24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11">
          <table:table-cell office:value-type="float" office:value="10136" table:style-name="ce36">
            <text:p>1013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 - TRASFERIMENTI AD ENTI PUBBLICI PER PROGETTI COMUNI (RISORSE VINCOLATE)RISORSE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ogetto patentino digitale. Accordo di collaborazione con l'istituto degli Innocenti di Firenze.</text:p>
          </table:table-cell>
          <table:table-cell office:value-type="float" office:value="14560.24" table:style-name="ce37">
            <text:p>14.560,24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giugno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1">
          <table:table-cell office:value-type="float" office:value="10136" table:style-name="ce28">
            <text:p>10136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table:number-columns-repeated="2" table:style-name="ce28"/>
          <table:table-cell office:value-type="float" office:value="84268.55" table:style-name="ce35">
            <text:p>84.268,55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11">
          <table:table-cell office:value-type="float" office:value="10136" table:style-name="ce36">
            <text:p>10136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 - TRASFERIMENTI AD ENTI PUBBLICI PER PROGETTI COMUNI (RISORSE VINCOLATE)RISORSE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trasferimenti ad enti pubblici per progetti comuni</text:p>
          </table:table-cell>
          <table:table-cell office:value-type="float" office:value="84268.55" table:style-name="ce37">
            <text:p>84.268,55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8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1">
          <table:table-cell office:value-type="float" office:value="10136" table:style-name="ce28">
            <text:p>10136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table:number-columns-repeated="2" table:style-name="ce28"/>
          <table:table-cell office:value-type="float" office:value="12450" table:style-name="ce35">
            <text:p>12.4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136" table:style-name="ce36">
            <text:p>10136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 - TRASFERIMENTI AD ENTI PUBBLICI PER PROGETTI COMUNI (RISORSE VINCOLATE)RISORSE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2450" table:style-name="ce37">
            <text:p>12.45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8">
            <text:p>marzo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52" table:style-name="ce28">
            <text:p>101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CORECOM - Beni per relazioni pubbliche mostre e convegni</text:p>
          </table:table-cell>
          <table:table-cell table:number-columns-repeated="2" table:style-name="ce28"/>
          <table:table-cell office:value-type="float" office:value="100" table:style-name="ce35">
            <text:p>1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52" table:style-name="ce36">
            <text:p>101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CORECOM - Beni per relazioni pubbliche mostre e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Beni per relazioni pubbliche, mostre e convegni</text:p>
          </table:table-cell>
          <table:table-cell office:value-type="float" office:value="100" table:style-name="ce37">
            <text:p>1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'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90" table:style-name="ce28">
            <text:p>1019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GARANTE PER L'INFANZIA E L'ADOLESCENZA</text:p>
          </table:table-cell>
          <table:table-cell table:number-columns-repeated="2" table:style-name="ce28"/>
          <table:table-cell office:value-type="float" office:value="44972.88" table:style-name="ce35">
            <text:p>44.972,88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90" table:style-name="ce36">
            <text:p>1019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GARANTE PER L'INFANZIA E L'ADOLESC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 prevista dalla L. R. 26/2010 art. 9</text:p>
          </table:table-cell>
          <table:table-cell office:value-type="float" office:value="44972.88" table:style-name="ce37">
            <text:p>44.972,88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91" table:style-name="ce28">
            <text:p>1019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GARANTE PER L'INFANZIA E L'ADOLESCENZA</text:p>
          </table:table-cell>
          <table:table-cell table:number-columns-repeated="2" table:style-name="ce28"/>
          <table:table-cell office:value-type="float" office:value="12000" table:style-name="ce35">
            <text:p>1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91" table:style-name="ce36">
            <text:p>1019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GARANTE PER L'INFANZIA E L'ADOLESC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previsti dalla L. R. 26/2010 art.9</text:p>
          </table:table-cell>
          <table:table-cell office:value-type="float" office:value="12000" table:style-name="ce37">
            <text:p>12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195" table:style-name="ce28">
            <text:p>1019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GARANTE INFANZIA E ADOLESCENZA - SERVIZI PER RELAZIONI PUBBLICHE. MOSTRE E CONVEGNI E RELATORI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195" table:style-name="ce36">
            <text:p>1019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GARANTE INFANZIA E ADOLESCENZA 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206" table:style-name="ce28">
            <text:p>102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GARANTE PER LE PERSONE SOTTOPOSTE A MISURE RESTRITTIVE DELLA LIBERTA' PERSONALE <text:s/>- SERVIZI PER RELAZIONI PUBBLICHE. MOSTRE E CONVEGNI E RELATOR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206" table:style-name="ce36">
            <text:p>102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GARANTE PER LE PERSONE SOTTOPOSTE A MISURE RESTRITTIVE DELLA LIBERTA' PERSONALE <text:s/>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284" table:style-name="ce28">
            <text:p>1028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101" table:style-name="ce28">
            <text:p>1030101</text:p>
          </table:table-cell>
          <table:table-cell office:value-type="float" office:value="1030101001" table:style-name="ce28">
            <text:p>1030101001</text:p>
          </table:table-cell>
          <table:table-cell office:value-type="string" table:style-name="ce28">
            <text:p>ACQUISTO PERIODICI CARTACEI</text:p>
          </table:table-cell>
          <table:table-cell table:number-columns-repeated="2" table:style-name="ce28"/>
          <table:table-cell office:value-type="float" office:value="27313.17" table:style-name="ce35">
            <text:p>27.313,17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4" table:style-name="ce36">
            <text:p>1028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101" table:style-name="ce36">
            <text:p>1030101</text:p>
          </table:table-cell>
          <table:table-cell office:value-type="float" office:value="1030101001" table:style-name="ce36">
            <text:p>1030101001</text:p>
          </table:table-cell>
          <table:table-cell office:value-type="string" table:style-name="ce36">
            <text:p>ACQUISTO PERIODICI CARTACE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abbonamenti a periodici cartacei</text:p>
          </table:table-cell>
          <table:table-cell office:value-type="float" office:value="27313.17" table:style-name="ce37">
            <text:p>27.313,17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5" table:style-name="ce28">
            <text:p>1028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101" table:style-name="ce28">
            <text:p>1030101</text:p>
          </table:table-cell>
          <table:table-cell office:value-type="float" office:value="1030101002" table:style-name="ce28">
            <text:p>1030101002</text:p>
          </table:table-cell>
          <table:table-cell office:value-type="string" table:style-name="ce28">
            <text:p>ACQUISTO PUBBLICAZIONI</text:p>
          </table:table-cell>
          <table:table-cell table:number-columns-repeated="2" table:style-name="ce28"/>
          <table:table-cell office:value-type="float" office:value="48755" table:style-name="ce35">
            <text:p>48.755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5" table:style-name="ce36">
            <text:p>1028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101" table:style-name="ce36">
            <text:p>1030101</text:p>
          </table:table-cell>
          <table:table-cell office:value-type="float" office:value="1030101002" table:style-name="ce36">
            <text:p>1030101002</text:p>
          </table:table-cell>
          <table:table-cell office:value-type="string" table:style-name="ce36">
            <text:p>ACQUISTO PUBBLICA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onografie</text:p>
          </table:table-cell>
          <table:table-cell office:value-type="float" office:value="48755" table:style-name="ce37">
            <text:p>48.755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table:number-columns-repeated="2" table:style-name="ce28"/>
          <table:table-cell office:value-type="float" office:value="161295.25" table:style-name="ce35">
            <text:p>161.295,25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Norme UNI</text:p>
          </table:table-cell>
          <table:table-cell office:value-type="float" office:value="10500" table:style-name="ce37">
            <text:p>10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23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Banca dati Agrapress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Acquisto banca dati CEI</text:p>
          </table:table-cell>
          <table:table-cell office:value-type="float" office:value="9000" table:style-name="ce37">
            <text:p>9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7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Quota adesione Rete Indaco e acquisto e-book</text:p>
          </table:table-cell>
          <table:table-cell office:value-type="float" office:value="5040" table:style-name="ce37">
            <text:p>5.04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30/05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Acquisto Banca dati Paweb</text:p>
          </table:table-cell>
          <table:table-cell office:value-type="float" office:value="7700" table:style-name="ce37">
            <text:p>7.7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Abbonamento Banca dati Italgiureweb</text:p>
          </table:table-cell>
          <table:table-cell office:value-type="float" office:value="700" table:style-name="ce37">
            <text:p>7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12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Abbonamento Astrid</text:p>
          </table:table-cell>
          <table:table-cell office:value-type="float" office:value="12048" table:style-name="ce37">
            <text:p>12.048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Acquisto abbonamenti a periodici online</text:p>
          </table:table-cell>
          <table:table-cell office:value-type="float" office:value="106607.25" table:style-name="ce37">
            <text:p>106.607,25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Acquisto Web Dewey</text:p>
          </table:table-cell>
          <table:table-cell office:value-type="float" office:value="200" table:style-name="ce37">
            <text:p>2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10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Quota acquisto e-book MLOL</text:p>
          </table:table-cell>
          <table:table-cell office:value-type="float" office:value="3000" table:style-name="ce37">
            <text:p>3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30/08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Abbonamento Oggipa.it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11/04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7" table:style-name="ce28">
            <text:p>1028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004" table:style-name="ce28">
            <text:p>1030213004</text:p>
          </table:table-cell>
          <table:table-cell office:value-type="string" table:style-name="ce28">
            <text:p>RILEGATURA PERIODICI E ALTRO MATERIALE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7" table:style-name="ce36">
            <text:p>1028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004" table:style-name="ce36">
            <text:p>1030213004</text:p>
          </table:table-cell>
          <table:table-cell office:value-type="string" table:style-name="ce36">
            <text:p>RILEGATURA PERIODICI E ALTRO MATER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rilegatura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30/06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8" table:style-name="ce28">
            <text:p>102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7" table:style-name="ce28">
            <text:p>1030219007</text:p>
          </table:table-cell>
          <table:table-cell office:value-type="string" table:style-name="ce28">
            <text:p>SERVIZIO CATALOGAZIONE</text:p>
          </table:table-cell>
          <table:table-cell table:number-columns-repeated="2" table:style-name="ce28"/>
          <table:table-cell office:value-type="float" office:value="12691.66" table:style-name="ce35">
            <text:p>12.691,66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8" table:style-name="ce36">
            <text:p>102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7" table:style-name="ce36">
            <text:p>1030219007</text:p>
          </table:table-cell>
          <table:table-cell office:value-type="string" table:style-name="ce36">
            <text:p>SERVIZIO CATALOG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registrazione catalografica</text:p>
          </table:table-cell>
          <table:table-cell office:value-type="float" office:value="12691.66" table:style-name="ce37">
            <text:p>12.691,66</text:p>
          </table:table-cell>
          <table:table-cell office:value-type="string" table:style-name="ce36">
            <text:p>Katia Ferr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9" table:style-name="ce28">
            <text:p>102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</text:p>
          </table:table-cell>
          <table:table-cell table:number-columns-repeated="2" table:style-name="ce28"/>
          <table:table-cell office:value-type="float" office:value="195269.88" table:style-name="ce35">
            <text:p>195.269,88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9" table:style-name="ce36">
            <text:p>102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anca dati Il sole 24 ore</text:p>
          </table:table-cell>
          <table:table-cell office:value-type="float" office:value="62712" table:style-name="ce37">
            <text:p>62.712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9" table:style-name="ce36">
            <text:p>102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sistema Leggi d'Italia</text:p>
          </table:table-cell>
          <table:table-cell office:value-type="float" office:value="132557.88" table:style-name="ce37">
            <text:p>132.557,88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93" table:style-name="ce28">
            <text:p>1029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3" table:style-name="ce28">
            <text:p>1030209003</text:p>
          </table:table-cell>
          <table:table-cell office:value-type="string" table:style-name="ce28">
            <text:p>MANUTENZIONE CLASSIFICATORI BIBLIOTECA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93" table:style-name="ce36">
            <text:p>1029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3" table:style-name="ce36">
            <text:p>1030209003</text:p>
          </table:table-cell>
          <table:table-cell office:value-type="string" table:style-name="ce36">
            <text:p>MANUTENZIONE CLASSIFICATORI BIBLIOTE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classificatori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Katia Ferri</text:p>
          </table:table-cell>
          <table:table-cell office:value-type="string" table:style-name="ce36">
            <text:p>30/06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39" table:style-name="ce28">
            <text:p>103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8" table:style-name="ce28">
            <text:p>1040102008</text:p>
          </table:table-cell>
          <table:table-cell office:value-type="string" table:style-name="ce28">
            <text:p>TRASFERIMENTO RISORSE PER LA GESTIONE DELLA BIBLIOTECA CROCETTI</text:p>
          </table:table-cell>
          <table:table-cell table:number-columns-repeated="2" table:style-name="ce28"/>
          <table:table-cell office:value-type="float" office:value="122000" table:style-name="ce35">
            <text:p>12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39" table:style-name="ce36">
            <text:p>103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8" table:style-name="ce36">
            <text:p>1040102008</text:p>
          </table:table-cell>
          <table:table-cell office:value-type="string" table:style-name="ce36">
            <text:p>TRASFERIMENTO RISORSE PER LA GESTIONE DELLA BIBLIOTECA CROCET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o Universita' degli studi di Firenze per biblioteca Crocetti</text:p>
          </table:table-cell>
          <table:table-cell office:value-type="float" office:value="122000" table:style-name="ce37">
            <text:p>122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31/05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40" table:style-name="ce28">
            <text:p>103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03" table:style-name="ce28">
            <text:p>1030299003</text:p>
          </table:table-cell>
          <table:table-cell office:value-type="string" table:style-name="ce28">
            <text:p>PARTECIPAZIONE A ORGANISMI ASSOCIATIVI</text:p>
          </table:table-cell>
          <table:table-cell table:number-columns-repeated="2" table:style-name="ce28"/>
          <table:table-cell office:value-type="float" office:value="3800" table:style-name="ce35">
            <text:p>3.8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40" table:style-name="ce36">
            <text:p>1034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03" table:style-name="ce36">
            <text:p>1030299003</text:p>
          </table:table-cell>
          <table:table-cell office:value-type="string" table:style-name="ce36">
            <text:p>PARTECIPAZIONE A ORGANISMI ASSOCI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i associazioni</text:p>
          </table:table-cell>
          <table:table-cell office:value-type="float" office:value="3800" table:style-name="ce37">
            <text:p>3.8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41" table:style-name="ce28">
            <text:p>103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 - RISORSE VINCOLATE</text:p>
          </table:table-cell>
          <table:table-cell table:number-columns-repeated="2" table:style-name="ce28"/>
          <table:table-cell office:value-type="float" office:value="12500" table:style-name="ce35">
            <text:p>12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41" table:style-name="ce36">
            <text:p>103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 - RISORSE VINCOL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risorse digitali</text:p>
          </table:table-cell>
          <table:table-cell office:value-type="float" office:value="12500" table:style-name="ce37">
            <text:p>12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41" table:style-name="ce28">
            <text:p>1034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 - RISORSE VINCOLATE</text:p>
          </table:table-cell>
          <table:table-cell table:number-columns-repeated="2" table:style-name="ce28"/>
          <table:table-cell office:value-type="float" office:value="21880" table:style-name="ce35">
            <text:p>21.88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41" table:style-name="ce36">
            <text:p>1034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 - RISORSE VINCOL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risorse digitali</text:p>
          </table:table-cell>
          <table:table-cell office:value-type="float" office:value="21880" table:style-name="ce37">
            <text:p>21.88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68" table:style-name="ce28">
            <text:p>103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GARANTE DELLE PERSONE SOTTOPOSTE A MISURE RESTRITTIVE DELLA LIBERTA' PERSONALE</text:p>
          </table:table-cell>
          <table:table-cell table:number-columns-repeated="2" table:style-name="ce28"/>
          <table:table-cell office:value-type="float" office:value="44972.88" table:style-name="ce35">
            <text:p>44.972,88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68" table:style-name="ce36">
            <text:p>1036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GARANTE DELLE PERSONE SOTTOPOSTE A MISURE RESTRITTIVE DELLA LIBERTA'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 prevista dalla L. R. 69/2009</text:p>
          </table:table-cell>
          <table:table-cell office:value-type="float" office:value="44972.88" table:style-name="ce37">
            <text:p>44.972,88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69" table:style-name="ce28">
            <text:p>103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GARANTE DELLE PERSONE SOTTOPOSTE A MISURE RESTRITTIVE DELLA LIBERTA' PERSONALE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69" table:style-name="ce36">
            <text:p>103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GARANTE DELLE PERSONE SOTTOPOSTE A MISURE RESTRITTIVE DELLA LIBERTA'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previsti dalla L. R. 69/2009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92" table:style-name="ce28">
            <text:p>1039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TRASFERIMENTO RISORSE GIUNTA REGIONALE PER CONTRIBUTO ANAC</text:p>
          </table:table-cell>
          <table:table-cell table:number-columns-repeated="2" table:style-name="ce28"/>
          <table:table-cell office:value-type="float" office:value="580" table:style-name="ce35">
            <text:p>58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92" table:style-name="ce36">
            <text:p>1039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4" table:style-name="ce36">
            <text:p>1040104</text:p>
          </table:table-cell>
          <table:table-cell office:value-type="float" office:value="1040104001" table:style-name="ce36">
            <text:p>1040104001</text:p>
          </table:table-cell>
          <table:table-cell office:value-type="string" table:style-name="ce36">
            <text:p>TRASFERIMENTO RISORSE GIUNTA REGIONALE PER CONTRIBUTO ANAC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o Giunta Regionale per contributo Anac</text:p>
          </table:table-cell>
          <table:table-cell office:value-type="float" office:value="580" table:style-name="ce37">
            <text:p>58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nov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408" table:style-name="ce28">
            <text:p>104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SERVIZI PER LA REALIZZAZIONE DI RICERCHE NELLE MATERIE DI COMPETENZA DEL GARANTE DELLE PERSONE SOTTOPOSTE A RESTRIZIONI DELLA LIBERTA PERSONALE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408" table:style-name="ce36">
            <text:p>104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la realizzazione di ricerche in materie di competenza del Garante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30/06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07" table:style-name="ce28">
            <text:p>105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CORECOM - MISSIONI COMPONENTI CORECOM PER LA GESTIONE DELLE DELEGHE</text:p>
          </table:table-cell>
          <table:table-cell table:number-columns-repeated="2" table:style-name="ce28"/>
          <table:table-cell office:value-type="float" office:value="1950" table:style-name="ce35">
            <text:p>1.9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07" table:style-name="ce36">
            <text:p>105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CORECOM - MISSIONI COMPONENTI CORECOM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componenti Corecom</text:p>
          </table:table-cell>
          <table:table-cell office:value-type="float" office:value="1950" table:style-name="ce37">
            <text:p>1.95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07" table:style-name="ce28">
            <text:p>1050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CORECOM - MISSIONI COMPONENTI CORECOM PER LA GESTIONE DELLE DELEGHE</text:p>
          </table:table-cell>
          <table:table-cell table:number-columns-repeated="2" table:style-name="ce28"/>
          <table:table-cell office:value-type="float" office:value="3354.3" table:style-name="ce35">
            <text:p>3.354,3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07" table:style-name="ce36">
            <text:p>1050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CORECOM - MISSIONI COMPONENTI CORECOM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componenti Corecom</text:p>
          </table:table-cell>
          <table:table-cell office:value-type="float" office:value="3354.3" table:style-name="ce37">
            <text:p>3.354,3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08" table:style-name="ce28">
            <text:p>105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08" table:style-name="ce36">
            <text:p>105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08" table:style-name="ce28">
            <text:p>1050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table:number-columns-repeated="2" table:style-name="ce28"/>
          <table:table-cell office:value-type="float" office:value="11495" table:style-name="ce35">
            <text:p>11.495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08" table:style-name="ce36">
            <text:p>1050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1495" table:style-name="ce37">
            <text:p>11.495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31" table:style-name="ce28">
            <text:p>105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- INCARICHI IN OCCASIONE DI CONVEGNI PER LA GESTIONE DELLE DELEGHE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31" table:style-name="ce36">
            <text:p>1053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- INCARICHI IN OCCASIONE D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carichi relatori convegni in occasione di relazioni pubbliche, mostre e conveg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31" table:style-name="ce28">
            <text:p>1053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- INCARICHI IN OCCASIONE DI CONVEGNI PER LA GESTIONE DELLE DELEGHE</text:p>
          </table:table-cell>
          <table:table-cell table:number-columns-repeated="2" table:style-name="ce28"/>
          <table:table-cell office:value-type="float" office:value="3700" table:style-name="ce35">
            <text:p>3.7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31" table:style-name="ce36">
            <text:p>1053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- INCARICHI IN OCCASIONE D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carichi relatori convegni in occasione di relazioni pubbliche, mostre e convegni</text:p>
          </table:table-cell>
          <table:table-cell office:value-type="float" office:value="3700" table:style-name="ce37">
            <text:p>3.7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32" table:style-name="ce28">
            <text:p>105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SERVIZIO DI RISCONTRO INVENTARIALE E ANTITACCHEGGIO</text:p>
          </table:table-cell>
          <table:table-cell table:number-columns-repeated="2" table:style-name="ce28"/>
          <table:table-cell office:value-type="float" office:value="25141.14" table:style-name="ce35">
            <text:p>25.141,14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32" table:style-name="ce36">
            <text:p>105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SERVIZIO DI RISCONTRO INVENTARIALE E ANTITACCHEGG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riscontro inventariale</text:p>
          </table:table-cell>
          <table:table-cell office:value-type="float" office:value="25141.14" table:style-name="ce37">
            <text:p>25.141,14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86" table:style-name="ce28">
            <text:p>105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ATTIVITA' DI COMUNICAZIONE DEL DIFENSORE CIVICO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86" table:style-name="ce36">
            <text:p>105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ATTIVITA' DI COMUNICAZIONE DEL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municazione per la difesa civica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97" table:style-name="ce28">
            <text:p>1059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CORECOM - BENI PER RELAZIONI PUBBLICHE, MOSTRE E CONVEGNI PER LA GESTIONE DELLE DELEGHE</text:p>
          </table:table-cell>
          <table:table-cell table:number-columns-repeated="2" table:style-name="ce28"/>
          <table:table-cell office:value-type="float" office:value="727.56" table:style-name="ce35">
            <text:p>727,56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97" table:style-name="ce36">
            <text:p>1059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CORECOM - BENI PER RELAZIONI PUBBLICHE, MOSTRE E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beni per relazioni pubbliche. mostre e convegni per la gestione delle deleghe</text:p>
          </table:table-cell>
          <table:table-cell office:value-type="float" office:value="727.56" table:style-name="ce37">
            <text:p>727,56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23" table:style-name="ce28">
            <text:p>106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ACQUISTO DI BENI PER LE ATTIVITA' DI COMUNICAZIONE DEL DIFENSORE CIVICO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23" table:style-name="ce36">
            <text:p>106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ACQUISTO DI BENI PER LE ATTIVITA' DI COMUNICAZIONE DEL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di beni per le attivita' di comunicazione del Difensore civico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24" table:style-name="ce28">
            <text:p>1062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ATTIVITA DI COMUNICAZIONE SULLE FUNZIONE DELEGATE DA AGCOM</text:p>
          </table:table-cell>
          <table:table-cell table:number-columns-repeated="2" table:style-name="ce28"/>
          <table:table-cell office:value-type="float" office:value="8363.61" table:style-name="ce35">
            <text:p>8.363,61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24" table:style-name="ce36">
            <text:p>1062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 - ATTIVITA DI COMUNICAZIONE SULLE FUNZIONE DELEGATE DA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municazione sulle funzioni delegate da AGCOM</text:p>
          </table:table-cell>
          <table:table-cell office:value-type="float" office:value="8363.61" table:style-name="ce37">
            <text:p>8.363,61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39" table:style-name="ce28">
            <text:p>106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GARANTE INFANZIA E ADOLESCENZA - ACCORDI DI COLLABORAZIONE CON ALTRE PUBBLICHE AMMINISTRAZION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639" table:style-name="ce36">
            <text:p>106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GARANTE INFANZIA E ADOLESCENZA - ACCORDI DI COLLABORAZIONE CON ALTRE PUBBLICHE AMMINISTRA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arante infanzia e adolescenza - accordi di collaborazion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642" table:style-name="ce28">
            <text:p>106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GARANTE INFANZIA E ADOLESCENZA - FORMAZIONE DEI TUTORI VOLONTARI (art. 11, legge 47/2017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42" table:style-name="ce36">
            <text:p>106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GARANTE INFANZIA E ADOLESCENZA - FORMAZIONE DEI TUTORI VOLONTARI (art. 11, legge 47/2017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arante infanzia e adolescenza - formazione dei tutori volontari (art. 11, legge 47/2017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54" table:style-name="ce28">
            <text:p>106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SERVIZI PER L'ATTUAZIONE DEL PIANO DI ATTIVITA PER LA GESTIONE DELLE DELEGHE</text:p>
          </table:table-cell>
          <table:table-cell table:number-columns-repeated="2" table:style-name="ce28"/>
          <table:table-cell office:value-type="float" office:value="24000" table:style-name="ce35">
            <text:p>24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4" table:style-name="ce36">
            <text:p>106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SERVIZI PER L'ATTUAZIONE DEL PIANO DI ATTIVITA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onitoraggio emittenti Tv locali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4" table:style-name="ce36">
            <text:p>106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SERVIZI PER L'ATTUAZIONE DEL PIANO DI ATTIVITA PER LA GESTIONE DELLE DELEGH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ltre attivita'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4" table:style-name="ce28">
            <text:p>1065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SERVIZI PER L'ATTUAZIONE DEL PIANO DI ATTIVITA PER LA GESTIONE DELLE DELEGHE</text:p>
          </table:table-cell>
          <table:table-cell table:number-columns-repeated="2" table:style-name="ce28"/>
          <table:table-cell office:value-type="float" office:value="49939.14" table:style-name="ce35">
            <text:p>49.939,14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4" table:style-name="ce36">
            <text:p>1065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SERVIZI PER L'ATTUAZIONE DEL PIANO DI ATTIVITA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l'attuazione del piano di attività per la gestione delle deleghe</text:p>
          </table:table-cell>
          <table:table-cell office:value-type="float" office:value="49939.14" table:style-name="ce37">
            <text:p>49.939,14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5" table:style-name="ce28">
            <text:p>106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-SERVIZI PER L'ATTUAZIONE DEL PIANO DI ATTIVITA'</text:p>
          </table:table-cell>
          <table:table-cell table:number-columns-repeated="2" table:style-name="ce28"/>
          <table:table-cell office:value-type="float" office:value="13958" table:formula="of:=15000-1042" table:style-name="ce35">
            <text:p>13.958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5" table:style-name="ce36">
            <text:p>106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-SERVIZI PER L'ATTUAZIONE DEL PIANO DI A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onitoraggio emittenti tv locali per sicurezza stradal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5" table:style-name="ce36">
            <text:p>106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-SERVIZI PER L'ATTUAZIONE DEL PIANO DI ATTIVITA'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ltre iniziative</text:p>
          </table:table-cell>
          <table:table-cell office:value-type="float" office:value="8958" table:formula="of:=10000-1042" table:style-name="ce37">
            <text:p>8.958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76" table:style-name="ce28">
            <text:p>106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GARANTE PERSONE SOTTOPOSTE A MISURE RESTRITTIVE DELLE LIBERTA' - ACCORDI DI COLLABORAZIONE CON ALTRE PUBBLICHE AMMINISTRAZION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76" table:style-name="ce36">
            <text:p>1067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GARANTE PERSONE SOTTOPOSTE A MISURE RESTRITTIVE DELLE LIBERTA' - ACCORDI DI COLLABORAZIONE CON ALTRE PUBBLICHE AMMINISTRA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ordi di collaborazione ai sensi dell'art. 15 della L. 241/1990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30/09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7" table:style-name="ce28">
            <text:p>1068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RELATORI CONVEGNI PER LA GESTIONE DELLE DELEGHE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7" table:style-name="ce36">
            <text:p>1068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 - RELATOR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relatori in occasione di relazioni pubbliche, mostre e conveg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7" table:style-name="ce28">
            <text:p>1068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RELATORI CONVEGNI PER LA GESTIONE DELLE DELEGHE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7" table:style-name="ce36">
            <text:p>1068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 - RELATOR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relatori in occasione di relazioni pubbliche, mostre e convegn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8" table:style-name="ce28">
            <text:p>106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- RELATORI CONVEGNI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8" table:style-name="ce36">
            <text:p>106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- RELATOR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alizzazione convegni - relatori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90" table:style-name="ce28">
            <text:p>1069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RECOM - PREMI AD ASSOCIAZIONI PER L'ATTUAZIONE DEL PIANO DI ATTIVITA'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90" table:style-name="ce36">
            <text:p>1069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RECOM - PREMI AD ASSOCIAZIONI PER L'ATTUAZIONE DEL PIANO DI A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alla miglior campagna di comunicazione social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20058" table:style-name="ce28">
            <text:p>200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RISCONTRO INVENTARIALE - SPESA DI INVESTIMENTO</text:p>
          </table:table-cell>
          <table:table-cell table:number-columns-repeated="2" table:style-name="ce28"/>
          <table:table-cell office:value-type="float" office:value="77000" table:style-name="ce35">
            <text:p>77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58" table:style-name="ce36">
            <text:p>2005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RISCONTRO INVENTARIALE - SPESA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scontro inventariale - spesa di investimento</text:p>
          </table:table-cell>
          <table:table-cell office:value-type="float" office:value="77000" table:style-name="ce37">
            <text:p>77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70063" table:style-name="ce28">
            <text:p>700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BIBLIOTECA, CORECOM, GARANTI, DIFENSORE CIVICO)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3" table:style-name="ce36">
            <text:p>700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BIBLIOTECA, CORECOM, GARANTI, DIFENSORE CIVIC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Biblioteca, Corecom, Garanti, Difensore civico)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6" table:style-name="ce28">
            <text:p>700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TRATTENUTA PIGNORAMENTI E CESSIONI DEL QUINTO SU EMOLUMENTI (DIFENSORE CIVICO - GARANTI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6" table:style-name="ce36">
            <text:p>700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table:style-name="ce36"/>
          <table:table-cell office:value-type="string" table:style-name="ce36">
            <text:p>VERSAMENTO TRATTENUTA PIGNORAMENTI E CESSIONI DEL QUINTO SU EMOLUMENTI (DIFENSORE CIVICO - GARANTI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pignoramenti e cessioni del quinto su emolumenti (Difensore civico - Garanti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071" table:style-name="ce28">
            <text:p>100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17" table:style-name="ce28">
            <text:p>1040102017</text:p>
          </table:table-cell>
          <table:table-cell office:value-type="string" table:style-name="ce28">
            <text:p>VALUTAZIONE <text:s/>DELLE POLITICHE PUBBLICHE (art. 45 E 47 STATUTO)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071" table:style-name="ce36">
            <text:p>100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17" table:style-name="ce36">
            <text:p>1040102017</text:p>
          </table:table-cell>
          <table:table-cell office:value-type="string" table:style-name="ce36">
            <text:p>VALUTAZIONE <text:s/>DELLE POLITICHE PUBBLICHE (art. 45 E 47 STATUT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alizzazione studi su eventuale richiesta da parte delle commissioni consiliar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Luisa Rogg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43" table:style-name="ce28">
            <text:p>101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COMPONENTI COMMISSIONE PARI OPPORTUNITA'</text:p>
          </table:table-cell>
          <table:table-cell table:number-columns-repeated="2" table:style-name="ce28"/>
          <table:table-cell office:value-type="float" office:value="58000" table:style-name="ce35">
            <text:p>58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43" table:style-name="ce36">
            <text:p>1014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COMPONENTI COMMISSIONE PARI OPPORTUN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responsione indennita' componenti CPO (art 10, c. 1, l.r. 76/2009)</text:p>
          </table:table-cell>
          <table:table-cell office:value-type="float" office:value="58000" table:style-name="ce37">
            <text:p>58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mpegno automatico gennaio<text:s text:c="2"/>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44" table:style-name="ce28">
            <text:p>101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MISSIONE PARI OPPORTUNITA'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44" table:style-name="ce36">
            <text:p>101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COMMISSIONE PARI OPPORTUN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e missioni componenti CPO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49" table:style-name="ce28">
            <text:p>1014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PO- SERVIZI PER RELAZIONI PUBBLICHE. MOSTRE E CONVEGNI E RELATOR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149" table:style-name="ce36">
            <text:p>1014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PO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154" table:style-name="ce28">
            <text:p>101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<text:s/>PRESIDENTE CONSIGLIO AUTONOMIE LOCALI</text:p>
          </table:table-cell>
          <table:table-cell table:number-columns-repeated="2" table:style-name="ce28"/>
          <table:table-cell office:value-type="float" office:value="14897.880000000001" table:formula="of:=19863.84-4965.96" table:style-name="ce35">
            <text:p>14.897,88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154" table:style-name="ce36">
            <text:p>101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<text:s/>PRESIDENTE CONSIGLIO AUTONOMI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responsione indennita' Presidente CAL</text:p>
          </table:table-cell>
          <table:table-cell office:value-type="float" office:value="14897.880000000001" table:formula="of:=19863.84-4965.96" table:style-name="ce37">
            <text:p>14.897,88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mpegno automatico gennaio<text:s text:c="2"/>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155" table:style-name="ce28">
            <text:p>101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GETTONI CONSIGLIO AUTONOMIE LOCALI</text:p>
          </table:table-cell>
          <table:table-cell table:number-columns-repeated="2" table:style-name="ce28"/>
          <table:table-cell office:value-type="float" office:value="16965.96" table:formula="of:=12000+4965.96" table:style-name="ce35">
            <text:p>16.965,96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55" table:style-name="ce36">
            <text:p>101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GETTONI CONSIGLIO AUTONOMI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responsione gettoni presenza sedute CAL</text:p>
          </table:table-cell>
          <table:table-cell office:value-type="float" office:value="16965.96" table:formula="of:=12000+4965.96" table:style-name="ce37">
            <text:p>16.965,96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4" table:style-name="ce28">
            <text:p>101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GETTONI AUTORITA' REGIONALE PER LA PARTECIPAZIONE</text:p>
          </table:table-cell>
          <table:table-cell table:number-columns-repeated="2" table:style-name="ce28"/>
          <table:table-cell office:value-type="float" office:value="3000" table:style-name="ce35">
            <text:p>3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4" table:style-name="ce36">
            <text:p>1017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GETTONI AUTORITA' REGIONALE PER LA PARTECIP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ttoni di presenza</text:p>
          </table:table-cell>
          <table:table-cell office:value-type="float" office:value="3000" table:style-name="ce37">
            <text:p>3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5" table:style-name="ce28">
            <text:p>101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AUTORITA' REGIONALE PER LA PARTECIPAZIONE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5" table:style-name="ce36">
            <text:p>1017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AUTORITA' REGIONALE PER LA PARTECIP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e missioni APP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7" table:style-name="ce28">
            <text:p>101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AUTORITA' REGIONALE PER LA PARTECIPAZIONE - TRASFERIMENTI AD AMMINISTRAZIONE LOCALI</text:p>
          </table:table-cell>
          <table:table-cell table:number-columns-repeated="2" table:style-name="ce28"/>
          <table:table-cell office:value-type="float" office:value="171000" table:style-name="ce35">
            <text:p>171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7" table:style-name="ce36">
            <text:p>101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AUTORITA' REGIONALE PER LA PARTECIPAZIONE - TRASFERIMENTI AD AMMINISTRAZION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inanziamento processi partecipativi</text:p>
          </table:table-cell>
          <table:table-cell office:value-type="float" office:value="171000" table:style-name="ce37">
            <text:p>171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8" table:style-name="ce28">
            <text:p>101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AUTORITA' REGIONALE PER LA PARTECIPAZIONE-TRASFERIMENTI COMITATI</text:p>
          </table:table-cell>
          <table:table-cell table:number-columns-repeated="2" table:style-name="ce28"/>
          <table:table-cell office:value-type="float" office:value="16000" table:style-name="ce35">
            <text:p>16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8" table:style-name="ce36">
            <text:p>101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AUTORITA' REGIONALE PER LA PARTECIPAZIONE-TRASFERIMENTI COMITA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inanziamento processi partecipativi</text:p>
          </table:table-cell>
          <table:table-cell office:value-type="float" office:value="16000" table:style-name="ce37">
            <text:p>16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9" table:style-name="ce28">
            <text:p>1017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002" table:style-name="ce28">
            <text:p>1040101002</text:p>
          </table:table-cell>
          <table:table-cell office:value-type="string" table:style-name="ce28">
            <text:p>AUTORITA' REGIONALE PER LA PARTECIPAZIONE-TRASFERIMENTI ISTITUZIONI SCOLASTICHE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9" table:style-name="ce36">
            <text:p>1017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1" table:style-name="ce36">
            <text:p>1040101</text:p>
          </table:table-cell>
          <table:table-cell office:value-type="float" office:value="1040101002" table:style-name="ce36">
            <text:p>1040101002</text:p>
          </table:table-cell>
          <table:table-cell office:value-type="string" table:style-name="ce36">
            <text:p>AUTORITA' REGIONALE PER LA PARTECIPAZIONE-TRASFERIMENTI ISTITUZIONI SCOLASTIC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inanziamento processi partecipativi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81" table:style-name="ce28">
            <text:p>101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399" table:style-name="ce28">
            <text:p>1040399</text:p>
          </table:table-cell>
          <table:table-cell office:value-type="float" office:value="1040399999" table:style-name="ce28">
            <text:p>1040399999</text:p>
          </table:table-cell>
          <table:table-cell office:value-type="string" table:style-name="ce28">
            <text:p>AUTORITA' REGIONALE PER LA PARTECIPAZIONE-TRASFERIMENTI A IMPRESE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81" table:style-name="ce36">
            <text:p>101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399" table:style-name="ce36">
            <text:p>1040399</text:p>
          </table:table-cell>
          <table:table-cell office:value-type="float" office:value="1040399999" table:style-name="ce36">
            <text:p>1040399999</text:p>
          </table:table-cell>
          <table:table-cell office:value-type="string" table:style-name="ce36">
            <text:p>AUTORITA' REGIONALE PER LA PARTECIPAZIONE-TRASFERIMENTI A IMPRES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inanziamento processi partecipativ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82" table:style-name="ce28">
            <text:p>101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AUTORITA' REGIONALE PER LA PARTECIPAZIONE - SERVIZI PER RELAZIONI PUBBLICHE. MOSTRE E CONVEGNI E RELATOR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182" table:style-name="ce36">
            <text:p>1018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AUTORITA' REGIONALE PER LA PARTECIPAZIONE 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imborsi a relatori per iniziative programmate da APP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362" table:style-name="ce28">
            <text:p>103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0" table:style-name="ce28">
            <text:p>1030210</text:p>
          </table:table-cell>
          <table:table-cell office:value-type="float" office:value="1030210001" table:style-name="ce28">
            <text:p>1030210001</text:p>
          </table:table-cell>
          <table:table-cell office:value-type="string" table:style-name="ce28">
            <text:p>SPESE PER STUDI E INCARICHI DI CONSULENZA PER LA REALIZZAZIONE DI DIBATTITI PUBBLICI ED ALTRI PROCESSI PARTECIPATIVI</text:p>
          </table:table-cell>
          <table:table-cell table:number-columns-repeated="2" table:style-name="ce28"/>
          <table:table-cell office:value-type="float" office:value="3000" table:style-name="ce35">
            <text:p>3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62" table:style-name="ce36">
            <text:p>1036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0" table:style-name="ce36">
            <text:p>1030210</text:p>
          </table:table-cell>
          <table:table-cell office:value-type="float" office:value="1030210001" table:style-name="ce36">
            <text:p>1030210001</text:p>
          </table:table-cell>
          <table:table-cell office:value-type="string" table:style-name="ce36">
            <text:p>SPESE PER STUDI E INCARICHI DI CONSULENZA PER LA REALIZZAZIONE DI DIBATTITI PUBBLICI ED ALTRI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consulenze specialistiche per dibattiti pubblici</text:p>
          </table:table-cell>
          <table:table-cell office:value-type="float" office:value="3000" table:style-name="ce37">
            <text:p>3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64" table:style-name="ce28">
            <text:p>103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SPESE PER PRESTAZIONI PROFESSIONALI <text:s/>PER LA REALIZZAZIONE DEI DIBATTITI PUBBLICI ED ALTRI PROCESSI PARTECIPATIVI</text:p>
          </table:table-cell>
          <table:table-cell table:number-columns-repeated="2" table:style-name="ce28"/>
          <table:table-cell office:value-type="float" office:value="18000" table:style-name="ce35">
            <text:p>18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64" table:style-name="ce36">
            <text:p>103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SPESE PER PRESTAZIONI PROFESSIONALI <text:s/>PER LA REALIZZAZIONE DEI DIBATTITI PUBBLICI ED ALTRI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per responsabile DP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82" table:style-name="ce28">
            <text:p>103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PESE PER COMUNICAZIONE DIBATTITI PUBBLICI ED ALTRI PROCESSI PARTRECIPATIV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82" table:style-name="ce36">
            <text:p>1038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PESE PER COMUNICAZIONE DIBATTITI PUBBLICI ED ALTRI PROCESSI PARTR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comunicazione dibattiti pubblici ed altri processi partecipativ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83" table:style-name="ce28">
            <text:p>1038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004" table:style-name="ce28">
            <text:p>1030213004</text:p>
          </table:table-cell>
          <table:table-cell office:value-type="string" table:style-name="ce28">
            <text:p>SPESE TIPOGRAFICHE DIBATTITI PUBBLICI (L.R. 46/2013) ED ALTRI PROCESSI PARTECIPATIV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83" table:style-name="ce36">
            <text:p>1038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004" table:style-name="ce36">
            <text:p>1030213004</text:p>
          </table:table-cell>
          <table:table-cell office:value-type="string" table:style-name="ce36">
            <text:p>SPESE TIPOGRAFICHE DIBATTITI PUBBLICI (L.R. 46/2013) ED ALTRI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tipogafiche per organizzazione dibattiti pubblic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84" table:style-name="ce28">
            <text:p>1038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SPESE PER ORGANIZZAZIONE DIBATTITI PUBBLICI (L.R. 46/2013)ED ALTRI PROCESSI PARTECIPATIV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84" table:style-name="ce36">
            <text:p>1038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SPESE PER ORGANIZZAZIONE DIBATTITI PUBBLICI (L.R. 46/2013)ED ALTRI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servizi di organizzazione e gestione dibattiti pubblic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677" table:style-name="ce28">
            <text:p>106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AUTORITA' REGIONALE PER LA PARTECIPAZIONE - ATTIVITA' DI COMUNICAZIONE</text:p>
          </table:table-cell>
          <table:table-cell table:number-columns-repeated="2" table:style-name="ce28"/>
          <table:table-cell office:value-type="float" office:value="700" table:style-name="ce35">
            <text:p>7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Attività da svolgere a seguito di eventuale decisione dell'Organismo Impegno entro 30 gg dalla decisione Liquidazione entro 30 gg dalla ricezione della fattur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677" table:style-name="ce36">
            <text:p>106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AUTORITA' REGIONALE PER LA PARTECIPAZIONE - ATTIVITA' DI COMUNIC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unicazione sui social media per informare su tempistiche e oggetto per presentazione progetti partecipativi</text:p>
          </table:table-cell>
          <table:table-cell office:value-type="float" office:value="700" table:style-name="ce37">
            <text:p>7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Attività da svolgere a seguito di eventuale decisione dell'Organismo Impegno entro 30 gg dalla decisione Liquidazione entro 30 gg dalla ricezione della fattur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70065" table:style-name="ce28">
            <text:p>700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TRATTENUTA PIGNORAMENTI E CESSIONI DEL QUINTO SU EMOLUMENTI (CPO,CAL,APP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70065" table:style-name="ce36">
            <text:p>700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table:style-name="ce36"/>
          <table:table-cell office:value-type="string" table:style-name="ce36">
            <text:p>VERSAMENTO TRATTENUTA PIGNORAMENTI E CESSIONI DEL QUINTO SU EMOLUMENTI (CPO,CAL,APP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pignoramenti e cessioni del quinto su emolumenti (CPO,CAL,APP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Andrea di Bern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2" table:style-name="ce28">
            <text:p>100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PER IL FUNZIONAMENTO E ORGANIZZAZIONE OLI</text:p>
          </table:table-cell>
          <table:table-cell table:number-columns-repeated="2" table:style-name="ce28"/>
          <table:table-cell office:value-type="float" office:value="2227.5" table:style-name="ce35">
            <text:p>2.227,5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2" table:style-name="ce36">
            <text:p>100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2227.5" table:style-name="ce37">
            <text:p>2.227,5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2" table:style-name="ce28">
            <text:p>10072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PER IL FUNZIONAMENTO E ORGANIZZAZIONE OLI</text:p>
          </table:table-cell>
          <table:table-cell table:number-columns-repeated="2" table:style-name="ce28"/>
          <table:table-cell office:value-type="float" office:value="2710.14" table:style-name="ce35">
            <text:p>2.710,14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2" table:style-name="ce36">
            <text:p>10072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2710.14" table:style-name="ce37">
            <text:p>2.710,14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4" table:style-name="ce28">
            <text:p>1007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SPESE RELATORI A CONVEGNI E RIUNIONI OLI</text:p>
          </table:table-cell>
          <table:table-cell table:number-columns-repeated="2" table:style-name="ce28"/>
          <table:table-cell office:value-type="float" office:value="2675.18" table:style-name="ce35">
            <text:p>2.675,18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4" table:style-name="ce36">
            <text:p>1007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SPESE RELATORI A CONVEGNI E RIUNIONI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relatori a convegni e riunioni OLI</text:p>
          </table:table-cell>
          <table:table-cell office:value-type="float" office:value="2675.18" table:style-name="ce37">
            <text:p>2.675,18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405" table:style-name="ce28">
            <text:p>104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205" table:style-name="ce28">
            <text:p>1040205</text:p>
          </table:table-cell>
          <table:table-cell office:value-type="float" office:value="1040205999" table:style-name="ce28">
            <text:p>1040205999</text:p>
          </table:table-cell>
          <table:table-cell office:value-type="string" table:style-name="ce28">
            <text:p>RIMBORSO SPESE PROMOTORI PRIVATI PER LEGGI DI INIZIATIVE POPOLARI (L.R. 51/2010)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405" table:style-name="ce36">
            <text:p>104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205" table:style-name="ce36">
            <text:p>1040205</text:p>
          </table:table-cell>
          <table:table-cell office:value-type="float" office:value="1040205999" table:style-name="ce36">
            <text:p>1040205999</text:p>
          </table:table-cell>
          <table:table-cell office:value-type="string" table:style-name="ce36">
            <text:p>RIMBORSO SPESE PROMOTORI PRIVATI PER LEGGI DI INIZIATIVE POPOLARI (L.R. 51/2010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spese per leggi di iniziative popolari (l.r. 51/2010)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8" table:style-name="ce28">
            <text:p>105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0" table:style-name="ce28">
            <text:p>1030299010</text:p>
          </table:table-cell>
          <table:table-cell office:value-type="string" table:style-name="ce28">
            <text:p>COMPENSI E RIMBORSI DOCENTI FORMAZIONE OLI A PERSONALE ESTERNO ALL'ENTE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8" table:style-name="ce36">
            <text:p>1056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10" table:style-name="ce36">
            <text:p>1030299010</text:p>
          </table:table-cell>
          <table:table-cell office:value-type="string" table:style-name="ce36">
            <text:p>COMPENSI E RIMBORSI DOCENTI FORMAZIONE OLI A PERSONALE ESTERNO A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docenti formazione oli a personale esterno all'ente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8" table:style-name="ce28">
            <text:p>1056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0" table:style-name="ce28">
            <text:p>1030299010</text:p>
          </table:table-cell>
          <table:table-cell office:value-type="string" table:style-name="ce28">
            <text:p>COMPENSI E RIMBORSI DOCENTI FORMAZIONE OLI A PERSONALE ESTERNO ALL'ENT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8" table:style-name="ce36">
            <text:p>1056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10" table:style-name="ce36">
            <text:p>1030299010</text:p>
          </table:table-cell>
          <table:table-cell office:value-type="string" table:style-name="ce36">
            <text:p>COMPENSI E RIMBORSI DOCENTI FORMAZIONE OLI A PERSONALE ESTERNO A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docenti formazione oli a personale esterno all'ent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53" table:style-name="ce28">
            <text:p>100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SERVIZI - PER ATTIVITA' ED INIZIATIVE DELLE COMMISSIONI CONSILIARI</text:p>
          </table:table-cell>
          <table:table-cell table:number-columns-repeated="2" table:style-name="ce28"/>
          <table:table-cell office:value-type="float" office:value="2500" table:style-name="ce35">
            <text:p>2.500,00</text:p>
          </table:table-cell>
          <table:table-cell table:number-columns-repeated="2" table:style-name="ce28"/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053" table:style-name="ce36">
            <text:p>1005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SERVIZI - PER ATTIVITA' ED INIZIATIVE DELLE COMMISSIONI CONSILI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Francesco Dre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tti consiliari. Procedura di nomine e designazioni di competenza del Consiglio regionale.<text:s text:c="33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55" table:style-name="ce28">
            <text:p>100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ELATORI CONVEGNI <text:s/>PER ATTIVITA' ED INIZIATIVE DELLE COMMISSIONI CONSILIAR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55" table:style-name="ce36">
            <text:p>100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ELATORI CONVEGNI <text:s/>PER ATTIVITA' ED INIZIATIVE DELLE COMMISSIONI CONSILI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istituzionali delle commissioni quali a titolo esemplificativo e non esaustivo rimborsi a relator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Francesco Dre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tti consiliari. Procedura di nomine e designazioni di competenza del Consiglio regionale.<text:s text:c="33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554" table:style-name="ce28">
            <text:p>105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2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TRASCRIZIONI SEDUTE CONSILIARI E SEDUTE COMMISSIONI CONSILIARI</text:p>
          </table:table-cell>
          <table:table-cell table:number-columns-repeated="2" table:style-name="ce28"/>
          <table:table-cell office:value-type="float" office:value="18000" table:style-name="ce35">
            <text:p>18.000,00</text:p>
          </table:table-cell>
          <table:table-cell table:number-columns-repeated="2" table:style-name="ce28"/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attività gestionale in parte non programmabile, in quanto le richieste di trascrizione sono subordinate (nel caso delle Commissioni) a specifiche richieste delle Commissioni in base agli argomenti trattati.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554" table:style-name="ce36">
            <text:p>105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2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TRASCRIZIONI SEDUTE CONSILIARI E SEDUTE COMMISSIONI CONSILI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tenotipia sedute Aula e commissione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Alessandro Ton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tti consiliari. Procedura di nomine e designazioni di competenza del Consiglio regionale.<text:s text:c="33"/></text:p>
          </table:table-cell>
          <table:table-cell office:value-type="string" table:style-name="ce36">
            <text:p>attività gestionale in parte non programmabile, in quanto le richieste di trascrizione sono subordinate (nel caso delle Commissioni) a specifiche richieste delle Commissioni in base agli argomenti trattati.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03" table:style-name="ce28">
            <text:p>107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table:style-name="ce28"/>
          <table:table-cell office:value-type="string" table:style-name="ce28">
            <text:p>TRASFERIMENTO RISORSE GIUNTA REGIONALE PER CONTRIBUTO ANAC</text:p>
          </table:table-cell>
          <table:table-cell table:number-columns-repeated="2" table:style-name="ce28"/>
          <table:table-cell office:value-type="float" office:value="30" table:style-name="ce35">
            <text:p>30,00</text:p>
          </table:table-cell>
          <table:table-cell table:number-columns-repeated="2" table:style-name="ce28"/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03" table:style-name="ce36">
            <text:p>107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4" table:style-name="ce36">
            <text:p>1040104</text:p>
          </table:table-cell>
          <table:table-cell table:style-name="ce36"/>
          <table:table-cell office:value-type="string" table:style-name="ce36">
            <text:p>TRASFERIMENTO RISORSE GIUNTA REGIONALE PER CONTRIBUTO ANAC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Anac a GR</text:p>
          </table:table-cell>
          <table:table-cell office:value-type="float" office:value="30" table:style-name="ce37">
            <text:p>3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iczio</text:p>
          </table:table-cell>
          <table:table-cell office:value-type="string" table:style-name="ce36">
            <text:p>Atti consiliari. Procedura di nomine e designazioni di competenza del Consiglio regionale.<text:s text:c="33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11" table:style-name="ce28">
            <text:p>100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MISSIONI ITALIA CONSIGLIERI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11" table:style-name="ce36">
            <text:p>1001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MISSIONI ITALIA CONSIGLIE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italia Consiglieri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013" table:style-name="ce28">
            <text:p>1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INE MANDATO (l.r. 3/2009)</text:p>
          </table:table-cell>
          <table:table-cell table:number-columns-repeated="2" table:style-name="ce28"/>
          <table:table-cell office:value-type="float" office:value="387000" table:style-name="ce35">
            <text:p>387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013" table:style-name="ce36">
            <text:p>1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INE MANDATO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ine mandato</text:p>
          </table:table-cell>
          <table:table-cell office:value-type="float" office:value="387000" table:style-name="ce37">
            <text:p>387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014" table:style-name="ce28">
            <text:p>1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INDENNITA' DI FINE MANDATO (l.r. 3/2009)</text:p>
          </table:table-cell>
          <table:table-cell table:number-columns-repeated="2" table:style-name="ce28"/>
          <table:table-cell office:value-type="float" office:value="13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014" table:style-name="ce36">
            <text:p>1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INDENNITA' DI FINE MANDATO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indennita' di fine mandato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015" table:style-name="ce26">
            <text:p>100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ASSEGNI VITALIZI DIRETTI E INDIRETTI (l.r. 3/2009)</text:p>
          </table:table-cell>
          <table:table-cell table:number-columns-repeated="2" table:style-name="ce28"/>
          <table:table-cell office:value-type="float" office:value="5316312.21" table:formula="of:=5389453.68-46100-4000-23041.47" table:style-name="ce35">
            <text:p>5.316.312,21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015" table:style-name="ce36">
            <text:p>1001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ASSEGNI VITALIZI DIRETTI E INDIRETTI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egni vitalizi diretti e indiretti (l.r. 3/2009)</text:p>
          </table:table-cell>
          <table:table-cell office:value-type="float" office:value="5316312.21" table:formula="of:=5389453.68-46100-4000-23041.47" table:style-name="ce37">
            <text:p>5.316.312,21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16" table:style-name="ce26">
            <text:p>100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IRAP ASSEGNI VITALIZI DIRETTI E INDIRETTI (l.r. 3/2009)</text:p>
          </table:table-cell>
          <table:table-cell table:number-columns-repeated="2" table:style-name="ce28"/>
          <table:table-cell office:value-type="float" office:value="455641.47" table:formula="of:=461500-3900-1958.53" table:style-name="ce35">
            <text:p>455.641,47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16" table:style-name="ce36">
            <text:p>100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IRAP ASSEGNI VITALIZI DIRETTI E INDIRETTI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assegni vitalizi diretti e indiretti (l.r. 3/2009)</text:p>
          </table:table-cell>
          <table:table-cell office:value-type="float" office:value="455641.47" table:formula="of:=461500-3900-1958.53" table:style-name="ce37">
            <text:p>455.641,47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19" table:style-name="ce28">
            <text:p>100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CONTRIBUTO PER IL FUNZIONAMENTO DEI GRUPPI CONSILIARI (l.r.83/2012)</text:p>
          </table:table-cell>
          <table:table-cell table:number-columns-repeated="2" table:style-name="ce28"/>
          <table:table-cell office:value-type="float" office:value="205000" table:style-name="ce35">
            <text:p>20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19" table:style-name="ce36">
            <text:p>100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4" table:style-name="ce36">
            <text:p>1040104</text:p>
          </table:table-cell>
          <table:table-cell office:value-type="float" office:value="1040104001" table:style-name="ce36">
            <text:p>1040104001</text:p>
          </table:table-cell>
          <table:table-cell office:value-type="string" table:style-name="ce36">
            <text:p>CONTRIBUTO PER IL FUNZIONAMENTO DEI GRUPPI CONSILIARI (l.r.83/2012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o per il funzionamento dei Gruppi consiliari (5.000,00 x consigliere)</text:p>
          </table:table-cell>
          <table:table-cell office:value-type="float" office:value="205000" table:style-name="ce37">
            <text:p>205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33" table:style-name="ce28">
            <text:p>100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SU LAVORO AUTONOMO OCCASIONALE E ALTRI REDDITI</text:p>
          </table:table-cell>
          <table:table-cell table:number-columns-repeated="2" table:style-name="ce28"/>
          <table:table-cell office:value-type="float" office:value="7425" table:style-name="ce35">
            <text:p>7.42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33" table:style-name="ce36">
            <text:p>100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SU LAVORO AUTONOMO OCCASIONALE E ALTRI REDDI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Giunta regionale su lavoro autonomo occasionale e altri redditi</text:p>
          </table:table-cell>
          <table:table-cell office:value-type="float" office:value="7425" table:style-name="ce37">
            <text:p>7.42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9" table:style-name="ce28">
            <text:p>100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TIROCINI FORMATIVI A TITOLO ONEROSO PRESSO IL CONSIGLIO REGIONALE</text:p>
          </table:table-cell>
          <table:table-cell table:number-columns-repeated="2" table:style-name="ce28"/>
          <table:table-cell office:value-type="float" office:value="850" table:style-name="ce35">
            <text:p>85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9" table:style-name="ce36">
            <text:p>100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TIROCINI FORMATIVI A TITOLO ONEROSO PRESSO I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tirocini formativi a titolo oneroso presso il Consiglio regionale</text:p>
          </table:table-cell>
          <table:table-cell office:value-type="float" office:value="850" table:style-name="ce37">
            <text:p>85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0" table:style-name="ce28">
            <text:p>1007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10201" table:style-name="ce28">
            <text:p>1010201</text:p>
          </table:table-cell>
          <table:table-cell office:value-type="float" office:value="1010201001" table:style-name="ce28">
            <text:p>1010201001</text:p>
          </table:table-cell>
          <table:table-cell office:value-type="string" table:style-name="ce28">
            <text:p>INAIL SU TIROCINI FORMATIVI A TITOLO ONEROSO PRESSO IL CONSIGLIO REGIONALE</text:p>
          </table:table-cell>
          <table:table-cell table:number-columns-repeated="2" table:style-name="ce28"/>
          <table:table-cell office:value-type="float" office:value="380" table:style-name="ce35">
            <text:p>38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0" table:style-name="ce36">
            <text:p>1007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10201" table:style-name="ce36">
            <text:p>1010201</text:p>
          </table:table-cell>
          <table:table-cell office:value-type="float" office:value="1010201001" table:style-name="ce36">
            <text:p>1010201001</text:p>
          </table:table-cell>
          <table:table-cell office:value-type="string" table:style-name="ce36">
            <text:p>INAIL SU TIROCINI FORMATIVI A TITOLO ONEROSO PRESSO I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AIL da prevedersi nel caso di attivazione di tirocini formativi non curriculari</text:p>
          </table:table-cell>
          <table:table-cell office:value-type="float" office:value="380" table:style-name="ce37">
            <text:p>38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7" table:style-name="ce28">
            <text:p>100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COMPETENZE - OLI</text:p>
          </table:table-cell>
          <table:table-cell table:number-columns-repeated="2" table:style-name="ce28"/>
          <table:table-cell office:value-type="float" office:value="127.5" table:style-name="ce35">
            <text:p>127,5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7" table:style-name="ce36">
            <text:p>100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per compensi e rimborsi spese - OLI</text:p>
          </table:table-cell>
          <table:table-cell office:value-type="float" office:value="127.5" table:style-name="ce37">
            <text:p>127,5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7" table:style-name="ce28">
            <text:p>1007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COMPETENZE - OLI</text:p>
          </table:table-cell>
          <table:table-cell table:number-columns-repeated="2" table:style-name="ce28"/>
          <table:table-cell office:value-type="float" office:value="230" table:style-name="ce35">
            <text:p>23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7" table:style-name="ce36">
            <text:p>1007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per compensi e rimborsi spese - OLI</text:p>
          </table:table-cell>
          <table:table-cell office:value-type="float" office:value="230" table:style-name="ce37">
            <text:p>23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05" table:style-name="ce28">
            <text:p>101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 IRAP DIFENSORE CIVICO</text:p>
          </table:table-cell>
          <table:table-cell table:number-columns-repeated="2" table:style-name="ce28"/>
          <table:table-cell office:value-type="float" office:value="6100" table:style-name="ce35">
            <text:p>6.1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05" table:style-name="ce36">
            <text:p>101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 IRAP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Difensore Civico</text:p>
          </table:table-cell>
          <table:table-cell office:value-type="float" office:value="6100" table:style-name="ce37">
            <text:p>6.1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19" table:style-name="ce28">
            <text:p>101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CORECOM</text:p>
          </table:table-cell>
          <table:table-cell table:number-columns-repeated="2" table:style-name="ce28"/>
          <table:table-cell office:value-type="float" office:value="12050" table:style-name="ce35">
            <text:p>12.05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19" table:style-name="ce36">
            <text:p>101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CORE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molumenti componenti Corecom</text:p>
          </table:table-cell>
          <table:table-cell office:value-type="float" office:value="12050" table:style-name="ce37">
            <text:p>12.05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26" table:style-name="ce28">
            <text:p>101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IRAP SU EROGAZIONI PREMI</text:p>
          </table:table-cell>
          <table:table-cell table:number-columns-repeated="2" table:style-name="ce28"/>
          <table:table-cell office:value-type="float" office:value="1615" table:style-name="ce35">
            <text:p>1.61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26" table:style-name="ce36">
            <text:p>101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IRAP SU EROGAZIONI PREM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rogazioni premi per fini di studio e addestramento professionale (art. 50 comma 1 lettera c) TUIR)</text:p>
          </table:table-cell>
          <table:table-cell office:value-type="float" office:value="1615" table:style-name="ce37">
            <text:p>1.61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5" table:style-name="ce28">
            <text:p>101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COMMISSIONE PARI OPPORTUNITA'</text:p>
          </table:table-cell>
          <table:table-cell table:number-columns-repeated="2" table:style-name="ce28"/>
          <table:table-cell office:value-type="float" office:value="5780" table:style-name="ce35">
            <text:p>5.78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5" table:style-name="ce36">
            <text:p>1014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COMMISSIONE PARI OPPORTUN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commissione pari opportunità</text:p>
          </table:table-cell>
          <table:table-cell office:value-type="float" office:value="5780" table:style-name="ce37">
            <text:p>5.78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56" table:style-name="ce28">
            <text:p>101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GETTONI E INDENNITA' CAL</text:p>
          </table:table-cell>
          <table:table-cell table:number-columns-repeated="2" table:style-name="ce28"/>
          <table:table-cell office:value-type="float" office:value="2570" table:style-name="ce35">
            <text:p>2.57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56" table:style-name="ce36">
            <text:p>1015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GETTONI E INDENNITA' CAL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gettoni ed indennita' CAL</text:p>
          </table:table-cell>
          <table:table-cell office:value-type="float" office:value="2570" table:style-name="ce37">
            <text:p>2.57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6" table:style-name="ce28">
            <text:p>101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AUTORITA' REGIONALE PER LA PARTECIPAZIONE</text:p>
          </table:table-cell>
          <table:table-cell table:number-columns-repeated="2" table:style-name="ce28"/>
          <table:table-cell office:value-type="float" office:value="595" table:style-name="ce35">
            <text:p>59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6" table:style-name="ce36">
            <text:p>1017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AUTORITA' REGIONALE PER LA PARTECIP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molumenti Autorita' regionale per la partecipazione</text:p>
          </table:table-cell>
          <table:table-cell office:value-type="float" office:value="595" table:style-name="ce37">
            <text:p>59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9" table:style-name="ce28">
            <text:p>101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EMOLUMENTI COLLEGIO DI GARANZIA L.R. 34/2008</text:p>
          </table:table-cell>
          <table:table-cell table:number-columns-repeated="2" table:style-name="ce28"/>
          <table:table-cell office:value-type="float" office:value="510" table:style-name="ce35">
            <text:p>51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9" table:style-name="ce36">
            <text:p>101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EMOLUMENTI COLLEGIO DI GARANZIA L.R. 34/2008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molumenti collegio di garanzia L.R. 34/2008</text:p>
          </table:table-cell>
          <table:table-cell office:value-type="float" office:value="510" table:style-name="ce37">
            <text:p>51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5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92" table:style-name="ce28">
            <text:p>1019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GARANTE PER L'INFANZIA E L'ADOLESCENZA</text:p>
          </table:table-cell>
          <table:table-cell table:number-columns-repeated="2" table:style-name="ce28"/>
          <table:table-cell office:value-type="float" office:value="4673" table:style-name="ce35">
            <text:p>4.673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92" table:style-name="ce36">
            <text:p>1019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GARANTE PER L'INFANZIA E L'ADOLESC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dennita' rimborso spese e missione Garante per infanzia e adolescenza</text:p>
          </table:table-cell>
          <table:table-cell office:value-type="float" office:value="4673" table:style-name="ce37">
            <text:p>4.673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28" table:style-name="ce28">
            <text:p>102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7" table:style-name="ce28">
            <text:p>1030217</text:p>
          </table:table-cell>
          <table:table-cell table:style-name="ce28"/>
          <table:table-cell office:value-type="string" table:style-name="ce28">
            <text:p>SPESE E COMMISSIONI PER SERVIZIO DI TESORERIA</text:p>
          </table:table-cell>
          <table:table-cell table:number-columns-repeated="2" table:style-name="ce28"/>
          <table:table-cell office:value-type="float" office:value="800" table:style-name="ce35">
            <text:p>8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28" table:style-name="ce36">
            <text:p>102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7" table:style-name="ce36">
            <text:p>1030217</text:p>
          </table:table-cell>
          <table:table-cell table:style-name="ce36"/>
          <table:table-cell office:value-type="string" table:style-name="ce36">
            <text:p>SPESE E COMMISSIONI PER SERVIZIO DI TESORE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servizio di Tesoreria</text:p>
          </table:table-cell>
          <table:table-cell office:value-type="float" office:value="800" table:style-name="ce37">
            <text:p>8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29" table:style-name="ce28">
            <text:p>1022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99" table:style-name="ce28">
            <text:p>1020199</text:p>
          </table:table-cell>
          <table:table-cell office:value-type="float" office:value="1020199999" table:style-name="ce28">
            <text:p>1020199999</text:p>
          </table:table-cell>
          <table:table-cell office:value-type="string" table:style-name="ce28">
            <text:p>SPESE MINUTE SOSTENUTE TRAMITE FONDO ECONOMALE - IMPOSTE E TASSE A CARICO DELL'ENT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29" table:style-name="ce36">
            <text:p>1022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20199" table:style-name="ce36">
            <text:p>1020199</text:p>
          </table:table-cell>
          <table:table-cell office:value-type="float" office:value="1020199999" table:style-name="ce36">
            <text:p>1020199999</text:p>
          </table:table-cell>
          <table:table-cell office:value-type="string" table:style-name="ce36">
            <text:p>SPESE MINUTE SOSTENUTE TRAMITE FONDO ECONOMALE - IMPOSTE E TASSE A CARICO DE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mposte e tasse a carico dell'Ent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47" table:style-name="ce28">
            <text:p>1034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02" table:style-name="ce28">
            <text:p>1020102</text:p>
          </table:table-cell>
          <table:table-cell office:value-type="float" office:value="1020102001" table:style-name="ce28">
            <text:p>1020102001</text:p>
          </table:table-cell>
          <table:table-cell office:value-type="string" table:style-name="ce28">
            <text:p>SPESE MINUTE SOSTENUTE TRAMITE FONDO ECONOMALE - SPESE PER ACQUISTO VALORI BOLLAT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47" table:style-name="ce36">
            <text:p>1034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20102" table:style-name="ce36">
            <text:p>1020102</text:p>
          </table:table-cell>
          <table:table-cell office:value-type="float" office:value="1020102001" table:style-name="ce36">
            <text:p>1020102001</text:p>
          </table:table-cell>
          <table:table-cell office:value-type="string" table:style-name="ce36">
            <text:p>SPESE MINUTE SOSTENUTE TRAMITE FONDO ECONOMALE - SPESE PER ACQUISTO VALORI BOLLA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cquisto marche da boll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49" table:style-name="ce28">
            <text:p>1034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MINUTE SOSTENUTE TRAMITE FONDO ECONOMALE - SPESE POSTAL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49" table:style-name="ce36">
            <text:p>1034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PESE MINUTE SOSTENUTE TRAMITE FONDO ECONOMALE - SPESE POST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ostali <text:s/>e per spedizion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351" table:style-name="ce28">
            <text:p>103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999" table:style-name="ce28">
            <text:p>1030205999</text:p>
          </table:table-cell>
          <table:table-cell office:value-type="string" table:style-name="ce28">
            <text:p>CANONI TELEVISIVI A CARICO DELL'ENTE</text:p>
          </table:table-cell>
          <table:table-cell table:number-columns-repeated="2" table:style-name="ce28"/>
          <table:table-cell office:value-type="float" office:value="412" table:style-name="ce35">
            <text:p>412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51" table:style-name="ce36">
            <text:p>103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999" table:style-name="ce36">
            <text:p>1030205999</text:p>
          </table:table-cell>
          <table:table-cell office:value-type="string" table:style-name="ce36">
            <text:p>CANONI TELEVISIVI A CARICO DE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nnovo canone speciale RAI immobile via Cavour 2-4-6-8</text:p>
          </table:table-cell>
          <table:table-cell office:value-type="float" office:value="412" table:style-name="ce37">
            <text:p>412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71" table:style-name="ce28">
            <text:p>103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GARANTE DELLE PERSONE SOTTOPOSTE A MISURE RESTRITTIVE DELLA LIBERTA' PERSONALE</text:p>
          </table:table-cell>
          <table:table-cell table:number-columns-repeated="2" table:style-name="ce28"/>
          <table:table-cell office:value-type="float" office:value="4673" table:style-name="ce35">
            <text:p>4.673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71" table:style-name="ce36">
            <text:p>103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GARANTE DELLE PERSONE SOTTOPOSTE A MISURE RESTRITTIVE DELLA LIBERTA'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dennita', rimborso spese e missione garante</text:p>
          </table:table-cell>
          <table:table-cell office:value-type="float" office:value="4673" table:style-name="ce37">
            <text:p>4.673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86" table:style-name="ce28">
            <text:p>103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PESE MINUTE SOSTENUTE TRAMITE FONDO ECONOMALE - SPESE PER ACQUISTO SERVIZI DIVERS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86" table:style-name="ce36">
            <text:p>103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PESE MINUTE SOSTENUTE TRAMITE FONDO ECONOMALE - SPESE PER ACQUISTO SERVIZI DIVERS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cquisto servizi divers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88" table:style-name="ce28">
            <text:p>103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PESE MINUTE SOSTENUTE TRAMITE FONDO ECONOMALE - ACQUISTO SERVIZI DIVERSI PER AUTOPARCO</text:p>
          </table:table-cell>
          <table:table-cell table:number-columns-repeated="2" table:style-name="ce28"/>
          <table:table-cell office:value-type="float" office:value="250" table:style-name="ce35">
            <text:p>25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88" table:style-name="ce36">
            <text:p>103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PESE MINUTE SOSTENUTE TRAMITE FONDO ECONOMALE - ACQUISTO SERVIZI DIVERSI PER AUTOPAR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versi permessi Ztl</text:p>
          </table:table-cell>
          <table:table-cell office:value-type="float" office:value="250" table:style-name="ce37">
            <text:p>25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56" table:style-name="ce28">
            <text:p>105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ONERI PREVIDENZIALI QUOTA 2/3 A CARICO ENTE SU PRESTAZIONE DI LAVORO AUTONOMO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56" table:style-name="ce36">
            <text:p>1055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ONERI PREVIDENZIALI QUOTA 2/3 A CARICO ENTE SU PRESTAZIONE DI LAVORO AUTONO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ps 2/3 a carico dell'ente su prestazioni lavoro autonomo e rimborsi spese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74" table:style-name="ce28">
            <text:p>105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SPESE SOSTENUTE TRAMITE FONDO ECONOMALE SPESE PER MANUTENZIONE ORDINARIA E RIPARAZIONE VETTURE PARCO AUT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74" table:style-name="ce36">
            <text:p>1057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SPESE SOSTENUTE TRAMITE FONDO ECONOMALE SPESE PER MANUTENZIONE ORDINARIA E RIPARAZIONE VETTURE PARCO AU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vetture parco auto e piccole riparazion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98" table:style-name="ce28">
            <text:p>105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ORECOM GESTIONE DELLE DELEGHE<text:s/></text:p>
          </table:table-cell>
          <table:table-cell table:number-columns-repeated="2" table:style-name="ce28"/>
          <table:table-cell office:value-type="float" office:value="255" table:style-name="ce35">
            <text:p>25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98" table:style-name="ce36">
            <text:p>1059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CORECOM GESTIONE DELLE DELEGHE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carichi, relatori e rimborso Km missioni componenti nella gestione delle deleghe - Corecom</text:p>
          </table:table-cell>
          <table:table-cell office:value-type="float" office:value="255" table:style-name="ce37">
            <text:p>25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98" table:style-name="ce28">
            <text:p>1059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ORECOM GESTIONE DELLE DELEGHE<text:s/></text:p>
          </table:table-cell>
          <table:table-cell table:number-columns-repeated="2" table:style-name="ce28"/>
          <table:table-cell office:value-type="float" office:value="1227.73" table:style-name="ce35">
            <text:p>1.227,73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98" table:style-name="ce36">
            <text:p>1059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CORECOM GESTIONE DELLE DELEGHE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carichi, relatori e rimborso Km missioni componenti nella gestione delle deleghe - Corecom</text:p>
          </table:table-cell>
          <table:table-cell office:value-type="float" office:value="1227.73" table:style-name="ce37">
            <text:p>1.227,73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1" table:style-name="ce28">
            <text:p>106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02" table:style-name="ce28">
            <text:p>1020102</text:p>
          </table:table-cell>
          <table:table-cell office:value-type="float" office:value="1020102001" table:style-name="ce28">
            <text:p>1020102001</text:p>
          </table:table-cell>
          <table:table-cell office:value-type="string" table:style-name="ce28">
            <text:p>ONERI (IMPOSTA DI BOLLO) PER SERVIZIO DI TESORERIA</text:p>
          </table:table-cell>
          <table:table-cell table:number-columns-repeated="2" table:style-name="ce28"/>
          <table:table-cell office:value-type="float" office:value="8300" table:style-name="ce35">
            <text:p>8.3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1" table:style-name="ce36">
            <text:p>106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20102" table:style-name="ce36">
            <text:p>1020102</text:p>
          </table:table-cell>
          <table:table-cell office:value-type="float" office:value="1020102001" table:style-name="ce36">
            <text:p>1020102001</text:p>
          </table:table-cell>
          <table:table-cell office:value-type="string" table:style-name="ce36">
            <text:p>ONERI (IMPOSTA DI BOLLO) PER SERVIZIO DI TESORE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a oneri per servizio di tesoreria - bolli su mandati di pagamento</text:p>
          </table:table-cell>
          <table:table-cell office:value-type="float" office:value="8300" table:style-name="ce37">
            <text:p>8.3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3" table:style-name="ce28">
            <text:p>106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100301" table:style-name="ce28">
            <text:p>1100301</text:p>
          </table:table-cell>
          <table:table-cell office:value-type="float" office:value="1100301001" table:style-name="ce28">
            <text:p>1100301001</text:p>
          </table:table-cell>
          <table:table-cell office:value-type="string" table:style-name="ce28">
            <text:p>VERSAMENTO IVA COMMERCIALE ALLA GIUNTA REGIONALE SU FATTURE EMESSE DAL CONSIGLIO<text:s text:c="2"/>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03" table:style-name="ce36">
            <text:p>106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100301" table:style-name="ce36">
            <text:p>1100301</text:p>
          </table:table-cell>
          <table:table-cell office:value-type="float" office:value="1100301001" table:style-name="ce36">
            <text:p>1100301001</text:p>
          </table:table-cell>
          <table:table-cell office:value-type="string" table:style-name="ce36">
            <text:p>VERSAMENTO IVA COMMERCIALE ALLA GIUNTA REGIONALE SU FATTURE EMESSE DAL CONSIGLIO<text:s text:c="2"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Iva alla Giunta regionale sulle fatture emesse dal Consiglio per la gestione commerciale (su richiesta della Giunta regionale)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5" table:style-name="ce28">
            <text:p>106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GESTIONE DELLE DELEGHE - INPS QUOTA 2/3 SU COMPETENZE EROGATE</text:p>
          </table:table-cell>
          <table:table-cell table:number-columns-repeated="2" table:style-name="ce28"/>
          <table:table-cell office:value-type="float" office:value="100" table:style-name="ce35">
            <text:p>1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5" table:style-name="ce36">
            <text:p>106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GESTIONE DELLE DELEGHE - INPS QUOTA 2/3 SU COMPETENZE ERO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ps 2/3 su competenze erogate per la gestione delle deleghe</text:p>
          </table:table-cell>
          <table:table-cell office:value-type="float" office:value="100" table:style-name="ce37">
            <text:p>1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5" table:style-name="ce28">
            <text:p>10605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GESTIONE DELLE DELEGHE - INPS QUOTA 2/3 SU COMPETENZE EROGATE</text:p>
          </table:table-cell>
          <table:table-cell table:number-columns-repeated="2" table:style-name="ce28"/>
          <table:table-cell office:value-type="float" office:value="810" table:style-name="ce35">
            <text:p>81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5" table:style-name="ce36">
            <text:p>10605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GESTIONE DELLE DELEGHE - INPS QUOTA 2/3 SU COMPETENZE ERO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ps 2/3 su competenze erogate per la gestione delle deleghe</text:p>
          </table:table-cell>
          <table:table-cell office:value-type="float" office:value="810" table:style-name="ce37">
            <text:p>81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6" table:style-name="ce28">
            <text:p>106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11" table:style-name="ce28">
            <text:p>1030211</text:p>
          </table:table-cell>
          <table:table-cell office:value-type="float" office:value="1030211999" table:style-name="ce28">
            <text:p>1030211999</text:p>
          </table:table-cell>
          <table:table-cell office:value-type="string" table:style-name="ce28">
            <text:p>ONERI INPS <text:s/>QUOTA 2/3 SU COMPETENZE - OLI</text:p>
          </table:table-cell>
          <table:table-cell table:number-columns-repeated="2" table:style-name="ce28"/>
          <table:table-cell office:value-type="float" office:value="345" table:style-name="ce35">
            <text:p>34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6" table:style-name="ce36">
            <text:p>106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11" table:style-name="ce36">
            <text:p>1030211</text:p>
          </table:table-cell>
          <table:table-cell office:value-type="float" office:value="1030211999" table:style-name="ce36">
            <text:p>1030211999</text:p>
          </table:table-cell>
          <table:table-cell office:value-type="string" table:style-name="ce36">
            <text:p>ONERI INPS <text:s/>QUOTA 2/3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nps 2/3 su competenze - Oli</text:p>
          </table:table-cell>
          <table:table-cell office:value-type="float" office:value="345" table:style-name="ce37">
            <text:p>34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6" table:style-name="ce28">
            <text:p>10606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11" table:style-name="ce28">
            <text:p>1030211</text:p>
          </table:table-cell>
          <table:table-cell office:value-type="float" office:value="1030211999" table:style-name="ce28">
            <text:p>1030211999</text:p>
          </table:table-cell>
          <table:table-cell office:value-type="string" table:style-name="ce28">
            <text:p>ONERI INPS <text:s/>QUOTA 2/3 SU COMPETENZE - OLI</text:p>
          </table:table-cell>
          <table:table-cell table:number-columns-repeated="2" table:style-name="ce28"/>
          <table:table-cell office:value-type="float" office:value="170" table:style-name="ce35">
            <text:p>17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6" table:style-name="ce36">
            <text:p>10606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11" table:style-name="ce36">
            <text:p>1030211</text:p>
          </table:table-cell>
          <table:table-cell office:value-type="float" office:value="1030211999" table:style-name="ce36">
            <text:p>1030211999</text:p>
          </table:table-cell>
          <table:table-cell office:value-type="string" table:style-name="ce36">
            <text:p>ONERI INPS <text:s/>QUOTA 2/3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nps 2/3 su competenze - Oli</text:p>
          </table:table-cell>
          <table:table-cell office:value-type="float" office:value="170" table:style-name="ce37">
            <text:p>17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09" table:style-name="ce28">
            <text:p>1060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PER STUDI, INCARICHI DI CONSULENZA E PRESTAZIONI PROFESSIONALI DIBATTITI PUBBLICI E PROCESSI PARTECIPATIVI</text:p>
          </table:table-cell>
          <table:table-cell table:number-columns-repeated="2" table:style-name="ce28"/>
          <table:table-cell office:value-type="float" office:value="1530" table:style-name="ce35">
            <text:p>1.53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09" table:style-name="ce36">
            <text:p>1060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PER STUDI, INCARICHI DI CONSULENZA E PRESTAZIONI PROFESSIONALI DIBATTITI PUBBLICI E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su incarichi e consulenze per prestazioni di lavoro autonomo occasionale</text:p>
          </table:table-cell>
          <table:table-cell office:value-type="float" office:value="1530" table:style-name="ce37">
            <text:p>1.53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611" table:style-name="ce28">
            <text:p>106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ONERI PREVIDENZIALI QUOTA 2/3 A CARICO ENTE PER STUDI, INCARICHI DI CONSULENZA E PRESTAZIONI PROFESSIONALI DIBATTITI PUBBLICI E PROCESSI PARTECIPATIVI</text:p>
          </table:table-cell>
          <table:table-cell table:number-columns-repeated="2" table:style-name="ce28"/>
          <table:table-cell office:value-type="float" office:value="4700" table:formula="of:=700+4000" table:style-name="ce35">
            <text:p>4.7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611" table:style-name="ce36">
            <text:p>1061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previdenziali quota 2/3 a carico ente su incarichi e consulenze per prestazione di lavoro autonomo occasionale</text:p>
          </table:table-cell>
          <table:table-cell office:value-type="float" office:value="4700" table:formula="of:=700+4000" table:style-name="ce37">
            <text:p>4.7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TRATTAMENTO INDENNITARIO AMMINISTRATORI</text:p>
          </table:table-cell>
          <table:table-cell table:number-columns-repeated="2" table:style-name="ce28"/>
          <table:table-cell office:value-type="float" office:value="6601947.4800000004" table:style-name="ce35">
            <text:p>6.601.947,48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carica consiglieri</text:p>
          </table:table-cell>
          <table:table-cell office:value-type="float" office:value="3608391.96" table:style-name="ce37">
            <text:p>3.608.391,96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indennita di funzione consiglieri</text:p>
          </table:table-cell>
          <table:table-cell office:value-type="float" office:value="410000" table:style-name="ce37">
            <text:p>41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indennita di carica assessori</text:p>
          </table:table-cell>
          <table:table-cell office:value-type="float" office:value="704076.48" table:style-name="ce37">
            <text:p>704.076,48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indennita di funzione assessori</text:p>
          </table:table-cell>
          <table:table-cell office:value-type="float" office:value="162479.04000000001" table:style-name="ce37">
            <text:p>162.479,04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rimborso mandato assessori</text:p>
          </table:table-cell>
          <table:table-cell office:value-type="float" office:value="242000" table:style-name="ce37">
            <text:p>242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rimborso esercizio mandato - rimborso quota fissa consiglieri</text:p>
          </table:table-cell>
          <table:table-cell office:value-type="float" office:value="1010000" table:style-name="ce37">
            <text:p>1.01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rimborso esercizio mandato <text:s/>- quota variabile (rimb. km) consiglieri</text:p>
          </table:table-cell>
          <table:table-cell office:value-type="float" office:value="465000" table:style-name="ce37">
            <text:p>465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4" table:style-name="ce28">
            <text:p>106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AMMINISTRATORI</text:p>
          </table:table-cell>
          <table:table-cell table:number-columns-repeated="2" table:style-name="ce28"/>
          <table:table-cell office:value-type="float" office:value="416000" table:style-name="ce35">
            <text:p>416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4" table:style-name="ce36">
            <text:p>106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AMMINISTR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consiglieri</text:p>
          </table:table-cell>
          <table:table-cell office:value-type="float" office:value="342000" table:style-name="ce37">
            <text:p>342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4" table:style-name="ce36">
            <text:p>106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AMMINISTRATORI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Oneri irap Assessori</text:p>
          </table:table-cell>
          <table:table-cell office:value-type="float" office:value="74000" table:style-name="ce37">
            <text:p>74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5" table:style-name="ce28">
            <text:p>106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SPESE MINUTE SOSTENUTE TRAMITE FONDO ECONOMALE - ACQUISTO BENI E MATERIALI DI CONSUMO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65" table:style-name="ce36">
            <text:p>106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SPESE MINUTE SOSTENUTE TRAMITE FONDO ECONOMALE - ACQUISTO BENI E MATERIAL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sostenute tramite fondo economale - acquisto beni e materiali di consumo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2" table:style-name="ce28">
            <text:p>200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table:style-name="ce28"/>
          <table:table-cell office:value-type="string" table:style-name="ce28">
            <text:p>SPESE MINUTE SOSTENUTE TRAMITE FONDO ECONOMALE - ACQUISTO ATTREZZATUR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2" table:style-name="ce36">
            <text:p>200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table:style-name="ce36"/>
          <table:table-cell office:value-type="string" table:style-name="ce36">
            <text:p>SPESE MINUTE SOSTENUTE TRAMITE FONDO ECONOMALE - ACQUISTO ATTREZZATU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fondo economale - attrezzatur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3" table:style-name="ce28">
            <text:p>200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SPESE MINUTE SOSTENUTE TRAMITE FONDO ECONOMALE - ACQUISTO HARDWAR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3" table:style-name="ce36">
            <text:p>2005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SPESE MINUTE SOSTENUTE TRAMITE FONDO ECONOMALE - ACQUISTO 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<text:s/>fondo economale - acquisto hardwar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4" table:style-name="ce28">
            <text:p>200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4" table:style-name="ce28">
            <text:p>2020104</text:p>
          </table:table-cell>
          <table:table-cell table:style-name="ce28"/>
          <table:table-cell office:value-type="string" table:style-name="ce28">
            <text:p>SPESE MINUTE SOSTENUTE TRAMITE FONDO ECONOMALE - IMPIANTI E MACCHINAR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4" table:style-name="ce36">
            <text:p>200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4" table:style-name="ce36">
            <text:p>2020104</text:p>
          </table:table-cell>
          <table:table-cell table:style-name="ce36"/>
          <table:table-cell office:value-type="string" table:style-name="ce36">
            <text:p>SPESE MINUTE SOSTENUTE TRAMITE FONDO ECONOMALE - IMPIANTI E MACCHIN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sostenute tramite fondo economale - impianti e macchinar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5" table:style-name="ce28">
            <text:p>200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6" table:style-name="ce28">
            <text:p>2020106</text:p>
          </table:table-cell>
          <table:table-cell office:value-type="float" office:value="2020106001" table:style-name="ce28">
            <text:p>2020106001</text:p>
          </table:table-cell>
          <table:table-cell office:value-type="string" table:style-name="ce28">
            <text:p>SPESE MINUTE SOSTENUTE TRAMITE FONDO ECONOMALE - MACCHINE PER UFFICI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5" table:style-name="ce36">
            <text:p>200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6" table:style-name="ce36">
            <text:p>2020106</text:p>
          </table:table-cell>
          <table:table-cell office:value-type="float" office:value="2020106001" table:style-name="ce36">
            <text:p>2020106001</text:p>
          </table:table-cell>
          <table:table-cell office:value-type="string" table:style-name="ce36">
            <text:p>SPESE MINUTE SOSTENUTE TRAMITE FONDO ECONOMALE - MACCHINE PER UFFIC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sostenute tramite fondo economale - macchine per uffici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4" table:style-name="ce28">
            <text:p>700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01" table:style-name="ce28">
            <text:p>7010101</text:p>
          </table:table-cell>
          <table:table-cell table:style-name="ce28"/>
          <table:table-cell office:value-type="string" table:style-name="ce28">
            <text:p>RITENUTE ERARIALI SU CONTRIBUTI 4%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4" table:style-name="ce36">
            <text:p>7000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01" table:style-name="ce36">
            <text:p>7010101</text:p>
          </table:table-cell>
          <table:table-cell table:style-name="ce36"/>
          <table:table-cell office:value-type="string" table:style-name="ce36">
            <text:p>RITENUTE ERARIALI SU CONTRIBUTI 4%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tenute erariali su contributi 4%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5" table:style-name="ce28">
            <text:p>700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01" table:style-name="ce28">
            <text:p>7010201</text:p>
          </table:table-cell>
          <table:table-cell table:style-name="ce28"/>
          <table:table-cell office:value-type="string" table:style-name="ce28">
            <text:p>VERSAMENTO RITENUTE ERARIALI APPLICATE SU REDDITI ASSIMILATI A LAVORO DIPENDENTE</text:p>
          </table:table-cell>
          <table:table-cell table:number-columns-repeated="2" table:style-name="ce28"/>
          <table:table-cell office:value-type="float" office:value="3200000" table:style-name="ce35">
            <text:p>3.20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05" table:style-name="ce36">
            <text:p>700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201" table:style-name="ce36">
            <text:p>7010201</text:p>
          </table:table-cell>
          <table:table-cell table:style-name="ce36"/>
          <table:table-cell office:value-type="string" table:style-name="ce36">
            <text:p>VERSAMENTO RITENUTE ERARIALI APPLICATE SU REDDITI ASSIMILATI A LAVORO DIPEND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ritenute erariali applicate su redditi consiglieri assessori, organismi esterni e altri redditi assimilati a lavoro dipendente</text:p>
          </table:table-cell>
          <table:table-cell office:value-type="float" office:value="3200000" table:style-name="ce37">
            <text:p>3.20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6" table:style-name="ce28">
            <text:p>700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301" table:style-name="ce28">
            <text:p>7010301</text:p>
          </table:table-cell>
          <table:table-cell office:value-type="float" office:value="7010301001" table:style-name="ce28">
            <text:p>7010301001</text:p>
          </table:table-cell>
          <table:table-cell office:value-type="string" table:style-name="ce28">
            <text:p>RITENUTE ERARIALI APPLICATE SU REDDITI DA LAVORO OCCASIONALE E AUTONOMO</text:p>
          </table:table-cell>
          <table:table-cell table:number-columns-repeated="2" table:style-name="ce28"/>
          <table:table-cell office:value-type="float" office:value="21400" table:formula="of:=30000-8600" table:style-name="ce35">
            <text:p>21.4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6" table:style-name="ce36">
            <text:p>700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301" table:style-name="ce36">
            <text:p>7010301</text:p>
          </table:table-cell>
          <table:table-cell office:value-type="float" office:value="7010301001" table:style-name="ce36">
            <text:p>7010301001</text:p>
          </table:table-cell>
          <table:table-cell office:value-type="string" table:style-name="ce36">
            <text:p>RITENUTE ERARIALI APPLICATE SU REDDITI DA LAVORO OCCASIONALE E AUTONO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tenute erariali applicate su redditi da lavoro occasionale e autonomo</text:p>
          </table:table-cell>
          <table:table-cell office:value-type="float" office:value="21400" table:formula="of:=30000-8600" table:style-name="ce37">
            <text:p>21.4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7" table:style-name="ce28">
            <text:p>700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02" table:style-name="ce28">
            <text:p>7010102</text:p>
          </table:table-cell>
          <table:table-cell office:value-type="float" office:value="7010102001" table:style-name="ce28">
            <text:p>7010102001</text:p>
          </table:table-cell>
          <table:table-cell office:value-type="string" table:style-name="ce28">
            <text:p>VERSAMENTO RITENUTE ERARIALI SPLIT PAYMENT ART. 17 TER DPR 633/1972</text:p>
          </table:table-cell>
          <table:table-cell table:number-columns-repeated="2" table:style-name="ce28"/>
          <table:table-cell office:value-type="float" office:value="1300000" table:style-name="ce35">
            <text:p>1.30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7" table:style-name="ce36">
            <text:p>700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02" table:style-name="ce36">
            <text:p>7010102</text:p>
          </table:table-cell>
          <table:table-cell office:value-type="float" office:value="7010102001" table:style-name="ce36">
            <text:p>7010102001</text:p>
          </table:table-cell>
          <table:table-cell office:value-type="string" table:style-name="ce36">
            <text:p>VERSAMENTO RITENUTE ERARIALI SPLIT PAYMENT ART. 17 TER DPR 633/197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ritenute erariali split payment art. 17 ter dpr 633/1972</text:p>
          </table:table-cell>
          <table:table-cell office:value-type="float" office:value="1300000" table:style-name="ce37">
            <text:p>1.30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10" table:style-name="ce28">
            <text:p>7001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IDUZIONE SU COMPENSI DIPENDENTI PUBBLICI ART.1COMMA 126 L.662/96 E DPCM 486/98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10" table:style-name="ce36">
            <text:p>7001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RIDUZIONE SU COMPENSI DIPENDENTI PUBBLICI ART.1COMMA 126 L.662/96 E DPCM 486/98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duzione su compensi dipendenti pubblici art.1comma 126 l.662/96 e dpcm 486/98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13" table:style-name="ce28">
            <text:p>7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302" table:style-name="ce28">
            <text:p>7010302</text:p>
          </table:table-cell>
          <table:table-cell office:value-type="float" office:value="7010302001" table:style-name="ce28">
            <text:p>7010302001</text:p>
          </table:table-cell>
          <table:table-cell office:value-type="string" table:style-name="ce28">
            <text:p>VERSAMENTO <text:s/>RITENUTE PREVIDENZIALI E ASSISTENZIALI SU REDDITI DI LAVORO AUTONOMO</text:p>
          </table:table-cell>
          <table:table-cell table:number-columns-repeated="2" table:style-name="ce28"/>
          <table:table-cell office:value-type="float" office:value="10100" table:formula="of:=1500+8600" table:style-name="ce35">
            <text:p>10.1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13" table:style-name="ce36">
            <text:p>7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302" table:style-name="ce36">
            <text:p>7010302</text:p>
          </table:table-cell>
          <table:table-cell office:value-type="float" office:value="7010302001" table:style-name="ce36">
            <text:p>7010302001</text:p>
          </table:table-cell>
          <table:table-cell office:value-type="string" table:style-name="ce36">
            <text:p>VERSAMENTO <text:s/>RITENUTE PREVIDENZIALI E ASSISTENZIALI SU REDDITI DI LAVORO AUTONO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<text:s/>ritenute previdenziali e assistenziali su lavoro autonomo</text:p>
          </table:table-cell>
          <table:table-cell office:value-type="float" office:value="10100" table:formula="of:=1500+8600" table:style-name="ce37">
            <text:p>10.1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14" table:style-name="ce28">
            <text:p>7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02" table:style-name="ce28">
            <text:p>7010202</text:p>
          </table:table-cell>
          <table:table-cell office:value-type="float" office:value="7010202001" table:style-name="ce28">
            <text:p>7010202001</text:p>
          </table:table-cell>
          <table:table-cell office:value-type="string" table:style-name="ce28">
            <text:p>VERSAMENTO RITENUTE PREVIDENZIALI E ASSISTENZIALI SU REDDITI ASSIMILATI A LAVORO DIPENDENTE - quota 1/3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14" table:style-name="ce36">
            <text:p>7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202" table:style-name="ce36">
            <text:p>7010202</text:p>
          </table:table-cell>
          <table:table-cell office:value-type="float" office:value="7010202001" table:style-name="ce36">
            <text:p>7010202001</text:p>
          </table:table-cell>
          <table:table-cell office:value-type="string" table:style-name="ce36">
            <text:p>VERSAMENTO RITENUTE PREVIDENZIALI E ASSISTENZIALI SU REDDITI ASSIMILATI A LAVORO DIPENDENTE - quota 1/3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ritenute previdenziali e assistenziali su redditi assimilati a lavoro dipendente - quota 1/3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16" table:style-name="ce28">
            <text:p>700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ESTITUZIONE ANTICIPI ECONOMALI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16" table:style-name="ce36">
            <text:p>700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RESTITUZIONE ANTICIPI ECONOM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anticipi economali relativa ad Amministratori italia ed estero, personale per missioni estero<text:s text:c="2"/>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1" table:style-name="ce28">
            <text:p>700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VERSAMENTO ALL'ECONOMO DEL CONSIGLIO DEL FONDO <text:s/>ECONOMALE - CASSA ECONOMALE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1" table:style-name="ce36">
            <text:p>700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3" table:style-name="ce36">
            <text:p>7019903</text:p>
          </table:table-cell>
          <table:table-cell office:value-type="float" office:value="7019903001" table:style-name="ce36">
            <text:p>7019903001</text:p>
          </table:table-cell>
          <table:table-cell office:value-type="string" table:style-name="ce36">
            <text:p>VERSAMENTO ALL'ECONOMO DEL CONSIGLIO DEL FONDO <text:s/>ECONOMALE - CASSA ECONOM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all'economo del consiglio del fondo <text:s/>economale - cassa economal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3" table:style-name="ce28">
            <text:p>700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ITENUTE ERARIALI SU <text:s/>PREMI</text:p>
          </table:table-cell>
          <table:table-cell table:number-columns-repeated="2" table:style-name="ce28"/>
          <table:table-cell office:value-type="float" office:value="40000" table:style-name="ce35">
            <text:p>4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3" table:style-name="ce36">
            <text:p>700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RITENUTE ERARIALI SU <text:s/>PREM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tenute erariali su <text:s/>premi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26" table:style-name="ce28">
            <text:p>700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VERSAMENTO ALL'ECONOMO DEL CONSIGLIO DEL FONDO <text:s/>ECONOMALE - CONTO CORRENTE ECONOMALE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26" table:style-name="ce36">
            <text:p>700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3" table:style-name="ce36">
            <text:p>7019903</text:p>
          </table:table-cell>
          <table:table-cell office:value-type="float" office:value="7019903001" table:style-name="ce36">
            <text:p>7019903001</text:p>
          </table:table-cell>
          <table:table-cell office:value-type="string" table:style-name="ce36">
            <text:p>VERSAMENTO ALL'ECONOMO DEL CONSIGLIO DEL FONDO <text:s/>ECONOMALE - CONTO CORRENTE ECONOM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all'economo del consiglio del fondo <text:s/>economale - conto corrente economale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8" table:style-name="ce28">
            <text:p>700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1" table:style-name="ce28">
            <text:p>7019901</text:p>
          </table:table-cell>
          <table:table-cell office:value-type="float" office:value="7019901001" table:style-name="ce28">
            <text:p>7019901001</text:p>
          </table:table-cell>
          <table:table-cell office:value-type="string" table:style-name="ce28">
            <text:p>SPESE NON ANDATE A BUON FINE</text:p>
          </table:table-cell>
          <table:table-cell table:number-columns-repeated="2" table:style-name="ce28"/>
          <table:table-cell office:value-type="float" office:value="60000" table:style-name="ce35">
            <text:p>6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8" table:style-name="ce36">
            <text:p>700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1" table:style-name="ce36">
            <text:p>7019901</text:p>
          </table:table-cell>
          <table:table-cell office:value-type="float" office:value="7019901001" table:style-name="ce36">
            <text:p>7019901001</text:p>
          </table:table-cell>
          <table:table-cell office:value-type="string" table:style-name="ce36">
            <text:p>SPESE NON ANDATE A BUON FI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non andate a buon fine (Iban estinto, errati o restituiti dal percipiente)</text:p>
          </table:table-cell>
          <table:table-cell office:value-type="float" office:value="60000" table:style-name="ce37">
            <text:p>60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2" table:style-name="ce28">
            <text:p>700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SPESE ANTICIPATE PER CARTE DI CREDITO AZIENDAL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2" table:style-name="ce36">
            <text:p>700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3" table:style-name="ce36">
            <text:p>7019903</text:p>
          </table:table-cell>
          <table:table-cell office:value-type="float" office:value="7019903001" table:style-name="ce36">
            <text:p>7019903001</text:p>
          </table:table-cell>
          <table:table-cell office:value-type="string" table:style-name="ce36">
            <text:p>SPESE ANTICIPATE PER CARTE DI CREDITO AZIEND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a carta di credito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Fabrizio Mascag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3" table:style-name="ce28">
            <text:p>700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ALLA GIUNTA REGIONALE TRATTENUTE OBBLIGATORIE (ART.. 4 C. 1 L.R. 3/2009)</text:p>
          </table:table-cell>
          <table:table-cell table:number-columns-repeated="2" table:style-name="ce28"/>
          <table:table-cell office:value-type="float" office:value="212000" table:style-name="ce35">
            <text:p>212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3" table:style-name="ce36">
            <text:p>700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ALLA GIUNTA REGIONALE TRATTENUTE OBBLIGATORIE (ART.. 4 C. 1 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giunta regionale trattenute obbligatorie (art.. 4 c. 1 l.r. 3/2009) <text:s/>su emolumenti Consiglieri</text:p>
          </table:table-cell>
          <table:table-cell office:value-type="float" office:value="212000" table:style-name="ce37">
            <text:p>212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4" table:style-name="ce28">
            <text:p>700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A ASSICURAZIONE PREVIDENZIALE INTEGRATIVA DEI CONSIGLIERI E ASSESSORI REGIONALI - ART. 24 BIS L.R. 3/2009</text:p>
          </table:table-cell>
          <table:table-cell table:number-columns-repeated="2" table:style-name="ce28"/>
          <table:table-cell office:value-type="float" office:value="100000" table:style-name="ce35">
            <text:p>10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4" table:style-name="ce36">
            <text:p>7003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TRATTENUTA ASSICURAZIONE PREVIDENZIALE INTEGRATIVA DEI CONSIGLIERI E ASSESSORI REGIONALI - ART. 24 BIS L.R. 3/2009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37">
            <text:p>10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70035" table:style-name="ce28">
            <text:p>700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A PER ATTI DI LIBERALITA' O ACQUISIZIONE SERVIZI CONNESSI ALL'ESERCIZIO DEL MANDATO DEI CONSIGLIERI E ASSESSORI REGIONALI - ART. 24 TER L.R. 3/2009</text:p>
          </table:table-cell>
          <table:table-cell table:number-columns-repeated="2" table:style-name="ce28"/>
          <table:table-cell office:value-type="float" office:value="400000" table:style-name="ce35">
            <text:p>40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70035" table:style-name="ce36">
            <text:p>700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37">
            <text:p>40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70036" table:style-name="ce28">
            <text:p>700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E PER INTERVENTO SOSTITUTIVO (INPS, INAIL ED AGENZIA DELLE ENTRATE - RISCOSSIONE - PER INADEMPIMENTI ART 48 <text:s/>BIS DPR 602/1973)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70036" table:style-name="ce36">
            <text:p>7003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scite per partite di giro - intervento sostitutivo ed Equitalia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7" table:style-name="ce28">
            <text:p>700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ALL'ASSOCIAZIONE EX CONSIGLIERI QUOTA TRATTENUTA SU ASSEGNI VITALIZ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7" table:style-name="ce36">
            <text:p>700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table:style-name="ce36"/>
          <table:table-cell office:value-type="string" table:style-name="ce36">
            <text:p>VERSAMENTO ALL'ASSOCIAZIONE EX CONSIGLIERI QUOTA TRATTENUTA SU ASSEGNI VITAL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quota associativa Associazione Ex Consiglior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8" table:style-name="ce28">
            <text:p>700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A PRIVATI TRATTENUTA PIGNORAMENTI E CESSIONI DEL QUINTO SU EMOLUMENTI CONSIGLIERI ED EX CONSIGLIERI</text:p>
          </table:table-cell>
          <table:table-cell table:number-columns-repeated="2" table:style-name="ce28"/>
          <table:table-cell office:value-type="float" office:value="40000" table:style-name="ce35">
            <text:p>4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8" table:style-name="ce36">
            <text:p>7003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A PRIVATI TRATTENUTA PIGNORAMENTI E CESSIONI DEL QUINTO SU EMOLUMENTI CONSIGLIERI ED EX CONSIGLIE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<text:s/>trattenuta pignoramenti e cessioni del quinto su emolumenti consiglieri ed ex consiglieri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0" table:style-name="ce28">
            <text:p>700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99" table:style-name="ce28">
            <text:p>7010299</text:p>
          </table:table-cell>
          <table:table-cell office:value-type="float" office:value="7010299999" table:style-name="ce28">
            <text:p>7010299999</text:p>
          </table:table-cell>
          <table:table-cell office:value-type="string" table:style-name="ce28">
            <text:p>VERSAMENTO SOMME RECUPERATE SU REDDITI ASSIMILATI A LAVORO DIPENDENTE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0" table:style-name="ce36">
            <text:p>7004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299" table:style-name="ce36">
            <text:p>7010299</text:p>
          </table:table-cell>
          <table:table-cell office:value-type="float" office:value="7010299999" table:style-name="ce36">
            <text:p>7010299999</text:p>
          </table:table-cell>
          <table:table-cell office:value-type="string" table:style-name="ce36">
            <text:p>VERSAMENTO SOMME RECUPERATE SU REDDITI ASSIMILATI A LAVORO DIPEND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somme recuperate su redditi assimilati a lavoro dipendent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41" table:style-name="ce28">
            <text:p>700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99" table:style-name="ce28">
            <text:p>7019999</text:p>
          </table:table-cell>
          <table:table-cell table:style-name="ce28"/>
          <table:table-cell office:value-type="string" table:style-name="ce28">
            <text:p>VERSAMENTO DELL'IRAP DA PARTE DELLA REGIONE IN QUALITA' DI SOGGETTO PASSIVO D'IMPOSTA <text:s/>(D.LGS. 15 DICEMBRE 1997, N.446)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41" table:style-name="ce36">
            <text:p>700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99" table:style-name="ce36">
            <text:p>7019999</text:p>
          </table:table-cell>
          <table:table-cell table:style-name="ce36"/>
          <table:table-cell office:value-type="string" table:style-name="ce36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irap da parte della Regione Toscana come soggetto passivo di imposta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3" table:style-name="ce28">
            <text:p>700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9999" table:style-name="ce28">
            <text:p>7029999</text:p>
          </table:table-cell>
          <table:table-cell office:value-type="float" office:value="7029999999" table:style-name="ce28">
            <text:p>7029999999</text:p>
          </table:table-cell>
          <table:table-cell office:value-type="string" table:style-name="ce28">
            <text:p>ALTRE USCITE PER CONTO TERZI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3" table:style-name="ce36">
            <text:p>7004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9999" table:style-name="ce36">
            <text:p>7029999</text:p>
          </table:table-cell>
          <table:table-cell office:value-type="float" office:value="7029999999" table:style-name="ce36">
            <text:p>7029999999</text:p>
          </table:table-cell>
          <table:table-cell office:value-type="string" table:style-name="ce36">
            <text:p>ALTRE USCITE PER CONTO TER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ltre uscite per conto terzi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Fabrizio Mascagni</text:p>
          </table:table-cell>
          <table:table-cell office:value-type="string" table:style-name="ce36">
            <text:p>in corso di es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8" table:style-name="ce28">
            <text:p>101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EMOLUMENTI COLLEGIO DI GARANZIA (L.R. 34/2008)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Direzione di Area Assistenza istituzion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8" table:style-name="ce36">
            <text:p>101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EMOLUMENTI COLLEGIO DI GARANZIA (L.R. 34/2008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Erogazione emolumenti componenti il Collegio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Barbara Coc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Direzione di Area Assistenza istituzionale<text:s text:c="30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4" table:style-name="ce28">
            <text:p>700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ATTI CONSILIARI, SEDUTE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Direzione di Area Assistenza istituzionale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4" table:style-name="ce36">
            <text:p>700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ATTI CONSILIARI, SEDUTE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atti consiliari, sedute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Direzione di Area Assistenza istituzional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81" table:style-name="ce28">
            <text:p>100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2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8" table:style-name="ce28">
            <text:p>1030102008</text:p>
          </table:table-cell>
          <table:table-cell office:value-type="string" table:style-name="ce28">
            <text:p>ACQUISTO DI MATERIALE SPECIALE PER ARCHIVIAZIONE E INVENTARIAZIONE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81" table:style-name="ce36">
            <text:p>100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2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8" table:style-name="ce36">
            <text:p>1030102008</text:p>
          </table:table-cell>
          <table:table-cell office:value-type="string" table:style-name="ce36">
            <text:p>ACQUISTO DI MATERIALE SPECIALE PER ARCHIVIAZIONE E INVENTARI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ateriale speciale per la conservazion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Monica Valenti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15" table:style-name="ce28">
            <text:p>102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1" table:style-name="ce28">
            <text:p>1030205001</text:p>
          </table:table-cell>
          <table:table-cell office:value-type="string" table:style-name="ce28">
            <text:p>TELEFONIA FISSA</text:p>
          </table:table-cell>
          <table:table-cell table:number-columns-repeated="2" table:style-name="ce28"/>
          <table:table-cell office:value-type="float" office:value="45000" table:style-name="ce35">
            <text:p>4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215" table:style-name="ce36">
            <text:p>1021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1" table:style-name="ce36">
            <text:p>1030205001</text:p>
          </table:table-cell>
          <table:table-cell office:value-type="string" table:style-name="ce36">
            <text:p>TELEFONIA FIS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telefonia fissa Struttura</text:p>
          </table:table-cell>
          <table:table-cell office:value-type="float" office:value="45000" table:style-name="ce37">
            <text:p>4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 (convenzione a scadenza previsto rinnovo)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16" table:style-name="ce28">
            <text:p>102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2" table:style-name="ce28">
            <text:p>1030205002</text:p>
          </table:table-cell>
          <table:table-cell office:value-type="string" table:style-name="ce28">
            <text:p>TELEFONIA MOBILE</text:p>
          </table:table-cell>
          <table:table-cell table:number-columns-repeated="2" table:style-name="ce28"/>
          <table:table-cell office:value-type="float" office:value="28750" table:style-name="ce35">
            <text:p>28.75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16" table:style-name="ce36">
            <text:p>102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2" table:style-name="ce36">
            <text:p>1030205002</text:p>
          </table:table-cell>
          <table:table-cell office:value-type="string" table:style-name="ce36">
            <text:p>TELEFONIA MOBI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telefonia mobile Consiglieri e dipendenti</text:p>
          </table:table-cell>
          <table:table-cell office:value-type="float" office:value="28750" table:style-name="ce37">
            <text:p>28.75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219" table:style-name="ce28">
            <text:p>102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CONNETTIVITA'</text:p>
          </table:table-cell>
          <table:table-cell table:number-columns-repeated="2" table:style-name="ce28"/>
          <table:table-cell office:value-type="float" office:value="46000" table:style-name="ce35">
            <text:p>46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19" table:style-name="ce36">
            <text:p>102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4" table:style-name="ce36">
            <text:p>1030219004</text:p>
          </table:table-cell>
          <table:table-cell office:value-type="string" table:style-name="ce36">
            <text:p>SERVIZI DI CONNE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connettivita' RTRT + Fastweb</text:p>
          </table:table-cell>
          <table:table-cell office:value-type="float" office:value="46000" table:style-name="ce37">
            <text:p>46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19" table:style-name="ce28">
            <text:p>10219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CONNETTIVITA'</text:p>
          </table:table-cell>
          <table:table-cell table:number-columns-repeated="2" table:style-name="ce28"/>
          <table:table-cell office:value-type="float" office:value="960.8" table:style-name="ce35">
            <text:p>960,8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19" table:style-name="ce36">
            <text:p>10219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4" table:style-name="ce36">
            <text:p>1030219004</text:p>
          </table:table-cell>
          <table:table-cell office:value-type="string" table:style-name="ce36">
            <text:p>SERVIZI DI CONNE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960.8" table:style-name="ce37">
            <text:p>960,80</text:p>
          </table:table-cell>
          <table:table-cell office:value-type="string" table:style-name="ce36">
            <text:p>Francesco 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67" table:style-name="ce28">
            <text:p>1026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MATERIALE INFORMATICO CONSUMABILI E ALTRI BENI DI CONSUMO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67" table:style-name="ce36">
            <text:p>1026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MATERIALE INFORMATICO CONSUMABILI E ALTRI BEN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ateriale informatico consumabili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69" table:style-name="ce28">
            <text:p>102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9" table:style-name="ce28">
            <text:p>1030219009</text:p>
          </table:table-cell>
          <table:table-cell office:value-type="string" table:style-name="ce28">
            <text:p>SERVIZI DI SUPPORTO ALLE POSTAZIONI DI LAVORO E RELATIVA MANUTENZIONE</text:p>
          </table:table-cell>
          <table:table-cell table:number-columns-repeated="2" table:style-name="ce28"/>
          <table:table-cell office:value-type="float" office:value="130000" table:style-name="ce35">
            <text:p>130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69" table:style-name="ce36">
            <text:p>102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9" table:style-name="ce36">
            <text:p>1030219009</text:p>
          </table:table-cell>
          <table:table-cell office:value-type="string" table:style-name="ce36">
            <text:p>SERVIZI DI SUPPORTO ALLE POSTAZIONI DI LAVORO E RELATIVA MANUTEN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integrata delle postazioni di lavoro - Assistenza utenti</text:p>
          </table:table-cell>
          <table:table-cell office:value-type="float" office:value="130000" table:style-name="ce37">
            <text:p>13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table:number-columns-repeated="2" table:style-name="ce28"/>
          <table:table-cell office:value-type="float" office:value="127881.8" table:style-name="ce35">
            <text:p>127.881,8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stenza e manutenzione SW gestione sedute consiliari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ssistenza e manutenzione SW Documentale</text:p>
          </table:table-cell>
          <table:table-cell office:value-type="float" office:value="11112" table:style-name="ce37">
            <text:p>11.112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Assistenza e manutenzione SW Trascrizione e Indicizzazione per sedute e commissioni</text:p>
          </table:table-cell>
          <table:table-cell office:value-type="float" office:value="19132.650000000001" table:style-name="ce37">
            <text:p>19.132,65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Assistenza e Manutenzione SW Protocollo</text:p>
          </table:table-cell>
          <table:table-cell office:value-type="float" office:value="19354.349999999999" table:style-name="ce37">
            <text:p>19.354,35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Manutenzione e Assistenza Raccolta Normativa (Open Norma)</text:p>
          </table:table-cell>
          <table:table-cell office:value-type="float" office:value="8052" table:style-name="ce37">
            <text:p>8.052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Assistenza e manutenzione applicativi inventario e gestione beni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Assistenza e manutenzione Google Workspace</text:p>
          </table:table-cell>
          <table:table-cell office:value-type="float" office:value="9008.61" table:style-name="ce37">
            <text:p>9.008,61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Assistenza e manutenzione orologi marcatempo</text:p>
          </table:table-cell>
          <table:table-cell office:value-type="float" office:value="4140.1899999999996" table:style-name="ce37">
            <text:p>4.140,19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Assistenza e manutenzione dell'applicativo per adempimenti ANAC e trasparenza</text:p>
          </table:table-cell>
          <table:table-cell office:value-type="float" office:value="9882" table:style-name="ce37">
            <text:p>9.882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Assistenza e manutenzione hardware inventario e gestione beni</text:p>
          </table:table-cell>
          <table:table-cell office:value-type="float" office:value="11700" table:style-name="ce37">
            <text:p>11.7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Assistenza e manutenzione hardware e periferiche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28">
            <text:p>10271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table:number-columns-repeated="2" table:style-name="ce28"/>
          <table:table-cell office:value-type="float" office:value="1098" table:style-name="ce35">
            <text:p>1.098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098" table:style-name="ce37">
            <text:p>1.098,00</text:p>
          </table:table-cell>
          <table:table-cell office:value-type="string" table:style-name="ce36">
            <text:p>Francesco 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272" table:style-name="ce28">
            <text:p>102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6" table:style-name="ce28">
            <text:p>1030219006</text:p>
          </table:table-cell>
          <table:table-cell office:value-type="string" table:style-name="ce28">
            <text:p>SERVIZI DI SICUREZZA</text:p>
          </table:table-cell>
          <table:table-cell table:number-columns-repeated="2" table:style-name="ce28"/>
          <table:table-cell office:value-type="float" office:value="10296" table:style-name="ce35">
            <text:p>10.296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2" table:style-name="ce36">
            <text:p>102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6" table:style-name="ce36">
            <text:p>1030219006</text:p>
          </table:table-cell>
          <table:table-cell office:value-type="string" table:style-name="ce36">
            <text:p>SERVIZI DI SICUREZ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GM - Servizi di Gestione Manutenzione e consulenza su cybersicurezza</text:p>
          </table:table-cell>
          <table:table-cell office:value-type="float" office:value="1650" table:style-name="ce37">
            <text:p>1.650,00</text:p>
          </table:table-cell>
          <table:table-cell office:value-type="string" table:style-name="ce36">
            <text:p>Caliani/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72" table:style-name="ce36">
            <text:p>102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6" table:style-name="ce36">
            <text:p>1030219006</text:p>
          </table:table-cell>
          <table:table-cell office:value-type="string" table:style-name="ce36">
            <text:p>SERVIZI DI SICUREZZ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ervizi di audit su cybersicurezza</text:p>
          </table:table-cell>
          <table:table-cell office:value-type="float" office:value="8646" table:style-name="ce37">
            <text:p>8.646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Maggi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7" table:style-name="ce28">
            <text:p>102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RETE PER TRASMISSIONE DATI E VOIP E RELATIVA MANUTENZIONE</text:p>
          </table:table-cell>
          <table:table-cell table:number-columns-repeated="2" table:style-name="ce28"/>
          <table:table-cell office:value-type="float" office:value="59000" table:style-name="ce35">
            <text:p>59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7" table:style-name="ce36">
            <text:p>102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4" table:style-name="ce36">
            <text:p>1030219004</text:p>
          </table:table-cell>
          <table:table-cell office:value-type="string" table:style-name="ce36">
            <text:p>SERVIZI DI RETE PER TRASMISSIONE DATI E VOIP E RELATIVA MANUTEN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GM servizi ed interventi su cablaggio</text:p>
          </table:table-cell>
          <table:table-cell office:value-type="float" office:value="59000" table:style-name="ce37">
            <text:p>59.000,00</text:p>
          </table:table-cell>
          <table:table-cell office:value-type="string" table:style-name="ce36">
            <text:p>Caliani/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0" table:style-name="ce28">
            <text:p>1028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DI IMPIANTI MACCHINARI E HARDWARE</text:p>
          </table:table-cell>
          <table:table-cell table:number-columns-repeated="2" table:style-name="ce28"/>
          <table:table-cell office:value-type="float" office:value="67800" table:style-name="ce35">
            <text:p>67.8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0" table:style-name="ce36">
            <text:p>1028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DI IMPIANTI MACCHINARI E 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leggio monitor multimediali per comunicazione istituzionale</text:p>
          </table:table-cell>
          <table:table-cell office:value-type="float" office:value="2800" table:style-name="ce37">
            <text:p>2.8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0" table:style-name="ce36">
            <text:p>1028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DI IMPIANTI MACCHINARI E HARD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Noleggio fotocopiatrici e relativi servizi accessori</text:p>
          </table:table-cell>
          <table:table-cell office:value-type="float" office:value="65000" table:style-name="ce37">
            <text:p>6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table:number-columns-repeated="2" table:style-name="ce28"/>
          <table:table-cell office:value-type="float" office:value="134781.34" table:style-name="ce35">
            <text:p>134.781,34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81" table:style-name="ce36">
            <text:p>102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6" table:style-name="ce36">
            <text:p>1030207006</text:p>
          </table:table-cell>
          <table:table-cell office:value-type="string" table:style-name="ce36">
            <text:p>LICENZE D'USO PER SOFT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licenze per utent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81" table:style-name="ce36">
            <text:p>102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6" table:style-name="ce36">
            <text:p>1030207006</text:p>
          </table:table-cell>
          <table:table-cell office:value-type="string" table:style-name="ce36">
            <text:p>LICENZE D'USO PER SOFT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licenze per gestione e assistenza</text:p>
          </table:table-cell>
          <table:table-cell office:value-type="float" office:value="16259.44" table:style-name="ce37">
            <text:p>16.259,44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81" table:style-name="ce36">
            <text:p>102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6" table:style-name="ce36">
            <text:p>1030207006</text:p>
          </table:table-cell>
          <table:table-cell office:value-type="string" table:style-name="ce36">
            <text:p>LICENZE D'USO PER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Acquisto Licenze MS</text:p>
          </table:table-cell>
          <table:table-cell office:value-type="float" office:value="114521.9" table:style-name="ce37">
            <text:p>114.521,9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3" table:style-name="ce28">
            <text:p>103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4" table:style-name="ce28">
            <text:p>1030202004</text:p>
          </table:table-cell>
          <table:table-cell office:value-type="string" table:style-name="ce28">
            <text:p>SPESE PUBBLICITA'</text:p>
          </table:table-cell>
          <table:table-cell table:number-columns-repeated="2" table:style-name="ce28"/>
          <table:table-cell office:value-type="float" office:value="106136" table:formula="of:=29000+29556+47580" table:style-name="ce35">
            <text:p>106.136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3" table:style-name="ce36">
            <text:p>103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4" table:style-name="ce36">
            <text:p>1030202004</text:p>
          </table:table-cell>
          <table:table-cell office:value-type="string" table:style-name="ce36">
            <text:p>SPESE PUBBLIC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pubblicita' istituzionale</text:p>
          </table:table-cell>
          <table:table-cell office:value-type="float" office:value="106136" table:formula="of:=29000+29556+47580" table:style-name="ce37">
            <text:p>106.136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4" table:style-name="ce28">
            <text:p>1032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SPESE PER L'EDITORIA</text:p>
          </table:table-cell>
          <table:table-cell table:number-columns-repeated="2" table:style-name="ce28"/>
          <table:table-cell office:value-type="float" office:value="14064" table:formula="of:=91200-29556-47580" table:style-name="ce35">
            <text:p>14.064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4" table:style-name="ce36">
            <text:p>1032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SPESE PER L'EDITO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l'editoria<text:s text:c="2"/></text:p>
          </table:table-cell>
          <table:table-cell office:value-type="float" office:value="14064" table:formula="of:=91200-29556-47580" table:style-name="ce37">
            <text:p>14.064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97" table:style-name="ce28">
            <text:p>1039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table:style-name="ce28"/>
          <table:table-cell office:value-type="string" table:style-name="ce28">
            <text:p>TRASFERIMENTO RISORSE GIUNTA REGIONALE PER CONTRIBUTO ANAC</text:p>
          </table:table-cell>
          <table:table-cell table:number-columns-repeated="2" table:style-name="ce28"/>
          <table:table-cell office:value-type="float" office:value="400" table:style-name="ce35">
            <text:p>4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97" table:style-name="ce36">
            <text:p>1039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4" table:style-name="ce36">
            <text:p>1040104</text:p>
          </table:table-cell>
          <table:table-cell table:style-name="ce36"/>
          <table:table-cell office:value-type="string" table:style-name="ce36">
            <text:p>TRASFERIMENTO RISORSE GIUNTA REGIONALE PER CONTRIBUTO ANAC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a Giunta regionale spesa per contributi ANAC procedure di gara</text:p>
          </table:table-cell>
          <table:table-cell office:value-type="float" office:value="400" table:style-name="ce37">
            <text:p>400,00</text:p>
          </table:table-cell>
          <table:table-cell office:value-type="string" table:style-name="ce36">
            <text:p>Sandra Elise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0" table:style-name="ce28">
            <text:p>105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3" table:style-name="ce28">
            <text:p>1030219003</text:p>
          </table:table-cell>
          <table:table-cell office:value-type="string" table:style-name="ce28">
            <text:p>SERVIZI PER L'INTEROPERABILITA' E LA COOPERAZIONE</text:p>
          </table:table-cell>
          <table:table-cell table:number-columns-repeated="2" table:style-name="ce28"/>
          <table:table-cell office:value-type="float" office:value="4570.8" table:style-name="ce35">
            <text:p>4.570,8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60" table:style-name="ce36">
            <text:p>1056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3" table:style-name="ce36">
            <text:p>1030219003</text:p>
          </table:table-cell>
          <table:table-cell office:value-type="string" table:style-name="ce36">
            <text:p>SERVIZI PER L'INTEROPERABILITA' E LA COOPER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<text:s/>interoperabilità e PEC</text:p>
            <text:p/>
          </table:table-cell>
          <table:table-cell office:value-type="float" office:value="4570.8" table:style-name="ce37">
            <text:p>4.570,8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66" table:style-name="ce28">
            <text:p>105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SERVIZIO DI RIORDINO E INVENTARIAZIONE ARCHIVIO STORICO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66" table:style-name="ce36">
            <text:p>105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SERVIZIO DI RIORDINO E INVENTARIAZIONE ARCHIVIO STOR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riordino e inventariazione archivio storico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Monica Valenti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7" table:style-name="ce28">
            <text:p>105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table:number-columns-repeated="2" table:style-name="ce28"/>
          <table:table-cell office:value-type="float" office:value="359369.96" table:style-name="ce35">
            <text:p>359.369,96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7" table:style-name="ce36">
            <text:p>105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anone annuo 5 server presso TX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7" table:style-name="ce36">
            <text:p>105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ssistenza tecnica Cabina di regia</text:p>
          </table:table-cell>
          <table:table-cell office:value-type="float" office:value="75000" table:style-name="ce37">
            <text:p>7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7" table:style-name="ce36">
            <text:p>105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SGM-Server, servizio desk e presidio<text:s text:c="4"/></text:p>
          </table:table-cell>
          <table:table-cell office:value-type="float" office:value="266369.96000000002" table:style-name="ce37">
            <text:p>266.369,96</text:p>
          </table:table-cell>
          <table:table-cell office:value-type="string" table:style-name="ce36">
            <text:p>Caliani/Bogani/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7" table:style-name="ce28">
            <text:p>10577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7" table:style-name="ce36">
            <text:p>10577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Dirigente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8" table:style-name="ce28">
            <text:p>105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ORDINARIA IMPIANTI E MACCHINARI CENTRALI TELEFONICHE</text:p>
          </table:table-cell>
          <table:table-cell table:number-columns-repeated="2" table:style-name="ce28"/>
          <table:table-cell office:value-type="float" office:value="66350" table:style-name="ce35">
            <text:p>66.35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8" table:style-name="ce36">
            <text:p>105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 IMPIANTI E MACCHINARI CENTRALI TELEFONIC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stenza e manutenzione fibra ottica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8" table:style-name="ce36">
            <text:p>105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 IMPIANTI E MACCHINARI CENTRALI TELEFONICH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GM centrali telefoniche</text:p>
          </table:table-cell>
          <table:table-cell office:value-type="float" office:value="35350" table:style-name="ce37">
            <text:p>35.350,00</text:p>
          </table:table-cell>
          <table:table-cell office:value-type="string" table:style-name="ce36">
            <text:p><text:s/>Caliani/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8" table:style-name="ce36">
            <text:p>105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 IMPIANTI E MACCHINARI CENTRALI TELEFONICH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Servizio di assistenza e manutenzione apparati di videosorveglianza</text:p>
          </table:table-cell>
          <table:table-cell office:value-type="float" office:value="27000" table:style-name="ce37">
            <text:p>27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9" table:style-name="ce28">
            <text:p>1057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4" table:style-name="ce28">
            <text:p>1030202004</text:p>
          </table:table-cell>
          <table:table-cell office:value-type="string" table:style-name="ce28">
            <text:p>COMUNICAZIONE FESTA DELLA TOSCANA - L.R. 46/2015</text:p>
          </table:table-cell>
          <table:table-cell table:number-columns-repeated="2" table:style-name="ce28"/>
          <table:table-cell office:value-type="float" office:value="35000" table:style-name="ce35">
            <text:p>3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9" table:style-name="ce36">
            <text:p>1057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4" table:style-name="ce36">
            <text:p>1030202004</text:p>
          </table:table-cell>
          <table:table-cell office:value-type="string" table:style-name="ce36">
            <text:p>COMUNICAZIONE FESTA DELLA TOSCANA -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pubblicita' istituzionale per festa della Toscana</text:p>
          </table:table-cell>
          <table:table-cell office:value-type="float" office:value="35000" table:style-name="ce37">
            <text:p>35.000,00</text:p>
          </table:table-cell>
          <table:table-cell office:value-type="string" table:style-name="ce36">
            <text:p>Lisci Albert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637" table:style-name="ce28">
            <text:p>106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501" table:style-name="ce28">
            <text:p>1100501</text:p>
          </table:table-cell>
          <table:table-cell table:style-name="ce28"/>
          <table:table-cell office:value-type="string" table:style-name="ce28">
            <text:p>SPESE DOVUTE A SANZION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37" table:style-name="ce36">
            <text:p>106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501" table:style-name="ce36">
            <text:p>1100501</text:p>
          </table:table-cell>
          <table:table-cell table:style-name="ce36"/>
          <table:table-cell office:value-type="string" table:style-name="ce36">
            <text:p>SPESE DOVUTE A SAN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dovute a sanzion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61" table:style-name="ce28">
            <text:p>106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301" table:style-name="ce28">
            <text:p>1040301</text:p>
          </table:table-cell>
          <table:table-cell table:style-name="ce28"/>
          <table:table-cell office:value-type="string" table:style-name="ce28">
            <text:p>TRASFERIMENTI A FONDAZIONE SISTEMA TOSCANA PER ATTIVITA DI COMUNICAZIONE ISTITUZIONALE</text:p>
          </table:table-cell>
          <table:table-cell table:number-columns-repeated="2" table:style-name="ce28"/>
          <table:table-cell office:value-type="float" office:value="135000" table:style-name="ce35">
            <text:p>13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Proposta operativa da presentare a seguito di deliberazione degli indirizzi da parte dell' UP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661" table:style-name="ce36">
            <text:p>106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301" table:style-name="ce36">
            <text:p>1040301</text:p>
          </table:table-cell>
          <table:table-cell table:style-name="ce36"/>
          <table:table-cell office:value-type="string" table:style-name="ce36">
            <text:p>TRASFERIMENTI A FONDAZIONE SISTEMA TOSCANA PER ATTIVITA DI COMUNICAZIONE ISTITUZ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i a fondazione sistema toscana per attivita' di comunicazione istituzionale</text:p>
          </table:table-cell>
          <table:table-cell office:value-type="float" office:value="135000" table:style-name="ce37">
            <text:p>135.000,00</text:p>
          </table:table-cell>
          <table:table-cell office:value-type="string" table:style-name="ce36">
            <text:p>Lisci Albert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Proposta operativa da presentare a seguito di deliberazione degli indirizzi da parte dell' UP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2" table:style-name="ce28">
            <text:p>106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MANUTENZIONE ORDINARIA SITO WEB OLI - spesa vincolata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2" table:style-name="ce36">
            <text:p>1068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MANUTENZIONE ORDINARIA SITO WEB OLI - spesa vincolat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ordinaria sito web OL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table:style-name="ce28"/>
          <table:table-cell office:value-type="string" table:style-name="ce28">
            <text:p>SOFTWARE E MANUTENZIONE EVOLUTIVA</text:p>
          </table:table-cell>
          <table:table-cell table:number-columns-repeated="2" table:style-name="ce28"/>
          <table:table-cell office:value-type="float" office:value="503000" table:style-name="ce35">
            <text:p>503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intenance Evolutiva <text:s/>Raccolta Normativa (Open Norma)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software</text:p>
          </table:table-cell>
          <table:table-cell office:value-type="float" office:value="95000" table:style-name="ce37">
            <text:p>95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Portale trasparenza cittadini</text:p>
          </table:table-cell>
          <table:table-cell office:value-type="float" office:value="81000" table:style-name="ce37">
            <text:p>81.000,00</text:p>
          </table:table-cell>
          <table:table-cell office:value-type="string" table:style-name="ce36">
            <text:p>Renda/Lis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Acquisto licenze server</text:p>
          </table:table-cell>
          <table:table-cell office:value-type="float" office:value="42000" table:style-name="ce37">
            <text:p>42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Nuove funzionalità di trasparenza Iterlegis</text:p>
          </table:table-cell>
          <table:table-cell office:value-type="float" office:value="70000" table:style-name="ce37">
            <text:p>7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Mantenzione evolutiva nuovo protocollo atti flussi</text:p>
          </table:table-cell>
          <table:table-cell office:value-type="float" office:value="36000" table:style-name="ce37">
            <text:p>36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Manutenzione evolutiva applicativi inventario e gestione beni</text:p>
          </table:table-cell>
          <table:table-cell office:value-type="float" office:value="16000" table:style-name="ce37">
            <text:p>16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Trasparenza in aula<text:s/></text:p>
          </table:table-cell>
          <table:table-cell office:value-type="float" office:value="65000" table:style-name="ce37">
            <text:p>65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Realtà Virtuale e Ologrammi</text:p>
          </table:table-cell>
          <table:table-cell office:value-type="float" office:value="68000" table:style-name="ce37">
            <text:p>68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Revisione sito Web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Caliani/Lisc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12" table:style-name="ce28">
            <text:p>20012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table:style-name="ce28"/>
          <table:table-cell office:value-type="string" table:style-name="ce28">
            <text:p>SOFTWARE E MANUTENZIONE EVOLUTIVA</text:p>
          </table:table-cell>
          <table:table-cell table:number-columns-repeated="2" table:style-name="ce28"/>
          <table:table-cell office:value-type="float" office:value="47372.49" table:style-name="ce35">
            <text:p>47.372,49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12" table:style-name="ce36">
            <text:p>20012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47372.49" table:style-name="ce37">
            <text:p>47.372,49</text:p>
          </table:table-cell>
          <table:table-cell office:value-type="string" table:style-name="ce36">
            <text:p>Olga/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20013" table:style-name="ce28">
            <text:p>2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float" office:value="94000" table:style-name="ce35">
            <text:p>94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30"/>
        </table:table-row>
        <table:table-row table:style-name="ro14">
          <table:table-cell office:value-type="float" office:value="20013" table:style-name="ce36">
            <text:p>2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Hw server per nuovi progetti di digitalizzazione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3" table:style-name="ce36">
            <text:p>2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ggiornamento infrastruttura<text:s/></text:p>
          </table:table-cell>
          <table:table-cell office:value-type="float" office:value="54000" table:style-name="ce37">
            <text:p>54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13" table:style-name="ce28">
            <text:p>2001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float" office:value="306309.46999999997" table:style-name="ce35">
            <text:p>306.309,47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 table:style-name="ce30"/>
        </table:table-row>
        <table:table-row table:style-name="ro10">
          <table:table-cell office:value-type="float" office:value="20013" table:style-name="ce36">
            <text:p>2001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306309.46999999997" table:style-name="ce37">
            <text:p>306.309,47</text:p>
          </table:table-cell>
          <table:table-cell office:value-type="string" table:style-name="ce36">
            <text:p>Olga Renda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20014" table:style-name="ce28">
            <text:p>2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table:number-columns-repeated="2" table:style-name="ce28"/>
          <table:table-cell office:value-type="float" office:value="202000" table:style-name="ce35">
            <text:p>202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4" table:style-name="ce36">
            <text:p>2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HW postazioni di lavoro</text:p>
          </table:table-cell>
          <table:table-cell office:value-type="float" office:value="92000" table:style-name="ce37">
            <text:p>92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4" table:style-name="ce36">
            <text:p>2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ale multimediali</text:p>
          </table:table-cell>
          <table:table-cell office:value-type="float" office:value="110000" table:style-name="ce37">
            <text:p>110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14" table:style-name="ce28">
            <text:p>20014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table:number-columns-repeated="2" table:style-name="ce28"/>
          <table:table-cell office:value-type="float" office:value="211044.84" table:style-name="ce35">
            <text:p>211.044,84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14" table:style-name="ce36">
            <text:p>20014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211044.84" table:style-name="ce37">
            <text:p>211.044,84</text:p>
          </table:table-cell>
          <table:table-cell office:value-type="string" table:style-name="ce36">
            <text:p>Francesco 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30" table:style-name="ce28">
            <text:p>2003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POSTAZIONI DI LAVORO PER GLI UFFICI DEL CORECOM PER LA GESTIONE DELLE DELEGHE</text:p>
          </table:table-cell>
          <table:table-cell table:number-columns-repeated="2" table:style-name="ce28"/>
          <table:table-cell office:value-type="float" office:value="136.25" table:style-name="ce35">
            <text:p>136,25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30" table:style-name="ce36">
            <text:p>20030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POSTAZIONI DI LAVORO PER GLI UFFICI DEL CORECOM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postazioni di lavoro Corecom gestione deleghe</text:p>
          </table:table-cell>
          <table:table-cell office:value-type="float" office:value="136.25" table:style-name="ce37">
            <text:p>136,25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38" table:style-name="ce28">
            <text:p>2003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APPARATI MULTIMEDIALI PER OLI</text:p>
          </table:table-cell>
          <table:table-cell table:number-columns-repeated="2" table:style-name="ce28"/>
          <table:table-cell office:value-type="float" office:value="2935.56" table:formula="of:=2836.41+99.15" table:style-name="ce35">
            <text:p>2.935,56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38" table:style-name="ce36">
            <text:p>2003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APPARATI MULTIMEDIALI PER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pparati multimediali per OLI</text:p>
          </table:table-cell>
          <table:table-cell office:value-type="float" office:value="2935.56" table:formula="of:=2836.41+99.15" table:style-name="ce37">
            <text:p>2.935,56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50" table:style-name="ce28">
            <text:p>2005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6" table:style-name="ce28">
            <text:p>2020106</text:p>
          </table:table-cell>
          <table:table-cell table:style-name="ce28"/>
          <table:table-cell office:value-type="string" table:style-name="ce28">
            <text:p>MACCHINARI PER UFFICIO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50" table:style-name="ce36">
            <text:p>2005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6" table:style-name="ce36">
            <text:p>2020106</text:p>
          </table:table-cell>
          <table:table-cell table:style-name="ce36"/>
          <table:table-cell office:value-type="string" table:style-name="ce36">
            <text:p>MACCHINARI PER UFFIC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cchinari per ufficio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2">
          <table:table-cell office:value-type="float" office:value="70062" table:style-name="ce28">
            <text:p>700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INFORMATICA, PROTOCOLLO, COMUNICAZIONE, UFFICIO STAMPA)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70062" table:style-name="ce36">
            <text:p>7006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INFORMATICA, PROTOCOLLO, COMUNICAZIONE, UFFICIO STAMPA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informatica, protocollo, comunicazione, ufficio stampa)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12" table:style-name="ce28">
            <text:p>1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MISSIONI ESTERO CONSIGLIERI</text:p>
          </table:table-cell>
          <table:table-cell table:number-columns-repeated="2" table:style-name="ce28"/>
          <table:table-cell office:value-type="float" office:value="40000" table:style-name="ce35">
            <text:p>4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012" table:style-name="ce36">
            <text:p>1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MISSIONI ESTERO CONSIGLIE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32" table:style-name="ce28">
            <text:p>100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SPESE PER RELATORI A INIZIATIVE DI PIANETA GALILEO</text:p>
          </table:table-cell>
          <table:table-cell table:number-columns-repeated="2" table:style-name="ce28"/>
          <table:table-cell office:value-type="float" office:value="55000" table:style-name="ce35">
            <text:p>5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32" table:style-name="ce36">
            <text:p>100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SPESE PER RELATORI A INIZIATIVE DI PIANETA GALILE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per relatori e autori</text:p>
          </table:table-cell>
          <table:table-cell office:value-type="float" office:value="55000" table:style-name="ce37">
            <text:p>55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41" table:style-name="ce28">
            <text:p>100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ERVIZI PER EVENTI DI CERIMONIALE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41" table:style-name="ce36">
            <text:p>100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ERVIZI PER EVENTI DI CE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eventi secondo le indicazioni dell'organo politico, ai sensi dell'art. 39 del T.U. delle disposizioni organizzative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42" table:style-name="ce28">
            <text:p>1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RELATORI PER EVENTI DI CERIMONIALE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042" table:style-name="ce36">
            <text:p>100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RELATORI PER EVENTI DI CE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ad ospiti e personalità italiane e/o straniere, per manifestazione di saluti ed altre forme di partecipazione e cerimonie, ricorrenze, festività (viaggio, vitto e alloggio)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42" table:style-name="ce36">
            <text:p>100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RELATORI PER EVENTI DI CERIMONIAL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Rimborso a relatori e ospiti per servizi fruiti per la partecipazione ad eventi commemorativ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5">
          <table:table-cell office:value-type="float" office:value="10045" table:style-name="ce28">
            <text:p>100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A TOSCANA L.R 46/2015 - COMPARTECIPAZIONI ENTI LOCALI ART 3 TER L.R. 46/2015</text:p>
          </table:table-cell>
          <table:table-cell table:number-columns-repeated="2" table:style-name="ce28"/>
          <table:table-cell office:value-type="float" office:value="75000" table:style-name="ce35">
            <text:p>7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045" table:style-name="ce36">
            <text:p>1004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FESTA DELLA TOSCANA L.R 46/2015 - COMPARTECIPAZIONI ENTI LOCALI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eventi in compartecipazione con Enti locali per Festa della Toscana su indicazione Ufficio di Presidenza</text:p>
          </table:table-cell>
          <table:table-cell office:value-type="float" office:value="75000" table:style-name="ce37">
            <text:p>7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045" table:style-name="ce28">
            <text:p>10045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A TOSCANA L.R 46/2015 - COMPARTECIPAZIONI ENTI LOCALI ART 3 TER L.R. 46/2015</text:p>
          </table:table-cell>
          <table:table-cell table:number-columns-repeated="2" table:style-name="ce28"/>
          <table:table-cell office:value-type="float" office:value="17794.87" table:style-name="ce35">
            <text:p>17.794,87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045" table:style-name="ce36">
            <text:p>10045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FESTA DELLA TOSCANA L.R 46/2015 - COMPARTECIPAZIONI ENTI LOCALI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7794.87" table:style-name="ce37">
            <text:p>17.794,87</text:p>
          </table:table-cell>
          <table:table-cell office:value-type="string" table:style-name="ce36">
            <text:p>Cinzia Sestini</text:p>
          </table:table-cell>
          <table:table-cell office:value-type="string" table:style-name="ce40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5">
          <table:table-cell office:value-type="float" office:value="10046" table:style-name="ce28">
            <text:p>100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FESTA DELLA TOSCANA L.R. 46/2015 - <text:s/>COMPARTECIPAZIONI PER PROGETTI PROMOSSI DA ISTITUZIONI SOCIALI PRIVATE ART 3 TER L.R. 46/2015</text:p>
          </table:table-cell>
          <table:table-cell table:number-columns-repeated="2" table:style-name="ce28"/>
          <table:table-cell office:value-type="float" office:value="155000" table:style-name="ce35">
            <text:p>15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046" table:style-name="ce36">
            <text:p>1004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FESTA DELLA TOSCANA L.R. 46/2015 - <text:s/>COMPARTECIPAZIONI PER PROGETTI PROMOSSI DA ISTITUZIONI SOCIALI PRIVATE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cessioni compartecipazioni ad istituzioni sociali private per l'organizzazione di eventi nell'ambito della FdT <text:s/>sulla base di un bando pubblico</text:p>
          </table:table-cell>
          <table:table-cell office:value-type="float" office:value="155000" table:style-name="ce37">
            <text:p>15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046" table:style-name="ce28">
            <text:p>10046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FESTA DELLA TOSCANA L.R. 46/2015 - <text:s/>COMPARTECIPAZIONI PER PROGETTI PROMOSSI DA ISTITUZIONI SOCIALI PRIVATE ART 3 TER L.R. 46/2015</text:p>
          </table:table-cell>
          <table:table-cell table:number-columns-repeated="2" table:style-name="ce28"/>
          <table:table-cell office:value-type="float" office:value="16223.25" table:style-name="ce35">
            <text:p>16.223,25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046" table:style-name="ce36">
            <text:p>10046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FESTA DELLA TOSCANA L.R. 46/2015 - <text:s/>COMPARTECIPAZIONI PER PROGETTI PROMOSSI DA ISTITUZIONI SOCIALI PRIVATE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6223.25" table:style-name="ce37">
            <text:p>16.223,25</text:p>
          </table:table-cell>
          <table:table-cell office:value-type="string" table:style-name="ce36">
            <text:p>Cinzia Sestini</text:p>
          </table:table-cell>
          <table:table-cell office:value-type="string" table:style-name="ce40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5">
          <table:table-cell office:value-type="float" office:value="10051" table:style-name="ce28">
            <text:p>100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002" table:style-name="ce28">
            <text:p>1040101002</text:p>
          </table:table-cell>
          <table:table-cell office:value-type="string" table:style-name="ce28">
            <text:p>FESTA DELLA TOSCANA L.R 46/2015 - COMPARTECIPAZIONI PER PROGETTI PROMOSSI DA AMMINISTRAZIONI CENTRALI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051" table:style-name="ce36">
            <text:p>100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1" table:style-name="ce36">
            <text:p>1040101</text:p>
          </table:table-cell>
          <table:table-cell office:value-type="float" office:value="1040101002" table:style-name="ce36">
            <text:p>1040101002</text:p>
          </table:table-cell>
          <table:table-cell office:value-type="string" table:style-name="ce36">
            <text:p>FESTA DELLA TOSCANA L.R 46/2015 - COMPARTECIPAZIONI PER PROGETTI PROMOSSI DA AMMINISTRAZIONI CENTR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cessioni compartecipazioni ad istituzioni scolastiche per la realizzazione di progetti <text:s/>nell'ambito della FdT sulla base di un bando pubblico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52" table:style-name="ce28">
            <text:p>100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CONVENZIONE CON USR PER LA GESTIONE DEL PARLAMENTO DEGLI STUDENTI LR. 34/2011</text:p>
          </table:table-cell>
          <table:table-cell table:number-columns-repeated="2" table:style-name="ce28"/>
          <table:table-cell office:value-type="float" office:value="36000" table:style-name="ce35">
            <text:p>3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52" table:style-name="ce36">
            <text:p>100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1" table:style-name="ce36">
            <text:p>1040101</text:p>
          </table:table-cell>
          <table:table-cell table:style-name="ce36"/>
          <table:table-cell office:value-type="string" table:style-name="ce36">
            <text:p>CONVENZIONE CON USR PER LA GESTIONE DEL PARLAMENTO DEGLI STUDENTI LR. 34/201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venzione con USR per gestione PRST tramite rete di scuole</text:p>
          </table:table-cell>
          <table:table-cell office:value-type="float" office:value="36000" table:style-name="ce37">
            <text:p>36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Convenzione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062" table:style-name="ce28">
            <text:p>100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03" table:style-name="ce28">
            <text:p>1030299003</text:p>
          </table:table-cell>
          <table:table-cell office:value-type="string" table:style-name="ce28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number-columns-repeated="2" table:style-name="ce28"/>
          <table:table-cell office:value-type="float" office:value="46500" table:style-name="ce35">
            <text:p>46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062" table:style-name="ce36">
            <text:p>1006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03" table:style-name="ce36">
            <text:p>1030299003</text:p>
          </table:table-cell>
          <table:table-cell office:value-type="string" table:style-name="ce3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ozione del decreto di impegno di spesa e liquidazione della quota annuale di adesione alla Conferenza dei Presidenti</text:p>
          </table:table-cell>
          <table:table-cell office:value-type="float" office:value="46500" table:style-name="ce37">
            <text:p>46.5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98" table:style-name="ce28">
            <text:p>100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9" table:style-name="ce28">
            <text:p>1030102009</text:p>
          </table:table-cell>
          <table:table-cell office:value-type="string" table:style-name="ce28">
            <text:p>BENI DI RAPPRESENTANZA <text:s/>(art. 1 c.1 lett a) e b) lr 4/2009)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98" table:style-name="ce36">
            <text:p>1009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9" table:style-name="ce36">
            <text:p>1030102009</text:p>
          </table:table-cell>
          <table:table-cell office:value-type="string" table:style-name="ce36">
            <text:p>BENI DI RAPPRESENTANZA <text:s/>(art. 1 c.1 lett a) e b) lr 4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eni di rappresentanza ai sensi art. 1, c.1 lett.a) della LR 4/09, su indicazione dell'Ufficio di Presidenza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135" table:style-name="ce28">
            <text:p>101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 DI PORTINERIA - ACCOGLIENZA UTENTI CORECOM PER FUNZIONI DELEGATE DA AGCOM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135" table:style-name="ce36">
            <text:p>101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 DI PORTINERIA - ACCOGLIENZA UTENTI CORECOM PER FUNZIONI DELEGATE DA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portineria e accoglienza utenti Corecom funzioni delegate da AGCOM (contratto soggetto aggregatore 1/7/2019-8/2/2025)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135" table:style-name="ce28">
            <text:p>10135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 DI PORTINERIA - ACCOGLIENZA UTENTI CORECOM PER FUNZIONI DELEGATE DA AGCOM</text:p>
          </table:table-cell>
          <table:table-cell table:number-columns-repeated="2" table:style-name="ce28"/>
          <table:table-cell office:value-type="float" office:value="1216.3800000000001" table:style-name="ce35">
            <text:p>1.216,38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135" table:style-name="ce36">
            <text:p>10135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 DI PORTINERIA - ACCOGLIENZA UTENTI CORECOM PER FUNZIONI DELEGATE DA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portineria e accoglienza utenti Corecom funzioni delegate da AGCOM (contratto soggetto aggregatore 1/7/2019-8/2/2025)</text:p>
          </table:table-cell>
          <table:table-cell office:value-type="float" office:value="1216.3800000000001" table:style-name="ce37">
            <text:p>1.216,38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13" table:style-name="ce28">
            <text:p>102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ERVIZI POSTALI E DI SPEDIZIONE</text:p>
          </table:table-cell>
          <table:table-cell table:number-columns-repeated="2" table:style-name="ce28"/>
          <table:table-cell office:value-type="float" office:value="8500" table:style-name="ce35">
            <text:p>8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13" table:style-name="ce36">
            <text:p>102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ERVIZI POSTALI E DI SPEDI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ostali e di spedizione</text:p>
          </table:table-cell>
          <table:table-cell office:value-type="float" office:value="8500" table:style-name="ce37">
            <text:p>8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26" table:style-name="ce28">
            <text:p>102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SPESE PER MATERIALI VARI, MINUTERIE ED ALTRI BENI DI CONSUMO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26" table:style-name="ce36">
            <text:p>102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SPESE PER MATERIALI VARI, MINUTERIE ED ALTRI BEN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materiale vario, minuteria e altri beni di consumo per le esigenze del Consiglio regionale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33" table:style-name="ce28">
            <text:p>102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100401" table:style-name="ce28">
            <text:p>1100401</text:p>
          </table:table-cell>
          <table:table-cell table:style-name="ce28"/>
          <table:table-cell office:value-type="string" table:style-name="ce28">
            <text:p>ASSICURAZIONE OPERE D'ARTE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3" table:style-name="ce36">
            <text:p>102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100401" table:style-name="ce36">
            <text:p>1100401</text:p>
          </table:table-cell>
          <table:table-cell table:style-name="ce36"/>
          <table:table-cell office:value-type="string" table:style-name="ce36">
            <text:p>ASSICURAZIONE OPERE D'AR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assicurativo opere d'arte e mostre deliberate da UP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35" table:style-name="ce28">
            <text:p>102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4" table:style-name="ce28">
            <text:p>1030216004</text:p>
          </table:table-cell>
          <table:table-cell office:value-type="string" table:style-name="ce28">
            <text:p>SPESE NOTARILI PER LA GESTIONE DEL PATRIMONIO DELLA REGIONE IN USO AL CONSIGLIO REGIONAL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35" table:style-name="ce36">
            <text:p>102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4" table:style-name="ce36">
            <text:p>1030216004</text:p>
          </table:table-cell>
          <table:table-cell office:value-type="string" table:style-name="ce36">
            <text:p>SPESE NOTARILI PER LA GESTIONE DEL PATRIMONIO DELLA REGIONE IN USO A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ccessorie all'attivita' notarili non riconducibili all'onorari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9" table:style-name="ce28">
            <text:p>102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HARDWARE - TIPOGRAFIA</text:p>
          </table:table-cell>
          <table:table-cell table:number-columns-repeated="2" table:style-name="ce28"/>
          <table:table-cell office:value-type="float" office:value="204260" table:style-name="ce35">
            <text:p>204.26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9" table:style-name="ce36">
            <text:p>102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HARDWARE - TIPOGRAF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incentivi tecnici</text:p>
          </table:table-cell>
          <table:table-cell office:value-type="float" office:value="1700" table:style-name="ce37">
            <text:p>1.7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9" table:style-name="ce36">
            <text:p>102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HARDWARE - TIPOGRAFI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ssistenza, manutenzione e locazione di apparecchiature per la stampa digitale con annessa soluzione RPS</text:p>
          </table:table-cell>
          <table:table-cell office:value-type="float" office:value="202560" table:style-name="ce37">
            <text:p>202.56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40" table:style-name="ce28">
            <text:p>102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4" table:style-name="ce28">
            <text:p>1030209004</text:p>
          </table:table-cell>
          <table:table-cell office:value-type="string" table:style-name="ce28">
            <text:p>MANUTENZIONE ORDINARIA IMPIANTI E MACCHINARI <text:s/>(tipografia)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0" table:style-name="ce36">
            <text:p>1024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4" table:style-name="ce36">
            <text:p>1030209004</text:p>
          </table:table-cell>
          <table:table-cell office:value-type="string" table:style-name="ce36">
            <text:p>MANUTENZIONE ORDINARIA IMPIANTI E MACCHINARI <text:s/>(tipografia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terventi di manutenzione in extra canon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Gerardina Cardillo<text:s/>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1" table:style-name="ce28">
            <text:p>102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CARTA CANCELLERIA E STAMPATI TIPOGRAFIA</text:p>
          </table:table-cell>
          <table:table-cell table:number-columns-repeated="2" table:style-name="ce28"/>
          <table:table-cell office:value-type="float" office:value="90000" table:style-name="ce35">
            <text:p>9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41" table:style-name="ce36">
            <text:p>102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CARTA CANCELLERIA E STAMPATI TIPOGRAF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carta per tipografia</text:p>
          </table:table-cell>
          <table:table-cell office:value-type="float" office:value="90000" table:style-name="ce37">
            <text:p>90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44" table:style-name="ce28">
            <text:p>102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DEPOSITO MATERIALE VARIO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44" table:style-name="ce36">
            <text:p>102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DEPOSITO MATERIALE VAR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deposito e custodia schede elettorali e materiale vario.</text:p>
            <text:p>(periodo 16.12.2020-15.12.2025)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59" table:style-name="ce28">
            <text:p>102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ERVIZIO GENERALE DI FACCHINAGGIO</text:p>
          </table:table-cell>
          <table:table-cell table:number-columns-repeated="2" table:style-name="ce28"/>
          <table:table-cell office:value-type="float" office:value="145000" table:style-name="ce35">
            <text:p>14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59" table:style-name="ce36">
            <text:p>1025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ERVIZIO GENERALE DI FACCHINAGG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facchinaggio interno/esterno adesione nuovo appalto soggetto aggregatore periodo 1.12.2021 - 30.9.2025</text:p>
          </table:table-cell>
          <table:table-cell office:value-type="float" office:value="145000" table:style-name="ce37">
            <text:p>145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60" table:style-name="ce28">
            <text:p>102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O DI VIGILANZA ARMATA</text:p>
          </table:table-cell>
          <table:table-cell table:number-columns-repeated="2" table:style-name="ce28"/>
          <table:table-cell office:value-type="float" office:value="380000" table:style-name="ce35">
            <text:p>38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60" table:style-name="ce36">
            <text:p>1026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O DI VIGILANZA ARMAT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vigilanza armata. Adesione a contratto Soggetto aggregatore dal 1.08.2019 - 19.08.2025</text:p>
          </table:table-cell>
          <table:table-cell office:value-type="float" office:value="380000" table:style-name="ce37">
            <text:p>38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61" table:style-name="ce28">
            <text:p>102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O DI PORTINERIA</text:p>
          </table:table-cell>
          <table:table-cell table:number-columns-repeated="2" table:style-name="ce28"/>
          <table:table-cell office:value-type="float" office:value="465000" table:style-name="ce35">
            <text:p>46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61" table:style-name="ce36">
            <text:p>102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O DI PORTINE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e a nuovo contratto soggetto aggregatore dal 1.7.2019 - 8.2.2025</text:p>
          </table:table-cell>
          <table:table-cell office:value-type="float" office:value="465000" table:style-name="ce37">
            <text:p>465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94" table:style-name="ce28">
            <text:p>1029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3" table:style-name="ce28">
            <text:p>1030209003</text:p>
          </table:table-cell>
          <table:table-cell office:value-type="string" table:style-name="ce28">
            <text:p>MANUTENZIONE MOBILI ARREDI E ATTREZZATURE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94" table:style-name="ce36">
            <text:p>1029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3" table:style-name="ce36">
            <text:p>1030209003</text:p>
          </table:table-cell>
          <table:table-cell office:value-type="string" table:style-name="ce36">
            <text:p>MANUTENZIONE MOBILI ARREDI E ATTREZZATU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servizio di manutenzione mobili, arredi e attrezzatur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entro 30 giugn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06" table:style-name="ce28">
            <text:p>103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FORNITURA VESTIARIO PER IL PERSONALE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06" table:style-name="ce36">
            <text:p>103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FORNITURA VESTIARIO PER IL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scarpe per commessi e autisti</text:p>
          </table:table-cell>
          <table:table-cell office:value-type="float" office:value="5436.45" table:style-name="ce37">
            <text:p>5.436,45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entro 30 giugn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06" table:style-name="ce36">
            <text:p>103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FORNITURA VESTIARIO PER IL PERSONAL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Fornitura vestiario per personale prima accoglienza e autisti (periodo 30.5.2023 -29.5.2024)</text:p>
          </table:table-cell>
          <table:table-cell office:value-type="float" office:value="2563.5500000000002" table:style-name="ce37">
            <text:p>2.563,55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2">
          <table:table-cell office:value-type="float" office:value="10350" table:style-name="ce28">
            <text:p>1035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3" table:style-name="ce28">
            <text:p>1040102003</text:p>
          </table:table-cell>
          <table:table-cell office:value-type="string" table:style-name="ce28">
            <text:p>GIORNO DELLA MEMORIA E GIORNO DEL RICORDO - <text:s/>EX L. 211/2000 E L. 92/2004 - COMPARTECIPAZIONE AD INIZIATIVE PROMOSSE DA AMMINISTRAZIONI LOCALI</text:p>
          </table:table-cell>
          <table:table-cell table:number-columns-repeated="2" table:style-name="ce28"/>
          <table:table-cell office:value-type="float" office:value="8500" table:style-name="ce35">
            <text:p>8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350" table:style-name="ce36">
            <text:p>1035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3" table:style-name="ce36">
            <text:p>1040102003</text:p>
          </table:table-cell>
          <table:table-cell office:value-type="string" table:style-name="ce36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e ad iniziative promosse da amministrazioni locali</text:p>
          </table:table-cell>
          <table:table-cell office:value-type="float" office:value="8500" table:style-name="ce37">
            <text:p>8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5">
          <table:table-cell office:value-type="float" office:value="10359" table:style-name="ce28">
            <text:p>103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SERVIZ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359" table:style-name="ce36">
            <text:p>1035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A TOSCANA L.R 46/2015 -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i servizi per l'organizzazione di iniziative dirette del CRT nell'ambito della Festa della Toscana - su indicazione dell'UP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novembre/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359" table:style-name="ce28">
            <text:p>10359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SERVIZI</text:p>
          </table:table-cell>
          <table:table-cell table:number-columns-repeated="2" table:style-name="ce28"/>
          <table:table-cell office:value-type="float" office:value="9882" table:style-name="ce35">
            <text:p>9.882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59" table:style-name="ce36">
            <text:p>10359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A TOSCANA L.R 46/2015 -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9882" table:style-name="ce37">
            <text:p>9.882,0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65" table:style-name="ce28">
            <text:p>103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3" table:style-name="ce28">
            <text:p>1040102003</text:p>
          </table:table-cell>
          <table:table-cell office:value-type="string" table:style-name="ce28">
            <text:p>CONTRIBUTI AI COMUNI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65" table:style-name="ce36">
            <text:p>103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3" table:style-name="ce36">
            <text:p>1040102003</text:p>
          </table:table-cell>
          <table:table-cell office:value-type="string" table:style-name="ce36">
            <text:p>CONTRIBUTI AI COMUNI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ex LR 4/2009 a enti locali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65" table:style-name="ce28">
            <text:p>10365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3" table:style-name="ce28">
            <text:p>1040102003</text:p>
          </table:table-cell>
          <table:table-cell office:value-type="string" table:style-name="ce28">
            <text:p>CONTRIBUTI AI COMUNI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65" table:style-name="ce36">
            <text:p>10365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3" table:style-name="ce36">
            <text:p>1040102003</text:p>
          </table:table-cell>
          <table:table-cell office:value-type="string" table:style-name="ce36">
            <text:p>CONTRIBUTI AI COMUNI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66" table:style-name="ce28">
            <text:p>103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ISTITUZIONI SOCIALI PRIVATE 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96000" table:style-name="ce35">
            <text:p>9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66" table:style-name="ce36">
            <text:p>103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cessioni contributi a istituzioni sociali private</text:p>
          </table:table-cell>
          <table:table-cell office:value-type="float" office:value="96000" table:style-name="ce37">
            <text:p>96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66" table:style-name="ce28">
            <text:p>10366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ISTITUZIONI SOCIALI PRIVATE 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5500" table:style-name="ce35">
            <text:p>5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66" table:style-name="ce36">
            <text:p>10366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5500" table:style-name="ce37">
            <text:p>5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67" table:style-name="ce28">
            <text:p>1036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CONTRIBUTI A AMMINISTRAZIONI CENTRALI DELLO STATO - SPESE DI RAPPRESENTANZA DEL CONSIGLIO - L.R. 4/2009 -Art 1, C. 1 Lett C)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67" table:style-name="ce36">
            <text:p>1036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1" table:style-name="ce36">
            <text:p>1040101</text:p>
          </table:table-cell>
          <table:table-cell table:style-name="ce36"/>
          <table:table-cell office:value-type="string" table:style-name="ce36">
            <text:p>CONTRIBUTI A AMMINISTRAZIONI CENTRALI DELLO STATO - SPESE DI RAPPRESENTANZA DEL CONSIGLIO - L.R. 4/2009 -Art 1, C. 1 Lett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i correnti ad amministrazioni central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399" table:style-name="ce28">
            <text:p>1039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TRASFERIMENTO RISORSE GIUNTA REGIONALE PER CONTRIBUTO ANAC</text:p>
          </table:table-cell>
          <table:table-cell table:number-columns-repeated="2" table:style-name="ce28"/>
          <table:table-cell office:value-type="float" office:value="600" table:style-name="ce35">
            <text:p>6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99" table:style-name="ce36">
            <text:p>1039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4" table:style-name="ce36">
            <text:p>1040104</text:p>
          </table:table-cell>
          <table:table-cell office:value-type="float" office:value="1040104001" table:style-name="ce36">
            <text:p>1040104001</text:p>
          </table:table-cell>
          <table:table-cell office:value-type="string" table:style-name="ce36">
            <text:p>TRASFERIMENTO RISORSE GIUNTA REGIONALE PER CONTRIBUTO ANAC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o Anac procedure di gara</text:p>
          </table:table-cell>
          <table:table-cell office:value-type="float" office:value="600" table:style-name="ce37">
            <text:p>6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406" table:style-name="ce28">
            <text:p>104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NVENZIONE CON ATENEI PER LA GESTIONE DI PIANETA GALILEO LR. 46/2015</text:p>
          </table:table-cell>
          <table:table-cell table:number-columns-repeated="2" table:style-name="ce28"/>
          <table:table-cell office:value-type="float" office:value="4500" table:style-name="ce35">
            <text:p>4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406" table:style-name="ce36">
            <text:p>104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NVENZIONE CON ATENEI PER LA GESTIONE DI PIANETA GALILEO L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venzione Pianeta Galileo</text:p>
          </table:table-cell>
          <table:table-cell office:value-type="float" office:value="4500" table:style-name="ce37">
            <text:p>4.5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6">
          <table:table-cell office:value-type="float" office:value="10522" table:style-name="ce28">
            <text:p>105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EVENTI ISTITUZIONALI COMPARTECIPAZIONI ENTI LOCALI L.R. 46/2015</text:p>
          </table:table-cell>
          <table:table-cell table:number-columns-repeated="2" table:style-name="ce28"/>
          <table:table-cell office:value-type="float" office:value="85000" table:formula="of:=125000-40000" table:style-name="ce35">
            <text:p>8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6">
          <table:table-cell office:value-type="float" office:value="10522" table:style-name="ce36">
            <text:p>1052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EVENTI ISTITUZIONALI COMPARTECIPAZIONI ENTI LOCAL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i a enti locali sulla base di bandi pubblici in occasione degli eventi istituzionali di cui agli artt. 3 bis</text:p>
          </table:table-cell>
          <table:table-cell office:value-type="float" office:value="85000" table:formula="of:=125000-40000" table:style-name="ce37">
            <text:p>8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22" table:style-name="ce28">
            <text:p>10522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EVENTI ISTITUZIONALI COMPARTECIPAZIONI ENTI LOCALI L.R. 46/2015</text:p>
          </table:table-cell>
          <table:table-cell table:number-columns-repeated="2" table:style-name="ce28"/>
          <table:table-cell office:value-type="float" office:value="42261.5" table:style-name="ce35">
            <text:p>42.261,5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22" table:style-name="ce36">
            <text:p>10522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EVENTI ISTITUZIONALI COMPARTECIPAZIONI ENTI LOCAL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42261.5" table:style-name="ce37">
            <text:p>42.261,5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6">
          <table:table-cell office:value-type="float" office:value="10523" table:style-name="ce28">
            <text:p>105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EVENTI ISTITUZIONALI COMPARTECIPAZIONI ISTITUZIONI SOCIALI PRIVATE L.R. 46/2015</text:p>
          </table:table-cell>
          <table:table-cell table:number-columns-repeated="2" table:style-name="ce28"/>
          <table:table-cell office:value-type="float" office:value="90000" table:formula="of:=50000+40000" table:style-name="ce35">
            <text:p>9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6">
          <table:table-cell office:value-type="float" office:value="10523" table:style-name="ce36">
            <text:p>105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EVENTI ISTITUZIONALI COMPARTECIPAZIONI ISTITUZIONI SOCIALI PRIVATE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i a istituzioni sociali private sulla base di bandi pubblici in occasione degli eventi istituzionali</text:p>
          </table:table-cell>
          <table:table-cell office:value-type="float" office:value="90000" table:formula="of:=50000+40000" table:style-name="ce37">
            <text:p>9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23" table:style-name="ce28">
            <text:p>1052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EVENTI ISTITUZIONALI COMPARTECIPAZIONI ISTITUZIONI SOCIALI PRIVATE L.R. 46/2015</text:p>
          </table:table-cell>
          <table:table-cell table:number-columns-repeated="2" table:style-name="ce28"/>
          <table:table-cell office:value-type="float" office:value="15760.92" table:style-name="ce35">
            <text:p>15.760,92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23" table:style-name="ce36">
            <text:p>1052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EVENTI ISTITUZIONALI COMPARTECIPAZIONI ISTITUZIONI SOCIALI PRIVATE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5760.92" table:style-name="ce37">
            <text:p>15.760,92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6">
          <table:table-cell office:value-type="float" office:value="10524" table:style-name="ce28">
            <text:p>1052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EVENTI ISTITUZIONALI - SERVIZI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6">
          <table:table-cell office:value-type="float" office:value="10524" table:style-name="ce36">
            <text:p>1052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EVENTI ISTITUZIONALI -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di servizi per l'organizzazione di iniziative dirette del CRT in occasione di eventi istituzionali di cui agli artt. 3 bis, 3 ter e 3 quater della lr 46/2015: 25 marzo capodanno toscano; 27 aprile indipendenza della toscana; 13 luglio prima seduta del CR; 27 agosto giornata degli etruschi e "personalità storiche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6">
          <table:table-cell office:value-type="float" office:value="10526" table:style-name="ce28">
            <text:p>105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EVENTI ISTITUZIONALI <text:s/>- RIMBORSI A RELATORI L.R. 46/2015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6">
          <table:table-cell office:value-type="float" office:value="10526" table:style-name="ce36">
            <text:p>105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EVENTI ISTITUZIONALI <text:s/>- RIMBORSI A RELATOR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a relatori su indicazione dell'organo politico, eventi istituzionali artt. 3 bis, 3 ter e quater lr 46_2015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30" table:style-name="ce28">
            <text:p>105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SOGGETTI PRIVATI PER FINANZIAMENTO DEL PREMIO REGIONALE ARCHITETTURA CONTEMPORANEA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30" table:style-name="ce36">
            <text:p>1053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SOGGETTI PRIVATI PER FINANZIAMENTO DEL PREMIO REGIONALE ARCHITETTURA CONTEMPORANE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architettura l.r 82/2016 cadenza biennale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48" table:style-name="ce28">
            <text:p>1054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399" table:style-name="ce28">
            <text:p>1040399</text:p>
          </table:table-cell>
          <table:table-cell table:style-name="ce28"/>
          <table:table-cell office:value-type="string" table:style-name="ce28">
            <text:p>TRASFERIMENTI CORRENTI A IMPRESE PER FINANZIAMENTO DEL PREMIO REGIONALE INNOVAZIONE AMERIGO VESPUCCI - L.R. 46/15</text:p>
          </table:table-cell>
          <table:table-cell table:number-columns-repeated="2" table:style-name="ce28"/>
          <table:table-cell office:value-type="float" office:value="85000" table:style-name="ce35">
            <text:p>8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48" table:style-name="ce36">
            <text:p>1054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3</text:p>
          </table:table-cell>
          <table:table-cell office:value-type="float" office:value="1040399" table:style-name="ce36">
            <text:p>1040399</text:p>
          </table:table-cell>
          <table:table-cell table:style-name="ce36"/>
          <table:table-cell office:value-type="string" table:style-name="ce36">
            <text:p>TRASFERIMENTI CORRENTI A IMPRESE PER FINANZIAMENTO DEL PREMIO REGIONALE INNOVAZIONE AMERIGO VESPUCCI - L.R. 46/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Innovazione</text:p>
          </table:table-cell>
          <table:table-cell office:value-type="float" office:value="85000" table:style-name="ce37">
            <text:p>85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69" table:style-name="ce28">
            <text:p>105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POSTALI OLI</text:p>
          </table:table-cell>
          <table:table-cell table:number-columns-repeated="2" table:style-name="ce28"/>
          <table:table-cell office:value-type="float" office:value="600" table:style-name="ce35">
            <text:p>6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9" table:style-name="ce36">
            <text:p>105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PESE POSTALI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ostali OLI</text:p>
          </table:table-cell>
          <table:table-cell office:value-type="float" office:value="600" table:style-name="ce37">
            <text:p>6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9" table:style-name="ce28">
            <text:p>10569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POSTALI OLI</text:p>
          </table:table-cell>
          <table:table-cell table:number-columns-repeated="2" table:style-name="ce28"/>
          <table:table-cell office:value-type="float" office:value="253.76" table:style-name="ce35">
            <text:p>253,76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9" table:style-name="ce36">
            <text:p>10569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PESE POSTALI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ostali OLI</text:p>
          </table:table-cell>
          <table:table-cell office:value-type="float" office:value="253.76" table:style-name="ce37">
            <text:p>253,76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0" table:style-name="ce28">
            <text:p>1057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SPESE TIPOGRAFICHE OLI</text:p>
          </table:table-cell>
          <table:table-cell table:number-columns-repeated="2" table:style-name="ce28"/>
          <table:table-cell office:value-type="float" office:value="1700" table:style-name="ce35">
            <text:p>1.7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0" table:style-name="ce36">
            <text:p>1057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SPESE TIPOGRAFICH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tipografiche OLI</text:p>
          </table:table-cell>
          <table:table-cell office:value-type="float" office:value="1700" table:style-name="ce37">
            <text:p>1.7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0" table:style-name="ce28">
            <text:p>1057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SPESE TIPOGRAFICHE OLI</text:p>
          </table:table-cell>
          <table:table-cell table:number-columns-repeated="2" table:style-name="ce28"/>
          <table:table-cell office:value-type="float" office:value="300" table:style-name="ce35">
            <text:p>3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0" table:style-name="ce36">
            <text:p>10570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SPESE TIPOGRAFICH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tipografiche OLI</text:p>
          </table:table-cell>
          <table:table-cell office:value-type="float" office:value="300" table:style-name="ce37">
            <text:p>3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28" table:style-name="ce28">
            <text:p>106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SPESE NOTARILI PER LA GESTIONE DEL PATRIMONIO DELLA REGIONE IN USO AL CONSIGLIO REGIONALE - ONORARIO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28" table:style-name="ce36">
            <text:p>106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SPESE NOTARILI PER LA GESTIONE DEL PATRIMONIO DELLA REGIONE IN USO AL CONSIGLIO REGIONALE - ONORAR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notarili (onorario) per la gestione del patrimonio della Regione in uso al Consiglio regionale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52" table:style-name="ce28">
            <text:p>106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02</text:p>
          </table:table-cell>
          <table:table-cell office:value-type="float" office:value="1040301" table:style-name="ce28">
            <text:p>1040301</text:p>
          </table:table-cell>
          <table:table-cell table:style-name="ce28"/>
          <table:table-cell office:value-type="string" table:style-name="ce28">
            <text:p>CONTRIBUTO PER LE SPESE DI FUNZIONAMENTO DELLA FONDAZIONE PER LA FORMAZIONE POLITICA LR 79/2020</text:p>
          </table:table-cell>
          <table:table-cell table:number-columns-repeated="2" table:style-name="ce28"/>
          <table:table-cell office:value-type="float" office:value="100000" table:style-name="ce35">
            <text:p>1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52" table:style-name="ce36">
            <text:p>106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02</text:p>
          </table:table-cell>
          <table:table-cell office:value-type="float" office:value="1040301" table:style-name="ce36">
            <text:p>1040301</text:p>
          </table:table-cell>
          <table:table-cell table:style-name="ce36"/>
          <table:table-cell office:value-type="string" table:style-name="ce36">
            <text:p>CONTRIBUTO PER LE SPESE DI FUNZIONAMENTO DELLA FONDAZIONE PER LA FORMAZIONE POLITICA LR 79/2020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funzionamento fondazione formazione politica in conto esercizio</text:p>
          </table:table-cell>
          <table:table-cell office:value-type="float" office:value="100000" table:style-name="ce37">
            <text:p>100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6">
          <table:table-cell office:value-type="float" office:value="10657" table:style-name="ce28">
            <text:p>1065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EVENTI ISTITUZIONALI <text:s/>- PRESTAZIONE PROFESSIONALI L.R. 46/2015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6">
          <table:table-cell office:value-type="float" office:value="10657" table:style-name="ce36">
            <text:p>1065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EVENTI ISTITUZIONALI <text:s/>- PRESTAZIONE PROFESSIONAL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carichi a professionisti ed artisti, in occasione degli eventi istituzionali di cui agli artt. 3 bis e 3 quater della l.r. n. 46/2015.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5">
          <table:table-cell office:value-type="float" office:value="10658" table:style-name="ce28">
            <text:p>106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FESTA DELLA TOSCANA L.R 46/2015 - PRESTAZIONI PROFESSIONAL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658" table:style-name="ce36">
            <text:p>1065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FESTA DELLA TOSCANA L.R 46/2015 - PRESTAZIONI PROFESSION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incarichi ad artisti per iniziative organizzate nell'ambito della Festa della Toscana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novembre/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5">
          <table:table-cell office:value-type="float" office:value="10672" table:style-name="ce28">
            <text:p>106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 EUROPA L.R 10/2021 - SERVIZI PER LA REALIZZAZIONE DI EVENTI</text:p>
          </table:table-cell>
          <table:table-cell table:number-columns-repeated="2" table:style-name="ce28"/>
          <table:table-cell office:value-type="float" office:value="2000" table:formula="of:=11000-9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672" table:style-name="ce36">
            <text:p>106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 EUROPA L.R 10/2021 - SERVIZI PER LA REALIZZAZIONE DI EV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 10/2021 - servizi per la realizzazione di eventi</text:p>
          </table:table-cell>
          <table:table-cell office:value-type="float" office:value="2000" table:formula="of:=11000-9000" table:style-name="ce37">
            <text:p>2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magg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4" table:style-name="ce28">
            <text:p>106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'EUROPA L.R 10/2021 - COMPARTECIPAZIONI ENTI LOCALI</text:p>
          </table:table-cell>
          <table:table-cell table:number-columns-repeated="2" table:style-name="ce28"/>
          <table:table-cell office:value-type="float" office:value="11000" table:formula="of:=1000+10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1/03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4" table:style-name="ce36">
            <text:p>1067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FESTA DELL'EUROPA L.R 10/2021 - COMPARTECIPAZIONI ENTI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 10/2021 - compartecipazioni enti locali</text:p>
          </table:table-cell>
          <table:table-cell office:value-type="float" office:value="11000" table:formula="of:=1000+10000" table:style-name="ce37">
            <text:p>1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31/03/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675" table:style-name="ce28">
            <text:p>106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TRASFERIMENTI CORRENTI PER FINANZIAMENTO DEL PREMIO REGIONALE INNOVAZIONE AMERIGO VESPUCCI - L.R. 46/15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75" table:style-name="ce36">
            <text:p>1067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3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TRASFERIMENTI CORRENTI PER FINANZIAMENTO DEL PREMIO REGIONALE INNOVAZIONE AMERIGO VESPUCCI - L.R. 46/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i correnti per finanziamento premio regionale innovazione lr 46/2015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686" table:style-name="ce28">
            <text:p>106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<text:s/>RELATORI CONVEGN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ottobre 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6" table:style-name="ce36">
            <text:p>106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A TOSCANA L.R 46/2015 - <text:s/>RELATOR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a relatori per iniziative organizzate nell'ambito della Festa della Toscana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ottobre 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7">
          <table:table-cell office:value-type="float" office:value="10689" table:style-name="ce28">
            <text:p>106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'EUROPA L.R 10/2021 - <text:s/>RELATORI CONVEGN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1/03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7">
          <table:table-cell office:value-type="float" office:value="10689" table:style-name="ce36">
            <text:p>106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'EUROPA L.R 10/2021 - <text:s/>RELATOR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. 10/2021 - relatori conveg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aprile/magg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31/03/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7">
          <table:table-cell office:value-type="float" office:value="10694" table:style-name="ce28">
            <text:p>10694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DIRETTE DEL CRT SULL'ARTE DI STRADA</text:p>
          </table:table-cell>
          <table:table-cell table:number-columns-repeated="2" table:style-name="ce28"/>
          <table:table-cell office:value-type="float" office:value="12325" table:style-name="ce35">
            <text:p>12.325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2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7">
          <table:table-cell office:value-type="float" office:value="10694" table:style-name="ce36">
            <text:p>10694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INIZIATIVE DIRETTE DEL CRT SULL'ARTE DI STRAD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2325" table:style-name="ce37">
            <text:p>12.325,00</text:p>
          </table:table-cell>
          <table:table-cell office:value-type="string" table:style-name="ce36">
            <text:p>Cinzia Sestini</text:p>
          </table:table-cell>
          <table:table-cell office:value-type="string" table:style-name="ce38">
            <text:p>marzo 2024</text:p>
          </table:table-cell>
          <table:table-cell office:value-type="string" table:style-name="ce36">
            <text:p>Iniziative istituzionali e contributi. Rappresentanza e cerimoniale. Servizi di supporto<text:s text:c="25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00" table:style-name="ce28">
            <text:p>1070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table:style-name="ce28"/>
          <table:table-cell office:value-type="string" table:style-name="ce28">
            <text:p>FESTA DELL'EUROPA L.R 10/2021 - CONFERIMENTI PREMI DI LAUREA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0/04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0" table:style-name="ce36">
            <text:p>1070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205" table:style-name="ce36">
            <text:p>1040205</text:p>
          </table:table-cell>
          <table:table-cell table:style-name="ce36"/>
          <table:table-cell office:value-type="string" table:style-name="ce36">
            <text:p>FESTA DELL'EUROPA L.R 10/2021 - CONFERIMENTI PREMI DI LAURE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. 10/2021 - premi di laurea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aprile/magg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30/04/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2" table:style-name="ce28">
            <text:p>107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ACQUISIZIONE DI SERVIZI PER INIZIATIVE TOSCANA 2050 ART. 8 BIS L.R. 46/2015</text:p>
          </table:table-cell>
          <table:table-cell table:number-columns-repeated="2" table:style-name="ce28"/>
          <table:table-cell office:value-type="float" office:value="23385.03" table:formula="of:=50000-26614.97" table:style-name="ce35">
            <text:p>23.385,03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2" table:style-name="ce36">
            <text:p>1070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3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ACQUISIZIONE DI SERVIZI PER INIZIATIVE TOSCANA 2050 ART. 8 BIS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- Servizi</text:p>
          </table:table-cell>
          <table:table-cell office:value-type="float" office:value="23385.03" table:formula="of:=50000-26614.97" table:style-name="ce37">
            <text:p>23.385,03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04" table:style-name="ce28">
            <text:p>10704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3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INIZIATIVE RELATIVE A TOSCANA 2050 - TRASFERIMENTI CORRENTI A ISTITUZIONI SOCIALI PRIVATE - L.R. 46/2015</text:p>
          </table:table-cell>
          <table:table-cell table:number-columns-repeated="2" table:style-name="ce28"/>
          <table:table-cell office:value-type="float" office:value="26614.97" table:style-name="ce35">
            <text:p>26.614,97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04" table:style-name="ce36">
            <text:p>10704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9">
            <text:p>03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INIZIATIVE RELATIVE A TOSCANA 2050 - TRASFERIMENTI CORRENTI A ISTITUZIONI SOCIALI PRIVATE -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 - trasferimenti correnti a istituzioni sociali private</text:p>
          </table:table-cell>
          <table:table-cell office:value-type="float" office:value="26614.97" table:style-name="ce37">
            <text:p>26.614,97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7" table:style-name="ce28">
            <text:p>107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7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ACCORDO CON UFFICIO SCOLASTICO REGIONALE</text:p>
          </table:table-cell>
          <table:table-cell table:number-columns-repeated="2" table:style-name="ce28"/>
          <table:table-cell office:value-type="float" office:value="100000" table:style-name="ce35">
            <text:p>1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7" table:style-name="ce36">
            <text:p>107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4</text:p>
          </table:table-cell>
          <table:table-cell office:value-type="string" table:style-name="ce36">
            <text:p>07</text:p>
          </table:table-cell>
          <table:table-cell office:value-type="float" office:value="1040101" table:style-name="ce36">
            <text:p>1040101</text:p>
          </table:table-cell>
          <table:table-cell table:style-name="ce36"/>
          <table:table-cell office:value-type="string" table:style-name="ce36">
            <text:p>ACCORDO CON UFFICIO SCOLASTIC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ordo con Ufficio scolastico regionale</text:p>
          </table:table-cell>
          <table:table-cell office:value-type="float" office:value="100000" table:style-name="ce37">
            <text:p>1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08" table:style-name="ce28">
            <text:p>107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SALVAGUARDIA E VALORIZZAZIONE DELLE IDENTITA', DEL FOLCLORE E DELLE TRADIZIONI LOCALI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08" table:style-name="ce36">
            <text:p>107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SALVAGUARDIA E VALORIZZAZIONE DELLE IDENTITA', DEL FOLCLORE E DELLE TRADIZIONI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alvaguardia e valorizzazione delle identita, del folclore e delle tradizioni locali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9" table:style-name="ce28">
            <text:p>1070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DIRETTE DEL CRT - PROMOZIONE CULTURA</text:p>
          </table:table-cell>
          <table:table-cell table:number-columns-repeated="2" table:style-name="ce28"/>
          <table:table-cell office:value-type="float" office:value="62000" table:formula="of:=50000-10000+25000-3000" table:style-name="ce35">
            <text:p>6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9" table:style-name="ce36">
            <text:p>1070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INIZIATIVE DIRETTE DEL CRT - PROMOZIONE CULTU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CRT - partecipazione al Salone internazionale del libro di Torino</text:p>
          </table:table-cell>
          <table:table-cell office:value-type="float" office:value="62000" table:formula="of:=50000-10000+25000-3000" table:style-name="ce37">
            <text:p>62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11" table:style-name="ce28">
            <text:p>10711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float" office:value="1040301" table:style-name="ce28">
            <text:p>1040301</text:p>
          </table:table-cell>
          <table:table-cell table:style-name="ce28"/>
          <table:table-cell office:value-type="string" table:style-name="ce28">
            <text:p>TRASFERIMENTI A IMPRESE CONTROLLATE - ART.5 C.2 LR 4/2023 - CARTA IDENTITA' CULTURALE TOSCANA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3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711" table:style-name="ce36">
            <text:p>10711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1</text:p>
          </table:table-cell>
          <table:table-cell office:value-type="float" office:value="1040301" table:style-name="ce36">
            <text:p>1040301</text:p>
          </table:table-cell>
          <table:table-cell table:style-name="ce36"/>
          <table:table-cell office:value-type="string" table:style-name="ce36">
            <text:p>TRASFERIMENTI A IMPRESE CONTROLLATE - ART.5 C.2 LR 4/2023 - CARTA IDENTITA' CULTURALE TOSCAN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9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716" table:style-name="ce28">
            <text:p>107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ESTA DELL'EUROPA L.R 10/2021 - COMPARTECIPAZIONI AD ISTITUZIONI SOCIALI PRIVATE</text:p>
          </table:table-cell>
          <table:table-cell table:number-columns-repeated="2" table:style-name="ce28"/>
          <table:table-cell office:value-type="float" office:value="16000" table:formula="of:=4000+12000" table:style-name="ce35">
            <text:p>1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16" table:style-name="ce36">
            <text:p>107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FESTA DELL'EUROPA L.R 10/2021 - COMPARTECIPAZIONI AD ISTITUZIONI SOCIALI PRIV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EUROPA L.R 10/2021 - COMPARTECIPAZIONI AD ISTITUZIONI SOCIALI PRIVATE</text:p>
          </table:table-cell>
          <table:table-cell office:value-type="float" office:value="16000" table:formula="of:=4000+12000" table:style-name="ce37">
            <text:p>16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31 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17" table:style-name="ce28">
            <text:p>1071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DI SUPPORTO PER FAVORIRE LO SVILUPPO ECONOMICO E LA COMPETITIVITA' DELLE IMPRESE TOSCANE A LIVELLO INTERNAZIONALE</text:p>
          </table:table-cell>
          <table:table-cell table:number-columns-repeated="2" table:style-name="ce28"/>
          <table:table-cell office:value-type="float" office:value="65000" table:style-name="ce35">
            <text:p>6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17" table:style-name="ce36">
            <text:p>1071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DI SUPPORTO PER FAVORIRE LO SVILUPPO ECONOMICO E LA COMPETITIVITA' DELLE IMPRESE TOSCANE A LIVELLO INTERNAZ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supporto per favorire lo sviluppo economico e la competitivita' delle imprese toscana a livello internazionale.</text:p>
          </table:table-cell>
          <table:table-cell office:value-type="float" office:value="65000" table:style-name="ce37">
            <text:p>6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17" table:style-name="ce28">
            <text:p>10717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DI SUPPORTO PER FAVORIRE LO SVILUPPO ECONOMICO E LA COMPETITIVITA' DELLE IMPRESE TOSCANE A LIVELLO INTERNAZIONALE</text:p>
          </table:table-cell>
          <table:table-cell table:number-columns-repeated="2" table:style-name="ce28"/>
          <table:table-cell office:value-type="float" office:value="323.31" table:style-name="ce35">
            <text:p>323,31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717" table:style-name="ce36">
            <text:p>10717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DI SUPPORTO PER FAVORIRE LO SVILUPPO ECONOMICO E LA COMPETITIVITA' DELLE IMPRESE TOSCANE A LIVELLO INTERNAZ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323.31" table:style-name="ce37">
            <text:p>323,31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18" table:style-name="ce28">
            <text:p>107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BENI PER CERIMONIALE</text:p>
          </table:table-cell>
          <table:table-cell table:number-columns-repeated="2" table:style-name="ce28"/>
          <table:table-cell office:value-type="float" office:value="1200" table:style-name="ce35">
            <text:p>1.2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718" table:style-name="ce36">
            <text:p>1071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BENI PER CE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eventi secondo le indicazioni dell'organo politico, ai sensi dell'art. 39 del T.U. delle disposizioni organizzative</text:p>
            <text:p/>
            <text:p/>
          </table:table-cell>
          <table:table-cell office:value-type="float" office:value="1200" table:style-name="ce37">
            <text:p>1.2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720" table:style-name="ce28">
            <text:p>107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07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8"/>
          <table:table-cell office:value-type="float" office:value="11100" table:style-name="ce35">
            <text:p>11.1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720" table:style-name="ce36">
            <text:p>1072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07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oneri di cui all'art 27 ter LR 3/2009 per fronteggiare emergenze sociali. Trasferimenti ad istituzioni sociali private.</text:p>
            <text:p/>
          </table:table-cell>
          <table:table-cell office:value-type="float" office:value="11100" table:style-name="ce37">
            <text:p>11.1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720" table:style-name="ce28">
            <text:p>1072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07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8"/>
          <table:table-cell office:value-type="float" office:value="13095.26" table:style-name="ce35">
            <text:p>13.095,26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720" table:style-name="ce36">
            <text:p>10720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07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oneri di cui all'art 27 ter LR 3/2009 per fronteggiare emergenze sociali. Trasferimenti ad istituzioni sociali private.</text:p>
            <text:p/>
          </table:table-cell>
          <table:table-cell office:value-type="float" office:value="13095.26" table:style-name="ce37">
            <text:p>13.095,26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721" table:style-name="ce28">
            <text:p>107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8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MISURE A SOSTEGNO DELL'ATTIVITA' DELL'ASSOCIAZIONE ITALIANA DEL CONSIGLIO DEI COMUNI E DELLE REGIONI D'EUROPA (A.I.C.C.R.E.)- FEDERAZIONE REGIONALE DELLA TOSCANA (L.R. 76/1997)</text:p>
          </table:table-cell>
          <table:table-cell table:number-columns-repeated="2" table:style-name="ce28"/>
          <table:table-cell office:value-type="float" office:value="62000" table:style-name="ce35">
            <text:p>6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721" table:style-name="ce36">
            <text:p>107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ito all'AICCRE</text:p>
          </table:table-cell>
          <table:table-cell office:value-type="float" office:value="62000" table:style-name="ce37">
            <text:p>62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23" table:style-name="ce28">
            <text:p>1072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TRASFERIMENTO AD ISTITUZIONE SOCIALI PRIVATE ART. 4 C. 2 LR 4/2023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23" table:style-name="ce36">
            <text:p>1072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TRASFERIMENTO AD ISTITUZIONE SOCIALI PRIVATE ART. 4 C. 2 LR 4/2023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26" table:style-name="ce28">
            <text:p>107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ACQUISTO MATERIALI DI CONSUMO PER ALLESTIMENTO MOSTRE ED ESPOSIZION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726" table:style-name="ce36">
            <text:p>107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ACQUISTO MATERIALI DI CONSUMO PER ALLESTIMENTO MOSTRE ED ESPOSI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ateriale vario per allestimento di mostre ed esposizio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727" table:style-name="ce28">
            <text:p>1072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ERVIZIO PER ALLESTIMENTO MOSTRE ED ESPOSIZIONI</text:p>
          </table:table-cell>
          <table:table-cell table:style-name="ce28"/>
          <table:table-cell office:value-type="string" table:style-name="ce28">
            <text:p>.</text:p>
          </table:table-cell>
          <table:table-cell office:value-type="float" office:value="2500" table:style-name="ce35">
            <text:p>2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27" table:style-name="ce36">
            <text:p>1072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ERVIZIO PER ALLESTIMENTO MOSTRE ED ESPOSI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allestimento mostre ed esposizioni per eventi e cerimoniale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729" table:style-name="ce28">
            <text:p>10729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3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INIZIATIVE RELATIVE A TOSCANA 2050 - TRASFERIMENTI CORRENTI A ISTITUZIONI SOCIALI PRIVATE</text:p>
          </table:table-cell>
          <table:table-cell table:number-columns-repeated="2" table:style-name="ce28"/>
          <table:table-cell office:value-type="float" office:value="10000" table:formula="of:=50000-4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29" table:style-name="ce36">
            <text:p>10729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9">
            <text:p>03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INIZIATIVE RELATIVE A TOSCANA 2050 - TRASFERIMENTI CORRENTI A ISTITUZIONI SOCIALI PRIV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 - trasferimenti correnti a istituzioni sociali private</text:p>
          </table:table-cell>
          <table:table-cell office:value-type="float" office:value="10000" table:formula="of:=50000-40000" table:style-name="ce37">
            <text:p>1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0" table:style-name="ce28">
            <text:p>10730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40301" table:style-name="ce28">
            <text:p>1040301</text:p>
          </table:table-cell>
          <table:table-cell table:style-name="ce28"/>
          <table:table-cell office:value-type="string" table:style-name="ce28">
            <text:p>TRASFERIMENTI A IMPRESE CONTROLLATE - VETRINA DELL'ARTIGIANATO TOSCANO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0" table:style-name="ce36">
            <text:p>10730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01</text:p>
          </table:table-cell>
          <table:table-cell office:value-type="float" office:value="1040301" table:style-name="ce36">
            <text:p>1040301</text:p>
          </table:table-cell>
          <table:table-cell table:style-name="ce36"/>
          <table:table-cell office:value-type="string" table:style-name="ce36">
            <text:p>TRASFERIMENTI A IMPRESE CONTROLLATE - VETRINA DELL'ARTIGIANATO TOSCAN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o a Fondazione Sistema Toscana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1" table:style-name="ce28">
            <text:p>10731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3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RELATIVE A TOSCANA 2050 - ACQUISIZIONE SERVIZI</text:p>
          </table:table-cell>
          <table:table-cell table:number-columns-repeated="2" table:style-name="ce28"/>
          <table:table-cell office:value-type="float" office:value="140000" table:formula="of:=50000+40000+50000" table:style-name="ce35">
            <text:p>14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1" table:style-name="ce36">
            <text:p>10731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9">
            <text:p>03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INIZIATIVE RELATIVE A TOSCANA 2050 - ACQUISIZIONE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 - servizi</text:p>
          </table:table-cell>
          <table:table-cell office:value-type="float" office:value="140000" table:formula="of:=50000+40000+50000" table:style-name="ce37">
            <text:p>14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3" table:style-name="ce28">
            <text:p>10733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6">
            <text:p>COMPARTECIPAZIONI A FAVORE DEI COMUNI - L.R. 3/2024</text:p>
          </table:table-cell>
          <table:table-cell table:number-columns-repeated="2" table:style-name="ce28"/>
          <table:table-cell office:value-type="float" office:value="200000" table:style-name="ce35">
            <text:p>2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733" table:style-name="ce36">
            <text:p>10733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MPARTECIPAZIONI A FAVORE DEI COMUNI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i a favore dei Comuni - L.R. 3/2024 (Interventi del Consiglio regionale per la celebrazione dell’80° anniversario della Liberazione e per la commemorazione delle vittime delle stragi nazifasciste)</text:p>
          </table:table-cell>
          <table:table-cell office:value-type="float" office:value="200000" table:style-name="ce37">
            <text:p>2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34" table:style-name="ce28">
            <text:p>10734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6">
            <text:p>CONTRIBUTI A FAVORE DI ISTITUTI STORICI E ALTRI SOGGETTI PRIVATI SENZA SCOPO DI LUCRO - L.R. 3/2024</text:p>
          </table:table-cell>
          <table:table-cell table:number-columns-repeated="2" table:style-name="ce28"/>
          <table:table-cell office:value-type="float" office:value="100000" table:style-name="ce35">
            <text:p>1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734" table:style-name="ce36">
            <text:p>10734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FAVORE DI ISTITUTI STORICI E ALTRI SOGGETTI PRIVATI SENZA SCOPO DI LUCRO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a favore di istituti storici e altri soggetti privati senza scopo di lucro - L.R. 3/2024 (Interventi del Consiglio regionale per la celebrazione dell’80° anniversario della Liberazione e per la commemorazione delle vittime delle stragi nazifasciste)</text:p>
          </table:table-cell>
          <table:table-cell office:value-type="float" office:value="100000" table:style-name="ce37">
            <text:p>1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35" table:style-name="ce28">
            <text:p>10735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6">
            <text:p>INIZIATIVE DIRETTE DEL CONSIGLIO REGIONALE - TRASFERIMENTI CORRENTI A ISTITUZIONI SOCIALI PRIVATE - L.R. 3/2024</text:p>
          </table:table-cell>
          <table:table-cell table:number-columns-repeated="2" table:style-name="ce28"/>
          <table:table-cell office:value-type="float" office:value="90000" table:formula="of:=100000-10000" table:style-name="ce35">
            <text:p>9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735" table:style-name="ce36">
            <text:p>10735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INIZIATIVE DIRETTE DEL CONSIGLIO REGIONALE - TRASFERIMENTI CORRENTI A ISTITUZIONI SOCIALI PRIVATE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dirette del CRT - trasferimenti correnti a istituzioni sociali private - L.R.<text:span text:style-name="T5"><text:s/></text:span>3/2024 (Interventi del Consiglio regionale per la celebrazione dell’80° anniversario della Liberazione e per la commemorazione delle vittime delle stragi nazifasciste)</text:p>
          </table:table-cell>
          <table:table-cell office:value-type="float" office:value="90000" table:formula="of:=100000-10000" table:style-name="ce37">
            <text:p>9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36" table:style-name="ce28">
            <text:p>10736</text:p>
          </table:table-cell>
          <table:table-cell office:value-type="string" table:style-name="ce28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399" table:style-name="ce28">
            <text:p>1040399</text:p>
          </table:table-cell>
          <table:table-cell table:style-name="ce28"/>
          <table:table-cell office:value-type="string" table:style-name="ce26">
            <text:p>INIZIATIVE DIRETTE DEL CRT - PROMOZIONE CULTURA. TRASFERIMENTI CORRENTI A IMPRESE PRIVATE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36" table:style-name="ce36">
            <text:p>10736</text:p>
          </table:table-cell>
          <table:table-cell office:value-type="string" table:style-name="ce36">
            <text:p>PUR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399" table:style-name="ce36">
            <text:p>1040399</text:p>
          </table:table-cell>
          <table:table-cell table:style-name="ce36"/>
          <table:table-cell office:value-type="string" table:style-name="ce36">
            <text:p>INIZIATIVE DIRETTE DEL CRT - PROMOZIONE CULTURA. TRASFERIMENTI CORRENTI A IMPRESE PRIV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dirette del CRT - trasferimenti correnti a imprese private nell'ambito della promozione della cultura<text:s/>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37" table:style-name="ce26">
            <text:p>10737</text:p>
          </table:table-cell>
          <table:table-cell office:value-type="string" table:style-name="ce28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string" table:style-name="ce28">
            <text:p>1.03.02.99</text:p>
          </table:table-cell>
          <table:table-cell table:style-name="ce28"/>
          <table:table-cell office:value-type="string" table:style-name="ce26">
            <text:p>SPESE A TITOLO DI SPONSORIZZAZIONE PER INIZIATIVE DIRETTE DEL CRT - PROMOZIONE CULTURA - quota imponibile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737" table:style-name="ce36">
            <text:p>10737</text:p>
          </table:table-cell>
          <table:table-cell office:value-type="string" table:style-name="ce36">
            <text:p>PUR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string" table:style-name="ce36">
            <text:p>1.03.02.99</text:p>
          </table:table-cell>
          <table:table-cell table:style-name="ce36"/>
          <table:table-cell office:value-type="string" table:style-name="ce36">
            <text:p>SPESE A TITOLO DI SPONSORIZZAZIONE PER INIZIATIVE DIRETTE DEL CRT - PROMOZIONE CULTURA - quota imponibi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 titolo di sponsorizzazione per iniziative dirette del CRT a promozione della cultura - quota imponibile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738" table:style-name="ce26">
            <text:p>10738</text:p>
          </table:table-cell>
          <table:table-cell office:value-type="string" table:style-name="ce28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string" table:style-name="ce28">
            <text:p>1.10.99.99</text:p>
          </table:table-cell>
          <table:table-cell table:style-name="ce28"/>
          <table:table-cell office:value-type="string" table:style-name="ce26">
            <text:p>SPESE A TITOLO DI SPONSORIZZAZIONE PER INIZIATIVE DIRETTE DEL CRT - PROMOZIONE CULTURA – quota parte IVA</text:p>
          </table:table-cell>
          <table:table-cell table:number-columns-repeated="2" table:style-name="ce28"/>
          <table:table-cell office:value-type="float" office:value="3300" table:style-name="ce35">
            <text:p>3.3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738" table:style-name="ce36">
            <text:p>10738</text:p>
          </table:table-cell>
          <table:table-cell office:value-type="string" table:style-name="ce36">
            <text:p>PUR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string" table:style-name="ce36">
            <text:p>1.10.99.99</text:p>
          </table:table-cell>
          <table:table-cell table:style-name="ce36"/>
          <table:table-cell office:value-type="string" table:style-name="ce36">
            <text:p>SPESE A TITOLO DI SPONSORIZZAZIONE PER INIZIATIVE DIRETTE DEL CRT - PROMOZIONE CULTURA – quota parte 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 titolo di sponsorizzazione per iniziative dirette del CRT a promozione della cultura - quota parte IVA</text:p>
          </table:table-cell>
          <table:table-cell office:value-type="float" office:value="3300" table:style-name="ce37">
            <text:p>3.3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39" table:style-name="ce26">
            <text:p>107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1.03.02.02</text:p>
          </table:table-cell>
          <table:table-cell table:style-name="ce28"/>
          <table:table-cell office:value-type="string" table:style-name="ce28">
            <text:p>INIZIATIVE DIRETTE DEL CRT - PROMOZIONE CULTURA - RIMBORSI SPESE A RELATORI E AUTORI</text:p>
          </table:table-cell>
          <table:table-cell table:number-columns-repeated="2" table:style-name="ce28"/>
          <table:table-cell office:value-type="float" office:value="3000" table:style-name="ce35">
            <text:p>3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9" table:style-name="ce36">
            <text:p>107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string" table:style-name="ce36">
            <text:p>1.03.02.02</text:p>
          </table:table-cell>
          <table:table-cell table:style-name="ce36"/>
          <table:table-cell office:value-type="string" table:style-name="ce36">
            <text:p>INIZIATIVE DIRETTE DEL CRT - PROMOZIONE CULTURA - RIMBORSI SPESE A RELATORI E AU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CRT - rimborsi spese a relatori e autori Salone internazionale del libro di Torino</text:p>
          </table:table-cell>
          <table:table-cell office:value-type="float" office:value="3000" table:style-name="ce37">
            <text:p>3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string" table:style-name="ce28">
            <text:p>NC 10740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INIZIATIVE DIRETTE DEL CONSIGLIO REGIONALE - TRASFERIMENTI CORRENTI A COMUNI - L.R. 3/2024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string" table:style-name="ce36">
            <text:p>NC 10740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INIZIATIVE DIRETTE DEL CONSIGLIO REGIONALE - TRASFERIMENTI CORRENTI A COMUNI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dirette del CRT - trasferimenti correnti a comuni - L.R.<text:span text:style-name="T5"><text:s/></text:span>3/2024 (Interventi del Consiglio regionale per la celebrazione dell’80° anniversario della Liberazione e per la commemorazione delle vittime delle stragi nazifasciste)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20005" table:style-name="ce28">
            <text:p>200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table:style-name="ce28"/>
          <table:table-cell office:value-type="string" table:style-name="ce28">
            <text:p>ACQUISTO MOBILI E ARREDI -SPESE DI INVESTIMENTO</text:p>
          </table:table-cell>
          <table:table-cell table:number-columns-repeated="2" table:style-name="ce28"/>
          <table:table-cell office:value-type="float" office:value="10000" table:formula="of:=19000-9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5" table:style-name="ce36">
            <text:p>200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3" table:style-name="ce36">
            <text:p>2020103</text:p>
          </table:table-cell>
          <table:table-cell table:style-name="ce36"/>
          <table:table-cell office:value-type="string" table:style-name="ce36">
            <text:p>ACQUISTO MOBILI E ARREDI 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obili e arredi per allestimento locali delle sedi consiliari</text:p>
          </table:table-cell>
          <table:table-cell office:value-type="float" office:value="10000" table:formula="of:=19000-9000" table:style-name="ce37">
            <text:p>1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6" table:style-name="ce28">
            <text:p>200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table:style-name="ce28"/>
          <table:table-cell office:value-type="string" table:style-name="ce28">
            <text:p>ACQUISTO ATTREZZATURE -SPESE DI INVESTIMENTO</text:p>
          </table:table-cell>
          <table:table-cell table:number-columns-repeated="2" table:style-name="ce28"/>
          <table:table-cell office:value-type="float" office:value="500" table:formula="of:=3000-2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6" table:style-name="ce36">
            <text:p>200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table:style-name="ce36"/>
          <table:table-cell office:value-type="string" table:style-name="ce36">
            <text:p>ACQUISTO ATTREZZATURE 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attrezzature sulla base delle esigenze del Consiglio regionale</text:p>
          </table:table-cell>
          <table:table-cell office:value-type="float" office:value="500" table:formula="of:=3000-2500" table:style-name="ce37">
            <text:p>5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62" table:style-name="ce28">
            <text:p>20062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1</text:p>
          </table:table-cell>
          <table:table-cell office:value-type="float" office:value="2030102" table:style-name="ce28">
            <text:p>2030102</text:p>
          </table:table-cell>
          <table:table-cell table:style-name="ce28"/>
          <table:table-cell office:value-type="string" table:style-name="ce26">
            <text:p>CONTRIBUTI IN CONTO CAPITALE A FAVORE DEI COMUNI - L.R. 4/2024</text:p>
          </table:table-cell>
          <table:table-cell table:number-columns-repeated="2" table:style-name="ce28"/>
          <table:table-cell office:value-type="float" office:value="1300000" table:style-name="ce35">
            <text:p>1.3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20062" table:style-name="ce36">
            <text:p>20062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1</text:p>
          </table:table-cell>
          <table:table-cell office:value-type="float" office:value="2030102" table:style-name="ce36">
            <text:p>2030102</text:p>
          </table:table-cell>
          <table:table-cell table:style-name="ce36"/>
          <table:table-cell office:value-type="string" table:style-name="ce36">
            <text:p>CONTRIBUTI IN CONTO CAPITALE A FAVORE DEI COMUNI - L.R. 4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in conto capitale a favore dei comuni - L.R. 4/2024 (Iniziative del Consiglio regionale per il recupero del patrimonio culturale e storico dei comuni danneggiato dagli eventi alluvionali del 2023)</text:p>
          </table:table-cell>
          <table:table-cell office:value-type="float" office:value="1300000" table:style-name="ce37">
            <text:p>1.3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70061" table:style-name="ce28">
            <text:p>700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RAPPRESENTANZA, INIZIATIVE, TIPOGRAFIA)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1" table:style-name="ce36">
            <text:p>700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RAPPRESENTANZA, INIZIATIVE, TIPOGRAFIA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rappresentanza, iniziative, tipografia)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068" table:style-name="ce28">
            <text:p>100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12" table:style-name="ce28">
            <text:p>1030212</text:p>
          </table:table-cell>
          <table:table-cell table:style-name="ce28"/>
          <table:table-cell office:value-type="string" table:style-name="ce28">
            <text:p>RIMBORSI SPESE E PREMI PER TIROCINI FORMATIVI A TITOLO ONEROSO PRESSO IL CONSIGLIO REGIONALE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068" table:style-name="ce36">
            <text:p>1006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12" table:style-name="ce36">
            <text:p>1030212</text:p>
          </table:table-cell>
          <table:table-cell table:style-name="ce36"/>
          <table:table-cell office:value-type="string" table:style-name="ce36">
            <text:p>RIMBORSI SPESE E PREMI PER TIROCINI FORMATIVI A TITOLO ONEROSO PRESSO I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azione tirocini formativi con previsione rimborso spes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4">
          <table:table-cell office:value-type="float" office:value="10320" table:style-name="ce28">
            <text:p>103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18" table:style-name="ce28">
            <text:p>1030218</text:p>
          </table:table-cell>
          <table:table-cell office:value-type="float" office:value="1030218001" table:style-name="ce28">
            <text:p>1030218001</text:p>
          </table:table-cell>
          <table:table-cell office:value-type="string" table:style-name="ce28">
            <text:p>ACCERTAMENTI SANITARI</text:p>
          </table:table-cell>
          <table:table-cell table:number-columns-repeated="2" table:style-name="ce28"/>
          <table:table-cell office:value-type="float" office:value="13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0" table:style-name="ce36">
            <text:p>1032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18" table:style-name="ce36">
            <text:p>1030218</text:p>
          </table:table-cell>
          <table:table-cell office:value-type="float" office:value="1030218001" table:style-name="ce36">
            <text:p>1030218001</text:p>
          </table:table-cell>
          <table:table-cell office:value-type="string" table:style-name="ce36">
            <text:p>ACCERTAMENTI SANIT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ertamenti sanitari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21" table:style-name="ce28">
            <text:p>103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office:value-type="float" office:value="1030204004" table:style-name="ce28">
            <text:p>1030204004</text:p>
          </table:table-cell>
          <table:table-cell office:value-type="string" table:style-name="ce28">
            <text:p>SPESE PER LA FORMAZIONE OBBLIGATORIA DEL PERSONALE DEL CONSIGLIO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21" table:style-name="ce36">
            <text:p>103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office:value-type="float" office:value="1030204004" table:style-name="ce36">
            <text:p>1030204004</text:p>
          </table:table-cell>
          <table:table-cell office:value-type="string" table:style-name="ce36">
            <text:p>SPESE PER LA FORMAZIONE OBBLIGATORIA DEL PERSONALE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si salute e sicurezza contratto in esecuzion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21" table:style-name="ce36">
            <text:p>103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office:value-type="float" office:value="1030204004" table:style-name="ce36">
            <text:p>1030204004</text:p>
          </table:table-cell>
          <table:table-cell office:value-type="string" table:style-name="ce36">
            <text:p>SPESE PER LA FORMAZIONE OBBLIGATORIA DEL PERSONALE DEL CONSIGLI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pese per corsi di formazione obbligatori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72" table:style-name="ce28">
            <text:p>103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office:value-type="float" office:value="1090101001" table:style-name="ce28">
            <text:p>1090101001</text:p>
          </table:table-cell>
          <table:table-cell office:value-type="string" table:style-name="ce28">
            <text:p>RIMBORSO COMPENSI ALLA GIUNTA REGIONALE PER LAVORO STRAORDINARIO DEL PERSONALE <text:s/>A TEMPO INDETERMINATO DEL CONSIGLIO</text:p>
          </table:table-cell>
          <table:table-cell table:number-columns-repeated="2" table:style-name="ce28"/>
          <table:table-cell office:value-type="float" office:value="44000" table:formula="of:=50000-6000" table:style-name="ce35">
            <text:p>44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72" table:style-name="ce36">
            <text:p>103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office:value-type="float" office:value="1090101001" table:style-name="ce36">
            <text:p>1090101001</text:p>
          </table:table-cell>
          <table:table-cell office:value-type="string" table:style-name="ce36">
            <text:p>RIMBORSO COMPENSI ALLA GIUNTA REGIONALE PER LAVORO STRAORDINARIO DEL PERSONALE <text:s/>A TEMPO INDETERMINATO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spese alla Giunta regionale per lavoro straordinario del personale a tempo indeterminato</text:p>
          </table:table-cell>
          <table:table-cell office:value-type="float" office:value="44000" table:formula="of:=50000-6000" table:style-name="ce37">
            <text:p>44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13" table:style-name="ce28">
            <text:p>105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ACQUISTO TITOLI DI TRASPORTO URBANO PER I DIPENDENTI DEL CONSIGLIO REGIONAL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13" table:style-name="ce36">
            <text:p>105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999" table:style-name="ce36">
            <text:p>1030102999</text:p>
          </table:table-cell>
          <table:table-cell office:value-type="string" table:style-name="ce36">
            <text:p>ACQUISTO TITOLI DI TRASPORTO URBANO PER I DIPENDENTI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titoli di trasporto urbano per i dipendenti del consiglio regional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47" table:style-name="ce28">
            <text:p>1054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table:style-name="ce28"/>
          <table:table-cell office:value-type="string" table:style-name="ce28">
            <text:p>FORMAZIONE DEL PERSONALE CORECOM SULLE MATERIE DELEGATE</text:p>
          </table:table-cell>
          <table:table-cell table:number-columns-repeated="2" table:style-name="ce28"/>
          <table:table-cell office:value-type="float" office:value="4084.3" table:style-name="ce35">
            <text:p>4.084,3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47" table:style-name="ce36">
            <text:p>1054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table:style-name="ce36"/>
          <table:table-cell office:value-type="string" table:style-name="ce36">
            <text:p>FORMAZIONE DEL PERSONALE CORECOM SULLE MATERIE DELE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di formazione del personale Corecom</text:p>
          </table:table-cell>
          <table:table-cell office:value-type="float" office:value="4084.3" table:style-name="ce37">
            <text:p>4.084,3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5" table:style-name="ce28">
            <text:p>105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table:style-name="ce28"/>
          <table:table-cell office:value-type="string" table:style-name="ce28">
            <text:p>SPESE PER LA FORMAZIONE NON OBBLIGATORIA DEL PERSONALE DEL CONSIGLIO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5" table:style-name="ce36">
            <text:p>1057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table:style-name="ce36"/>
          <table:table-cell office:value-type="string" table:style-name="ce36">
            <text:p>SPESE PER LA FORMAZIONE NON OBBLIGATORIA DEL PERSONALE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di formazione non obbligatoria del personale del Consiglio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2">
          <table:table-cell office:value-type="float" office:value="10576" table:style-name="ce26">
            <text:p>105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9">
            <text:p>03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 GIUNTA REGIONALE SOMME RELATIVE AL CONSUMO ENERGETICO ED AL COLLEGAMENTO TELEMATICO DEI DIPENDENTI DEL CONSIGLIO IN TELELAVORO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576" table:style-name="ce36">
            <text:p>1057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9">
            <text:p>03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 GIUNTA REGIONALE SOMME RELATIVE AL CONSUMO ENERGETICO ED AL COLLEGAMENTO TELEMATICO DEI DIPENDENTI DEL CONSIGLIO IN TELELAVOR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spese alla Giunta regionale per consumo energetico e collegamento telematico dei dipendenti in telelavoro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20" table:style-name="ce28">
            <text:p>106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LLA GIUNTA REGIONALE DELLA SPESA SOSTENUTA PER MISSIONI IN ITALIA DEL PERSONALE DEL CONSIGLIO REGIONALE</text:p>
          </table:table-cell>
          <table:table-cell table:number-columns-repeated="2" table:style-name="ce28"/>
          <table:table-cell office:value-type="float" office:value="15000" table:formula="of:=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20" table:style-name="ce36">
            <text:p>1062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LLA GIUNTA REGIONALE DELLA SPESA SOSTENUTA PER MISSIONI IN ITALIA DEL PERSONALE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Giunta regionale della spesa di missione del personale del Consiglio</text:p>
          </table:table-cell>
          <table:table-cell office:value-type="float" office:value="15000" table:formula="of:=15000" table:style-name="ce37">
            <text:p>15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21" table:style-name="ce28">
            <text:p>106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PESE DI MISSIONE DEL PERSONALE DEL CONSIGLIO REGIONALE</text:p>
          </table:table-cell>
          <table:table-cell table:number-columns-repeated="2" table:style-name="ce28"/>
          <table:table-cell office:value-type="float" office:value="35000" table:formula="of:=35000" table:style-name="ce35">
            <text:p>35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21" table:style-name="ce36">
            <text:p>106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PESE DI MISSIONE DEL PERSONALE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estero personale Consiglio</text:p>
          </table:table-cell>
          <table:table-cell office:value-type="float" office:value="35000" table:formula="of:=35000" table:style-name="ce37">
            <text:p>35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622" table:style-name="ce28">
            <text:p>106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LLA GIUNTA REGIONALE DELLA SPESA SOSTENUTA PER MISSIONI IN ITALIA DEL PERSONALE DEL CORECOM PER ATTIVITA DELEGATE</text:p>
          </table:table-cell>
          <table:table-cell table:number-columns-repeated="2" table:style-name="ce28"/>
          <table:table-cell office:value-type="float" office:value="5676.07" table:style-name="ce35">
            <text:p>5.676,07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622" table:style-name="ce36">
            <text:p>1062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LLA GIUNTA REGIONALE DELLA SPESA SOSTENUTA PER MISSIONI IN ITALIA DEL PERSONALE DEL CORECOM PER ATTIVITA DELE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Giunta regionale della spesa di missione del personale Corecom per attivita' delegate</text:p>
          </table:table-cell>
          <table:table-cell office:value-type="float" office:value="5676.07" table:style-name="ce37">
            <text:p>5.676,07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622" table:style-name="ce28">
            <text:p>10622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LLA GIUNTA REGIONALE DELLA SPESA SOSTENUTA PER MISSIONI IN ITALIA DEL PERSONALE DEL CORECOM PER ATTIVITA DELEGATE</text:p>
          </table:table-cell>
          <table:table-cell table:number-columns-repeated="2" table:style-name="ce28"/>
          <table:table-cell office:value-type="float" office:value="12197.55" table:style-name="ce35">
            <text:p>12.197,55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622" table:style-name="ce36">
            <text:p>10622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LLA GIUNTA REGIONALE DELLA SPESA SOSTENUTA PER MISSIONI IN ITALIA DEL PERSONALE DEL CORECOM PER ATTIVITA DELE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Giunta regionale della spesa di missione del personale Corecom per attivita' delegate</text:p>
          </table:table-cell>
          <table:table-cell office:value-type="float" office:value="12197.55" table:style-name="ce37">
            <text:p>12.197,55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0" table:style-name="ce28">
            <text:p>102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003" table:style-name="ce28">
            <text:p>1100401003</text:p>
          </table:table-cell>
          <table:table-cell office:value-type="string" table:style-name="ce28">
            <text:p>ASSICURAZIONE RCT E PRESTATORI D'OPERA</text:p>
          </table:table-cell>
          <table:table-cell table:number-columns-repeated="2" table:style-name="ce28"/>
          <table:table-cell office:value-type="float" office:value="12100" table:style-name="ce35">
            <text:p>12.1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0" table:style-name="ce36">
            <text:p>1023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401" table:style-name="ce36">
            <text:p>1100401</text:p>
          </table:table-cell>
          <table:table-cell office:value-type="float" office:value="1100401003" table:style-name="ce36">
            <text:p>1100401003</text:p>
          </table:table-cell>
          <table:table-cell office:value-type="string" table:style-name="ce36">
            <text:p>ASSICURAZIONE RCT E PRESTATORI D'OPE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curazione Rct e prestatori d'opera</text:p>
          </table:table-cell>
          <table:table-cell office:value-type="float" office:value="12100" table:style-name="ce37">
            <text:p>12.1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1" table:style-name="ce28">
            <text:p>102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003" table:style-name="ce28">
            <text:p>1100401003</text:p>
          </table:table-cell>
          <table:table-cell office:value-type="string" table:style-name="ce28">
            <text:p>ASSICURAZIONE RC PATRIMONIALE</text:p>
          </table:table-cell>
          <table:table-cell table:number-columns-repeated="2" table:style-name="ce28"/>
          <table:table-cell office:value-type="float" office:value="17485" table:style-name="ce35">
            <text:p>17.485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1" table:style-name="ce36">
            <text:p>1023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401" table:style-name="ce36">
            <text:p>1100401</text:p>
          </table:table-cell>
          <table:table-cell office:value-type="float" office:value="1100401003" table:style-name="ce36">
            <text:p>1100401003</text:p>
          </table:table-cell>
          <table:table-cell office:value-type="string" table:style-name="ce36">
            <text:p>ASSICURAZIONE RC PAT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curazione responsabilita' civile patrimoniale</text:p>
          </table:table-cell>
          <table:table-cell office:value-type="float" office:value="17485" table:style-name="ce37">
            <text:p>17.485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34" table:style-name="ce28">
            <text:p>102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999" table:style-name="ce28">
            <text:p>1100401999</text:p>
          </table:table-cell>
          <table:table-cell office:value-type="string" table:style-name="ce28">
            <text:p>COSTO PREMI ASSICURATIVI - CONSIGLIERI. PRESIDENTE GIUNTA E ASSESSORI (Art. 24 c. 2 l.r. 3/2009)</text:p>
          </table:table-cell>
          <table:table-cell table:number-columns-repeated="2" table:style-name="ce28"/>
          <table:table-cell office:value-type="float" office:value="41870.5" table:style-name="ce35">
            <text:p>41.870,5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34" table:style-name="ce36">
            <text:p>1023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401" table:style-name="ce36">
            <text:p>1100401</text:p>
          </table:table-cell>
          <table:table-cell office:value-type="float" office:value="1100401999" table:style-name="ce36">
            <text:p>1100401999</text:p>
          </table:table-cell>
          <table:table-cell office:value-type="string" table:style-name="ce36">
            <text:p>COSTO PREMI ASSICURATIVI - CONSIGLIERI. PRESIDENTE GIUNTA E ASSESSORI (Art. 24 c. 2 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olizze <text:s/>Infortuni e IPM <text:s/>presidente, consiglieri e assessori della RT</text:p>
          </table:table-cell>
          <table:table-cell office:value-type="float" office:value="41870.5" table:style-name="ce37">
            <text:p>41.870,5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236" table:style-name="ce28">
            <text:p>102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BENI E MATERIALE DI CONSUMO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36" table:style-name="ce36">
            <text:p>1023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999" table:style-name="ce36">
            <text:p>1030102999</text:p>
          </table:table-cell>
          <table:table-cell office:value-type="string" table:style-name="ce36">
            <text:p>BENI E MATERIALE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di materiale di consumo per la mensa e boccioni acqua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37" table:style-name="ce28">
            <text:p>102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5" table:style-name="ce28">
            <text:p>1030209005</text:p>
          </table:table-cell>
          <table:table-cell office:value-type="string" table:style-name="ce28">
            <text:p>MANUTENZIONE E RIPARAZIONE DI ATTREZZATURE MENSA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7" table:style-name="ce36">
            <text:p>102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5" table:style-name="ce36">
            <text:p>1030209005</text:p>
          </table:table-cell>
          <table:table-cell office:value-type="string" table:style-name="ce36">
            <text:p>MANUTENZIONE E RIPARAZIONE DI ATTREZZATURE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e riparazione di attrezzature mensa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8" table:style-name="ce28">
            <text:p>102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999" table:style-name="ce28">
            <text:p>1030207999</text:p>
          </table:table-cell>
          <table:table-cell office:value-type="string" table:style-name="ce28">
            <text:p>NOLEGGIO BENI DI TERZI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8" table:style-name="ce36">
            <text:p>1023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999" table:style-name="ce36">
            <text:p>1030207999</text:p>
          </table:table-cell>
          <table:table-cell office:value-type="string" table:style-name="ce36">
            <text:p>NOLEGGIO BENI DI TER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leggio beni di terzi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245" table:style-name="ce28">
            <text:p>102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7" table:style-name="ce28">
            <text:p>1030207</text:p>
          </table:table-cell>
          <table:table-cell table:style-name="ce28"/>
          <table:table-cell office:value-type="string" table:style-name="ce28">
            <text:p>NOLEGGIO OPERATIVO SENZA CONDUCENTE</text:p>
          </table:table-cell>
          <table:table-cell table:number-columns-repeated="2" table:style-name="ce28"/>
          <table:table-cell office:value-type="float" office:value="36500" table:style-name="ce35">
            <text:p>36.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5" table:style-name="ce36">
            <text:p>1024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7" table:style-name="ce36">
            <text:p>1030207</text:p>
          </table:table-cell>
          <table:table-cell table:style-name="ce36"/>
          <table:table-cell office:value-type="string" table:style-name="ce36">
            <text:p>NOLEGGIO OPERATIVO SENZA CONDUC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e convenzione consip veicoli parco auto Consiglio</text:p>
          </table:table-cell>
          <table:table-cell office:value-type="float" office:value="36500" table:style-name="ce37">
            <text:p>36.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46" table:style-name="ce28">
            <text:p>102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2" table:style-name="ce28">
            <text:p>1030102002</text:p>
          </table:table-cell>
          <table:table-cell office:value-type="string" table:style-name="ce28">
            <text:p>CARBURANTI</text:p>
          </table:table-cell>
          <table:table-cell table:number-columns-repeated="2" table:style-name="ce28"/>
          <table:table-cell office:value-type="float" office:value="24000" table:formula="of:=20000+4000" table:style-name="ce35">
            <text:p>24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6" table:style-name="ce36">
            <text:p>1024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2" table:style-name="ce36">
            <text:p>1030102002</text:p>
          </table:table-cell>
          <table:table-cell office:value-type="string" table:style-name="ce36">
            <text:p>CARBURA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carburante per autoparco</text:p>
          </table:table-cell>
          <table:table-cell office:value-type="float" office:value="24000" table:formula="of:=20000+4000" table:style-name="ce37">
            <text:p>24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7" table:style-name="ce28">
            <text:p>1024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999" table:style-name="ce28">
            <text:p>1030205999</text:p>
          </table:table-cell>
          <table:table-cell office:value-type="string" table:style-name="ce28">
            <text:p>PEDAGGI. CANONI E PARCHEGGI AUTOVETTURE PARCO AUTO</text:p>
          </table:table-cell>
          <table:table-cell table:number-columns-repeated="2" table:style-name="ce28"/>
          <table:table-cell office:value-type="float" office:value="5240" table:formula="of:=4700+540" table:style-name="ce35">
            <text:p>5.24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7" table:style-name="ce36">
            <text:p>1024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999" table:style-name="ce36">
            <text:p>1030205999</text:p>
          </table:table-cell>
          <table:table-cell office:value-type="string" table:style-name="ce36">
            <text:p>PEDAGGI. CANONI E PARCHEGGI AUTOVETTURE PARCO AU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edaggi e parcheggi relativi ad autovetture parco auto</text:p>
          </table:table-cell>
          <table:table-cell office:value-type="float" office:value="5240" table:formula="of:=4700+540" table:style-name="ce37">
            <text:p>5.24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8" table:style-name="ce28">
            <text:p>1024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ALTRE SPESE DI ESERCIZIO E MOVIMENTAZIONE AUTOVETTURE <text:s/>PARCO AUTO</text:p>
          </table:table-cell>
          <table:table-cell table:number-columns-repeated="2" table:style-name="ce28"/>
          <table:table-cell office:value-type="float" office:value="200" table:style-name="ce35">
            <text:p>2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8" table:style-name="ce36">
            <text:p>1024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ALTRE SPESE DI ESERCIZIO E MOVIMENTAZIONE AUTOVETTURE <text:s/>PARCO AU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ltre spese di esercizio per autovetture parco auto (Siena parcheggi e Sas Spa -servizi alla strada - Interoperabilita')</text:p>
          </table:table-cell>
          <table:table-cell office:value-type="float" office:value="200" table:style-name="ce37">
            <text:p>2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1" table:style-name="ce28">
            <text:p>102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4" table:style-name="ce28">
            <text:p>1030205004</text:p>
          </table:table-cell>
          <table:table-cell office:value-type="string" table:style-name="ce28">
            <text:p>CONSUMO ENERGIA ELETTRICA</text:p>
          </table:table-cell>
          <table:table-cell table:number-columns-repeated="2" table:style-name="ce28"/>
          <table:table-cell office:value-type="float" office:value="485000" table:style-name="ce35">
            <text:p>485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1" table:style-name="ce36">
            <text:p>102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4" table:style-name="ce36">
            <text:p>1030205004</text:p>
          </table:table-cell>
          <table:table-cell office:value-type="string" table:style-name="ce36">
            <text:p>CONSUMO ENERGIA ELETTRI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sumo energia elettrica 2024 (bassa e media tensione)</text:p>
          </table:table-cell>
          <table:table-cell office:value-type="float" office:value="485000" table:style-name="ce37">
            <text:p>485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2" table:style-name="ce28">
            <text:p>102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6" table:style-name="ce28">
            <text:p>1030205006</text:p>
          </table:table-cell>
          <table:table-cell office:value-type="string" table:style-name="ce28">
            <text:p>CONSUMO GAS</text:p>
          </table:table-cell>
          <table:table-cell table:number-columns-repeated="2" table:style-name="ce28"/>
          <table:table-cell office:value-type="float" office:value="86000" table:style-name="ce35">
            <text:p>86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2" table:style-name="ce36">
            <text:p>102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6" table:style-name="ce36">
            <text:p>1030205006</text:p>
          </table:table-cell>
          <table:table-cell office:value-type="string" table:style-name="ce36">
            <text:p>CONSUMO GA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sumo gas - anno termico 2023/2024 e 2024/2025</text:p>
          </table:table-cell>
          <table:table-cell office:value-type="float" office:value="86000" table:style-name="ce37">
            <text:p>86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3" table:style-name="ce28">
            <text:p>102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5" table:style-name="ce28">
            <text:p>1030205005</text:p>
          </table:table-cell>
          <table:table-cell office:value-type="string" table:style-name="ce28">
            <text:p>CONSUMO ACQUA POTABILE</text:p>
          </table:table-cell>
          <table:table-cell table:number-columns-repeated="2" table:style-name="ce28"/>
          <table:table-cell office:value-type="float" office:value="38000" table:style-name="ce35">
            <text:p>3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53" table:style-name="ce36">
            <text:p>1025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5" table:style-name="ce36">
            <text:p>1030205005</text:p>
          </table:table-cell>
          <table:table-cell office:value-type="string" table:style-name="ce36">
            <text:p>CONSUMO ACQUA POTABI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acqua per utenze ubicate in Via Cavour 4, Via Ricasoli 11, Bastogi 18 e palazzina Bastogi</text:p>
          </table:table-cell>
          <table:table-cell office:value-type="float" office:value="38000" table:style-name="ce37">
            <text:p>38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4" table:style-name="ce28">
            <text:p>102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table:style-name="ce28"/>
          <table:table-cell office:value-type="string" table:style-name="ce28">
            <text:p>SPESE CONDOMINIALI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54" table:style-name="ce36">
            <text:p>102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table:style-name="ce36"/>
          <table:table-cell office:value-type="string" table:style-name="ce36">
            <text:p>SPESE CONDOMINI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condominiali gestione ordinaria Bastogi e condominio via Ricasoli 29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55" table:style-name="ce28">
            <text:p>102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MALTIMENTO RIFIUTI INGOMBRANTI E SPECIALI</text:p>
          </table:table-cell>
          <table:table-cell table:number-columns-repeated="2" table:style-name="ce28"/>
          <table:table-cell office:value-type="float" office:value="13400" table:style-name="ce35">
            <text:p>13.4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55" table:style-name="ce36">
            <text:p>102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9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MALTIMENTO RIFIUTI INGOMBRANTI E SPECI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smaltimento rifiuti</text:p>
          </table:table-cell>
          <table:table-cell office:value-type="float" office:value="13400" table:style-name="ce37">
            <text:p>13.4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56" table:style-name="ce28">
            <text:p>102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20106" table:style-name="ce28">
            <text:p>1020106</text:p>
          </table:table-cell>
          <table:table-cell office:value-type="float" office:value="1020106001" table:style-name="ce28">
            <text:p>1020106001</text:p>
          </table:table-cell>
          <table:table-cell office:value-type="string" table:style-name="ce28">
            <text:p>TASSA SUI RIFIUTI</text:p>
          </table:table-cell>
          <table:table-cell table:number-columns-repeated="2" table:style-name="ce28"/>
          <table:table-cell office:value-type="float" office:value="265000" table:style-name="ce35">
            <text:p>265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56" table:style-name="ce36">
            <text:p>1025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020106" table:style-name="ce36">
            <text:p>1020106</text:p>
          </table:table-cell>
          <table:table-cell office:value-type="float" office:value="1020106001" table:style-name="ce36">
            <text:p>1020106001</text:p>
          </table:table-cell>
          <table:table-cell office:value-type="string" table:style-name="ce36">
            <text:p>TASSA SUI RIFIU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assa sui rifiuti</text:p>
          </table:table-cell>
          <table:table-cell office:value-type="float" office:value="265000" table:style-name="ce37">
            <text:p>265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257" table:style-name="ce28">
            <text:p>1025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ERVIZIO GENERALE DI PULIZIA</text:p>
          </table:table-cell>
          <table:table-cell table:number-columns-repeated="2" table:style-name="ce28"/>
          <table:table-cell office:value-type="float" office:value="508000" table:style-name="ce35">
            <text:p>50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57" table:style-name="ce36">
            <text:p>1025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ERVIZIO GENERALE DI PULIZ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pulizia</text:p>
          </table:table-cell>
          <table:table-cell office:value-type="float" office:value="508000" table:style-name="ce37">
            <text:p>508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8" table:style-name="ce28">
            <text:p>102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ERVIZI DI DISINFESTAZIONE E DERATTIZZAZIONE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58" table:style-name="ce36">
            <text:p>1025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ERVIZI DI DISINFESTAZIONE E DERATT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disinfestazione e derattizzazione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65" table:style-name="ce28">
            <text:p>102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FORNITURE BENI DI CONSUMO PER LA SICUREZZA SUI LUOGHI DI LAVOR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65" table:style-name="ce36">
            <text:p>102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999" table:style-name="ce36">
            <text:p>1030102999</text:p>
          </table:table-cell>
          <table:table-cell office:value-type="string" table:style-name="ce36">
            <text:p>FORNITURE BENI DI CONSUMO PER LA SICUREZZA SUI LUOGHI DI LAVOR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e beni di consumo per la sicurezza sui luoghi di lavor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Piovi Monica - Walter Montanell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3" table:style-name="ce28">
            <text:p>103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10102" table:style-name="ce28">
            <text:p>1010102</text:p>
          </table:table-cell>
          <table:table-cell office:value-type="float" office:value="1010102002" table:style-name="ce28">
            <text:p>1010102002</text:p>
          </table:table-cell>
          <table:table-cell office:value-type="string" table:style-name="ce28">
            <text:p>BUONI PASTO</text:p>
          </table:table-cell>
          <table:table-cell table:number-columns-repeated="2" table:style-name="ce28"/>
          <table:table-cell office:value-type="float" office:value="12000" table:style-name="ce35">
            <text:p>12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3" table:style-name="ce36">
            <text:p>103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10102" table:style-name="ce36">
            <text:p>1010102</text:p>
          </table:table-cell>
          <table:table-cell office:value-type="float" office:value="1010102002" table:style-name="ce36">
            <text:p>1010102002</text:p>
          </table:table-cell>
          <table:table-cell office:value-type="string" table:style-name="ce36">
            <text:p>BUONI PAS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uoni pasto</text:p>
          </table:table-cell>
          <table:table-cell office:value-type="float" office:value="12000" table:style-name="ce37">
            <text:p>12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5" table:style-name="ce28">
            <text:p>103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10102" table:style-name="ce28">
            <text:p>1010102</text:p>
          </table:table-cell>
          <table:table-cell office:value-type="float" office:value="1010102999" table:style-name="ce28">
            <text:p>1010102999</text:p>
          </table:table-cell>
          <table:table-cell office:value-type="string" table:style-name="ce28">
            <text:p>SERVIZIO MENSA</text:p>
          </table:table-cell>
          <table:table-cell table:number-columns-repeated="2" table:style-name="ce28"/>
          <table:table-cell office:value-type="float" office:value="233438.57" table:style-name="ce35">
            <text:p>233.438,57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5" table:style-name="ce36">
            <text:p>1031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10102" table:style-name="ce36">
            <text:p>1010102</text:p>
          </table:table-cell>
          <table:table-cell office:value-type="float" office:value="1010102999" table:style-name="ce36">
            <text:p>1010102999</text:p>
          </table:table-cell>
          <table:table-cell office:value-type="string" table:style-name="ce36">
            <text:p>SERVIZIO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atto mensa</text:p>
          </table:table-cell>
          <table:table-cell office:value-type="float" office:value="233438.57" table:style-name="ce37">
            <text:p>233.438,57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6" table:style-name="ce28">
            <text:p>103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4" table:style-name="ce28">
            <text:p>1030214</text:p>
          </table:table-cell>
          <table:table-cell office:value-type="float" office:value="1030214002" table:style-name="ce28">
            <text:p>1030214002</text:p>
          </table:table-cell>
          <table:table-cell office:value-type="string" table:style-name="ce28">
            <text:p>COSTO MENSA - QUOTA A CARICO DIPENDENTI</text:p>
          </table:table-cell>
          <table:table-cell table:number-columns-repeated="2" table:style-name="ce28"/>
          <table:table-cell office:value-type="float" office:value="144357.51" table:style-name="ce35">
            <text:p>144.357,51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6" table:style-name="ce36">
            <text:p>103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4" table:style-name="ce36">
            <text:p>1030214</text:p>
          </table:table-cell>
          <table:table-cell office:value-type="float" office:value="1030214002" table:style-name="ce36">
            <text:p>1030214002</text:p>
          </table:table-cell>
          <table:table-cell office:value-type="string" table:style-name="ce36">
            <text:p>COSTO MENSA - QUOTA A CARICO DIPEND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mensa - quota a carico dipendenti - annualita' 2024</text:p>
          </table:table-cell>
          <table:table-cell office:value-type="float" office:value="144357.51" table:style-name="ce37">
            <text:p>144.357,51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404" table:style-name="ce28">
            <text:p>104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TRASFERIMENTO RISORSE GIUNTA REGIONALE PER CONTRIBUTO ANAC</text:p>
          </table:table-cell>
          <table:table-cell table:number-columns-repeated="2" table:style-name="ce28"/>
          <table:table-cell office:value-type="float" office:value="3500" table:style-name="ce35">
            <text:p>3.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404" table:style-name="ce36">
            <text:p>1040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4" table:style-name="ce36">
            <text:p>1040104</text:p>
          </table:table-cell>
          <table:table-cell office:value-type="float" office:value="1040104001" table:style-name="ce36">
            <text:p>1040104001</text:p>
          </table:table-cell>
          <table:table-cell office:value-type="string" table:style-name="ce36">
            <text:p>TRASFERIMENTO RISORSE GIUNTA REGIONALE PER CONTRIBUTO ANAC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ANAC contratti del settore</text:p>
          </table:table-cell>
          <table:table-cell office:value-type="float" office:value="3500" table:style-name="ce37">
            <text:p>3.500,00</text:p>
          </table:table-cell>
          <table:table-cell office:value-type="string" table:style-name="ce36">
            <text:p>Piovi Monica - Terenzi Claudio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542" table:style-name="ce28">
            <text:p>105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5" table:style-name="ce28">
            <text:p>1030105</text:p>
          </table:table-cell>
          <table:table-cell office:value-type="float" office:value="1030105999" table:style-name="ce28">
            <text:p>1030105999</text:p>
          </table:table-cell>
          <table:table-cell office:value-type="string" table:style-name="ce28">
            <text:p>MATERIALE IGIENICO SANITARIO</text:p>
          </table:table-cell>
          <table:table-cell table:number-columns-repeated="2" table:style-name="ce28"/>
          <table:table-cell office:value-type="float" office:value="1000" table:formula="of:=5000-4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42" table:style-name="ce36">
            <text:p>105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5" table:style-name="ce36">
            <text:p>1030105</text:p>
          </table:table-cell>
          <table:table-cell office:value-type="float" office:value="1030105999" table:style-name="ce36">
            <text:p>1030105999</text:p>
          </table:table-cell>
          <table:table-cell office:value-type="string" table:style-name="ce36">
            <text:p>MATERIALE IGIENICO SANITAR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i fornitura materiale igienico</text:p>
          </table:table-cell>
          <table:table-cell office:value-type="float" office:value="1000" table:formula="of:=5000-4000" table:style-name="ce37">
            <text:p>1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565" table:style-name="ce28">
            <text:p>105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4" table:style-name="ce28">
            <text:p>1030209004</text:p>
          </table:table-cell>
          <table:table-cell office:value-type="string" table:style-name="ce28">
            <text:p>MANUTENZIONE IMPIANTI PER LA SICUREZZA SUI LUOGHI DI LAVORO SERVIZI EXTRACANONE E VERIFICHE OBBLIGATORIE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65" table:style-name="ce36">
            <text:p>105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4" table:style-name="ce36">
            <text:p>1030209004</text:p>
          </table:table-cell>
          <table:table-cell office:value-type="string" table:style-name="ce36">
            <text:p>MANUTENZIONE IMPIANTI PER LA SICUREZZA SUI LUOGHI DI LAVORO SERVIZI EXTRACANONE E VERIFICHE OBBLIGATORI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ifiche obbligatorie su impianti elettrici <text:s/>messa a terra ed impianti elevator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Piovi Monica - Biancalani Elisabetta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2" table:style-name="ce28">
            <text:p>105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1" table:style-name="ce28">
            <text:p>1030216001</text:p>
          </table:table-cell>
          <table:table-cell office:value-type="string" table:style-name="ce28">
            <text:p>PUBBLICAZIONE BANDI DI GARA</text:p>
          </table:table-cell>
          <table:table-cell table:number-columns-repeated="2" table:style-name="ce28"/>
          <table:table-cell office:value-type="float" office:value="7460" table:formula="of:=8000-540" table:style-name="ce35">
            <text:p>7.46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2" table:style-name="ce36">
            <text:p>105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1" table:style-name="ce36">
            <text:p>1030216001</text:p>
          </table:table-cell>
          <table:table-cell office:value-type="string" table:style-name="ce36">
            <text:p>PUBBLICAZIONE BANDI DI GA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mpimento pubblicazione gare per gli uffici del Consiglio (collegato a capitolo di entrata 3043)</text:p>
          </table:table-cell>
          <table:table-cell office:value-type="float" office:value="7460" table:formula="of:=8000-540" table:style-name="ce37">
            <text:p>7.460,00</text:p>
          </table:table-cell>
          <table:table-cell office:value-type="string" table:style-name="ce36">
            <text:p>Monica PIovi - Sarti Fanton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3" table:style-name="ce28">
            <text:p>1057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ACQUISTO CANCELLERIA E ALTRI BENI E MATERIALI DI CONSUMO</text:p>
          </table:table-cell>
          <table:table-cell table:number-columns-repeated="2" table:style-name="ce28"/>
          <table:table-cell office:value-type="float" office:value="11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3" table:style-name="ce36">
            <text:p>1057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ACQUISTO CANCELLERIA E ALTRI BENI E MATERIAL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cancelleria e altri beni e materiali di consumo</text:p>
          </table:table-cell>
          <table:table-cell office:value-type="float" office:value="11000" table:style-name="ce37">
            <text:p>11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82" table:style-name="ce28">
            <text:p>105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SERVIZIO DI NOLEGGIO CASSE FISCALI PER LA MENSA ED IL BAR DEL CONSIGLIO REGIONALE</text:p>
          </table:table-cell>
          <table:table-cell table:number-columns-repeated="2" table:style-name="ce28"/>
          <table:table-cell office:value-type="float" office:value="34000" table:style-name="ce35">
            <text:p>34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82" table:style-name="ce36">
            <text:p>1058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SERVIZIO DI NOLEGGIO CASSE FISCALI PER LA MENSA ED IL BAR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noleggio casse fiscali per la mensa ed il bar del Consiglio</text:p>
          </table:table-cell>
          <table:table-cell office:value-type="float" office:value="34000" table:style-name="ce37">
            <text:p>34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91" table:style-name="ce28">
            <text:p>1059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table:style-name="ce28"/>
          <table:table-cell office:value-type="string" table:style-name="ce28">
            <text:p>SPESE AMMINISTRATIVE E ONERI DOVUTI PER LEGGE DI COMPETENZA DEL SETTOR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91" table:style-name="ce36">
            <text:p>1059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table:style-name="ce36"/>
          <table:table-cell office:value-type="string" table:style-name="ce36">
            <text:p>SPESE AMMINISTRATIVE E ONERI DOVUTI PER LEGGE DI COMPETENZA DEL SETTO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mministrative e oneri dovuti per legge di competenza del settor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96" table:style-name="ce28">
            <text:p>1059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ERVIZI DI MANUTENZIONE DELLE AREE SCOPERTE E DEL VERDE NELLE PERTINENZE DEL CONSIGLI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96" table:style-name="ce36">
            <text:p>1059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ERVIZI DI MANUTENZIONE DELLE AREE SCOPERTE E DEL VERDE NELLE PERTINENZE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aree scopert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02" table:style-name="ce28">
            <text:p>106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ORDINARIA</text:p>
          </table:table-cell>
          <table:table-cell table:number-columns-repeated="2" table:style-name="ce28"/>
          <table:table-cell office:value-type="float" office:value="320450" table:style-name="ce35">
            <text:p>320.45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02" table:style-name="ce36">
            <text:p>1060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ordinaria contratto soggetto aggregatore SIRAM</text:p>
          </table:table-cell>
          <table:table-cell office:value-type="float" office:value="276726.78000000003" table:style-name="ce37">
            <text:p>276.726,78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602" table:style-name="ce36">
            <text:p>1060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ltri interventi di manutenzione ordinaria</text:p>
          </table:table-cell>
          <table:table-cell office:value-type="float" office:value="43723.22" table:style-name="ce37">
            <text:p>43.723,22</text:p>
          </table:table-cell>
          <table:table-cell office:value-type="string" table:style-name="ce36">
            <text:p>Piovi Monica - Taiuti Cristina -Biancalani Elisabett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728" table:style-name="ce28">
            <text:p>107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E RIPARAZIONE BENI MOBILI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728" table:style-name="ce36">
            <text:p>107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E RIPARAZIONE BENI MOBI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manutenzione lampadari e applique monumentali Palazzo Bastogi</text:p>
            <text:p/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Annalisa Arrigo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table:style-name="ce28"/>
          <table:table-cell office:value-type="string" table:style-name="ce28">
            <text:p>MANUTENZIONE IMMOBILI-SPESE DI INVESTIMENTO</text:p>
          </table:table-cell>
          <table:table-cell table:number-columns-repeated="2" table:style-name="ce28"/>
          <table:table-cell office:value-type="float" office:value="517930" table:formula="of:=505430+12500" table:style-name="ce35">
            <text:p>517.93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auro sala Gonfalone</text:p>
          </table:table-cell>
          <table:table-cell office:value-type="float" office:value="105000" table:formula="of:=110000-5000" table:style-name="ce37">
            <text:p>105.000,00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Interventi di efficientamento energetico</text:p>
          </table:table-cell>
          <table:table-cell office:value-type="float" office:value="100000" table:formula="of:=115000-15000" table:style-name="ce37">
            <text:p>100.0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Risanamento igienico sanitario</text:p>
          </table:table-cell>
          <table:table-cell office:value-type="float" office:value="150000" table:formula="of:=121000+12500+16500" table:style-name="ce37">
            <text:p>150.0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Lavori di manutenzione straordinaria SIRAM</text:p>
          </table:table-cell>
          <table:table-cell office:value-type="float" office:value="110430" table:style-name="ce37">
            <text:p>110.43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Restuaro delle sedi in uso al CRT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Altre spese di investimento su immobili</text:p>
          </table:table-cell>
          <table:table-cell office:value-type="float" office:value="47500" table:formula="of:=49000-1500" table:style-name="ce37">
            <text:p>47.5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3" table:style-name="ce28">
            <text:p>200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table:number-columns-repeated="2" table:style-name="ce28"/>
          <table:table-cell office:value-type="float" office:value="122100" table:formula="of:=105600+16500" table:style-name="ce35">
            <text:p>122.1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3" table:style-name="ce36">
            <text:p>200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rch. Ing. Beltrami per restauro sala Gonfalone - incremento contratto per revisione importo lavori</text:p>
          </table:table-cell>
          <table:table-cell office:value-type="float" office:value="5600" table:style-name="ce37">
            <text:p>5.600,00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3" table:style-name="ce36">
            <text:p>200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Diagnosi energetica e progetto efficientamento energetico</text:p>
          </table:table-cell>
          <table:table-cell office:value-type="float" office:value="116500" table:formula="of:=80000+20000+16500" table:style-name="ce37">
            <text:p>116.5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3" table:style-name="ce28">
            <text:p>2000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table:number-columns-repeated="2" table:style-name="ce28"/>
          <table:table-cell office:value-type="float" office:value="270.89" table:style-name="ce35">
            <text:p>270,89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03" table:style-name="ce36">
            <text:p>2000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270.89" table:style-name="ce37">
            <text:p>270,89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20007" table:style-name="ce28">
            <text:p>200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office:value-type="float" office:value="2020103001" table:style-name="ce28">
            <text:p>2020103001</text:p>
          </table:table-cell>
          <table:table-cell office:value-type="string" table:style-name="ce28">
            <text:p>ACQUISTO MOBILI E ARREDI <text:s/>PER MENSA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7" table:style-name="ce36">
            <text:p>200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3" table:style-name="ce36">
            <text:p>2020103</text:p>
          </table:table-cell>
          <table:table-cell office:value-type="float" office:value="2020103001" table:style-name="ce36">
            <text:p>2020103001</text:p>
          </table:table-cell>
          <table:table-cell office:value-type="string" table:style-name="ce36">
            <text:p>ACQUISTO MOBILI E ARREDI <text:s/>PER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obili e arredi mensa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8" table:style-name="ce28">
            <text:p>200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ACQUISTO <text:s/>ATTREZZATURE E APPARECCHIATURE PER MENSA</text:p>
          </table:table-cell>
          <table:table-cell table:number-columns-repeated="2" table:style-name="ce28"/>
          <table:table-cell office:value-type="float" office:value="16500" table:formula="of:=5000+11500" table:style-name="ce35">
            <text:p>16.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08" table:style-name="ce36">
            <text:p>200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office:value-type="float" office:value="2020105999" table:style-name="ce36">
            <text:p>2020105999</text:p>
          </table:table-cell>
          <table:table-cell office:value-type="string" table:style-name="ce36">
            <text:p>ACQUISTO <text:s/>ATTREZZATURE E APPARECCHIATURE PER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terventi di ripristino attrezzature mensa</text:p>
          </table:table-cell>
          <table:table-cell office:value-type="float" office:value="16500" table:formula="of:=5000+11500" table:style-name="ce37">
            <text:p>16.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44" table:style-name="ce28">
            <text:p>200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ACCESSORI - SPESA DI INVESTIMENTO</text:p>
          </table:table-cell>
          <table:table-cell table:number-columns-repeated="2" table:style-name="ce28"/>
          <table:table-cell office:value-type="float" office:value="34100" table:formula="of:=63100-12500-16500" table:style-name="ce35">
            <text:p>34.1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44" table:style-name="ce36">
            <text:p>200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ACCESSORI - SPESA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e nuova convenzione soggetto aggregatore GRT - spesa di investimento - prestazione S5 soggetto aggregatore</text:p>
          </table:table-cell>
          <table:table-cell office:value-type="float" office:value="27100" table:style-name="ce37">
            <text:p>27.1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44" table:style-name="ce36">
            <text:p>200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ACCESSORI - SPESA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ltre spese di investimento per servizi accessori</text:p>
          </table:table-cell>
          <table:table-cell office:value-type="float" office:value="7000" table:formula="of:=36000-12500-16500" table:style-name="ce37">
            <text:p>7.000,00</text:p>
          </table:table-cell>
          <table:table-cell office:value-type="string" table:style-name="ce36">
            <text:p>Piovi Monica - 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1" table:style-name="ce28">
            <text:p>200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FORNITURA DI ATTREZZATURE PER LA SICUREZZA DEI LUOGHI DI LAVORO - SPESA DI INVESTIMENT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1" table:style-name="ce36">
            <text:p>200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office:value-type="float" office:value="2020105999" table:style-name="ce36">
            <text:p>2020105999</text:p>
          </table:table-cell>
          <table:table-cell office:value-type="string" table:style-name="ce36">
            <text:p>FORNITURA DI ATTREZZATURE PER LA SICUREZZA DEI LUOGHI DI LAVORO - SPESA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attrezzature per la sicurezza dei luoghi di lavoro - spesa di investiment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Piovi Monica - Walter Montanell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61" table:style-name="ce28">
            <text:p>200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30101" table:style-name="ce28">
            <text:p>2030101</text:p>
          </table:table-cell>
          <table:table-cell table:style-name="ce28"/>
          <table:table-cell office:value-type="string" table:style-name="ce28">
            <text:p>ACCORDI PER INTERVENTI DI RESTAURO CON ENTI PUBBLICI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61" table:style-name="ce36">
            <text:p>200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30101" table:style-name="ce36">
            <text:p>2030101</text:p>
          </table:table-cell>
          <table:table-cell table:style-name="ce36"/>
          <table:table-cell office:value-type="string" table:style-name="ce36">
            <text:p>ACCORDI PER INTERVENTI DI RESTAURO CON ENTI PUBBLIC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ordi per interventi di restauro di elementi decorativi e superfici decorate sedi in uso al CRT – contributi ad enti pubblici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Annalisa Arrig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70001" table:style-name="ce28">
            <text:p>7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1" table:style-name="ce28">
            <text:p>7020401</text:p>
          </table:table-cell>
          <table:table-cell office:value-type="float" office:value="7020401001" table:style-name="ce28">
            <text:p>7020401001</text:p>
          </table:table-cell>
          <table:table-cell office:value-type="string" table:style-name="ce28">
            <text:p>COSTITUZIONE DEPOSITI CAUZIONAL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1" table:style-name="ce36">
            <text:p>7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1" table:style-name="ce36">
            <text:p>7020401</text:p>
          </table:table-cell>
          <table:table-cell office:value-type="float" office:value="7020401001" table:style-name="ce36">
            <text:p>7020401001</text:p>
          </table:table-cell>
          <table:table-cell office:value-type="string" table:style-name="ce36">
            <text:p>COSTITUZIONE DEPOSITI CAUZION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stituzione depositi cauzional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2" table:style-name="ce28">
            <text:p>7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office:value-type="float" office:value="7020402001" table:style-name="ce28">
            <text:p>7020402001</text:p>
          </table:table-cell>
          <table:table-cell office:value-type="string" table:style-name="ce28">
            <text:p>RESTITUZIONE DI DEPOSITO CAUZIONALE O CONTRATTUALE DI TERZI - PROVVEDITORATO</text:p>
          </table:table-cell>
          <table:table-cell table:number-columns-repeated="2" table:style-name="ce28"/>
          <table:table-cell office:value-type="float" office:value="11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2" table:style-name="ce36">
            <text:p>700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office:value-type="float" office:value="7020402001" table:style-name="ce36">
            <text:p>7020402001</text:p>
          </table:table-cell>
          <table:table-cell office:value-type="string" table:style-name="ce36">
            <text:p>RESTITUZIONE DI DEPOSITO CAUZIONALE O CONTRATTUALE DI TERZI - PROVVEDITORA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- provveditorato</text:p>
          </table:table-cell>
          <table:table-cell office:value-type="float" office:value="11000" table:style-name="ce37">
            <text:p>11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5" table:style-name="ce28">
            <text:p>100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3" table:style-name="ce28">
            <text:p>1100503</text:p>
          </table:table-cell>
          <table:table-cell office:value-type="float" office:value="1100503001" table:style-name="ce28">
            <text:p>1100503001</text:p>
          </table:table-cell>
          <table:table-cell office:value-type="string" table:style-name="ce28">
            <text:p>INDENNIZZI PER RITARDO NEI PROCEDIMENTI AMMINISTRATIVI</text:p>
          </table:table-cell>
          <table:table-cell table:number-columns-repeated="2" table:style-name="ce28"/>
          <table:table-cell office:value-type="float" office:value="300" table:style-name="ce35">
            <text:p>3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5" table:style-name="ce36">
            <text:p>100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100503" table:style-name="ce36">
            <text:p>1100503</text:p>
          </table:table-cell>
          <table:table-cell office:value-type="float" office:value="1100503001" table:style-name="ce36">
            <text:p>1100503001</text:p>
          </table:table-cell>
          <table:table-cell office:value-type="string" table:style-name="ce36">
            <text:p>INDENNIZZI PER RITARDO NEI PROCEDIMENTI AMMINISTR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zzi per ritardo nei procedimenti amministrativi</text:p>
          </table:table-cell>
          <table:table-cell office:value-type="float" office:value="300" table:style-name="ce37">
            <text:p>300,00</text:p>
          </table:table-cell>
          <table:table-cell office:value-type="string" table:style-name="ce36">
            <text:p>Raffaella Fatto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6" table:style-name="ce28">
            <text:p>100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3" table:style-name="ce28">
            <text:p>1100503</text:p>
          </table:table-cell>
          <table:table-cell office:value-type="float" office:value="1100503001" table:style-name="ce28">
            <text:p>1100503001</text:p>
          </table:table-cell>
          <table:table-cell office:value-type="string" table:style-name="ce28">
            <text:p>INDENNIZZI PER RITARDO NEI PAGAMENTI</text:p>
          </table:table-cell>
          <table:table-cell table:number-columns-repeated="2" table:style-name="ce28"/>
          <table:table-cell office:value-type="float" office:value="300" table:style-name="ce35">
            <text:p>3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6" table:style-name="ce36">
            <text:p>100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100503" table:style-name="ce36">
            <text:p>1100503</text:p>
          </table:table-cell>
          <table:table-cell office:value-type="float" office:value="1100503001" table:style-name="ce36">
            <text:p>1100503001</text:p>
          </table:table-cell>
          <table:table-cell office:value-type="string" table:style-name="ce36">
            <text:p>INDENNIZZI PER RITARDO NEI PAGAM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zzi per ritardo nei pagamenti</text:p>
          </table:table-cell>
          <table:table-cell office:value-type="float" office:value="300" table:style-name="ce37">
            <text:p>300,00</text:p>
          </table:table-cell>
          <table:table-cell office:value-type="string" table:style-name="ce36">
            <text:p>Maurizio P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0" table:style-name="ce28">
            <text:p>103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1</text:p>
          </table:table-cell>
          <table:table-cell office:value-type="float" office:value="1100101" table:style-name="ce28">
            <text:p>1100101</text:p>
          </table:table-cell>
          <table:table-cell office:value-type="float" office:value="1100101001" table:style-name="ce28">
            <text:p>1100101001</text:p>
          </table:table-cell>
          <table:table-cell office:value-type="string" table:style-name="ce28">
            <text:p>FONDO DI RISERVA PER SPESE OBBLIGATORIE SPESE CORRENTI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0" table:style-name="ce36">
            <text:p>1033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1</text:p>
          </table:table-cell>
          <table:table-cell office:value-type="float" office:value="1100101" table:style-name="ce36">
            <text:p>1100101</text:p>
          </table:table-cell>
          <table:table-cell office:value-type="float" office:value="1100101001" table:style-name="ce36">
            <text:p>1100101001</text:p>
          </table:table-cell>
          <table:table-cell office:value-type="string" table:style-name="ce36">
            <text:p>FONDO DI RISERVA PER SPESE OBBLIGATORIE SPESE CORR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tilizzo fondo di riserva per spese obbligatorie correnti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1" table:style-name="ce28">
            <text:p>103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1</text:p>
          </table:table-cell>
          <table:table-cell office:value-type="float" office:value="1100101" table:style-name="ce28">
            <text:p>1100101</text:p>
          </table:table-cell>
          <table:table-cell office:value-type="float" office:value="1100101001" table:style-name="ce28">
            <text:p>1100101001</text:p>
          </table:table-cell>
          <table:table-cell office:value-type="string" table:style-name="ce28">
            <text:p>FONDO DI RISERVA PER SPESE <text:s/>IMPREVISTE - SPESE CORRENTI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1" table:style-name="ce36">
            <text:p>1033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1</text:p>
          </table:table-cell>
          <table:table-cell office:value-type="float" office:value="1100101" table:style-name="ce36">
            <text:p>1100101</text:p>
          </table:table-cell>
          <table:table-cell office:value-type="float" office:value="1100101001" table:style-name="ce36">
            <text:p>1100101001</text:p>
          </table:table-cell>
          <table:table-cell office:value-type="string" table:style-name="ce36">
            <text:p>FONDO DI RISERVA PER SPESE <text:s/>IMPREVISTE - SPESE CORR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tilizzo fondo di riserva per spese impreviste correnti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4" table:style-name="ce28">
            <text:p>103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4" table:style-name="ce28">
            <text:p>1100504</text:p>
          </table:table-cell>
          <table:table-cell office:value-type="float" office:value="1100504001" table:style-name="ce28">
            <text:p>1100504001</text:p>
          </table:table-cell>
          <table:table-cell office:value-type="string" table:style-name="ce28">
            <text:p>SPESE DERIVANTI DA CONTENZIOS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4" table:style-name="ce36">
            <text:p>1033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100504" table:style-name="ce36">
            <text:p>1100504</text:p>
          </table:table-cell>
          <table:table-cell office:value-type="float" office:value="1100504001" table:style-name="ce36">
            <text:p>1100504001</text:p>
          </table:table-cell>
          <table:table-cell office:value-type="string" table:style-name="ce36">
            <text:p>SPESE DERIVANTI DA CONTENZIOS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derivanti da contenzios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aurizio P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5" table:style-name="ce28">
            <text:p>10335</text:p>
          </table:table-cell>
          <table:table-cell office:value-type="string" table:style-name="ce28">
            <text:p>AVANZO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03</text:p>
          </table:table-cell>
          <table:table-cell office:value-type="float" office:value="1100102" table:style-name="ce28">
            <text:p>1100102</text:p>
          </table:table-cell>
          <table:table-cell table:style-name="ce28"/>
          <table:table-cell office:value-type="string" table:style-name="ce28">
            <text:p>FONDO RISCHI DA CONTENZIOSO</text:p>
          </table:table-cell>
          <table:table-cell table:number-columns-repeated="2" table:style-name="ce28"/>
          <table:table-cell office:value-type="float" office:value="3162456.4" table:style-name="ce35">
            <text:p>3.162.456,4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5" table:style-name="ce36">
            <text:p>10335</text:p>
          </table:table-cell>
          <table:table-cell office:value-type="string" table:style-name="ce36">
            <text:p>AVANZO</text:p>
          </table:table-cell>
          <table:table-cell office:value-type="float" office:value="20" table:style-name="ce36">
            <text:p>20</text:p>
          </table:table-cell>
          <table:table-cell office:value-type="string" table:style-name="ce39">
            <text:p>03</text:p>
          </table:table-cell>
          <table:table-cell office:value-type="float" office:value="1100102" table:style-name="ce36">
            <text:p>1100102</text:p>
          </table:table-cell>
          <table:table-cell table:style-name="ce36"/>
          <table:table-cell office:value-type="string" table:style-name="ce36">
            <text:p>FONDO RISCHI DA CONTENZIOS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rischi da contenzioso</text:p>
          </table:table-cell>
          <table:table-cell office:value-type="float" office:value="3162456.4" table:style-name="ce37">
            <text:p>3.162.456,4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7" table:style-name="ce28">
            <text:p>103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70602" table:style-name="ce28">
            <text:p>1070602</text:p>
          </table:table-cell>
          <table:table-cell office:value-type="float" office:value="1070602999" table:style-name="ce28">
            <text:p>1070602999</text:p>
          </table:table-cell>
          <table:table-cell office:value-type="string" table:style-name="ce28">
            <text:p>INTERESSI DI MORA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7" table:style-name="ce36">
            <text:p>103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70602" table:style-name="ce36">
            <text:p>1070602</text:p>
          </table:table-cell>
          <table:table-cell office:value-type="float" office:value="1070602999" table:style-name="ce36">
            <text:p>1070602999</text:p>
          </table:table-cell>
          <table:table-cell office:value-type="string" table:style-name="ce36">
            <text:p>INTERESSI DI MO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interessi di mora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Raffaella Fatto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35" table:style-name="ce28">
            <text:p>200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3</text:p>
          </table:table-cell>
          <table:table-cell office:value-type="float" office:value="2050101" table:style-name="ce28">
            <text:p>2050101</text:p>
          </table:table-cell>
          <table:table-cell table:style-name="ce28"/>
          <table:table-cell office:value-type="string" table:style-name="ce28">
            <text:p>FONDO PER SPESE IMPREVISTE IN CONTO CAPITALE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35" table:style-name="ce36">
            <text:p>200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3</text:p>
          </table:table-cell>
          <table:table-cell office:value-type="float" office:value="2050101" table:style-name="ce36">
            <text:p>2050101</text:p>
          </table:table-cell>
          <table:table-cell table:style-name="ce36"/>
          <table:table-cell office:value-type="string" table:style-name="ce36">
            <text:p>FONDO PER SPESE IMPREVISTE IN CONTO CAPIT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spese impreviste parte capitale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25" table:style-name="ce28">
            <text:p>103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SERVIZI AGENZIA GIORNALISTICA - ACCESSO A BANCHE DATI E PUBBLICAZIONE ON LINE</text:p>
          </table:table-cell>
          <table:table-cell table:number-columns-repeated="2" table:style-name="ce28"/>
          <table:table-cell office:value-type="float" office:value="309827.83" table:formula="of:=320000-10172.17" table:style-name="ce35">
            <text:p>309.827,83</text:p>
          </table:table-cell>
          <table:table-cell table:number-columns-repeated="2" table:style-name="ce28"/>
          <table:table-cell office:value-type="string" table:style-name="ce28">
            <text:p>Ufficio Stampa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25" table:style-name="ce36">
            <text:p>1032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SERVIZI AGENZIA GIORNALISTICA - ACCESSO A BANCHE DATI E PUBBLICAZIONE ON LI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agenzia giornalistica</text:p>
          </table:table-cell>
          <table:table-cell office:value-type="float" office:value="309827.83" table:formula="of:=320000-10172.17" table:style-name="ce37">
            <text:p>309.827,83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6" table:style-name="ce28">
            <text:p>103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399" table:style-name="ce28">
            <text:p>1040399</text:p>
          </table:table-cell>
          <table:table-cell office:value-type="float" office:value="1040399999" table:style-name="ce28">
            <text:p>1040399999</text:p>
          </table:table-cell>
          <table:table-cell office:value-type="string" table:style-name="ce28">
            <text:p>TRASMISSIONI <text:s/>TV</text:p>
          </table:table-cell>
          <table:table-cell table:number-columns-repeated="2" table:style-name="ce28"/>
          <table:table-cell office:value-type="float" office:value="820000" table:style-name="ce35">
            <text:p>820.000,00</text:p>
          </table:table-cell>
          <table:table-cell table:number-columns-repeated="2" table:style-name="ce28"/>
          <table:table-cell office:value-type="string" table:style-name="ce28">
            <text:p>Ufficio Stampa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326" table:style-name="ce36">
            <text:p>103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399" table:style-name="ce36">
            <text:p>1040399</text:p>
          </table:table-cell>
          <table:table-cell office:value-type="float" office:value="1040399999" table:style-name="ce36">
            <text:p>1040399999</text:p>
          </table:table-cell>
          <table:table-cell office:value-type="string" table:style-name="ce36">
            <text:p>TRASMISSIONI <text:s/>TV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venzioni per trasmissioni tv istituzionali<text:s text:c="2"/></text:p>
          </table:table-cell>
          <table:table-cell office:value-type="float" office:value="820000" table:style-name="ce37">
            <text:p>820.000,00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4">
          <table:table-cell office:value-type="float" office:value="10328" table:style-name="ce28">
            <text:p>103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2" table:style-name="ce28">
            <text:p>1030299012</text:p>
          </table:table-cell>
          <table:table-cell office:value-type="string" table:style-name="ce28">
            <text:p>SERVIZIO DI RASSEGNA STAMPA</text:p>
          </table:table-cell>
          <table:table-cell table:number-columns-repeated="2" table:style-name="ce28"/>
          <table:table-cell office:value-type="float" office:value="41434.17" table:formula="of:=31262+10172.17" table:style-name="ce35">
            <text:p>41.434,17</text:p>
          </table:table-cell>
          <table:table-cell table:number-columns-repeated="2" table:style-name="ce28"/>
          <table:table-cell office:value-type="string" table:style-name="ce28">
            <text:p>Ufficio Stampa<text:s text:c="1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8" table:style-name="ce36">
            <text:p>103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12" table:style-name="ce36">
            <text:p>1030299012</text:p>
          </table:table-cell>
          <table:table-cell office:value-type="string" table:style-name="ce36">
            <text:p>SERVIZIO DI RASSEGNA STAMP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servizio di rassegna stampa</text:p>
          </table:table-cell>
          <table:table-cell office:value-type="float" office:value="41434.17" table:formula="of:=31262+10172.17" table:style-name="ce37">
            <text:p>41.434,17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98" table:style-name="ce28">
            <text:p>103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table:style-name="ce28"/>
          <table:table-cell office:value-type="string" table:style-name="ce28">
            <text:p>TRASFERIMENTO RISORSE GIUNTA REGIONALE PER CONTRIBUTO ANAC - UFFICIO STAMPA</text:p>
          </table:table-cell>
          <table:table-cell table:number-columns-repeated="2" table:style-name="ce28"/>
          <table:table-cell office:value-type="float" office:value="200" table:style-name="ce35">
            <text:p>200,00</text:p>
          </table:table-cell>
          <table:table-cell table:number-columns-repeated="2" table:style-name="ce28"/>
          <table:table-cell office:value-type="string" table:style-name="ce28">
            <text:p>Ufficio Stampa<text:s text:c="1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98" table:style-name="ce36">
            <text:p>1039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4" table:style-name="ce36">
            <text:p>1040104</text:p>
          </table:table-cell>
          <table:table-cell table:style-name="ce36"/>
          <table:table-cell office:value-type="string" table:style-name="ce36">
            <text:p>TRASFERIMENTO RISORSE GIUNTA REGIONALE PER CONTRIBUTO ANAC - UFFICIO STAMP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o risorse Giunta regionale per contributo Anac</text:p>
          </table:table-cell>
          <table:table-cell office:value-type="float" office:value="200" table:style-name="ce37">
            <text:p>200,00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32" table:style-name="ce28">
            <text:p>106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8" table:style-name="ce28">
            <text:p>1030207008</text:p>
          </table:table-cell>
          <table:table-cell office:value-type="string" table:style-name="ce28">
            <text:p>NOLEGGIO IMPIANTI E MACCHINARI PER ACCESSO E CONSULTAZIONE DI AGENZIE STAMPA</text:p>
          </table:table-cell>
          <table:table-cell table:number-columns-repeated="2" table:style-name="ce28"/>
          <table:table-cell office:value-type="float" office:value="6315.63" table:style-name="ce35">
            <text:p>6.315,63</text:p>
          </table:table-cell>
          <table:table-cell table:number-columns-repeated="2" table:style-name="ce28"/>
          <table:table-cell office:value-type="string" table:style-name="ce28">
            <text:p>Ufficio Stampa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632" table:style-name="ce36">
            <text:p>106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8" table:style-name="ce36">
            <text:p>1030207008</text:p>
          </table:table-cell>
          <table:table-cell office:value-type="string" table:style-name="ce36">
            <text:p>NOLEGGIO IMPIANTI E MACCHINARI PER ACCESSO E CONSULTAZIONE DI AGENZIE STAMP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leggio impianti per l'accesso e consultazione di agenzie di stampa - concentratore agenzia di stampa</text:p>
          </table:table-cell>
          <table:table-cell office:value-type="float" office:value="6315.63" table:style-name="ce37">
            <text:p>6.315,63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722" table:style-name="ce28">
            <text:p>107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ERVIZI RADIOFONICI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Ufficio Stampa<text:s text:c="27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722" table:style-name="ce36">
            <text:p>1072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ERVIZI RADIOFONIC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radiofonici istituzionali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number-rows-repeated="20" table:style-name="ro14">
          <table:table-cell table:number-columns-repeated="9" table:style-name="ce30"/>
          <table:table-cell table:style-name="ce33"/>
          <table:table-cell table:number-columns-repeated="16374" table:style-name="ce30"/>
        </table:table-row>
        <table:table-row table:number-rows-repeated="1047785" table:style-name="ro14">
          <table:table-cell table:number-columns-repeated="16384"/>
        </table:table-row>
        <table:named-expressions>
          <table:named-range table:name="Print_Area" table:cell-range-address="SPESA.$A$1:SPESA.$O$777" table:base-cell-address="SPESA.$A$1"/>
          <table:named-range table:name="Print_Titles" table:cell-range-address="SPESA.$A$1:SPESA.$XFD$1" table:base-cell-address="SPESA.$A$1"/>
        </table:named-expressions>
      </table:table>
      <table:database-ranges>
        <table:database-range table:target-range-address="ENTRATA__.A1:ENTRATA__.M208" table:display-filter-buttons="true">
          <table:sort>
            <table:sort-by table:field-number="10"/>
          </table:sort>
        </table:database-range>
        <table:database-range table:target-range-address="SPESA.A1:SPESA.O7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it" number:country="IT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4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2"><text:sheet-name>???</text:sheet-name>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Grassi Leonardo</meta:initial-creator>
    <dc:creator>Grassi Leonardo</dc:creator>
    <meta:creation-date>2024-01-03T07:34:16Z</meta:creation-date>
    <dc:date>2024-05-22T11:58:53Z</dc:date>
    <meta:print-date>2024-05-02T16:05:43Z</meta:print-date>
  </office:meta>
</office:document-meta>
</file>