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4.064cm"/>
    </style:style>
    <style:style style:name="co24" style:family="table-column">
      <style:table-column-properties fo:break-before="auto" style:column-width="11.4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3.0175cm"/>
    </style:style>
    <style:style style:name="co27" style:family="table-column">
      <style:table-column-properties fo:break-before="auto" style:column-width="4.6355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13.4408333333333cm"/>
    </style:style>
    <style:style style:name="co30" style:family="table-column">
      <style:table-column-properties fo:break-before="auto" style:column-width="12.2978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778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formula="of:=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formula="of:=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__.$A$1:ENTRATA__.$M$210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default-cell-style-name="ce34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1042" table:style-name="ce35">
            <text:p>1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1042" table:style-name="ce37">
            <text:p>1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4560.24" table:style-name="ce35">
            <text:p>14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14560.24" table:style-name="ce37">
            <text:p>14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84268.55" table:style-name="ce35">
            <text:p>84.268,5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84268.55" table:style-name="ce37">
            <text:p>84.268,5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7313.17" table:style-name="ce35">
            <text:p>27.313,17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7313.17" table:style-name="ce37">
            <text:p>27.313,1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61295.25" table:style-name="ce35">
            <text:p>161.2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Quota adesione Rete Indaco e acquisto e-book</text:p>
          </table:table-cell>
          <table:table-cell office:value-type="float" office:value="5040" table:style-name="ce37">
            <text:p>5.04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cquisto Banca dati Paweb</text:p>
          </table:table-cell>
          <table:table-cell office:value-type="float" office:value="7700" table:style-name="ce37">
            <text:p>7.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bbonamento Astrid</text:p>
          </table:table-cell>
          <table:table-cell office:value-type="float" office:value="12048" table:style-name="ce37">
            <text:p>12.04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106607.25" table:style-name="ce37">
            <text:p>106.607,25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Quota acquisto e-book MLOL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8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bbonamento Oggipa.it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691.66" table:style-name="ce35">
            <text:p>12.691,6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691.66" table:style-name="ce37">
            <text:p>12.691,66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800" table:style-name="ce35">
            <text:p>3.8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800" table:style-name="ce37">
            <text:p>3.8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5">
            <text:p>5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36">
            <text:p>103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Giunta Regionale per contributo Anac</text:p>
          </table:table-cell>
          <table:table-cell office:value-type="float" office:value="580" table:style-name="ce37">
            <text:p>58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nov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36">
            <text:p>104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a realizzazione di ricerche in materie di competenza del Garant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<text:s/>ANTITACCHEGGIO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<text:s/>ANTITACCHE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text:s text:c="2"/>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727.56" table:style-name="ce35">
            <text:p>727,5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727.56" table:style-name="ce37">
            <text:p>727,56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49939.14" table:style-name="ce35">
            <text:p>49.939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49939.14" table:style-name="ce37">
            <text:p>49.939,1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13958" table:formula="of:=15000-1042" table:style-name="ce35">
            <text:p>13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8958" table:formula="of:=10000-1042" table:style-name="ce37">
            <text:p>8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<text:s/>ANTITACCHEGGIO - SPESA DI INVESTIMENTO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<text:s/>ANTITACCHEGGI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4897.880000000001" table:formula="of:=19863.84-4965.96" table:style-name="ce35">
            <text:p>14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4897.880000000001" table:formula="of:=19863.84-4965.96" table:style-name="ce37">
            <text:p>14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65000" table:formula="of:=171000-6000" table:style-name="ce35">
            <text:p>16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5000" table:formula="of:=171000-6000" table:style-name="ce37">
            <text:p>165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3000" table:formula="of:=15000-2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3000" table:formula="of:=15000-2000" table:style-name="ce37">
            <text:p>1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36">
            <text:p>101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AUTORITA' REGIONALE PER LA PARTECIPAZIONE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imborsi a relatori per iniziative programmate da APP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36">
            <text:p>103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0" table:style-name="ce36">
            <text:p>1030210</text:p>
          </table:table-cell>
          <table:table-cell office:value-type="float" office:value="1030210001" table:style-name="ce36">
            <text:p>1030210001</text:p>
          </table:table-cell>
          <table:table-cell office:value-type="string" table:style-name="ce36">
            <text:p>SPESE PER STUDI E INCARICHI DI CONSULENZA PER LA REALIZZAZIONE D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consulenze specialistiche per dibattiti pubblici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36">
            <text:p>103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PER COMUNICAZIONE DIBATTITI PUBBLICI ED ALTRI PROCESSI PARTR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comunicazione dibattiti pubblici ed altri processi partecipativ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36">
            <text:p>1038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SPESE TIPOGRAFICHE DIBATTITI PUBBLICI (L.R. 46/2013)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afiche per organizzazione dibattiti pubblic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36">
            <text:p>103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PESE PER ORGANIZZAZIONE DIBATTITI PUBBLICI (L.R. 46/2013)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 di organizzazione e gestione dibattiti pubblic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table:number-columns-repeated="2" table:style-name="ce28"/>
          <table:table-cell office:value-type="float" office:value="700" table:style-name="ce35">
            <text:p>7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36">
            <text:p>106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UTORITA' REGIONALE PER LA PARTECIPAZIONE - ATTIVITA' DI 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unicazione sui social media per informare su tempistiche e oggetto per presentazione progetti partecipativi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0" table:style-name="ce35">
            <text:p>3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36">
            <text:p>107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nac a GR</text:p>
          </table:table-cell>
          <table:table-cell office:value-type="float" office:value="30" table:style-name="ce37">
            <text:p>3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ic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02487.33" table:formula="of:=5389453.68-46100-4000-23041.47-13824.88" table:style-name="ce35">
            <text:p>5.302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02487.33" table:formula="of:=5389453.68-46100-4000-23041.47-13824.88" table:style-name="ce37">
            <text:p>5.302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4466.35" table:formula="of:=461500-3900-1958.53-1175.12" table:style-name="ce35">
            <text:p>454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4466.35" table:formula="of:=461500-3900-1958.53-1175.12" table:style-name="ce37">
            <text:p>454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5000" table:style-name="ce35">
            <text:p>20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5000" table:style-name="ce37">
            <text:p>20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850" table:style-name="ce35">
            <text:p>8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850" table:style-name="ce37">
            <text:p>8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6100" table:style-name="ce35">
            <text:p>6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6100" table:style-name="ce37">
            <text:p>6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12050" table:style-name="ce35">
            <text:p>12.0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12050" table:style-name="ce37">
            <text:p>12.0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615" table:style-name="ce35">
            <text:p>1.61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615" table:style-name="ce37">
            <text:p>1.61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780" table:style-name="ce35">
            <text:p>5.7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780" table:style-name="ce37">
            <text:p>5.7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595" table:style-name="ce35">
            <text:p>59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595" table:style-name="ce37">
            <text:p>59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8300" table:style-name="ce35">
            <text:p>8.3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8300" table:style-name="ce37">
            <text:p>8.3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5">
            <text:p>6.601.947,48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608391.96" table:style-name="ce37">
            <text:p>3.608.3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410000" table:style-name="ce37">
            <text:p>4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10000" table:style-name="ce37">
            <text:p>1.0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5">
            <text:p>67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5">
            <text:p>134.781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6259.44" table:style-name="ce37">
            <text:p>16.259,4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5">
            <text:p>4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7" table:style-name="ce36">
            <text:p>1039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 Giunta regionale spesa per contributi ANAC procedure di gara</text:p>
          </table:table-cell>
          <table:table-cell office:value-type="float" office:value="400" table:style-name="ce37">
            <text:p>400,00</text:p>
          </table:table-cell>
          <table:table-cell office:value-type="string" table:style-name="ce36">
            <text:p>Sandra Elise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5">
            <text:p>66.3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7000" table:style-name="ce37">
            <text:p>27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94000" table:style-name="ce35">
            <text:p>94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54000" table:style-name="ce37">
            <text:p>5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02000" table:style-name="ce35">
            <text:p>202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0000" table:style-name="ce37">
            <text:p>110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5000" table:style-name="ce35">
            <text:p>1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7">
            <text:p>15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500" table:style-name="ce35">
            <text:p>46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500" table:style-name="ce37">
            <text:p>46.5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1216.3800000000001" table:style-name="ce35">
            <text:p>1.216,38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7">
            <text:p>1.216,38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260" table:style-name="ce35">
            <text:p>204.2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5000" table:style-name="ce35">
            <text:p>14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5000" table:style-name="ce37">
            <text:p>14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80000" table:style-name="ce35">
            <text:p>38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80000" table:style-name="ce37">
            <text:p>38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5000" table:style-name="ce35">
            <text:p>4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5436.45" table:style-name="ce37">
            <text:p>5.4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50" table:style-name="ce36">
            <text:p>103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e ad iniziative promosse da amministrazioni locali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96000" table:style-name="ce35">
            <text:p>9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96000" table:style-name="ce37">
            <text:p>9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9" table:style-name="ce36">
            <text:p>1039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253.76" table:style-name="ce35">
            <text:p>253,7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253.76" table:style-name="ce37">
            <text:p>253,7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2000" table:formula="of:=50000-10000+25000-3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2000" table:formula="of:=50000-10000+25000-3000" table:style-name="ce37">
            <text:p>62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5000" table:style-name="ce35">
            <text:p>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6" table:style-name="ce36">
            <text:p>107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MATERIALI DI CONSUM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vario per allestimento di mostre ed esposizio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7" table:style-name="ce36">
            <text:p>107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allestimento mostre ed esposizioni per eventi e cerimonial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0000" table:formula="of:=19000-9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0000" table:formula="of:=19000-9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500" table:formula="of:=3000-2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ttrezzature sulla base delle esigenze del Consiglio regionale</text:p>
          </table:table-cell>
          <table:table-cell office:value-type="float" office:value="500" table:formula="of:=3000-2500" table:style-name="ce37">
            <text:p>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44000" table:formula="of:=50000-6000" table:style-name="ce35">
            <text:p>4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44000" table:formula="of:=50000-6000" table:style-name="ce37">
            <text:p>4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5676.07" table:style-name="ce35">
            <text:p>5.676,07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5676.07" table:style-name="ce37">
            <text:p>5.676,07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12197.55" table:style-name="ce35">
            <text:p>12.197,55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12197.55" table:style-name="ce37">
            <text:p>12.197,55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12100" table:style-name="ce35">
            <text:p>1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2100" table:style-name="ce37">
            <text:p>12.1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7485" table:style-name="ce35">
            <text:p>17.485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7485" table:style-name="ce37">
            <text:p>17.485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41870.5" table:style-name="ce35">
            <text:p>41.870,5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41870.5" table:style-name="ce37">
            <text:p>41.870,5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6500" table:style-name="ce35">
            <text:p>3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6500" table:style-name="ce37">
            <text:p>3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65000" table:style-name="ce35">
            <text:p>26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65000" table:style-name="ce37">
            <text:p>26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233438.57" table:style-name="ce35">
            <text:p>23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233438.57" table:style-name="ce37">
            <text:p>23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44357.51" table:style-name="ce35">
            <text:p>144.3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44357.51" table:style-name="ce37">
            <text:p>144.3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5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36">
            <text:p>104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NAC contratti del settore</text:p>
          </table:table-cell>
          <table:table-cell office:value-type="float" office:value="3500" table:style-name="ce37">
            <text:p>3.500,00</text:p>
          </table:table-cell>
          <table:table-cell office:value-type="string" table:style-name="ce36">
            <text:p>Piovi Monica - Terenzi Claudi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1000" table:formula="of:=5000-4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1000" table:formula="of:=5000-4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65" table:style-name="ce36">
            <text:p>105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IMPIANTI PER LA SICUREZZA SUI LUOGHI DI LAVORO SERVIZI EXTRACANONE E VERIFICHE OBBLIGATORI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he obbligatorie su impianti elettrici <text:s/>messa a terra ed impianti elev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Piovi Monica - Biancalani Elisabetta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7460" table:formula="of:=8000-540" table:style-name="ce35">
            <text:p>7.4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7">
            <text:p>7.4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6" table:style-name="ce36">
            <text:p>1059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 DI MANUTENZIONE DELLE AREE SCOPERTE E DEL VERDE NELLE PERTINENZ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aree scoper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5">
            <text:p>517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5000" table:formula="of:=110000-5000" table:style-name="ce37">
            <text:p>10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100000" table:formula="of:=115000-15000" table:style-name="ce37">
            <text:p>10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0000" table:formula="of:=121000+12500+16500" table:style-name="ce37">
            <text:p>15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10430" table:style-name="ce37">
            <text:p>110.43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47500" table:formula="of:=49000-1500" table:style-name="ce37">
            <text:p>47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2100" table:formula="of:=105600+16500" table:style-name="ce35">
            <text:p>12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34100" table:formula="of:=63100-12500-16500" table:style-name="ce35">
            <text:p>34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100" table:style-name="ce37">
            <text:p>27.1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investimento per servizi accessori</text:p>
          </table:table-cell>
          <table:table-cell office:value-type="float" office:value="7000" table:formula="of:=36000-12500-16500" table:style-name="ce37">
            <text:p>7.000,00</text:p>
          </table:table-cell>
          <table:table-cell office:value-type="string" table:style-name="ce36">
            <text:p>Piovi Monica - 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1" table:style-name="ce36">
            <text:p>2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30101" table:style-name="ce36">
            <text:p>2030101</text:p>
          </table:table-cell>
          <table:table-cell table:style-name="ce36"/>
          <table:table-cell office:value-type="string" table:style-name="ce36">
            <text:p>ACCORDI PER INTERVENTI DI RESTAURO CON ENTI PUBBL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9827.83" table:formula="of:=320000-10172.17" table:style-name="ce35">
            <text:p>309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9827.83" table:formula="of:=320000-10172.17" table:style-name="ce37">
            <text:p>309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20000" table:style-name="ce35">
            <text:p>820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20000" table:style-name="ce37">
            <text:p>82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1434.17" table:formula="of:=31262+10172.17" table:style-name="ce35">
            <text:p>41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1434.17" table:formula="of:=31262+10172.17" table:style-name="ce37">
            <text:p>41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8" table:style-name="ce36">
            <text:p>103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 - UFFICIO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20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87" table:style-name="ro11">
          <table:table-cell table:number-columns-repeated="16384"/>
        </table:table-row>
        <table:named-expressions>
          <table:named-range table:name="Print_Area" table:cell-range-address="SPESA.$A$1:SPESA.$O$775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8" table:display-filter-buttons="true">
          <table:sort>
            <table:sort-by table:field-number="10"/>
          </table:sort>
        </table:database-range>
        <table:database-range table:target-range-address="SPESA.A1:SPESA.O7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Grassi Leonardo</meta:initial-creator>
    <dc:creator>Grassi Leonardo</dc:creator>
    <meta:creation-date>2024-01-03T07:34:16Z</meta:creation-date>
    <dc:date>2024-07-08T12:54:28Z</dc:date>
    <meta:print-date>2024-05-02T16:05:43Z</meta:print-date>
  </office:meta>
</office:document-meta>
</file>