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Migliaia" style:data-style-name="N4">
      <style:table-cell-properties style:vertical-align="automatic" fo:background-color="transparen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Migliaia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3.864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8.46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3.917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5.05479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17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61.15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58.9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69.6pt" style:use-optimal-row-height="false" fo:break-before="auto"/>
    </style:style>
    <style:style style:name="ro26" style:family="table-row">
      <style:table-row-properties style:row-height="140.2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42.6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95.25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73.5pt" style:use-optimal-row-height="false" fo:break-before="auto"/>
    </style:style>
    <style:style style:name="ro36" style:family="table-row">
      <style:table-row-properties style:row-height="4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ale_Entrata_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7"/>
        <table:table-column table:style-name="co8" table:default-cell-style-name="ce44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6373" table:default-cell-style-name="ce36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43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43">
            <text:p>Settore/Direzione<text:s/></text:p>
          </table:table-cell>
          <table:table-cell table:number-columns-repeated="16373"/>
        </table:table-row>
        <table:table-row table:style-name="ro2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RAPPRESENTANZA E TIPOGRAFIA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 e altre entrate di competenza del Settor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CDAL, COPAS, CPO E AUTORITA' PER LA PARTECIPAZIONE)</text:p>
          </table:table-cell>
          <table:table-cell table:style-name="ce3"/>
          <table:table-cell table:style-name="ce4"/>
          <table:table-cell office:value-type="float" office:value="26677.759999999998" table:style-name="ce4">
            <text:p>26.677,76</text:p>
          </table:table-cell>
          <table:table-cell table:number-columns-repeated="2" table:style-name="ce2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i competenza del Settore</text:p>
          </table:table-cell>
          <table:table-cell office:value-type="float" office:value="26677.759999999998" table:style-name="ce7">
            <text:p>26.677,76</text:p>
          </table:table-cell>
          <table:table-cell office:value-type="string" table:style-name="ce6">
            <text:p>Andrea di Bernardo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 E AUTORITA'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 e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5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DIRE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Direzione di Area Assistenza istituzionale</text:p>
          </table:table-cell>
          <table:table-cell table:number-columns-repeated="16373" table:style-name="ce1"/>
        </table:table-row>
        <table:table-row table:style-name="ro6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 <text:s/>- Stenotipia sedute Aula e commissione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Riccarda Casini e <text:s/>Alessandro Ton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4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130646.73" table:style-name="ce4">
            <text:p>130.646,7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130646.73" table:style-name="ce7">
            <text:p>130.646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353230.08999999997" table:formula="of:=178907.74+174322.35" table:style-name="ce4">
            <text:p>353.230,09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353230.08999999997" table:formula="of:=178907.74+174322.35" table:style-name="ce7">
            <text:p>353.230,09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2445201.61" table:style-name="ce4">
            <text:p>2.445.201,61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2445201.61" table:style-name="ce7">
            <text:p>2.445.201,6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PARTE DESTINATA AGLI INVESTIMENTI</text:p>
          </table:table-cell>
          <table:table-cell table:style-name="ce3"/>
          <table:table-cell table:style-name="ce4"/>
          <table:table-cell office:value-type="float" office:value="276438.46999999997" table:style-name="ce4">
            <text:p>276.438,47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PARTE DESTINATA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esercizio precedente - parte investimenti</text:p>
          </table:table-cell>
          <table:table-cell office:value-type="float" office:value="276438.46999999997" table:style-name="ce7">
            <text:p>276.438,47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12000" table:style-name="ce4">
            <text:p>12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55975.58" table:formula="of:=243653.81+12321.77" table:style-name="ce4">
            <text:p>255.975,58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55975.58" table:formula="of:=243653.81+12321.77" table:style-name="ce7">
            <text:p>255.975,58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6019" table:formula="of:=22450729+5290" table:style-name="ce4">
            <text:p>22.456.01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6019" table:formula="of:=22450729+5290" table:style-name="ce7">
            <text:p>22.456.01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90000" table:formula="of:=1090000-20000+20000" table:style-name="ce4">
            <text:p>1.09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90000" table:formula="of:=1090000-20000+20000" table:style-name="ce7">
            <text:p>1.09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25000" table:formula="of:=10000+15000" table:style-name="ce4">
            <text:p>2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25000" table:formula="of:=10000+15000" table:style-name="ce7">
            <text:p>2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65000" table:formula="of:=50000-15000+30000" table:style-name="ce4">
            <text:p>6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65000" table:formula="of:=50000-15000+30000" table:style-name="ce7">
            <text:p>65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30000" table:formula="of:=10000+2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0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<text:s/>4008</text:p>
          </table:table-cell>
          <table:table-cell office:value-type="string" table:style-name="ce10">
            <text:p>PURO</text:p>
          </table:table-cell>
          <table:table-cell office:value-type="float" office:value="4020104" table:style-name="ce10">
            <text:p>4020104</text:p>
          </table:table-cell>
          <table:table-cell office:value-type="float" office:value="4020104001" table:style-name="ce10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table:style-name="ce3"/>
          <table:table-cell table:style-name="ce4"/>
          <table:table-cell office:value-type="float" office:value="700000" table:style-name="ce4">
            <text:p>7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<text:s/>4008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straordinario fondi in conto capitale da parte della Giunta per attività di digitalizzazione del Consiglio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26">
            <text:p>marz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DIFENSORE CIVICO <text:s/>E GARANTI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DIFENSORE CIVICO <text:s/>E GARAN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 e altre entrate di competenza del Settore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Guerrini / 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9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11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DIFENSORE CIVICO <text:s/>E GARAN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1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DIFENSORE CIVICO <text:s/>E GARAN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Guerrini / 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">
            <text:p>3063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3063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 erogati - <text:s/>eventi istituzionali e rappresentanz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3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4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logistica vigilanza, eventi ed enti partecipativi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 - (logistica vigilanza, eventi ed enti partecipativi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3" table:style-name="ce1"/>
        </table:table-row>
        <table:table-row table:style-name="ro15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- (PERSONALE E FORM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">
            <text:p>Organizzazione e personale. Formazione<text:s/></text:p>
          </table:table-cell>
          <table:table-cell table:number-columns-repeated="16373" table:style-name="ce1"/>
        </table:table-row>
        <table:table-row table:style-name="ro16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- (PERSONALE E FORM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e form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text:s text:c="2"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5351.7" table:formula="of:=1650+3701.7" table:style-name="ce4">
            <text:p>5.351,7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5351.7" table:formula="of:=1650+3701.7" table:style-name="ce7">
            <text:p>5.351,7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0" table:formula="of:=13200-13200" table:style-name="ce4">
            <text:p>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0" table:formula="of:=13200-13200" table:style-name="ce7">
            <text:p>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0" table:formula="of:=60000-60000" table:style-name="ce4">
            <text:p>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0" table:formula="of:=60000-60000" table:style-name="ce7">
            <text:p>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302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RIMBORSI, RECUPERI VARI E INCASSO BOLLI PER SPESE CONTRATTUALI (Ufficio stamp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302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recuperi vari incasso bolli per ufficio stamp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3" table:style-name="ce1"/>
        </table:table-row>
        <table:table-row table:style-name="ro17">
          <table:table-cell table:number-columns-repeated="6" table:style-name="ce36"/>
          <table:table-cell table:style-name="ce37"/>
          <table:table-cell table:style-name="ce44"/>
          <table:table-cell table:number-columns-repeated="16376" table:style-name="ce36"/>
        </table:table-row>
        <table:table-row table:number-rows-repeated="1048398" table:style-name="ro18">
          <table:table-cell table:number-columns-repeated="16384"/>
        </table:table-row>
        <table:named-expressions>
          <table:named-range table:name="Print_Area" table:cell-range-address="Gestionale_Entrata_.$A$1:Gestionale_Entrata_.$K$177" table:base-cell-address="Gestionale_Entrata_.$A$1"/>
          <table:named-range table:name="Print_Titles" table:cell-range-address="Gestionale_Entrata_.$A$1:Gestionale_Entrata_.$XFD$1" table:base-cell-address="Gestionale_Entrata_.$A$1"/>
        </table:named-expressions>
      </table:table>
      <table:table table:name="Gestionale_Spes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Settore/Direzione<text:s text:c="2"/></text:p>
          </table:table-cell>
          <table:table-cell table:number-columns-repeated="16371"/>
        </table:table-row>
        <table:table-row table:style-name="ro19">
          <table:table-cell office:value-type="float" office:value="10103" table:style-name="ce10">
            <text:p>101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DIFENSORE CIVICO</text:p>
          </table:table-cell>
          <table:table-cell table:style-name="ce11"/>
          <table:table-cell table:style-name="ce10"/>
          <table:table-cell office:value-type="float" office:value="54360.08" table:formula="of:=64300-52.96-9886.96" table:style-name="ce12">
            <text:p>54.360,08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03" table:style-name="ce18">
            <text:p>1010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dennita' di funzione prevista dalla L.R. <text:s/>19/2009 art. 27</text:p>
          </table:table-cell>
          <table:table-cell office:value-type="float" office:value="54360.08" table:formula="of:=64300-52.96-9886.96" table:style-name="ce20">
            <text:p>54.360,08</text:p>
          </table:table-cell>
          <table:table-cell office:value-type="string" table:style-name="ce19">
            <text:p>Cinzia Guerrini/Vittorio Gasparrin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04" table:style-name="ce10">
            <text:p>1010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DIFENSORE CIVICO</text:p>
          </table:table-cell>
          <table:table-cell table:style-name="ce11"/>
          <table:table-cell table:style-name="ce10"/>
          <table:table-cell office:value-type="float" office:value="5000" table:formula="of:=12000-7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04" table:style-name="ce18">
            <text:p>1010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revisti dalla L. R. 19/2009 art. 27</text:p>
          </table:table-cell>
          <table:table-cell office:value-type="float" office:value="5000" table:formula="of:=12000-7000" table:style-name="ce20">
            <text:p>5.000,00</text:p>
          </table:table-cell>
          <table:table-cell office:value-type="string" table:style-name="ce19">
            <text:p>Cinzia Guerrini/Vittorio Gasparrin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0" table:style-name="ce18">
            <text:p>101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03" table:style-name="ce18">
            <text:p>1030299003</text:p>
          </table:table-cell>
          <table:table-cell office:value-type="string" table:style-name="ce19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scrizione alle asosciazioni dei Difensori Civici</text:p>
          </table:table-cell>
          <table:table-cell office:value-type="float" office:value="725" table:style-name="ce20">
            <text:p>725,00</text:p>
          </table:table-cell>
          <table:table-cell office:value-type="string" table:style-name="ce19">
            <text:p>Cinzia Guerrini/Vittorio Gasparrini</text:p>
          </table:table-cell>
          <table:table-cell office:value-type="string" table:style-name="ce2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2000" table:formula="of:=5000-3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1" table:style-name="ce18">
            <text:p>1011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rganizzazione convegni programmati</text:p>
          </table:table-cell>
          <table:table-cell office:value-type="float" office:value="2000" table:formula="of:=5000-3000" table:style-name="ce20">
            <text:p>2.000,00</text:p>
          </table:table-cell>
          <table:table-cell office:value-type="string" table:style-name="ce19">
            <text:p>Cinzia Guerrini/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2" table:style-name="ce10">
            <text:p>101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DIFENSORE CIVICO - RELATORI CONVEGNI</text:p>
          </table:table-cell>
          <table:table-cell table:style-name="ce11"/>
          <table:table-cell table:style-name="ce10"/>
          <table:table-cell office:value-type="float" office:value="1000" table:formula="of:=1500-5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2" table:style-name="ce5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relatori convegn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Cinzia Guerrini/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90" table:style-name="ce10">
            <text:p>1019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PER L'INFANZIA E L'ADOLESCENZA</text:p>
          </table:table-cell>
          <table:table-cell table:style-name="ce11"/>
          <table:table-cell table:style-name="ce10"/>
          <table:table-cell office:value-type="float" office:value="22737.799999999996" table:formula="of:=44972.88-22235.08" table:style-name="ce12">
            <text:p>22.737,8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22737.799999999996" table:formula="of:=44972.88-22235.08" table:style-name="ce7">
            <text:p>22.737,8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91" table:style-name="ce10">
            <text:p>101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PER L'INFANZIA E L'ADOLESCENZA</text:p>
          </table:table-cell>
          <table:table-cell table:style-name="ce11"/>
          <table:table-cell table:style-name="ce10"/>
          <table:table-cell office:value-type="float" office:value="3513.5499999999993" table:formula="of:=17500-13986.45" table:style-name="ce12">
            <text:p>3.513,55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3513.5499999999993" table:formula="of:=17500-13986.45" table:style-name="ce7">
            <text:p>3.513,55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3000" table:formula="of:=5000-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06" table:style-name="ce18">
            <text:p>102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organizzazione di eventi su richiesta del Garante dei detenuti</text:p>
          </table:table-cell>
          <table:table-cell office:value-type="float" office:value="3000" table:formula="of:=5000-2000" table:style-name="ce20">
            <text:p>3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2000" table:formula="of:=3000-1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07" table:style-name="ce18">
            <text:p>1020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ai relatori per seminari richiesti dal Garante detenuti</text:p>
          </table:table-cell>
          <table:table-cell office:value-type="float" office:value="2000" table:formula="of:=3000-1000" table:style-name="ce20">
            <text:p>2.000,00</text:p>
          </table:table-cell>
          <table:table-cell office:value-type="string" table:style-name="ce19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68" table:style-name="ce10">
            <text:p>103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DELLE PERSONE SOTTOPOSTE A MISURE RESTRITTIVE DELLA LIBERTA' PERSONALE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68" table:style-name="ce5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69/200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69" table:style-name="ce15">
            <text:p>103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E MISSIONI GARANTE DELLE PERSONE SOTTOPOSTE A MISURE RESTRITTIVE DELLA LIBERTA' PERSONALE</text:p>
          </table:table-cell>
          <table:table-cell table:number-columns-repeated="2" table:style-name="ce16"/>
          <table:table-cell office:value-type="float" office:value="6000" table:formula="of:=14000-3000-5000" table:style-name="ce17">
            <text:p>6.000,00</text:p>
          </table:table-cell>
          <table:table-cell table:style-name="ce16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69" table:style-name="ce5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previsti dalla L. R. 69/2009</text:p>
          </table:table-cell>
          <table:table-cell office:value-type="float" office:value="6000" table:formula="of:=14000-3000-5000" table:style-name="ce7">
            <text:p>6.000,00</text:p>
          </table:table-cell>
          <table:table-cell office:value-type="string" table:style-name="ce5">
            <text:p>katia Pone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86" table:style-name="ce15">
            <text:p>105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DIFENSORE CIVICO</text:p>
          </table:table-cell>
          <table:table-cell table:style-name="ce16"/>
          <table:table-cell table:style-name="ce15"/>
          <table:table-cell office:value-type="float" office:value="1500" table:formula="of:=7000-2500-30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1500" table:formula="of:=7000-2500-3000" table:style-name="ce7">
            <text:p>1.500,00</text:p>
          </table:table-cell>
          <table:table-cell office:value-type="string" table:style-name="ce6">
            <text:p>Cinzia Guerrini/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89" table:style-name="ce15">
            <text:p>105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I TRA DIFENSORE CIVICO E AOU TOSCANE</text:p>
          </table:table-cell>
          <table:table-cell table:style-name="ce16"/>
          <table:table-cell table:style-name="ce15"/>
          <table:table-cell office:value-type="float" office:value="9600" table:style-name="ce17">
            <text:p>9.6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89" table:style-name="ce5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risorse nell'ambito delle convenzioni tra Difensore civico e AOU toscane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convezione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23" table:style-name="ce15">
            <text:p>106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DI BENI PER LE ATTIVITA' DI COMUNICAZIONE DEL DIFENSORE CIVICO</text:p>
          </table:table-cell>
          <table:table-cell table:style-name="ce16"/>
          <table:table-cell table:style-name="ce15"/>
          <table:table-cell office:value-type="float" office:value="500" table:formula="of:=1500-500-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23" table:style-name="ce5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500" table:formula="of:=1500-500-500" table:style-name="ce7">
            <text:p>500,00</text:p>
          </table:table-cell>
          <table:table-cell office:value-type="string" table:style-name="ce6">
            <text:p>Cinzia Guerrini/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40" table:style-name="ce15">
            <text:p>106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GARANTE INFANZIA E ADOLESCENZA</text:p>
          </table:table-cell>
          <table:table-cell table:style-name="ce16"/>
          <table:table-cell table:style-name="ce15"/>
          <table:table-cell office:value-type="float" office:value="1000" table:formula="of:=4000-1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40" table:style-name="ce5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del garante infanzia e adolescenza</text:p>
          </table:table-cell>
          <table:table-cell office:value-type="float" office:value="1000" table:formula="of:=4000-1000-2000" table:style-name="ce7">
            <text:p>1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42" table:style-name="ce10">
            <text:p>106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GARANTE INFANZIA E ADOLESCENZA - FORMAZIONE DEI TUTORI VOLONTARI (art. 11, legge 47/2017)</text:p>
          </table:table-cell>
          <table:table-cell table:number-columns-repeated="2" table:style-name="ce11"/>
          <table:table-cell office:value-type="float" office:value="1000" table:formula="of:=8000-4000-3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42" table:style-name="ce18">
            <text:p>1064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arante infanzia e adolescenza - formazione dei tutori volontari (art. 11, legge 47/2017)</text:p>
          </table:table-cell>
          <table:table-cell office:value-type="float" office:value="1000" table:formula="of:=8000-4000-3000" table:style-name="ce20">
            <text:p>1.000,00</text:p>
          </table:table-cell>
          <table:table-cell office:value-type="string" table:style-name="ce6">
            <text:p>Stefania Matozz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22500" table:formula="of:=15000+7500" table:style-name="ce12">
            <text:p>22.5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76" table:style-name="ce5">
            <text:p>106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ordi di collaborazione ai sensi dell'art. 15 della L. 241/1990</text:p>
          </table:table-cell>
          <table:table-cell office:value-type="float" office:value="22500" table:formula="of:=15000+7500" table:style-name="ce7">
            <text:p>22.5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7" table:style-name="ce10">
            <text:p>1011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RECOM</text:p>
          </table:table-cell>
          <table:table-cell table:style-name="ce11"/>
          <table:table-cell table:style-name="ce10"/>
          <table:table-cell office:value-type="float" office:value="136000" table:formula="of:=138000-2000" table:style-name="ce12">
            <text:p>136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7" table:style-name="ce18">
            <text:p>1011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Indennita' di funzione</text:p>
          </table:table-cell>
          <table:table-cell office:value-type="float" office:value="136000" table:formula="of:=138000-2000" table:style-name="ce20">
            <text:p>136.000,00</text:p>
          </table:table-cell>
          <table:table-cell office:value-type="string" table:style-name="ce19">
            <text:p>Silvia Chiarantini</text:p>
          </table:table-cell>
          <table:table-cell office:value-type="string" table:style-name="ce18">
            <text:p>impegni automatici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8" table:style-name="ce10">
            <text:p>1011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RECOM</text:p>
          </table:table-cell>
          <table:table-cell table:style-name="ce11"/>
          <table:table-cell table:style-name="ce10"/>
          <table:table-cell office:value-type="float" office:value="1000" table:formula="of:=1500-5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18" table:style-name="ce18">
            <text:p>1011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spese ai componenti</text:p>
          </table:table-cell>
          <table:table-cell office:value-type="float" office:value="1000" table:formula="of:=1500-500" table:style-name="ce20">
            <text:p>1.000,00</text:p>
          </table:table-cell>
          <table:table-cell office:value-type="string" table:style-name="ce19">
            <text:p>Silvia Chiarantini</text:p>
          </table:table-cell>
          <table:table-cell office:value-type="string" table:style-name="ce18">
            <text:p>impegni automatici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1" table:style-name="ce10">
            <text:p>1012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RECOM</text:p>
          </table:table-cell>
          <table:table-cell table:style-name="ce11"/>
          <table:table-cell table:style-name="ce10"/>
          <table:table-cell office:value-type="float" office:value="1000" table:formula="of:=4000-3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1" table:style-name="ce18">
            <text:p>101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spese ai compenti del Corecom per missioni</text:p>
          </table:table-cell>
          <table:table-cell office:value-type="float" office:value="1000" table:formula="of:=4000-3000" table:style-name="ce20">
            <text:p>1.000,00</text:p>
          </table:table-cell>
          <table:table-cell office:value-type="string" table:style-name="ce19">
            <text:p>Silvia Chiarantini</text:p>
          </table:table-cell>
          <table:table-cell office:value-type="string" table:style-name="ce18">
            <text:p>impegni automatici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6"/>
          <table:table-cell table:style-name="ce15"/>
          <table:table-cell office:value-type="float" office:value="15000" table:formula="of:=50000-3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15000" table:formula="of:=50000-35000" table:style-name="ce7">
            <text:p>1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6"/>
          <table:table-cell table:style-name="ce15"/>
          <table:table-cell office:value-type="float" office:value="14000" table:formula="of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miglior tesi in materia di comunicazione.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<text:s/>otto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1000" table:formula="of:=3500-1500-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8" table:style-name="ce5">
            <text:p>101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</text:p>
          </table:table-cell>
          <table:table-cell office:value-type="float" office:value="1000" table:formula="of:=3500-1500-1000" table:style-name="ce7">
            <text:p>1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000" table:formula="of:=1750-75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29" table:style-name="ce5">
            <text:p>101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<text:s/>incarichi</text:p>
          </table:table-cell>
          <table:table-cell office:value-type="float" office:value="1000" table:formula="of:=1750-750" table:style-name="ce7">
            <text:p>1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3" table:style-name="ce5">
            <text:p>101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tivita' di conciliazione</text:p>
          </table:table-cell>
          <table:table-cell office:value-type="float" office:value="86490" table:style-name="ce7">
            <text:p>86.490,00</text:p>
          </table:table-cell>
          <table:table-cell office:value-type="string" table:style-name="ce5">
            <text:p>Carla Campana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3" table:style-name="ce10">
            <text:p>10133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104686.11" table:formula="of:=100000+4686.11" table:style-name="ce12">
            <text:p>104.686,11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133" table:style-name="ce5">
            <text:p>10133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tivita  di conciliazione</text:p>
          </table:table-cell>
          <table:table-cell office:value-type="float" office:value="104686.11" table:formula="of:=100000+4686.11" table:style-name="ce7">
            <text:p>104.686,11</text:p>
          </table:table-cell>
          <table:table-cell office:value-type="string" table:style-name="ce5">
            <text:p>Carla Camp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136" table:style-name="ce15">
            <text:p>101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 - TRASFERIMENTI AD ENTI PUBBLICI PER PROGETTI COMUNI (RISORSE VINCOLATE)RISORSE AGCOM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6" table:style-name="ce5">
            <text:p>101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9">
            <text:p><text:s/>giugn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6" table:style-name="ce15">
            <text:p>10136</text:p>
          </table:table-cell>
          <table:table-cell office:value-type="string" table:style-name="ce38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 - TRASFERIMENTI AD ENTI PUBBLICI PER PROGETTI COMUNI (RISORSE VINCOLATE)RISORSE AGCOM</text:p>
          </table:table-cell>
          <table:table-cell table:style-name="ce11"/>
          <table:table-cell table:style-name="ce15"/>
          <table:table-cell office:value-type="float" office:value="12000" table:style-name="ce17">
            <text:p>12.000,00</text:p>
          </table:table-cell>
          <table:table-cell table:style-name="ce10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6" table:style-name="ce5">
            <text:p>1013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Giacomo Amalfitano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6" table:style-name="ce15">
            <text:p>1013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 - TRASFERIMENTI AD ENTI PUBBLICI PER PROGETTI COMUNI (RISORSE VINCOLATE)RISORSE AGCOM</text:p>
          </table:table-cell>
          <table:table-cell table:style-name="ce11"/>
          <table:table-cell table:style-name="ce15"/>
          <table:table-cell office:value-type="float" office:value="89163.55" table:formula="of:=81527.89+7635.66" table:style-name="ce17">
            <text:p>89.163,55</text:p>
          </table:table-cell>
          <table:table-cell table:style-name="ce10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6" table:style-name="ce5">
            <text:p>1013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internet@minori per interventi nelle scuole e formazione insegnanti</text:p>
          </table:table-cell>
          <table:table-cell office:value-type="float" office:value="89163.55" table:formula="of:=81527.89+7635.66" table:style-name="ce7">
            <text:p>89.163,55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52" table:style-name="ce15">
            <text:p>101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CORECOM - Beni per relazioni pubbliche mostre e convegni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52" table:style-name="ce5">
            <text:p>101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eni per relazioni pubbliche, mostre e conveg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'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4" table:style-name="ce15">
            <text:p>102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office:value-type="float" office:value="1030101001" table:style-name="ce15">
            <text:p>1030101001</text:p>
          </table:table-cell>
          <table:table-cell office:value-type="string" table:style-name="ce16">
            <text:p>ACQUISTO PERIODICI CARTACEI</text:p>
          </table:table-cell>
          <table:table-cell table:style-name="ce11"/>
          <table:table-cell table:style-name="ce15"/>
          <table:table-cell office:value-type="float" office:value="36752.86" table:formula="of:=40000-3247.14" table:style-name="ce17">
            <text:p>36.752,86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bbonamenti a periodici cartacei</text:p>
          </table:table-cell>
          <table:table-cell office:value-type="float" office:value="28500" table:style-name="ce7">
            <text:p>28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quotidiani per Giunta</text:p>
          </table:table-cell>
          <table:table-cell office:value-type="float" office:value="3752.86" table:formula="of:=7000-3247.14" table:style-name="ce20">
            <text:p>3.752,86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to quotidiano Il sole 24 ore per Giunta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5" table:style-name="ce15">
            <text:p>1028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office:value-type="float" office:value="1030101002" table:style-name="ce15">
            <text:p>1030101002</text:p>
          </table:table-cell>
          <table:table-cell office:value-type="string" table:style-name="ce16">
            <text:p>ACQUISTO PUBBLICAZIONI</text:p>
          </table:table-cell>
          <table:table-cell table:style-name="ce11"/>
          <table:table-cell table:style-name="ce15"/>
          <table:table-cell office:value-type="float" office:value="48755" table:style-name="ce17">
            <text:p>48.755,00</text:p>
          </table:table-cell>
          <table:table-cell table:style-name="ce10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5" table:style-name="ce5">
            <text:p>1028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2" table:style-name="ce5">
            <text:p>1030101002</text:p>
          </table:table-cell>
          <table:table-cell office:value-type="string" table:style-name="ce6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onografie</text:p>
          </table:table-cell>
          <table:table-cell office:value-type="float" office:value="48755" table:style-name="ce7">
            <text:p>48.755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5" table:style-name="ce10">
            <text:p>1028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9077.7999999999993" table:style-name="ce12">
            <text:p>9.077,8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5" table:style-name="ce18">
            <text:p>10285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9077.7999999999993" table:style-name="ce20">
            <text:p>9.077,80</text:p>
          </table:table-cell>
          <table:table-cell office:value-type="string" table:style-name="ce19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56292.57999999999" table:formula="of:=161292.58-5000" table:style-name="ce12">
            <text:p>156.292,58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banca dati CEI</text:p>
          </table:table-cell>
          <table:table-cell office:value-type="float" office:value="7870.11" table:style-name="ce20">
            <text:p>7.870,11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abbonamenti a periodici online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Acquisto Banca dati Agrapress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Norme UNI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Acquisto Banca dati Paweb</text:p>
          </table:table-cell>
          <table:table-cell office:value-type="float" office:value="6974.66" table:style-name="ce20">
            <text:p>6.974,66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Quota adesione Rete Indaco e acquisto e-book +MLOL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Acquisto Web Dewey</text:p>
          </table:table-cell>
          <table:table-cell office:value-type="float" office:value="106.42" table:style-name="ce20">
            <text:p>106,42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otto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Risorse per fabbisogni imprevisti e non programmabili degli uffic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Acquisto banca dati Web of science</text:p>
          </table:table-cell>
          <table:table-cell office:value-type="float" office:value="25000" table:formula="of:=30000-5000" table:style-name="ce20">
            <text:p>25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bbonamento Banca dati Italgiureweb</text:p>
          </table:table-cell>
          <table:table-cell office:value-type="float" office:value="687.39" table:style-name="ce7">
            <text:p>687,39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Abbonamento Astrid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bbonamento a Il Giornale</text:p>
          </table:table-cell>
          <table:table-cell office:value-type="float" office:value="650" table:style-name="ce7">
            <text:p>6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febbr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7" table:style-name="ce15">
            <text:p>1028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004" table:style-name="ce15">
            <text:p>1030213004</text:p>
          </table:table-cell>
          <table:table-cell office:value-type="string" table:style-name="ce16">
            <text:p>RILEGATURA PERIODICI E ALTRO MATERIALE</text:p>
          </table:table-cell>
          <table:table-cell table:style-name="ce16"/>
          <table:table-cell table:style-name="ce15"/>
          <table:table-cell office:value-type="float" office:value="8784.6" table:formula="of:=10447.49-1662.89" table:style-name="ce17">
            <text:p>8.784,6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7" table:style-name="ce5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RILEGATURA PERIODICI E ALTRO MATERI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rilegatura</text:p>
          </table:table-cell>
          <table:table-cell office:value-type="float" office:value="8784.6" table:formula="of:=10447.49-1662.89" table:style-name="ce7">
            <text:p>8.784,6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7" table:style-name="ce15">
            <text:p>10287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RILEGATURA PERIODICI E ALTRO MATERIALE</text:p>
          </table:table-cell>
          <table:table-cell table:number-columns-repeated="2" table:style-name="ce16"/>
          <table:table-cell office:value-type="float" office:value="1889.75" table:style-name="ce17">
            <text:p>1.889,75</text:p>
          </table:table-cell>
          <table:table-cell table:style-name="ce16"/>
          <table:table-cell table:style-name="ce27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7" table:style-name="ce5">
            <text:p>1028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RILEGATURA PERIODICI E ALTRO MATER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889.75" table:style-name="ce7">
            <text:p>1.889,75</text:p>
          </table:table-cell>
          <table:table-cell office:value-type="string" table:style-name="ce5">
            <text:p>Elena Michelagnol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8" table:style-name="ce15">
            <text:p>102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7" table:style-name="ce15">
            <text:p>1030219007</text:p>
          </table:table-cell>
          <table:table-cell office:value-type="string" table:style-name="ce16">
            <text:p>SERVIZIO CATALOGAZIONE</text:p>
          </table:table-cell>
          <table:table-cell table:number-columns-repeated="2" table:style-name="ce16"/>
          <table:table-cell office:value-type="float" office:value="12503.17" table:style-name="ce17">
            <text:p>12.503,17</text:p>
          </table:table-cell>
          <table:table-cell table:style-name="ce16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8" table:style-name="ce5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7" table:style-name="ce5">
            <text:p>1030219007</text:p>
          </table:table-cell>
          <table:table-cell office:value-type="string" table:style-name="ce6">
            <text:p>SERVIZIO CATALOG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registrazione catalografica</text:p>
          </table:table-cell>
          <table:table-cell office:value-type="float" office:value="12503.17" table:style-name="ce7">
            <text:p>12.503,17</text:p>
          </table:table-cell>
          <table:table-cell office:value-type="string" table:style-name="ce6">
            <text:p>Katia Ferr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9" table:style-name="ce15">
            <text:p>102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</text:p>
          </table:table-cell>
          <table:table-cell table:number-columns-repeated="2" table:style-name="ce16"/>
          <table:table-cell office:value-type="float" office:value="165912.24" table:style-name="ce17">
            <text:p>165.912,24</text:p>
          </table:table-cell>
          <table:table-cell table:style-name="ce16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Banca dati Il sole 24 ore</text:p>
          </table:table-cell>
          <table:table-cell office:value-type="float" office:value="31356" table:style-name="ce7">
            <text:p>31.356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9" table:style-name="ce18">
            <text:p>1028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RISORSE DIGITALI CONDIVISE CON COBIR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Acquisto sistema Leggi d'Italia</text:p>
          </table:table-cell>
          <table:table-cell office:value-type="float" office:value="134556.24" table:style-name="ce20">
            <text:p>134.556,24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93" table:style-name="ce10">
            <text:p>102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1">
            <text:p>MANUTENZIONE CLASSIFICATORI BIBLIOTECA</text:p>
          </table:table-cell>
          <table:table-cell table:number-columns-repeated="2" table:style-name="ce11"/>
          <table:table-cell office:value-type="float" office:value="606.95000000000005" table:formula="of:=1000-393.05" table:style-name="ce12">
            <text:p>606,95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93" table:style-name="ce18">
            <text:p>1029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3" table:style-name="ce18">
            <text:p>1030209003</text:p>
          </table:table-cell>
          <table:table-cell office:value-type="string" table:style-name="ce19">
            <text:p>MANUTENZIONE CLASSIFICATORI BIBLIOTEC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nutenzione classificatori</text:p>
          </table:table-cell>
          <table:table-cell office:value-type="float" office:value="606.95000000000005" table:formula="of:=1000-393.05" table:style-name="ce20">
            <text:p>606,95</text:p>
          </table:table-cell>
          <table:table-cell office:value-type="string" table:style-name="ce19">
            <text:p>Katia Fer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39" table:style-name="ce10">
            <text:p>103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1">
            <text:p>TRASFERIMENTO RISORSE PER LA GESTIONE DELLA BIBLIOTECA CROCETTI</text:p>
          </table:table-cell>
          <table:table-cell table:style-name="ce11"/>
          <table:table-cell table:style-name="ce10"/>
          <table:table-cell office:value-type="float" office:value="115000" table:formula="of:=122000-7000" table:style-name="ce12">
            <text:p>115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39" table:style-name="ce18">
            <text:p>103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8" table:style-name="ce18">
            <text:p>1040102008</text:p>
          </table:table-cell>
          <table:table-cell office:value-type="string" table:style-name="ce19">
            <text:p>TRASFERIMENTO RISORSE PER LA GESTIONE DELLA BIBLIOTECA CROCETT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o Universita' degli studi di Firenze per biblioteca Crocetti</text:p>
          </table:table-cell>
          <table:table-cell office:value-type="float" office:value="115000" table:formula="of:=122000-7000" table:style-name="ce20">
            <text:p>115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magg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40" table:style-name="ce10">
            <text:p>1034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PARTECIPAZIONE A ORGANISMI ASSOCIATIVI</text:p>
          </table:table-cell>
          <table:table-cell table:style-name="ce11"/>
          <table:table-cell table:style-name="ce10"/>
          <table:table-cell office:value-type="float" office:value="3650" table:formula="of:=4000-350" table:style-name="ce12">
            <text:p>3.65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40" table:style-name="ce18">
            <text:p>1034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03" table:style-name="ce18">
            <text:p>1030299003</text:p>
          </table:table-cell>
          <table:table-cell office:value-type="string" table:style-name="ce19">
            <text:p>PARTECIPAZIONE A ORGANISMI ASSOCI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desioni associazioni</text:p>
          </table:table-cell>
          <table:table-cell office:value-type="float" office:value="3650" table:formula="of:=4000-350" table:style-name="ce20">
            <text:p>3.65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41" table:style-name="ce10">
            <text:p>103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 - RISORSE VINCOLATE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341" table:style-name="ce5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risorse digit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1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5"/>
          <table:table-cell office:value-type="float" office:value="1770" table:formula="of:=550+50+120+1050" table:style-name="ce17">
            <text:p>1.770,00</text:p>
          </table:table-cell>
          <table:table-cell table:style-name="ce10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1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1770" table:formula="of:=550+50+120+1050" table:style-name="ce7">
            <text:p>1.77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1">
          <table:table-cell office:value-type="float" office:value="10507" table:style-name="ce15">
            <text:p>1050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CORECOM - MISSIONI COMPONENTI CORECOM PER LA GESTIONE DELLE DELEGHE</text:p>
          </table:table-cell>
          <table:table-cell table:style-name="ce11"/>
          <table:table-cell table:style-name="ce15"/>
          <table:table-cell office:value-type="float" office:value="1950" table:style-name="ce17">
            <text:p>1.95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1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1">
          <table:table-cell office:value-type="float" office:value="10507" table:style-name="ce15">
            <text:p>1050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CORECOM - MISSIONI COMPONENTI CORECOM PER LA GESTIONE DELLE DELEGHE</text:p>
          </table:table-cell>
          <table:table-cell table:style-name="ce11"/>
          <table:table-cell table:style-name="ce15"/>
          <table:table-cell office:value-type="float" office:value="1246.49" table:style-name="ce17">
            <text:p>1.246,49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1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508" table:style-name="ce5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508" table:style-name="ce15">
            <text:p>1050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1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1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585" table:style-name="ce10">
            <text:p>105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CORECOM - PREMI A IMPRESE PER L'ATTUAZIONE DEL PIANO DI ATTIVITA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585" table:style-name="ce18">
            <text:p>105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9">
            <text:p>CORECOM - PREMI A IMPRESE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migliore produzione tv locale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97" table:style-name="ce10">
            <text:p>1059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, MOSTRE E CONVEGNI PER LA GESTIONE DELLE DELEGHE</text:p>
          </table:table-cell>
          <table:table-cell table:number-columns-repeated="2" table:style-name="ce11"/>
          <table:table-cell office:value-type="float" office:value="727.56" table:style-name="ce12">
            <text:p>727,56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597" table:style-name="ce18">
            <text:p>1059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,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<text:tab/>CORECOM - BENI PER RELAZIONI PUBBLICHE, MOSTRE E CONVEGNI PER LA GESTIONE DELLE DELEGHE</text:p>
          </table:table-cell>
          <table:table-cell office:value-type="float" office:value="727.56" table:style-name="ce20">
            <text:p>727,56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24" table:style-name="ce10">
            <text:p>1062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ATTIVITA DI COMUNICAZIONE SULLE FUNZIONE DELEGATE DA AGCOM</text:p>
          </table:table-cell>
          <table:table-cell table:style-name="ce11"/>
          <table:table-cell table:style-name="ce10"/>
          <table:table-cell office:value-type="float" office:value="8363.61" table:style-name="ce12">
            <text:p>8.363,61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624" table:style-name="ce18">
            <text:p>1062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CORECOM - ATTIVITA DI COMUNICAZIONE SULLE FUNZIONE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a  di comunicazione sulle funzioni delegate da AGCOM</text:p>
          </table:table-cell>
          <table:table-cell office:value-type="float" office:value="8363.61" table:style-name="ce20">
            <text:p>8.363,61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54" table:style-name="ce18">
            <text:p>106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54" table:style-name="ce18">
            <text:p>1065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per l'attuazione del piano di attività per la gestione delle deleghe</text:p>
          </table:table-cell>
          <table:table-cell office:value-type="float" office:value="11806.52" table:style-name="ce20">
            <text:p>11.806,52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7000" table:formula="of:=10000-3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55" table:style-name="ce18">
            <text:p>106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-SERVIZI PER L'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Monitoraggio emittenti tv locali per sicurezza stradal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4500" table:formula="of:=7500-3000" table:style-name="ce7">
            <text:p>4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87" table:style-name="ce15">
            <text:p>1068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1"/>
          <table:table-cell office:value-type="string" table:style-name="ce15">
            <text:p><text:s/></text:p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87" table:style-name="ce5">
            <text:p>1068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88" table:style-name="ce15">
            <text:p>106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- RELATORI CONVEGNI</text:p>
          </table:table-cell>
          <table:table-cell table:number-columns-repeated="2" table:style-name="ce16"/>
          <table:table-cell office:value-type="float" office:value="1000" table:formula="of:=2000-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88" table:style-name="ce5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relatori</text:p>
          </table:table-cell>
          <table:table-cell office:value-type="float" office:value="1000" table:formula="of:=2000-1000" table:style-name="ce7">
            <text:p>1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90" table:style-name="ce15">
            <text:p>106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4">
          <table:table-cell office:value-type="float" office:value="10690" table:style-name="ce5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071" table:style-name="ce15">
            <text:p>100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17" table:style-name="ce15">
            <text:p>1040102017</text:p>
          </table:table-cell>
          <table:table-cell office:value-type="string" table:style-name="ce16">
            <text:p>VALUTAZIONE <text:s/>DELLE POLITICHE PUBBLICHE (art. 45 E 47 STATUTO)</text:p>
          </table:table-cell>
          <table:table-cell table:number-columns-repeated="2" table:style-name="ce16"/>
          <table:table-cell office:value-type="float" office:value="4500" table:formula="of:=10000-5500" table:style-name="ce17">
            <text:p>4.500,00</text:p>
          </table:table-cell>
          <table:table-cell table:style-name="ce16"/>
          <table:table-cell table:style-name="ce15"/>
          <table:table-cell office:value-type="string" table:style-name="ce11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4500" table:formula="of:=10000-5500" table:style-name="ce7">
            <text:p>4.5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43" table:style-name="ce18">
            <text:p>1014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MPONENTI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rresponsione indennita' componenti CPO (art 10, c. 1, l.r. 76/2009)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5800" table:formula="of:=7800-2000" table:style-name="ce12">
            <text:p>5.8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44" table:style-name="ce18">
            <text:p>1014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MPONENTI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spese componenti CPO</text:p>
          </table:table-cell>
          <table:table-cell office:value-type="float" office:value="5800" table:formula="of:=7800-2000" table:style-name="ce20">
            <text:p>5.8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47" table:style-name="ce18">
            <text:p>101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issioni componenti CP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49" table:style-name="ce18">
            <text:p>1014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PO- RELATORI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relatori convegni per attuazione piano attivita'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54" table:style-name="ce10">
            <text:p>101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PRESIDENTE CONSIGLIO AUTONOMIE LOCALI</text:p>
          </table:table-cell>
          <table:table-cell table:style-name="ce11"/>
          <table:table-cell table:style-name="ce10"/>
          <table:table-cell office:value-type="float" office:value="20223.84" table:style-name="ce12">
            <text:p>20.223,84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54" table:style-name="ce18">
            <text:p>101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<text:s/>PRESIDENTE CONSIGLIO AUTONOMI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rresponsione indennita' Presidente CAL</text:p>
          </table:table-cell>
          <table:table-cell office:value-type="float" office:value="20223.84" table:style-name="ce20">
            <text:p>20.223,84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55" table:style-name="ce10">
            <text:p>101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GETTONI CONSIGLIO AUTONOMIE LOCALI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55" table:style-name="ce18">
            <text:p>101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GETTONI CONSIGLIO AUTONOMI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rresponsione gettoni presenza sedute CAL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60" table:style-name="ce18">
            <text:p>1016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C.A.L. 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o servizi per iniziative programmat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61" table:style-name="ce10">
            <text:p>101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.A.L. 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61" table:style-name="ce18">
            <text:p>1016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.A.L. - RELATORI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i relatori ad iniziative programmat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4" table:style-name="ce10">
            <text:p>101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GETTONI AUTORITA' REGIONALE PER LA PARTECIPAZIONE</text:p>
          </table:table-cell>
          <table:table-cell table:style-name="ce11"/>
          <table:table-cell table:style-name="ce10"/>
          <table:table-cell office:value-type="float" office:value="1500" table:formula="of:=3000-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4" table:style-name="ce18">
            <text:p>101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GETTONI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ettoni di presenza<text:s text:c="2"/></text:p>
          </table:table-cell>
          <table:table-cell office:value-type="float" office:value="1500" table:formula="of:=3000-1500" table:style-name="ce20">
            <text:p>1.5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5" table:style-name="ce10">
            <text:p>101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AUTORITA' REGIONALE PER LA PARTECIPAZIONE</text:p>
          </table:table-cell>
          <table:table-cell table:style-name="ce11"/>
          <table:table-cell table:style-name="ce10"/>
          <table:table-cell office:value-type="float" office:value="1000" table:formula="of:=5000-2000-2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5" table:style-name="ce18">
            <text:p>101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spese APP</text:p>
          </table:table-cell>
          <table:table-cell office:value-type="float" office:value="1000" table:formula="of:=5000-2000-2000" table:style-name="ce20">
            <text:p>1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7" table:style-name="ce10">
            <text:p>101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AUTORITA' REGIONALE PER LA PARTECIPAZIONE - TRASFERIMENTI AD AMMINISTRAZIONE LOCALI</text:p>
          </table:table-cell>
          <table:table-cell table:style-name="ce11"/>
          <table:table-cell table:style-name="ce10"/>
          <table:table-cell office:value-type="float" office:value="320205" table:formula="of:=214000+106205" table:style-name="ce12">
            <text:p>320.205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77" table:style-name="ce18">
            <text:p>101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AUTORITA' REGIONALE PER LA PARTECIPAZIONE - TRASFERIMENTI AD AMMINISTRAZION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320205" table:formula="of:=214000+106205" table:style-name="ce20">
            <text:p>320.20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77" table:style-name="ce10">
            <text:p>1017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AUTORITA' REGIONALE PER LA PARTECIPAZIONE - TRASFERIMENTI AD AMMINISTRAZIONE LOCALI</text:p>
          </table:table-cell>
          <table:table-cell table:style-name="ce11"/>
          <table:table-cell table:style-name="ce10"/>
          <table:table-cell office:value-type="float" office:value="34860" table:style-name="ce12">
            <text:p>34.86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7" table:style-name="ce18">
            <text:p>10177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AUTORITA' REGIONALE PER LA PARTECIPAZIONE - TRASFERIMENTI AD AMMINISTRAZION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34860" table:style-name="ce20">
            <text:p>34.860,00</text:p>
          </table:table-cell>
          <table:table-cell office:value-type="string" table:style-name="ce19">
            <text:p>Simona Bonatt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8" table:style-name="ce10">
            <text:p>101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AUTORITA' REGIONALE PER LA PARTECIPAZIONE-TRASFERIMENTI COMITATI</text:p>
          </table:table-cell>
          <table:table-cell table:style-name="ce11"/>
          <table:table-cell table:style-name="ce10"/>
          <table:table-cell office:value-type="float" office:value="25275" table:formula="of:=47000-21725" table:style-name="ce12">
            <text:p>25.275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8" table:style-name="ce18">
            <text:p>101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AUTORITA' REGIONALE PER LA PARTECIPAZIONE-TRASFERIMENTI COMITAT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25275" table:formula="of:=47000-21725" table:style-name="ce20">
            <text:p>25.27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5160" table:formula="of:=45000-39840" table:style-name="ce12">
            <text:p>5.16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179" table:style-name="ce18">
            <text:p>1017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1" table:style-name="ce18">
            <text:p>1040101</text:p>
          </table:table-cell>
          <table:table-cell office:value-type="float" office:value="1040101002" table:style-name="ce18">
            <text:p>1040101002</text:p>
          </table:table-cell>
          <table:table-cell office:value-type="string" table:style-name="ce19">
            <text:p>AUTORITA' REGIONALE PER LA PARTECIPAZIONE-TRASFERIMENTI ISTITUZIONI SCOLASTICH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5160" table:formula="of:=45000-39840" table:style-name="ce20">
            <text:p>5.16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179" table:style-name="ce10">
            <text:p>10179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4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179" table:style-name="ce18">
            <text:p>10179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1" table:style-name="ce18">
            <text:p>1040101</text:p>
          </table:table-cell>
          <table:table-cell office:value-type="float" office:value="1040101002" table:style-name="ce18">
            <text:p>1040101002</text:p>
          </table:table-cell>
          <table:table-cell office:value-type="string" table:style-name="ce19">
            <text:p>AUTORITA' REGIONALE PER LA PARTECIPAZIONE-TRASFERIMENTI ISTITUZIONI SCOLASTICH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Simona Bonatt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181" table:style-name="ce10">
            <text:p>1018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1">
            <text:p>AUTORITA' REGIONALE PER LA PARTECIPAZIONE-TRASFERIMENTI A IMPRESE</text:p>
          </table:table-cell>
          <table:table-cell table:style-name="ce11"/>
          <table:table-cell table:style-name="ce10"/>
          <table:table-cell office:value-type="float" office:value="3360" table:formula="of:=48000-44640" table:style-name="ce12">
            <text:p>3.36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81" table:style-name="ce18">
            <text:p>101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office:value-type="float" office:value="1040399999" table:style-name="ce18">
            <text:p>1040399999</text:p>
          </table:table-cell>
          <table:table-cell office:value-type="string" table:style-name="ce19">
            <text:p>AUTORITA' REGIONALE PER LA PARTECIPAZIONE-TRASFERIMENTI A IMPRES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3360" table:formula="of:=48000-44640" table:style-name="ce20">
            <text:p>3.36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182" table:style-name="ce10">
            <text:p>101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AUTORITA' REGIONALE PER LA PARTECIPAZIONE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formula="of:=3000-2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82" table:style-name="ce18">
            <text:p>101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AUTORITA' REGIONALE PER LA PARTECIPAZIONE. 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er seminari e convegni</text:p>
          </table:table-cell>
          <table:table-cell office:value-type="float" office:value="1000" table:formula="of:=3000-2000" table:style-name="ce20">
            <text:p>1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4">
          <table:table-cell office:value-type="float" office:value="10183" table:style-name="ce10">
            <text:p>101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AUTORITA REGIONALE PER LA PARTECIPAZIONE - RELATORI CONVEGNI</text:p>
          </table:table-cell>
          <table:table-cell table:style-name="ce11"/>
          <table:table-cell table:style-name="ce10"/>
          <table:table-cell office:value-type="float" office:value="1000" table:formula="of:=3000-2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183" table:style-name="ce18">
            <text:p>1018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AUTORITA REGIONALE PER LA PARTECIPAZIONE - RELATORI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Rimborsi a relatori per iniziative APP programmate</text:p>
          </table:table-cell>
          <table:table-cell office:value-type="float" office:value="1000" table:formula="of:=3000-2000" table:style-name="ce20">
            <text:p>1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186" table:style-name="ce10">
            <text:p>101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AUTORITA' REGIONALE PER LA PARTECIPAZIONE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86" table:style-name="ce18">
            <text:p>101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issioni componenti APP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362" table:style-name="ce18">
            <text:p>1036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9">
            <text:p>SPESE PER STUDI E INCARICHI DI CONSULENZA PER LA REALIZZAZIONE DI DIBATTITI PUBBLICI 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mpensi consulenze specialistiche per dibattiti pubblic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364" table:style-name="ce10">
            <text:p>1036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PER PRESTAZIONI PROFESSIONALI <text:s/>PER LA REALIZZAZIONE DEI DIBATTITI PUBBLICI ED ALTRI PROCESSI PARTECIPATIVI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364" table:style-name="ce18">
            <text:p>103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PER PRESTAZIONI PROFESSIONALI <text:s/>PER LA REALIZZAZIONE DEI DIBATTITI PUBBLICI 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mpensi per responsabile DP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382" table:style-name="ce10">
            <text:p>103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PESE PER COMUNICAZIONE DIBATTITI PUBBLICI ED ALTRI PROCESSI PARTR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382" table:style-name="ce18">
            <text:p>103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PESE PER COMUNICAZIONE DIBATTITI PUBBLICI ED ALTRI PROCESSI PARTR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per comunicazione dibattiti pubblici ed altri processi partecipativ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383" table:style-name="ce10">
            <text:p>103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SPESE TIPOGRAFICHE DIBATTITI PUBBLICI (L.R. 46/2013) ED ALTRI PROCESSI PARTECIPATIV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383" table:style-name="ce18">
            <text:p>1038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9">
            <text:p>SPESE TIPOGRAFICHE DIBATTITI PUBBLICI (L.R. 46/2013) 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tipogafiche per organizzazione dibattiti pubblic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384" table:style-name="ce10">
            <text:p>103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PESE PER ORGANIZZAZIONE DIBATTITI PUBBLICI (L.R. 46/2013)ED ALTRI PROCESSI PART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9">
          <table:table-cell office:value-type="float" office:value="10384" table:style-name="ce18">
            <text:p>103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servizi di organizzazione e gestione dibattiti pubblic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393" table:style-name="ce10">
            <text:p>103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PO - SPESE PER ORGANIZZAZIONE DI MANIFESTAZIONI E CONVEGN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393" table:style-name="ce18">
            <text:p>1039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per manifestazioni e convegn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8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677" table:style-name="ce18">
            <text:p>106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3">
          <table:table-cell office:value-type="float" office:value="10072" table:style-name="ce18">
            <text:p>100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3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4682.3599999999997" table:formula="of:=6682.36-2000" table:style-name="ce12">
            <text:p>4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9">
          <table:table-cell office:value-type="float" office:value="10072" table:style-name="ce18">
            <text:p>1007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4682.3599999999997" table:formula="of:=6682.36-2000" table:style-name="ce20">
            <text:p>4.682,36</text:p>
          </table:table-cell>
          <table:table-cell office:value-type="string" table:style-name="ce19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9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3">
          <table:table-cell office:value-type="float" office:value="10074" table:style-name="ce18">
            <text:p>1007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relatori OLI</text:p>
          </table:table-cell>
          <table:table-cell office:value-type="float" office:value="2675.18" table:style-name="ce20">
            <text:p>2.675,18</text:p>
          </table:table-cell>
          <table:table-cell office:value-type="string" table:style-name="ce19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0">
          <table:table-cell office:value-type="float" office:value="10405" table:style-name="ce15">
            <text:p>104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205" table:style-name="ce15">
            <text:p>1040205</text:p>
          </table:table-cell>
          <table:table-cell office:value-type="float" office:value="1040205999" table:style-name="ce15">
            <text:p>1040205999</text:p>
          </table:table-cell>
          <table:table-cell office:value-type="string" table:style-name="ce16">
            <text:p>RIMBORSO SPESE PROMOTORI PRIVATI PER LEGGI DI INIZIATIVE POPOLARI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0">
          <table:table-cell office:value-type="float" office:value="10405" table:style-name="ce5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205" table:style-name="ce5">
            <text:p>1040205</text:p>
          </table:table-cell>
          <table:table-cell office:value-type="float" office:value="1040205999" table:style-name="ce5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3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3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3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1"/>
          <table:table-cell table:style-name="ce15"/>
          <table:table-cell office:value-type="float" office:value="9000" table:formula="of:=6000+3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9000" table:formula="of:=6000+3000" table:style-name="ce7">
            <text:p>9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13" table:style-name="ce15">
            <text:p>100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INE MANDATO (l.r. 3/2009)</text:p>
          </table:table-cell>
          <table:table-cell table:style-name="ce11"/>
          <table:table-cell table:style-name="ce16"/>
          <table:table-cell office:value-type="float" office:value="5133.8900000000003" table:style-name="ce17">
            <text:p>5.133,89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13" table:style-name="ce5">
            <text:p>100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' di fine mandato</text:p>
          </table:table-cell>
          <table:table-cell office:value-type="float" office:value="5133.8900000000003" table:style-name="ce7">
            <text:p>5.133,89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14" table:style-name="ce15">
            <text:p>1001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INDENNITA' DI FINE MANDATO (l.r. 3/2009)</text:p>
          </table:table-cell>
          <table:table-cell table:style-name="ce11"/>
          <table:table-cell table:style-name="ce16"/>
          <table:table-cell office:value-type="float" office:value="156.11000000000001" table:style-name="ce17">
            <text:p>156,11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14" table:style-name="ce5">
            <text:p>100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indennita' di fine mandato</text:p>
          </table:table-cell>
          <table:table-cell office:value-type="float" office:value="156.11000000000001" table:style-name="ce7">
            <text:p>156,11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style-name="ce11"/>
          <table:table-cell table:style-name="ce16"/>
          <table:table-cell office:value-type="float" office:value="5406000" table:formula="of:=5448000-30000-12000" table:style-name="ce17">
            <text:p>5.406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06000" table:formula="of:=5448000-30000-12000" table:style-name="ce7">
            <text:p>5.406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16" table:style-name="ce15">
            <text:p>100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ASSEGNI VITALIZI DIRETTI E INDIRETTI (l.r. 3/2009)</text:p>
          </table:table-cell>
          <table:table-cell table:style-name="ce11"/>
          <table:table-cell table:style-name="ce16"/>
          <table:table-cell office:value-type="float" office:value="460000" table:formula="of:=463000-3000" table:style-name="ce17">
            <text:p>46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016" table:style-name="ce5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assegni vitalizi diretti e indiretti (l.r. 3/2009)</text:p>
          </table:table-cell>
          <table:table-cell office:value-type="float" office:value="460000" table:formula="of:=463000-3000" table:style-name="ce7">
            <text:p>46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019" table:style-name="ce15">
            <text:p>100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CONTRIBUTO PER IL FUNZIONAMENTO DEI GRUPPI CONSILIARI (l.r.83/2012)</text:p>
          </table:table-cell>
          <table:table-cell table:style-name="ce11"/>
          <table:table-cell table:style-name="ce16"/>
          <table:table-cell office:value-type="float" office:value="205000" table:style-name="ce17">
            <text:p>205.0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19" table:style-name="ce5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per il funzionamento dei gruppi consiliari <text:s/>(5.000,00 x consigliere)</text:p>
          </table:table-cell>
          <table:table-cell office:value-type="float" office:value="205000" table:style-name="ce7">
            <text:p>205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33" table:style-name="ce10">
            <text:p>100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LAVORO AUTONOMO OCCASIONALE E ALTRI REDDITI</text:p>
          </table:table-cell>
          <table:table-cell table:number-columns-repeated="2" table:style-name="ce11"/>
          <table:table-cell office:value-type="float" office:value="5100" table:formula="of:=8100-3000" table:style-name="ce12">
            <text:p>5.1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33" table:style-name="ce18">
            <text:p>100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Oneri IRAP Giunta regionale su lavoro autonomo occasionale e altri redditi</text:p>
          </table:table-cell>
          <table:table-cell office:value-type="float" office:value="5100" table:formula="of:=8100-3000" table:style-name="ce20">
            <text:p>5.1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063" table:style-name="ce10">
            <text:p>100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4" table:style-name="ce10">
            <text:p>1040101004</text:p>
          </table:table-cell>
          <table:table-cell office:value-type="string" table:style-name="ce11">
            <text:p>RIMBORSO ALLA SEZIONE REGIONALE DI CONTROLLO DELLA CORTE DEI CONTI PER LA REGIONE TOSCANA (Art. 7. c. 8. l. 131/03) -</text:p>
          </table:table-cell>
          <table:table-cell table:number-columns-repeated="2" table:style-name="ce11"/>
          <table:table-cell office:value-type="float" office:value="157050" table:formula="of:=215100-15000-25000-8050-10000" table:style-name="ce12">
            <text:p>157.05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063" table:style-name="ce18">
            <text:p>100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1" table:style-name="ce18">
            <text:p>1040101</text:p>
          </table:table-cell>
          <table:table-cell office:value-type="float" office:value="1040101004" table:style-name="ce18">
            <text:p>1040101004</text:p>
          </table:table-cell>
          <table:table-cell office:value-type="string" table:style-name="ce19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alla sezione regionale di controllo della corte dei conti per la Regione Toscana (art. 7, c. 8, l. 131/03)<text:s/></text:p>
          </table:table-cell>
          <table:table-cell office:value-type="float" office:value="157050" table:formula="of:=215100-15000-25000-8050-10000" table:style-name="ce20">
            <text:p>157.05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5">
          <table:table-cell office:value-type="float" office:value="10069" table:style-name="ce10">
            <text:p>100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IRAP SU TIROCINI FORMATIVI A TITOLO ONEROSO PRESSO IL CONSIGLIO REGIONALE</text:p>
          </table:table-cell>
          <table:table-cell table:number-columns-repeated="2" table:style-name="ce11"/>
          <table:table-cell office:value-type="float" office:value="2550" table:formula="of:=3400-850" table:style-name="ce12">
            <text:p>2.55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 table:style-name="ce41"/>
        </table:table-row>
        <table:table-row table:style-name="ro20">
          <table:table-cell office:value-type="float" office:value="10069" table:style-name="ce18">
            <text:p>100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9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tirocini formativi a titolo oneroso presso il Consiglio regionale</text:p>
          </table:table-cell>
          <table:table-cell office:value-type="float" office:value="2550" table:formula="of:=3400-850" table:style-name="ce20">
            <text:p>2.55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70" table:style-name="ce10">
            <text:p>1007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1">
            <text:p>INAIL SU TIROCINI FORMATIVI A TITOLO ONEROSO PRESSO IL CONSIGLIO REGIONALE</text:p>
          </table:table-cell>
          <table:table-cell table:number-columns-repeated="2" table:style-name="ce11"/>
          <table:table-cell office:value-type="float" office:value="380" table:formula="of:=530-150" table:style-name="ce12">
            <text:p>38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70" table:style-name="ce18">
            <text:p>1007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10201" table:style-name="ce18">
            <text:p>1010201</text:p>
          </table:table-cell>
          <table:table-cell office:value-type="float" office:value="1010201001" table:style-name="ce18">
            <text:p>1010201001</text:p>
          </table:table-cell>
          <table:table-cell office:value-type="string" table:style-name="ce19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tributi e INAIL da prevedersi nel caso di attivazione di tirocini formativi noncurriculari</text:p>
          </table:table-cell>
          <table:table-cell office:value-type="float" office:value="380" table:formula="of:=530-150" table:style-name="ce20">
            <text:p>38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850" table:formula="of:=1275-425" table:style-name="ce17">
            <text:p>8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850" table:formula="of:=1275-425" table:style-name="ce7">
            <text:p>8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92" table:style-name="ce10">
            <text:p>1019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GARANTE PER L'INFANZIA E L'ADOLESCENZA</text:p>
          </table:table-cell>
          <table:table-cell table:style-name="ce11"/>
          <table:table-cell table:style-name="ce10"/>
          <table:table-cell office:value-type="float" office:value="5310" table:style-name="ce12">
            <text:p>5.3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192" table:style-name="ce18">
            <text:p>1019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indennità, rimborso spese e missione garante per infanzia e <text:s/>adolescenza</text:p>
          </table:table-cell>
          <table:table-cell office:value-type="float" office:value="5310" table:style-name="ce20">
            <text:p>5.31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228" table:style-name="ce10">
            <text:p>102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7" table:style-name="ce10">
            <text:p>1030217</text:p>
          </table:table-cell>
          <table:table-cell table:style-name="ce10"/>
          <table:table-cell office:value-type="string" table:style-name="ce11">
            <text:p>SPESE E COMMISSIONI PER SERVIZIO DI TESORERIA</text:p>
          </table:table-cell>
          <table:table-cell table:number-columns-repeated="2" table:style-name="ce11"/>
          <table:table-cell office:value-type="float" office:value="800" table:style-name="ce12">
            <text:p>8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228" table:style-name="ce18">
            <text:p>102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7" table:style-name="ce18">
            <text:p>1030217</text:p>
          </table:table-cell>
          <table:table-cell table:style-name="ce18"/>
          <table:table-cell office:value-type="string" table:style-name="ce19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servizio di Tesoreria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229" table:style-name="ce10">
            <text:p>102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20199" table:style-name="ce10">
            <text:p>1020199</text:p>
          </table:table-cell>
          <table:table-cell office:value-type="float" office:value="1020199999" table:style-name="ce10">
            <text:p>1020199999</text:p>
          </table:table-cell>
          <table:table-cell office:value-type="string" table:style-name="ce11">
            <text:p>SPESE MINUTE SOSTENUTE TRAMITE FONDO ECONOMALE - IMPOSTE E TASSE A CARICO DELL'ENTE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229" table:style-name="ce18">
            <text:p>1022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20199" table:style-name="ce18">
            <text:p>1020199</text:p>
          </table:table-cell>
          <table:table-cell office:value-type="float" office:value="1020199999" table:style-name="ce18">
            <text:p>1020199999</text:p>
          </table:table-cell>
          <table:table-cell office:value-type="string" table:style-name="ce19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mposte e tasse a carico dell'Ente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347" table:style-name="ce10">
            <text:p>103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1">
            <text:p>SPESE MINUTE SOSTENUTE TRAMITE FONDO ECONOMALE - SPESE PER ACQUISTO VALORI BOLLAT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347" table:style-name="ce18">
            <text:p>103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20102" table:style-name="ce18">
            <text:p>1020102</text:p>
          </table:table-cell>
          <table:table-cell office:value-type="float" office:value="1020102001" table:style-name="ce18">
            <text:p>1020102001</text:p>
          </table:table-cell>
          <table:table-cell office:value-type="string" table:style-name="ce19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cquisto marche da boll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349" table:style-name="ce10">
            <text:p>103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PESE MINUTE SOSTENUTE TRAMITE FONDO ECONOMALE - SPESE POSTAL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349" table:style-name="ce18">
            <text:p>1034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ostali <text:s/>e per spedi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351" table:style-name="ce10">
            <text:p>1035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1">
            <text:p>CANONI TELEVISIVI A CARICO DELL'ENTE</text:p>
          </table:table-cell>
          <table:table-cell table:style-name="ce11"/>
          <table:table-cell table:style-name="ce10"/>
          <table:table-cell office:value-type="float" office:value="412" table:style-name="ce12">
            <text:p>412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351" table:style-name="ce18">
            <text:p>103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999" table:style-name="ce18">
            <text:p>1030205999</text:p>
          </table:table-cell>
          <table:table-cell office:value-type="string" table:style-name="ce19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nnovo canone speciale RAI immobile via Cavour 2-4-6-8</text:p>
          </table:table-cell>
          <table:table-cell office:value-type="float" office:value="412" table:style-name="ce20">
            <text:p>412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371" table:style-name="ce10">
            <text:p>103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GARANTE DELLE PERSONE SOTTOPOSTE A MISURE RESTRITTIVE DELLA LIBERTA' PERSONALE</text:p>
          </table:table-cell>
          <table:table-cell table:number-columns-repeated="2" table:style-name="ce11"/>
          <table:table-cell office:value-type="float" office:value="4505" table:style-name="ce12">
            <text:p>4.505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371" table:style-name="ce18">
            <text:p>103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20">
            <text:p>4.505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386" table:style-name="ce10">
            <text:p>103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PESE MINUTE SOSTENUTE TRAMITE FONDO ECONOMALE - SPESE PER ACQUISTO SERVIZI DIVERS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386" table:style-name="ce18">
            <text:p>103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cquisto servizi divers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388" table:style-name="ce10">
            <text:p>103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1">
            <text:p>SPESE MINUTE SOSTENUTE TRAMITE FONDO ECONOMALE - ACQUISTO SERVIZI DIVERSI PER AUTOPARCO</text:p>
          </table:table-cell>
          <table:table-cell table:style-name="ce11"/>
          <table:table-cell table:style-name="ce10"/>
          <table:table-cell office:value-type="float" office:value="250" table:style-name="ce12">
            <text:p>2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388" table:style-name="ce18">
            <text:p>1038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999" table:style-name="ce18">
            <text:p>1030213999</text:p>
          </table:table-cell>
          <table:table-cell office:value-type="string" table:style-name="ce19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diversi permessi Ztl</text:p>
          </table:table-cell>
          <table:table-cell office:value-type="float" office:value="250" table:style-name="ce20">
            <text:p>25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04" table:style-name="ce10">
            <text:p>1050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3</text:p>
          </table:table-cell>
          <table:table-cell office:value-type="float" office:value="1100102" table:style-name="ce10">
            <text:p>1100102</text:p>
          </table:table-cell>
          <table:table-cell table:style-name="ce10"/>
          <table:table-cell office:value-type="string" table:style-name="ce11">
            <text:p>FONDO SPECIALE PER FINANZIAMENTO NUOVI PROVVEDIMENTI LEGISLATIVI DEL CONSIGLIO REGIONALE - SPESE CORRENTI</text:p>
          </table:table-cell>
          <table:table-cell table:style-name="ce11"/>
          <table:table-cell table:style-name="ce10"/>
          <table:table-cell office:value-type="float" office:value="1202717.73" table:formula="of:=1462717.73-260000" table:style-name="ce12">
            <text:p>1.202.717,73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04" table:style-name="ce18">
            <text:p>1050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20</text:p>
          </table:table-cell>
          <table:table-cell office:value-type="string" table:style-name="ce18">
            <text:p>03</text:p>
          </table:table-cell>
          <table:table-cell office:value-type="float" office:value="1100102" table:style-name="ce18">
            <text:p>1100102</text:p>
          </table:table-cell>
          <table:table-cell table:style-name="ce18"/>
          <table:table-cell office:value-type="string" table:style-name="ce19">
            <text:p>FONDO SPECIALE PER FINANZIAMENTO NUOVI PROVVEDIMENTI LEGISLATIVI DEL CONSIGLIO REGIONAL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speciale per finanziamento nuovi provvedimenti legislativi del consiglio regionale - spese corrente</text:p>
          </table:table-cell>
          <table:table-cell office:value-type="float" office:value="1202717.73" table:formula="of:=1462717.73-260000" table:style-name="ce20">
            <text:p>1.202.717,73</text:p>
          </table:table-cell>
          <table:table-cell office:value-type="string" table:style-name="ce19">
            <text:p>Fabrizio Mascag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11" table:style-name="ce10">
            <text:p>105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IRAP SU TIROCINI FORMATIVI CORECOM - RISORSE AGCOM</text:p>
          </table:table-cell>
          <table:table-cell table:style-name="ce11"/>
          <table:table-cell table:style-name="ce10"/>
          <table:table-cell office:value-type="float" office:value="510" table:style-name="ce12">
            <text:p>5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11" table:style-name="ce18">
            <text:p>1051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9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tirocini formativi <text:s/>Corecom</text:p>
          </table:table-cell>
          <table:table-cell office:value-type="float" office:value="510" table:style-name="ce20">
            <text:p>51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511" table:style-name="ce10">
            <text:p>10511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IRAP SU TIROCINI FORMATIVI CORECOM - RISORSE AGCOM</text:p>
          </table:table-cell>
          <table:table-cell table:style-name="ce11"/>
          <table:table-cell table:style-name="ce10"/>
          <table:table-cell office:value-type="float" office:value="1275" table:style-name="ce12">
            <text:p>1.275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511" table:style-name="ce18">
            <text:p>10511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9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tirocini formativi Corecom</text:p>
          </table:table-cell>
          <table:table-cell office:value-type="float" office:value="1275" table:style-name="ce20">
            <text:p>1.275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12" table:style-name="ce10">
            <text:p>105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1">
            <text:p>INAIL SU TIROCINI FORMATIVI CORECOM - RISORSE AGCOM</text:p>
          </table:table-cell>
          <table:table-cell table:style-name="ce11"/>
          <table:table-cell table:style-name="ce10"/>
          <table:table-cell office:value-type="float" office:value="100" table:style-name="ce12">
            <text:p>1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12" table:style-name="ce18">
            <text:p>105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10201" table:style-name="ce18">
            <text:p>1010201</text:p>
          </table:table-cell>
          <table:table-cell office:value-type="float" office:value="1010201001" table:style-name="ce18">
            <text:p>1010201001</text:p>
          </table:table-cell>
          <table:table-cell office:value-type="string" table:style-name="ce19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AIL su tirocini formativi <text:s/>Corecom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12" table:style-name="ce10">
            <text:p>1051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1">
            <text:p>INAIL SU TIROCINI FORMATIVI CORECOM - RISORSE AGCOM</text:p>
          </table:table-cell>
          <table:table-cell table:style-name="ce11"/>
          <table:table-cell table:style-name="ce10"/>
          <table:table-cell office:value-type="float" office:value="300" table:style-name="ce12">
            <text:p>3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12" table:style-name="ce18">
            <text:p>1051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10201" table:style-name="ce18">
            <text:p>1010201</text:p>
          </table:table-cell>
          <table:table-cell office:value-type="float" office:value="1010201001" table:style-name="ce18">
            <text:p>1010201001</text:p>
          </table:table-cell>
          <table:table-cell office:value-type="string" table:style-name="ce19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AIL su tirocini formativi Corecom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556" table:style-name="ce10">
            <text:p>1055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PRESTAZIONE DI LAVORO AUTONOMO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556" table:style-name="ce18">
            <text:p>1055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PS 2/3 a carico dell'ente su prestazioni lavoro autonomo e rimborsi spes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574" table:style-name="ce10">
            <text:p>105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1">
            <text:p>SPESE SOSTENUTE TRAMITE FONDO ECONOMALE SPESE PER MANUTENZIONE ORDINARIA E RIPARAZIONE VETTURE PARCO AUTO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574" table:style-name="ce18">
            <text:p>105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nutenzione vetture parco auto e piccole ripara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98" table:style-name="ce10">
            <text:p>1059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CORECOM GESTIONE DELLE DELEGHE - IRAP SU RIMBORSO KM MISSIONI</text:p>
          </table:table-cell>
          <table:table-cell table:number-columns-repeated="2" table:style-name="ce11"/>
          <table:table-cell office:value-type="float" office:value="85" table:style-name="ce12">
            <text:p>85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98" table:style-name="ce18">
            <text:p>1059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9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rap su rimborso Km missioni componenti Corecom gestione deleghe</text:p>
          </table:table-cell>
          <table:table-cell office:value-type="float" office:value="85" table:style-name="ce20">
            <text:p>85,00</text:p>
          </table:table-cell>
          <table:table-cell office:value-type="string" table:style-name="ce18">
            <text:p>Bartarelli Claudia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98" table:style-name="ce10">
            <text:p>1059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CORECOM GESTIONE DELLE DELEGHE - IRAP SU RIMBORSO KM MISSIONI</text:p>
          </table:table-cell>
          <table:table-cell table:number-columns-repeated="2" table:style-name="ce11"/>
          <table:table-cell office:value-type="float" office:value="185" table:style-name="ce12">
            <text:p>185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98" table:style-name="ce5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185" table:style-name="ce7">
            <text:p>185,00</text:p>
          </table:table-cell>
          <table:table-cell office:value-type="string" table:style-name="ce5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number-columns-repeated="2"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18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number-columns-repeated="2"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604" table:style-name="ce15">
            <text:p>106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number-columns-repeated="2" table:style-name="ce16"/>
          <table:table-cell office:value-type="float" office:value="432.73" table:style-name="ce17">
            <text:p>432,73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604" table:style-name="ce5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432.73" table:style-name="ce7">
            <text:p>432,73</text:p>
          </table:table-cell>
          <table:table-cell office:value-type="string" table:style-name="ce5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number-columns-repeated="2"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1">
          <table:table-cell office:value-type="float" office:value="10605" table:style-name="ce15">
            <text:p>1060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number-columns-repeated="2" table:style-name="ce16"/>
          <table:table-cell office:value-type="float" office:value="510" table:style-name="ce17">
            <text:p>51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1">
          <table:table-cell office:value-type="float" office:value="10605" table:style-name="ce5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06" table:style-name="ce15">
            <text:p>106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INPS <text:s/>QUOTA 2/3 SU COMPETENZE RELATORI CONVEGNI E RIUNIONI OLI</text:p>
          </table:table-cell>
          <table:table-cell table:number-columns-repeated="2"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06" table:style-name="ce5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nps 2/3 su competenze relatori Oli</text:p>
          </table:table-cell>
          <table:table-cell office:value-type="float" office:value="170" table:style-name="ce7">
            <text:p>17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6"/>
          <table:table-cell table:style-name="ce15"/>
          <table:table-cell office:value-type="float" office:value="1530" table:style-name="ce17">
            <text:p>1.5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6"/>
          <table:table-cell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12" table:style-name="ce15">
            <text:p>106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5"/>
          <table:table-cell office:value-type="float" office:value="70000" table:formula="of:=1720000-1650000" table:style-name="ce17">
            <text:p>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12" table:style-name="ce5">
            <text:p>106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i art. 49 c. 5 d.lgs. 118/2011</text:p>
          </table:table-cell>
          <table:table-cell office:value-type="float" office:value="70000" table:formula="of:=1720000-1650000" table:style-name="ce7">
            <text:p>70.000,00</text:p>
          </table:table-cell>
          <table:table-cell office:value-type="string" table:style-name="ce6">
            <text:p>Fabrizio Mascagni</text:p>
          </table:table-cell>
          <table:table-cell office:value-type="string" table:style-name="ce9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style-name="ce11"/>
          <table:table-cell table:style-name="ce16"/>
          <table:table-cell office:value-type="float" office:value="6621000" table:formula="of:=6570000+12000+15000+24000" table:style-name="ce17">
            <text:p>6.62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indennita di funzione consiglieri</text:p>
          </table:table-cell>
          <table:table-cell office:value-type="float" office:value="437052.52" table:formula="of:=386052.52+12000+15000+24000" table:style-name="ce20">
            <text:p>437.052,52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quota fissa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rimborso esercizio mandato <text:s/>- quota variabile (rimb. Km) Consiglieri</text:p>
          </table:table-cell>
          <table:table-cell office:value-type="float" office:value="458000" table:style-name="ce20">
            <text:p>458.000,00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19">
            <text:p>indennita di funzione assessori</text:p>
          </table:table-cell>
          <table:table-cell office:value-type="float" office:value="162479.04000000001" table:style-name="ce20">
            <text:p>162.479,04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4" table:style-name="ce18">
            <text:p>106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Oneri irap Assessori</text:p>
          </table:table-cell>
          <table:table-cell office:value-type="float" office:value="74500" table:style-name="ce20">
            <text:p>74.5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5" table:style-name="ce18">
            <text:p>106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6" table:style-name="ce18">
            <text:p>106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irap su docenze corsi di formazione</text:p>
          </table:table-cell>
          <table:table-cell office:value-type="float" office:value="1210" table:style-name="ce20">
            <text:p>1.21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7" table:style-name="ce18">
            <text:p>106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previdenziali quota 2/3 a carico ente su docenze <text:s/>formazione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20052" table:style-name="ce18">
            <text:p>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20053" table:style-name="ce18">
            <text:p>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20054" table:style-name="ce18">
            <text:p>200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4" table:style-name="ce18">
            <text:p>2020104</text:p>
          </table:table-cell>
          <table:table-cell table:style-name="ce18"/>
          <table:table-cell office:value-type="string" table:style-name="ce18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impianti e macchinar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table:number-columns-repeated="2" table:style-name="ce10"/>
          <table:table-cell office:value-type="float" office:value="600" table:style-name="ce12">
            <text:p>6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20055" table:style-name="ce18">
            <text:p>2005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6" table:style-name="ce18">
            <text:p>2020106</text:p>
          </table:table-cell>
          <table:table-cell office:value-type="float" office:value="2020106001" table:style-name="ce18">
            <text:p>2020106001</text:p>
          </table:table-cell>
          <table:table-cell office:value-type="string" table:style-name="ce18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minute sostenute tramite fondo economale - macchine per ufficio</text:p>
          </table:table-cell>
          <table:table-cell office:value-type="float" office:value="600" table:style-name="ce20">
            <text:p>6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table:number-columns-repeated="2"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04" table:style-name="ce18">
            <text:p>7000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01" table:style-name="ce18">
            <text:p>7010101</text:p>
          </table:table-cell>
          <table:table-cell table:style-name="ce18"/>
          <table:table-cell office:value-type="string" table:style-name="ce18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su contributi 4%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0"/>
          <table:table-cell office:value-type="float" office:value="3200000" table:style-name="ce12">
            <text:p>3.2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05" table:style-name="ce18">
            <text:p>7000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01" table:style-name="ce18">
            <text:p>7010201</text:p>
          </table:table-cell>
          <table:table-cell table:style-name="ce18"/>
          <table:table-cell office:value-type="string" table:style-name="ce18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20">
            <text:p>3.20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70006" table:style-name="ce18">
            <text:p>7000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301" table:style-name="ce18">
            <text:p>7010301</text:p>
          </table:table-cell>
          <table:table-cell office:value-type="float" office:value="7010301001" table:style-name="ce18">
            <text:p>7010301001</text:p>
          </table:table-cell>
          <table:table-cell office:value-type="string" table:style-name="ce18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applicate su redditi da lavoro occasionale e autonom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table:number-columns-repeated="2" table:style-name="ce10"/>
          <table:table-cell office:value-type="float" office:value="1090000" table:formula="of:=1090000-20000+20000" table:style-name="ce12">
            <text:p>1.09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07" table:style-name="ce18">
            <text:p>7000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02" table:style-name="ce18">
            <text:p>7010102</text:p>
          </table:table-cell>
          <table:table-cell office:value-type="float" office:value="7010102001" table:style-name="ce18">
            <text:p>7010102001</text:p>
          </table:table-cell>
          <table:table-cell office:value-type="string" table:style-name="ce18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ritenute erariali split payment art. 17 ter dpr 633/1972</text:p>
          </table:table-cell>
          <table:table-cell office:value-type="float" office:value="1090000" table:formula="of:=1090000-20000+20000" table:style-name="ce20">
            <text:p>1.09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70010" table:style-name="ce18">
            <text:p>7001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duzione su compensi dipendenti pubblici art.1comma 126 l.662/96 e dpcm 486/98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table:number-columns-repeated="2"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13" table:style-name="ce18">
            <text:p>7001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302" table:style-name="ce18">
            <text:p>7010302</text:p>
          </table:table-cell>
          <table:table-cell office:value-type="float" office:value="7010302001" table:style-name="ce18">
            <text:p>7010302001</text:p>
          </table:table-cell>
          <table:table-cell office:value-type="string" table:style-name="ce18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<text:s/>ritenute previdenziali e assistenziali su lavoro autonomo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table:number-columns-repeated="2" table:style-name="ce10"/>
          <table:table-cell office:value-type="float" office:value="999.35" table:style-name="ce12">
            <text:p>999,35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70014" table:style-name="ce18">
            <text:p>7001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02" table:style-name="ce18">
            <text:p>7010202</text:p>
          </table:table-cell>
          <table:table-cell office:value-type="float" office:value="7010202001" table:style-name="ce18">
            <text:p>7010202001</text:p>
          </table:table-cell>
          <table:table-cell office:value-type="string" table:style-name="ce18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ritenute previdenziali e assistenziali su redditi assimilati a lavoro dipendente - quota 1/3</text:p>
          </table:table-cell>
          <table:table-cell office:value-type="float" office:value="999.35" table:style-name="ce20">
            <text:p>999,35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table:number-columns-repeated="2" table:style-name="ce10"/>
          <table:table-cell office:value-type="float" office:value="30000" table:formula="of:=10000+2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16" table:style-name="ce18">
            <text:p>700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ESTITUZIONE ANTICIPI ECONOM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stituzione anticipi economali relativa ai Consiglieri</text:p>
          </table:table-cell>
          <table:table-cell office:value-type="float" office:value="30000" table:formula="of:=10000+20000" table:style-name="ce20">
            <text:p>30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21" table:style-name="ce18">
            <text:p>7002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ASSA ECONOM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all'economo del consiglio del fondo <text:s/>economale - cassa economal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25000" table:formula="of:=10000+15000" table:style-name="ce12">
            <text:p>2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25000" table:formula="of:=10000+15000" table:style-name="ce20">
            <text:p>25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65000" table:formula="of:=50000-15000+30000" table:style-name="ce12">
            <text:p>65.0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65000" table:formula="of:=50000-15000+30000" table:style-name="ce20">
            <text:p>65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20">
            <text:p>215.65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0">
            <text:p>476.800,00</text:p>
          </table:table-cell>
          <table:table-cell office:value-type="string" table:style-name="ce18">
            <text:p>Siliana Ticc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Bartarelli Claudia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7" table:style-name="ce5">
            <text:p>7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table:style-name="ce5"/>
          <table:table-cell office:value-type="string" table:style-name="ce5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quota associativa Associazione Ex Consiglio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8" table:style-name="ce15">
            <text:p>7003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VERSAMENTO A PRIVATI TRATTENUTA PIGNORAMENTI E CESSIONI DEL QUINTO SU EMOLUMENTI CONSIGLIERI ED EX CONSIGLIERI</text:p>
          </table:table-cell>
          <table:table-cell table:number-columns-repeated="2"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38" table:style-name="ce5">
            <text:p>7003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<text:s/>trattenuta pignoramenti e cessioni del quinto su emolumenti consiglieri ed ex consiglier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40" table:style-name="ce15">
            <text:p>7004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99" table:style-name="ce15">
            <text:p>7010299</text:p>
          </table:table-cell>
          <table:table-cell office:value-type="float" office:value="7010299999" table:style-name="ce15">
            <text:p>7010299999</text:p>
          </table:table-cell>
          <table:table-cell office:value-type="string" table:style-name="ce15">
            <text:p>VERSAMENTO SOMME RECUPERATE SU REDDITI ASSIMILATI A LAVORO DIPENDENT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40" table:style-name="ce5">
            <text:p>700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99" table:style-name="ce5">
            <text:p>7010299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somme recuperate su redditi assimilati a lavoro dipendent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41" table:style-name="ce15">
            <text:p>7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9999" table:style-name="ce15">
            <text:p>7019999</text:p>
          </table:table-cell>
          <table:table-cell table:style-name="ce15"/>
          <table:table-cell office:value-type="string" table:style-name="ce15">
            <text:p>VERSAMENTO DELL'IRAP DA PARTE DELLA REGIONE IN QUALITA' DI SOGGETTO PASSIVO D'IMPOSTA <text:s/>(D.LGS. 15 DICEMBRE 1997, N.446)</text:p>
          </table:table-cell>
          <table:table-cell table:number-columns-repeated="2"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41" table:style-name="ce5">
            <text:p>7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9999" table:style-name="ce5">
            <text:p>7019999</text:p>
          </table:table-cell>
          <table:table-cell table:style-name="ce5"/>
          <table:table-cell office:value-type="string" table:style-name="ce5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rap da parte della Regione Toscana come soggetto passivo di imp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43" table:style-name="ce15">
            <text:p>7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9999" table:style-name="ce15">
            <text:p>7029999</text:p>
          </table:table-cell>
          <table:table-cell office:value-type="float" office:value="7029999999" table:style-name="ce15">
            <text:p>7029999999</text:p>
          </table:table-cell>
          <table:table-cell office:value-type="string" table:style-name="ce15">
            <text:p>ALTRE USCITE PER CONTO TERZI</text:p>
          </table:table-cell>
          <table:table-cell table:number-columns-repeated="2"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43" table:style-name="ce5">
            <text:p>7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9999" table:style-name="ce5">
            <text:p>7029999</text:p>
          </table:table-cell>
          <table:table-cell office:value-type="float" office:value="7029999999" table:style-name="ce5">
            <text:p>7029999999</text:p>
          </table:table-cell>
          <table:table-cell office:value-type="string" table:style-name="ce5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usci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Fabrizio Mascagni</text:p>
          </table:table-cell>
          <table:table-cell office:value-type="string" table:style-name="ce5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053" table:style-name="ce15">
            <text:p>100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ERVIZI - PER ATTIVITA' ED INIZIATIVE DELLE COMMISSIONI CONSILIARI<text:s/></text:p>
          </table:table-cell>
          <table:table-cell table:number-columns-repeated="2" table:style-name="ce16"/>
          <table:table-cell office:value-type="float" office:value="3000" table:formula="of:=8000-5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3">
          <table:table-cell office:value-type="float" office:value="10053" table:style-name="ce5">
            <text:p>100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3000" table:formula="of:=8000-5000" table:style-name="ce7">
            <text:p>3.000,00</text:p>
          </table:table-cell>
          <table:table-cell office:value-type="string" table:style-name="ce5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23">
          <table:table-cell office:value-type="float" office:value="10054" table:style-name="ce15">
            <text:p>100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999" table:style-name="ce15">
            <text:p>1030102999</text:p>
          </table:table-cell>
          <table:table-cell office:value-type="string" table:style-name="ce16">
            <text:p>BENI DI CONSUMO - PER ATTIVITA' ED INIZIATIVE DELLE COMMISSIONI CONSILIARI<text:s/>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3">
          <table:table-cell office:value-type="float" office:value="10054" table:style-name="ce5">
            <text:p>100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quisto beni consumo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23">
          <table:table-cell office:value-type="float" office:value="10055" table:style-name="ce15">
            <text:p>100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RELATORI CONVEGNI <text:s/>PER ATTIVITA' ED INIZIATIVE DELLE COMMISSIONI CONSILIARI<text:s/></text:p>
          </table:table-cell>
          <table:table-cell table:number-columns-repeated="2" table:style-name="ce16"/>
          <table:table-cell office:value-type="float" office:value="500" table:formula="of:=1000-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3">
          <table:table-cell office:value-type="float" office:value="10055" table:style-name="ce5">
            <text:p>100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ttivita' istituzionali delle commissioni quali a titolo esemplificativo e non esaustivo rimborsi a relatori<text:s text:c="2"/></text:p>
          </table:table-cell>
          <table:table-cell office:value-type="float" office:value="500" table:formula="of:=1000-500" table:style-name="ce7">
            <text:p>50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19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0000" table:formula="of:=15000-5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6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19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19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3090" table:formula="of:=24590-1500" table:style-name="ce17">
            <text:p>23.0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19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3090" table:formula="of:=24590-1500" table:style-name="ce7">
            <text:p>23.090,00</text:p>
          </table:table-cell>
          <table:table-cell office:value-type="string" table:style-name="ce18">
            <text:p>Alessandro Tonarelli</text:p>
          </table:table-cell>
          <table:table-cell office:value-type="string" table:style-name="ce28">
            <text:p>gennaio 2022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23">
          <table:table-cell office:value-type="float" office:value="10703" table:style-name="ce15">
            <text:p>107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30" table:style-name="ce17">
            <text:p>3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3">
          <table:table-cell office:value-type="float" office:value="10703" table:style-name="ce5">
            <text:p>107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Alessandro Ton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23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0">
          <table:table-cell office:value-type="float" office:value="10216" table:style-name="ce10">
            <text:p>1021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1">
            <text:p>TELEFONIA MOBILE</text:p>
          </table:table-cell>
          <table:table-cell table:style-name="ce11"/>
          <table:table-cell table:style-name="ce10"/>
          <table:table-cell office:value-type="float" office:value="25129.62" table:formula="of:=25000-3570.38+3700" table:style-name="ce12">
            <text:p>25.129,62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0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sti a carico Consiglieri in relazione ai servizi di telefonia mobile</text:p>
          </table:table-cell>
          <table:table-cell office:value-type="float" office:value="12629.619999999999" table:formula="of:=12500-3570.38+3700" table:style-name="ce7">
            <text:p>12.629,62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19" table:style-name="ce15">
            <text:p>102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4" table:style-name="ce15">
            <text:p>1030219004</text:p>
          </table:table-cell>
          <table:table-cell office:value-type="string" table:style-name="ce16">
            <text:p>SERVIZI DI CONNETTIVITA'</text:p>
          </table:table-cell>
          <table:table-cell table:number-columns-repeated="2" table:style-name="ce16"/>
          <table:table-cell office:value-type="float" office:value="51170.38" table:formula="of:=40000+3570.38+7600" table:style-name="ce17">
            <text:p>51.170,38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19" table:style-name="ce5">
            <text:p>102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4" table:style-name="ce5">
            <text:p>1030219004</text:p>
          </table:table-cell>
          <table:table-cell office:value-type="string" table:style-name="ce6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connettivita' RTRT</text:p>
          </table:table-cell>
          <table:table-cell office:value-type="float" office:value="51170.38" table:formula="of:=40000+3570.38+7600" table:style-name="ce7">
            <text:p>51.170,38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67" table:style-name="ce15">
            <text:p>102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MATERIALE INFORMATICO CONSUMABILI E ALTRI BENI DI CONSUMO</text:p>
          </table:table-cell>
          <table:table-cell table:style-name="ce16"/>
          <table:table-cell table:style-name="ce15"/>
          <table:table-cell office:value-type="float" office:value="12000" table:style-name="ce17">
            <text:p>12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67" table:style-name="ce5">
            <text:p>102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informatico consumabili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style-name="ce15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69" table:style-name="ce18">
            <text:p>102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9" table:style-name="ce18">
            <text:p>1030219009</text:p>
          </table:table-cell>
          <table:table-cell office:value-type="string" table:style-name="ce19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20">
            <text:p>130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ASSISTENZA E MANUTENZIONE HARDWARE E SOFTWARE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style-name="ce15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ASSISTENZA E MANUTENZIONE HARDWARE E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Raccolta Normativa Open Norma</text:p>
          </table:table-cell>
          <table:table-cell office:value-type="float" office:value="7320" table:style-name="ce20">
            <text:p>7.32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ASSISTENZA E MANUTENZIONE HARDWARE E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anutenzione orologi marcatempo</text:p>
          </table:table-cell>
          <table:table-cell office:value-type="float" office:value="7000" table:style-name="ce20">
            <text:p>7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7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ASSISTENZA E MANUTENZIONE HARDWARE E SOFTWARE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nutenzione e assistenza procedura atti <text:s/>(per sedute UP)<text:s/></text:p>
          </table:table-cell>
          <table:table-cell office:value-type="float" office:value="10642" table:style-name="ce20">
            <text:p>10.642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8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ASSISTENZA E MANUTENZIONE HARDWARE E SOFTWARE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Manutenzione CMD Build</text:p>
          </table:table-cell>
          <table:table-cell office:value-type="float" office:value="6700" table:style-name="ce20">
            <text:p>6.7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anone disaster recovery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72" table:style-name="ce10">
            <text:p>102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6" table:style-name="ce10">
            <text:p>1030219006</text:p>
          </table:table-cell>
          <table:table-cell office:value-type="string" table:style-name="ce11">
            <text:p>SERVIZI DI SICUREZZA</text:p>
          </table:table-cell>
          <table:table-cell table:number-columns-repeated="2" table:style-name="ce11"/>
          <table:table-cell office:value-type="float" office:value="17000" table:style-name="ce12">
            <text:p>17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rvizi di sicurezza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77" table:style-name="ce5">
            <text:p>102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4" table:style-name="ce5">
            <text:p>1030219004</text:p>
          </table:table-cell>
          <table:table-cell office:value-type="string" table:style-name="ce6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Fastweb per servizi ed interventi su cablaggio</text:p>
          </table:table-cell>
          <table:table-cell office:value-type="float" office:value="47000" table:style-name="ce7">
            <text:p>47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monitor multimediali per comunicazione istituzionale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81" table:style-name="ce10">
            <text:p>1028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1">
            <text:p>LICENZE D'USO PER SOFTWARE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Antivirus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licenze software per il Consiglio regionale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Licenze office</text:p>
          </table:table-cell>
          <table:table-cell office:value-type="float" office:value="70000" table:style-name="ce20">
            <text:p>70.000,00</text:p>
          </table:table-cell>
          <table:table-cell office:value-type="string" table:style-name="ce19">
            <text:p>Mauro Caliani</text:p>
          </table:table-cell>
          <table:table-cell office:value-type="string" table:style-name="ce21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323" table:style-name="ce10">
            <text:p>1032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SPESE PUBBLICITA'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323" table:style-name="ce18">
            <text:p>1032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9">
            <text:p>SPESE PUBBLIC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pubblicita' istituzional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600" table:formula="of:=100+500" table:style-name="ce17">
            <text:p>6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600" table:formula="of:=100+500" table:style-name="ce7">
            <text:p>6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397" table:style-name="ce27">
            <text:p>10397</text:p>
          </table:table-cell>
          <table:table-cell office:value-type="string" table:style-name="ce16">
            <text:p>REIMP. DA FPV/E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1</text:p>
          </table:table-cell>
          <table:table-cell office:value-type="float" office:value="1040104" table:style-name="ce27">
            <text:p>1040104</text:p>
          </table:table-cell>
          <table:table-cell table:style-name="ce27"/>
          <table:table-cell office:value-type="string" table:style-name="ce38">
            <text:p>TRASFERIMENTO RISORSE GIUNTA REGIONALE PER CONTRIBUTO ANAC</text:p>
          </table:table-cell>
          <table:table-cell table:number-columns-repeated="2" table:style-name="ce27"/>
          <table:table-cell office:value-type="float" office:value="60" table:style-name="ce39">
            <text:p>60,00</text:p>
          </table:table-cell>
          <table:table-cell table:number-columns-repeated="2" table:style-name="ce27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397" table:style-name="ce5">
            <text:p>1039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60" table:style-name="ce7">
            <text:p>60,00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7" table:style-name="ce15">
            <text:p>10577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5" table:style-name="ce15">
            <text:p>1030219005</text:p>
          </table:table-cell>
          <table:table-cell office:value-type="string" table:style-name="ce16">
            <text:p>SERVIZI PER I SISTEMI E RELATIVA MANUTENZIONE SUPPORTO AREA SISTEMISTICA</text:p>
          </table:table-cell>
          <table:table-cell table:style-name="ce16"/>
          <table:table-cell table:style-name="ce15"/>
          <table:table-cell office:value-type="float" office:value="27694" table:style-name="ce17">
            <text:p>27.694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1">
          <table:table-cell office:value-type="float" office:value="10577" table:style-name="ce5">
            <text:p>105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7694" table:style-name="ce7">
            <text:p>27.694,00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7" table:style-name="ce15">
            <text:p>105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5" table:style-name="ce15">
            <text:p>1030219005</text:p>
          </table:table-cell>
          <table:table-cell office:value-type="string" table:style-name="ce16">
            <text:p>SERVIZI PER I SISTEMI E RELATIVA MANUTENZIONE SUPPORTO AREA SISTEMISTICA</text:p>
          </table:table-cell>
          <table:table-cell table:style-name="ce16"/>
          <table:table-cell table:style-name="ce15"/>
          <table:table-cell office:value-type="float" office:value="304000" table:style-name="ce17">
            <text:p>304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ssistenza tecnica Cabina di regia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desione convenzione Fastweb per server, servizio desk e presidio</text:p>
          </table:table-cell>
          <table:table-cell office:value-type="float" office:value="200000" table:style-name="ce20">
            <text:p>200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anone annuo 5 server presso TX</text:p>
          </table:table-cell>
          <table:table-cell office:value-type="float" office:value="17690" table:style-name="ce7">
            <text:p>17.69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Server in cloud</text:p>
          </table:table-cell>
          <table:table-cell office:value-type="float" office:value="11310" table:style-name="ce20">
            <text:p>11.31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8" table:style-name="ce10">
            <text:p>105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1">
            <text:p>MANUTENZIONE ORDINARIA IMPIANTI E MACCHINARI CENTRALI TELEFONICHE</text:p>
          </table:table-cell>
          <table:table-cell table:number-columns-repeated="2" table:style-name="ce11"/>
          <table:table-cell office:value-type="float" office:value="70000" table:style-name="ce12">
            <text:p>7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20">
            <text:p>19.776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rvizi di assistenza e manutenzione impianto di videosorveglianza</text:p>
          </table:table-cell>
          <table:table-cell office:value-type="float" office:value="30471" table:style-name="ce7">
            <text:p>30.471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ssistenza e manutenzione fibra ottica</text:p>
          </table:table-cell>
          <table:table-cell office:value-type="float" office:value="3379" table:style-name="ce20">
            <text:p>3.379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rvizio di assistenza e manutenzione apparati di videosorveglianza</text:p>
          </table:table-cell>
          <table:table-cell office:value-type="float" office:value="16374" table:style-name="ce7">
            <text:p>16.374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10579" table:style-name="ce15">
            <text:p>1057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4" table:style-name="ce15">
            <text:p>1030202004</text:p>
          </table:table-cell>
          <table:table-cell office:value-type="string" table:style-name="ce16">
            <text:p>COMUNICAZIONE FESTA DELLA TOSCANA - L.R. 46/2015</text:p>
          </table:table-cell>
          <table:table-cell table:style-name="ce16"/>
          <table:table-cell table:style-name="ce15"/>
          <table:table-cell office:value-type="float" office:value="35000" table:style-name="ce17">
            <text:p>3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10579" table:style-name="ce5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4" table:style-name="ce5">
            <text:p>1030202004</text:p>
          </table:table-cell>
          <table:table-cell office:value-type="string" table:style-name="ce6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pubblicita' istituzionale per festa della Toscana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Manuela Pape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10637" table:style-name="ce15">
            <text:p>106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501" table:style-name="ce15">
            <text:p>1100501</text:p>
          </table:table-cell>
          <table:table-cell table:style-name="ce15"/>
          <table:table-cell office:value-type="string" table:style-name="ce16">
            <text:p>SPESE DOVUTE A SANZION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637" table:style-name="ce5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501" table:style-name="ce5">
            <text:p>1100501</text:p>
          </table:table-cell>
          <table:table-cell table:style-name="ce5"/>
          <table:table-cell office:value-type="string" table:style-name="ce6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ovute a san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661" table:style-name="ce15">
            <text:p>106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01" table:style-name="ce15">
            <text:p>1040301</text:p>
          </table:table-cell>
          <table:table-cell table:style-name="ce15"/>
          <table:table-cell office:value-type="string" table:style-name="ce16">
            <text:p>TRASFERIMENTI A FONDAZIONE SISTEMA TOSCANA PER ATTIVITA DI COMUNICAZIONE ISTITUZIONALE</text:p>
          </table:table-cell>
          <table:table-cell table:number-columns-repeated="2" table:style-name="ce16"/>
          <table:table-cell office:value-type="float" office:value="135000" table:style-name="ce17">
            <text:p>135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661" table:style-name="ce5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01" table:style-name="ce5">
            <text:p>1040301</text:p>
          </table:table-cell>
          <table:table-cell table:style-name="ce5"/>
          <table:table-cell office:value-type="string" table:style-name="ce6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a Fondazione Sistema Toscana per attività di comunicazione istituzionale</text:p>
          </table:table-cell>
          <table:table-cell office:value-type="float" office:value="135000" table:style-name="ce7">
            <text:p>135.000,00</text:p>
          </table:table-cell>
          <table:table-cell office:value-type="string" table:style-name="ce5">
            <text:p>Manuela Pape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682" table:style-name="ce15">
            <text:p>1068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5">
            <text:p>MANUTENZIONE ORDINARIA SITO WEB OLI - spesa vincolata</text:p>
          </table:table-cell>
          <table:table-cell table:number-columns-repeated="2" table:style-name="ce15"/>
          <table:table-cell office:value-type="float" office:value="5500" table:style-name="ce17">
            <text:p>5.5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10682" table:style-name="ce5">
            <text:p>106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5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sito web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2" table:style-name="ce15">
            <text:p>20012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302" table:style-name="ce15">
            <text:p>2020302</text:p>
          </table:table-cell>
          <table:table-cell office:value-type="float" office:value="2020302001" table:style-name="ce15">
            <text:p>2020302001</text:p>
          </table:table-cell>
          <table:table-cell office:value-type="string" table:style-name="ce15">
            <text:p>SOFTWARE E MANUTENZIONE EVOLUTIVA</text:p>
          </table:table-cell>
          <table:table-cell table:number-columns-repeated="2" table:style-name="ce15"/>
          <table:table-cell office:value-type="float" office:value="2440" table:style-name="ce17">
            <text:p>2.440,00</text:p>
          </table:table-cell>
          <table:table-cell table:style-name="ce15"/>
          <table:table-cell table:style-name="ce27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2" table:style-name="ce5">
            <text:p>20012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2" table:style-name="ce15">
            <text:p>20012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302" table:style-name="ce15">
            <text:p>2020302</text:p>
          </table:table-cell>
          <table:table-cell table:style-name="ce15"/>
          <table:table-cell office:value-type="string" table:style-name="ce15">
            <text:p>SOFTWARE E MANUTENZIONE EVOLUTIVA</text:p>
          </table:table-cell>
          <table:table-cell table:number-columns-repeated="2" table:style-name="ce15"/>
          <table:table-cell office:value-type="float" office:value="5003.3500000000004" table:style-name="ce17">
            <text:p>5.003,35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5">
            <text:p>200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table:style-name="ce5"/>
          <table:table-cell office:value-type="string" table:style-name="ce5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oftware e manutenzione evolutiva - avanzo</text:p>
          </table:table-cell>
          <table:table-cell office:value-type="float" office:value="5003.3500000000004" table:style-name="ce7">
            <text:p>5.003,35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15">
            <text:p>2001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302" table:style-name="ce15">
            <text:p>2020302</text:p>
          </table:table-cell>
          <table:table-cell office:value-type="float" office:value="2020302001" table:style-name="ce15">
            <text:p>2020302001</text:p>
          </table:table-cell>
          <table:table-cell office:value-type="string" table:style-name="ce15">
            <text:p>SOFTWARE E MANUTENZIONE EVOLUTIVA</text:p>
          </table:table-cell>
          <table:table-cell table:number-columns-repeated="2" table:style-name="ce15"/>
          <table:table-cell office:value-type="float" office:value="620000" table:formula="of:=235000+385000" table:style-name="ce17">
            <text:p>62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remota postazione utenti-software di monitoraggio dei serviz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 integrazione Raccolta normativ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viluppo siti web</text:p>
          </table:table-cell>
          <table:table-cell office:value-type="float" office:value="12776" table:style-name="ce7">
            <text:p>12.776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antenzione evolutiva nuovo protocollo</text:p>
          </table:table-cell>
          <table:table-cell office:value-type="float" office:value="198706" table:style-name="ce20">
            <text:p>198.706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isto licenze server</text:p>
          </table:table-cell>
          <table:table-cell office:value-type="float" office:value="51518" table:style-name="ce7">
            <text:p>51.518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Etichettatura RFID inventario sviluppo software</text:p>
          </table:table-cell>
          <table:table-cell office:value-type="float" office:value="67000" table:style-name="ce20">
            <text:p>67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uove funzionalità di trasparenza Iterlegis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Portale trasparenza cittadini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softwar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3" table:style-name="ce15">
            <text:p>20013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87962" table:style-name="ce17">
            <text:p>87.962,00</text:p>
          </table:table-cell>
          <table:table-cell table:style-name="ce15"/>
          <table:table-cell table:style-name="ce27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3" table:style-name="ce5">
            <text:p>20013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7962" table:style-name="ce7">
            <text:p>87.962,00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3" table:style-name="ce15">
            <text:p>2001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11595.61" table:style-name="ce17">
            <text:p>111.595,6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3" table:style-name="ce5">
            <text:p>200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erver - avanzo</text:p>
          </table:table-cell>
          <table:table-cell office:value-type="float" office:value="111595.61" table:style-name="ce7">
            <text:p>111.595,61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00000" table:formula="of:=18000+87000+45000-5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w server per nuovi progetti digitalizzazione</text:p>
          </table:table-cell>
          <table:table-cell office:value-type="float" office:value="100000" table:formula="of:=18000+87000+45000-50000" table:style-name="ce7">
            <text:p>10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4" table:style-name="ce15">
            <text:p>2001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7848.81" table:style-name="ce17">
            <text:p>7.848,8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4" table:style-name="ce5">
            <text:p>200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ostazioni lavoro avanzo</text:p>
          </table:table-cell>
          <table:table-cell office:value-type="float" office:value="7848.81" table:style-name="ce7">
            <text:p>7.848,81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PERIFERICHE E ALTRI DISPOSITIVI HARDWARE<text:s/></text:p>
          </table:table-cell>
          <table:table-cell table:number-columns-repeated="2" table:style-name="ce15"/>
          <table:table-cell office:value-type="float" office:value="100000" table:formula="of:=10000+40000+5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18">
            <text:p>PERIFERICHE E ALTRI DISPOSITIVI HARDWAR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5" table:style-name="ce18">
            <text:p>2001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PERIFERICHE E ALTRI DISPOSITIVI HARDWARE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Etichettatura RFID Inventario HW</text:p>
          </table:table-cell>
          <table:table-cell office:value-type="float" office:value="84000" table:style-name="ce20">
            <text:p>84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PERIFERICHE E ALTRI DISPOSITIVI HARDWARE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HW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5" table:style-name="ce15">
            <text:p>20015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ERIFERICHE E ALTRI DISPOSITIVI HARDWARE<text:s/>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5" table:style-name="ce5">
            <text:p>200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ERIFERICHE E ALTRI DISPOSITIVI HARDWAR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<text:s/>- avanz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16" table:style-name="ce15">
            <text:p>2001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6" table:style-name="ce5">
            <text:p>200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pparati di telecomunicazione - avanzo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7" table:style-name="ce15">
            <text:p>2001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999" table:style-name="ce15">
            <text:p>2020107999</text:p>
          </table:table-cell>
          <table:table-cell office:value-type="string" table:style-name="ce15">
            <text:p>APPARATI MULTIMEDIALI</text:p>
          </table:table-cell>
          <table:table-cell table:number-columns-repeated="2" table:style-name="ce15"/>
          <table:table-cell office:value-type="float" office:value="203000" table:formula="of:=15000+188000" table:style-name="ce17">
            <text:p>203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7" table:style-name="ce5">
            <text:p>2001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999" table:style-name="ce5">
            <text:p>2020107999</text:p>
          </table:table-cell>
          <table:table-cell office:value-type="string" table:style-name="ce5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multimedi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Evoluzione multimediale tre sale del Consiglio</text:p>
          </table:table-cell>
          <table:table-cell office:value-type="float" office:value="138000" table:style-name="ce20">
            <text:p>138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7" table:style-name="ce5">
            <text:p>2001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999" table:style-name="ce5">
            <text:p>2020107999</text:p>
          </table:table-cell>
          <table:table-cell office:value-type="string" table:style-name="ce5">
            <text:p>APPARATI MULTIMED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vatar robotici per presenza remot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7" table:style-name="ce15">
            <text:p>20017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MULTIMEDIALI</text:p>
          </table:table-cell>
          <table:table-cell table:number-columns-repeated="2" table:style-name="ce15"/>
          <table:table-cell office:value-type="float" office:value="7180.92" table:style-name="ce17">
            <text:p>7.180,92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7" table:style-name="ce5">
            <text:p>200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multimediali - avanzo</text:p>
          </table:table-cell>
          <table:table-cell office:value-type="float" office:value="7180.92" table:style-name="ce7">
            <text:p>7.180,92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7" table:style-name="ce15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MULTIMEDIALI</text:p>
          </table:table-cell>
          <table:table-cell table:style-name="ce27"/>
          <table:table-cell table:style-name="ce47"/>
          <table:table-cell office:value-type="float" office:value="19265.53" table:style-name="ce39">
            <text:p>19.265,53</text:p>
          </table:table-cell>
          <table:table-cell table:number-columns-repeated="2" table:style-name="ce27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7" table:style-name="ce5">
            <text:p>20017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265.53" table:style-name="ce7">
            <text:p>19.265,53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30" table:style-name="ce15">
            <text:p>20030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 PER GLI UFFICI DEL CORECOM PER LA GESTIONE DELLE DELEGHE</text:p>
          </table:table-cell>
          <table:table-cell table:number-columns-repeated="2" table:style-name="ce15"/>
          <table:table-cell office:value-type="float" office:value="6186.91" table:style-name="ce17">
            <text:p>6.186,9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30" table:style-name="ce5">
            <text:p>20030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stazioni di lavoro per gli uffici del Corecom per la gestione delle deleghe</text:p>
          </table:table-cell>
          <table:table-cell office:value-type="float" office:value="6186.91" table:style-name="ce7">
            <text:p>6.186,91</text:p>
          </table:table-cell>
          <table:table-cell office:value-type="string" table:style-name="ce19">
            <text:p>Mauro Calia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38" table:style-name="ce15">
            <text:p>20038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999" table:style-name="ce15">
            <text:p>2020107999</text:p>
          </table:table-cell>
          <table:table-cell office:value-type="string" table:style-name="ce15">
            <text:p>APPARATI MULTIMEDIALI PER OLI</text:p>
          </table:table-cell>
          <table:table-cell table:number-columns-repeated="2" table:style-name="ce15"/>
          <table:table-cell office:value-type="float" office:value="3702.15" table:formula="of:=202.15+3500" table:style-name="ce17">
            <text:p>3.702,15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38" table:style-name="ce5">
            <text:p>2003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999" table:style-name="ce5">
            <text:p>2020107999</text:p>
          </table:table-cell>
          <table:table-cell office:value-type="string" table:style-name="ce5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multimediali per la gestione delle dirette OLI</text:p>
          </table:table-cell>
          <table:table-cell office:value-type="float" office:value="3702.15" table:formula="of:=202.15+3500" table:style-name="ce7">
            <text:p>3.702,15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3750" table:formula="of:=7250-3500" table:style-name="ce12">
            <text:p>3.7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4">
          <table:table-cell office:value-type="float" office:value="20039" table:style-name="ce18">
            <text:p>20039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i di manutenzione evolutiva su software/web OLI</text:p>
          </table:table-cell>
          <table:table-cell office:value-type="float" office:value="3750" table:formula="of:=7250-3500" table:style-name="ce20">
            <text:p>3.75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48" table:style-name="ce10">
            <text:p>2004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/text:p>
          </table:table-cell>
          <table:table-cell table:number-columns-repeated="2" table:style-name="ce10"/>
          <table:table-cell office:value-type="float" office:value="21932" table:style-name="ce12">
            <text:p>21.932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48" table:style-name="ce18">
            <text:p>2004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2020103" table:style-name="ce18">
            <text:p>2020103</text:p>
          </table:table-cell>
          <table:table-cell table:style-name="ce18"/>
          <table:table-cell office:value-type="string" table:style-name="ce18">
            <text:p>ACQUISTO ARRED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cquisto arredi - avanzo</text:p>
          </table:table-cell>
          <table:table-cell office:value-type="float" office:value="21932" table:style-name="ce20">
            <text:p>21.932,00</text:p>
          </table:table-cell>
          <table:table-cell office:value-type="string" table:style-name="ce18">
            <text:p>Monica Valen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50" table:style-name="ce10">
            <text:p>2005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582.36" table:style-name="ce12">
            <text:p>582,36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50" table:style-name="ce18">
            <text:p>2005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582.36" table:style-name="ce20">
            <text:p>582,36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012" table:style-name="ce15">
            <text:p>100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ESTERO CONSIGLIERI</text:p>
          </table:table-cell>
          <table:table-cell table:style-name="ce16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012" table:style-name="ce5">
            <text:p>100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41" table:style-name="ce15">
            <text:p>100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ERVIZI PER EVENTI DI CERIMONIALE</text:p>
          </table:table-cell>
          <table:table-cell table:number-columns-repeated="2" table:style-name="ce16"/>
          <table:table-cell office:value-type="float" office:value="4000" table:formula="of:=5000-1000" table:style-name="ce17">
            <text:p>4.000,00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41" table:style-name="ce5">
            <text:p>100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secondo le indicazioni dell'organo politico, ai sensi dell'art. 39 del T.U. delle disposizioni organizzative</text:p>
          </table:table-cell>
          <table:table-cell office:value-type="float" office:value="4000" table:formula="of:=5000-1000" table:style-name="ce7">
            <text:p>4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042" table:style-name="ce15">
            <text:p>100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RIMBORSI RELATORI PER EVENTI DI CERIMONIALE</text:p>
          </table:table-cell>
          <table:table-cell table:style-name="ce16"/>
          <table:table-cell table:style-name="ce15"/>
          <table:table-cell office:value-type="float" office:value="2700" table:style-name="ce17">
            <text:p>2.7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042" table:style-name="ce5">
            <text:p>100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045" table:style-name="ce15">
            <text:p>100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ESTA DELLA TOSCANA L.R 46/2015 - COMPARTECIPAZIONI ENTI LOCALI ART 3 BIS L.R. 4/2009</text:p>
          </table:table-cell>
          <table:table-cell table:style-name="ce16"/>
          <table:table-cell table:style-name="ce15"/>
          <table:table-cell office:value-type="float" office:value="52618.75" table:formula="of:=69000-16381.25" table:style-name="ce17">
            <text:p>52.618,75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045" table:style-name="ce5">
            <text:p>100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Enti locali per Festa della Toscana su indicazione Ufficio di Presidenza</text:p>
          </table:table-cell>
          <table:table-cell office:value-type="float" office:value="52618.75" table:formula="of:=69000-16381.25" table:style-name="ce7">
            <text:p>52.618,75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0">
          <table:table-cell office:value-type="float" office:value="10046" table:style-name="ce15">
            <text:p>100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79984.929999999993" table:formula="of:=95000-15015.07" table:style-name="ce17">
            <text:p>79.984,93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0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79984.929999999993" table:formula="of:=95000-15015.07" table:style-name="ce7">
            <text:p>79.984,93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0">
          <table:table-cell office:value-type="float" office:value="10046" table:style-name="ce10">
            <text:p>10046</text:p>
          </table:table-cell>
          <table:table-cell office:value-type="string" table:style-name="ce3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1"/>
          <table:table-cell office:value-type="float" office:value="1948.47" table:style-name="ce12">
            <text:p>1.948,47</text:p>
          </table:table-cell>
          <table:table-cell table:style-name="ce11"/>
          <table:table-cell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0">
          <table:table-cell office:value-type="float" office:value="10046" table:style-name="ce18">
            <text:p>10046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imputazione da riaccertamento</text:p>
          </table:table-cell>
          <table:table-cell office:value-type="float" office:value="1948.47" table:style-name="ce20">
            <text:p>1.948,47</text:p>
          </table:table-cell>
          <table:table-cell office:value-type="string" table:style-name="ce18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4938.33" table:formula="of:=15000-61.67" table:style-name="ce17">
            <text:p>14.938,33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4938.33" table:formula="of:=15000-61.67" table:style-name="ce7">
            <text:p>14.938,33</text:p>
          </table:table-cell>
          <table:table-cell office:value-type="string" table:style-name="ce5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46482.09" table:formula="of:=61000-14517.91" table:style-name="ce17">
            <text:p>46.482,09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46482.09" table:formula="of:=61000-14517.91" table:style-name="ce7">
            <text:p>46.482,09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98" table:style-name="ce18">
            <text:p>1009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9" table:style-name="ce18">
            <text:p>1030102009</text:p>
          </table:table-cell>
          <table:table-cell office:value-type="string" table:style-name="ce19">
            <text:p>BENI DI RAPPRESENTANZA <text:s/>(art. 1 c.1 lett a) e b) lr 4/2009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beni di rappresentanza ai sensi art. 1, c.1 lett.a) della LR 4/09, su indicazione dell'Ufficio di Presidenza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13" table:style-name="ce18">
            <text:p>102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33" table:style-name="ce18">
            <text:p>102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9">
            <text:p>ASSICURAZIONE OPERE D'AR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35" table:style-name="ce18">
            <text:p>1023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9">
            <text:p>SPESE NOTARILI PER LA GESTIONE DEL PATRIMONIO DELLA REGIONE IN USO AL CONSIGLIO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accessorie all'attivita' notarili non riconducibili all'onorari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02612.66" table:formula="of:=250569-47956.34" table:style-name="ce12">
            <text:p>202.612,66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ssistenza, manutenzione e locazione di apparecchiature per la stampa digitale con annessa soluzione RPS<text:s/></text:p>
          </table:table-cell>
          <table:table-cell office:value-type="float" office:value="54542.55" table:style-name="ce20">
            <text:p>54.542,55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april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spesa per eccedenze di stampa</text:p>
          </table:table-cell>
          <table:table-cell office:value-type="float" office:value="5077" table:style-name="ce20">
            <text:p>5.077,00</text:p>
          </table:table-cell>
          <table:table-cell office:value-type="string" table:style-name="ce6">
            <text:p>Dirigente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39544.54" table:formula="of:=187500.88-47956.34" table:style-name="ce7">
            <text:p>139.544,54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style-name="ce11"/>
          <table:table-cell table:style-name="ce16"/>
          <table:table-cell office:value-type="float" office:value="13222.5" table:style-name="ce17">
            <text:p>13.222,5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style-name="ce11"/>
          <table:table-cell table:style-name="ce16"/>
          <table:table-cell office:value-type="float" office:value="59676" table:style-name="ce17">
            <text:p>59.676,0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ornitura carta per uffici del Consiglio</text:p>
          </table:table-cell>
          <table:table-cell office:value-type="float" office:value="16824.490000000002" table:style-name="ce7">
            <text:p>16.824,49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359" table:style-name="ce10">
            <text:p>103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6">
            <text:p>FESTA DELLA TOSCANA L.R 46/2015 - SERVIZI</text:p>
          </table:table-cell>
          <table:table-cell table:style-name="ce11"/>
          <table:table-cell table:style-name="ce10"/>
          <table:table-cell office:value-type="float" office:value="26000" table:style-name="ce12">
            <text:p>26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359" table:style-name="ce18">
            <text:p>103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A TOSCANA L.R 46/2015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ffidamenti servizi nell'ambito della Festa della Toscana - su indicazione dell'UP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6">
            <text:p>Cinzia Sestini</text:p>
          </table:table-cell>
          <table:table-cell office:value-type="string" table:style-name="ce21">
            <text:p>novembre/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6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31000" table:formula="of:=28000-15000+3000+15000" table:style-name="ce12">
            <text:p>31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8">
            <text:p>103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tributi ex LR 4/2009 a enti locali</text:p>
          </table:table-cell>
          <table:table-cell office:value-type="float" office:value="31000" table:formula="of:=28000-15000+3000+15000" table:style-name="ce20">
            <text:p>31.000,00</text:p>
          </table:table-cell>
          <table:table-cell office:value-type="string" table:style-name="ce6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6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1000" table:style-name="ce12">
            <text:p>11.000,00</text:p>
          </table:table-cell>
          <table:table-cell table:style-name="ce10"/>
          <table:table-cell table:style-name="ce2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8">
            <text:p>10365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11000" table:style-name="ce20">
            <text:p>11.000,00</text:p>
          </table:table-cell>
          <table:table-cell office:value-type="string" table:style-name="ce6">
            <text:p>Dirigente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9">
          <table:table-cell office:value-type="float" office:value="10366" table:style-name="ce10">
            <text:p>103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23000" table:formula="of:=48000+15000+25000+35000" table:style-name="ce12">
            <text:p>123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366" table:style-name="ce18">
            <text:p>103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cessioni contributi a istituzioni sociali private</text:p>
          </table:table-cell>
          <table:table-cell office:value-type="float" office:value="123000" table:formula="of:=48000+15000+25000+35000" table:style-name="ce20">
            <text:p>123.0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366" table:style-name="ce10">
            <text:p>10366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style-name="ce10"/>
          <table:table-cell table:style-name="ce2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366" table:style-name="ce18">
            <text:p>10366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6">
            <text:p>Dirigente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367" table:style-name="ce10">
            <text:p>103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1">
            <text:p>CONTRIBUTI A AMMINISTRAZIONI CENTRALI DELLO STATO - SPESE DI RAPPRESENTANZA DEL CONSIGLIO - L.R. 4/2009 -Art 1, C. 1 Lett C)</text:p>
          </table:table-cell>
          <table:table-cell table:style-name="ce11"/>
          <table:table-cell table:style-name="ce10"/>
          <table:table-cell office:value-type="float" office:value="1000" table:formula="of:=4000-3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367" table:style-name="ce18">
            <text:p>103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1" table:style-name="ce18">
            <text:p>1040101</text:p>
          </table:table-cell>
          <table:table-cell table:style-name="ce18"/>
          <table:table-cell office:value-type="string" table:style-name="ce19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ad amministrazioni centrali</text:p>
          </table:table-cell>
          <table:table-cell office:value-type="float" office:value="1000" table:formula="of:=4000-3000" table:style-name="ce20">
            <text:p>1.000,00</text:p>
          </table:table-cell>
          <table:table-cell office:value-type="string" table:style-name="ce6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375" table:style-name="ce10">
            <text:p>103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1">
            <text:p>FESTA DELLA TOSCANA L.R 46/2015 - ACQUISTO GIORNALI E PUBBLICAZION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375" table:style-name="ce18">
            <text:p>103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table:style-name="ce18"/>
          <table:table-cell office:value-type="string" table:style-name="ce19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giornali e pubblicazioni su indicazioni dell'Ufficio di Presidenza nell'ambito della Festa della Toscana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506" table:style-name="ce10">
            <text:p>105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13000" table:formula="of:=3500+3500+6000" table:style-name="ce12">
            <text:p>13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506" table:style-name="ce18">
            <text:p>105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13000" table:formula="of:=3500+3500+6000" table:style-name="ce20">
            <text:p>13.0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06" table:style-name="ce10">
            <text:p>105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37622.699999999997" table:formula="of:=8000+8965+20657.7" table:style-name="ce12">
            <text:p>37.622,7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06" table:style-name="ce18">
            <text:p>10506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tributi per fronteggiare emergenze ambientali a seguito di avvisi pubblici rivolti a amministrazioni locali</text:p>
          </table:table-cell>
          <table:table-cell office:value-type="float" office:value="37622.699999999997" table:formula="of:=8000+8965+20657.7" table:style-name="ce20">
            <text:p>37.622,70</text:p>
          </table:table-cell>
          <table:table-cell office:value-type="string" table:style-name="ce6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2" table:style-name="ce10">
            <text:p>1052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EVENTI ISTITUZIONALI COMPARTECIPAZIONI ENTI LOCALI L.R. 46/2015</text:p>
          </table:table-cell>
          <table:table-cell table:style-name="ce11"/>
          <table:table-cell table:style-name="ce10"/>
          <table:table-cell office:value-type="float" office:value="127000" table:formula="of:=80000+47000" table:style-name="ce12">
            <text:p>127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2" table:style-name="ce5">
            <text:p>10522</text:p>
          </table:table-cell>
          <table:table-cell office:value-type="string" table:style-name="ce19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18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mpartecipazioni a enti locali sulla base di bandi pubblici in occasione degli eventi istituzionali di cui agli artt. 3 bis</text:p>
          </table:table-cell>
          <table:table-cell office:value-type="float" office:value="127000" table:formula="of:=80000+47000" table:style-name="ce20">
            <text:p>127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2" table:style-name="ce10">
            <text:p>10522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5"/>
          <table:table-cell office:value-type="string" table:style-name="ce11">
            <text:p>EVENTI ISTITUZIONALI COMPARTECIPAZIONI ENTI LOCALI L.R. 46/2015</text:p>
          </table:table-cell>
          <table:table-cell table:style-name="ce16"/>
          <table:table-cell table:style-name="ce10"/>
          <table:table-cell office:value-type="float" office:value="28932.400000000001" table:style-name="ce17">
            <text:p>28.932,40</text:p>
          </table:table-cell>
          <table:table-cell table:style-name="ce10"/>
          <table:table-cell table:style-name="ce27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2" table:style-name="ce18">
            <text:p>10522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EVENTI ISTITUZIONALI COMPARTECIPAZIONI ENTI LOCALI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28932.400000000001" table:style-name="ce20">
            <text:p>28.932,40</text:p>
          </table:table-cell>
          <table:table-cell office:value-type="string" table:style-name="ce19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3" table:style-name="ce10">
            <text:p>1052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EVENTI ISTITUZIONALI COMPARTECIPAZIONI ISTITUZIONI SOCIALI PRIVATE L.R. 46/2015</text:p>
          </table:table-cell>
          <table:table-cell table:style-name="ce11"/>
          <table:table-cell table:style-name="ce10"/>
          <table:table-cell office:value-type="float" office:value="34972.28" table:formula="of:=82000-47000-27.72" table:style-name="ce12">
            <text:p>34.972,28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3" table:style-name="ce18">
            <text:p>1052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EVENTI ISTITUZIONALI COMPARTECIPAZIONI ISTITUZIONI SOCIALI PRIVATE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mpartecipazioni a organizzazioni sociali private sulla base di bandi pubblici in occasione degli eventi istituzionali</text:p>
          </table:table-cell>
          <table:table-cell office:value-type="float" office:value="34972.28" table:formula="of:=82000-47000-27.72" table:style-name="ce20">
            <text:p>34.972,28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 table:style-name="ce2"/>
        </table:table-row>
        <table:table-row table:style-name="ro23">
          <table:table-cell office:value-type="float" office:value="10523" table:style-name="ce10">
            <text:p>10523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EVENTI ISTITUZIONALI COMPARTECIPAZIONI ISTITUZIONI SOCIALI PRIVATE L.R. 46/2015</text:p>
          </table:table-cell>
          <table:table-cell table:style-name="ce11"/>
          <table:table-cell table:style-name="ce10"/>
          <table:table-cell office:value-type="float" office:value="684.31" table:style-name="ce12">
            <text:p>684,31</text:p>
          </table:table-cell>
          <table:table-cell table:style-name="ce10"/>
          <table:table-cell table:style-name="ce2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3" table:style-name="ce18">
            <text:p>10523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EVENTI ISTITUZIONALI COMPARTECIPAZIONI ISTITUZIONI SOCIALI PRIVATE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684.31" table:style-name="ce20">
            <text:p>684,31</text:p>
          </table:table-cell>
          <table:table-cell office:value-type="string" table:style-name="ce19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4" table:style-name="ce10">
            <text:p>1052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EVENTI ISTITUZIONALI - SERVIZI</text:p>
          </table:table-cell>
          <table:table-cell table:style-name="ce11"/>
          <table:table-cell table:style-name="ce10"/>
          <table:table-cell office:value-type="float" office:value="21000" table:formula="of:=15000+5000+1000" table:style-name="ce12">
            <text:p>21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21000" table:formula="of:=15000+5000+1000" table:style-name="ce7">
            <text:p>2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57" table:style-name="ce15">
            <text:p>105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MATERIALI DI CONSUMO PER ALLESTIMENTO MOSTRE ED ESPOSIZIONI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57" table:style-name="ce5">
            <text:p>105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MATERIALI DI CONSUMO PER ALLESTIMENTO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vario per allestimento di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69" table:style-name="ce15">
            <text:p>10569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POSTALI OLI</text:p>
          </table:table-cell>
          <table:table-cell table:style-name="ce11"/>
          <table:table-cell table:style-name="ce16"/>
          <table:table-cell office:value-type="float" office:value="1000" table:formula="of:=500+500" table:style-name="ce17">
            <text:p>1.000,0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69" table:style-name="ce5">
            <text:p>10569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POSTALI O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OSTALI OLI</text:p>
          </table:table-cell>
          <table:table-cell office:value-type="float" office:value="1000" table:formula="of:=500+500" table:style-name="ce7">
            <text:p>1.00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570" table:style-name="ce15">
            <text:p>10570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TIPOGRAFICHE OLI</text:p>
          </table:table-cell>
          <table:table-cell table:style-name="ce11"/>
          <table:table-cell table:style-name="ce16"/>
          <table:table-cell office:value-type="float" office:value="2838.34" table:formula="of:=1338.34+1500" table:style-name="ce17">
            <text:p>2.838,34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70" table:style-name="ce5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TIPOGRAFICHE O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TIPOGRAFICHE OLI</text:p>
          </table:table-cell>
          <table:table-cell office:value-type="float" office:value="2838.34" table:formula="of:=1338.34+1500" table:style-name="ce7">
            <text:p>2.838,34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28" table:style-name="ce15">
            <text:p>106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SPESE NOTARILI PER LA GESTIONE DEL PATRIMONIO DELLA REGIONE IN USO AL CONSIGLIO REGIONALE - ONORARIO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28" table:style-name="ce5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SPESE NOTARILI PER LA GESTIONE DEL PATRIMONIO DELLA REGIONE IN USO AL CONSIGLIO REGIONALE - ONOR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notarili (onorario) per la gestione del patrimonio della Regione in uso al Consiglio regionale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38" table:style-name="ce15">
            <text:p>106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7">
            <text:p>4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38" table:style-name="ce5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ERVIZIO PER ALLESTIMENTO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allestimento mostre ed esposizioni per eventi e cerimoniale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58" table:style-name="ce18">
            <text:p>1065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FESTA DELLA TOSCANA L.R 46/2015 - PRESTAZIONI PROFESSION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o incarichi ad artist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novembre/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72" table:style-name="ce18">
            <text:p>106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 EUROPA L.R 10/2021 - SERVIZI PER LA REALIZZAZIONE DI EVENT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esta dell’Europa l.r. 10/2021 - servizi per la realizzazione di event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673" table:style-name="ce5">
            <text:p>106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- incarich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000" table:formula="of:=35000-3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74" table:style-name="ce18">
            <text:p>106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EUROPA L.R 10/2021 - COMPARTECIPAZIONI ENTI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esta dell’Europa l.r. 10/2021 - compartecipazione Enti locali</text:p>
          </table:table-cell>
          <table:table-cell office:value-type="float" office:value="3000" table:formula="of:=35000-32000" table:style-name="ce20">
            <text:p>3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maggio/giugn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686" table:style-name="ce10">
            <text:p>106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A TOSCANA L.R 46/2015 - <text:s/>RELATORI CONVEGNI<text:s/><text:span text:style-name="T5"><text:s/></text:span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0">
          <table:table-cell office:value-type="float" office:value="10686" table:style-name="ce18">
            <text:p>106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A TOSCANA L.R 46/2015 - <text:s/>RELATORI CONVEGNI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a relator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0">
          <table:table-cell office:value-type="float" office:value="10689" table:style-name="ce10">
            <text:p>106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RELATORI CONVEGNI</text:p>
          </table:table-cell>
          <table:table-cell table:style-name="ce11"/>
          <table:table-cell table:style-name="ce10"/>
          <table:table-cell office:value-type="float" office:value="500" table:formula="of:=1500-10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500" table:formula="of:=1500-1000" table:style-name="ce7">
            <text:p>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20011" table:style-name="ce15">
            <text:p>20011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style-name="ce10"/>
          <table:table-cell office:value-type="string" table:style-name="ce15">
            <text:p><text:s/></text:p>
          </table:table-cell>
          <table:table-cell office:value-type="float" office:value="10.32" table:style-name="ce17">
            <text:p>10,32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20011" table:style-name="ce18">
            <text:p>2001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Acquisto materiali e attrezzature per allestimento mostre ed esposizioni - avanzo</text:p>
          </table:table-cell>
          <table:table-cell office:value-type="float" office:value="10.32" table:style-name="ce20">
            <text:p>10,32</text:p>
          </table:table-cell>
          <table:table-cell office:value-type="string" table:style-name="ce6">
            <text:p>Dir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1" table:style-name="ce15">
            <text:p>10691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UNA TANTUM A BANDE MUSICALI E FORMAZIONI CORISTICHE IN ATTUAZIONE DELLA L.R. 2/2022 INTERVENTI DI SOSTEGNO PER L’EDUCAZIONE ALLA MUSICA E AL CANTO CORALE</text:p>
          </table:table-cell>
          <table:table-cell table:style-name="ce11"/>
          <table:table-cell table:style-name="ce15"/>
          <table:table-cell office:value-type="float" office:value="150000" table:style-name="ce17">
            <text:p>15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1" table:style-name="ce5">
            <text:p>10691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UNA TANTUM A BANDE MUSICALI E FORMAZIONI CORISTICHE IN ATTUAZIONE DELLA L.R. 2/2022 INTERVENTI DI SOSTEGNO PER L’EDUCAZIONE ALLA MUSICA E AL CANTO COR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a bande musicali e formazioni coristiche di cui alla legge regionale 2/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Dirigente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2" table:style-name="ce15">
            <text:p>10692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VALORIZZAZIONE E RIQUALIFICAZIONE DEL PATRIMONIO URBANO ATTRAVERSO L’ARTE DI STRADA - L.R. 3/2022 - ART. 2, C.1, LETTERA A)</text:p>
          </table:table-cell>
          <table:table-cell table:style-name="ce11"/>
          <table:table-cell table:style-name="ce15"/>
          <table:table-cell office:value-type="float" office:value="500000" table:formula="of:=400000+100000" table:style-name="ce17">
            <text:p>50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2" table:style-name="ce18">
            <text:p>10692</text:p>
          </table:table-cell>
          <table:table-cell office:value-type="string" table:style-name="ce19">
            <text:p>AVANZO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e riqualificazione patrimonio urbano di cui alla legge regionale 3/2022</text:p>
          </table:table-cell>
          <table:table-cell office:value-type="float" office:value="400000" table:style-name="ce20">
            <text:p>400.000,00</text:p>
          </table:table-cell>
          <table:table-cell office:value-type="string" table:style-name="ce19">
            <text:p>Cinzia Sestini</text:p>
          </table:table-cell>
          <table:table-cell office:value-type="string" table:style-name="ce4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2" table:style-name="ce18">
            <text:p>10692</text:p>
          </table:table-cell>
          <table:table-cell office:value-type="string" table:style-name="ce19">
            <text:p>AVANZO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valorizzazione e riqualificazione patrimonio urbano di cui alla legge regionale 3/2022 - rifinanziamento interventi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6">
            <text:p>Cinzia Sestini</text:p>
          </table:table-cell>
          <table:table-cell office:value-type="string" table:style-name="ce4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693" table:style-name="ce10">
            <text:p>10693</text:p>
          </table:table-cell>
          <table:table-cell office:value-type="string" table:style-name="ce11">
            <text:p>AVANZO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NTRIBUTI UNA TANTUM PER PROMOZIONE E REALIZZAZIONE SPETTACOLI DA PARTE DI GIOVANI UNDER 35 - L.R. 3/2022 <text:s text:c="2"/>– ART. 2, C.1, LETTERA B)</text:p>
          </table:table-cell>
          <table:table-cell table:style-name="ce11"/>
          <table:table-cell table:style-name="ce10"/>
          <table:table-cell office:value-type="float" office:value="610000" table:formula="of:=450000+160000" table:style-name="ce12">
            <text:p>610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693" table:style-name="ce18">
            <text:p>10693</text:p>
          </table:table-cell>
          <table:table-cell office:value-type="string" table:style-name="ce19">
            <text:p>AVANZO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tributi una tantum per promozione e realizzazione di spettacoli da parte di giovani di cui alla legge regionale 3/2022</text:p>
          </table:table-cell>
          <table:table-cell office:value-type="float" office:value="450000" table:style-name="ce20">
            <text:p>450.000,00</text:p>
          </table:table-cell>
          <table:table-cell office:value-type="string" table:style-name="ce6">
            <text:p>Cinzia Sestini</text:p>
          </table:table-cell>
          <table:table-cell office:value-type="string" table:style-name="ce4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promozione e realizzazione di spettacoli da parte di giovani di cui alla legge regionale 3/2022 - rifinanziamento interventi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4" table:style-name="ce15">
            <text:p>10694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SULL’ ARTE DI STRADA - L.R. 3/2022 <text:s text:c="2"/>– ART. 4, C.1 - AMBITI DI INTERVENTO DI CUI ALL’ART. 2, C.1, LETTERA A)</text:p>
          </table:table-cell>
          <table:table-cell table:style-name="ce11"/>
          <table:table-cell table:style-name="ce15"/>
          <table:table-cell office:value-type="float" office:value="50000" table:style-name="ce17">
            <text:p>5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694" table:style-name="ce5">
            <text:p>10694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SULL’ ARTE DI STRADA - L.R. 3/2022 <text:s text:c="2"/>– ART. 4, C.1 - AMBITI DI INTERVENTO DI CUI ALL’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sull'arte di strada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695" table:style-name="ce15">
            <text:p>10695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1"/>
          <table:table-cell table:style-name="ce15"/>
          <table:table-cell office:value-type="float" office:value="50000" table:style-name="ce17">
            <text:p>5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5" table:style-name="ce5">
            <text:p>10695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SPETTACOLI DI GIOVANI UNDER 35 - L.R. 3/2022 <text:s text:c="2"/>– ART. 4, C.1 - AMBITI DI INTERVENTO DI CUI ALL’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spettacoli giovanili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6" table:style-name="ce15">
            <text:p>10696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PROGETTI DI AGGREGAZIONE GIOVANILE L.R. 3/2022 <text:s text:c="2"/>– ART. 2, C.1, LETTERA C)</text:p>
          </table:table-cell>
          <table:table-cell table:style-name="ce11"/>
          <table:table-cell table:style-name="ce15"/>
          <table:table-cell office:value-type="float" office:value="400000" table:style-name="ce17">
            <text:p>40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696" table:style-name="ce5">
            <text:p>10696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PROGETTI DI AGGREGAZIONE GIOVANILE L.R. 3/2022 <text:s text:c="2"/>– 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progetti di aggregazione giovanile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697" table:style-name="ce15">
            <text:p>10697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1"/>
          <table:table-cell table:style-name="ce15"/>
          <table:table-cell office:value-type="float" office:value="50000" table:style-name="ce17">
            <text:p>5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7" table:style-name="ce5">
            <text:p>10697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AGGREGAZIONE GIOVANILE - L.R. 3/2022 <text:s text:c="2"/>– ART. 4, C.1 - AMBITI DI INTERVENTO DI CUI ALL’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aggregazione giovanile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9" table:style-name="ce15">
            <text:p>106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 EUROPA L.R 10/2021 - ACQUISTO GIORNALI E PUBBLICAZIONI</text:p>
          </table:table-cell>
          <table:table-cell table:style-name="ce11"/>
          <table:table-cell table:style-name="ce15"/>
          <table:table-cell office:value-type="float" office:value="2000" table:style-name="ce17">
            <text:p>2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699" table:style-name="ce5">
            <text:p>106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 EUROPA L.R 10/2021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acquisto pubblicazio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700" table:style-name="ce15">
            <text:p>1070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FESTA DELL EUROPA L.R 10/2021 - CONFERIMENTI PREMI DI LAUREA</text:p>
          </table:table-cell>
          <table:table-cell table:style-name="ce11"/>
          <table:table-cell table:style-name="ce15"/>
          <table:table-cell office:value-type="float" office:value="10000" table:style-name="ce17">
            <text:p>1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700" table:style-name="ce5">
            <text:p>1070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FESTA DELL EUROPA L.R 10/2021 - CONFERIMENTI PREMI DI LAUR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premi di laure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4">
          <table:table-cell office:value-type="float" office:value="10701" table:style-name="ce15">
            <text:p>107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504" table:style-name="ce15">
            <text:p>1040504</text:p>
          </table:table-cell>
          <table:table-cell table:style-name="ce15"/>
          <table:table-cell office:value-type="string" table:style-name="ce16">
            <text:p>FESTA DELL EUROPA L.R 10/2021 - COMPARTECIPAZIONI ISTITUZIONI INTERNAZIONALI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701" table:style-name="ce5">
            <text:p>107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504" table:style-name="ce5">
            <text:p>1040504</text:p>
          </table:table-cell>
          <table:table-cell table:style-name="ce5"/>
          <table:table-cell office:value-type="string" table:style-name="ce6">
            <text:p>FESTA DELL EUROPA L.R 10/2021 - COMPARTECIPAZIONI ISTITUZIONI INTERNAZ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compartecipazioni istituzioni internazionali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20011" table:style-name="ce15">
            <text:p>200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20057" table:style-name="ce15">
            <text:p>20057</text:p>
          </table:table-cell>
          <table:table-cell office:value-type="string" table:style-name="ce16">
            <text:p>AVANZO</text:p>
          </table:table-cell>
          <table:table-cell office:value-type="float" office:value="12" table:style-name="ce15">
            <text:p>12</text:p>
          </table:table-cell>
          <table:table-cell office:value-type="string" table:style-name="ce25">
            <text:p>02</text:p>
          </table:table-cell>
          <table:table-cell office:value-type="float" office:value="2030102" table:style-name="ce15">
            <text:p>2030102</text:p>
          </table:table-cell>
          <table:table-cell table:style-name="ce15"/>
          <table:table-cell office:value-type="string" table:style-name="ce16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1"/>
          <table:table-cell table:style-name="ce15"/>
          <table:table-cell office:value-type="float" office:value="740000" table:formula="of:=500000+240000" table:style-name="ce17">
            <text:p>74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6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di aree a verde pubblico e realizzazione di parchi giochi di cui alla legge regionale 3/2022<text:s/>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20057" table:style-name="ce18">
            <text:p>20057</text:p>
          </table:table-cell>
          <table:table-cell office:value-type="string" table:style-name="ce19">
            <text:p>AVANZO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02</text:p>
          </table:table-cell>
          <table:table-cell office:value-type="float" office:value="2030102" table:style-name="ce18">
            <text:p>2030102</text:p>
          </table:table-cell>
          <table:table-cell table:style-name="ce18"/>
          <table:table-cell office:value-type="string" table:style-name="ce19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Contributi una tantum per valorizzazione di aree a verde pubblico e realizzazione di parchi giochi di cui alla legge regionale 3/2022 - rifinanziamento interventi</text:p>
          </table:table-cell>
          <table:table-cell office:value-type="float" office:value="240000" table:style-name="ce20">
            <text:p>240.000,00</text:p>
          </table:table-cell>
          <table:table-cell office:value-type="string" table:style-name="ce6">
            <text:p>Cinzia Sestini</text:p>
          </table:table-cell>
          <table:table-cell office:value-type="string" table:style-name="ce4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032" table:style-name="ce10">
            <text:p>100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PER RELATORI A INIZIATIVE DI PIANETA GALILEO</text:p>
          </table:table-cell>
          <table:table-cell table:number-columns-repeated="2" table:style-name="ce11"/>
          <table:table-cell office:value-type="float" office:value="41700" table:formula="of:=51700-10000" table:style-name="ce12">
            <text:p>41.7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032" table:style-name="ce18">
            <text:p>100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 e autori</text:p>
          </table:table-cell>
          <table:table-cell office:value-type="float" office:value="41700" table:formula="of:=51700-10000" table:style-name="ce20">
            <text:p>41.700,00</text:p>
          </table:table-cell>
          <table:table-cell office:value-type="string" table:style-name="ce19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1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1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135" table:style-name="ce15">
            <text:p>101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2663.92" table:style-name="ce17">
            <text:p>2.663,92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135" table:style-name="ce5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7">
            <text:p>2.663,92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14000" table:formula="of:=2000+12000" table:style-name="ce17">
            <text:p>14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14000" table:formula="of:=2000+12000" table:style-name="ce7">
            <text:p>14.000,00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1 lugli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29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59" table:style-name="ce15">
            <text:p>102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FACCHINAGGIO</text:p>
          </table:table-cell>
          <table:table-cell table:style-name="ce16"/>
          <table:table-cell table:style-name="ce15"/>
          <table:table-cell office:value-type="float" office:value="130000" table:formula="of:=160000-30000" table:style-name="ce17">
            <text:p>1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30000" table:formula="of:=160000-30000" table:style-name="ce7">
            <text:p>130.000,00</text:p>
          </table:table-cell>
          <table:table-cell office:value-type="string" table:style-name="ce6">
            <text:p>Patrizia Bianchi</text:p>
          </table:table-cell>
          <table:table-cell office:value-type="string" table:style-name="ce29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60" table:style-name="ce15">
            <text:p>102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VIGILANZA ARMATA</text:p>
          </table:table-cell>
          <table:table-cell table:style-name="ce16"/>
          <table:table-cell table:style-name="ce15"/>
          <table:table-cell office:value-type="float" office:value="359450.5" table:formula="of:=365000-5549.5" table:style-name="ce17">
            <text:p>359.450,5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59450.5" table:formula="of:=365000-5549.5" table:style-name="ce7">
            <text:p>359.450,50</text:p>
          </table:table-cell>
          <table:table-cell office:value-type="string" table:style-name="ce6">
            <text:p>Patrizia Bianchi</text:p>
          </table:table-cell>
          <table:table-cell office:value-type="string" table:style-name="ce29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61" table:style-name="ce15">
            <text:p>102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PORTINERIA</text:p>
          </table:table-cell>
          <table:table-cell table:style-name="ce16"/>
          <table:table-cell table:style-name="ce15"/>
          <table:table-cell office:value-type="float" office:value="452392.98" table:formula="of:=481000-17307.02-11300" table:style-name="ce17">
            <text:p>452.392,98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52392.98" table:formula="of:=481000-17307.02-11300" table:style-name="ce7">
            <text:p>452.392,98</text:p>
          </table:table-cell>
          <table:table-cell office:value-type="string" table:style-name="ce6">
            <text:p>Patrizia Bianchi</text:p>
          </table:table-cell>
          <table:table-cell office:value-type="string" table:style-name="ce29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3">
            <text:p>Entro 30 giugn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306" table:style-name="ce15">
            <text:p>103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FORNITURA VESTIARIO PER IL PERSONAL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306" table:style-name="ce5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nuova dotazione di vestiario per personale prima accoglienza e autis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trizia Bianchi</text:p>
          </table:table-cell>
          <table:table-cell office:value-type="string" table:style-name="ce35">
            <text:p>Entro 30 giugn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399" table:style-name="ce15">
            <text:p>103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formula="of:=600-5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399" table:style-name="ce5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o Anac procedure di gara</text:p>
          </table:table-cell>
          <table:table-cell office:value-type="float" office:value="100" table:formula="of:=600-500" table:style-name="ce7">
            <text:p>1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30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514" table:style-name="ce5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consumo per allestimento sale di rappresenta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atrizia Bianchi</text:p>
          </table:table-cell>
          <table:table-cell office:value-type="string" table:style-name="ce35">
            <text:p>Entro 31 lugli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530" table:style-name="ce10">
            <text:p>105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SOGGETTI PRIVATI PER FINANZIAMENTO DEL PREMIO REGIONALE ARCHITETTURA CONTEMPORANEA</text:p>
          </table:table-cell>
          <table:table-cell table:style-name="ce11"/>
          <table:table-cell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30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4">
          <table:table-cell office:value-type="float" office:value="10548" table:style-name="ce10">
            <text:p>105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TRASFERIMENTI CORRENTI A IMPRESE PER FINANZIAMENTO DEL PREMIO REGIONALE INNOVAZIONE TOSCANA - AMERIGO VESPUCCI - L.R. 46/15</text:p>
          </table:table-cell>
          <table:table-cell table:number-columns-repeated="2" table:style-name="ce11"/>
          <table:table-cell office:value-type="float" office:value="42500" table:style-name="ce12">
            <text:p>42.5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1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 TOSCANA - AMERIGO VESPUCCI - L.R. 46/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30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2">
          <table:table-cell office:value-type="float" office:value="10563" table:style-name="ce10">
            <text:p>105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TRASFERIMENTI CORRENTI A SOGGETTI PRIVATI PER FINANZIAMENTO DEL PREMIO REGIONALE INNOVAZIONE TOSCANA - AMERIGO VESPUCCI - L.R. 46/15</text:p>
          </table:table-cell>
          <table:table-cell table:style-name="ce11"/>
          <table:table-cell table:style-name="ce10"/>
          <table:table-cell office:value-type="float" office:value="42500" table:style-name="ce12">
            <text:p>42.5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3">
          <table:table-cell office:value-type="float" office:value="10563" table:style-name="ce18">
            <text:p>105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TRASFERIMENTI CORRENTI A SOGGETTI PRIVATI PER FINANZIAMENTO DEL PREMIO REGIONALE INNOVAZIONE TOSCANA - AMERIGO VESPUCCI - L.R. 46/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Innovazione</text:p>
          </table:table-cell>
          <table:table-cell office:value-type="float" office:value="42500" table:style-name="ce20">
            <text:p>42.500,00</text:p>
          </table:table-cell>
          <table:table-cell office:value-type="string" table:style-name="ce19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652" table:style-name="ce10">
            <text:p>106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2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CONTRIBUTO PER LE SPESE DI FUNZIONAMENTO DELLA FONDAZIONE PER LA FORMAZIONE POLITICA LR 79/2020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652" table:style-name="ce18">
            <text:p>106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2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funzionamento fondazione formazione politica in conto esercizio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Emanuela Ceccarell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4">
          <table:table-cell office:value-type="float" office:value="10675" table:style-name="ce10">
            <text:p>106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TRASFERIMENTI CORRENTI PER FINANZIAMENTO DEL PREMIO REGIONALE INNOVAZIONE TOSCANA - AMERIGO VESPUCCI - L.R. 46/15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5">
          <table:table-cell office:value-type="float" office:value="10675" table:style-name="ce18">
            <text:p>106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TRASFERIMENTI CORRENTI PER FINANZIAMENTO DEL PREMIO REGIONALE INNOVAZIONE TOSCANA - AMERIGO VESPUCCI - L.R. 46/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per finanziamento premio regionale innovazione made in Tuscany<text:s/>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702" table:style-name="ce15">
            <text:p>1070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5">
            <text:p>ACQUISIZIONE DI SERVIZI PER INIZIATIVE TOSCANA 2050 ART. 8 BIS L.R. 46/2015</text:p>
          </table:table-cell>
          <table:table-cell table:style-name="ce10"/>
          <table:table-cell table:style-name="ce15"/>
          <table:table-cell office:value-type="float" office:value="40000" table:formula="of:=18500+3460+18040" table:style-name="ce17">
            <text:p>40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10702" table:style-name="ce5">
            <text:p>107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5">
            <text:p>ACQUISIZIONE DI SERVIZI PER INIZIATIVE TOSCANA 2050 ART. 8 BIS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e di servizi per iniziative Toscana 2050 art. 8 bis lr 46/2015</text:p>
          </table:table-cell>
          <table:table-cell office:value-type="float" office:value="40000" table:formula="of:=18500+3460+18040" table:style-name="ce7">
            <text:p>40.000,00</text:p>
          </table:table-cell>
          <table:table-cell office:value-type="string" table:style-name="ce5">
            <text:p>Letizia Brogio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704" table:style-name="ce15">
            <text:p>107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5">
            <text:p>INIZIATIVE RELATIVE A TOSCANA 2050 - TRASFERIMENTI CORRENTI A ISTITUZIONI SOCIALI PRIVATE - L.R. 46/2015</text:p>
          </table:table-cell>
          <table:table-cell table:style-name="ce10"/>
          <table:table-cell table:style-name="ce15"/>
          <table:table-cell office:value-type="float" office:value="10000" table:formula="of:=28040-18040" table:style-name="ce17">
            <text:p>10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704" table:style-name="ce5">
            <text:p>107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5">
            <text:p>INIZIATIVE RELATIVE A TOSCANA 2050 - TRASFERIMENTI CORRENTI A ISTITUZIONI SOCIALI PRIVATE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 <text:s/>- Trasferimenti correnti a istituzioni sociali private/associazione <text:s text:c="2"/>art. 8 bis lr 46/2015</text:p>
          </table:table-cell>
          <table:table-cell office:value-type="float" office:value="10000" table:formula="of:=28040-18040" table:style-name="ce7">
            <text:p>10.000,00</text:p>
          </table:table-cell>
          <table:table-cell office:value-type="string" table:style-name="ce5">
            <text:p>Letizia Brogio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698" table:style-name="ce15">
            <text:p>10698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7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FFICIO SCOLASTICO REGIONALE PER AZIONI DI CITTADINANZA ATTIVA - L.R. 3/2022 – ART. 7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10698" table:style-name="ce5">
            <text:p>10698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7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FFICIO SCOLASTICO REGIONALE PER AZIONI DI CITTADINANZA ATTIVA - L.R. 3/2022 – ART. 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con USR per azioni di cittadinanza attiva di cui alla legge regionale 3/202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Letizia Brogio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style-name="ce10"/>
          <table:table-cell table:style-name="ce15"/>
          <table:table-cell office:value-type="float" office:value="20104.38" table:formula="of:=18000+2104.38" table:style-name="ce17">
            <text:p>20.104,38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scrivanie per gli uffci</text:p>
          </table:table-cell>
          <table:table-cell office:value-type="float" office:value="20104.38" table:formula="of:=18000+2104.38" table:style-name="ce7">
            <text:p>20.104,38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0 sett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06" table:style-name="ce15">
            <text:p>2000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199.81" table:style-name="ce17">
            <text:p>199,81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06" table:style-name="ce5">
            <text:p>2000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199.81" table:style-name="ce7">
            <text:p>199,81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5895.62" table:formula="of:=8000-2104.38" table:style-name="ce17">
            <text:p>5.895,62</text:p>
          </table:table-cell>
          <table:table-cell table:style-name="ce15"/>
          <table:table-cell table:style-name="ce34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5895.62" table:formula="of:=8000-2104.38" table:style-name="ce7">
            <text:p>5.895,62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1 otto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24" table:style-name="ce15">
            <text:p>2002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5000" table:style-name="ce17">
            <text:p>5.000,00</text:p>
          </table:table-cell>
          <table:table-cell table:style-name="ce15"/>
          <table:table-cell table:style-name="ce34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24" table:style-name="ce5">
            <text:p>2002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rogetto di rifacimento attrezzature per segnaletica interna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3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20029" table:style-name="ce15">
            <text:p>20029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2000" table:style-name="ce17">
            <text:p>2.000,00</text:p>
          </table:table-cell>
          <table:table-cell table:style-name="ce15"/>
          <table:table-cell table:style-name="ce34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20029" table:style-name="ce5">
            <text:p>2002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 e per il sistema a binari sito nei locali Expo Comu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34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9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5">
            <text:p>Entro 30 nov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0">
          <table:table-cell office:value-type="float" office:value="10303" table:style-name="ce15">
            <text:p>103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office:value-type="float" office:value="1090101001" table:style-name="ce15">
            <text:p>1090101001</text:p>
          </table:table-cell>
          <table:table-cell office:value-type="string" table:style-name="ce16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6"/>
          <table:table-cell office:value-type="float" office:value="9000" table:style-name="ce17">
            <text:p>9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303" table:style-name="ce5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aordinari effettuati dal personale giornalistic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Ugo Galeotti</text:p>
          </table:table-cell>
          <table:table-cell office:value-type="string" table:style-name="ce24">
            <text:p>in corso di esercizio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320" table:style-name="ce15">
            <text:p>103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8" table:style-name="ce15">
            <text:p>1030218</text:p>
          </table:table-cell>
          <table:table-cell office:value-type="float" office:value="1030218001" table:style-name="ce15">
            <text:p>1030218001</text:p>
          </table:table-cell>
          <table:table-cell office:value-type="string" table:style-name="ce16">
            <text:p>ACCERTAMENTI SANITARI</text:p>
          </table:table-cell>
          <table:table-cell table:style-name="ce16"/>
          <table:table-cell table:style-name="ce15"/>
          <table:table-cell office:value-type="float" office:value="13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320" table:style-name="ce5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8" table:style-name="ce5">
            <text:p>1030218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6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Ugo Galeotti</text:p>
          </table:table-cell>
          <table:table-cell office:value-type="string" table:style-name="ce24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321" table:style-name="ce15">
            <text:p>103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4" table:style-name="ce15">
            <text:p>1030204</text:p>
          </table:table-cell>
          <table:table-cell office:value-type="float" office:value="1030204004" table:style-name="ce15">
            <text:p>1030204004</text:p>
          </table:table-cell>
          <table:table-cell office:value-type="string" table:style-name="ce16">
            <text:p>SPESE PER LA FORMAZIONE OBBLIGATORIA DEL PERSONALE DEL CONSIGLIO</text:p>
          </table:table-cell>
          <table:table-cell table:style-name="ce16"/>
          <table:table-cell table:style-name="ce15"/>
          <table:table-cell office:value-type="float" office:value="8000" table:formula="of:=10000-2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321" table:style-name="ce5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4" table:style-name="ce5">
            <text:p>1030204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rsi di formazione obbligatori<text:s text:c="2"/><text:span text:style-name="T5"><text:s/></text:span></text:p>
          </table:table-cell>
          <table:table-cell office:value-type="float" office:value="6472.7999999999993" table:formula="of:=8472.8-2000" table:style-name="ce7">
            <text:p>6.472,80</text:p>
          </table:table-cell>
          <table:table-cell office:value-type="string" table:style-name="ce6">
            <text:p>Francesco Spolverini</text:p>
          </table:table-cell>
          <table:table-cell office:value-type="string" table:style-name="ce24">
            <text:p>Entro 1^ semestre 2022<text:s text:c="4"/>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321" table:style-name="ce18">
            <text:p>103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9">
            <text:p>SPESE PER LA FORMAZIONE OBBLIGATORIA DEL PERSONALE DEL CONSIGL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si Salute e Sicurezza contratto in esecuzione<text:s/></text:p>
          </table:table-cell>
          <table:table-cell office:value-type="float" office:value="1527.2" table:style-name="ce20">
            <text:p>1.527,20</text:p>
          </table:table-cell>
          <table:table-cell office:value-type="string" table:style-name="ce19">
            <text:p>Francesco Spolverini</text:p>
          </table:table-cell>
          <table:table-cell office:value-type="string" table:style-name="ce31">
            <text:p><text:s/>contratto in esecuzione<text:s/>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50000" table:formula="of:=90000-40000" table:style-name="ce12">
            <text:p>50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372" table:style-name="ce18">
            <text:p>103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9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lla Giunta regionale per lavoro straordinario del personale a tempo indeterminato</text:p>
          </table:table-cell>
          <table:table-cell office:value-type="float" office:value="50000" table:formula="of:=90000-40000" table:style-name="ce20">
            <text:p>50.000,00</text:p>
          </table:table-cell>
          <table:table-cell office:value-type="string" table:style-name="ce19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10" table:style-name="ce10">
            <text:p>1051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10" table:style-name="ce18">
            <text:p>1051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10" table:style-name="ce18">
            <text:p>105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33">
            <text:p>Entro 2^ semestre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100" table:formula="of:=600-500" table:style-name="ce12">
            <text:p>100,00</text:p>
          </table:table-cell>
          <table:table-cell table:style-name="ce10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13" table:style-name="ce18">
            <text:p>105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00" table:formula="of:=600-500" table:style-name="ce20">
            <text:p>100,00</text:p>
          </table:table-cell>
          <table:table-cell office:value-type="string" table:style-name="ce19">
            <text:p>Ugo Galeotti</text:p>
          </table:table-cell>
          <table:table-cell office:value-type="string" table:style-name="ce33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47" table:style-name="ce18">
            <text:p>1054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del personale Corecom sulle materie delegate</text:p>
          </table:table-cell>
          <table:table-cell office:value-type="float" office:value="204" table:style-name="ce20">
            <text:p>204,00</text:p>
          </table:table-cell>
          <table:table-cell office:value-type="string" table:style-name="ce18">
            <text:p>Francesco Spolverini</text:p>
          </table:table-cell>
          <table:table-cell office:value-type="string" table:style-name="ce33">
            <text:p>Entro 2^ semestre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35000" table:formula="of:=20000+15000" table:style-name="ce12">
            <text:p>35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575" table:style-name="ce18">
            <text:p>105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35000" table:formula="of:=20000+15000" table:style-name="ce20">
            <text:p>35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33">
            <text:p>Entro 2^ semestre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576" table:style-name="ce18">
            <text:p>105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9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1"/>
          <table:table-cell table:style-name="ce15"/>
          <table:table-cell office:value-type="float" office:value="11500" table:formula="of:=26500-5000-10000" table:style-name="ce17">
            <text:p>11.5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11500" table:formula="of:=26500-5000-10000" table:style-name="ce7">
            <text:p>11.500,00</text:p>
          </table:table-cell>
          <table:table-cell office:value-type="string" table:style-name="ce6">
            <text:p>Ugo Galeotti</text:p>
          </table:table-cell>
          <table:table-cell office:value-type="string" table:style-name="ce29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1"/>
          <table:table-cell table:style-name="ce15"/>
          <table:table-cell office:value-type="float" office:value="6000" table:formula="of:=1000+5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6000" table:formula="of:=1000+5000" table:style-name="ce7">
            <text:p>6.000,00</text:p>
          </table:table-cell>
          <table:table-cell office:value-type="string" table:style-name="ce6">
            <text:p>Ugo Galeotti</text:p>
          </table:table-cell>
          <table:table-cell office:value-type="string" table:style-name="ce29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6"/>
          <table:table-cell office:value-type="float" office:value="6524.18" table:style-name="ce17">
            <text:p>6.524,18</text:p>
          </table:table-cell>
          <table:table-cell office:value-type="string" table:style-name="ce16">
            <text:p><text:s/></text:p>
          </table:table-cell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0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29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3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style-name="ce11"/>
          <table:table-cell table:style-name="ce16"/>
          <table:table-cell office:value-type="float" office:value="12860.01" table:formula="of:=18000-5139.99" table:style-name="ce17">
            <text:p>12.860,01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2860.01" table:formula="of:=18000-5139.99" table:style-name="ce7">
            <text:p>12.860,01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style-name="ce11"/>
          <table:table-cell table:style-name="ce16"/>
          <table:table-cell office:value-type="float" office:value="43370.5" table:formula="of:=50000-6629.5" table:style-name="ce17">
            <text:p>43.370,5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4040" table:style-name="ce7">
            <text:p>24.04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34" table:style-name="ce18">
            <text:p>1023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9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olizza "Infortuni" presidente, consiglieri e assessori della RT<text:s text:c="3"/></text:p>
          </table:table-cell>
          <table:table-cell office:value-type="float" office:value="19330.5" table:style-name="ce20">
            <text:p>19.330,5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36" table:style-name="ce5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materiale di consumo per la mensa e boccioni acqu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37" table:style-name="ce15">
            <text:p>102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E RIPARAZIONE DI ATTREZZATURE MENSA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37" table:style-name="ce5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e riparazione di attrezzature mens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38" table:style-name="ce15">
            <text:p>102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NOLEGGIO BENI DI TERZI</text:p>
          </table:table-cell>
          <table:table-cell table:style-name="ce11"/>
          <table:table-cell table:style-name="ce15"/>
          <table:table-cell office:value-type="float" office:value="3137.56" table:style-name="ce17">
            <text:p>3.137,56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38" table:style-name="ce5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i servizio e lavaggio tovagliato<text:s/></text:p>
          </table:table-cell>
          <table:table-cell office:value-type="float" office:value="3137.56" table:style-name="ce7">
            <text:p>3.137,56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42" table:style-name="ce15">
            <text:p>102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1" table:style-name="ce15">
            <text:p>1030207001</text:p>
          </table:table-cell>
          <table:table-cell office:value-type="string" table:style-name="ce16">
            <text:p>CANONE DI LOCAZIONE</text:p>
          </table:table-cell>
          <table:table-cell table:style-name="ce11"/>
          <table:table-cell table:style-name="ce15"/>
          <table:table-cell office:value-type="float" office:value="15500" table:formula="of:=18000-2500" table:style-name="ce17">
            <text:p>15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42" table:style-name="ce5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6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cazione Palazzo Pentellini</text:p>
          </table:table-cell>
          <table:table-cell office:value-type="float" office:value="15500" table:formula="of:=18000-2500" table:style-name="ce7">
            <text:p>15.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43" table:style-name="ce15">
            <text:p>1024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IMPOSTA DI REGISTRO SU LOCAZIONE</text:p>
          </table:table-cell>
          <table:table-cell table:style-name="ce11"/>
          <table:table-cell table:style-name="ce15"/>
          <table:table-cell office:value-type="float" office:value="164" table:formula="of:=180-16" table:style-name="ce17">
            <text:p>164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43" table:style-name="ce5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mposta di registro Palazzo Pentellini</text:p>
          </table:table-cell>
          <table:table-cell office:value-type="float" office:value="164" table:formula="of:=180-16" table:style-name="ce7">
            <text:p>164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45" table:style-name="ce15">
            <text:p>102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table:style-name="ce15"/>
          <table:table-cell office:value-type="string" table:style-name="ce16">
            <text:p>NOLEGGIO OPERATIVO SENZA CONDUCENTE</text:p>
          </table:table-cell>
          <table:table-cell table:style-name="ce11"/>
          <table:table-cell table:style-name="ce15"/>
          <table:table-cell office:value-type="float" office:value="24806.12" table:style-name="ce17">
            <text:p>24.806,1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45" table:style-name="ce5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consip veicoli parco auto CRT<text:s/></text:p>
          </table:table-cell>
          <table:table-cell office:value-type="float" office:value="24806.12" table:style-name="ce7">
            <text:p>24.806,12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46" table:style-name="ce15">
            <text:p>102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2" table:style-name="ce15">
            <text:p>1030102002</text:p>
          </table:table-cell>
          <table:table-cell office:value-type="string" table:style-name="ce16">
            <text:p>CARBURANTI</text:p>
          </table:table-cell>
          <table:table-cell table:style-name="ce11"/>
          <table:table-cell table:style-name="ce15"/>
          <table:table-cell office:value-type="float" office:value="15500" table:formula="of:=14500+1000" table:style-name="ce17">
            <text:p>15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carburante per autoparco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carica auto elettrich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47" table:style-name="ce15">
            <text:p>102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PEDAGGI. CANONI E PARCHEGGI AUTOVETTURE PARCO AUTO</text:p>
          </table:table-cell>
          <table:table-cell table:style-name="ce11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47" table:style-name="ce5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edaggi e parcheggi relativi ad autovetture parco au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48" table:style-name="ce15">
            <text:p>102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ALTRE SPESE DI ESERCIZIO E MOVIMENTAZIONE AUTOVETTURE <text:s/>PARCO AUTO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48" table:style-name="ce5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di esercizio per autovetture parco auto (siena parcheggi + sas interoperabilita')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1" table:style-name="ce15">
            <text:p>102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582000" table:formula="of:=242000+10000+69000+141000+120000" table:style-name="ce17">
            <text:p>58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tensione</text:p>
          </table:table-cell>
          <table:table-cell office:value-type="float" office:value="203887.42" table:formula="of:=143887.42+60000" table:style-name="ce7">
            <text:p>203.887,42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1" table:style-name="ce18">
            <text:p>102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9">
            <text:p>CONSUMO ENERGIA ELETTRIC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Consumo energia elettrica media tensione</text:p>
          </table:table-cell>
          <table:table-cell office:value-type="float" office:value="378112.58" table:formula="of:=318112.58+60000" table:style-name="ce20">
            <text:p>378.112,58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1" table:style-name="ce15">
            <text:p>1025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180000" table:style-name="ce17">
            <text:p>18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1" table:style-name="ce5">
            <text:p>1025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e media tensione</text:p>
          </table:table-cell>
          <table:table-cell office:value-type="float" office:value="180000" table:style-name="ce7">
            <text:p>180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2" table:style-name="ce10">
            <text:p>102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32700" table:formula="of:=21200+7500+4000" table:style-name="ce12">
            <text:p>32.7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32700" table:formula="of:=21200+7500+4000" table:style-name="ce7">
            <text:p>32.7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2" table:style-name="ce10">
            <text:p>10252</text:p>
          </table:table-cell>
          <table:table-cell office:value-type="string" table:style-name="ce16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2" table:style-name="ce5">
            <text:p>1025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3" table:style-name="ce15">
            <text:p>102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5" table:style-name="ce15">
            <text:p>1030205005</text:p>
          </table:table-cell>
          <table:table-cell office:value-type="string" table:style-name="ce16">
            <text:p>CONSUMO ACQUA POTABILE</text:p>
          </table:table-cell>
          <table:table-cell table:style-name="ce16"/>
          <table:table-cell table:style-name="ce15"/>
          <table:table-cell office:value-type="float" office:value="39300" table:formula="of:=29300+10000" table:style-name="ce17">
            <text:p>39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53" table:style-name="ce5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6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acqua per 2 utenze (dirette) ubicate in Via Cavour 4, Via Ricasoli 11 + acqua e servizi lettura utenza raggruppata (Publiacqua e Barbagli)</text:p>
          </table:table-cell>
          <table:table-cell office:value-type="float" office:value="39300" table:formula="of:=29300+10000" table:style-name="ce7">
            <text:p>39.3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4" table:style-name="ce15">
            <text:p>102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E ALTRI ONERI CONDOMINIALI</text:p>
          </table:table-cell>
          <table:table-cell table:style-name="ce16"/>
          <table:table-cell table:style-name="ce15"/>
          <table:table-cell office:value-type="float" office:value="431994.61" table:formula="of:=308107.8+13886.81+80000+30000" table:style-name="ce17">
            <text:p>431.994,61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4" table:style-name="ce5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E ALTRI ONERI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431994.61" table:formula="of:=308107.8+13886.81+80000+30000" table:style-name="ce7">
            <text:p>431.994,61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4" table:style-name="ce15">
            <text:p>1025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E ALTRI ONERI CONDOMINIALI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4" table:style-name="ce5">
            <text:p>1025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E ALTRI ONERI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5" table:style-name="ce15">
            <text:p>102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MALTIMENTO RIFIUTI INGOMBRANTI E SPECIALI</text:p>
          </table:table-cell>
          <table:table-cell table:style-name="ce16"/>
          <table:table-cell table:style-name="ce15"/>
          <table:table-cell office:value-type="float" office:value="13400" table:style-name="ce17">
            <text:p>13.4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55" table:style-name="ce5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smaltimento rifiuti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6" table:style-name="ce15">
            <text:p>102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6" table:style-name="ce15">
            <text:p>1020106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TASSA SUI RIFIUTI</text:p>
          </table:table-cell>
          <table:table-cell table:style-name="ce16"/>
          <table:table-cell table:style-name="ce15"/>
          <table:table-cell office:value-type="float" office:value="208700" table:formula="of:=210000-1300" table:style-name="ce17">
            <text:p>208.7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56" table:style-name="ce5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6" table:style-name="ce5">
            <text:p>1020106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sui rifiuti</text:p>
          </table:table-cell>
          <table:table-cell office:value-type="float" office:value="208700" table:formula="of:=210000-1300" table:style-name="ce7">
            <text:p>208.7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705" table:style-name="ce15">
            <text:p>107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7" table:style-name="ce15">
            <text:p>1020107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TASSA E/O CANONE OCCUPAZIONE SPAZI E AREE PUBBLICHE</text:p>
          </table:table-cell>
          <table:table-cell table:style-name="ce16"/>
          <table:table-cell table:style-name="ce15"/>
          <table:table-cell office:value-type="float" office:value="1300" table:style-name="ce17">
            <text:p>1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705" table:style-name="ce5">
            <text:p>107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7" table:style-name="ce5">
            <text:p>1020107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TASSA E/O CANONE OCCUPAZIONE SPAZI E AREE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e /o canone occupazione spazi e aree pubbliche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6">
            <text:p>Valter Montan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7" table:style-name="ce15">
            <text:p>102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PULIZIA</text:p>
          </table:table-cell>
          <table:table-cell table:style-name="ce16"/>
          <table:table-cell table:style-name="ce15"/>
          <table:table-cell office:value-type="float" office:value="491000" table:formula="of:=460000+35000-4000" table:style-name="ce17">
            <text:p>49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57" table:style-name="ce5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pulizia - contratto dal 08/10/2019 - Consorzio Leonardo</text:p>
          </table:table-cell>
          <table:table-cell office:value-type="float" office:value="491000" table:formula="of:=460000+35000-4000" table:style-name="ce7">
            <text:p>49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58" table:style-name="ce15">
            <text:p>102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 DI DISINFESTAZIONE E DERATTIZZAZIONE</text:p>
          </table:table-cell>
          <table:table-cell table:style-name="ce16"/>
          <table:table-cell table:style-name="ce15"/>
          <table:table-cell office:value-type="float" office:value="6000" table:formula="of:=8000-2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58" table:style-name="ce5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disinfestazione e derattizzazione</text:p>
          </table:table-cell>
          <table:table-cell office:value-type="float" office:value="6000" table:formula="of:=8000-2000" table:style-name="ce7">
            <text:p>6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63" table:style-name="ce15">
            <text:p>102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IMPIANTI PER LA SICUREZZA SUI LUOGHI DI LAVORO</text:p>
          </table:table-cell>
          <table:table-cell table:style-name="ce16"/>
          <table:table-cell table:style-name="ce15"/>
          <table:table-cell office:value-type="float" office:value="12125.49" table:formula="of:=11750+375.49" table:style-name="ce17">
            <text:p>12.125,49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a canone per manutenzione impianti antincendio <text:s/>(proroga tecnica periodo 8/10/2021-7/10/2022)</text:p>
          </table:table-cell>
          <table:table-cell office:value-type="float" office:value="10875.49" table:formula="of:=10500+375.49" table:style-name="ce7">
            <text:p>10.875,49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63" table:style-name="ce18">
            <text:p>102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none porta scorrevole 1 ann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ti sicurezza Rekeep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style-name="ce15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65" table:style-name="ce5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92" table:style-name="ce15">
            <text:p>102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8" table:style-name="ce15">
            <text:p>1030209008</text:p>
          </table:table-cell>
          <table:table-cell office:value-type="string" table:style-name="ce16">
            <text:p>MANUTENZIONE OPERE DI FALEGNAMERIA</text:p>
          </table:table-cell>
          <table:table-cell table:style-name="ce11"/>
          <table:table-cell table:style-name="ce16"/>
          <table:table-cell office:value-type="float" office:value="35000" table:style-name="ce17">
            <text:p>3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92" table:style-name="ce5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pere di falegnameria contratto lavori in esecuzione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96" table:style-name="ce15">
            <text:p>102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9" table:style-name="ce15">
            <text:p>1030209009</text:p>
          </table:table-cell>
          <table:table-cell office:value-type="string" table:style-name="ce16">
            <text:p>MANUTENZIONE EDILE ED IMBIANCATURA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style-name="ce11"/>
          <table:table-cell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style-name="ce11"/>
          <table:table-cell table:style-name="ce16"/>
          <table:table-cell office:value-type="float" office:value="155645.23000000001" table:formula="of:=150000+5645.23" table:style-name="ce17">
            <text:p>155.645,23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0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5645.23000000001" table:formula="of:=150000+5645.23" table:style-name="ce7">
            <text:p>155.645,2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style-name="ce11"/>
          <table:table-cell table:style-name="ce16"/>
          <table:table-cell office:value-type="float" office:value="7852.73" table:formula="of:=7550+445.58-142.85" table:style-name="ce17">
            <text:p>7.852,73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852.73" table:formula="of:=7550+445.58-142.85" table:style-name="ce7">
            <text:p>7.852,7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1"/>
          <table:table-cell table:style-name="ce15"/>
          <table:table-cell office:value-type="float" office:value="10245.35" table:formula="of:=6245.35+4000" table:style-name="ce17">
            <text:p>10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10245.35" table:formula="of:=6245.35+4000" table:style-name="ce7">
            <text:p>10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1"/>
          <table:table-cell table:style-name="ce15"/>
          <table:table-cell office:value-type="float" office:value="207249.23" table:formula="of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of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1"/>
          <table:table-cell table:style-name="ce15"/>
          <table:table-cell office:value-type="float" office:value="105244.58" table:formula="of:=122744.58-17500" table:style-name="ce17">
            <text:p>105.2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05244.58" table:formula="of:=122744.58-17500" table:style-name="ce7">
            <text:p>105.2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1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1800" table:formula="of:=2000-50-30-120" table:style-name="ce17">
            <text:p>1.8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1800" table:formula="of:=2000-50-30-120" table:style-name="ce7">
            <text:p>1.8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style-name="ce11"/>
          <table:table-cell table:style-name="ce16"/>
          <table:table-cell office:value-type="float" office:value="1396.35" table:formula="of:=5000-2500-1103.65" table:style-name="ce17">
            <text:p>1.396,3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1396.35" table:formula="of:=5000-2500-1103.65" table:style-name="ce7">
            <text:p>1.396,35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1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565" table:style-name="ce18">
            <text:p>105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rifiche Asl su impianti elettrici e messa a ter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19947" table:formula="of:=20000-53" table:style-name="ce12">
            <text:p>19.947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567" table:style-name="ce5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19947" table:formula="of:=20000-53" table:style-name="ce7">
            <text:p>19.947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72" table:style-name="ce15">
            <text:p>105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1" table:style-name="ce15">
            <text:p>1030216001</text:p>
          </table:table-cell>
          <table:table-cell office:value-type="string" table:style-name="ce16">
            <text:p>PUBBLICAZIONE BANDI DI GARA</text:p>
          </table:table-cell>
          <table:table-cell table:style-name="ce11"/>
          <table:table-cell table:style-name="ce16"/>
          <table:table-cell office:value-type="float" office:value="20000" table:formula="of:=10000+4000+6000" table:style-name="ce17">
            <text:p>20.000,00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72" table:style-name="ce5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1" table:style-name="ce5">
            <text:p>1030216001</text:p>
          </table:table-cell>
          <table:table-cell office:value-type="string" table:style-name="ce6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mpimento pubblicazione gare per gli uffici del Consiglio (collegato a capitolo di entrata 3043)</text:p>
          </table:table-cell>
          <table:table-cell office:value-type="float" office:value="20000" table:formula="of:=10000+4000+6000" table:style-name="ce7">
            <text:p>20.000,00</text:p>
          </table:table-cell>
          <table:table-cell office:value-type="string" table:style-name="ce5">
            <text:p>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73" table:style-name="ce15">
            <text:p>105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ACQUISTO CANCELLERIA E STAMPATI PER GLI UFFICI (Settore Provveditorato)</text:p>
          </table:table-cell>
          <table:table-cell table:style-name="ce11"/>
          <table:table-cell table:style-name="ce16"/>
          <table:table-cell office:value-type="float" office:value="11103.65" table:formula="of:=11000-1000+1103.65" table:style-name="ce17">
            <text:p>11.103,6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73" table:style-name="ce5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cancelleria e stampati per gli uffici<text:s/></text:p>
          </table:table-cell>
          <table:table-cell office:value-type="float" office:value="11103.65" table:formula="of:=11000-1000+1103.65" table:style-name="ce7">
            <text:p>11.103,65</text:p>
          </table:table-cell>
          <table:table-cell office:value-type="string" table:style-name="ce5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82" table:style-name="ce15">
            <text:p>105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4" table:style-name="ce15">
            <text:p>1030207004</text:p>
          </table:table-cell>
          <table:table-cell office:value-type="string" table:style-name="ce16">
            <text:p>SERVIZIO DI NOLEGGIO CASSE FISCALI PER LA MENSA ED IL BAR DEL CONSIGLIO REGIONALE</text:p>
          </table:table-cell>
          <table:table-cell table:style-name="ce11"/>
          <table:table-cell table:style-name="ce15"/>
          <table:table-cell office:value-type="float" office:value="33244.199999999997" table:style-name="ce17">
            <text:p>33.244,2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582" table:style-name="ce5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casse fiscali per la mensa ed il bar del Consiglio<text:s/>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91" table:style-name="ce15">
            <text:p>105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table:style-name="ce15"/>
          <table:table-cell office:value-type="string" table:style-name="ce16">
            <text:p>SPESE AMMINISTRATIVE E ONERI DOVUTI PER LEGGE DI COMPETENZA DEL SETTORE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91" table:style-name="ce5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table:style-name="ce5"/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96" table:style-name="ce15">
            <text:p>105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ERVIZI DI MANUTENZIONE DELLE AREE SCOPERTE E DEL VERDE NELLE PERTINENZE DEL CONSIGLIO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596" table:style-name="ce5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aree scoper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602" table:style-name="ce15">
            <text:p>1060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<text:s/>SOGGETTO AGGREGATORE GRT</text:p>
          </table:table-cell>
          <table:table-cell table:number-columns-repeated="2" table:style-name="ce11"/>
          <table:table-cell office:value-type="float" office:value="113533.7" table:formula="of:=120000-6466.3" table:style-name="ce17">
            <text:p>113.533,7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602" table:style-name="ce5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<text:s/>adesione soggetto aggregatore GRT</text:p>
          </table:table-cell>
          <table:table-cell office:value-type="float" office:value="113533.7" table:formula="of:=120000-6466.3" table:style-name="ce7">
            <text:p>113.533,7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635" table:style-name="ce15">
            <text:p>106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ONERI SICUREZZA DISTRIBUTORI AUTOMATICI</text:p>
          </table:table-cell>
          <table:table-cell table:style-name="ce11"/>
          <table:table-cell table:style-name="ce15"/>
          <table:table-cell office:value-type="float" office:value="150" table:style-name="ce17">
            <text:p>15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635" table:style-name="ce5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660" table:style-name="ce15">
            <text:p>106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7">
            <text:p>2.6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660" table:style-name="ce5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broker premi assicurativi( esente Iva art. 10 co. 9) - adesione a convenzione RT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1" table:style-name="ce15">
            <text:p>2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999" table:style-name="ce15">
            <text:p>2020110999</text:p>
          </table:table-cell>
          <table:table-cell office:value-type="string" table:style-name="ce15">
            <text:p>MANUTENZIONE IMMOBILI-SPESE DI INVESTIMENTO</text:p>
          </table:table-cell>
          <table:table-cell table:number-columns-repeated="2" table:style-name="ce10"/>
          <table:table-cell office:value-type="float" office:value="23285.32" table:formula="of:=51000-27714.68" table:style-name="ce17">
            <text:p>23.285,3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Restauro porte di pregio in legno palazzo Pegaso</text:p>
          </table:table-cell>
          <table:table-cell office:value-type="float" office:value="23285.32" table:style-name="ce7">
            <text:p>23.285,3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36">
          <table:table-cell office:value-type="float" office:value="20001" table:style-name="ce10">
            <text:p>20001</text:p>
          </table:table-cell>
          <table:table-cell office:value-type="string" table:style-name="ce10">
            <text:p>CRONOPROGRAMMA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178907.74" table:style-name="ce12">
            <text:p>178.907,74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1" table:style-name="ce18">
            <text:p>20001</text:p>
          </table:table-cell>
          <table:table-cell office:value-type="string" table:style-name="ce18">
            <text:p>CRONOPROGRAMMA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o copertura altana Palazzo del Pegaso</text:p>
          </table:table-cell>
          <table:table-cell office:value-type="float" office:value="138005.13" table:style-name="ce20">
            <text:p>138.005,13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o di conservazione lampadario e appliques in sala delle feste</text:p>
          </table:table-cell>
          <table:table-cell office:value-type="float" office:value="40902.61" table:style-name="ce7">
            <text:p>40.902,61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8454.82" table:style-name="ce12">
            <text:p>8.454,82</text:p>
          </table:table-cell>
          <table:table-cell table:style-name="ce10"/>
          <table:table-cell table:style-name="ce2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1" table:style-name="ce18">
            <text:p>20001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454.82" table:style-name="ce20">
            <text:p>8.454,82</text:p>
          </table:table-cell>
          <table:table-cell office:value-type="string" table:style-name="ce18">
            <text:p>Annalisa Arrig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460661.45" table:style-name="ce12">
            <text:p>460.661,45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2">
            <text:p>Manutenzione immobili relativa ai lavori di sostituzione pavimento galleggiante e moquette Piano primo palazzo Bastogi<text:s/></text:p>
          </table:table-cell>
          <table:table-cell office:value-type="float" office:value="436000" table:style-name="ce20">
            <text:p>436.0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2">
            <text:p>Restauro delle <text:s/>porte di pregio del piano primo di palazzo del Pegaso e <text:s/>conservazione del lampadario monumentale e delle appliques in vetro sala delle feste Palazzo Bastogi</text:p>
          </table:table-cell>
          <table:table-cell office:value-type="float" office:value="24661.45" table:style-name="ce20">
            <text:p>24.661,45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97714.68" table:formula="of:=70000+27714.68" table:style-name="ce12">
            <text:p>97.714,68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o diretto alla RRIE Impianti SAS della fornitura con posa in opera di n. 4 proiettori - SmartCig Z7E34F1CB4</text:p>
          </table:table-cell>
          <table:table-cell office:value-type="float" office:value="7910.48" table:style-name="ce7">
            <text:p>7.910,48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1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float" office:value="44896" table:style-name="ce7">
            <text:p>44.896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0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antincendio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0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vatori</text:p>
          </table:table-cell>
          <table:table-cell office:value-type="float" office:value="2013" table:style-name="ce20">
            <text:p>2.013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0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ornitura e posa in opera di n. 4 colonnine elettriche da collocare nelle cortiinterne di Palazzo Pegaso (via Cavour 2) e Palazzo Bastogi (via Cavour 18), sedi del Consiglio regionale.</text:p>
          </table:table-cell>
          <table:table-cell office:value-type="float" office:value="32891.199999999997" table:style-name="ce7">
            <text:p>32.891,2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2" table:style-name="ce15">
            <text:p>20002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-SPESE DI INVESTIMENTO</text:p>
          </table:table-cell>
          <table:table-cell table:number-columns-repeated="2" table:style-name="ce10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2" table:style-name="ce5">
            <text:p>2000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Trasferimento dei contatori di BT sotto la cabina di media Tensione posta al piano seminterrato di palazzo Panciatichi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2" table:style-name="ce10">
            <text:p>20002</text:p>
          </table:table-cell>
          <table:table-cell office:value-type="string" table:style-name="ce15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-SPESE DI INVESTIMENTO</text:p>
          </table:table-cell>
          <table:table-cell table:style-name="ce2"/>
          <table:table-cell table:style-name="ce40"/>
          <table:table-cell office:value-type="float" office:value="56200" table:style-name="ce4">
            <text:p>56.200,00</text:p>
          </table:table-cell>
          <table:table-cell table:style-name="ce3"/>
          <table:table-cell table:style-name="ce2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2" table:style-name="ce5">
            <text:p>20002</text:p>
          </table:table-cell>
          <table:table-cell office:value-type="string" table:style-name="ce18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56200" table:style-name="ce7">
            <text:p>56.200,00</text:p>
          </table:table-cell>
          <table:table-cell office:value-type="string" table:style-name="ce6">
            <text:p>Piero Fabrizio Puggelli<text:s/>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dura per impianto areazione Tipografia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3" table:style-name="ce10">
            <text:p>2000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4907.72" table:style-name="ce12">
            <text:p>14.907,72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0">
          <table:table-cell office:value-type="float" office:value="20003" table:style-name="ce5">
            <text:p>2000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 e lampadario monumentale e delle appliques Palazzo Bastogi - sala delle Feste;<text:s/></text:p>
          </table:table-cell>
          <table:table-cell office:value-type="float" office:value="14907.72" table:style-name="ce7">
            <text:p>14.907,7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office:value-type="float" office:value="2020103001" table:style-name="ce5">
            <text:p>2020103001</text:p>
          </table:table-cell>
          <table:table-cell office:value-type="string" table:style-name="ce5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mensa</text:p>
          </table:table-cell>
          <table:table-cell office:value-type="float" office:value="500" table:style-name="ce7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08" table:style-name="ce15">
            <text:p>2000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ACQUISTO <text:s/>ATTREZZATURE E APPARECCHIATURE PER MENSA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ripristino attrezzature mens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36">
          <table:table-cell office:value-type="float" office:value="20043" table:style-name="ce15">
            <text:p>2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office:value-type="float" office:value="2020104002" table:style-name="ce15">
            <text:p>2020104002</text:p>
          </table:table-cell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27755" table:style-name="ce17">
            <text:p>27.755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</text:p>
          </table:table-cell>
          <table:table-cell office:value-type="float" office:value="27755" table:style-name="ce7">
            <text:p>27.755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43" table:style-name="ce15">
            <text:p>2004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43" table:style-name="ce5">
            <text:p>2004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 - rifacimento bagn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44" table:style-name="ce15">
            <text:p>2004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305" table:style-name="ce15">
            <text:p>2020305</text:p>
          </table:table-cell>
          <table:table-cell table:style-name="ce15"/>
          <table:table-cell office:value-type="string" table:style-name="ce15">
            <text:p>SERVIZI ACCESSORI SOGGETTO AGGREGATORE GRT - SPESA DI INVESTIMENTO</text:p>
          </table:table-cell>
          <table:table-cell table:number-columns-repeated="2" table:style-name="ce15"/>
          <table:table-cell office:value-type="float" office:value="15860" table:style-name="ce17">
            <text:p>15.86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table:style-name="ce5"/>
          <table:table-cell office:value-type="string" table:style-name="ce5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nuova convenzione soggetto aggregatore GRT - spesa di investimento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20051" table:style-name="ce15">
            <text:p>2005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FORNITURA DI ATTREZZATURE PER LA SICUREZZA DEI LUOGHI DI LAVORO - SPESA DI INVESTIMENTO</text:p>
          </table:table-cell>
          <table:table-cell table:number-columns-repeated="2"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51" table:style-name="ce5">
            <text:p>2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i spese <text:s/>- future esigenz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70001" table:style-name="ce15">
            <text:p>7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1" table:style-name="ce15">
            <text:p>7020401</text:p>
          </table:table-cell>
          <table:table-cell office:value-type="float" office:value="7020401001" table:style-name="ce15">
            <text:p>7020401001</text:p>
          </table:table-cell>
          <table:table-cell office:value-type="string" table:style-name="ce15">
            <text:p>COSTITUZIONE DEPOSITI CAUZIONAL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1" table:style-name="ce5">
            <text:p>7020401</text:p>
          </table:table-cell>
          <table:table-cell office:value-type="float" office:value="7020401001" table:style-name="ce5">
            <text:p>702040100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70042" table:style-name="ce15">
            <text:p>7004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2" table:style-name="ce15">
            <text:p>7020402</text:p>
          </table:table-cell>
          <table:table-cell office:value-type="float" office:value="7020402001" table:style-name="ce15">
            <text:p>7020402001</text:p>
          </table:table-cell>
          <table:table-cell office:value-type="string" table:style-name="ce15">
            <text:p>RESTITUZIONE DI DEPOSITO CAUZIONALE O CONTRATTUALE DI TERZI - PROVVEDITORATO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2" table:style-name="ce5">
            <text:p>702040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3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5" table:style-name="ce27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2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26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706" table:style-name="ce27">
            <text:p>107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25">
            <text:p>03</text:p>
          </table:table-cell>
          <table:table-cell office:value-type="float" office:value="1100102" table:style-name="ce15">
            <text:p>1100102</text:p>
          </table:table-cell>
          <table:table-cell table:style-name="ce15"/>
          <table:table-cell office:value-type="string" table:style-name="ce16">
            <text:p>FONDO RISCHI DA CONTENZIOSO - IRAP</text:p>
          </table:table-cell>
          <table:table-cell table:style-name="ce16"/>
          <table:table-cell table:style-name="ce15"/>
          <table:table-cell office:value-type="float" office:value="211000" table:style-name="ce17">
            <text:p>211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706" table:style-name="ce5">
            <text:p>107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26">
            <text:p>03</text:p>
          </table:table-cell>
          <table:table-cell office:value-type="float" office:value="1100102" table:style-name="ce5">
            <text:p>1100102</text:p>
          </table:table-cell>
          <table:table-cell table:style-name="ce5"/>
          <table:table-cell office:value-type="string" table:style-name="ce6">
            <text:p>FONDO RISCHI DA CONTENZIOSO - IRA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rischi da contenzioso - IRAP</text:p>
          </table:table-cell>
          <table:table-cell office:value-type="float" office:value="211000" table:style-name="ce7">
            <text:p>211.0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3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3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23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55000" table:formula="of:=880000-25000" table:style-name="ce17">
            <text:p>855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3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55000" table:formula="of:=880000-25000" table:style-name="ce7">
            <text:p>855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23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9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23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3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number-rows-repeated="1047708" table:style-name="ro9">
          <table:table-cell table:number-columns-repeated="16384"/>
        </table:table-row>
        <table:named-expressions>
          <table:named-range table:name="Print_Area" table:cell-range-address="Gestionale_Spesa.$A$1:Gestionale_Spesa.$M$868" table:base-cell-address="Gestionale_Spesa.$A$1"/>
          <table:named-range table:name="Print_Titles" table:cell-range-address="Gestionale_Spesa.$A$1:Gestionale_Spesa.$XFD$1" table:base-cell-address="Gestionale_Spesa.$A$1"/>
        </table:named-expressions>
      </table:table>
      <table:database-ranges>
        <table:database-range table:target-range-address="Gestionale_Entrata_.A1:Gestionale_Entrata_.K177" table:display-filter-buttons="true"/>
        <table:database-range table:target-range-address="Gestionale_Spesa.A2:Gestionale_Spesa.N830" table:contains-header="false">
          <table:sort>
            <table:sort-by table:field-number="0"/>
          </table:sort>
        </table:database-range>
        <table:database-range table:target-range-address="Gestionale_Spesa.A1:Gestionale_Spesa.M8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6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3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Pini Simone</meta:initial-creator>
    <dc:creator>Grassi Leonardo</dc:creator>
    <meta:creation-date>2021-12-29T09:42:58Z</meta:creation-date>
    <dc:date>2022-10-26T13:04:19Z</dc:date>
    <meta:print-date>2022-10-06T11:29:24Z</meta:print-date>
  </office:meta>
</office:document-meta>
</file>