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6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14.525625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4.60375cm" style:use-optimal-column-width="true"/>
    </style:style>
    <style:style style:name="co25" style:family="table-column">
      <style:table-column-properties fo:break-before="auto" style:column-width="11.112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2.6735416666667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13.0704166666667cm"/>
    </style:style>
    <style:style style:name="co31" style:family="table-column">
      <style:table-column-properties fo:break-before="auto" style:column-width="11.95916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74625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1pt" style:use-optimal-row-height="false" fo:break-before="auto"/>
    </style:style>
    <style:style style:name="ro16" style:family="table-row">
      <style:table-row-properties style:row-height="168.75pt" style:use-optimal-row-height="true" fo:break-before="auto"/>
    </style:style>
    <style:style style:name="ro17" style:family="table-row">
      <style:table-row-properties style:row-height="131.2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90846.81" table:formula="of:=167031.31+23815.5" table:style-name="ce8">
            <text:p>190.846,8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90846.81" table:formula="of:=167031.31+23815.5" table:style-name="ce13">
            <text:p>190.846,8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27614.83" table:style-name="ce8">
            <text:p>27.614,83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7614.83" table:style-name="ce13">
            <text:p>27.614,83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1520000" table:style-name="ce8">
            <text:p>1.52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1520000" table:style-name="ce13">
            <text:p>1.52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190289.2" table:style-name="ce8">
            <text:p>190.289,2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190289.2" table:style-name="ce13">
            <text:p>190.289,2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60685.06" table:formula="of:=427746.52+32938.54" table:style-name="ce8">
            <text:p>460.685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60685.06" table:formula="of:=427746.52+32938.54" table:style-name="ce13">
            <text:p>460.685,0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0355.029999999999" table:formula="of:=9774.64+580.39" table:style-name="ce8">
            <text:p>10.355,03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0355.029999999999" table:formula="of:=9774.64+580.39" table:style-name="ce13">
            <text:p>10.355,03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204960.12" table:style-name="ce8">
            <text:p>204.960,1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204960.12" table:style-name="ce13">
            <text:p>204.960,1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52174.82" table:formula="of:=217000+35174.82" table:style-name="ce8">
            <text:p>252.174,8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52174.82" table:formula="of:=217000+35174.82" table:style-name="ce13">
            <text:p>252.174,82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1250" table:style-name="ce8">
            <text:p>1.2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1036.3" table:style-name="ce8">
            <text:p>1.036,3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036.3" table:style-name="ce13">
            <text:p>1.036,3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17492.490000000002" table:style-name="ce8">
            <text:p>17.492,49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7492.490000000002" table:style-name="ce13">
            <text:p>17.492,49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418.76" table:style-name="ce8">
            <text:p>418,76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418.76" table:style-name="ce13">
            <text:p>418,76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358.5" table:style-name="ce8">
            <text:p>358,5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5013.33" table:formula="of:=1650+3363.33" table:style-name="ce8">
            <text:p>5.013,33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5013.33" table:formula="of:=1650+3363.33" table:style-name="ce13">
            <text:p>5.013,33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4557.51000000001" table:formula="of:=144357.51-19800" table:style-name="ce8">
            <text:p>124.5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4557.51000000001" table:formula="of:=144357.51-19800" table:style-name="ce13">
            <text:p>124.5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50000" table:formula="of:=41870.5+8129.5" table:style-name="ce8">
            <text:p>50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formula="of:=41870.5+8129.5" table:style-name="ce13">
            <text:p>50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2960" table:formula="of:=8000-5040" table:style-name="ce8">
            <text:p>2.96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2960" table:formula="of:=8000-5040" table:style-name="ce13">
            <text:p>2.96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501.47" table:style-name="ce8">
            <text:p>501,47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501.47" table:style-name="ce13">
            <text:p>501,47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9">
          <table:table-cell table:number-columns-repeated="16384"/>
        </table:table-row>
        <table:named-expressions>
          <table:named-range table:name="Print_Area" table:cell-range-address="ENTRATA.$A$1:ENTRATA.$M$21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16369" table:default-cell-style-name="ce27"/>
        <table:table-row table:style-name="ro4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6000" table:formula="of:=13000-7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6000" table:formula="of:=13000-7000" table:style-name="ce37">
            <text:p>6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3500" table:formula="of:=4500-10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1500" table:formula="of:=2500-1000" table:style-name="ce37">
            <text:p>1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2042" table:formula="of:=1042+1000" table:style-name="ce35">
            <text:p>2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2042" table:formula="of:=1042+1000" table:style-name="ce37">
            <text:p>2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29560.239999999998" table:formula="of:=14560.24+15000" table:style-name="ce35">
            <text:p>29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29560.239999999998" table:formula="of:=14560.24+15000" table:style-name="ce37">
            <text:p>29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17207.09" table:formula="of:=84268.55+32938.54" table:style-name="ce35">
            <text:p>117.207,0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117207.09" table:formula="of:=84268.55+32938.54" table:style-name="ce37">
            <text:p>117.207,0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3000" table:formula="of:=12000+1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3000" table:formula="of:=12000+1000" table:style-name="ce37">
            <text:p>13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8950" table:formula="of:=4000+4950" table:style-name="ce35">
            <text:p>8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8950" table:formula="of:=4000+4950" table:style-name="ce37">
            <text:p>8.95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3000" table:formula="of:=2000+1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3000" table:formula="of:=2000+1000" table:style-name="ce37">
            <text:p>3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5500" table:formula="of:=27313.17-1813.17" table:style-name="ce35">
            <text:p>25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5500" table:formula="of:=27313.17-1813.17" table:style-name="ce37">
            <text:p>25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47095.25" table:formula="of:=161295.25-14200" table:style-name="ce35">
            <text:p>147.0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200" table:style-name="ce37">
            <text:p>9.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Banca dati Paweb</text:p>
          </table:table-cell>
          <table:table-cell office:value-type="float" office:value="8102.48" table:style-name="ce37">
            <text:p>8.102,4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Astrid</text:p>
          </table:table-cell>
          <table:table-cell office:value-type="float" office:value="12480" table:style-name="ce37">
            <text:p>12.4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94500" table:style-name="ce37">
            <text:p>94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Eventuale integrazione per implementazione acquisti di periodici online</text:p>
          </table:table-cell>
          <table:table-cell office:value-type="float" office:value="5094.7700000000004" table:style-name="ce37">
            <text:p>5.094,7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bbonamento Oggipa.it</text:p>
          </table:table-cell>
          <table:table-cell office:value-type="float" office:value="2318" table:style-name="ce37">
            <text:p>2.31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17915.7" table:formula="of:=6000+11915.7" table:style-name="ce35">
            <text:p>17.915,7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17915.7" table:formula="of:=6000+11915.7" table:style-name="ce37">
            <text:p>17.915,7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566" table:formula="of:=12691.66-125.66" table:style-name="ce35">
            <text:p>12.566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566" table:formula="of:=12691.66-125.66" table:style-name="ce37">
            <text:p>12.566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660" table:formula="of:=3800-140" table:style-name="ce35">
            <text:p>3.66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660" table:formula="of:=3800-140" table:style-name="ce37">
            <text:p>3.66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28">
            <text:p>103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580" table:style-name="ce35">
            <text:p>5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2" table:style-name="ce36">
            <text:p>103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Giunta Regionale per contributo Anac</text:p>
          </table:table-cell>
          <table:table-cell office:value-type="float" office:value="580" table:style-name="ce37">
            <text:p>58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nov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3707.95" table:formula="of:=2000+1676.07+1216.38+8815.5" table:style-name="ce35">
            <text:p>13.707,9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3707.95" table:formula="of:=2000+1676.07+1216.38+8815.5" table:style-name="ce37">
            <text:p>13.707,9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ANTITACCHEGGIO<text:s/>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ANTITACCHEGGIO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4500" table:formula="of:=25000-20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4500" table:formula="of:=25000-20500" table:style-name="ce37">
            <text:p>4.5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1943.94" table:formula="of:=727.56+1216.38" table:style-name="ce35">
            <text:p>1.943,9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1943.94" table:formula="of:=727.56+1216.38" table:style-name="ce37">
            <text:p>1.943,9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" table:formula="of:=10000-9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" table:formula="of:=10000-9000" table:style-name="ce37">
            <text:p>1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4000" table:formula="of:=5000-1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4000" table:formula="of:=5000-1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62136.69" table:formula="of:=49939.14+12197.55" table:style-name="ce35">
            <text:p>62.136,6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62136.69" table:formula="of:=49939.14+12197.55" table:style-name="ce37">
            <text:p>62.136,6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7958" table:formula="of:=15000-1042-6000" table:style-name="ce35">
            <text:p>7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2958" table:formula="of:=10000-1042-6000" table:style-name="ce37">
            <text:p>2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36">
            <text:p>2005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4897.880000000001" table:formula="of:=19863.84-4965.96" table:style-name="ce35">
            <text:p>14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4897.880000000001" table:formula="of:=19863.84-4965.96" table:style-name="ce37">
            <text:p>14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2000" table:formula="of:=3000-1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2000" table:formula="of:=3000-1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65000" table:formula="of:=171000-6000" table:style-name="ce35">
            <text:p>16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65000" table:formula="of:=171000-6000" table:style-name="ce37">
            <text:p>165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13000" table:formula="of:=15000-2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3000" table:formula="of:=15000-2000" table:style-name="ce37">
            <text:p>1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float" office:value="1030210001" table:style-name="ce28">
            <text:p>1030210001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table:number-columns-repeated="2" table:style-name="ce28"/>
          <table:table-cell office:value-type="float" office:value="3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2" table:style-name="ce36">
            <text:p>103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0" table:style-name="ce36">
            <text:p>1030210</text:p>
          </table:table-cell>
          <table:table-cell office:value-type="float" office:value="1030210001" table:style-name="ce36">
            <text:p>1030210001</text:p>
          </table:table-cell>
          <table:table-cell office:value-type="string" table:style-name="ce36">
            <text:p>SPESE PER STUDI E INCARICHI DI CONSULENZA PER LA REALIZZAZIONE D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consulenze specialistiche per dibattiti pubblici</text:p>
          </table:table-cell>
          <table:table-cell office:value-type="float" office:value="3000" table:style-name="ce37">
            <text:p>3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PER COMUNICAZIONE DIBATTITI PUBBLICI ED ALTRI PROCESSI PARTR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2" table:style-name="ce36">
            <text:p>103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PER COMUNICAZIONE DIBATTITI PUBBLICI ED ALTRI PROCESSI PARTR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comunicazione dibattiti pubblici ed altri processi partecipativ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3" table:style-name="ce36">
            <text:p>1038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SPESE TIPOGRAFICHE DIBATTITI PUBBLICI (L.R. 46/2013)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afiche per organizzazione dibattiti pubblic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28">
            <text:p>103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PESE PER ORGANIZZAZIONE DIBATTITI PUBBLICI (L.R. 46/2013)ED ALTRI PROCESSI PARTECIPATIV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84" table:style-name="ce36">
            <text:p>103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PESE PER ORGANIZZAZIONE DIBATTITI PUBBLICI (L.R. 46/2013)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 di organizzazione e gestione dibattiti pubblic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PO-ACQUISTO BEN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19" table:style-name="ce36">
            <text:p>107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PO-ACQUISTO BE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6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7500" table:formula="of:=6000+1500" table:style-name="ce35">
            <text:p>7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7500" table:formula="of:=6000+1500" table:style-name="ce37">
            <text:p>7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302487.33" table:formula="of:=5389453.68-46100-4000-23041.47-13824.88" table:style-name="ce35">
            <text:p>5.302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302487.33" table:formula="of:=5389453.68-46100-4000-23041.47-13824.88" table:style-name="ce37">
            <text:p>5.302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54466.35" table:formula="of:=461500-3900-1958.53-1175.12" table:style-name="ce35">
            <text:p>454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54466.35" table:formula="of:=461500-3900-1958.53-1175.12" table:style-name="ce37">
            <text:p>454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6250" table:formula="of:=205000+1250" table:style-name="ce35">
            <text:p>206.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6250" table:formula="of:=205000+1250" table:style-name="ce37">
            <text:p>206.25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255" table:formula="of:=850-59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255" table:formula="of:=850-59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5700" table:formula="of:=6100-400" table:style-name="ce35">
            <text:p>5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5700" table:formula="of:=6100-400" table:style-name="ce37">
            <text:p>5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6512.91" table:formula="of:=12050-5537.09" table:style-name="ce35">
            <text:p>6.512,9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6512.91" table:formula="of:=12050-5537.09" table:style-name="ce37">
            <text:p>6.512,91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52.08999999999992" table:formula="of:=1615-1462.91" table:style-name="ce35">
            <text:p>152,09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52.08999999999992" table:formula="of:=1615-1462.91" table:style-name="ce37">
            <text:p>152,09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030" table:formula="of:=5780-750" table:style-name="ce35">
            <text:p>5.0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030" table:formula="of:=5780-750" table:style-name="ce37">
            <text:p>5.0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340" table:formula="of:=595-255" table:style-name="ce35">
            <text:p>34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340" table:formula="of:=595-255" table:style-name="ce37">
            <text:p>34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333" table:formula="of:=4673-340" table:style-name="ce35">
            <text:p>4.33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333" table:formula="of:=4673-340" table:style-name="ce37">
            <text:p>4.33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26">
            <text:p>10504</text:p>
          </table:table-cell>
          <table:table-cell office:value-type="string" table:style-name="ce26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81500" table:formula="of:=80500+181000-80000" table:style-name="ce35">
            <text:p>181.5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36">
            <text:p>105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81500" table:formula="of:=80500+181000-80000" table:style-name="ce37">
            <text:p>181.5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520000" table:style-name="ce35">
            <text:p>1.520.0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36">
            <text:p>1050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520000" table:style-name="ce37">
            <text:p>1.52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7907.54" table:formula="of:=8300-392.46" table:style-name="ce35">
            <text:p>7.907,54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7907.54" table:formula="of:=8300-392.46" table:style-name="ce37">
            <text:p>7.907,54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601947.4800000004" table:style-name="ce35">
            <text:p>6.601.947,48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608391.96" table:style-name="ce37">
            <text:p>3.608.3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410000" table:style-name="ce37">
            <text:p>4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2000" table:style-name="ce37">
            <text:p>24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10000" table:style-name="ce37">
            <text:p>1.0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65000" table:style-name="ce37">
            <text:p>46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6000" table:style-name="ce35">
            <text:p>416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42000" table:style-name="ce37">
            <text:p>34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67800" table:style-name="ce35">
            <text:p>67.8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34781.34" table:style-name="ce35">
            <text:p>134.781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16259.44" table:style-name="ce37">
            <text:p>16.259,4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3657.66" table:formula="of:=91200-29556-47580-406.34" table:style-name="ce35">
            <text:p>13.657,6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3657.66" table:formula="of:=91200-29556-47580-406.34" table:style-name="ce37">
            <text:p>13.657,66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28">
            <text:p>103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400" table:style-name="ce35">
            <text:p>4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7" table:style-name="ce36">
            <text:p>1039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 Giunta regionale spesa per contributi ANAC procedure di gara</text:p>
          </table:table-cell>
          <table:table-cell office:value-type="float" office:value="400" table:style-name="ce37">
            <text:p>400,00</text:p>
          </table:table-cell>
          <table:table-cell office:value-type="string" table:style-name="ce36">
            <text:p>Sandra Elise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6350" table:style-name="ce35">
            <text:p>66.3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5350" table:style-name="ce37">
            <text:p>35.350,00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7000" table:style-name="ce37">
            <text:p>27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1737.3" table:style-name="ce35">
            <text:p>1.737,3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volutiva</text:p>
          </table:table-cell>
          <table:table-cell office:value-type="float" office:value="1737.3" table:style-name="ce37">
            <text:p>1.737,3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85050" table:formula="of:=94000-8950" table:style-name="ce35">
            <text:p>85.0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45050" table:formula="of:=54000-8950" table:style-name="ce37">
            <text:p>45.05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10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70102.240000000005" table:formula="of:=102.24+70000" table:style-name="ce35">
            <text:p>70.102,2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guamento sicurezza e aggiornamento infrastruttura<text:s/></text:p>
          </table:table-cell>
          <table:table-cell office:value-type="float" office:value="70102.240000000005" table:formula="of:=102.24+70000" table:style-name="ce37">
            <text:p>70.102,2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0950" table:formula="of:=202000+8950" table:style-name="ce35">
            <text:p>210.9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8950" table:formula="of:=110000+8950" table:style-name="ce37">
            <text:p>118.9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81914.45" table:formula="of:=5687.28+1227.17+75000" table:style-name="ce35">
            <text:p>81.91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e multimediali</text:p>
          </table:table-cell>
          <table:table-cell office:value-type="float" office:value="81914.45" table:formula="of:=5687.28+1227.17+75000" table:style-name="ce37">
            <text:p>81.914,4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4862.34" table:formula="of:=155000-137.66" table:style-name="ce35">
            <text:p>154.862,3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4862.34" table:formula="of:=155000-137.66" table:style-name="ce37">
            <text:p>154.862,34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482.09" table:formula="of:=46500-17.91" table:style-name="ce35">
            <text:p>46.482,0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482.09" table:formula="of:=46500-17.91" table:style-name="ce37">
            <text:p>46.482,09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28783.62" table:formula="of:=30000-1216.38" table:style-name="ce35">
            <text:p>28.78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28783.62" table:formula="of:=30000-1216.38" table:style-name="ce37">
            <text:p>28.783,62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638.56" table:formula="of:=204260+378.56" table:style-name="ce35">
            <text:p>204.638,5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2078.56" table:formula="of:=1700+378.56" table:style-name="ce37">
            <text:p>2.078,5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0000" table:formula="of:=145000-5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0000" table:formula="of:=145000-5000" table:style-name="ce37">
            <text:p>14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71429.95" table:formula="of:=380000-8570.05" table:style-name="ce35">
            <text:p>371.429,9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71429.95" table:formula="of:=380000-8570.05" table:style-name="ce37">
            <text:p>371.429,9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60000" table:formula="of:=465000-5000" table:style-name="ce35">
            <text:p>46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60000" table:formula="of:=465000-5000" table:style-name="ce37">
            <text:p>46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5500" table:formula="of:=8000-2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2936.45" table:formula="of:=5436.45-2500" table:style-name="ce37">
            <text:p>2.936,4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2563.5500000000002" table:style-name="ce37">
            <text:p>2.563,5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6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35000" table:formula="of:=20000+1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35000" table:formula="of:=20000+15000" table:style-name="ce37">
            <text:p>35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6000" table:formula="of:=96000+60000" table:style-name="ce35">
            <text:p>15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156000" table:formula="of:=96000+60000" table:style-name="ce37">
            <text:p>15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9000" table:formula="of:=4000+5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9000" table:formula="of:=4000+5000" table:style-name="ce37">
            <text:p>9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28">
            <text:p>1039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9" table:style-name="ce36">
            <text:p>1039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7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7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7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380.53" table:formula="of:=253.76+126.77" table:style-name="ce35">
            <text:p>380,5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380.53" table:formula="of:=253.76+126.77" table:style-name="ce37">
            <text:p>380,53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753.62" table:formula="of:=300+453.62" table:style-name="ce35">
            <text:p>75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753.62" table:formula="of:=300+453.62" table:style-name="ce37">
            <text:p>753,62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7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8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8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8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8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1090.9" table:formula="of:=50000-10000+25000-3000-909.1" table:style-name="ce35">
            <text:p>61.090,9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1090.9" table:formula="of:=50000-10000+25000-3000-909.1" table:style-name="ce37">
            <text:p>61.090,9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4660" table:formula="of:=65000-340" table:style-name="ce35">
            <text:p>64.6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4660" table:formula="of:=65000-340" table:style-name="ce37">
            <text:p>64.66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TRASFERIMENTI A IMPRESE CONTROLLATE 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TRASFERIMENTI A IMPRESE CONTROLLATE 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9300" table:formula="of:=10000-700" table:style-name="ce35">
            <text:p>9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9300" table:formula="of:=10000-700" table:style-name="ce37">
            <text:p>9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" table:formula="of:=3000-27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" table:formula="of:=3000-2700" table:style-name="ce37">
            <text:p>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0500" table:formula="of:=19000-9000+500" table:style-name="ce35">
            <text:p>10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per allestimento locali delle sedi consiliari</text:p>
          </table:table-cell>
          <table:table-cell office:value-type="float" office:value="10500" table:formula="of:=19000-9000+500" table:style-name="ce37">
            <text:p>10.5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13500" table:style-name="ce35">
            <text:p>13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36">
            <text:p>200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per allestimento locali delle sedi consiliari</text:p>
          </table:table-cell>
          <table:table-cell office:value-type="float" office:value="13500" table:style-name="ce37">
            <text:p>13.5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3000" table:formula="of:=10000-7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3000" table:formula="of:=10000-7000" table:style-name="ce37">
            <text:p>3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50000" table:formula="of:=50000-6000+6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50000" table:formula="of:=50000-6000+6000" table:style-name="ce37">
            <text:p>5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1000" table:formula="of:=30000+1000" table:style-name="ce35">
            <text:p>31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1000" table:formula="of:=30000+1000" table:style-name="ce37">
            <text:p>31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4000" table:formula="of:=5676.07-1676.07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4000" table:formula="of:=5676.07-1676.07" table:style-name="ce37">
            <text:p>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9227.25" table:formula="of:=12100-2872.75" table:style-name="ce35">
            <text:p>9.227,25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9227.25" table:formula="of:=12100-2872.75" table:style-name="ce37">
            <text:p>9.227,25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5450" table:formula="of:=17485-2035" table:style-name="ce35">
            <text:p>15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5450" table:formula="of:=17485-2035" table:style-name="ce37">
            <text:p>15.45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50000" table:formula="of:=41870.5+8129.5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50000" table:formula="of:=41870.5+8129.5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8000" table:formula="of:=5000+3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la mensa e boccioni acqua</text:p>
          </table:table-cell>
          <table:table-cell office:value-type="float" office:value="8000" table:formula="of:=5000+3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200" table:formula="of:=1500-3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200" table:formula="of:=1500-300" table:style-name="ce37">
            <text:p>1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2500" table:formula="of:=36500-4000" table:style-name="ce35">
            <text:p>3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2500" table:formula="of:=36500-4000" table:style-name="ce37">
            <text:p>32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5000" table:style-name="ce35">
            <text:p>48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5000" table:style-name="ce37">
            <text:p>48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table:number-columns-repeated="2" table:style-name="ce28"/>
          <table:table-cell office:value-type="float" office:value="275000" table:formula="of:=265000+10000" table:style-name="ce35">
            <text:p>27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75000" table:formula="of:=265000+10000" table:style-name="ce37">
            <text:p>275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1000" table:formula="of:=12000-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1000" table:formula="of:=12000-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173438.57" table:formula="of:=233438.57-60000" table:style-name="ce35">
            <text:p>17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173438.57" table:formula="of:=233438.57-60000" table:style-name="ce37">
            <text:p>17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24557.51000000001" table:formula="of:=144357.51-19800" table:style-name="ce35">
            <text:p>124.5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24557.51000000001" table:formula="of:=144357.51-19800" table:style-name="ce37">
            <text:p>124.5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28">
            <text:p>104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TRASFERIMENTO RISORSE GIUNTA REGIONALE PER CONTRIBUTO ANAC</text:p>
          </table:table-cell>
          <table:table-cell table:number-columns-repeated="2" table:style-name="ce28"/>
          <table:table-cell office:value-type="float" office:value="2000" table:formula="of:=3500-15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4" table:style-name="ce36">
            <text:p>104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NAC contratti del settore</text:p>
          </table:table-cell>
          <table:table-cell office:value-type="float" office:value="2000" table:formula="of:=3500-1500" table:style-name="ce37">
            <text:p>2.000,00</text:p>
          </table:table-cell>
          <table:table-cell office:value-type="string" table:style-name="ce36">
            <text:p>Piovi Monica - Terenzi Claudi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500" table:formula="of:=5000-4000-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500" table:formula="of:=5000-4000-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2960" table:formula="of:=8000-540-4500" table:style-name="ce35">
            <text:p>2.9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2960" table:formula="of:=8000-540-4500" table:style-name="ce37">
            <text:p>2.9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17930" table:formula="of:=505430+12500" table:style-name="ce35">
            <text:p>517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2000" table:style-name="ce37">
            <text:p>102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84000" table:style-name="ce37">
            <text:p>84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3000" table:style-name="ce37">
            <text:p>153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09999.99" table:style-name="ce37">
            <text:p>109.999,99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Pareti divisorie stanza ex Garante Palazzo Bastog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47930.01" table:style-name="ce37">
            <text:p>47.930,01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6">
            <text:p>2000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189995.33" table:style-name="ce35">
            <text:p>189.995,3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Lavori rifacimento persiane palazzo del Pegaso</text:p>
          </table:table-cell>
          <table:table-cell office:value-type="float" office:value="159995.32999999999" table:style-name="ce37">
            <text:p>159.995,3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9199.83" table:formula="of:=105600+16500+7099.83" table:style-name="ce35">
            <text:p>129.199,8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carico verificatore progetto rifacimento facciate</text:p>
          </table:table-cell>
          <table:table-cell office:value-type="float" office:value="7099.83" table:style-name="ce37">
            <text:p>7.099,8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36">
            <text:p>200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27000.17" table:formula="of:=63100-12500-16500-7099.83" table:style-name="ce35">
            <text:p>27.000,1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000.17" table:style-name="ce37">
            <text:p>27.000,17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table:style-name="ce28"/>
          <table:table-cell office:value-type="string" table:style-name="ce28">
            <text:p>ACCORDI PER INTERVENTI DI RESTAURO CON ENTI PUBBLICI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61" table:style-name="ce36">
            <text:p>2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30101" table:style-name="ce36">
            <text:p>2030101</text:p>
          </table:table-cell>
          <table:table-cell table:style-name="ce36"/>
          <table:table-cell office:value-type="string" table:style-name="ce36">
            <text:p>ACCORDI PER INTERVENTI DI RESTAURO CON ENTI PUBBL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7827.83" table:formula="of:=320000-10172.17-2000" table:style-name="ce35">
            <text:p>307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7827.83" table:formula="of:=320000-10172.17-2000" table:style-name="ce37">
            <text:p>307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18000" table:formula="of:=820000-2000" table:style-name="ce35">
            <text:p>818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18000" table:formula="of:=820000-2000" table:style-name="ce37">
            <text:p>818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5434.17" table:formula="of:=31262+10172.17+4000" table:style-name="ce35">
            <text:p>45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5434.17" table:formula="of:=31262+10172.17+4000" table:style-name="ce37">
            <text:p>45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28">
            <text:p>103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4" table:style-name="ce28">
            <text:p>1040104</text:p>
          </table:table-cell>
          <table:table-cell table:style-name="ce28"/>
          <table:table-cell office:value-type="string" table:style-name="ce28">
            <text:p>TRASFERIMENTO RISORSE GIUNTA REGIONALE PER CONTRIBUTO ANAC - UFFICIO STAMPA</text:p>
          </table:table-cell>
          <table:table-cell table:number-columns-repeated="2" table:style-name="ce28"/>
          <table:table-cell office:value-type="float" office:value="200" table:style-name="ce35">
            <text:p>200,00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98" table:style-name="ce36">
            <text:p>103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4" table:style-name="ce36">
            <text:p>1040104</text:p>
          </table:table-cell>
          <table:table-cell table:style-name="ce36"/>
          <table:table-cell office:value-type="string" table:style-name="ce36">
            <text:p>TRASFERIMENTO RISORSE GIUNTA REGIONALE PER CONTRIBUTO ANAC - UFFICIO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risorse Giunta regionale per contributo Anac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2" table:style-name="ro14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2" table:style-name="ro14">
          <table:table-cell table:number-columns-repeated="9" table:style-name="ce30"/>
          <table:table-cell office:value-type="string" table:style-name="ce33">
            <text:p><text:s/></text:p>
          </table:table-cell>
          <table:table-cell table:number-columns-repeated="16374" table:style-name="ce30"/>
        </table:table-row>
        <table:table-row table:number-rows-repeated="16" table:style-name="ro14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90" table:style-name="ro14">
          <table:table-cell table:number-columns-repeated="16384"/>
        </table:table-row>
        <table:named-expressions>
          <table:named-range table:name="Print_Area" table:cell-range-address="SPESA.$A$1:SPESA.$O$772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M208" table:display-filter-buttons="true">
          <table:sort>
            <table:sort-by table:field-number="10"/>
          </table:sort>
        </table:database-range>
        <table:database-range table:target-range-address="SPESA.A1:SPESA.O7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Grassi Leonardo</meta:initial-creator>
    <dc:creator>Grassi Leonardo</dc:creator>
    <meta:creation-date>2024-01-03T07:34:16Z</meta:creation-date>
    <dc:date>2024-08-01T08:44:56Z</dc:date>
    <meta:print-date>2024-05-02T16:05:43Z</meta:print-date>
  </office:meta>
</office:document-meta>
</file>