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22.75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108.6pt" style:use-optimal-row-height="false" fo:break-before="auto"/>
    </style:style>
    <style:style style:name="ro21" style:family="table-row">
      <style:table-row-properties style:row-height="182.25pt" style:use-optimal-row-height="true" fo:break-before="auto"/>
    </style:style>
    <style:style style:name="ro22" style:family="table-row">
      <style:table-row-properties style:row-height="44.25pt" style:use-optimal-row-height="false" fo:break-before="auto"/>
    </style:style>
    <style:style style:name="ro23" style:family="table-row">
      <style:table-row-properties style:row-height="67.9pt" style:use-optimal-row-height="false" fo:break-before="auto"/>
    </style:style>
    <style:style style:name="ro24" style:family="table-row">
      <style:table-row-properties style:row-height="58.9pt" style:use-optimal-row-height="false" fo:break-before="auto"/>
    </style:style>
    <style:style style:name="ro25"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of:=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of:=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of:=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of:=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4">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4">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of:=273088.7+42855.16" table:style-name="ce34">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of:=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of:=23959.69+553.76" table:style-name="ce34">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of:=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of:=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of:=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of:=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of:=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of:=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36000" table:formula="of:=60000-10000-14000" table:style-name="ce14">
            <text:p>36.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36000" table:formula="of:=50000-14000" table:style-name="ce18">
            <text:p>36.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356800" table:formula="of:=476800-120000" table:style-name="ce14">
            <text:p>35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356800" table:formula="of:=476800-120000" table:style-name="ce18">
            <text:p>35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0000" table:formula="of:=20000+70000" table:style-name="ce14">
            <text:p>9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0000" table:formula="of:=20000+70000" table:style-name="ce18">
            <text:p>9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of:=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of:=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of:=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of:=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9" table:style-name="ce11">
            <text:p>4009</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CUPERO CONTRIBUTI IN CONTO CAPITALE DA AMMINISTRAZIONI PUBBLICHE<text:s text:c="3"/></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4009" table:style-name="ce16">
            <text:p>4009</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CUPERO CONTRIBUTI IN CONTO CAPITALE DA AMMINISTRAZIONI PUBBLICHE<text:s text:c="3"/></text:p>
          </table:table-cell>
          <table:table-cell office:value-type="float" office:value="1" table:style-name="ce16">
            <text:p>1</text:p>
          </table:table-cell>
          <table:table-cell office:value-type="string" table:style-name="ce16">
            <text:p>Entrate da recuperi su contributi in conto capitale</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of:=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of:=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string" table:style-name="ce11">
            <text:p><text:s/></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string" table:style-name="ce16">
            <text:p><text:s/></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of:=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of:=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of:=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of:=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number-rows-repeated="1048380"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68"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4">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4">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4">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29">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4">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4">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29">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4">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4">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4">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4">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29">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4">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29">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4">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29">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4">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4">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4">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4">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4">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4">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4">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4">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4">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2">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2000" table:formula="of:=15000-3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7000" table:formula="of:=10000-3000" table:style-name="ce7">
            <text:p><text:s/>7.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4">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4">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4">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4">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4">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1">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2">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1">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2">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0">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60634.009999999995" table:formula="of:=110634.01-50000" table:style-name="ce4">
            <text:p><text:s/>6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60634.009999999995" table:formula="of:=110634.01-50000" table:style-name="ce7">
            <text:p><text:s/>6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4">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4">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583.8" table:style-name="ce4">
            <text:p><text:s/>169.583,80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583.8" table:style-name="ce7">
            <text:p><text:s/>169.583,80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9402.79" table:style-name="ce4">
            <text:p><text:s/>1.699.402,79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9402.79" table:style-name="ce7">
            <text:p><text:s/>1.699.402,79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5">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213458.28" table:formula="of:=123462.28+89996" table:style-name="ce4">
            <text:p><text:s/>213.458,28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213458.28" table:formula="of:=123462.28+89996" table:style-name="ce7">
            <text:p><text:s/>213.458,28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4">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36000" table:formula="of:=60000-10000-14000" table:style-name="ce4">
            <text:p><text:s/>3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36000" table:formula="of:=50000-14000" table:style-name="ce7">
            <text:p><text:s/>3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2">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356800" table:formula="of:=476800-120000" table:style-name="ce4">
            <text:p><text:s/>35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356800" table:formula="of:=476800-120000" table:style-name="ce7">
            <text:p><text:s/>35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0000" table:formula="of:=20000+70000" table:style-name="ce4">
            <text:p><text:s/>9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0000" table:formula="of:=20000+70000" table:style-name="ce7">
            <text:p><text:s/>9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1">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4">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4">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4">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4">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of:=75000-2700+41000" table:style-name="ce4">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2">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of:=13119.48-2929.64+10000" table:style-name="ce4">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of:=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4">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of:=129080.52+231.8+3839.34+10000" table:style-name="ce4">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of:=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4">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4">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4">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4">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4">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4">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43000" table:formula="of:=635000+8000" table:style-name="ce4">
            <text:p><text:s/>64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83000" table:formula="of:=75000+8000" table:style-name="ce7">
            <text:p><text:s/>8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5">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4">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3000" table:formula="of:=223000-150000" table:style-name="ce4">
            <text:p><text:s/>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3000" table:formula="of:=223000-150000" table:style-name="ce7">
            <text:p><text:s/>7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2456" table:formula="of:=65156-2700" table:style-name="ce4">
            <text:p><text:s/>62.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2456" table:formula="of:=65156-2700" table:style-name="ce7">
            <text:p><text:s/>62.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4">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000" table:formula="of:=33000-30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1000" table:style-name="ce7">
            <text:p><text:s/>1.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88700" table:formula="of:=12000+176700" table:style-name="ce4">
            <text:p><text:s/>188.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88700" table:formula="of:=12000+176700" table:style-name="ce7">
            <text:p><text:s/>188.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4">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29">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4">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4">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of:=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of:=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2">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8">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49826.66" table:formula="of:=150000-173.34" table:style-name="ce4">
            <text:p><text:s/>149.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49826.66" table:formula="of:=150000-173.34" table:style-name="ce7">
            <text:p><text:s/>149.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4">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3">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4">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4">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4">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4">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4">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4">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2">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4">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2000" table:formula="of:=96000+6000+40000" table:style-name="ce4">
            <text:p><text:s/>1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42000" table:formula="of:=96000+6000+40000" table:style-name="ce7">
            <text:p><text:s/>14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4">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1">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9">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4">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0">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0">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4">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9">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19">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1">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of:=13000-2000" table:style-name="ce4">
            <text:p><text:s/>1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of:=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of:=5000-4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of:=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2">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1">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1">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1">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1">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29">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1">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1">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1">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0">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0">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0">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4">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26">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6">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7">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5">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6">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7">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5">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6">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6">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6">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5" table:style-name="ce1">
            <text:p>10715</text:p>
          </table:table-cell>
          <table:table-cell office:value-type="string" table:style-name="ce1">
            <text:p>AVANZO</text:p>
          </table:table-cell>
          <table:table-cell office:value-type="string" table:style-name="ce27">
            <text:p>06</text:p>
          </table:table-cell>
          <table:table-cell office:value-type="string" table:style-name="ce27">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5" table:style-name="ce5">
            <text:p>10715</text:p>
          </table:table-cell>
          <table:table-cell office:value-type="string" table:style-name="ce5">
            <text:p>AVANZO</text:p>
          </table:table-cell>
          <table:table-cell office:value-type="string" table:style-name="ce25">
            <text:p>06</text:p>
          </table:table-cell>
          <table:table-cell office:value-type="string" table:style-name="ce25">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6">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6" table:style-name="ce28">
            <text:p>10716</text:p>
          </table:table-cell>
          <table:table-cell office:value-type="string" table:style-name="ce1">
            <text:p>PURO</text:p>
          </table:table-cell>
          <table:table-cell office:value-type="string" table:style-name="ce27">
            <text:p>01</text:p>
          </table:table-cell>
          <table:table-cell office:value-type="string" table:style-name="ce27">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6" table:style-name="ce5">
            <text:p>10716</text:p>
          </table:table-cell>
          <table:table-cell office:value-type="string" table:style-name="ce5">
            <text:p>PURO</text:p>
          </table:table-cell>
          <table:table-cell office:value-type="string" table:style-name="ce25">
            <text:p>01</text:p>
          </table:table-cell>
          <table:table-cell office:value-type="string" table:style-name="ce25">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7" table:style-name="ce28">
            <text:p>10717</text:p>
          </table:table-cell>
          <table:table-cell office:value-type="string" table:style-name="ce1">
            <text:p>PURO</text:p>
          </table:table-cell>
          <table:table-cell office:value-type="float" office:value="14" table:style-name="ce27">
            <text:p>14</text:p>
          </table:table-cell>
          <table:table-cell office:value-type="string" table:style-name="ce27">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7" table:style-name="ce5">
            <text:p>10717</text:p>
          </table:table-cell>
          <table:table-cell office:value-type="string" table:style-name="ce5">
            <text:p>PURO</text:p>
          </table:table-cell>
          <table:table-cell office:value-type="float" office:value="14" table:style-name="ce25">
            <text:p>14</text:p>
          </table:table-cell>
          <table:table-cell office:value-type="string" table:style-name="ce25">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4">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1">
          <table:table-cell office:value-type="float" office:value="10718" table:style-name="ce28">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6">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4">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0">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20059" table:style-name="ce1">
            <text:p>20059</text:p>
          </table:table-cell>
          <table:table-cell office:value-type="string" table:style-name="ce1">
            <text:p>AVANZO</text:p>
          </table:table-cell>
          <table:table-cell office:value-type="string" table:style-name="ce27">
            <text:p>09</text:p>
          </table:table-cell>
          <table:table-cell office:value-type="string" table:style-name="ce27">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4">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0">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26">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0">
          <table:table-cell office:value-type="float" office:value="20060" table:style-name="ce1">
            <text:p>20060</text:p>
          </table:table-cell>
          <table:table-cell office:value-type="string" table:style-name="ce1">
            <text:p>AVANZO</text:p>
          </table:table-cell>
          <table:table-cell office:value-type="float" office:value="12" table:style-name="ce27">
            <text:p>12</text:p>
          </table:table-cell>
          <table:table-cell office:value-type="string" table:style-name="ce27">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4">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0">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5">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26">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1">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4">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4">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4">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4">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4">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2">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2">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4">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2">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1">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3">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29">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4">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4">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4">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4">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4">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4">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4">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4">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4">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4">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4">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4">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4">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29">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2">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29">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4000" table:formula="of:=320000+4000" table:style-name="ce4">
            <text:p><text:s/>32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4000" table:formula="of:=320000+4000" table:style-name="ce7">
            <text:p><text:s/>32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1">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3">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4">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3">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5">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07"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 table:display-filter-buttons="true"/>
        <table:database-range table:target-range-address="SPESA.A1:SPESA.P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Migliaia_32_2" style:display-name="Migliaia 2" style:family="table-cell" style:data-style-name="N35"/>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Pini Simone</meta:initial-creator>
    <dc:creator>Massai Silvia</dc:creator>
    <meta:creation-date>2023-01-27T14:37:29Z</meta:creation-date>
    <dc:date>2023-09-14T12:35:53Z</dc:date>
    <meta:print-date>2023-07-24T09:08:26Z</meta:print-date>
  </office:meta>
</office:document-meta>
</file>