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8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7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159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07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08">
            <text:p>TITOLO</text:p>
            <text:p>TIPOLOGIA</text:p>
          </table:table-cell>
          <table:table-cell office:value-type="string" table:number-columns-spanned="1" table:number-rows-spanned="2" table:style-name="ce109">
            <text:p>DENOMINAZIONE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PREVISIONI AGGIORNATE ALLA PRECEDENTE VARIAZIONE -</text:p>
            <text:p>ESERCIZIO 2022</text:p>
          </table:table-cell>
          <table:table-cell office:value-type="string" table:number-columns-spanned="2" table:number-rows-spanned="1" table:style-name="ce109">
            <text:p>VARIAZIONI</text:p>
          </table:table-cell>
          <table:covered-table-cell/>
          <table:table-cell office:value-type="string" table:number-columns-spanned="1" table:number-rows-spanned="2" table:style-name="ce108">
            <text:p>PREVISIONI AGGIORNATE ALLA DELIBERA IN OGGETTO -</text:p>
            <text:p>ESERCIZIO 2022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Fondo pluriennale vincolato per spese correnti</text:p>
          </table:table-cell>
          <table:table-cell table:style-name="ce6"/>
          <table:table-cell office:value-type="float" office:value="142646.72999999998" table:style-name="ce7">
            <text:p>142.64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646.72999999998" table:style-name="ce8">
            <text:p>142.646,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Fondo pluriennale vincolato per spese in conto capitale</text:p>
          </table:table-cell>
          <table:table-cell table:style-name="ce11"/>
          <table:table-cell office:value-type="float" office:value="353230.09" table:style-name="ce12">
            <text:p>353.230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3230.09" table:style-name="ce13">
            <text:p>353.230,0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Utilizzo avanzo d'amministrazione</text:p>
          </table:table-cell>
          <table:table-cell table:style-name="ce11"/>
          <table:table-cell office:value-type="float" office:value="5487240.9400000004" table:style-name="ce12">
            <text:p>5.487.240,94</text:p>
          </table:table-cell>
          <table:table-cell office:value-type="float" office:value="2733961.8499999987" table:style-name="ce12">
            <text:p>2.733.961,85</text:p>
          </table:table-cell>
          <table:table-cell office:value-type="float" office:value="0" table:style-name="ce12">
            <text:p>0,00</text:p>
          </table:table-cell>
          <table:table-cell office:value-type="float" office:value="8221202.7899999991" table:style-name="ce13">
            <text:p>8.221.202,7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14"/>
          <table:table-cell office:value-type="string" table:style-name="ce15">
            <text:p>Fondo di cassa all'1/1/2022</text:p>
          </table:table-cell>
          <table:table-cell table:style-name="ce16"/>
          <table:table-cell office:value-type="float" office:value="7500000" table:style-name="ce17">
            <text:p>7.500.000,00</text:p>
          </table:table-cell>
          <table:table-cell office:value-type="float" office:value="3210826.92" table:style-name="ce17">
            <text:p>3.210.826,92</text:p>
          </table:table-cell>
          <table:table-cell office:value-type="float" office:value="0" table:style-name="ce17">
            <text:p>0,00</text:p>
          </table:table-cell>
          <table:table-cell office:value-type="float" office:value="10710826.92" table:style-name="ce18">
            <text:p>10.710.826,9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1</text:p>
          </table:table-cell>
          <table:table-cell office:value-type="string" table:style-name="ce5">
            <text:p>Entrate correnti di natura tributaria, contributiva e perequativa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1010100</text:p>
          </table:table-cell>
          <table:table-cell office:value-type="string" table:style-name="ce22">
            <text:p>Imposte tasse e proventi assimilat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1010200</text:p>
          </table:table-cell>
          <table:table-cell office:value-type="string" table:style-name="ce22">
            <text:p>Tributi destinati al finanziamento della sanità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1010300</text:p>
          </table:table-cell>
          <table:table-cell office:value-type="string" table:style-name="ce22">
            <text:p>Tributi devoluti e regolati alle autonomie special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1010400</text:p>
          </table:table-cell>
          <table:table-cell office:value-type="string" table:style-name="ce22">
            <text:p>Compartecipazioni di tribut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1030100</text:p>
          </table:table-cell>
          <table:table-cell office:value-type="string" table:style-name="ce22">
            <text:p>Fondi perequativi da Amministrazioni Central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1</text:p>
          </table:table-cell>
          <table:table-cell office:value-type="string" table:style-name="ce29">
            <text:p>Entrate correnti di natura tributaria, contributiva e perequativa</text:p>
          </table:table-cell>
          <table:table-cell office:value-type="string" table:style-name="ce30">
            <text:p>Totale residui presunti</text:p>
          </table:table-cell>
          <table:table-cell office:value-type="string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string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2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2</text:p>
          </table:table-cell>
          <table:table-cell office:value-type="string" table:style-name="ce5">
            <text:p>Trasferimenti correnti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100</text:p>
          </table:table-cell>
          <table:table-cell office:value-type="string" table:style-name="ce22">
            <text:p>Trasferimenti correnti da Amministrazioni pubbliche</text:p>
          </table:table-cell>
          <table:table-cell office:value-type="string" table:style-name="ce23">
            <text:p>Residui presunti</text:p>
          </table:table-cell>
          <table:table-cell office:value-type="float" office:value="26551.759999999998" table:style-name="ce24">
            <text:p>26.551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551.759999999998" table:style-name="ce25">
            <text:p>26.551,7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2680405.07" table:style-name="ce24">
            <text:p>22.680.405,0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680405.07" table:style-name="ce25">
            <text:p>22.680.405,0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2706956.830000002" table:style-name="ce24">
            <text:p>22.706.956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706956.830000002" table:style-name="ce25">
            <text:p>22.706.956,8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200</text:p>
          </table:table-cell>
          <table:table-cell office:value-type="string" table:style-name="ce22">
            <text:p>Trasferimenti correnti da Famigli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300</text:p>
          </table:table-cell>
          <table:table-cell office:value-type="string" table:style-name="ce22">
            <text:p>Trasferimenti correnti da Impres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400</text:p>
          </table:table-cell>
          <table:table-cell office:value-type="string" table:style-name="ce22">
            <text:p>Trasferimenti correnti da Istituzioni Sociali Privat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500" table:style-name="ce24">
            <text:p>5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500" table:style-name="ce24">
            <text:p>5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500</text:p>
          </table:table-cell>
          <table:table-cell office:value-type="string" table:style-name="ce22">
            <text:p>Trasferimenti correnti dall'Unione Europea e dal Resto del Mondo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2</text:p>
          </table:table-cell>
          <table:table-cell office:value-type="string" table:style-name="ce29">
            <text:p>Trasferimenti correnti</text:p>
          </table:table-cell>
          <table:table-cell office:value-type="string" table:style-name="ce30">
            <text:p>Totale residui presunti</text:p>
          </table:table-cell>
          <table:table-cell office:value-type="float" office:value="26551.759999999998" table:style-name="ce31">
            <text:p>26.551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551.759999999998" table:style-name="ce32">
            <text:p>26.551,7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2685905.07" table:style-name="ce36">
            <text:p>22.685.905,0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685905.07" table:style-name="ce37">
            <text:p>22.685.905,0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2712456.830000002" table:style-name="ce41">
            <text:p>22.712.456,8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2712456.830000002" table:style-name="ce42">
            <text:p>22.712.456,8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3</text:p>
          </table:table-cell>
          <table:table-cell office:value-type="string" table:style-name="ce5">
            <text:p>Entrate extratributari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10000</text:p>
          </table:table-cell>
          <table:table-cell office:value-type="string" table:style-name="ce22">
            <text:p>Vendita di beni e servizi e proventi derivanti dalla gestione dei ben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5">
            <text:p>1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5">
            <text:p>1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20000</text:p>
          </table:table-cell>
          <table:table-cell office:value-type="string" table:style-name="ce22">
            <text:p>Proventi derivanti dall'attività di controllo e repressione delle irregolarità e degli illecit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5">
            <text:p>1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5">
            <text:p>1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30000</text:p>
          </table:table-cell>
          <table:table-cell office:value-type="string" table:style-name="ce22">
            <text:p>Interessi attiv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0" table:style-name="ce24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" table:style-name="ce25">
            <text:p>2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0" table:style-name="ce24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" table:style-name="ce25">
            <text:p>2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40000</text:p>
          </table:table-cell>
          <table:table-cell office:value-type="string" table:style-name="ce22">
            <text:p>Altre entrate da redditi da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50000</text:p>
          </table:table-cell>
          <table:table-cell office:value-type="string" table:style-name="ce22">
            <text:p>Rimborsi e altre entrate correnti</text:p>
          </table:table-cell>
          <table:table-cell office:value-type="string" table:style-name="ce23">
            <text:p>Residui presunti</text:p>
          </table:table-cell>
          <table:table-cell office:value-type="float" office:value="33258.800000000003" table:style-name="ce24">
            <text:p>33.258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3258.800000000003" table:style-name="ce25">
            <text:p>33.258,8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22434.58" table:style-name="ce24">
            <text:p>222.434,5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2434.58" table:style-name="ce25">
            <text:p>222.434,5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55693.38" table:style-name="ce24">
            <text:p>255.693,3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5693.38" table:style-name="ce25">
            <text:p>255.693,3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3</text:p>
          </table:table-cell>
          <table:table-cell office:value-type="string" table:style-name="ce29">
            <text:p>Entrate extratributarie</text:p>
          </table:table-cell>
          <table:table-cell office:value-type="string" table:style-name="ce30">
            <text:p>Totale residui presunti</text:p>
          </table:table-cell>
          <table:table-cell office:value-type="float" office:value="33258.800000000003" table:style-name="ce31">
            <text:p>33.258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58.800000000003" table:style-name="ce32">
            <text:p>33.258,8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23554.58" table:style-name="ce36">
            <text:p>223.554,5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3554.58" table:style-name="ce37">
            <text:p>223.554,5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56813.38" table:style-name="ce41">
            <text:p>256.813,3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6813.38" table:style-name="ce42">
            <text:p>256.813,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4</text:p>
          </table:table-cell>
          <table:table-cell office:value-type="string" table:style-name="ce5">
            <text:p>Entrate in conto capital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10000</text:p>
          </table:table-cell>
          <table:table-cell office:value-type="string" table:style-name="ce22">
            <text:p>Tributi in conto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20000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47271" table:style-name="ce24">
            <text:p>1.347.27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47271" table:style-name="ce25">
            <text:p>1.347.271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347271" table:style-name="ce24">
            <text:p>1.347.27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47271" table:style-name="ce25">
            <text:p>1.347.271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30000</text:p>
          </table:table-cell>
          <table:table-cell office:value-type="string" table:style-name="ce22">
            <text:p>Altri trasferimenti in conto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40000</text:p>
          </table:table-cell>
          <table:table-cell office:value-type="string" table:style-name="ce22">
            <text:p>Entrate da alienazione di beni materiali e immaterial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50000</text:p>
          </table:table-cell>
          <table:table-cell office:value-type="string" table:style-name="ce22">
            <text:p>Altre entrate in conto capital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60000" table:style-name="ce24">
            <text:p>6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0000" table:style-name="ce25">
            <text:p>60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0000" table:style-name="ce24">
            <text:p>6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0000" table:style-name="ce25">
            <text:p>60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4</text:p>
          </table:table-cell>
          <table:table-cell office:value-type="string" table:style-name="ce29">
            <text:p>Entrate in conto capitale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407271" table:style-name="ce36">
            <text:p>1.407.27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07271" table:style-name="ce37">
            <text:p>1.407.271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407271" table:style-name="ce41">
            <text:p>1.407.271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407271" table:style-name="ce42">
            <text:p>1.407.271,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5</text:p>
          </table:table-cell>
          <table:table-cell office:value-type="string" table:style-name="ce5">
            <text:p>Entrate da riduzione di attivita' finanziari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5010000</text:p>
          </table:table-cell>
          <table:table-cell office:value-type="string" table:style-name="ce22">
            <text:p>Tipologia 100: Alienazione di attività finanziari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5020000</text:p>
          </table:table-cell>
          <table:table-cell office:value-type="string" table:style-name="ce22">
            <text:p>Riscossione di crediti di breve termin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5030000</text:p>
          </table:table-cell>
          <table:table-cell office:value-type="string" table:style-name="ce22">
            <text:p>Riscossione crediti di medio-lungo termin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5040000</text:p>
          </table:table-cell>
          <table:table-cell office:value-type="string" table:style-name="ce22">
            <text:p>Altre entrate per riduzione di attività finanziari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5</text:p>
          </table:table-cell>
          <table:table-cell office:value-type="string" table:style-name="ce29">
            <text:p>Entrate da riduzione di attivita' finanziarie</text:p>
          </table:table-cell>
          <table:table-cell office:value-type="string" table:style-name="ce30">
            <text:p>Totale residui presunti</text:p>
          </table:table-cell>
          <table:table-cell office:value-type="string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string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2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6</text:p>
          </table:table-cell>
          <table:table-cell office:value-type="string" table:style-name="ce5">
            <text:p>Accensione prestiti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6010000</text:p>
          </table:table-cell>
          <table:table-cell office:value-type="string" table:style-name="ce22">
            <text:p>Emissione di titoli obbligazionar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6020000</text:p>
          </table:table-cell>
          <table:table-cell office:value-type="string" table:style-name="ce22">
            <text:p>Accensione Prestiti a breve termin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6030000</text:p>
          </table:table-cell>
          <table:table-cell office:value-type="string" table:style-name="ce22">
            <text:p>Accensione Mutui e altri finanziamenti a medio lungo termin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6040000</text:p>
          </table:table-cell>
          <table:table-cell office:value-type="string" table:style-name="ce22">
            <text:p>Altre forme di indebitamento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6</text:p>
          </table:table-cell>
          <table:table-cell office:value-type="string" table:style-name="ce29">
            <text:p>Accensione prestiti</text:p>
          </table:table-cell>
          <table:table-cell office:value-type="string" table:style-name="ce30">
            <text:p>Totale residui presunti</text:p>
          </table:table-cell>
          <table:table-cell office:value-type="string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string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2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7</text:p>
          </table:table-cell>
          <table:table-cell office:value-type="string" table:style-name="ce5">
            <text:p>Anticipazioni da istituto tesoriere/cassier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7010000</text:p>
          </table:table-cell>
          <table:table-cell office:value-type="string" table:style-name="ce22">
            <text:p>Anticipazioni da istituto tesoriere/cassier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7</text:p>
          </table:table-cell>
          <table:table-cell office:value-type="string" table:style-name="ce29">
            <text:p>Anticipazioni da istituto tesoriere/cassiere</text:p>
          </table:table-cell>
          <table:table-cell office:value-type="string" table:style-name="ce30">
            <text:p>Totale residui presunti</text:p>
          </table:table-cell>
          <table:table-cell office:value-type="string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string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2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9</text:p>
          </table:table-cell>
          <table:table-cell office:value-type="string" table:style-name="ce5">
            <text:p>Entrate per conto terzi e partite di giro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9010000</text:p>
          </table:table-cell>
          <table:table-cell office:value-type="string" table:style-name="ce22">
            <text:p>Entrate per partite di giro</text:p>
          </table:table-cell>
          <table:table-cell office:value-type="string" table:style-name="ce23">
            <text:p>Residui presunti</text:p>
          </table:table-cell>
          <table:table-cell office:value-type="float" office:value="14776" table:style-name="ce24">
            <text:p>14.776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776" table:style-name="ce25">
            <text:p>14.776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304949.3499999996" table:style-name="ce24">
            <text:p>5.304.949,3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04949.3499999996" table:style-name="ce25">
            <text:p>5.304.949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319725.3499999996" table:style-name="ce24">
            <text:p>5.319.725,3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19725.3499999996" table:style-name="ce25">
            <text:p>5.319.725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9020000</text:p>
          </table:table-cell>
          <table:table-cell office:value-type="string" table:style-name="ce22">
            <text:p>Entrate per conto terzi</text:p>
          </table:table-cell>
          <table:table-cell office:value-type="string" table:style-name="ce23">
            <text:p>Residui presunti</text:p>
          </table:table-cell>
          <table:table-cell office:value-type="float" office:value="671.39" table:style-name="ce24">
            <text:p>671,3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71.39" table:style-name="ce25">
            <text:p>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2000" table:style-name="ce24">
            <text:p>1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5">
            <text:p>12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2671.39" table:style-name="ce24">
            <text:p>12.671,3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671.39" table:style-name="ce25">
            <text:p>12.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9</text:p>
          </table:table-cell>
          <table:table-cell office:value-type="string" table:style-name="ce29">
            <text:p>Entrate per conto terzi e partite di giro</text:p>
          </table:table-cell>
          <table:table-cell office:value-type="string" table:style-name="ce30">
            <text:p>Totale residui presunti</text:p>
          </table:table-cell>
          <table:table-cell office:value-type="float" office:value="15447.39" table:style-name="ce31">
            <text:p>15.447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447.39" table:style-name="ce32">
            <text:p>15.447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5316949.3499999996" table:style-name="ce36">
            <text:p>5.316.949,3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316949.3499999996" table:style-name="ce37">
            <text:p>5.316.949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332396.7399999993" table:style-name="ce41">
            <text:p>5.332.396,7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332396.7399999993" table:style-name="ce42">
            <text:p>5.332.396,7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style-name="ce44">
            <text:p>TOTALE VARIAZIONI IN ENTRATA</text:p>
          </table:table-cell>
          <table:table-cell office:value-type="string" table:style-name="ce45">
            <text:p>Totale residui presunti</text:p>
          </table:table-cell>
          <table:table-cell table:style-name="ce46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50"/>
          <table:table-cell office:value-type="string" table:style-name="ce51">
            <text:p>Totale previsione di competenza</text:p>
          </table:table-cell>
          <table:table-cell table:style-name="ce52"/>
          <table:table-cell office:value-type="float" office:value="2733961.8499999996" table:style-name="ce53">
            <text:p>2.733.961,85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76" table:style-name="ce2"/>
        </table:table-row>
        <table:table-row table:style-name="ro7">
          <table:table-cell table:style-name="ce2"/>
          <table:table-cell table:style-name="ce55"/>
          <table:table-cell table:style-name="ce56"/>
          <table:table-cell office:value-type="string" table:style-name="ce57">
            <text:p>Totale previsione di cassa</text:p>
          </table:table-cell>
          <table:table-cell table:style-name="ce58"/>
          <table:table-cell office:value-type="float" office:value="3210826.92" table:style-name="ce59">
            <text:p>3.210.826,92</text:p>
          </table:table-cell>
          <table:table-cell office:value-type="float" office:value="0" table:style-name="ce59">
            <text:p>0,0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style-name="ce29">
            <text:p>TOTALE GENERALE DELLE ENTRATE</text:p>
          </table:table-cell>
          <table:table-cell office:value-type="string" table:style-name="ce30">
            <text:p>Totale residui presunti</text:p>
          </table:table-cell>
          <table:table-cell office:value-type="float" office:value="75257.95" table:style-name="ce47">
            <text:p>75.257,9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5257.95" table:style-name="ce61">
            <text:p>75.257,9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62"/>
          <table:table-cell office:value-type="string" table:style-name="ce35">
            <text:p>Totale previsione di competenza</text:p>
          </table:table-cell>
          <table:table-cell office:value-type="float" office:value="35616797.760000005" table:style-name="ce53">
            <text:p>35.616.797,76</text:p>
          </table:table-cell>
          <table:table-cell office:value-type="float" office:value="2733961.8499999996" table:style-name="ce53">
            <text:p>2.733.961,85</text:p>
          </table:table-cell>
          <table:table-cell office:value-type="float" office:value="0" table:style-name="ce53">
            <text:p>0,00</text:p>
          </table:table-cell>
          <table:table-cell office:value-type="float" office:value="38350759.610000007" table:style-name="ce63">
            <text:p>38.350.759,6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55"/>
          <table:table-cell table:style-name="ce64"/>
          <table:table-cell office:value-type="string" table:style-name="ce40">
            <text:p>Totale previsione di cassa</text:p>
          </table:table-cell>
          <table:table-cell office:value-type="float" office:value="37208937.949999996" table:style-name="ce59">
            <text:p>37.208.937,95</text:p>
          </table:table-cell>
          <table:table-cell office:value-type="float" office:value="3210826.92" table:style-name="ce59">
            <text:p>3.210.826,92</text:p>
          </table:table-cell>
          <table:table-cell office:value-type="float" office:value="0" table:style-name="ce59">
            <text:p>0,00</text:p>
          </table:table-cell>
          <table:table-cell office:value-type="float" office:value="40419764.870000005" table:style-name="ce65">
            <text:p>40.419.764,87</text:p>
          </table:table-cell>
          <table:table-cell table:number-columns-repeated="16376" table:style-name="ce2"/>
        </table:table-row>
        <table:table-row table:number-rows-repeated="1048426" table:style-name="ro8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7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4" table:number-rows-spanned="2" table:style-name="ce108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109">
            <text:p>DENOMINAZIONE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PREVISIONI AGGIORNATE ALLA PRECEDENTE VARIAZIONE -</text:p>
            <text:p>ESERCIZIO 2022</text:p>
          </table:table-cell>
          <table:table-cell office:value-type="string" table:number-columns-spanned="2" table:number-rows-spanned="1" table:style-name="ce109">
            <text:p>VARIAZIONI</text:p>
          </table:table-cell>
          <table:covered-table-cell/>
          <table:table-cell office:value-type="string" table:number-columns-spanned="1" table:number-rows-spanned="2" table:style-name="ce108">
            <text:p>PREVISIONI AGGIORNATE ALLA DELIBERA IN OGGETTO -</text:p>
            <text:p>ESERCIZIO 2022</text:p>
          </table:table-cell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4" table:number-rows-spanned="1" table:style-name="ce124"/>
          <table:covered-table-cell table:number-columns-repeated="3"/>
          <table:table-cell table:number-columns-repeated="6" table:style-name="ce66"/>
          <table:table-cell table:number-columns-repeated="16373" table:style-name="ce2"/>
        </table:table-row>
        <table:table-row table:style-name="ro7">
          <table:table-cell table:style-name="ce2"/>
          <table:table-cell table:style-name="ce67"/>
          <table:table-cell table:number-columns-spanned="2" table:number-rows-spanned="1" table:style-name="ce125"/>
          <table:covered-table-cell/>
          <table:table-cell table:style-name="ce68"/>
          <table:table-cell office:value-type="string" table:style-name="ce69">
            <text:p>DISAVANZO DI AMMINISTRAZIONE</text:p>
          </table:table-cell>
          <table:table-cell table:style-name="ce70"/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1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200065.03999999995" table:style-name="ce77">
            <text:p>200.065,0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65.03999999998" table:style-name="ce78">
            <text:p>200.065,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6310592.689999999" table:style-name="ce77">
            <text:p>16.310.592,69</text:p>
          </table:table-cell>
          <table:table-cell office:value-type="float" office:value="12321.769999999553" table:style-name="ce24">
            <text:p>12.321,77</text:p>
          </table:table-cell>
          <table:table-cell office:value-type="float" office:value="0" table:style-name="ce24">
            <text:p>0,00</text:p>
          </table:table-cell>
          <table:table-cell office:value-type="float" office:value="16322914.460000001" table:style-name="ce78">
            <text:p>16.322.914,4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6510657.730000002" table:style-name="ce77">
            <text:p>16.510.657,73</text:p>
          </table:table-cell>
          <table:table-cell office:value-type="float" office:value="12321.769999999553" table:style-name="ce24">
            <text:p>12.321,77</text:p>
          </table:table-cell>
          <table:table-cell office:value-type="float" office:value="0" table:style-name="ce24">
            <text:p>0,00</text:p>
          </table:table-cell>
          <table:table-cell office:value-type="float" office:value="16522979.500000002" table:style-name="ce78">
            <text:p>16.522.979,5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200065.03999999995" table:style-name="ce82">
            <text:p>200.065,04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200065.03999999998" table:style-name="ce84">
            <text:p>200.065,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16310592.689999999" table:style-name="ce88">
            <text:p>16.310.592,69</text:p>
          </table:table-cell>
          <table:table-cell office:value-type="float" office:value="12321.769999999553" table:style-name="ce89">
            <text:p>12.321,77</text:p>
          </table:table-cell>
          <table:table-cell office:value-type="float" office:value="0" table:style-name="ce89">
            <text:p>0,00</text:p>
          </table:table-cell>
          <table:table-cell office:value-type="float" office:value="16322914.460000001" table:style-name="ce90">
            <text:p>16.322.914,4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6510657.730000002" table:style-name="ce94">
            <text:p>16.510.657,73</text:p>
          </table:table-cell>
          <table:table-cell office:value-type="float" office:value="12321.769999999553" table:style-name="ce95">
            <text:p>12.321,77</text:p>
          </table:table-cell>
          <table:table-cell office:value-type="float" office:value="0" table:style-name="ce95">
            <text:p>0,00</text:p>
          </table:table-cell>
          <table:table-cell office:value-type="float" office:value="16522979.500000002" table:style-name="ce96">
            <text:p>16.522.979,5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Segreteria generale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2858.53" table:style-name="ce77">
            <text:p>2.858,5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58.53" table:style-name="ce78">
            <text:p>2.858,5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8090" table:style-name="ce77">
            <text:p>28.09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090" table:style-name="ce78">
            <text:p>28.09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0948.53" table:style-name="ce77">
            <text:p>30.948,5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948.53" table:style-name="ce78">
            <text:p>30.948,5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2858.53" table:style-name="ce82">
            <text:p>2.858,53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2858.53" table:style-name="ce84">
            <text:p>2.858,5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8090" table:style-name="ce88">
            <text:p>28.09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8090" table:style-name="ce90">
            <text:p>28.09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30948.53" table:style-name="ce94">
            <text:p>30.948,53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30948.53" table:style-name="ce96">
            <text:p>30.948,53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03</text:p>
          </table:table-cell>
          <table:table-cell table:style-name="ce6"/>
          <table:table-cell office:value-type="string" table:number-columns-spanned="2" table:number-rows-spanned="1" table:style-name="ce117">
            <text:p>Programma 03</text:p>
          </table:table-cell>
          <table:covered-table-cell/>
          <table:table-cell office:value-type="string" table:number-columns-spanned="6" table:number-rows-spanned="1" table:style-name="ce122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431832.36" table:style-name="ce77">
            <text:p>431.832,3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31832.36000000004" table:style-name="ce78">
            <text:p>431.832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128691.7" table:style-name="ce77">
            <text:p>3.128.691,70</text:p>
          </table:table-cell>
          <table:table-cell office:value-type="float" office:value="300000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3428691.7" table:style-name="ce78">
            <text:p>3.428.691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560524.06" table:style-name="ce77">
            <text:p>3.560.524,06</text:p>
          </table:table-cell>
          <table:table-cell office:value-type="float" office:value="299999.99999999953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3860524.0600000005" table:style-name="ce78">
            <text:p>3.860.524,0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6500" table:style-name="ce77">
            <text:p>36.500,00</text:p>
          </table:table-cell>
          <table:table-cell office:value-type="float" office:value="199.80999999999767" table:style-name="ce24">
            <text:p>199,81</text:p>
          </table:table-cell>
          <table:table-cell office:value-type="float" office:value="0" table:style-name="ce24">
            <text:p>0,00</text:p>
          </table:table-cell>
          <table:table-cell office:value-type="float" office:value="36699.81" table:style-name="ce78">
            <text:p>36.699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6500" table:style-name="ce77">
            <text:p>36.500,00</text:p>
          </table:table-cell>
          <table:table-cell office:value-type="float" office:value="199.80999999999767" table:style-name="ce24">
            <text:p>199,81</text:p>
          </table:table-cell>
          <table:table-cell office:value-type="float" office:value="0" table:style-name="ce24">
            <text:p>0,00</text:p>
          </table:table-cell>
          <table:table-cell office:value-type="float" office:value="36699.81" table:style-name="ce78">
            <text:p>36.699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3</text:p>
          </table:table-cell>
          <table:covered-table-cell/>
          <table:table-cell office:value-type="string" table:style-name="ce76">
            <text:p>Spese per incremento attività finanziarie<text:s text:c="213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3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431832.36" table:style-name="ce82">
            <text:p>431.832,36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431832.36000000004" table:style-name="ce84">
            <text:p>431.832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3165191.7" table:style-name="ce88">
            <text:p>3.165.191,70</text:p>
          </table:table-cell>
          <table:table-cell office:value-type="float" office:value="300199.81" table:style-name="ce89">
            <text:p>300.199,81</text:p>
          </table:table-cell>
          <table:table-cell office:value-type="float" office:value="0" table:style-name="ce89">
            <text:p>0,00</text:p>
          </table:table-cell>
          <table:table-cell office:value-type="float" office:value="3465391.51" table:style-name="ce90">
            <text:p>3.465.391,5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3597024.06" table:style-name="ce94">
            <text:p>3.597.024,06</text:p>
          </table:table-cell>
          <table:table-cell office:value-type="float" office:value="300199.80999999953" table:style-name="ce95">
            <text:p>300.199,81</text:p>
          </table:table-cell>
          <table:table-cell office:value-type="float" office:value="0" table:style-name="ce95">
            <text:p>0,00</text:p>
          </table:table-cell>
          <table:table-cell office:value-type="float" office:value="3897223.8700000006" table:style-name="ce96">
            <text:p>3.897.223,87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05</text:p>
          </table:table-cell>
          <table:table-cell table:style-name="ce6"/>
          <table:table-cell office:value-type="string" table:number-columns-spanned="2" table:number-rows-spanned="1" table:style-name="ce117">
            <text:p>Programma 05</text:p>
          </table:table-cell>
          <table:covered-table-cell/>
          <table:table-cell office:value-type="string" table:number-columns-spanned="6" table:number-rows-spanned="1" table:style-name="ce122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41444" table:style-name="ce77">
            <text:p>241.44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1444" table:style-name="ce78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41444" table:style-name="ce77">
            <text:p>241.44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1444" table:style-name="ce78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5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41444" table:style-name="ce88">
            <text:p>241.444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41444" table:style-name="ce90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241444" table:style-name="ce94">
            <text:p>241.444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41444" table:style-name="ce96">
            <text:p>241.444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06</text:p>
          </table:table-cell>
          <table:table-cell table:style-name="ce6"/>
          <table:table-cell office:value-type="string" table:number-columns-spanned="2" table:number-rows-spanned="1" table:style-name="ce117">
            <text:p>Programma 06</text:p>
          </table:table-cell>
          <table:covered-table-cell/>
          <table:table-cell office:value-type="string" table:number-columns-spanned="6" table:number-rows-spanned="1" table:style-name="ce122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16307.54" table:style-name="ce77">
            <text:p>116.307,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16307.54" table:style-name="ce78">
            <text:p>116.307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35204.15" table:style-name="ce77">
            <text:p>435.204,1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35204.15" table:style-name="ce78">
            <text:p>435.204,1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51511.69000000006" table:style-name="ce77">
            <text:p>551.511,6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1511.68999999994" table:style-name="ce78">
            <text:p>551.511,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22167.56" table:style-name="ce77">
            <text:p>22.167,5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167.56" table:style-name="ce78">
            <text:p>22.167,5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80677.56" table:style-name="ce77">
            <text:p>480.677,56</text:p>
          </table:table-cell>
          <table:table-cell office:value-type="float" office:value="545569.16999999993" table:style-name="ce24">
            <text:p>545.569,17</text:p>
          </table:table-cell>
          <table:table-cell office:value-type="float" office:value="0" table:style-name="ce24">
            <text:p>0,00</text:p>
          </table:table-cell>
          <table:table-cell office:value-type="float" office:value="1026246.73" table:style-name="ce78">
            <text:p>1.026.246,7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02845.12000000005" table:style-name="ce77">
            <text:p>502.845,12</text:p>
          </table:table-cell>
          <table:table-cell office:value-type="float" office:value="545569.16999999993" table:style-name="ce24">
            <text:p>545.569,17</text:p>
          </table:table-cell>
          <table:table-cell office:value-type="float" office:value="0" table:style-name="ce24">
            <text:p>0,00</text:p>
          </table:table-cell>
          <table:table-cell office:value-type="float" office:value="1048414.29" table:style-name="ce78">
            <text:p>1.048.414,2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6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138475.1" table:style-name="ce82">
            <text:p>138.475,1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38475.1" table:style-name="ce84">
            <text:p>138.475,1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915881.71" table:style-name="ce88">
            <text:p>915.881,71</text:p>
          </table:table-cell>
          <table:table-cell office:value-type="float" office:value="545569.16999999993" table:style-name="ce89">
            <text:p>545.569,17</text:p>
          </table:table-cell>
          <table:table-cell office:value-type="float" office:value="0" table:style-name="ce89">
            <text:p>0,00</text:p>
          </table:table-cell>
          <table:table-cell office:value-type="float" office:value="1461450.88" table:style-name="ce90">
            <text:p>1.461.450,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054356.81" table:style-name="ce94">
            <text:p>1.054.356,81</text:p>
          </table:table-cell>
          <table:table-cell office:value-type="float" office:value="545569.16999999993" table:style-name="ce95">
            <text:p>545.569,17</text:p>
          </table:table-cell>
          <table:table-cell office:value-type="float" office:value="0" table:style-name="ce95">
            <text:p>0,00</text:p>
          </table:table-cell>
          <table:table-cell office:value-type="float" office:value="1599925.98" table:style-name="ce96">
            <text:p>1.599.925,98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08</text:p>
          </table:table-cell>
          <table:table-cell table:style-name="ce6"/>
          <table:table-cell office:value-type="string" table:number-columns-spanned="2" table:number-rows-spanned="1" table:style-name="ce117">
            <text:p>Programma 08</text:p>
          </table:table-cell>
          <table:covered-table-cell/>
          <table:table-cell office:value-type="string" table:number-columns-spanned="6" table:number-rows-spanned="1" table:style-name="ce122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530489.59999999998" table:style-name="ce77">
            <text:p>530.489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0489.59999999998" table:style-name="ce78">
            <text:p>530.489,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201029.7" table:style-name="ce77">
            <text:p>1.201.029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01029.7" table:style-name="ce78">
            <text:p>1.201.029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731519.2999999998" table:style-name="ce77">
            <text:p>1.731.519,3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31519.3" table:style-name="ce78">
            <text:p>1.731.519,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566912.21000000008" table:style-name="ce77">
            <text:p>566.912,2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6912.21" table:style-name="ce78">
            <text:p>566.912,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196462.5899999999" table:style-name="ce77">
            <text:p>1.196.462,59</text:p>
          </table:table-cell>
          <table:table-cell office:value-type="float" office:value="144211.05000000028" table:style-name="ce24">
            <text:p>144.211,05</text:p>
          </table:table-cell>
          <table:table-cell office:value-type="float" office:value="0" table:style-name="ce24">
            <text:p>0,00</text:p>
          </table:table-cell>
          <table:table-cell office:value-type="float" office:value="1340673.6400000001" table:style-name="ce78">
            <text:p>1.340.673,6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763374.7999999998" table:style-name="ce77">
            <text:p>1.763.374,80</text:p>
          </table:table-cell>
          <table:table-cell office:value-type="float" office:value="144211.05000000005" table:style-name="ce24">
            <text:p>144.211,05</text:p>
          </table:table-cell>
          <table:table-cell office:value-type="float" office:value="0" table:style-name="ce24">
            <text:p>0,00</text:p>
          </table:table-cell>
          <table:table-cell office:value-type="float" office:value="1907585.8500000003" table:style-name="ce78">
            <text:p>1.907.585,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8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1097401.81" table:style-name="ce82">
            <text:p>1.097.401,81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097401.81" table:style-name="ce84">
            <text:p>1.097.401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397492.29" table:style-name="ce88">
            <text:p>2.397.492,29</text:p>
          </table:table-cell>
          <table:table-cell office:value-type="float" office:value="144211.05000000028" table:style-name="ce89">
            <text:p>144.211,05</text:p>
          </table:table-cell>
          <table:table-cell office:value-type="float" office:value="0" table:style-name="ce89">
            <text:p>0,00</text:p>
          </table:table-cell>
          <table:table-cell office:value-type="float" office:value="2541703.34" table:style-name="ce90">
            <text:p>2.541.703,3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3494894.0999999996" table:style-name="ce94">
            <text:p>3.494.894,10</text:p>
          </table:table-cell>
          <table:table-cell office:value-type="float" office:value="144211.05000000005" table:style-name="ce95">
            <text:p>144.211,05</text:p>
          </table:table-cell>
          <table:table-cell office:value-type="float" office:value="0" table:style-name="ce95">
            <text:p>0,00</text:p>
          </table:table-cell>
          <table:table-cell office:value-type="float" office:value="3639105.1500000004" table:style-name="ce96">
            <text:p>3.639.105,15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10</text:p>
          </table:table-cell>
          <table:table-cell table:style-name="ce6"/>
          <table:table-cell office:value-type="string" table:number-columns-spanned="2" table:number-rows-spanned="1" table:style-name="ce117">
            <text:p>Programma 10</text:p>
          </table:table-cell>
          <table:covered-table-cell/>
          <table:table-cell office:value-type="string" table:number-columns-spanned="6" table:number-rows-spanned="1" table:style-name="ce122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35126.490000000005" table:style-name="ce77">
            <text:p>35.126,4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126.490000000005" table:style-name="ce78">
            <text:p>35.126,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37029.25" table:style-name="ce77">
            <text:p>237.029,2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7029.25" table:style-name="ce78">
            <text:p>237.029,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72155.74000000005" table:style-name="ce77">
            <text:p>272.155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72155.74" table:style-name="ce78">
            <text:p>272.155,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10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35126.490000000005" table:style-name="ce82">
            <text:p>35.126,49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35126.490000000005" table:style-name="ce84">
            <text:p>35.126,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37029.25" table:style-name="ce88">
            <text:p>237.029,2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7029.25" table:style-name="ce90">
            <text:p>237.029,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272155.74000000005" table:style-name="ce94">
            <text:p>272.155,74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72155.74" table:style-name="ce96">
            <text:p>272.155,74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111</text:p>
          </table:table-cell>
          <table:table-cell table:style-name="ce6"/>
          <table:table-cell office:value-type="string" table:number-columns-spanned="2" table:number-rows-spanned="1" table:style-name="ce117">
            <text:p>Programma 11</text:p>
          </table:table-cell>
          <table:covered-table-cell/>
          <table:table-cell office:value-type="string" table:number-columns-spanned="6" table:number-rows-spanned="1" table:style-name="ce122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3855" table:style-name="ce77">
            <text:p>3.85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55" table:style-name="ce78">
            <text:p>3.85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7667.54" table:style-name="ce77">
            <text:p>37.667,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7667.54" table:style-name="ce78">
            <text:p>37.667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41522.54" table:style-name="ce77">
            <text:p>41.522,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522.54" table:style-name="ce78">
            <text:p>41.522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10980" table:style-name="ce77">
            <text:p>10.98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980" table:style-name="ce78">
            <text:p>10.98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1000" table:style-name="ce77">
            <text:p>11.000,00</text:p>
          </table:table-cell>
          <table:table-cell office:value-type="float" office:value="7010.32" table:style-name="ce24">
            <text:p>7.010,32</text:p>
          </table:table-cell>
          <table:table-cell office:value-type="float" office:value="0" table:style-name="ce24">
            <text:p>0,00</text:p>
          </table:table-cell>
          <table:table-cell office:value-type="float" office:value="18010.32" table:style-name="ce78">
            <text:p>18.010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1980" table:style-name="ce77">
            <text:p>21.980,00</text:p>
          </table:table-cell>
          <table:table-cell office:value-type="float" office:value="7010.32" table:style-name="ce24">
            <text:p>7.010,32</text:p>
          </table:table-cell>
          <table:table-cell office:value-type="float" office:value="0" table:style-name="ce24">
            <text:p>0,00</text:p>
          </table:table-cell>
          <table:table-cell office:value-type="float" office:value="28990.32" table:style-name="ce78">
            <text:p>28.990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1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14835" table:style-name="ce82">
            <text:p>14.835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4835" table:style-name="ce84">
            <text:p>14.83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48667.54" table:style-name="ce88">
            <text:p>48.667,54</text:p>
          </table:table-cell>
          <table:table-cell office:value-type="float" office:value="7010.32" table:style-name="ce89">
            <text:p>7.010,32</text:p>
          </table:table-cell>
          <table:table-cell office:value-type="float" office:value="0" table:style-name="ce89">
            <text:p>0,00</text:p>
          </table:table-cell>
          <table:table-cell office:value-type="float" office:value="55677.86" table:style-name="ce90">
            <text:p>55.677,8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63502.54" table:style-name="ce94">
            <text:p>63.502,54</text:p>
          </table:table-cell>
          <table:table-cell office:value-type="float" office:value="7010.32" table:style-name="ce95">
            <text:p>7.010,32</text:p>
          </table:table-cell>
          <table:table-cell office:value-type="float" office:value="0" table:style-name="ce95">
            <text:p>0,00</text:p>
          </table:table-cell>
          <table:table-cell office:value-type="float" office:value="70512.86" table:style-name="ce96">
            <text:p>70.512,86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</text:p>
          </table:table-cell>
          <table:covered-table-cell/>
          <table:table-cell table:style-name="ce98"/>
          <table:table-cell office:value-type="string" table:style-name="ce29">
            <text:p>Servizi istituzionali, <text:s/>generali e di gestione<text:s text:c="208"/></text:p>
          </table:table-cell>
          <table:table-cell office:value-type="string" table:style-name="ce30">
            <text:p>Totale residui presunti</text:p>
          </table:table-cell>
          <table:table-cell office:value-type="float" office:value="1920594.33" table:style-name="ce99">
            <text:p>1.920.594,3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20594.3299999998" table:style-name="ce100">
            <text:p>1.920.594,3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3344389.179999996" table:style-name="ce102">
            <text:p>23.344.389,18</text:p>
          </table:table-cell>
          <table:table-cell office:value-type="float" office:value="1009312.1199999998" table:style-name="ce53">
            <text:p>1.009.312,12</text:p>
          </table:table-cell>
          <table:table-cell office:value-type="float" office:value="0" table:style-name="ce53">
            <text:p>0,00</text:p>
          </table:table-cell>
          <table:table-cell office:value-type="float" office:value="24353701.299999997" table:style-name="ce103">
            <text:p>24.353.701,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5264983.510000013" table:style-name="ce105">
            <text:p>25.264.983,51</text:p>
          </table:table-cell>
          <table:table-cell office:value-type="float" office:value="1009312.1199999991" table:style-name="ce59">
            <text:p>1.009.312,12</text:p>
          </table:table-cell>
          <table:table-cell office:value-type="float" office:value="0" table:style-name="ce59">
            <text:p>0,00</text:p>
          </table:table-cell>
          <table:table-cell office:value-type="float" office:value="26274295.63000001" table:style-name="ce106">
            <text:p>26.274.295,6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4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Istruzione e diritto allo studio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407</text:p>
          </table:table-cell>
          <table:table-cell table:style-name="ce6"/>
          <table:table-cell office:value-type="string" table:number-columns-spanned="2" table:number-rows-spanned="1" table:style-name="ce117">
            <text:p>Programma 07</text:p>
          </table:table-cell>
          <table:covered-table-cell/>
          <table:table-cell office:value-type="string" table:number-columns-spanned="6" table:number-rows-spanned="1" table:style-name="ce122">
            <text:p>Diritto allo studio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000" table:style-name="ce77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78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000" table:style-name="ce77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78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7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100000" table:style-name="ce88">
            <text:p>10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0000" table:style-name="ce90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00000" table:style-name="ce94">
            <text:p>1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00000" table:style-name="ce96">
            <text:p>10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4</text:p>
          </table:table-cell>
          <table:covered-table-cell/>
          <table:table-cell table:style-name="ce98"/>
          <table:table-cell office:value-type="string" table:style-name="ce29">
            <text:p>Istruzione e diritto allo studio<text:s text:c="222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00000" table:style-name="ce102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103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00000" table:style-name="ce105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106">
            <text:p>1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5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5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5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43397.94999999998" table:style-name="ce77">
            <text:p>143.397,9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3397.94999999998" table:style-name="ce78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397170.1300000008" table:style-name="ce77">
            <text:p>2.397.170,1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97170.1300000004" table:style-name="ce78">
            <text:p>2.397.170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540568.08" table:style-name="ce77">
            <text:p>2.540.568,0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40568.08" table:style-name="ce78">
            <text:p>2.540.568,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21932" table:style-name="ce24">
            <text:p>21.932,00</text:p>
          </table:table-cell>
          <table:table-cell office:value-type="float" office:value="0" table:style-name="ce24">
            <text:p>0,00</text:p>
          </table:table-cell>
          <table:table-cell office:value-type="float" office:value="21932" table:style-name="ce78">
            <text:p>21.932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21932" table:style-name="ce24">
            <text:p>21.932,00</text:p>
          </table:table-cell>
          <table:table-cell office:value-type="float" office:value="0" table:style-name="ce24">
            <text:p>0,00</text:p>
          </table:table-cell>
          <table:table-cell office:value-type="float" office:value="21932" table:style-name="ce78">
            <text:p>21.932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143397.94999999998" table:style-name="ce82">
            <text:p>143.397,95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43397.94999999998" table:style-name="ce84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397170.1300000008" table:style-name="ce88">
            <text:p>2.397.170,13</text:p>
          </table:table-cell>
          <table:table-cell office:value-type="float" office:value="21932" table:style-name="ce89">
            <text:p>21.932,00</text:p>
          </table:table-cell>
          <table:table-cell office:value-type="float" office:value="0" table:style-name="ce89">
            <text:p>0,00</text:p>
          </table:table-cell>
          <table:table-cell office:value-type="float" office:value="2419102.1300000004" table:style-name="ce90">
            <text:p>2.419.102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2540568.08" table:style-name="ce94">
            <text:p>2.540.568,08</text:p>
          </table:table-cell>
          <table:table-cell office:value-type="float" office:value="21932" table:style-name="ce95">
            <text:p>21.932,00</text:p>
          </table:table-cell>
          <table:table-cell office:value-type="float" office:value="0" table:style-name="ce95">
            <text:p>0,00</text:p>
          </table:table-cell>
          <table:table-cell office:value-type="float" office:value="2562500.08" table:style-name="ce96">
            <text:p>2.562.500,08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5</text:p>
          </table:table-cell>
          <table:covered-table-cell/>
          <table:table-cell table:style-name="ce98"/>
          <table:table-cell office:value-type="string" table:style-name="ce29">
            <text:p>Tutela e valorizzazione dei beni e delle attività culturali<text:s text:c="195"/></text:p>
          </table:table-cell>
          <table:table-cell office:value-type="string" table:style-name="ce30">
            <text:p>Totale residui presunti</text:p>
          </table:table-cell>
          <table:table-cell office:value-type="float" office:value="143397.95000000001" table:style-name="ce99">
            <text:p>143.397,9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3397.95000000001" table:style-name="ce100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397170.13" table:style-name="ce102">
            <text:p>2.397.170,13</text:p>
          </table:table-cell>
          <table:table-cell office:value-type="float" office:value="21932" table:style-name="ce53">
            <text:p>21.932,00</text:p>
          </table:table-cell>
          <table:table-cell office:value-type="float" office:value="0" table:style-name="ce53">
            <text:p>0,00</text:p>
          </table:table-cell>
          <table:table-cell office:value-type="float" office:value="2419102.13" table:style-name="ce103">
            <text:p>2.419.102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540568.08" table:style-name="ce105">
            <text:p>2.540.568,08</text:p>
          </table:table-cell>
          <table:table-cell office:value-type="float" office:value="21932" table:style-name="ce59">
            <text:p>21.932,00</text:p>
          </table:table-cell>
          <table:table-cell office:value-type="float" office:value="0" table:style-name="ce59">
            <text:p>0,00</text:p>
          </table:table-cell>
          <table:table-cell office:value-type="float" office:value="2562500.08" table:style-name="ce106">
            <text:p>2.562.500,08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6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Politiche giovanili, sport e tempo libe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6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Sport e tempo libero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06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Giovan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50000" table:style-name="ce77">
            <text:p>4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50000" table:style-name="ce78">
            <text:p>4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450000" table:style-name="ce77">
            <text:p>4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50000" table:style-name="ce78">
            <text:p>4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450000" table:style-name="ce88">
            <text:p>45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50000" table:style-name="ce90">
            <text:p>4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450000" table:style-name="ce94">
            <text:p>45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50000" table:style-name="ce96">
            <text:p>45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6</text:p>
          </table:table-cell>
          <table:covered-table-cell/>
          <table:table-cell table:style-name="ce98"/>
          <table:table-cell office:value-type="string" table:style-name="ce29">
            <text:p>Politiche giovanili, sport e tempo libero<text:s text:c="213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450000" table:style-name="ce102">
            <text:p>45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0000" table:style-name="ce103">
            <text:p>4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450000" table:style-name="ce105">
            <text:p>4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50000" table:style-name="ce106">
            <text:p>4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7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Turismo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7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Sviluppo e la valorizzazione del turismo<text:s text:c="21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7</text:p>
          </table:table-cell>
          <table:covered-table-cell/>
          <table:table-cell table:style-name="ce98"/>
          <table:table-cell office:value-type="string" table:style-name="ce29">
            <text:p>Turismo<text:s text:c="247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9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0903</text:p>
          </table:table-cell>
          <table:table-cell table:style-name="ce6"/>
          <table:table-cell office:value-type="string" table:number-columns-spanned="2" table:number-rows-spanned="1" table:style-name="ce117">
            <text:p>Programma 03</text:p>
          </table:table-cell>
          <table:covered-table-cell/>
          <table:table-cell office:value-type="string" table:number-columns-spanned="6" table:number-rows-spanned="1" table:style-name="ce122">
            <text:p>Rifiut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5012.9799999999996" table:style-name="ce77">
            <text:p>5.012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12.9799999999996" table:style-name="ce78">
            <text:p>5.012,9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400" table:style-name="ce77">
            <text:p>13.4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400" table:style-name="ce78">
            <text:p>13.4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8412.98" table:style-name="ce77">
            <text:p>18.412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8412.98" table:style-name="ce78">
            <text:p>18.412,9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3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5012.9799999999996" table:style-name="ce82">
            <text:p>5.012,98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5012.9799999999996" table:style-name="ce84">
            <text:p>5.012,9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13400" table:style-name="ce88">
            <text:p>13.4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3400" table:style-name="ce90">
            <text:p>13.4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8412.98" table:style-name="ce94">
            <text:p>18.412,98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412.98" table:style-name="ce96">
            <text:p>18.412,98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9</text:p>
          </table:table-cell>
          <table:covered-table-cell/>
          <table:table-cell table:style-name="ce98"/>
          <table:table-cell office:value-type="string" table:style-name="ce29">
            <text:p>Sviluppo sostenibile e tutela del territorio e dell'ambiente<text:s text:c="194"/></text:p>
          </table:table-cell>
          <table:table-cell office:value-type="string" table:style-name="ce30">
            <text:p>Totale residui presunti</text:p>
          </table:table-cell>
          <table:table-cell office:value-type="float" office:value="5012.9799999999996" table:style-name="ce99">
            <text:p>5.012,9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012.9799999999996" table:style-name="ce100">
            <text:p>5.012,9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3400" table:style-name="ce102">
            <text:p>13.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00" table:style-name="ce103">
            <text:p>13.4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8412.98" table:style-name="ce105">
            <text:p>18.412,9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412.98" table:style-name="ce106">
            <text:p>18.412,98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1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Soccorso civile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11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Interventi a seguito di calamità naturali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3965" table:style-name="ce77">
            <text:p>23.96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965" table:style-name="ce78">
            <text:p>23.96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3965" table:style-name="ce77">
            <text:p>23.96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965" table:style-name="ce78">
            <text:p>23.96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3965" table:style-name="ce88">
            <text:p>23.965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965" table:style-name="ce90">
            <text:p>23.96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23965" table:style-name="ce94">
            <text:p>23.965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3965" table:style-name="ce96">
            <text:p>23.965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1</text:p>
          </table:table-cell>
          <table:covered-table-cell/>
          <table:table-cell table:style-name="ce98"/>
          <table:table-cell office:value-type="string" table:style-name="ce29">
            <text:p>Soccorso civile<text:s text:c="239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3965" table:style-name="ce102">
            <text:p>23.96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965" table:style-name="ce103">
            <text:p>23.96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3965" table:style-name="ce105">
            <text:p>23.96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965" table:style-name="ce106">
            <text:p>23.965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2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12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Interventi per la disabilità<text:s text:c="226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00000" table:style-name="ce77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78">
            <text:p>5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00000" table:style-name="ce77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78">
            <text:p>5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500000" table:style-name="ce88">
            <text:p>50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00000" table:style-name="ce90">
            <text:p>5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500000" table:style-name="ce94">
            <text:p>5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500000" table:style-name="ce96">
            <text:p>50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1210</text:p>
          </table:table-cell>
          <table:table-cell table:style-name="ce6"/>
          <table:table-cell office:value-type="string" table:number-columns-spanned="2" table:number-rows-spanned="1" table:style-name="ce117">
            <text:p>Programma 10</text:p>
          </table:table-cell>
          <table:covered-table-cell/>
          <table:table-cell office:value-type="string" table:number-columns-spanned="6" table:number-rows-spanned="1" table:style-name="ce122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6657.7" table:style-name="ce77">
            <text:p>26.657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657.7" table:style-name="ce78">
            <text:p>26.657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6657.7" table:style-name="ce77">
            <text:p>26.657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657.7" table:style-name="ce78">
            <text:p>26.657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10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26657.7" table:style-name="ce88">
            <text:p>26.657,7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6657.7" table:style-name="ce90">
            <text:p>26.657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26657.7" table:style-name="ce94">
            <text:p>26.657,7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6657.7" table:style-name="ce96">
            <text:p>26.657,7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2</text:p>
          </table:table-cell>
          <table:covered-table-cell/>
          <table:table-cell table:style-name="ce98"/>
          <table:table-cell office:value-type="string" table:style-name="ce29">
            <text:p>Diritti sociali, politiche sociali e famiglia<text:s text:c="209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526657.69999999995" table:style-name="ce102">
            <text:p>526.657,7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26657.69999999995" table:style-name="ce103">
            <text:p>526.657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26657.69999999995" table:style-name="ce105">
            <text:p>526.657,7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26657.69999999995" table:style-name="ce106">
            <text:p>526.657,7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4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Sviluppo economico e competitività<text:s text:c="220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14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Commercio - reti distributive - tutela dei consumator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1403</text:p>
          </table:table-cell>
          <table:table-cell table:style-name="ce6"/>
          <table:table-cell office:value-type="string" table:number-columns-spanned="2" table:number-rows-spanned="1" table:style-name="ce117">
            <text:p>Programma 03</text:p>
          </table:table-cell>
          <table:covered-table-cell/>
          <table:table-cell office:value-type="string" table:number-columns-spanned="6" table:number-rows-spanned="1" table:style-name="ce122">
            <text:p>Ricerca e innovazione<text:s text:c="23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50000" table:style-name="ce77">
            <text:p>1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" table:style-name="ce78">
            <text:p>1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50000" table:style-name="ce77">
            <text:p>1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" table:style-name="ce78">
            <text:p>1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3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150000" table:style-name="ce88">
            <text:p>15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50000" table:style-name="ce90">
            <text:p>1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50000" table:style-name="ce94">
            <text:p>15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50000" table:style-name="ce96">
            <text:p>15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4</text:p>
          </table:table-cell>
          <table:covered-table-cell/>
          <table:table-cell table:style-name="ce98"/>
          <table:table-cell office:value-type="string" table:style-name="ce29">
            <text:p>Sviluppo economico e competitività<text:s text:c="220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50000" table:style-name="ce102">
            <text:p>15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000" table:style-name="ce103">
            <text:p>1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50000" table:style-name="ce105">
            <text:p>1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0000" table:style-name="ce106">
            <text:p>1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5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Politiche per il lavoro e la formazione professionale<text:s text:c="201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15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Formazione professionale<text:s text:c="23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000" table:style-name="ce77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78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000" table:style-name="ce77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78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100000" table:style-name="ce88">
            <text:p>10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0000" table:style-name="ce90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100000" table:style-name="ce94">
            <text:p>1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00000" table:style-name="ce96">
            <text:p>10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5</text:p>
          </table:table-cell>
          <table:covered-table-cell/>
          <table:table-cell table:style-name="ce98"/>
          <table:table-cell office:value-type="string" table:style-name="ce29">
            <text:p>Politiche per il lavoro e la formazione professionale<text:s text:c="201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00000" table:style-name="ce102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103">
            <text:p>10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00000" table:style-name="ce105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106">
            <text:p>1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18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18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62000" table:style-name="ce77">
            <text:p>6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2000" table:style-name="ce78">
            <text:p>62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2000" table:style-name="ce77">
            <text:p>6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2000" table:style-name="ce78">
            <text:p>62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62000" table:style-name="ce88">
            <text:p>62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62000" table:style-name="ce90">
            <text:p>62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62000" table:style-name="ce94">
            <text:p>62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2000" table:style-name="ce96">
            <text:p>62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18</text:p>
          </table:table-cell>
          <table:covered-table-cell/>
          <table:table-cell table:style-name="ce98"/>
          <table:table-cell office:value-type="string" table:style-name="ce29">
            <text:p>Relazioni con le altre autonomie territoriali e locali<text:s text:c="200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62000" table:style-name="ce102">
            <text:p>62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000" table:style-name="ce103">
            <text:p>62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62000" table:style-name="ce105">
            <text:p>6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000" table:style-name="ce106">
            <text:p>62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20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20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61310" table:style-name="ce77">
            <text:p>61.31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1310" table:style-name="ce78">
            <text:p>61.31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1310" table:style-name="ce77">
            <text:p>61.31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1310" table:style-name="ce78">
            <text:p>61.31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61310" table:style-name="ce88">
            <text:p>61.31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61310" table:style-name="ce90">
            <text:p>61.31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61310" table:style-name="ce94">
            <text:p>61.31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1310" table:style-name="ce96">
            <text:p>61.31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2002</text:p>
          </table:table-cell>
          <table:table-cell table:style-name="ce6"/>
          <table:table-cell office:value-type="string" table:number-columns-spanned="2" table:number-rows-spanned="1" table:style-name="ce117">
            <text:p>Programma 02</text:p>
          </table:table-cell>
          <table:covered-table-cell/>
          <table:table-cell office:value-type="string" table:number-columns-spanned="6" table:number-rows-spanned="1" table:style-name="ce122">
            <text:p>Fondo crediti di dubbia esigibilità<text:s text:c="219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2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4">
            <text:p>2003</text:p>
          </table:table-cell>
          <table:table-cell table:style-name="ce6"/>
          <table:table-cell office:value-type="string" table:number-columns-spanned="2" table:number-rows-spanned="1" table:style-name="ce117">
            <text:p>Programma 03</text:p>
          </table:table-cell>
          <table:covered-table-cell/>
          <table:table-cell office:value-type="string" table:number-columns-spanned="6" table:number-rows-spanned="1" table:style-name="ce122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1</text:p>
          </table:table-cell>
          <table:covered-table-cell/>
          <table:table-cell office:value-type="string" table:style-name="ce76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021456.4" table:style-name="ce77">
            <text:p>3.021.456,40</text:p>
          </table:table-cell>
          <table:table-cell office:value-type="float" office:value="1462717.73" table:style-name="ce24">
            <text:p>1.462.717,73</text:p>
          </table:table-cell>
          <table:table-cell office:value-type="float" office:value="0" table:style-name="ce24">
            <text:p>0,00</text:p>
          </table:table-cell>
          <table:table-cell office:value-type="float" office:value="4484174.13" table:style-name="ce78">
            <text:p>4.484.1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021456.4" table:style-name="ce77">
            <text:p>3.021.456,40</text:p>
          </table:table-cell>
          <table:table-cell office:value-type="float" office:value="1462717.73" table:style-name="ce24">
            <text:p>1.462.717,73</text:p>
          </table:table-cell>
          <table:table-cell office:value-type="float" office:value="0" table:style-name="ce24">
            <text:p>0,00</text:p>
          </table:table-cell>
          <table:table-cell office:value-type="float" office:value="4484174.13" table:style-name="ce78">
            <text:p>4.484.1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2</text:p>
          </table:table-cell>
          <table:covered-table-cell/>
          <table:table-cell office:value-type="string" table:style-name="ce76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9500" table:style-name="ce77">
            <text:p>49.500,00</text:p>
          </table:table-cell>
          <table:table-cell office:value-type="float" office:value="240000" table:style-name="ce24">
            <text:p>240.000,00</text:p>
          </table:table-cell>
          <table:table-cell office:value-type="float" office:value="0" table:style-name="ce24">
            <text:p>0,00</text:p>
          </table:table-cell>
          <table:table-cell office:value-type="float" office:value="289500" table:style-name="ce78">
            <text:p>289.5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49500" table:style-name="ce77">
            <text:p>49.500,00</text:p>
          </table:table-cell>
          <table:table-cell office:value-type="float" office:value="240000" table:style-name="ce24">
            <text:p>240.000,00</text:p>
          </table:table-cell>
          <table:table-cell office:value-type="float" office:value="0" table:style-name="ce24">
            <text:p>0,00</text:p>
          </table:table-cell>
          <table:table-cell office:value-type="float" office:value="289500" table:style-name="ce78">
            <text:p>289.5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3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3070956.4" table:style-name="ce88">
            <text:p>3.070.956,40</text:p>
          </table:table-cell>
          <table:table-cell office:value-type="float" office:value="1702717.73" table:style-name="ce89">
            <text:p>1.702.717,73</text:p>
          </table:table-cell>
          <table:table-cell office:value-type="float" office:value="0" table:style-name="ce89">
            <text:p>0,00</text:p>
          </table:table-cell>
          <table:table-cell office:value-type="float" office:value="4773674.13" table:style-name="ce90">
            <text:p>4.773.6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3070956.4" table:style-name="ce94">
            <text:p>3.070.956,40</text:p>
          </table:table-cell>
          <table:table-cell office:value-type="float" office:value="1702717.73" table:style-name="ce95">
            <text:p>1.702.717,73</text:p>
          </table:table-cell>
          <table:table-cell office:value-type="float" office:value="0" table:style-name="ce95">
            <text:p>0,00</text:p>
          </table:table-cell>
          <table:table-cell office:value-type="float" office:value="4773674.13" table:style-name="ce96">
            <text:p>4.773.674,13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20</text:p>
          </table:table-cell>
          <table:covered-table-cell/>
          <table:table-cell table:style-name="ce98"/>
          <table:table-cell office:value-type="string" table:style-name="ce29">
            <text:p>Fondi e accantonamenti<text:s text:c="232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3132266.4" table:style-name="ce102">
            <text:p>3.132.266,40</text:p>
          </table:table-cell>
          <table:table-cell office:value-type="float" office:value="1702717.73" table:style-name="ce53">
            <text:p>1.702.717,73</text:p>
          </table:table-cell>
          <table:table-cell office:value-type="float" office:value="0" table:style-name="ce53">
            <text:p>0,00</text:p>
          </table:table-cell>
          <table:table-cell office:value-type="float" office:value="4834984.13" table:style-name="ce103">
            <text:p>4.834.98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3132266.4" table:style-name="ce105">
            <text:p>3.132.266,40</text:p>
          </table:table-cell>
          <table:table-cell office:value-type="float" office:value="1702717.73" table:style-name="ce59">
            <text:p>1.702.717,73</text:p>
          </table:table-cell>
          <table:table-cell office:value-type="float" office:value="0" table:style-name="ce59">
            <text:p>0,00</text:p>
          </table:table-cell>
          <table:table-cell office:value-type="float" office:value="4834984.13" table:style-name="ce106">
            <text:p>4.834.984,1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67"/>
          <table:table-cell office:value-type="string" table:number-columns-spanned="2" table:number-rows-spanned="1" table:style-name="ce120">
            <text:p>MISSIONE 99</text:p>
          </table:table-cell>
          <table:covered-table-cell/>
          <table:table-cell table:style-name="ce68"/>
          <table:table-cell office:value-type="string" table:number-columns-spanned="6" table:number-rows-spanned="1" table:style-name="ce121">
            <text:p>Servizi per conto terzi<text:s text:c="231"/></text:p>
          </table:table-cell>
          <table:covered-table-cell table:number-columns-repeated="5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4">
            <text:p>9901</text:p>
          </table:table-cell>
          <table:table-cell table:style-name="ce6"/>
          <table:table-cell office:value-type="string" table:number-columns-spanned="2" table:number-rows-spanned="1" table:style-name="ce117">
            <text:p>Programma 01</text:p>
          </table:table-cell>
          <table:covered-table-cell/>
          <table:table-cell office:value-type="string" table:number-columns-spanned="6" table:number-rows-spanned="1" table:style-name="ce122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office:value-type="string" table:number-columns-spanned="2" table:number-rows-spanned="1" table:style-name="ce123">
            <text:p>Titolo 7</text:p>
          </table:table-cell>
          <table:covered-table-cell/>
          <table:table-cell office:value-type="string" table:style-name="ce76">
            <text:p>Uscite per conto terzi e partite di giro<text:s text:c="214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316949.3499999996" table:style-name="ce77">
            <text:p>5.316.949,3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16949.3499999996" table:style-name="ce78">
            <text:p>5.31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5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316949.3499999996" table:style-name="ce77">
            <text:p>5.316.949,3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16949.3499999996" table:style-name="ce78">
            <text:p>5.31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9"/>
          <table:table-cell table:style-name="ce6"/>
          <table:table-cell office:value-type="string" table:number-columns-spanned="2" table:number-rows-spanned="1" table:style-name="ce117">
            <text:p>Totale Programma 01</text:p>
          </table:table-cell>
          <table:covered-table-cell/>
          <table:table-cell table:style-name="ce80"/>
          <table:table-cell office:value-type="string" table:style-name="ce81">
            <text:p>Totale 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85"/>
          <table:table-cell table:style-name="ce11"/>
          <table:table-cell table:number-columns-spanned="2" table:number-rows-spanned="1" table:style-name="ce118"/>
          <table:covered-table-cell/>
          <table:table-cell table:style-name="ce86"/>
          <table:table-cell office:value-type="string" table:style-name="ce87">
            <text:p>Totale previsione di competenza</text:p>
          </table:table-cell>
          <table:table-cell office:value-type="float" office:value="5316949.3499999996" table:style-name="ce88">
            <text:p>5.316.949,3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316949.3499999996" table:style-name="ce90">
            <text:p>5.31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91"/>
          <table:table-cell table:style-name="ce16"/>
          <table:table-cell table:number-columns-spanned="2" table:number-rows-spanned="1" table:style-name="ce119"/>
          <table:covered-table-cell/>
          <table:table-cell table:style-name="ce92"/>
          <table:table-cell office:value-type="string" table:style-name="ce93">
            <text:p>Totale previsione di cassa</text:p>
          </table:table-cell>
          <table:table-cell office:value-type="float" office:value="5316949.3499999996" table:style-name="ce94">
            <text:p>5.316.949,35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5316949.3499999996" table:style-name="ce96">
            <text:p>5.316.949,35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97"/>
          <table:table-cell table:style-name="ce11"/>
          <table:table-cell table:number-columns-spanned="2" table:number-rows-spanned="1" table:style-name="ce118"/>
          <table:covered-table-cell/>
          <table:table-cell table:number-columns-repeated="6" table:style-name="ce97"/>
          <table:table-cell table:number-columns-repeated="1637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2" table:number-rows-spanned="1" table:style-name="ce110">
            <text:p>TOTALE MISSIONE 99</text:p>
          </table:table-cell>
          <table:covered-table-cell/>
          <table:table-cell table:style-name="ce98"/>
          <table:table-cell office:value-type="string" table:style-name="ce29">
            <text:p>Servizi per conto terzi<text:s text:c="231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2" table:number-rows-spanned="1" table:style-name="ce111"/>
          <table:covered-table-cell/>
          <table:table-cell table:style-name="ce101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5316949.3499999996" table:style-name="ce102">
            <text:p>5.316.949,3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16949.3499999996" table:style-name="ce103">
            <text:p>5.31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2" table:number-rows-spanned="1" table:style-name="ce112"/>
          <table:covered-table-cell/>
          <table:table-cell table:style-name="ce104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316949.3499999996" table:style-name="ce105">
            <text:p>5.316.949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316949.3499999996" table:style-name="ce106">
            <text:p>5.316.949,35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4" table:number-rows-spanned="1" table:style-name="ce113">
            <text:p>TOTALE VARIAZIONI IN USCITA</text:p>
          </table:table-cell>
          <table:covered-table-cell table:number-columns-repeated="3"/>
          <table:table-cell office:value-type="string" table:style-name="ce45">
            <text:p>Totale residui presunti</text:p>
          </table:table-cell>
          <table:table-cell table:style-name="ce46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4" table:number-rows-spanned="1" table:style-name="ce114"/>
          <table:covered-table-cell table:number-columns-repeated="3"/>
          <table:table-cell office:value-type="string" table:style-name="ce51">
            <text:p>Totale previsione di competenza</text:p>
          </table:table-cell>
          <table:table-cell table:style-name="ce52"/>
          <table:table-cell office:value-type="float" office:value="2733961.8499999996" table:style-name="ce53">
            <text:p>2.733.961,85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4" table:number-rows-spanned="1" table:style-name="ce115"/>
          <table:covered-table-cell table:number-columns-repeated="3"/>
          <table:table-cell office:value-type="string" table:style-name="ce57">
            <text:p>Totale previsione di cassa</text:p>
          </table:table-cell>
          <table:table-cell table:style-name="ce58"/>
          <table:table-cell office:value-type="float" office:value="2733961.8499999992" table:style-name="ce59">
            <text:p>2.733.961,85</text:p>
          </table:table-cell>
          <table:table-cell office:value-type="float" office:value="0" table:style-name="ce59">
            <text:p>0,00</text:p>
          </table:table-cell>
          <table:table-cell table:style-name="ce60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number-columns-spanned="4" table:number-rows-spanned="1" table:style-name="ce110">
            <text:p>TOTALE GENERALE DELLE USCITE</text:p>
          </table:table-cell>
          <table:covered-table-cell table:number-columns-repeated="3"/>
          <table:table-cell office:value-type="string" table:style-name="ce30">
            <text:p>Totale residui presunti</text:p>
          </table:table-cell>
          <table:table-cell office:value-type="float" office:value="2069005.2599999998" table:style-name="ce99">
            <text:p>2.069.005,2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069005.2599999998" table:style-name="ce100">
            <text:p>2.069.005,2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9"/>
          <table:table-cell table:number-columns-spanned="4" table:number-rows-spanned="1" table:style-name="ce111"/>
          <table:covered-table-cell table:number-columns-repeated="3"/>
          <table:table-cell office:value-type="string" table:style-name="ce35">
            <text:p>Totale previsione di competenza</text:p>
          </table:table-cell>
          <table:table-cell office:value-type="float" office:value="35616797.759999998" table:style-name="ce102">
            <text:p>35.616.797,76</text:p>
          </table:table-cell>
          <table:table-cell office:value-type="float" office:value="2733961.8499999996" table:style-name="ce53">
            <text:p>2.733.961,85</text:p>
          </table:table-cell>
          <table:table-cell office:value-type="float" office:value="0" table:style-name="ce53">
            <text:p>0,00</text:p>
          </table:table-cell>
          <table:table-cell office:value-type="float" office:value="38350759.609999992" table:style-name="ce103">
            <text:p>38.350.759,6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4" table:number-rows-spanned="1" table:style-name="ce112"/>
          <table:covered-table-cell table:number-columns-repeated="3"/>
          <table:table-cell office:value-type="string" table:style-name="ce40">
            <text:p>Totale previsione di cassa</text:p>
          </table:table-cell>
          <table:table-cell office:value-type="float" office:value="37685803.020000011" table:style-name="ce105">
            <text:p>37.685.803,02</text:p>
          </table:table-cell>
          <table:table-cell office:value-type="float" office:value="2733961.8499999992" table:style-name="ce59">
            <text:p>2.733.961,85</text:p>
          </table:table-cell>
          <table:table-cell office:value-type="float" office:value="0" table:style-name="ce59">
            <text:p>0,00</text:p>
          </table:table-cell>
          <table:table-cell office:value-type="float" office:value="40419764.870000005" table:style-name="ce106">
            <text:p>40.419.764,87</text:p>
          </table:table-cell>
          <table:table-cell table:number-columns-repeated="16373" table:style-name="ce2"/>
        </table:table-row>
        <table:table-row table:number-rows-repeated="10482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2-07-04T14:07:38Z</meta:creation-date>
    <dc:date>2022-07-04T14:07:39Z</dc:date>
  </office:meta>
</office:document-meta>
</file>