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C0C0C0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5.15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2">
            <text:p>Allegato C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number-columns-spanned="8" table:number-rows-spanned="1" table:style-name="ce67">
            <text:p>ALLEGATO DELIBERA DI VARIAZIONE DEL BILANCIO RIPORTANTE I DATI DI INTERESSE DEL TESORIERE</text:p>
            <text:p>ENTRATE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68">
            <text:p>TITOLO</text:p>
            <text:p>TIPOLOGIA</text:p>
          </table:table-cell>
          <table:table-cell office:value-type="string" table:number-columns-spanned="1" table:number-rows-spanned="2" table:style-name="ce69">
            <text:p>DENOMINAZIONE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8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69">
            <text:p>VARIAZIONI</text:p>
          </table:table-cell>
          <table:covered-table-cell/>
          <table:table-cell office:value-type="string" table:number-columns-spanned="1" table:number-rows-spanned="2" table:style-name="ce68">
            <text:p>PREVISIONI AGGIORNATE ALLA DELIBERA IN OGGETTO -</text:p>
            <text:p>ESERCIZIO 2023</text:p>
          </table:table-cell>
          <table:table-cell table:number-columns-repeated="16376" table:style-name="ce3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4">
            <text:p>IN AUMENTO</text:p>
          </table:table-cell>
          <table:table-cell office:value-type="string" table:style-name="ce4">
            <text:p>IN DIMINUZIONE</text:p>
          </table:table-cell>
          <table:covered-table-cell/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8">
          <table:table-cell table:style-name="ce3"/>
          <table:table-cell table:style-name="ce5"/>
          <table:table-cell office:value-type="string" table:style-name="ce6">
            <text:p>Fondo pluriennale vincolato per spese correnti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table:style-name="ce10"/>
          <table:table-cell office:value-type="string" table:style-name="ce11">
            <text:p>Fondo pluriennale vincolato per spese in conto capitale</text:p>
          </table:table-cell>
          <table:table-cell table:style-name="ce12"/>
          <table:table-cell office:value-type="float" office:value="548259.72" table:style-name="ce13">
            <text:p>548.259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8259.72" table:style-name="ce14">
            <text:p>548.259,72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table:style-name="ce10"/>
          <table:table-cell office:value-type="string" table:style-name="ce11">
            <text:p>Utilizzo avanzo d'amministrazione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79142.5199999996" table:style-name="ce13">
            <text:p>4.979.142,52</text:p>
          </table:table-cell>
          <table:table-cell office:value-type="float" office:value="0" table:style-name="ce13">
            <text:p>0,00</text:p>
          </table:table-cell>
          <table:table-cell office:value-type="float" office:value="4979142.5199999996" table:style-name="ce14">
            <text:p>4.979.142,52</text:p>
          </table:table-cell>
          <table:table-cell table:number-columns-repeated="16376" table:style-name="ce3"/>
        </table:table-row>
        <table:table-row table:style-name="ro8">
          <table:table-cell table:style-name="ce3"/>
          <table:table-cell table:style-name="ce15"/>
          <table:table-cell office:value-type="string" table:style-name="ce16">
            <text:p>Fondo di cassa all'1/1/2023</text:p>
          </table:table-cell>
          <table:table-cell table:style-name="ce17"/>
          <table:table-cell office:value-type="float" office:value="8000000" table:style-name="ce18">
            <text:p>8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000000" table:style-name="ce19">
            <text:p>8.000.000,00</text:p>
          </table:table-cell>
          <table:table-cell table:number-columns-repeated="16376" table:style-name="ce3"/>
        </table:table-row>
        <table:table-row table:number-rows-repeated="2"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20">
            <text:p>TITOLO 2</text:p>
          </table:table-cell>
          <table:table-cell office:value-type="string" table:style-name="ce6">
            <text:p>Trasferimenti correnti</text:p>
          </table:table-cell>
          <table:table-cell table:number-columns-repeated="4" table:style-name="ce7"/>
          <table:table-cell table:style-name="ce21"/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2010100</text:p>
          </table:table-cell>
          <table:table-cell office:value-type="string" table:style-name="ce23">
            <text:p>Trasferimenti correnti da Amministrazioni pubbliche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2527290.07" table:style-name="ce25">
            <text:p>22.527.290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527290.07" table:style-name="ce26">
            <text:p>22.527.290,07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2527290.07" table:style-name="ce25">
            <text:p>22.527.290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527290.07" table:style-name="ce26">
            <text:p>22.527.290,07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2010200</text:p>
          </table:table-cell>
          <table:table-cell office:value-type="string" table:style-name="ce23">
            <text:p>Trasferimenti correnti da Famiglie</text:p>
          </table:table-cell>
          <table:table-cell office:value-type="string" table:style-name="ce24">
            <text:p>Residui presunti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2010300</text:p>
          </table:table-cell>
          <table:table-cell office:value-type="string" table:style-name="ce23">
            <text:p>Trasferimenti correnti da Imprese</text:p>
          </table:table-cell>
          <table:table-cell office:value-type="string" table:style-name="ce24">
            <text:p>Residui presunti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2010400</text:p>
          </table:table-cell>
          <table:table-cell office:value-type="string" table:style-name="ce23">
            <text:p>Trasferimenti correnti da Istituzioni Sociali Private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5500" table:style-name="ce25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" table:style-name="ce26">
            <text:p>5.5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5500" table:style-name="ce25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" table:style-name="ce26">
            <text:p>5.5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2010500</text:p>
          </table:table-cell>
          <table:table-cell office:value-type="string" table:style-name="ce23">
            <text:p>Trasferimenti correnti dall'Unione Europea e dal Resto del Mondo</text:p>
          </table:table-cell>
          <table:table-cell office:value-type="string" table:style-name="ce24">
            <text:p>Residui presunti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9">
            <text:p>TOTALE TITOLO 2</text:p>
          </table:table-cell>
          <table:table-cell office:value-type="string" table:style-name="ce30">
            <text:p>Trasferimenti correnti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4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22532790.07" table:style-name="ce37">
            <text:p>22.532.790,0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532790.07" table:style-name="ce38">
            <text:p>22.532.790,07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22532790.07" table:style-name="ce42">
            <text:p>22.532.790,07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2532790.07" table:style-name="ce43">
            <text:p>22.532.790,07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20">
            <text:p>TITOLO 3</text:p>
          </table:table-cell>
          <table:table-cell office:value-type="string" table:style-name="ce6">
            <text:p>Entrate extratributarie</text:p>
          </table:table-cell>
          <table:table-cell table:number-columns-repeated="4" table:style-name="ce7"/>
          <table:table-cell table:style-name="ce21"/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3010000</text:p>
          </table:table-cell>
          <table:table-cell office:value-type="string" table:style-name="ce23">
            <text:p>Vendita di beni e servizi e proventi derivanti dalla gestione dei beni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3020000</text:p>
          </table:table-cell>
          <table:table-cell office:value-type="string" table:style-name="ce23">
            <text:p>Proventi derivanti dall'attività di controllo e repressione delle irregolarità e degli illeciti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00" table:style-name="ce25">
            <text:p>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" table:style-name="ce26">
            <text:p>1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00" table:style-name="ce25">
            <text:p>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" table:style-name="ce26">
            <text:p>1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3030000</text:p>
          </table:table-cell>
          <table:table-cell office:value-type="string" table:style-name="ce23">
            <text:p>Interessi attivi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0" table:style-name="ce25">
            <text:p>2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" table:style-name="ce26">
            <text:p>2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0" table:style-name="ce25">
            <text:p>2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" table:style-name="ce26">
            <text:p>2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3040000</text:p>
          </table:table-cell>
          <table:table-cell office:value-type="string" table:style-name="ce23">
            <text:p>Altre entrate da redditi da capitale</text:p>
          </table:table-cell>
          <table:table-cell office:value-type="string" table:style-name="ce24">
            <text:p>Residui presunti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3050000</text:p>
          </table:table-cell>
          <table:table-cell office:value-type="string" table:style-name="ce23">
            <text:p>Rimborsi e altre entrate correnti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21452" table:style-name="ce25">
            <text:p>221.452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1452" table:style-name="ce26">
            <text:p>221.452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21452" table:style-name="ce25">
            <text:p>221.452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1452" table:style-name="ce26">
            <text:p>221.452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9">
            <text:p>TOTALE TITOLO 3</text:p>
          </table:table-cell>
          <table:table-cell office:value-type="string" table:style-name="ce30">
            <text:p>Entrate extratributarie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4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223572" table:style-name="ce37">
            <text:p>223.57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3572" table:style-name="ce38">
            <text:p>223.572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223572" table:style-name="ce42">
            <text:p>223.57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23572" table:style-name="ce43">
            <text:p>223.572,00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20">
            <text:p>TITOLO 4</text:p>
          </table:table-cell>
          <table:table-cell office:value-type="string" table:style-name="ce6">
            <text:p>Entrate in conto capitale</text:p>
          </table:table-cell>
          <table:table-cell table:number-columns-repeated="4" table:style-name="ce7"/>
          <table:table-cell table:style-name="ce21"/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4010000</text:p>
          </table:table-cell>
          <table:table-cell office:value-type="string" table:style-name="ce23">
            <text:p>Tributi in conto capitale</text:p>
          </table:table-cell>
          <table:table-cell office:value-type="string" table:style-name="ce24">
            <text:p>Residui presunti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4020000</text:p>
          </table:table-cell>
          <table:table-cell office:value-type="string" table:style-name="ce23">
            <text:p>Contributi agli investimenti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497886" table:style-name="ce25">
            <text:p>1.497.88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97886" table:style-name="ce26">
            <text:p>1.497.886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497886" table:style-name="ce25">
            <text:p>1.497.88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97886" table:style-name="ce26">
            <text:p>1.497.886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4030000</text:p>
          </table:table-cell>
          <table:table-cell office:value-type="string" table:style-name="ce23">
            <text:p>Altri trasferimenti in conto capitale</text:p>
          </table:table-cell>
          <table:table-cell office:value-type="string" table:style-name="ce24">
            <text:p>Residui presunti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4040000</text:p>
          </table:table-cell>
          <table:table-cell office:value-type="string" table:style-name="ce23">
            <text:p>Entrate da alienazione di beni materiali e immateriali</text:p>
          </table:table-cell>
          <table:table-cell office:value-type="string" table:style-name="ce24">
            <text:p>Residui presunti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string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4050000</text:p>
          </table:table-cell>
          <table:table-cell office:value-type="string" table:style-name="ce23">
            <text:p>Altre entrate in conto capitale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55000" table:style-name="ce25">
            <text:p>5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0" table:style-name="ce26">
            <text:p>55.0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55000" table:style-name="ce25">
            <text:p>5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0" table:style-name="ce26">
            <text:p>55.0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9">
            <text:p>TOTALE TITOLO 4</text:p>
          </table:table-cell>
          <table:table-cell office:value-type="string" table:style-name="ce30">
            <text:p>Entrate in conto capitale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4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552886" table:style-name="ce37">
            <text:p>1.552.88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52886" table:style-name="ce38">
            <text:p>1.552.886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1552886" table:style-name="ce42">
            <text:p>1.552.88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52886" table:style-name="ce43">
            <text:p>1.552.886,00</text:p>
          </table:table-cell>
          <table:table-cell table:number-columns-repeated="16376" table:style-name="ce3"/>
        </table:table-row>
        <table:table-row table:number-rows-repeated="2"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20">
            <text:p>TITOLO 9</text:p>
          </table:table-cell>
          <table:table-cell office:value-type="string" table:style-name="ce6">
            <text:p>Entrate per conto terzi e partite di giro</text:p>
          </table:table-cell>
          <table:table-cell table:number-columns-repeated="4" table:style-name="ce7"/>
          <table:table-cell table:style-name="ce21"/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9010000</text:p>
          </table:table-cell>
          <table:table-cell office:value-type="string" table:style-name="ce23">
            <text:p>Entrate per partite di giro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6559942.21" table:style-name="ce25">
            <text:p>6.559.942,2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559942.21" table:style-name="ce26">
            <text:p>6.559.942,21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6559942.21" table:style-name="ce25">
            <text:p>6.559.942,2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559942.21" table:style-name="ce26">
            <text:p>6.559.942,21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2">
            <text:p>Tipologia 9020000</text:p>
          </table:table-cell>
          <table:table-cell office:value-type="string" table:style-name="ce23">
            <text:p>Entrate per conto terzi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2000" table:style-name="ce25">
            <text:p>2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000" table:style-name="ce26">
            <text:p>22.0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27"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2000" table:style-name="ce25">
            <text:p>2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000" table:style-name="ce26">
            <text:p>22.00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29">
            <text:p>TOTALE TITOLO 9</text:p>
          </table:table-cell>
          <table:table-cell office:value-type="string" table:style-name="ce30">
            <text:p>Entrate per conto terzi e partite di giro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4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6581942.21" table:style-name="ce37">
            <text:p>6.581.942,2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581942.21" table:style-name="ce38">
            <text:p>6.581.942,21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3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6581942.21" table:style-name="ce42">
            <text:p>6.581.942,2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581942.21" table:style-name="ce43">
            <text:p>6.581.942,21</text:p>
          </table:table-cell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44"/>
          <table:table-cell office:value-type="string" table:style-name="ce45">
            <text:p>TOTALE VARIAZIONI IN ENTRATA</text:p>
          </table:table-cell>
          <table:table-cell office:value-type="string" table:style-name="ce46">
            <text:p>Totale residui presunti</text:p>
          </table:table-cell>
          <table:table-cell table:style-name="ce47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9"/>
          <table:table-cell table:number-columns-repeated="16376" table:style-name="ce3"/>
        </table:table-row>
        <table:table-row table:style-name="ro9">
          <table:table-cell table:style-name="ce3"/>
          <table:table-cell table:style-name="ce50"/>
          <table:table-cell table:style-name="ce51"/>
          <table:table-cell office:value-type="string" table:style-name="ce52">
            <text:p>Totale previsione di competenza</text:p>
          </table:table-cell>
          <table:table-cell table:style-name="ce53"/>
          <table:table-cell office:value-type="float" office:value="4979142.5199999996" table:style-name="ce54">
            <text:p>4.979.142,52</text:p>
          </table:table-cell>
          <table:table-cell office:value-type="float" office:value="0" table:style-name="ce54">
            <text:p>0,00</text:p>
          </table:table-cell>
          <table:table-cell table:style-name="ce55"/>
          <table:table-cell table:number-columns-repeated="16376" table:style-name="ce3"/>
        </table:table-row>
        <table:table-row table:style-name="ro9">
          <table:table-cell table:style-name="ce3"/>
          <table:table-cell table:style-name="ce56"/>
          <table:table-cell table:style-name="ce57"/>
          <table:table-cell office:value-type="string" table:style-name="ce58">
            <text:p>Totale previsione di cassa</text:p>
          </table:table-cell>
          <table:table-cell table:style-name="ce59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44"/>
          <table:table-cell office:value-type="string" table:style-name="ce30">
            <text:p>TOTALE GENERALE DELLE ENTRATE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50"/>
          <table:table-cell table:style-name="ce63"/>
          <table:table-cell office:value-type="string" table:style-name="ce36">
            <text:p>Totale previsione di competenza</text:p>
          </table:table-cell>
          <table:table-cell office:value-type="float" office:value="31439450" table:style-name="ce54">
            <text:p>31.439.450,00</text:p>
          </table:table-cell>
          <table:table-cell office:value-type="float" office:value="4979142.5199999996" table:style-name="ce54">
            <text:p>4.979.142,52</text:p>
          </table:table-cell>
          <table:table-cell office:value-type="float" office:value="0" table:style-name="ce54">
            <text:p>0,00</text:p>
          </table:table-cell>
          <table:table-cell office:value-type="float" office:value="36418592.519999996" table:style-name="ce64">
            <text:p>36.418.592,52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table:style-name="ce56"/>
          <table:table-cell table:style-name="ce65"/>
          <table:table-cell office:value-type="string" table:style-name="ce41">
            <text:p>Totale previsione di cassa</text:p>
          </table:table-cell>
          <table:table-cell office:value-type="float" office:value="38891190.280000001" table:style-name="ce60">
            <text:p>38.891.190,2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891190.280000001" table:style-name="ce66">
            <text:p>38.891.190,28</text:p>
          </table:table-cell>
          <table:table-cell table:number-columns-repeated="16376" table:style-name="ce3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Entrate.$A$1:Entrate.$H$92" table:base-cell-address="Entrate.$A$1"/>
          <table:named-range table:name="Print_Titles" table:cell-range-address="Entrate.$A$5:Entrate.$IV$6" table:base-cell-address="Entrate.$A$1"/>
        </table:named-expressions>
      </table:table>
      <table:table table:name="Spese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9" table:number-columns-repeated="16373" table:default-cell-style-name="ce1"/>
        <table:table-row table:style-name="ro3">
          <table:table-cell table:style-name="ce3"/>
          <table:table-cell office:value-type="string" table:number-columns-spanned="10" table:number-rows-spanned="1" table:style-name="ce67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3"/>
        </table:table-row>
        <table:table-row table:style-name="ro10">
          <table:table-cell table:style-name="ce3"/>
          <table:table-cell table:number-columns-repeated="16383" table:style-name="ce3"/>
        </table:table-row>
        <table:table-row table:style-name="ro5">
          <table:table-cell table:style-name="ce3"/>
          <table:table-cell office:value-type="string" table:number-columns-spanned="4" table:number-rows-spanned="2" table:style-name="ce68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69">
            <text:p>DENOMINAZIONE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68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69">
            <text:p>VARIAZIONI</text:p>
          </table:table-cell>
          <table:covered-table-cell/>
          <table:table-cell office:value-type="string" table:number-columns-spanned="1" table:number-rows-spanned="2" table:style-name="ce68">
            <text:p>PREVISIONI AGGIORNATE ALLA DELIBERA IN OGGETTO -</text:p>
            <text:p>ESERCIZIO 2023</text:p>
          </table:table-cell>
          <table:table-cell table:number-columns-repeated="16373" table:style-name="ce3"/>
        </table:table-row>
        <table:table-row table:style-name="ro6">
          <table:table-cell table:style-name="ce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">
            <text:p>IN AUMENTO</text:p>
          </table:table-cell>
          <table:table-cell office:value-type="string" table:style-name="ce4">
            <text:p>IN DIMINUZIONE</text:p>
          </table:table-cell>
          <table:covered-table-cell/>
          <table:table-cell table:number-columns-repeated="16373" table:style-name="ce3"/>
        </table:table-row>
        <table:table-row table:style-name="ro11">
          <table:table-cell table:style-name="ce3"/>
          <table:table-cell table:number-columns-spanned="4" table:number-rows-spanned="1" table:style-name="ce112"/>
          <table:covered-table-cell table:number-columns-repeated="3"/>
          <table:table-cell table:number-columns-repeated="6" table:style-name="ce71"/>
          <table:table-cell table:number-columns-repeated="16373" table:style-name="ce3"/>
        </table:table-row>
        <table:table-row table:style-name="ro9">
          <table:table-cell table:style-name="ce3"/>
          <table:table-cell table:style-name="ce72"/>
          <table:table-cell table:number-columns-spanned="2" table:number-rows-spanned="1" table:style-name="ce113"/>
          <table:covered-table-cell/>
          <table:table-cell table:style-name="ce73"/>
          <table:table-cell office:value-type="string" table:style-name="ce74">
            <text:p>DISAVANZO DI AMMINISTRAZIONE</text:p>
          </table:table-cell>
          <table:table-cell table:style-name="ce75"/>
          <table:table-cell office:value-type="string" table:style-name="ce76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table:style-name="ce78"/>
          <table:table-cell table:number-columns-repeated="16373" table:style-name="ce3"/>
        </table:table-row>
        <table:table-row table:style-name="ro12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1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0101</text:p>
          </table:table-cell>
          <table:table-cell table:style-name="ce7"/>
          <table:table-cell office:value-type="string" table:number-columns-spanned="2" table:number-rows-spanned="1" table:style-name="ce116">
            <text:p>Programma 01</text:p>
          </table:table-cell>
          <table:covered-table-cell/>
          <table:table-cell office:value-type="string" table:number-columns-spanned="6" table:number-rows-spanned="1" table:style-name="ce117">
            <text:p>Organi istituzionali<text:s text:c="234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386980" table:style-name="ce82">
            <text:p>386.98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86980" table:style-name="ce83">
            <text:p>386.98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6026481.130000003" table:style-name="ce82">
            <text:p>16.026.481,13</text:p>
          </table:table-cell>
          <table:table-cell office:value-type="float" office:value="242158.96999999881" table:style-name="ce25">
            <text:p>242.158,97</text:p>
          </table:table-cell>
          <table:table-cell office:value-type="float" office:value="0" table:style-name="ce25">
            <text:p>0,00</text:p>
          </table:table-cell>
          <table:table-cell office:value-type="float" office:value="16268640.100000001" table:style-name="ce83">
            <text:p>16.268.640,1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6413461.130000003" table:style-name="ce82">
            <text:p>16.413.461,13</text:p>
          </table:table-cell>
          <table:table-cell office:value-type="float" office:value="242158.96999999881" table:style-name="ce25">
            <text:p>242.158,97</text:p>
          </table:table-cell>
          <table:table-cell office:value-type="float" office:value="0" table:style-name="ce25">
            <text:p>0,00</text:p>
          </table:table-cell>
          <table:table-cell office:value-type="float" office:value="16655620.100000001" table:style-name="ce83">
            <text:p>16.655.620,1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1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386980" table:style-name="ce87">
            <text:p>386.98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386980" table:style-name="ce89">
            <text:p>386.98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6026481.130000003" table:style-name="ce93">
            <text:p>16.026.481,13</text:p>
          </table:table-cell>
          <table:table-cell office:value-type="float" office:value="242158.96999999881" table:style-name="ce94">
            <text:p>242.158,97</text:p>
          </table:table-cell>
          <table:table-cell office:value-type="float" office:value="0" table:style-name="ce94">
            <text:p>0,00</text:p>
          </table:table-cell>
          <table:table-cell office:value-type="float" office:value="16268640.100000001" table:style-name="ce95">
            <text:p>16.268.640,1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6413461.130000003" table:style-name="ce99">
            <text:p>16.413.461,13</text:p>
          </table:table-cell>
          <table:table-cell office:value-type="float" office:value="242158.96999999881" table:style-name="ce100">
            <text:p>242.158,97</text:p>
          </table:table-cell>
          <table:table-cell office:value-type="float" office:value="0" table:style-name="ce100">
            <text:p>0,00</text:p>
          </table:table-cell>
          <table:table-cell office:value-type="float" office:value="16655620.100000001" table:style-name="ce101">
            <text:p>16.655.620,1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1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Segreteria generale<text:s text:c="235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3000" table:style-name="ce82">
            <text:p>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" table:style-name="ce83">
            <text:p>3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33060" table:style-name="ce82">
            <text:p>33.06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3060" table:style-name="ce83">
            <text:p>33.06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36060" table:style-name="ce82">
            <text:p>36.06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6060" table:style-name="ce83">
            <text:p>36.06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3000" table:style-name="ce87">
            <text:p>3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3000" table:style-name="ce89">
            <text:p>3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33060" table:style-name="ce93">
            <text:p>33.06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3060" table:style-name="ce95">
            <text:p>33.06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36060" table:style-name="ce99">
            <text:p>36.06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36060" table:style-name="ce101">
            <text:p>36.06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103</text:p>
          </table:table-cell>
          <table:table-cell table:style-name="ce7"/>
          <table:table-cell office:value-type="string" table:number-columns-spanned="2" table:number-rows-spanned="1" table:style-name="ce116">
            <text:p>Programma 03</text:p>
          </table:table-cell>
          <table:covered-table-cell/>
          <table:table-cell office:value-type="string" table:number-columns-spanned="6" table:number-rows-spanned="1" table:style-name="ce117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605400" table:style-name="ce82">
            <text:p>605.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5400" table:style-name="ce83">
            <text:p>605.4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968448.57" table:style-name="ce82">
            <text:p>2.968.448,57</text:p>
          </table:table-cell>
          <table:table-cell office:value-type="float" office:value="3880.2999999998137" table:style-name="ce25">
            <text:p>3.880,30</text:p>
          </table:table-cell>
          <table:table-cell office:value-type="float" office:value="0" table:style-name="ce25">
            <text:p>0,00</text:p>
          </table:table-cell>
          <table:table-cell office:value-type="float" office:value="2972328.87" table:style-name="ce83">
            <text:p>2.972.328,87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3573848.57" table:style-name="ce82">
            <text:p>3.573.848,57</text:p>
          </table:table-cell>
          <table:table-cell office:value-type="float" office:value="3880.2999999998137" table:style-name="ce25">
            <text:p>3.880,30</text:p>
          </table:table-cell>
          <table:table-cell office:value-type="float" office:value="0" table:style-name="ce25">
            <text:p>0,00</text:p>
          </table:table-cell>
          <table:table-cell office:value-type="float" office:value="3577728.8699999996" table:style-name="ce83">
            <text:p>3.577.728,87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20000" table:style-name="ce82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83">
            <text:p>2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36500" table:style-name="ce82">
            <text:p>36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6500" table:style-name="ce83">
            <text:p>36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56500" table:style-name="ce82">
            <text:p>56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6500" table:style-name="ce83">
            <text:p>56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3</text:p>
          </table:table-cell>
          <table:covered-table-cell/>
          <table:table-cell office:value-type="string" table:style-name="ce81">
            <text:p>Spese per incremento attività finanziarie<text:s text:c="213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3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625400" table:style-name="ce87">
            <text:p>625.4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625400" table:style-name="ce89">
            <text:p>625.4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3004948.57" table:style-name="ce93">
            <text:p>3.004.948,57</text:p>
          </table:table-cell>
          <table:table-cell office:value-type="float" office:value="3880.2999999998137" table:style-name="ce94">
            <text:p>3.880,30</text:p>
          </table:table-cell>
          <table:table-cell office:value-type="float" office:value="0" table:style-name="ce94">
            <text:p>0,00</text:p>
          </table:table-cell>
          <table:table-cell office:value-type="float" office:value="3008828.87" table:style-name="ce95">
            <text:p>3.008.828,87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3630348.57" table:style-name="ce99">
            <text:p>3.630.348,57</text:p>
          </table:table-cell>
          <table:table-cell office:value-type="float" office:value="3880.2999999998137" table:style-name="ce100">
            <text:p>3.880,30</text:p>
          </table:table-cell>
          <table:table-cell office:value-type="float" office:value="0" table:style-name="ce100">
            <text:p>0,00</text:p>
          </table:table-cell>
          <table:table-cell office:value-type="float" office:value="3634228.8699999996" table:style-name="ce101">
            <text:p>3.634.228,87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105</text:p>
          </table:table-cell>
          <table:table-cell table:style-name="ce7"/>
          <table:table-cell office:value-type="string" table:number-columns-spanned="2" table:number-rows-spanned="1" table:style-name="ce116">
            <text:p>Programma 05</text:p>
          </table:table-cell>
          <table:covered-table-cell/>
          <table:table-cell office:value-type="string" table:number-columns-spanned="6" table:number-rows-spanned="1" table:style-name="ce117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45500" table:style-name="ce82">
            <text:p>245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45500" table:style-name="ce83">
            <text:p>245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45500" table:style-name="ce82">
            <text:p>245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45500" table:style-name="ce83">
            <text:p>245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5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245500" table:style-name="ce93">
            <text:p>245.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45500" table:style-name="ce95">
            <text:p>245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245500" table:style-name="ce99">
            <text:p>245.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45500" table:style-name="ce101">
            <text:p>245.5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106</text:p>
          </table:table-cell>
          <table:table-cell table:style-name="ce7"/>
          <table:table-cell office:value-type="string" table:number-columns-spanned="2" table:number-rows-spanned="1" table:style-name="ce116">
            <text:p>Programma 06</text:p>
          </table:table-cell>
          <table:covered-table-cell/>
          <table:table-cell office:value-type="string" table:number-columns-spanned="6" table:number-rows-spanned="1" table:style-name="ce117">
            <text:p>Ufficio tecnico<text:s text:c="239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143100" table:style-name="ce82">
            <text:p>143.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3100" table:style-name="ce83">
            <text:p>143.1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343050" table:style-name="ce82">
            <text:p>343.0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43050" table:style-name="ce83">
            <text:p>343.05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486150" table:style-name="ce82">
            <text:p>486.1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86150" table:style-name="ce83">
            <text:p>486.15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57000" table:style-name="ce82">
            <text:p>5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7000" table:style-name="ce83">
            <text:p>57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869489.72" table:style-name="ce82">
            <text:p>869.489,7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69489.72" table:style-name="ce83">
            <text:p>869.489,72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926489.72" table:style-name="ce82">
            <text:p>926.489,7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26489.72" table:style-name="ce83">
            <text:p>926.489,72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6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200100" table:style-name="ce87">
            <text:p>200.1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200100" table:style-name="ce89">
            <text:p>200.1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212539.72" table:style-name="ce93">
            <text:p>1.212.539,72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12539.72" table:style-name="ce95">
            <text:p>1.212.539,72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412639.72" table:style-name="ce99">
            <text:p>1.412.639,72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412639.72" table:style-name="ce101">
            <text:p>1.412.639,72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108</text:p>
          </table:table-cell>
          <table:table-cell table:style-name="ce7"/>
          <table:table-cell office:value-type="string" table:number-columns-spanned="2" table:number-rows-spanned="1" table:style-name="ce116">
            <text:p>Programma 08</text:p>
          </table:table-cell>
          <table:covered-table-cell/>
          <table:table-cell office:value-type="string" table:number-columns-spanned="6" table:number-rows-spanned="1" table:style-name="ce117">
            <text:p>Statistica e sistemi informativi<text:s text:c="222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339700" table:style-name="ce82">
            <text:p>339.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39700" table:style-name="ce83">
            <text:p>339.7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160744.2" table:style-name="ce82">
            <text:p>1.160.744,20</text:p>
          </table:table-cell>
          <table:table-cell office:value-type="float" office:value="5500" table:style-name="ce25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1166244.2" table:style-name="ce83">
            <text:p>1.166.244,2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500444.2" table:style-name="ce82">
            <text:p>1.500.444,20</text:p>
          </table:table-cell>
          <table:table-cell office:value-type="float" office:value="5500" table:style-name="ce25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1505944.2" table:style-name="ce83">
            <text:p>1.505.944,2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568100" table:style-name="ce82">
            <text:p>568.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68100" table:style-name="ce83">
            <text:p>568.1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085156" table:style-name="ce82">
            <text:p>1.085.156,00</text:p>
          </table:table-cell>
          <table:table-cell office:value-type="float" office:value="7588.3999999999069" table:style-name="ce25">
            <text:p>7.588,40</text:p>
          </table:table-cell>
          <table:table-cell office:value-type="float" office:value="0" table:style-name="ce25">
            <text:p>0,00</text:p>
          </table:table-cell>
          <table:table-cell office:value-type="float" office:value="1092744.3999999999" table:style-name="ce83">
            <text:p>1.092.744,4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653256" table:style-name="ce82">
            <text:p>1.653.256,00</text:p>
          </table:table-cell>
          <table:table-cell office:value-type="float" office:value="7588.3999999999069" table:style-name="ce25">
            <text:p>7.588,40</text:p>
          </table:table-cell>
          <table:table-cell office:value-type="float" office:value="0" table:style-name="ce25">
            <text:p>0,00</text:p>
          </table:table-cell>
          <table:table-cell office:value-type="float" office:value="1660844.4" table:style-name="ce83">
            <text:p>1.660.844,4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8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907800" table:style-name="ce87">
            <text:p>907.8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907800" table:style-name="ce89">
            <text:p>907.8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2245900.2000000002" table:style-name="ce93">
            <text:p>2.245.900,20</text:p>
          </table:table-cell>
          <table:table-cell office:value-type="float" office:value="13088.399999999907" table:style-name="ce94">
            <text:p>13.088,40</text:p>
          </table:table-cell>
          <table:table-cell office:value-type="float" office:value="0" table:style-name="ce94">
            <text:p>0,00</text:p>
          </table:table-cell>
          <table:table-cell office:value-type="float" office:value="2258988.5999999996" table:style-name="ce95">
            <text:p>2.258.988,6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3153700.2" table:style-name="ce99">
            <text:p>3.153.700,20</text:p>
          </table:table-cell>
          <table:table-cell office:value-type="float" office:value="13088.399999999907" table:style-name="ce100">
            <text:p>13.088,40</text:p>
          </table:table-cell>
          <table:table-cell office:value-type="float" office:value="0" table:style-name="ce100">
            <text:p>0,00</text:p>
          </table:table-cell>
          <table:table-cell office:value-type="float" office:value="3166788.5999999996" table:style-name="ce101">
            <text:p>3.166.788,6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110</text:p>
          </table:table-cell>
          <table:table-cell table:style-name="ce7"/>
          <table:table-cell office:value-type="string" table:number-columns-spanned="2" table:number-rows-spanned="1" table:style-name="ce116">
            <text:p>Programma 10</text:p>
          </table:table-cell>
          <table:covered-table-cell/>
          <table:table-cell office:value-type="string" table:number-columns-spanned="6" table:number-rows-spanned="1" table:style-name="ce117">
            <text:p>Risorse umane<text:s text:c="241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50000" table:style-name="ce82">
            <text:p>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style-name="ce83">
            <text:p>5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51002.07" table:style-name="ce82">
            <text:p>151.002,07</text:p>
          </table:table-cell>
          <table:table-cell office:value-type="float" office:value="26913.179999999993" table:style-name="ce25">
            <text:p>26.913,18</text:p>
          </table:table-cell>
          <table:table-cell office:value-type="float" office:value="0" table:style-name="ce25">
            <text:p>0,00</text:p>
          </table:table-cell>
          <table:table-cell office:value-type="float" office:value="177915.25" table:style-name="ce83">
            <text:p>177.915,25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01002.07" table:style-name="ce82">
            <text:p>201.002,07</text:p>
          </table:table-cell>
          <table:table-cell office:value-type="float" office:value="26913.179999999993" table:style-name="ce25">
            <text:p>26.913,18</text:p>
          </table:table-cell>
          <table:table-cell office:value-type="float" office:value="0" table:style-name="ce25">
            <text:p>0,00</text:p>
          </table:table-cell>
          <table:table-cell office:value-type="float" office:value="227915.25" table:style-name="ce83">
            <text:p>227.915,25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10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50000" table:style-name="ce87">
            <text:p>50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50000" table:style-name="ce89">
            <text:p>5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51002.07" table:style-name="ce93">
            <text:p>151.002,07</text:p>
          </table:table-cell>
          <table:table-cell office:value-type="float" office:value="26913.179999999993" table:style-name="ce94">
            <text:p>26.913,18</text:p>
          </table:table-cell>
          <table:table-cell office:value-type="float" office:value="0" table:style-name="ce94">
            <text:p>0,00</text:p>
          </table:table-cell>
          <table:table-cell office:value-type="float" office:value="177915.25" table:style-name="ce95">
            <text:p>177.915,25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201002.07" table:style-name="ce99">
            <text:p>201.002,07</text:p>
          </table:table-cell>
          <table:table-cell office:value-type="float" office:value="26913.179999999993" table:style-name="ce100">
            <text:p>26.913,18</text:p>
          </table:table-cell>
          <table:table-cell office:value-type="float" office:value="0" table:style-name="ce100">
            <text:p>0,00</text:p>
          </table:table-cell>
          <table:table-cell office:value-type="float" office:value="227915.25" table:style-name="ce101">
            <text:p>227.915,25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111</text:p>
          </table:table-cell>
          <table:table-cell table:style-name="ce7"/>
          <table:table-cell office:value-type="string" table:number-columns-spanned="2" table:number-rows-spanned="1" table:style-name="ce116">
            <text:p>Programma 11</text:p>
          </table:table-cell>
          <table:covered-table-cell/>
          <table:table-cell office:value-type="string" table:number-columns-spanned="6" table:number-rows-spanned="1" table:style-name="ce117">
            <text:p>Altri servizi generali<text:s text:c="232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20710" table:style-name="ce82">
            <text:p>20.710,00</text:p>
          </table:table-cell>
          <table:table-cell office:value-type="float" office:value="11007.54" table:style-name="ce25">
            <text:p>11.007,54</text:p>
          </table:table-cell>
          <table:table-cell office:value-type="float" office:value="0" table:style-name="ce25">
            <text:p>0,00</text:p>
          </table:table-cell>
          <table:table-cell office:value-type="float" office:value="31717.54" table:style-name="ce83">
            <text:p>31.717,54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0710" table:style-name="ce82">
            <text:p>20.710,00</text:p>
          </table:table-cell>
          <table:table-cell office:value-type="float" office:value="11007.54" table:style-name="ce25">
            <text:p>11.007,54</text:p>
          </table:table-cell>
          <table:table-cell office:value-type="float" office:value="0" table:style-name="ce25">
            <text:p>0,00</text:p>
          </table:table-cell>
          <table:table-cell office:value-type="float" office:value="31717.54" table:style-name="ce83">
            <text:p>31.717,54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4500" table:style-name="ce82">
            <text:p>4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500" table:style-name="ce83">
            <text:p>4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4500" table:style-name="ce82">
            <text:p>4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500" table:style-name="ce83">
            <text:p>4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11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4500" table:style-name="ce87">
            <text:p>4.5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4500" table:style-name="ce89">
            <text:p>4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20710" table:style-name="ce93">
            <text:p>20.710,00</text:p>
          </table:table-cell>
          <table:table-cell office:value-type="float" office:value="11007.54" table:style-name="ce94">
            <text:p>11.007,54</text:p>
          </table:table-cell>
          <table:table-cell office:value-type="float" office:value="0" table:style-name="ce94">
            <text:p>0,00</text:p>
          </table:table-cell>
          <table:table-cell office:value-type="float" office:value="31717.54" table:style-name="ce95">
            <text:p>31.717,54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25210" table:style-name="ce99">
            <text:p>25.210,00</text:p>
          </table:table-cell>
          <table:table-cell office:value-type="float" office:value="11007.54" table:style-name="ce100">
            <text:p>11.007,54</text:p>
          </table:table-cell>
          <table:table-cell office:value-type="float" office:value="0" table:style-name="ce100">
            <text:p>0,00</text:p>
          </table:table-cell>
          <table:table-cell office:value-type="float" office:value="36217.54" table:style-name="ce101">
            <text:p>36.217,54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1</text:p>
          </table:table-cell>
          <table:covered-table-cell/>
          <table:table-cell table:style-name="ce103"/>
          <table:table-cell office:value-type="string" table:style-name="ce30">
            <text:p>Servizi istituzionali, <text:s/>generali e di gestione<text:s text:c="208"/></text:p>
          </table:table-cell>
          <table:table-cell office:value-type="string" table:style-name="ce31">
            <text:p>Totale residui presunti</text:p>
          </table:table-cell>
          <table:table-cell office:value-type="float" office:value="2177780" table:style-name="ce104">
            <text:p>2.177.7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177780" table:style-name="ce105">
            <text:p>2.177.78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22940141.690000001" table:style-name="ce107">
            <text:p>22.940.141,69</text:p>
          </table:table-cell>
          <table:table-cell office:value-type="float" office:value="297048.3899999985" table:style-name="ce54">
            <text:p>297.048,39</text:p>
          </table:table-cell>
          <table:table-cell office:value-type="float" office:value="0" table:style-name="ce54">
            <text:p>0,00</text:p>
          </table:table-cell>
          <table:table-cell office:value-type="float" office:value="23237190.079999998" table:style-name="ce108">
            <text:p>23.237.190,08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25117921.690000001" table:style-name="ce110">
            <text:p>25.117.921,69</text:p>
          </table:table-cell>
          <table:table-cell office:value-type="float" office:value="297048.3899999985" table:style-name="ce60">
            <text:p>297.048,39</text:p>
          </table:table-cell>
          <table:table-cell office:value-type="float" office:value="0" table:style-name="ce60">
            <text:p>0,00</text:p>
          </table:table-cell>
          <table:table-cell office:value-type="float" office:value="25414970.079999998" table:style-name="ce111">
            <text:p>25.414.970,08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4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Istruzione e diritto allo studio<text:s text:c="222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0407</text:p>
          </table:table-cell>
          <table:table-cell table:style-name="ce7"/>
          <table:table-cell office:value-type="string" table:number-columns-spanned="2" table:number-rows-spanned="1" table:style-name="ce116">
            <text:p>Programma 07</text:p>
          </table:table-cell>
          <table:covered-table-cell/>
          <table:table-cell office:value-type="string" table:number-columns-spanned="6" table:number-rows-spanned="1" table:style-name="ce117">
            <text:p>Diritto allo studio<text:s text:c="235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00000" table:style-name="ce82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83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00000" table:style-name="ce82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83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7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00000" table:style-name="ce93">
            <text:p>10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0000" table:style-name="ce95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00000" table:style-name="ce99">
            <text:p>100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00000" table:style-name="ce101">
            <text:p>100.0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4</text:p>
          </table:table-cell>
          <table:covered-table-cell/>
          <table:table-cell table:style-name="ce103"/>
          <table:table-cell office:value-type="string" table:style-name="ce30">
            <text:p>Istruzione e diritto allo studio<text:s text:c="222"/>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00000" table:style-name="ce107">
            <text:p>1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0000" table:style-name="ce108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100000" table:style-name="ce110">
            <text:p>10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0000" table:style-name="ce111">
            <text:p>100.00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5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Tutela e valorizzazione dei beni e delle attività culturali<text:s text:c="195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0501</text:p>
          </table:table-cell>
          <table:table-cell table:style-name="ce7"/>
          <table:table-cell office:value-type="string" table:number-columns-spanned="2" table:number-rows-spanned="1" table:style-name="ce116">
            <text:p>Programma 01</text:p>
          </table:table-cell>
          <table:covered-table-cell/>
          <table:table-cell office:value-type="string" table:number-columns-spanned="6" table:number-rows-spanned="1" table:style-name="ce117">
            <text:p>Valorizzazione dei beni di interesse storico<text:s text:c="21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1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5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209500" table:style-name="ce82">
            <text:p>209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9500" table:style-name="ce83">
            <text:p>209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289766.1000000001" table:style-name="ce82">
            <text:p>1.289.766,10</text:p>
          </table:table-cell>
          <table:table-cell office:value-type="float" office:value="16920" table:style-name="ce25">
            <text:p>16.920,00</text:p>
          </table:table-cell>
          <table:table-cell office:value-type="float" office:value="0" table:style-name="ce25">
            <text:p>0,00</text:p>
          </table:table-cell>
          <table:table-cell office:value-type="float" office:value="1306686.1000000001" table:style-name="ce83">
            <text:p>1.306.686,1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499266.1" table:style-name="ce82">
            <text:p>1.499.266,10</text:p>
          </table:table-cell>
          <table:table-cell office:value-type="float" office:value="16920" table:style-name="ce25">
            <text:p>16.920,00</text:p>
          </table:table-cell>
          <table:table-cell office:value-type="float" office:value="0" table:style-name="ce25">
            <text:p>0,00</text:p>
          </table:table-cell>
          <table:table-cell office:value-type="float" office:value="1516186.1" table:style-name="ce83">
            <text:p>1.516.186,1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1600" table:style-name="ce82">
            <text:p>1.6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00" table:style-name="ce83">
            <text:p>1.6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75000" table:style-name="ce82">
            <text:p>7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5000" table:style-name="ce83">
            <text:p>75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76600" table:style-name="ce82">
            <text:p>76.6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6600" table:style-name="ce83">
            <text:p>76.6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211100" table:style-name="ce87">
            <text:p>211.1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211100" table:style-name="ce89">
            <text:p>211.1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364766.1" table:style-name="ce93">
            <text:p>1.364.766,10</text:p>
          </table:table-cell>
          <table:table-cell office:value-type="float" office:value="16920" table:style-name="ce94">
            <text:p>16.920,00</text:p>
          </table:table-cell>
          <table:table-cell office:value-type="float" office:value="0" table:style-name="ce94">
            <text:p>0,00</text:p>
          </table:table-cell>
          <table:table-cell office:value-type="float" office:value="1381686.1" table:style-name="ce95">
            <text:p>1.381.686,1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575866.1" table:style-name="ce99">
            <text:p>1.575.866,10</text:p>
          </table:table-cell>
          <table:table-cell office:value-type="float" office:value="16920" table:style-name="ce100">
            <text:p>16.920,00</text:p>
          </table:table-cell>
          <table:table-cell office:value-type="float" office:value="0" table:style-name="ce100">
            <text:p>0,00</text:p>
          </table:table-cell>
          <table:table-cell office:value-type="float" office:value="1592786.1" table:style-name="ce101">
            <text:p>1.592.786,1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5</text:p>
          </table:table-cell>
          <table:covered-table-cell/>
          <table:table-cell table:style-name="ce103"/>
          <table:table-cell office:value-type="string" table:style-name="ce30">
            <text:p>Tutela e valorizzazione dei beni e delle attività culturali<text:s text:c="195"/></text:p>
          </table:table-cell>
          <table:table-cell office:value-type="string" table:style-name="ce31">
            <text:p>Totale residui presunti</text:p>
          </table:table-cell>
          <table:table-cell office:value-type="float" office:value="211100" table:style-name="ce104">
            <text:p>211.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11100" table:style-name="ce105">
            <text:p>211.1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364766.1" table:style-name="ce107">
            <text:p>1.364.766,10</text:p>
          </table:table-cell>
          <table:table-cell office:value-type="float" office:value="16920" table:style-name="ce54">
            <text:p>16.920,00</text:p>
          </table:table-cell>
          <table:table-cell office:value-type="float" office:value="0" table:style-name="ce54">
            <text:p>0,00</text:p>
          </table:table-cell>
          <table:table-cell office:value-type="float" office:value="1381686.1" table:style-name="ce108">
            <text:p>1.381.686,1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1575866.1" table:style-name="ce110">
            <text:p>1.575.866,10</text:p>
          </table:table-cell>
          <table:table-cell office:value-type="float" office:value="16920" table:style-name="ce60">
            <text:p>16.920,00</text:p>
          </table:table-cell>
          <table:table-cell office:value-type="float" office:value="0" table:style-name="ce60">
            <text:p>0,00</text:p>
          </table:table-cell>
          <table:table-cell office:value-type="float" office:value="1592786.1" table:style-name="ce111">
            <text:p>1.592.786,1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6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Politiche giovanili, sport e tempo libero<text:s text:c="213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0601</text:p>
          </table:table-cell>
          <table:table-cell table:style-name="ce7"/>
          <table:table-cell office:value-type="string" table:number-columns-spanned="2" table:number-rows-spanned="1" table:style-name="ce116">
            <text:p>Programma 01</text:p>
          </table:table-cell>
          <table:covered-table-cell/>
          <table:table-cell office:value-type="string" table:number-columns-spanned="6" table:number-rows-spanned="1" table:style-name="ce117">
            <text:p>Sport e tempo libero<text:s text:c="234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1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06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Giovani<text:s text:c="247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47620" table:style-name="ce82">
            <text:p>47.62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7620" table:style-name="ce83">
            <text:p>47.62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47620" table:style-name="ce82">
            <text:p>47.62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7620" table:style-name="ce83">
            <text:p>47.62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47620" table:style-name="ce87">
            <text:p>47.62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47620" table:style-name="ce89">
            <text:p>47.62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47620" table:style-name="ce99">
            <text:p>47.62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47620" table:style-name="ce101">
            <text:p>47.62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6</text:p>
          </table:table-cell>
          <table:covered-table-cell/>
          <table:table-cell table:style-name="ce103"/>
          <table:table-cell office:value-type="string" table:style-name="ce30">
            <text:p>Politiche giovanili, sport e tempo libero<text:s text:c="213"/></text:p>
          </table:table-cell>
          <table:table-cell office:value-type="string" table:style-name="ce31">
            <text:p>Totale residui presunti</text:p>
          </table:table-cell>
          <table:table-cell office:value-type="float" office:value="47620" table:style-name="ce104">
            <text:p>47.6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7620" table:style-name="ce105">
            <text:p>47.62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47620" table:style-name="ce110">
            <text:p>47.6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7620" table:style-name="ce111">
            <text:p>47.62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7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Turismo<text:s text:c="247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0701</text:p>
          </table:table-cell>
          <table:table-cell table:style-name="ce7"/>
          <table:table-cell office:value-type="string" table:number-columns-spanned="2" table:number-rows-spanned="1" table:style-name="ce116">
            <text:p>Programma 01</text:p>
          </table:table-cell>
          <table:covered-table-cell/>
          <table:table-cell office:value-type="string" table:number-columns-spanned="6" table:number-rows-spanned="1" table:style-name="ce117">
            <text:p>Sviluppo e la valorizzazione del turismo<text:s text:c="214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1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7</text:p>
          </table:table-cell>
          <table:covered-table-cell/>
          <table:table-cell table:style-name="ce103"/>
          <table:table-cell office:value-type="string" table:style-name="ce30">
            <text:p>Turismo<text:s text:c="247"/>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9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Sviluppo sostenibile e tutela del territorio e dell'ambiente<text:s text:c="194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0903</text:p>
          </table:table-cell>
          <table:table-cell table:style-name="ce7"/>
          <table:table-cell office:value-type="string" table:number-columns-spanned="2" table:number-rows-spanned="1" table:style-name="ce116">
            <text:p>Programma 03</text:p>
          </table:table-cell>
          <table:covered-table-cell/>
          <table:table-cell office:value-type="string" table:number-columns-spanned="6" table:number-rows-spanned="1" table:style-name="ce117">
            <text:p>Rifiuti<text:s text:c="247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5500" table:style-name="ce82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" table:style-name="ce83">
            <text:p>5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3400" table:style-name="ce82">
            <text:p>13.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400" table:style-name="ce83">
            <text:p>13.4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8900" table:style-name="ce82">
            <text:p>18.9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900" table:style-name="ce83">
            <text:p>18.9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3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5500" table:style-name="ce87">
            <text:p>5.5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5500" table:style-name="ce89">
            <text:p>5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3400" table:style-name="ce93">
            <text:p>13.4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3400" table:style-name="ce95">
            <text:p>13.4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8900" table:style-name="ce99">
            <text:p>18.9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8900" table:style-name="ce101">
            <text:p>18.9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9</text:p>
          </table:table-cell>
          <table:covered-table-cell/>
          <table:table-cell table:style-name="ce103"/>
          <table:table-cell office:value-type="string" table:style-name="ce30">
            <text:p>Sviluppo sostenibile e tutela del territorio e dell'ambiente<text:s text:c="194"/></text:p>
          </table:table-cell>
          <table:table-cell office:value-type="string" table:style-name="ce31">
            <text:p>Totale residui presunti</text:p>
          </table:table-cell>
          <table:table-cell office:value-type="float" office:value="5500" table:style-name="ce104">
            <text:p>5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500" table:style-name="ce105">
            <text:p>5.5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3400" table:style-name="ce107">
            <text:p>13.4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3400" table:style-name="ce108">
            <text:p>13.4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18900" table:style-name="ce110">
            <text:p>18.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900" table:style-name="ce111">
            <text:p>18.90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11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Soccorso civile<text:s text:c="239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11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Interventi a seguito di calamità naturali<text:s text:c="21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11</text:p>
          </table:table-cell>
          <table:covered-table-cell/>
          <table:table-cell table:style-name="ce103"/>
          <table:table-cell office:value-type="string" table:style-name="ce30">
            <text:p>Soccorso civile<text:s text:c="239"/>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12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Diritti sociali, politiche sociali e famiglia<text:s text:c="209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12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Interventi per la disabilità<text:s text:c="226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22000" table:style-name="ce82">
            <text:p>2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000" table:style-name="ce83">
            <text:p>2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22000" table:style-name="ce82">
            <text:p>2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000" table:style-name="ce83">
            <text:p>2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22000" table:style-name="ce87">
            <text:p>22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22000" table:style-name="ce89">
            <text:p>2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22000" table:style-name="ce99">
            <text:p>22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2000" table:style-name="ce101">
            <text:p>22.0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1210</text:p>
          </table:table-cell>
          <table:table-cell table:style-name="ce7"/>
          <table:table-cell office:value-type="string" table:number-columns-spanned="2" table:number-rows-spanned="1" table:style-name="ce116">
            <text:p>Programma 10</text:p>
          </table:table-cell>
          <table:covered-table-cell/>
          <table:table-cell office:value-type="string" table:number-columns-spanned="6" table:number-rows-spanned="1" table:style-name="ce117">
            <text:p>Politica regionale unitaria per i diritti sociali e la famiglia <text:s/>(solo per le Regioni)<text:s text:c="168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2200" table:style-name="ce82">
            <text:p>12.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200" table:style-name="ce83">
            <text:p>12.2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2200" table:style-name="ce82">
            <text:p>12.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200" table:style-name="ce83">
            <text:p>12.2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10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2200" table:style-name="ce93">
            <text:p>12.2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2200" table:style-name="ce95">
            <text:p>12.2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2200" table:style-name="ce99">
            <text:p>12.2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2200" table:style-name="ce101">
            <text:p>12.2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12</text:p>
          </table:table-cell>
          <table:covered-table-cell/>
          <table:table-cell table:style-name="ce103"/>
          <table:table-cell office:value-type="string" table:style-name="ce30">
            <text:p>Diritti sociali, politiche sociali e famiglia<text:s text:c="209"/></text:p>
          </table:table-cell>
          <table:table-cell office:value-type="string" table:style-name="ce31">
            <text:p>Totale residui presunti</text:p>
          </table:table-cell>
          <table:table-cell office:value-type="float" office:value="22000" table:style-name="ce104">
            <text:p>22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2000" table:style-name="ce105">
            <text:p>2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2200" table:style-name="ce107">
            <text:p>12.2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2200" table:style-name="ce108">
            <text:p>12.2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34200" table:style-name="ce110">
            <text:p>34.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4200" table:style-name="ce111">
            <text:p>34.20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14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Sviluppo economico e competitività<text:s text:c="220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14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Commercio - reti distributive - tutela dei consumatori<text:s text:c="20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1403</text:p>
          </table:table-cell>
          <table:table-cell table:style-name="ce7"/>
          <table:table-cell office:value-type="string" table:number-columns-spanned="2" table:number-rows-spanned="1" table:style-name="ce116">
            <text:p>Programma 03</text:p>
          </table:table-cell>
          <table:covered-table-cell/>
          <table:table-cell office:value-type="string" table:number-columns-spanned="6" table:number-rows-spanned="1" table:style-name="ce117">
            <text:p>Ricerca e innovazione<text:s text:c="23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30000" table:style-name="ce82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83">
            <text:p>3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50000" table:style-name="ce82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83">
            <text:p>15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80000" table:style-name="ce82">
            <text:p>1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0000" table:style-name="ce83">
            <text:p>18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3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30000" table:style-name="ce87">
            <text:p>30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30000" table:style-name="ce89">
            <text:p>3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50000" table:style-name="ce93">
            <text:p>15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50000" table:style-name="ce95">
            <text:p>15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80000" table:style-name="ce99">
            <text:p>180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80000" table:style-name="ce101">
            <text:p>180.0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14</text:p>
          </table:table-cell>
          <table:covered-table-cell/>
          <table:table-cell table:style-name="ce103"/>
          <table:table-cell office:value-type="string" table:style-name="ce30">
            <text:p>Sviluppo economico e competitività<text:s text:c="220"/></text:p>
          </table:table-cell>
          <table:table-cell office:value-type="string" table:style-name="ce31">
            <text:p>Totale residui presunti</text:p>
          </table:table-cell>
          <table:table-cell office:value-type="float" office:value="30000" table:style-name="ce104">
            <text:p>3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0000" table:style-name="ce105">
            <text:p>3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50000" table:style-name="ce107">
            <text:p>15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0000" table:style-name="ce108">
            <text:p>15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180000" table:style-name="ce110">
            <text:p>18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80000" table:style-name="ce111">
            <text:p>180.00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15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Politiche per il lavoro e la formazione professionale<text:s text:c="201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15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Formazione professionale<text:s text:c="23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100000" table:style-name="ce82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83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100000" table:style-name="ce82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83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100000" table:style-name="ce93">
            <text:p>10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0000" table:style-name="ce95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100000" table:style-name="ce99">
            <text:p>100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00000" table:style-name="ce101">
            <text:p>100.0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15</text:p>
          </table:table-cell>
          <table:covered-table-cell/>
          <table:table-cell table:style-name="ce103"/>
          <table:table-cell office:value-type="string" table:style-name="ce30">
            <text:p>Politiche per il lavoro e la formazione professionale<text:s text:c="201"/>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00000" table:style-name="ce107">
            <text:p>1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0000" table:style-name="ce108">
            <text:p>10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100000" table:style-name="ce110">
            <text:p>10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0000" table:style-name="ce111">
            <text:p>100.00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18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Relazioni con le altre autonomie territoriali e locali<text:s text:c="200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18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Politica regionale unitaria per le relazioni finanziarie con le altre autonomie territoriali (solo per le Regioni)<text:s text:c="140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62000" table:style-name="ce82">
            <text:p>6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2000" table:style-name="ce83">
            <text:p>6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62000" table:style-name="ce82">
            <text:p>6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2000" table:style-name="ce83">
            <text:p>6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62000" table:style-name="ce93">
            <text:p>62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2000" table:style-name="ce95">
            <text:p>6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62000" table:style-name="ce99">
            <text:p>62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62000" table:style-name="ce101">
            <text:p>62.0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18</text:p>
          </table:table-cell>
          <table:covered-table-cell/>
          <table:table-cell table:style-name="ce103"/>
          <table:table-cell office:value-type="string" table:style-name="ce30">
            <text:p>Relazioni con le altre autonomie territoriali e locali<text:s text:c="200"/>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62000" table:style-name="ce107">
            <text:p>62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2000" table:style-name="ce108">
            <text:p>62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62000" table:style-name="ce110">
            <text:p>62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2000" table:style-name="ce111">
            <text:p>62.000,0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20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Fondi e accantonamenti<text:s text:c="232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2001</text:p>
          </table:table-cell>
          <table:table-cell table:style-name="ce7"/>
          <table:table-cell office:value-type="string" table:number-columns-spanned="2" table:number-rows-spanned="1" table:style-name="ce116">
            <text:p>Programma 01</text:p>
          </table:table-cell>
          <table:covered-table-cell/>
          <table:table-cell office:value-type="string" table:number-columns-spanned="6" table:number-rows-spanned="1" table:style-name="ce117">
            <text:p>Fondo di riserva<text:s text:c="238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80000" table:style-name="ce82">
            <text:p>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0000" table:style-name="ce83">
            <text:p>8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80000" table:style-name="ce82">
            <text:p>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0000" table:style-name="ce83">
            <text:p>8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1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80000" table:style-name="ce93">
            <text:p>8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80000" table:style-name="ce95">
            <text:p>80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80000" table:style-name="ce99">
            <text:p>80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80000" table:style-name="ce101">
            <text:p>80.00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2002</text:p>
          </table:table-cell>
          <table:table-cell table:style-name="ce7"/>
          <table:table-cell office:value-type="string" table:number-columns-spanned="2" table:number-rows-spanned="1" table:style-name="ce116">
            <text:p>Programma 02</text:p>
          </table:table-cell>
          <table:covered-table-cell/>
          <table:table-cell office:value-type="string" table:number-columns-spanned="6" table:number-rows-spanned="1" table:style-name="ce117">
            <text:p>Fondo crediti di dubbia esigibilità<text:s text:c="219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2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79">
            <text:p>2003</text:p>
          </table:table-cell>
          <table:table-cell table:style-name="ce7"/>
          <table:table-cell office:value-type="string" table:number-columns-spanned="2" table:number-rows-spanned="1" table:style-name="ce116">
            <text:p>Programma 03</text:p>
          </table:table-cell>
          <table:covered-table-cell/>
          <table:table-cell office:value-type="string" table:number-columns-spanned="6" table:number-rows-spanned="1" table:style-name="ce117">
            <text:p>Altri fondi<text:s text:c="24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1</text:p>
          </table:table-cell>
          <table:covered-table-cell/>
          <table:table-cell office:value-type="string" table:style-name="ce81">
            <text:p>Spese correnti<text:s text:c="240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0" table:style-name="ce82">
            <text:p>0,00</text:p>
          </table:table-cell>
          <table:table-cell office:value-type="float" office:value="3815174.13" table:style-name="ce25">
            <text:p>3.815.174,13</text:p>
          </table:table-cell>
          <table:table-cell office:value-type="float" office:value="0" table:style-name="ce25">
            <text:p>0,00</text:p>
          </table:table-cell>
          <table:table-cell office:value-type="float" office:value="3815174.13" table:style-name="ce83">
            <text:p>3.815.174,13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0" table:style-name="ce82">
            <text:p>0,00</text:p>
          </table:table-cell>
          <table:table-cell office:value-type="float" office:value="3815174.13" table:style-name="ce25">
            <text:p>3.815.174,13</text:p>
          </table:table-cell>
          <table:table-cell office:value-type="float" office:value="0" table:style-name="ce25">
            <text:p>0,00</text:p>
          </table:table-cell>
          <table:table-cell office:value-type="float" office:value="3815174.13" table:style-name="ce83">
            <text:p>3.815.174,13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2</text:p>
          </table:table-cell>
          <table:covered-table-cell/>
          <table:table-cell office:value-type="string" table:style-name="ce81">
            <text:p>Spese in conto capitale<text:s text:c="231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35000" table:style-name="ce82">
            <text:p>35.000,00</text:p>
          </table:table-cell>
          <table:table-cell office:value-type="float" office:value="850000" table:style-name="ce25">
            <text:p>850.000,00</text:p>
          </table:table-cell>
          <table:table-cell office:value-type="float" office:value="0" table:style-name="ce25">
            <text:p>0,00</text:p>
          </table:table-cell>
          <table:table-cell office:value-type="float" office:value="885000" table:style-name="ce83">
            <text:p>885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35000" table:style-name="ce82">
            <text:p>35.000,00</text:p>
          </table:table-cell>
          <table:table-cell office:value-type="float" office:value="850000" table:style-name="ce25">
            <text:p>850.000,00</text:p>
          </table:table-cell>
          <table:table-cell office:value-type="float" office:value="0" table:style-name="ce25">
            <text:p>0,00</text:p>
          </table:table-cell>
          <table:table-cell office:value-type="float" office:value="885000" table:style-name="ce83">
            <text:p>885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3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35000" table:style-name="ce93">
            <text:p>35.000,00</text:p>
          </table:table-cell>
          <table:table-cell office:value-type="float" office:value="4665174.13" table:style-name="ce94">
            <text:p>4.665.174,13</text:p>
          </table:table-cell>
          <table:table-cell office:value-type="float" office:value="0" table:style-name="ce94">
            <text:p>0,00</text:p>
          </table:table-cell>
          <table:table-cell office:value-type="float" office:value="4700174.13" table:style-name="ce95">
            <text:p>4.700.174,13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35000" table:style-name="ce99">
            <text:p>35.000,00</text:p>
          </table:table-cell>
          <table:table-cell office:value-type="float" office:value="4665174.13" table:style-name="ce100">
            <text:p>4.665.174,13</text:p>
          </table:table-cell>
          <table:table-cell office:value-type="float" office:value="0" table:style-name="ce100">
            <text:p>0,00</text:p>
          </table:table-cell>
          <table:table-cell office:value-type="float" office:value="4700174.13" table:style-name="ce101">
            <text:p>4.700.174,13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20</text:p>
          </table:table-cell>
          <table:covered-table-cell/>
          <table:table-cell table:style-name="ce103"/>
          <table:table-cell office:value-type="string" table:style-name="ce30">
            <text:p>Fondi e accantonamenti<text:s text:c="232"/>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115000" table:style-name="ce107">
            <text:p>115.000,00</text:p>
          </table:table-cell>
          <table:table-cell office:value-type="float" office:value="4665174.13" table:style-name="ce54">
            <text:p>4.665.174,13</text:p>
          </table:table-cell>
          <table:table-cell office:value-type="float" office:value="0" table:style-name="ce54">
            <text:p>0,00</text:p>
          </table:table-cell>
          <table:table-cell office:value-type="float" office:value="4780174.13" table:style-name="ce108">
            <text:p>4.780.174,13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115000" table:style-name="ce110">
            <text:p>115.000,00</text:p>
          </table:table-cell>
          <table:table-cell office:value-type="float" office:value="4665174.13" table:style-name="ce60">
            <text:p>4.665.174,13</text:p>
          </table:table-cell>
          <table:table-cell office:value-type="float" office:value="0" table:style-name="ce60">
            <text:p>0,00</text:p>
          </table:table-cell>
          <table:table-cell office:value-type="float" office:value="4780174.13" table:style-name="ce111">
            <text:p>4.780.174,13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72"/>
          <table:table-cell office:value-type="string" table:number-columns-spanned="2" table:number-rows-spanned="1" table:style-name="ce114">
            <text:p>MISSIONE 99</text:p>
          </table:table-cell>
          <table:covered-table-cell/>
          <table:table-cell table:style-name="ce73"/>
          <table:table-cell office:value-type="string" table:number-columns-spanned="6" table:number-rows-spanned="1" table:style-name="ce115">
            <text:p>Servizi per conto terzi<text:s text:c="231"/></text:p>
          </table:table-cell>
          <table:covered-table-cell table:number-columns-repeated="5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office:value-type="string" table:style-name="ce79">
            <text:p>9901</text:p>
          </table:table-cell>
          <table:table-cell table:style-name="ce7"/>
          <table:table-cell office:value-type="string" table:number-columns-spanned="2" table:number-rows-spanned="1" table:style-name="ce116">
            <text:p>Programma 01</text:p>
          </table:table-cell>
          <table:covered-table-cell/>
          <table:table-cell office:value-type="string" table:number-columns-spanned="6" table:number-rows-spanned="1" table:style-name="ce117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office:value-type="string" table:number-columns-spanned="2" table:number-rows-spanned="1" table:style-name="ce118">
            <text:p>Titolo 7</text:p>
          </table:table-cell>
          <table:covered-table-cell/>
          <table:table-cell office:value-type="string" table:style-name="ce81">
            <text:p>Uscite per conto terzi e partite di giro<text:s text:c="214"/></text:p>
          </table:table-cell>
          <table:table-cell office:value-type="string" table:style-name="ce24">
            <text:p>Residui presun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ompetenza</text:p>
          </table:table-cell>
          <table:table-cell office:value-type="float" office:value="6581942.21" table:style-name="ce82">
            <text:p>6.581.942,2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581942.21" table:style-name="ce83">
            <text:p>6.581.942,21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27"/>
          <table:table-cell table:style-name="ce80"/>
          <table:table-cell table:number-columns-spanned="2" table:number-rows-spanned="1" table:style-name="ce112"/>
          <table:covered-table-cell/>
          <table:table-cell table:style-name="ce28"/>
          <table:table-cell office:value-type="string" table:style-name="ce24">
            <text:p>Previsione di cassa</text:p>
          </table:table-cell>
          <table:table-cell office:value-type="float" office:value="6581942.21" table:style-name="ce82">
            <text:p>6.581.942,2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581942.21" table:style-name="ce83">
            <text:p>6.581.942,21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84"/>
          <table:table-cell table:style-name="ce7"/>
          <table:table-cell office:value-type="string" table:number-columns-spanned="2" table:number-rows-spanned="1" table:style-name="ce116">
            <text:p>Totale Programma 01</text:p>
          </table:table-cell>
          <table:covered-table-cell/>
          <table:table-cell table:style-name="ce85"/>
          <table:table-cell office:value-type="string" table:style-name="ce86">
            <text:p>Totale residui presunti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0"/>
          <table:table-cell table:style-name="ce12"/>
          <table:table-cell table:number-columns-spanned="2" table:number-rows-spanned="1" table:style-name="ce112"/>
          <table:covered-table-cell/>
          <table:table-cell table:style-name="ce91"/>
          <table:table-cell office:value-type="string" table:style-name="ce92">
            <text:p>Totale previsione di competenza</text:p>
          </table:table-cell>
          <table:table-cell office:value-type="float" office:value="6581942.21" table:style-name="ce93">
            <text:p>6.581.942,21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6581942.21" table:style-name="ce95">
            <text:p>6.581.942,21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96"/>
          <table:table-cell table:style-name="ce17"/>
          <table:table-cell table:number-columns-spanned="2" table:number-rows-spanned="1" table:style-name="ce119"/>
          <table:covered-table-cell/>
          <table:table-cell table:style-name="ce97"/>
          <table:table-cell office:value-type="string" table:style-name="ce98">
            <text:p>Totale previsione di cassa</text:p>
          </table:table-cell>
          <table:table-cell office:value-type="float" office:value="6581942.21" table:style-name="ce99">
            <text:p>6.581.942,21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6581942.21" table:style-name="ce101">
            <text:p>6.581.942,21</text:p>
          </table:table-cell>
          <table:table-cell table:number-columns-repeated="16373" table:style-name="ce3"/>
        </table:table-row>
        <table:table-row table:style-name="ro13">
          <table:table-cell table:style-name="ce3"/>
          <table:table-cell table:style-name="ce102"/>
          <table:table-cell table:style-name="ce12"/>
          <table:table-cell table:number-columns-spanned="2" table:number-rows-spanned="1" table:style-name="ce112"/>
          <table:covered-table-cell/>
          <table:table-cell table:number-columns-repeated="6" table:style-name="ce102"/>
          <table:table-cell table:number-columns-repeated="1637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2" table:number-rows-spanned="1" table:style-name="ce120">
            <text:p>TOTALE MISSIONE 99</text:p>
          </table:table-cell>
          <table:covered-table-cell/>
          <table:table-cell table:style-name="ce103"/>
          <table:table-cell office:value-type="string" table:style-name="ce30">
            <text:p>Servizi per conto terzi<text:s text:c="231"/></text:p>
          </table:table-cell>
          <table:table-cell office:value-type="string" table:style-name="ce31">
            <text:p>Totale residui presunti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2" table:number-rows-spanned="1" table:style-name="ce121"/>
          <table:covered-table-cell/>
          <table:table-cell table:style-name="ce106"/>
          <table:table-cell table:style-name="ce35"/>
          <table:table-cell office:value-type="string" table:style-name="ce36">
            <text:p>Totale previsione di competenza</text:p>
          </table:table-cell>
          <table:table-cell office:value-type="float" office:value="6581942.21" table:style-name="ce107">
            <text:p>6.581.942,21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581942.21" table:style-name="ce108">
            <text:p>6.581.942,21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2" table:number-rows-spanned="1" table:style-name="ce122"/>
          <table:covered-table-cell/>
          <table:table-cell table:style-name="ce109"/>
          <table:table-cell table:style-name="ce40"/>
          <table:table-cell office:value-type="string" table:style-name="ce41">
            <text:p>Totale previsione di cassa</text:p>
          </table:table-cell>
          <table:table-cell office:value-type="float" office:value="6581942.21" table:style-name="ce110">
            <text:p>6.581.942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581942.21" table:style-name="ce111">
            <text:p>6.581.942,21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4" table:number-rows-spanned="1" table:style-name="ce123">
            <text:p>TOTALE VARIAZIONI IN USCITA</text:p>
          </table:table-cell>
          <table:covered-table-cell table:number-columns-repeated="3"/>
          <table:table-cell office:value-type="string" table:style-name="ce46">
            <text:p>Totale residui presunti</text:p>
          </table:table-cell>
          <table:table-cell table:style-name="ce47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9"/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4" table:number-rows-spanned="1" table:style-name="ce121"/>
          <table:covered-table-cell table:number-columns-repeated="3"/>
          <table:table-cell office:value-type="string" table:style-name="ce52">
            <text:p>Totale previsione di competenza</text:p>
          </table:table-cell>
          <table:table-cell table:style-name="ce53"/>
          <table:table-cell office:value-type="float" office:value="4979142.5199999986" table:style-name="ce54">
            <text:p>4.979.142,52</text:p>
          </table:table-cell>
          <table:table-cell office:value-type="float" office:value="0" table:style-name="ce54">
            <text:p>0,00</text:p>
          </table:table-cell>
          <table:table-cell table:style-name="ce55"/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4" table:number-rows-spanned="1" table:style-name="ce122"/>
          <table:covered-table-cell table:number-columns-repeated="3"/>
          <table:table-cell office:value-type="string" table:style-name="ce58">
            <text:p>Totale previsione di cassa</text:p>
          </table:table-cell>
          <table:table-cell table:style-name="ce59"/>
          <table:table-cell office:value-type="float" office:value="4979142.5199999986" table:style-name="ce60">
            <text:p>4.979.142,52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16383" table:style-name="ce3"/>
        </table:table-row>
        <table:table-row table:style-name="ro9">
          <table:table-cell table:style-name="ce3"/>
          <table:table-cell table:style-name="ce44"/>
          <table:table-cell office:value-type="string" table:number-columns-spanned="4" table:number-rows-spanned="1" table:style-name="ce120">
            <text:p>TOTALE GENERALE DELLE USCITE</text:p>
          </table:table-cell>
          <table:covered-table-cell table:number-columns-repeated="3"/>
          <table:table-cell office:value-type="string" table:style-name="ce31">
            <text:p>Totale residui presunti</text:p>
          </table:table-cell>
          <table:table-cell office:value-type="float" office:value="2494000" table:style-name="ce104">
            <text:p>2.49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94000" table:style-name="ce105">
            <text:p>2.494.000,00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0"/>
          <table:table-cell table:number-columns-spanned="4" table:number-rows-spanned="1" table:style-name="ce121"/>
          <table:covered-table-cell table:number-columns-repeated="3"/>
          <table:table-cell office:value-type="string" table:style-name="ce36">
            <text:p>Totale previsione di competenza</text:p>
          </table:table-cell>
          <table:table-cell office:value-type="float" office:value="31439450.000000004" table:style-name="ce107">
            <text:p>31.439.450,00</text:p>
          </table:table-cell>
          <table:table-cell office:value-type="float" office:value="4979142.5199999986" table:style-name="ce54">
            <text:p>4.979.142,52</text:p>
          </table:table-cell>
          <table:table-cell office:value-type="float" office:value="0" table:style-name="ce54">
            <text:p>0,00</text:p>
          </table:table-cell>
          <table:table-cell office:value-type="float" office:value="36418592.519999996" table:style-name="ce108">
            <text:p>36.418.592,52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table:style-name="ce56"/>
          <table:table-cell table:number-columns-spanned="4" table:number-rows-spanned="1" table:style-name="ce122"/>
          <table:covered-table-cell table:number-columns-repeated="3"/>
          <table:table-cell office:value-type="string" table:style-name="ce41">
            <text:p>Totale previsione di cassa</text:p>
          </table:table-cell>
          <table:table-cell office:value-type="float" office:value="33933450" table:style-name="ce110">
            <text:p>33.933.450,00</text:p>
          </table:table-cell>
          <table:table-cell office:value-type="float" office:value="4979142.5199999986" table:style-name="ce60">
            <text:p>4.979.142,52</text:p>
          </table:table-cell>
          <table:table-cell office:value-type="float" office:value="0" table:style-name="ce60">
            <text:p>0,00</text:p>
          </table:table-cell>
          <table:table-cell office:value-type="float" office:value="38912592.520000003" table:style-name="ce111">
            <text:p>38.912.592,52</text:p>
          </table:table-cell>
          <table:table-cell table:number-columns-repeated="16373" table:style-name="ce3"/>
        </table:table-row>
        <table:table-row table:number-rows-repeated="10482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ssai Silvia</meta:initial-creator>
    <dc:creator>Massai Silvia</dc:creator>
    <meta:creation-date>2023-02-06T11:38:28Z</meta:creation-date>
    <dc:date>2023-02-06T11:46:27Z</dc:date>
  </office:meta>
</office:document-meta>
</file>