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4.064cm"/>
    </style:style>
    <style:style style:name="co24" style:family="table-column">
      <style:table-column-properties fo:break-before="auto" style:column-width="11.4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3.0175cm"/>
    </style:style>
    <style:style style:name="co27" style:family="table-column">
      <style:table-column-properties fo:break-before="auto" style:column-width="4.6355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13.4408333333333cm"/>
    </style:style>
    <style:style style:name="co30" style:family="table-column">
      <style:table-column-properties fo:break-before="auto" style:column-width="12.2978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778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6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__.$A$1:ENTRATA__.$M$210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default-cell-style-name="ce41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7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8">
            <text:p><text:s/>64.247,04<text:s text:c="3"/>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31">
            <text:p>1010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<text:s/>DIFENSORE CIV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funzione prevista dalla L.R. <text:s/>19/2009 art. 27</text:p>
          </table:table-cell>
          <table:table-cell office:value-type="float" office:value="64247.040000000001" table:style-name="ce32">
            <text:p>64.247,04</text:p>
          </table:table-cell>
          <table:table-cell office:value-type="string" table:style-name="ce31">
            <text:p>Simona Bonatti</text:p>
          </table:table-cell>
          <table:table-cell office:value-type="string" table:style-name="ce31">
            <text:p>impegno automatico 01/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13000" table:style-name="ce39">
            <text:p><text:s/>13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31">
            <text:p>1010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DIFENSORE CIV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previsti dalla L. R. 19/2009 art. 27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31">
            <text:p>Simona Bonatt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31">
            <text:p>1011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DIFENSORE CIVICO- SERVIZI PER RELAZIONI PUBBLICHE. MOSTRE E CONVEGNI E REL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seminari e convegni e relatori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Simona Bonatt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9">
            <text:p><text:s/>138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31">
            <text:p>1011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CORE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funzione</text:p>
          </table:table-cell>
          <table:table-cell office:value-type="float" office:value="138000" table:style-name="ce32">
            <text:p>138.000,00</text:p>
          </table:table-cell>
          <table:table-cell office:value-type="string" table:style-name="ce31">
            <text:p>Silvia Chiarantini</text:p>
          </table:table-cell>
          <table:table-cell office:value-type="string" table:style-name="ce31">
            <text:p>impegno automatico <text:s/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4500" table:style-name="ce39">
            <text:p><text:s/>4.5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1">
            <text:p>1011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COMPONENTI CORE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ai componenti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Silvia Chiarantini</text:p>
          </table:table-cell>
          <table:table-cell office:value-type="string" table:style-name="ce31">
            <text:p>impegno automatico 01/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1">
            <text:p>1011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COMPONENTI CORECOM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Missioni componenti Corecom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31">
            <text:p>Silvia Chiarantini</text:p>
          </table:table-cell>
          <table:table-cell office:value-type="string" table:style-name="ce31">
            <text:p>impegno automatico 01/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9">
            <text:p><text:s/>43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1">
            <text:p>1012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-TRASFERIMENTI A ENTI PUBBLICI PER PROGETTI COMU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ogetto patentino digitale. Accordo di collaborazione con l'istituto degli Innocenti di Firenze.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sett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1">
            <text:p>1012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-TRASFERIMENTI A ENTI PUBBLICI PER PROGETTI COMUNI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Indagine su Hate Speech nelle scuole della Toscana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otto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9">
            <text:p><text:s/>12.45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8">
          <table:table-cell office:value-type="float" office:value="10125" table:style-name="ce31">
            <text:p>10125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-TRASFERIMENTI A ENTI PUBBLICI PER PROGETTI COMU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2450" table:style-name="ce32">
            <text:p>12.450,00</text:p>
          </table:table-cell>
          <table:table-cell office:value-type="string" table:style-name="ce31">
            <text:p>Giacomo Amalfitano</text:p>
          </table:table-cell>
          <table:table-cell office:value-type="string" table:style-name="ce33">
            <text:p>marzo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9">
            <text:p><text:s/>18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1">
            <text:p>1012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205" table:style-name="ce31">
            <text:p>1040205</text:p>
          </table:table-cell>
          <table:table-cell table:style-name="ce31"/>
          <table:table-cell office:value-type="string" table:style-name="ce31">
            <text:p>CORECOM - EROGAZIONI PREMI A FAMIGLIE IN ATTUAZIONE DEL PIANO DI ATTIV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emio Toscana in spot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sett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1">
            <text:p>1012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205" table:style-name="ce31">
            <text:p>1040205</text:p>
          </table:table-cell>
          <table:table-cell table:style-name="ce31"/>
          <table:table-cell office:value-type="string" table:style-name="ce31">
            <text:p>CORECOM - EROGAZIONI PREMI A FAMIGLIE IN ATTUAZIONE DEL PIANO DI ATTIVITA'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Premio miglior tesi in materia di comunicazione.</text:p>
          </table:table-cell>
          <table:table-cell office:value-type="float" office:value="8000" table:style-name="ce32">
            <text:p>8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sett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31">
            <text:p>101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CORECOM-SERVIZI PER RELAZIONI PUBBLICHE. MOSTRE E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alizzazione convegni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1042" table:style-name="ce39">
            <text:p><text:s/>1.042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31">
            <text:p>1012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CORECOM- INCARICHI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carichi convegni</text:p>
          </table:table-cell>
          <table:table-cell office:value-type="float" office:value="1042" table:style-name="ce32">
            <text:p>1.042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9">
            <text:p><text:s/>86.49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1">
            <text:p>1013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 - ATTIVITA' DI CONCILIAZIONE E DEFINIZIONE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ita' di conciliazione</text:p>
          </table:table-cell>
          <table:table-cell office:value-type="float" office:value="86490" table:style-name="ce32">
            <text:p>86.490,00</text:p>
          </table:table-cell>
          <table:table-cell office:value-type="string" table:style-name="ce31">
            <text:p>Carla Campan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9">
            <text:p><text:s/>242.226,15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1">
            <text:p>10133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 - ATTIVITA' DI CONCILIAZIONE E DEFINIZIONE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ita' di conciliazione</text:p>
          </table:table-cell>
          <table:table-cell office:value-type="float" office:value="242226.15" table:style-name="ce32">
            <text:p>242.226,15</text:p>
          </table:table-cell>
          <table:table-cell office:value-type="string" table:style-name="ce31">
            <text:p>Carla Campana</text:p>
          </table:table-cell>
          <table:table-cell office:value-type="string" table:style-name="ce33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4560.24" table:style-name="ce39">
            <text:p><text:s/>14.560,24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1">
            <text:p>1013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 - TRASFERIMENTI AD ENTI PUBBLICI PER PROGETTI COMUNI (RISORSE VINCOLATE)RISORSE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ogetto patentino digitale. Accordo di collaborazione con l'istituto degli Innocenti di Firenze.</text:p>
          </table:table-cell>
          <table:table-cell office:value-type="float" office:value="14560.24" table:style-name="ce32">
            <text:p>14.560,24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giugno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84268.55" table:style-name="ce39">
            <text:p><text:s/>84.268,55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1">
            <text:p>10136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 - TRASFERIMENTI AD ENTI PUBBLICI PER PROGETTI COMUNI (RISORSE VINCOLATE)RISORSE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trasferimenti ad enti pubblici per progetti comuni</text:p>
          </table:table-cell>
          <table:table-cell office:value-type="float" office:value="84268.55" table:style-name="ce32">
            <text:p>84.268,55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3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9">
            <text:p><text:s/>12.45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1">
            <text:p>10136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RECOM - TRASFERIMENTI AD ENTI PUBBLICI PER PROGETTI COMUNI (RISORSE VINCOLATE)RISORSE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2450" table:style-name="ce32">
            <text:p>12.45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3">
            <text:p>marzo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9">
            <text:p><text:s/>1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1">
            <text:p>1015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CORECOM - Beni per relazioni pubbliche mostre e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Beni per relazioni pubbliche, mostre e convegni</text:p>
          </table:table-cell>
          <table:table-cell office:value-type="float" office:value="100" table:style-name="ce32">
            <text:p>1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'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9">
            <text:p><text:s/>44.972,88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1">
            <text:p>1019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GARANTE PER L'INFANZIA E L'ADOLESCENZ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funzione prevista dalla L. R. 26/2010 art. 9</text:p>
          </table:table-cell>
          <table:table-cell office:value-type="float" office:value="44972.88" table:style-name="ce32">
            <text:p>44.972,88</text:p>
          </table:table-cell>
          <table:table-cell office:value-type="string" table:style-name="ce31">
            <text:p>Elisabetta Gonnelli</text:p>
          </table:table-cell>
          <table:table-cell office:value-type="string" table:style-name="ce31">
            <text:p>impegno automatic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2000" table:style-name="ce39">
            <text:p><text:s/>1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1">
            <text:p>1019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GARANTE PER L'INFANZIA E L'ADOLESCENZ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previsti dalla L. R. 26/2010 art.9</text:p>
          </table:table-cell>
          <table:table-cell office:value-type="float" office:value="12000" table:style-name="ce32">
            <text:p>12.000,00</text:p>
          </table:table-cell>
          <table:table-cell office:value-type="string" table:style-name="ce31">
            <text:p>Elisabetta Gon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1">
            <text:p>1019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GARANTE INFANZIA E ADOLESCENZA - SERVIZI PER RELAZIONI PUBBLICHE. MOSTRE E CONVEGNI E REL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seminari e convegni e relator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Elisabetta Gon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1">
            <text:p>102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seminari e convegni e relatori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Katia Poneti</text:p>
          </table:table-cell>
          <table:table-cell office:value-type="string" table:style-name="ce31">
            <text:p>30/1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7313.17" table:style-name="ce39">
            <text:p><text:s/>27.313,17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1">
            <text:p>1028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101" table:style-name="ce31">
            <text:p>1030101</text:p>
          </table:table-cell>
          <table:table-cell office:value-type="float" office:value="1030101001" table:style-name="ce31">
            <text:p>1030101001</text:p>
          </table:table-cell>
          <table:table-cell office:value-type="string" table:style-name="ce31">
            <text:p>ACQUISTO PERIODICI CARTACE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abbonamenti a periodici cartacei</text:p>
          </table:table-cell>
          <table:table-cell office:value-type="float" office:value="27313.17" table:style-name="ce32">
            <text:p>27.313,17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contratto in cors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9">
            <text:p><text:s/>48.755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1">
            <text:p>1028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101" table:style-name="ce31">
            <text:p>1030101</text:p>
          </table:table-cell>
          <table:table-cell office:value-type="float" office:value="1030101002" table:style-name="ce31">
            <text:p>1030101002</text:p>
          </table:table-cell>
          <table:table-cell office:value-type="string" table:style-name="ce31">
            <text:p>ACQUISTO PUBBLICA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onografie</text:p>
          </table:table-cell>
          <table:table-cell office:value-type="float" office:value="48755" table:style-name="ce32">
            <text:p>48.755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61295.25" table:style-name="ce39">
            <text:p><text:s/>161.295,25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Norme UNI</text:p>
          </table:table-cell>
          <table:table-cell office:value-type="float" office:value="10500" table:style-name="ce32">
            <text:p>10.5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23/1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cquisto Banca dati Agrapress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Acquisto banca dati CEI</text:p>
          </table:table-cell>
          <table:table-cell office:value-type="float" office:value="9000" table:style-name="ce32">
            <text:p>9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7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Quota adesione Rete Indaco e acquisto e-book</text:p>
          </table:table-cell>
          <table:table-cell office:value-type="float" office:value="5040" table:style-name="ce32">
            <text:p>5.04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30/05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Acquisto Banca dati Paweb</text:p>
          </table:table-cell>
          <table:table-cell office:value-type="float" office:value="7700" table:style-name="ce32">
            <text:p>7.7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Abbonamento Banca dati Italgiureweb</text:p>
          </table:table-cell>
          <table:table-cell office:value-type="float" office:value="700" table:style-name="ce32">
            <text:p>7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12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Abbonamento Astrid</text:p>
          </table:table-cell>
          <table:table-cell office:value-type="float" office:value="12048" table:style-name="ce32">
            <text:p>12.048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Acquisto abbonamenti a periodici online</text:p>
          </table:table-cell>
          <table:table-cell office:value-type="float" office:value="106607.25" table:style-name="ce32">
            <text:p>106.607,25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Acquisto Web Dewey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10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Quota acquisto e-book MLOL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30/08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1">
            <text:p>102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BANCHE DATI E PUBBLICAZIONI ONLINE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Abbonamento Oggipa.it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11/04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6000" table:style-name="ce39">
            <text:p><text:s/>6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1">
            <text:p>1028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004" table:style-name="ce31">
            <text:p>1030213004</text:p>
          </table:table-cell>
          <table:table-cell office:value-type="string" table:style-name="ce31">
            <text:p>RILEGATURA PERIODICI E ALTRO MATERI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rilegatura</text:p>
          </table:table-cell>
          <table:table-cell office:value-type="float" office:value="6000" table:style-name="ce32">
            <text:p>6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30/06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691.66" table:style-name="ce39">
            <text:p><text:s/>12.691,66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1">
            <text:p>1028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7" table:style-name="ce31">
            <text:p>1030219007</text:p>
          </table:table-cell>
          <table:table-cell office:value-type="string" table:style-name="ce31">
            <text:p>SERVIZIO CATALOG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registrazione catalografica</text:p>
          </table:table-cell>
          <table:table-cell office:value-type="float" office:value="12691.66" table:style-name="ce32">
            <text:p>12.691,66</text:p>
          </table:table-cell>
          <table:table-cell office:value-type="string" table:style-name="ce31">
            <text:p>Katia Ferr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9">
            <text:p><text:s/>195.269,88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1">
            <text:p>1028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RISORSE DIGITALI CONDIVISE CON COBI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Banca dati Il sole 24 ore</text:p>
          </table:table-cell>
          <table:table-cell office:value-type="float" office:value="62712" table:style-name="ce32">
            <text:p>62.712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contratto in cors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1">
            <text:p>1028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RISORSE DIGITALI CONDIVISE CON COBIR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cquisto sistema Leggi d'Italia</text:p>
          </table:table-cell>
          <table:table-cell office:value-type="float" office:value="132557.88" table:style-name="ce32">
            <text:p>132.557,88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contratto in cors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1">
            <text:p>1029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9" table:style-name="ce31">
            <text:p>1030209</text:p>
          </table:table-cell>
          <table:table-cell office:value-type="float" office:value="1030209003" table:style-name="ce31">
            <text:p>1030209003</text:p>
          </table:table-cell>
          <table:table-cell office:value-type="string" table:style-name="ce31">
            <text:p>MANUTENZIONE CLASSIFICATORI BIBLIOTE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classificatori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Katia Ferri</text:p>
          </table:table-cell>
          <table:table-cell office:value-type="string" table:style-name="ce31">
            <text:p>30/06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9">
            <text:p><text:s/>12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1">
            <text:p>1033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office:value-type="float" office:value="1040102008" table:style-name="ce31">
            <text:p>1040102008</text:p>
          </table:table-cell>
          <table:table-cell office:value-type="string" table:style-name="ce31">
            <text:p>TRASFERIMENTO RISORSE PER LA GESTIONE DELLA BIBLIOTECA CROCET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o Universita' degli studi di Firenze per biblioteca Crocetti</text:p>
          </table:table-cell>
          <table:table-cell office:value-type="float" office:value="122000" table:style-name="ce32">
            <text:p>122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31/05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800" table:style-name="ce39">
            <text:p><text:s/>3.8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1">
            <text:p>1034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003" table:style-name="ce31">
            <text:p>1030299003</text:p>
          </table:table-cell>
          <table:table-cell office:value-type="string" table:style-name="ce31">
            <text:p>PARTECIPAZIONE A ORGANISMI ASSOCI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esioni associazioni</text:p>
          </table:table-cell>
          <table:table-cell office:value-type="float" office:value="3800" table:style-name="ce32">
            <text:p>3.8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9">
            <text:p><text:s/>12.5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1">
            <text:p>1034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RISORSE DIGITALI CONDIVISE CON COBIRE - RISORSE VINCOL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risorse digitali</text:p>
          </table:table-cell>
          <table:table-cell office:value-type="float" office:value="12500" table:style-name="ce32">
            <text:p>12.5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9">
            <text:p><text:s/>21.88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1">
            <text:p>10341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ACQUISTO RISORSE DIGITALI CONDIVISE CON COBIRE - RISORSE VINCOL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risorse digitali</text:p>
          </table:table-cell>
          <table:table-cell office:value-type="float" office:value="21880" table:style-name="ce32">
            <text:p>21.88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9">
            <text:p><text:s/>44.972,88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1">
            <text:p>1036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GARANTE DELLE PERSONE SOTTOPOSTE A MISURE RESTRITTIVE DELLA LIBERTA' PERS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funzione prevista dalla L. R. 69/2009</text:p>
          </table:table-cell>
          <table:table-cell office:value-type="float" office:value="44972.88" table:style-name="ce32">
            <text:p>44.972,88</text:p>
          </table:table-cell>
          <table:table-cell office:value-type="string" table:style-name="ce31">
            <text:p>katia Poneti</text:p>
          </table:table-cell>
          <table:table-cell office:value-type="string" table:style-name="ce31">
            <text:p>impegno automatic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1">
            <text:p>1036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GARANTE DELLE PERSONE SOTTOPOSTE A MISURE RESTRITTIVE DELLA LIBERTA' PERS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previsti dalla L. R. 69/2009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Katia Poneti</text:p>
          </table:table-cell>
          <table:table-cell office:value-type="string" table:style-name="ce31">
            <text:p>impegno automatic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9">
            <text:p><text:s/>58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31">
            <text:p>1039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office:value-type="float" office:value="1040104001" table:style-name="ce31">
            <text:p>1040104001</text:p>
          </table:table-cell>
          <table:table-cell office:value-type="string" table:style-name="ce31">
            <text:p>TRASFERIMENTO RISORSE GIUNTA REGIONALE PER CONTRIBUTO ANA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o Giunta Regionale per contributo Anac</text:p>
          </table:table-cell>
          <table:table-cell office:value-type="float" office:value="580" table:style-name="ce32">
            <text:p>580,00</text:p>
          </table:table-cell>
          <table:table-cell office:value-type="string" table:style-name="ce31">
            <text:p>Cinzia Guerrini</text:p>
          </table:table-cell>
          <table:table-cell office:value-type="string" table:style-name="ce31">
            <text:p>nov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8"/>
          <table:table-cell office:value-type="float" office:value="8000" table:style-name="ce39">
            <text:p><text:s/>8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31">
            <text:p>1040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la realizzazione di ricerche in materie di competenza del Garante</text:p>
          </table:table-cell>
          <table:table-cell office:value-type="float" office:value="8000" table:style-name="ce32">
            <text:p>8.000,00</text:p>
          </table:table-cell>
          <table:table-cell office:value-type="string" table:style-name="ce31">
            <text:p>Katia Poneti</text:p>
          </table:table-cell>
          <table:table-cell office:value-type="string" table:style-name="ce31">
            <text:p>30/06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9">
            <text:p><text:s/>1.95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1">
            <text:p>1050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CORECOM - MISSIONI COMPONENTI CORECOM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issioni componenti Corecom</text:p>
          </table:table-cell>
          <table:table-cell office:value-type="float" office:value="1950" table:style-name="ce32">
            <text:p>1.950,00</text:p>
          </table:table-cell>
          <table:table-cell office:value-type="string" table:style-name="ce31">
            <text:p>Cinzia Guerrin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9">
            <text:p><text:s/>3.354,3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1">
            <text:p>10507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CORECOM - MISSIONI COMPONENTI CORECOM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issioni componenti Corecom</text:p>
          </table:table-cell>
          <table:table-cell office:value-type="float" office:value="3354.3" table:style-name="ce32">
            <text:p>3.354,30</text:p>
          </table:table-cell>
          <table:table-cell office:value-type="string" table:style-name="ce31">
            <text:p>Cinzia Guerrin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1">
            <text:p>1050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CORECOM - SERVIZI PER RELAZIONI PUBBLICHE. MOSTRE E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servizi per relazioni pubbliche. mostre e convegni per la gestione delle deleghe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30/1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9">
            <text:p><text:s/>11.495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1">
            <text:p>10508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CORECOM - SERVIZI PER RELAZIONI PUBBLICHE. MOSTRE E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servizi per relazioni pubbliche. mostre e convegni per la gestione delle deleghe</text:p>
          </table:table-cell>
          <table:table-cell office:value-type="float" office:value="11495" table:style-name="ce32">
            <text:p>11.495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30/1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1">
            <text:p>1053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CORECOM - INCARICHI IN OCCASIONE DI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incarichi relatori convegni in occasione di relazioni pubbliche, mostre e convegn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9">
            <text:p><text:s/>3.7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1">
            <text:p>10531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CORECOM - INCARICHI IN OCCASIONE DI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incarichi relatori convegni in occasione di relazioni pubbliche, mostre e convegni</text:p>
          </table:table-cell>
          <table:table-cell office:value-type="float" office:value="3700" table:style-name="ce32">
            <text:p>3.7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SCONTRO INVENTARIALE E ANTITACCHEGGIO</text:p>
          </table:table-cell>
          <table:table-cell table:number-columns-repeated="2" table:style-name="ce28"/>
          <table:table-cell office:value-type="float" office:value="25141.14" table:style-name="ce39">
            <text:p><text:s/>25.141,14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1">
            <text:p>1053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31">
            <text:p>1030219</text:p>
          </table:table-cell>
          <table:table-cell table:style-name="ce31"/>
          <table:table-cell office:value-type="string" table:style-name="ce31">
            <text:p>SERVIZIO DI RISCONTRO INVENTARIALE E ANTITACCHEGG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riscontro inventariale</text:p>
          </table:table-cell>
          <table:table-cell office:value-type="float" office:value="25141.14" table:style-name="ce32">
            <text:p>25.141,14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01/0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25000" table:style-name="ce39">
            <text:p><text:s/>25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1">
            <text:p>105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ATTIVITA' DI COMUNICAZIONE DEL DIFENSORE CIV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ita' di comunicazione per la difesa civica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31">
            <text:p>Simona Bonatt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727.56" table:style-name="ce39">
            <text:p><text:s/>727,56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1">
            <text:p>10597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CORECOM - BENI PER RELAZIONI PUBBLICHE, MOSTRE E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beni per relazioni pubbliche. mostre e convegni per la gestione delle deleghe</text:p>
          </table:table-cell>
          <table:table-cell office:value-type="float" office:value="727.56" table:style-name="ce32">
            <text:p>727,56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30/11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1">
            <text:p>1062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ACQUISTO DI BENI PER LE ATTIVITA' DI COMUNICAZIONE DEL DIFENSORE CIV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di beni per le attivita' di comunicazione del Difensore civico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Simona Bonatt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9">
            <text:p><text:s/>8.363,61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1">
            <text:p>10624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CORECOM - ATTIVITA DI COMUNICAZIONE SULLE FUNZIONE DELEGATE DA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ita' di comunicazione sulle funzioni delegate da AGCOM</text:p>
          </table:table-cell>
          <table:table-cell office:value-type="float" office:value="8363.61" table:style-name="ce32">
            <text:p>8.363,61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1">
            <text:p>1063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GARANTE INFANZIA E ADOLESCENZA - ACCORDI DI COLLABORAZIONE CON ALTRE PUBBLICHE AMMINISTRA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arante infanzia e adolescenza - accordi di collaborazio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Elisabetta Gon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1">
            <text:p>1064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GARANTE INFANZIA E ADOLESCENZA - FORMAZIONE DEI TUTORI VOLONTARI (art. 11, legge 47/2017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arante infanzia e adolescenza - formazione dei tutori volontari (art. 11, legge 47/2017)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Elisabetta Gon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9">
            <text:p><text:s/>24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1">
            <text:p>106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 - SERVIZI PER L'ATTUAZIONE DEL PIANO DI ATTIVITA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onitoraggio emittenti Tv locali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contratto in cors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1">
            <text:p>106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 - SERVIZI PER L'ATTUAZIONE DEL PIANO DI ATTIVITA PER LA GESTIONE DELLE DELEGH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ltre attivita'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contratto in cors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49939.14" table:style-name="ce39">
            <text:p><text:s/>49.939,14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1">
            <text:p>10654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 - SERVIZI PER L'ATTUAZIONE DEL PIANO DI ATTIVITA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l'attuazione del piano di attività per la gestione delle deleghe</text:p>
          </table:table-cell>
          <table:table-cell office:value-type="float" office:value="49939.14" table:style-name="ce32">
            <text:p>49.939,14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13958" table:formula="of:=15000-1042" table:style-name="ce39">
            <text:p><text:s/>13.958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1">
            <text:p>106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-SERVIZI PER L'ATTUAZIONE DEL PIANO DI ATTIV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onitoraggio emittenti tv locali per sicurezza stradale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1">
            <text:p>106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CORECOM-SERVIZI PER L'ATTUAZIONE DEL PIANO DI ATTIVITA'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ltre iniziative</text:p>
          </table:table-cell>
          <table:table-cell office:value-type="float" office:value="8958" table:formula="of:=10000-1042" table:style-name="ce32">
            <text:p>8.958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1">
            <text:p>1067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cordi di collaborazione ai sensi dell'art. 15 della L. 241/1990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Katia Poneti</text:p>
          </table:table-cell>
          <table:table-cell office:value-type="string" table:style-name="ce31">
            <text:p>30/09/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1">
            <text:p>1068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CORECOM - RELATORI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relatori in occasione di relazioni pubbliche, mostre e convegn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1">
            <text:p>10687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CORECOM - RELATORI CONVEGNI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relatori in occasione di relazioni pubbliche, mostre e convegn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1">
            <text:p>1068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CORECOM- RELATORI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alizzazione convegni - relatori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1">
            <text:p>1069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CORECOM - PREMI AD ASSOCIAZIONI PER L'ATTUAZIONE DEL PIANO DI ATTIV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emio alla miglior campagna di comunicazione sociale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Giovanni Giacomo Amalfitano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Proposta operativa entro il 15 luglio 2024- organo di approvazione: Corecom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RISCONTRO INVENTARIALE - SPESA DI INVESTIMENTO</text:p>
          </table:table-cell>
          <table:table-cell table:number-columns-repeated="2" table:style-name="ce28"/>
          <table:table-cell office:value-type="float" office:value="77000" table:style-name="ce39">
            <text:p><text:s/>77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1">
            <text:p>2005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2020107" table:style-name="ce31">
            <text:p>2020107</text:p>
          </table:table-cell>
          <table:table-cell table:style-name="ce31"/>
          <table:table-cell office:value-type="string" table:style-name="ce31">
            <text:p>RISCONTRO INVENTARIALE - SPESA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scontro inventariale - spesa di investimento</text:p>
          </table:table-cell>
          <table:table-cell office:value-type="float" office:value="77000" table:style-name="ce32">
            <text:p>77.000,00</text:p>
          </table:table-cell>
          <table:table-cell office:value-type="string" table:style-name="ce31">
            <text:p>Elena Michelagn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1">
            <text:p>700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2" table:style-name="ce31">
            <text:p>7020402</text:p>
          </table:table-cell>
          <table:table-cell table:style-name="ce31"/>
          <table:table-cell office:value-type="string" table:style-name="ce31">
            <text:p>RESTITUZIONE DI DEPOSITO CAUZIONALE O CONTRATTUALE DI TERZI (BIBLIOTECA, CORECOM, GARANTI, DIFENSORE CIVICO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di deposito cauzionale o contrattuale di terzi (Biblioteca, Corecom, Garanti, Difensore civico)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Cinzia Guerr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1">
            <text:p>7006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table:style-name="ce31"/>
          <table:table-cell office:value-type="string" table:style-name="ce31">
            <text:p>VERSAMENTO TRATTENUTA PIGNORAMENTI E CESSIONI DEL QUINTO SU EMOLUMENTI (DIFENSORE CIVICO - GARANTI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trattenuta pignoramenti e cessioni del quinto su emolumenti (Difensore civico - Garanti)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Cinzia Guerr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al Difensore civico e ai Garanti. Assistenza generale al Corecom. Biblioteca e documentazione<text:s text:c="4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1">
            <text:p>100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2" table:style-name="ce31">
            <text:p>1040102</text:p>
          </table:table-cell>
          <table:table-cell office:value-type="float" office:value="1040102017" table:style-name="ce31">
            <text:p>1040102017</text:p>
          </table:table-cell>
          <table:table-cell office:value-type="string" table:style-name="ce31">
            <text:p>VALUTAZIONE <text:s/>DELLE POLITICHE PUBBLICHE (art. 45 E 47 STATUTO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alizzazione studi su eventuale richiesta da parte delle commissioni consiliar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Luisa Rogg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9">
            <text:p><text:s/>58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1">
            <text:p>1014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COMPONENTI COMMISSIONE PARI OPPORTUN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responsione indennita' componenti CPO (art 10, c. 1, l.r. 76/2009)</text:p>
          </table:table-cell>
          <table:table-cell office:value-type="float" office:value="58000" table:style-name="ce32">
            <text:p>58.000,00</text:p>
          </table:table-cell>
          <table:table-cell office:value-type="string" table:style-name="ce31">
            <text:p>Antonella Accardo</text:p>
          </table:table-cell>
          <table:table-cell office:value-type="string" table:style-name="ce31">
            <text:p>impegno automatico gennaio<text:s text:c="2"/>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1">
            <text:p>1014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COMMISSIONE PARI OPPORTUN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e missioni componenti CPO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Antonella Accard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1">
            <text:p>1014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CPO- SERVIZI PER RELAZIONI PUBBLICHE. MOSTRE E CONVEGNI E REL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seminari e convegni e relatori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Antonella Accard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9863.84" table:style-name="ce39">
            <text:p><text:s/>19.863,84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1">
            <text:p>101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UNZIONE <text:s/>PRESIDENTE CONSIGLIO AUTONOMIE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responsione indennita' Presidente CAL</text:p>
          </table:table-cell>
          <table:table-cell office:value-type="float" office:value="19863.84" table:style-name="ce32">
            <text:p>19.863,84</text:p>
          </table:table-cell>
          <table:table-cell office:value-type="string" table:style-name="ce31">
            <text:p>Antonella Accardo</text:p>
          </table:table-cell>
          <table:table-cell office:value-type="string" table:style-name="ce31">
            <text:p>impegno automatico gennaio<text:s text:c="2"/>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2000" table:style-name="ce39">
            <text:p><text:s/>12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1">
            <text:p>101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GETTONI CONSIGLIO AUTONOMIE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responsione gettoni presenza sedute CAL</text:p>
          </table:table-cell>
          <table:table-cell office:value-type="float" office:value="12000" table:style-name="ce32">
            <text:p>12.000,00</text:p>
          </table:table-cell>
          <table:table-cell office:value-type="string" table:style-name="ce31">
            <text:p>Antonella Accard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3000" table:style-name="ce39">
            <text:p><text:s/>3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1">
            <text:p>1017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GETTONI AUTORITA' REGIONALE PER LA PARTECIP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ttoni di presenza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mpegno automatic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1">
            <text:p>1017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RIMBORSI SPESE E MISSIONI AUTORITA' REGIONALE PER LA PARTECIP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e missioni APP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1000" table:style-name="ce39">
            <text:p><text:s/>171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1">
            <text:p>101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AUTORITA' REGIONALE PER LA PARTECIPAZIONE - TRASFERIMENTI AD AMMINISTRAZIONE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inanziamento processi partecipativi</text:p>
          </table:table-cell>
          <table:table-cell office:value-type="float" office:value="171000" table:style-name="ce32">
            <text:p>171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16000" table:style-name="ce39">
            <text:p><text:s/>16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1">
            <text:p>1017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office:value-type="float" office:value="1040401001" table:style-name="ce31">
            <text:p>1040401001</text:p>
          </table:table-cell>
          <table:table-cell office:value-type="string" table:style-name="ce31">
            <text:p>AUTORITA' REGIONALE PER LA PARTECIPAZIONE-TRASFERIMENTI COMITA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inanziamento processi partecipativi</text:p>
          </table:table-cell>
          <table:table-cell office:value-type="float" office:value="16000" table:style-name="ce32">
            <text:p>16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1">
            <text:p>1017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1" table:style-name="ce31">
            <text:p>1040101</text:p>
          </table:table-cell>
          <table:table-cell office:value-type="float" office:value="1040101002" table:style-name="ce31">
            <text:p>1040101002</text:p>
          </table:table-cell>
          <table:table-cell office:value-type="string" table:style-name="ce31">
            <text:p>AUTORITA' REGIONALE PER LA PARTECIPAZIONE-TRASFERIMENTI ISTITUZIONI SCOLASTIC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inanziamento processi partecipativi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AUTORITA' REGIONALE PER LA PARTECIPAZIONE-TRASFERIMENTI A IMPRESE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31">
            <text:p>1018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399" table:style-name="ce31">
            <text:p>1040399</text:p>
          </table:table-cell>
          <table:table-cell office:value-type="float" office:value="1040399999" table:style-name="ce31">
            <text:p>1040399999</text:p>
          </table:table-cell>
          <table:table-cell office:value-type="string" table:style-name="ce31">
            <text:p>AUTORITA' REGIONALE PER LA PARTECIPAZIONE-TRASFERIMENTI A IMPRES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inanziamento processi partecipativ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31">
            <text:p>1018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AUTORITA' REGIONALE PER LA PARTECIPAZIONE - SERVIZI PER RELAZIONI PUBBLICHE. MOSTRE E CONVEGNI E REL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seminari e convegni e rimborsi a relatori per iniziative programmate da APP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9">
            <text:p><text:s/>3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31">
            <text:p>1036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0" table:style-name="ce31">
            <text:p>1030210</text:p>
          </table:table-cell>
          <table:table-cell office:value-type="float" office:value="1030210001" table:style-name="ce31">
            <text:p>1030210001</text:p>
          </table:table-cell>
          <table:table-cell office:value-type="string" table:style-name="ce31">
            <text:p>SPESE PER STUDI E INCARICHI DI CONSULENZA PER LA REALIZZAZIONE DI DIBATTITI PUBBLICI ED ALTRI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ensi consulenze specialistiche per dibattiti pubblici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9">
            <text:p><text:s/>18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1">
            <text:p>1036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SPESE PER PRESTAZIONI PROFESSIONALI <text:s/>PER LA REALIZZAZIONE DEI DIBATTITI PUBBLICI ED ALTRI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ensi per responsabile DP</text:p>
          </table:table-cell>
          <table:table-cell office:value-type="float" office:value="18000" table:style-name="ce32">
            <text:p>18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31">
            <text:p>1038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SPESE PER COMUNICAZIONE DIBATTITI PUBBLICI ED ALTRI PROCESSI PARTR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comunicazione dibattiti pubblici ed altri processi partecipativ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31">
            <text:p>1038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004" table:style-name="ce31">
            <text:p>1030213004</text:p>
          </table:table-cell>
          <table:table-cell office:value-type="string" table:style-name="ce31">
            <text:p>SPESE TIPOGRAFICHE DIBATTITI PUBBLICI (L.R. 46/2013) ED ALTRI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tipogafiche per organizzazione dibattiti pubblic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31">
            <text:p>1038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SPESE PER ORGANIZZAZIONE DIBATTITI PUBBLICI (L.R. 46/2013)ED ALTRI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servizi di organizzazione e gestione dibattiti pubblic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table:number-columns-repeated="2" table:style-name="ce28"/>
          <table:table-cell office:value-type="float" office:value="700" table:style-name="ce39">
            <text:p><text:s/>7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31">
            <text:p>106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AUTORITA' REGIONALE PER LA PARTECIPAZIONE - ATTIVITA' DI COMUNIC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unicazione sui social media per informare su tempistiche e oggetto per presentazione progetti partecipativi</text:p>
          </table:table-cell>
          <table:table-cell office:value-type="float" office:value="700" table:style-name="ce32">
            <text:p>700,00</text:p>
          </table:table-cell>
          <table:table-cell office:value-type="string" table:style-name="ce31">
            <text:p>Katia Picc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1">
            <text:p>700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table:style-name="ce31"/>
          <table:table-cell office:value-type="string" table:style-name="ce31">
            <text:p>VERSAMENTO TRATTENUTA PIGNORAMENTI E CESSIONI DEL QUINTO SU EMOLUMENTI (CPO,CAL,APP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trattenuta pignoramenti e cessioni del quinto su emolumenti (CPO,CAL,APP)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Andrea di Bernard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9">
            <text:p><text:s/>2.227,50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1">
            <text:p>100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SERVIZI PER IL FUNZIONAMENTO E ORGANIZZAZIONE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il funzionamento e organizzazione OLI</text:p>
          </table:table-cell>
          <table:table-cell office:value-type="float" office:value="2227.5" table:style-name="ce32">
            <text:p>2.227,50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9">
            <text:p><text:s/>2.710,14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1">
            <text:p>10072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SERVIZI PER IL FUNZIONAMENTO E ORGANIZZAZIONE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il funzionamento e organizzazione OLI</text:p>
          </table:table-cell>
          <table:table-cell office:value-type="float" office:value="2710.14" table:style-name="ce32">
            <text:p>2.710,14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9">
            <text:p><text:s/>2.675,18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1">
            <text:p>10074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RIMBORSI SPESE RELATORI A CONVEGNI E RIUNIONI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relatori a convegni e riunioni OLI</text:p>
          </table:table-cell>
          <table:table-cell office:value-type="float" office:value="2675.18" table:style-name="ce32">
            <text:p>2.675,18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1">
            <text:p>1040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205" table:style-name="ce31">
            <text:p>1040205</text:p>
          </table:table-cell>
          <table:table-cell office:value-type="float" office:value="1040205999" table:style-name="ce31">
            <text:p>1040205999</text:p>
          </table:table-cell>
          <table:table-cell office:value-type="string" table:style-name="ce31">
            <text:p>RIMBORSO SPESE PROMOTORI PRIVATI PER LEGGI DI INIZIATIVE POPOLARI (L.R. 51/2010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spese per leggi di iniziative popolari (l.r. 51/2010)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1">
            <text:p>1056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010" table:style-name="ce31">
            <text:p>1030299010</text:p>
          </table:table-cell>
          <table:table-cell office:value-type="string" table:style-name="ce31">
            <text:p>COMPENSI E RIMBORSI DOCENTI FORMAZIONE OLI A PERSONALE ESTERNO ALL'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ensi docenti formazione oli a personale esterno all'ente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1">
            <text:p>10568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010" table:style-name="ce31">
            <text:p>1030299010</text:p>
          </table:table-cell>
          <table:table-cell office:value-type="string" table:style-name="ce31">
            <text:p>COMPENSI E RIMBORSI DOCENTI FORMAZIONE OLI A PERSONALE ESTERNO ALL'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ensi docenti formazione oli a personale esterno all'ent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arla Paradis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ssistenza giuridica e legislativa<text:s text:c="31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9">
            <text:p><text:s/>2.500,00<text:s text:c="3"/>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1">
            <text:p>1005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5" table:style-name="ce31">
            <text:p>1030202005</text:p>
          </table:table-cell>
          <table:table-cell office:value-type="string" table:style-name="ce31">
            <text:p>SERVIZI - PER ATTIVITA' ED INIZIATIVE DELLE COMMISSIONI CONSILIA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31">
            <text:p>Francesco Dre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tti consiliari. Procedura di nomine e designazioni di competenza del Consiglio regionale.<text:s text:c="33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1">
            <text:p>100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RELATORI CONVEGNI <text:s/>PER ATTIVITA' ED INIZIATIVE DELLE COMMISSIONI CONSILIA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ttivita' istituzionali delle commissioni quali a titolo esemplificativo e non esaustivo rimborsi a relator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Francesco Dre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tti consiliari. Procedura di nomine e designazioni di competenza del Consiglio regionale.<text:s text:c="33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9">
            <text:p><text:s/>18.000,00<text:s text:c="3"/>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1">
            <text:p>105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2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TRASCRIZIONI SEDUTE CONSILIARI E SEDUTE COMMISSIONI CONSILIA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tenotipia sedute Aula e commissione</text:p>
          </table:table-cell>
          <table:table-cell office:value-type="float" office:value="18000" table:style-name="ce32">
            <text:p>18.000,00</text:p>
          </table:table-cell>
          <table:table-cell office:value-type="string" table:style-name="ce31">
            <text:p>Alessandro Ton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Atti consiliari. Procedura di nomine e designazioni di competenza del Consiglio regionale.<text:s text:c="33"/></text:p>
          </table:table-cell>
          <table:table-cell office:value-type="string" table:style-name="ce31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0" table:style-name="ce39">
            <text:p><text:s/>30,00<text:s text:c="3"/>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31">
            <text:p>1070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table:style-name="ce31"/>
          <table:table-cell office:value-type="string" table:style-name="ce31">
            <text:p>TRASFERIMENTO RISORSE GIUNTA REGIONALE PER CONTRIBUTO ANA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Anac a GR</text:p>
          </table:table-cell>
          <table:table-cell office:value-type="float" office:value="30" table:style-name="ce32">
            <text:p>3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iczio</text:p>
          </table:table-cell>
          <table:table-cell office:value-type="string" table:style-name="ce31">
            <text:p>Atti consiliari. Procedura di nomine e designazioni di competenza del Consiglio regionale.<text:s text:c="33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6000" table:style-name="ce39">
            <text:p><text:s/>6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1">
            <text:p>1001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MISSIONI ITALIA CONSIGLIE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issioni italia Consiglieri</text:p>
          </table:table-cell>
          <table:table-cell office:value-type="float" office:value="6000" table:style-name="ce32">
            <text:p>6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9">
            <text:p><text:s/>387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1">
            <text:p>100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1" table:style-name="ce31">
            <text:p>1030201001</text:p>
          </table:table-cell>
          <table:table-cell office:value-type="string" table:style-name="ce31">
            <text:p>INDENNITA' DI FINE MANDATO (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fine mandato</text:p>
          </table:table-cell>
          <table:table-cell office:value-type="float" office:value="387000" table:style-name="ce32">
            <text:p>387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9">
            <text:p><text:s/>13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1">
            <text:p>1001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INDENNITA' DI FINE MANDATO (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indennita' di fine mandato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16312.21" table:formula="of:=5389453.68-46100-4000-23041.47" table:style-name="ce38">
            <text:p><text:s/>5.316.312,21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1">
            <text:p>1001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ASSEGNI VITALIZI DIRETTI E INDIRETTI (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ssegni vitalizi diretti e indiretti (l.r. 3/2009)</text:p>
          </table:table-cell>
          <table:table-cell office:value-type="float" office:value="5316312.21" table:formula="of:=5389453.68-46100-4000-23041.47" table:style-name="ce32">
            <text:p>5.316.312,21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5641.47" table:formula="of:=461500-3900-1958.53" table:style-name="ce38">
            <text:p><text:s/>455.641,47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1">
            <text:p>1001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IRAP ASSEGNI VITALIZI DIRETTI E INDIRETTI (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assegni vitalizi diretti e indiretti (l.r. 3/2009)</text:p>
          </table:table-cell>
          <table:table-cell office:value-type="float" office:value="455641.47" table:formula="of:=461500-3900-1958.53" table:style-name="ce32">
            <text:p>455.641,47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5000" table:style-name="ce39">
            <text:p><text:s/>20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1">
            <text:p>1001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4" table:style-name="ce31">
            <text:p>1040104</text:p>
          </table:table-cell>
          <table:table-cell office:value-type="float" office:value="1040104001" table:style-name="ce31">
            <text:p>1040104001</text:p>
          </table:table-cell>
          <table:table-cell office:value-type="string" table:style-name="ce31">
            <text:p>CONTRIBUTO PER IL FUNZIONAMENTO DEI GRUPPI CONSILIARI (l.r.83/2012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o per il funzionamento dei Gruppi consiliari (5.000,00 x consigliere)</text:p>
          </table:table-cell>
          <table:table-cell office:value-type="float" office:value="205000" table:style-name="ce32">
            <text:p>205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9">
            <text:p><text:s/>7.425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1">
            <text:p>1003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ONERI IRAP SU LAVORO AUTONOMO OCCASIONALE E ALTRI REDDI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RAP Giunta regionale su lavoro autonomo occasionale e altri redditi</text:p>
          </table:table-cell>
          <table:table-cell office:value-type="float" office:value="7425" table:style-name="ce32">
            <text:p>7.425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850" table:style-name="ce39">
            <text:p><text:s/>85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1">
            <text:p>1006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SU TIROCINI FORMATIVI A TITOLO ONEROSO PRESSO I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tirocini formativi a titolo oneroso presso il Consiglio regionale</text:p>
          </table:table-cell>
          <table:table-cell office:value-type="float" office:value="850" table:style-name="ce32">
            <text:p>85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9">
            <text:p><text:s/>38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1">
            <text:p>1007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10201" table:style-name="ce31">
            <text:p>1010201</text:p>
          </table:table-cell>
          <table:table-cell office:value-type="float" office:value="1010201001" table:style-name="ce31">
            <text:p>1010201001</text:p>
          </table:table-cell>
          <table:table-cell office:value-type="string" table:style-name="ce31">
            <text:p>INAIL SU TIROCINI FORMATIVI A TITOLO ONEROSO PRESSO I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AIL da prevedersi nel caso di attivazione di tirocini formativi non curriculari</text:p>
          </table:table-cell>
          <table:table-cell office:value-type="float" office:value="380" table:style-name="ce32">
            <text:p>38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9">
            <text:p><text:s/>127,5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1">
            <text:p>100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SU COMPETENZE -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per compensi e rimborsi spese - OLI</text:p>
          </table:table-cell>
          <table:table-cell office:value-type="float" office:value="127.5" table:style-name="ce32">
            <text:p>127,5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9">
            <text:p><text:s/>23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1">
            <text:p>10077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SU COMPETENZE -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per compensi e rimborsi spese - OLI</text:p>
          </table:table-cell>
          <table:table-cell office:value-type="float" office:value="230" table:style-name="ce32">
            <text:p>23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6100" table:style-name="ce39">
            <text:p><text:s/>6.1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1">
            <text:p>1010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ONER IRAP DIFENSORE CIV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Difensore Civico</text:p>
          </table:table-cell>
          <table:table-cell office:value-type="float" office:value="6100" table:style-name="ce32">
            <text:p>6.1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12050" table:style-name="ce39">
            <text:p><text:s/>12.05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1">
            <text:p>1011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ONERI IRAP CORE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emolumenti componenti Corecom</text:p>
          </table:table-cell>
          <table:table-cell office:value-type="float" office:value="12050" table:style-name="ce32">
            <text:p>12.05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615" table:style-name="ce39">
            <text:p><text:s/>1.615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1">
            <text:p>101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IRAP SU EROGAZIONI PREM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erogazioni premi per fini di studio e addestramento professionale (art. 50 comma 1 lettera c) TUIR)</text:p>
          </table:table-cell>
          <table:table-cell office:value-type="float" office:value="1615" table:style-name="ce32">
            <text:p>1.615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780" table:style-name="ce39">
            <text:p><text:s/>5.78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1">
            <text:p>1014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ONERI IRAP COMMISSIONE PARI OPPORTUN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rap commissione pari opportunità</text:p>
          </table:table-cell>
          <table:table-cell office:value-type="float" office:value="5780" table:style-name="ce32">
            <text:p>5.78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9">
            <text:p><text:s/>2.57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1">
            <text:p>1015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SU GETTONI E INDENNITA' CA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gettoni ed indennita' CAL</text:p>
          </table:table-cell>
          <table:table-cell office:value-type="float" office:value="2570" table:style-name="ce32">
            <text:p>2.57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595" table:style-name="ce39">
            <text:p><text:s/>595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1">
            <text:p>1017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ONERI IRAP AUTORITA' REGIONALE PER LA PARTECIP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emolumenti Autorita' regionale per la partecipazione</text:p>
          </table:table-cell>
          <table:table-cell office:value-type="float" office:value="595" table:style-name="ce32">
            <text:p>595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9">
            <text:p><text:s/>51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1">
            <text:p>1018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SU EMOLUMENTI COLLEGIO DI GARANZIA L.R. 34/200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emolumenti collegio di garanzia L.R. 34/2008</text:p>
          </table:table-cell>
          <table:table-cell office:value-type="float" office:value="510" table:style-name="ce32">
            <text:p>51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5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9">
            <text:p><text:s/>4.673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1">
            <text:p>1019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ONERI IRAP GARANTE PER L'INFANZIA E L'ADOLESCENZ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indennita' rimborso spese e missione Garante per infanzia e adolescenza</text:p>
          </table:table-cell>
          <table:table-cell office:value-type="float" office:value="4673" table:style-name="ce32">
            <text:p>4.673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9">
            <text:p><text:s/>8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1">
            <text:p>102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7" table:style-name="ce31">
            <text:p>1030217</text:p>
          </table:table-cell>
          <table:table-cell table:style-name="ce31"/>
          <table:table-cell office:value-type="string" table:style-name="ce31">
            <text:p>SPESE E COMMISSIONI PER SERVIZIO DI TESORER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servizio di Tesoreria</text:p>
          </table:table-cell>
          <table:table-cell office:value-type="float" office:value="800" table:style-name="ce32">
            <text:p>8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1">
            <text:p>1022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20199" table:style-name="ce31">
            <text:p>1020199</text:p>
          </table:table-cell>
          <table:table-cell office:value-type="float" office:value="1020199999" table:style-name="ce31">
            <text:p>1020199999</text:p>
          </table:table-cell>
          <table:table-cell office:value-type="string" table:style-name="ce31">
            <text:p>SPESE MINUTE SOSTENUTE TRAMITE FONDO ECONOMALE - IMPOSTE E TASSE A CARICO DELL'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mposte e tasse a carico dell'Ent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1">
            <text:p>1034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20102" table:style-name="ce31">
            <text:p>1020102</text:p>
          </table:table-cell>
          <table:table-cell office:value-type="float" office:value="1020102001" table:style-name="ce31">
            <text:p>1020102001</text:p>
          </table:table-cell>
          <table:table-cell office:value-type="string" table:style-name="ce31">
            <text:p>SPESE MINUTE SOSTENUTE TRAMITE FONDO ECONOMALE - SPESE PER ACQUISTO VALORI BOLLA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cquisto marche da boll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1">
            <text:p>1034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2" table:style-name="ce31">
            <text:p>1030216002</text:p>
          </table:table-cell>
          <table:table-cell office:value-type="string" table:style-name="ce31">
            <text:p>SPESE MINUTE SOSTENUTE TRAMITE FONDO ECONOMALE - SPESE POST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ostali <text:s/>e per spedizion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9">
            <text:p><text:s/>412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1">
            <text:p>1035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999" table:style-name="ce31">
            <text:p>1030205999</text:p>
          </table:table-cell>
          <table:table-cell office:value-type="string" table:style-name="ce31">
            <text:p>CANONI TELEVISIVI A CARICO DELL'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nnovo canone speciale RAI immobile via Cavour 2-4-6-8</text:p>
          </table:table-cell>
          <table:table-cell office:value-type="float" office:value="412" table:style-name="ce32">
            <text:p>412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673" table:style-name="ce39">
            <text:p><text:s/>4.673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1">
            <text:p>103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ONERI IRAP GARANTE DELLE PERSONE SOTTOPOSTE A MISURE RESTRITTIVE DELLA LIBERTA' PERS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indennita', rimborso spese e missione garante</text:p>
          </table:table-cell>
          <table:table-cell office:value-type="float" office:value="4673" table:style-name="ce32">
            <text:p>4.673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1">
            <text:p>103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SPESE MINUTE SOSTENUTE TRAMITE FONDO ECONOMALE - SPESE PER ACQUISTO SERVIZI DIVERS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cquisto servizi divers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9">
            <text:p><text:s/>25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1">
            <text:p>1038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999" table:style-name="ce31">
            <text:p>1030213999</text:p>
          </table:table-cell>
          <table:table-cell office:value-type="string" table:style-name="ce31">
            <text:p>SPESE MINUTE SOSTENUTE TRAMITE FONDO ECONOMALE - ACQUISTO SERVIZI DIVERSI PER AUTOPAR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versi permessi Ztl</text:p>
          </table:table-cell>
          <table:table-cell office:value-type="float" office:value="250" table:style-name="ce32">
            <text:p>25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1">
            <text:p>1055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ONERI PREVIDENZIALI QUOTA 2/3 A CARICO ENTE SU PRESTAZIONE DI LAVORO AUTONO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ps 2/3 a carico dell'ente su prestazioni lavoro autonomo e rimborsi spese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1">
            <text:p>1057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SPESE SOSTENUTE TRAMITE FONDO ECONOMALE SPESE PER MANUTENZIONE ORDINARIA E RIPARAZIONE VETTURE PARCO AU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vetture parco auto e piccole riparazion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9">
            <text:p><text:s/>255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1">
            <text:p>1059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CORECOM GESTIONE DELLE DELEGHE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incarichi, relatori e rimborso Km missioni componenti nella gestione delle deleghe - Corecom</text:p>
          </table:table-cell>
          <table:table-cell office:value-type="float" office:value="255" table:style-name="ce32">
            <text:p>255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9">
            <text:p><text:s/>1.227,73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1">
            <text:p>10598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IRAP CORECOM GESTIONE DELLE DELEGHE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rap su incarichi, relatori e rimborso Km missioni componenti nella gestione delle deleghe - Corecom</text:p>
          </table:table-cell>
          <table:table-cell office:value-type="float" office:value="1227.73" table:style-name="ce32">
            <text:p>1.227,73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8300" table:style-name="ce39">
            <text:p><text:s/>8.3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1">
            <text:p>106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20102" table:style-name="ce31">
            <text:p>1020102</text:p>
          </table:table-cell>
          <table:table-cell office:value-type="float" office:value="1020102001" table:style-name="ce31">
            <text:p>1020102001</text:p>
          </table:table-cell>
          <table:table-cell office:value-type="string" table:style-name="ce31">
            <text:p>ONERI (IMPOSTA DI BOLLO) PER SERVIZIO DI TESORER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a oneri per servizio di tesoreria - bolli su mandati di pagamento</text:p>
          </table:table-cell>
          <table:table-cell office:value-type="float" office:value="8300" table:style-name="ce32">
            <text:p>8.3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1">
            <text:p>1060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100301" table:style-name="ce31">
            <text:p>1100301</text:p>
          </table:table-cell>
          <table:table-cell office:value-type="float" office:value="1100301001" table:style-name="ce31">
            <text:p>1100301001</text:p>
          </table:table-cell>
          <table:table-cell office:value-type="string" table:style-name="ce31">
            <text:p>VERSAMENTO IVA COMMERCIALE ALLA GIUNTA REGIONALE SU FATTURE EMESSE DAL CONSIGLIO<text:s text:c="2"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9">
            <text:p><text:s/>1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1">
            <text:p>1060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CORECOM GESTIONE DELLE DELEGHE - INPS QUOTA 2/3 SU COMPETENZE EROG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Inps 2/3 su competenze erogate per la gestione delle deleghe</text:p>
          </table:table-cell>
          <table:table-cell office:value-type="float" office:value="100" table:style-name="ce32">
            <text:p>1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9">
            <text:p><text:s/>81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1">
            <text:p>10605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CORECOM GESTIONE DELLE DELEGHE - INPS QUOTA 2/3 SU COMPETENZE EROG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ecom - Inps 2/3 su competenze erogate per la gestione delle deleghe</text:p>
          </table:table-cell>
          <table:table-cell office:value-type="float" office:value="810" table:style-name="ce32">
            <text:p>81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9">
            <text:p><text:s/>345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1">
            <text:p>106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11" table:style-name="ce31">
            <text:p>1030211</text:p>
          </table:table-cell>
          <table:table-cell office:value-type="float" office:value="1030211999" table:style-name="ce31">
            <text:p>1030211999</text:p>
          </table:table-cell>
          <table:table-cell office:value-type="string" table:style-name="ce31">
            <text:p>ONERI INPS <text:s/>QUOTA 2/3 SU COMPETENZE -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nps 2/3 su competenze - Oli</text:p>
          </table:table-cell>
          <table:table-cell office:value-type="float" office:value="345" table:style-name="ce32">
            <text:p>345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9">
            <text:p><text:s/>17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1">
            <text:p>10606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11" table:style-name="ce31">
            <text:p>1030211</text:p>
          </table:table-cell>
          <table:table-cell office:value-type="float" office:value="1030211999" table:style-name="ce31">
            <text:p>1030211999</text:p>
          </table:table-cell>
          <table:table-cell office:value-type="string" table:style-name="ce31">
            <text:p>ONERI INPS <text:s/>QUOTA 2/3 SU COMPETENZE -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nps 2/3 su competenze - Oli</text:p>
          </table:table-cell>
          <table:table-cell office:value-type="float" office:value="170" table:style-name="ce32">
            <text:p>17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9">
            <text:p><text:s/>1.53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1">
            <text:p>1060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office:value-type="float" office:value="1020101001" table:style-name="ce31">
            <text:p>1020101001</text:p>
          </table:table-cell>
          <table:table-cell office:value-type="string" table:style-name="ce31">
            <text:p>ONERI IRAP PER STUDI, INCARICHI DI CONSULENZA E PRESTAZIONI PROFESSIONALI DIBATTITI PUBBLICI E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rap su incarichi e consulenze per prestazioni di lavoro autonomo occasionale</text:p>
          </table:table-cell>
          <table:table-cell office:value-type="float" office:value="1530" table:style-name="ce32">
            <text:p>1.53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9">
            <text:p><text:s/>4.7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1">
            <text:p>1061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2">
            <text:p>4.7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9">
            <text:p><text:s/>6.601.947,48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ta' di carica consiglieri</text:p>
          </table:table-cell>
          <table:table-cell office:value-type="float" office:value="3608391.96" table:style-name="ce32">
            <text:p>3.608.391,96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indennita di funzione consiglieri</text:p>
          </table:table-cell>
          <table:table-cell office:value-type="float" office:value="410000" table:style-name="ce32">
            <text:p>41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indennita di carica assessori</text:p>
          </table:table-cell>
          <table:table-cell office:value-type="float" office:value="704076.48" table:style-name="ce32">
            <text:p>704.076,48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indennita di funzione assessori</text:p>
          </table:table-cell>
          <table:table-cell office:value-type="float" office:value="162479.04000000001" table:style-name="ce32">
            <text:p>162.479,04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rimborso mandato assessori</text:p>
          </table:table-cell>
          <table:table-cell office:value-type="float" office:value="242000" table:style-name="ce32">
            <text:p>242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rimborso esercizio mandato - rimborso quota fissa consiglieri</text:p>
          </table:table-cell>
          <table:table-cell office:value-type="float" office:value="1010000" table:style-name="ce32">
            <text:p>1.01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1">
            <text:p>1066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TRATTAMENTO INDENNITARIO AMMINISTRATORI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rimborso esercizio mandato <text:s/>- quota variabile (rimb. km) consiglieri</text:p>
          </table:table-cell>
          <table:table-cell office:value-type="float" office:value="465000" table:style-name="ce32">
            <text:p>465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9">
            <text:p><text:s/>416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1">
            <text:p>1066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ONERI IRAP AMMINISTRA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irap consiglieri</text:p>
          </table:table-cell>
          <table:table-cell office:value-type="float" office:value="342000" table:style-name="ce32">
            <text:p>342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1">
            <text:p>1066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20101" table:style-name="ce31">
            <text:p>1020101</text:p>
          </table:table-cell>
          <table:table-cell table:style-name="ce31"/>
          <table:table-cell office:value-type="string" table:style-name="ce31">
            <text:p>ONERI IRAP AMMINISTRATORI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Oneri irap Assessori</text:p>
          </table:table-cell>
          <table:table-cell office:value-type="float" office:value="74000" table:style-name="ce32">
            <text:p>74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1">
            <text:p>106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SPESE MINUTE SOSTENUTE TRAMITE FONDO ECONOMALE - ACQUISTO BENI E MATERIALI DI CONSU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minute sostenute tramite fondo economale - acquisto beni e materiali di consumo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1">
            <text:p>2005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5" table:style-name="ce31">
            <text:p>2020105</text:p>
          </table:table-cell>
          <table:table-cell table:style-name="ce31"/>
          <table:table-cell office:value-type="string" table:style-name="ce31">
            <text:p>SPESE MINUTE SOSTENUTE TRAMITE FONDO ECONOMALE - ACQUISTO ATTREZZATU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minute fondo economale - attrezzatur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1">
            <text:p>2005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7" table:style-name="ce31">
            <text:p>2020107</text:p>
          </table:table-cell>
          <table:table-cell table:style-name="ce31"/>
          <table:table-cell office:value-type="string" table:style-name="ce31">
            <text:p>SPESE MINUTE SOSTENUTE TRAMITE FONDO ECONOMALE - ACQUISTO HARD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<text:s/>fondo economale - acquisto hardwar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1">
            <text:p>200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4" table:style-name="ce31">
            <text:p>2020104</text:p>
          </table:table-cell>
          <table:table-cell table:style-name="ce31"/>
          <table:table-cell office:value-type="string" table:style-name="ce31">
            <text:p>SPESE MINUTE SOSTENUTE TRAMITE FONDO ECONOMALE - IMPIANTI E MACCHINA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minute sostenute tramite fondo economale - impianti e macchinar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1">
            <text:p>200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6" table:style-name="ce31">
            <text:p>2020106</text:p>
          </table:table-cell>
          <table:table-cell office:value-type="float" office:value="2020106001" table:style-name="ce31">
            <text:p>2020106001</text:p>
          </table:table-cell>
          <table:table-cell office:value-type="string" table:style-name="ce31">
            <text:p>SPESE MINUTE SOSTENUTE TRAMITE FONDO ECONOMALE - MACCHINE PER UFFIC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minute sostenute tramite fondo economale - macchine per uffici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1">
            <text:p>7000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01" table:style-name="ce31">
            <text:p>7010101</text:p>
          </table:table-cell>
          <table:table-cell table:style-name="ce31"/>
          <table:table-cell office:value-type="string" table:style-name="ce31">
            <text:p>RITENUTE ERARIALI SU CONTRIBUTI 4%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tenute erariali su contributi 4%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9">
            <text:p><text:s/>3.20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1">
            <text:p>7000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201" table:style-name="ce31">
            <text:p>7010201</text:p>
          </table:table-cell>
          <table:table-cell table:style-name="ce31"/>
          <table:table-cell office:value-type="string" table:style-name="ce31">
            <text:p>VERSAMENTO RITENUTE ERARIALI APPLICATE SU REDDITI ASSIMILATI A LAVORO DIPEND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2">
            <text:p>3.20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9">
            <text:p><text:s/>21.4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1">
            <text:p>700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301" table:style-name="ce31">
            <text:p>7010301</text:p>
          </table:table-cell>
          <table:table-cell office:value-type="float" office:value="7010301001" table:style-name="ce31">
            <text:p>7010301001</text:p>
          </table:table-cell>
          <table:table-cell office:value-type="string" table:style-name="ce31">
            <text:p>RITENUTE ERARIALI APPLICATE SU REDDITI DA LAVORO OCCASIONALE E AUTONO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tenute erariali applicate su redditi da lavoro occasionale e autonomo</text:p>
          </table:table-cell>
          <table:table-cell office:value-type="float" office:value="21400" table:formula="of:=30000-8600" table:style-name="ce32">
            <text:p>21.4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9">
            <text:p><text:s/>1.30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1">
            <text:p>7000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02" table:style-name="ce31">
            <text:p>7010102</text:p>
          </table:table-cell>
          <table:table-cell office:value-type="float" office:value="7010102001" table:style-name="ce31">
            <text:p>7010102001</text:p>
          </table:table-cell>
          <table:table-cell office:value-type="string" table:style-name="ce31">
            <text:p>VERSAMENTO RITENUTE ERARIALI SPLIT PAYMENT ART. 17 TER DPR 633/197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ritenute erariali split payment art. 17 ter dpr 633/1972</text:p>
          </table:table-cell>
          <table:table-cell office:value-type="float" office:value="1300000" table:style-name="ce32">
            <text:p>1.30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1">
            <text:p>7001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RIDUZIONE SU COMPENSI DIPENDENTI PUBBLICI ART.1COMMA 126 L.662/96 E DPCM 486/9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duzione su compensi dipendenti pubblici art.1comma 126 l.662/96 e dpcm 486/98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9">
            <text:p><text:s/>10.1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1">
            <text:p>700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302" table:style-name="ce31">
            <text:p>7010302</text:p>
          </table:table-cell>
          <table:table-cell office:value-type="float" office:value="7010302001" table:style-name="ce31">
            <text:p>7010302001</text:p>
          </table:table-cell>
          <table:table-cell office:value-type="string" table:style-name="ce31">
            <text:p>VERSAMENTO <text:s/>RITENUTE PREVIDENZIALI E ASSISTENZIALI SU REDDITI DI LAVORO AUTONO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<text:s/>ritenute previdenziali e assistenziali su lavoro autonomo</text:p>
          </table:table-cell>
          <table:table-cell office:value-type="float" office:value="10100" table:formula="of:=1500+8600" table:style-name="ce32">
            <text:p>10.1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1">
            <text:p>7001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202" table:style-name="ce31">
            <text:p>7010202</text:p>
          </table:table-cell>
          <table:table-cell office:value-type="float" office:value="7010202001" table:style-name="ce31">
            <text:p>7010202001</text:p>
          </table:table-cell>
          <table:table-cell office:value-type="string" table:style-name="ce31">
            <text:p>VERSAMENTO RITENUTE PREVIDENZIALI E ASSISTENZIALI SU REDDITI ASSIMILATI A LAVORO DIPENDENTE - quota 1/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ritenute previdenziali e assistenziali su redditi assimilati a lavoro dipendente - quota 1/3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25000" table:style-name="ce39">
            <text:p><text:s/>2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1">
            <text:p>7001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RESTITUZIONE ANTICIPI ECONOM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1">
            <text:p>7002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9903" table:style-name="ce31">
            <text:p>7019903</text:p>
          </table:table-cell>
          <table:table-cell office:value-type="float" office:value="7019903001" table:style-name="ce31">
            <text:p>7019903001</text:p>
          </table:table-cell>
          <table:table-cell office:value-type="string" table:style-name="ce31">
            <text:p>VERSAMENTO ALL'ECONOMO DEL CONSIGLIO DEL FONDO <text:s/>ECONOMALE - CASSA ECONOM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all'economo del consiglio del fondo <text:s/>economale - cassa economale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9">
            <text:p><text:s/>4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1">
            <text:p>7002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RITENUTE ERARIALI SU <text:s/>PREM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tenute erariali su <text:s/>premi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9">
            <text:p><text:s/>2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1">
            <text:p>700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9903" table:style-name="ce31">
            <text:p>7019903</text:p>
          </table:table-cell>
          <table:table-cell office:value-type="float" office:value="7019903001" table:style-name="ce31">
            <text:p>7019903001</text:p>
          </table:table-cell>
          <table:table-cell office:value-type="string" table:style-name="ce31">
            <text:p>VERSAMENTO ALL'ECONOMO DEL CONSIGLIO DEL FONDO <text:s/>ECONOMALE - CONTO CORRENTE ECONOM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all'economo del consiglio del fondo <text:s/>economale - conto corrente economale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9">
            <text:p><text:s/>6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1">
            <text:p>700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9901" table:style-name="ce31">
            <text:p>7019901</text:p>
          </table:table-cell>
          <table:table-cell office:value-type="float" office:value="7019901001" table:style-name="ce31">
            <text:p>7019901001</text:p>
          </table:table-cell>
          <table:table-cell office:value-type="string" table:style-name="ce31">
            <text:p>SPESE NON ANDATE A BUON FI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non andate a buon fine (Iban estinto, errati o restituiti dal percipiente)</text:p>
          </table:table-cell>
          <table:table-cell office:value-type="float" office:value="60000" table:style-name="ce32">
            <text:p>60.000,00</text:p>
          </table:table-cell>
          <table:table-cell office:value-type="string" table:style-name="ce31">
            <text:p>Leonardo Grass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1">
            <text:p>7003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9903" table:style-name="ce31">
            <text:p>7019903</text:p>
          </table:table-cell>
          <table:table-cell office:value-type="float" office:value="7019903001" table:style-name="ce31">
            <text:p>7019903001</text:p>
          </table:table-cell>
          <table:table-cell office:value-type="string" table:style-name="ce31">
            <text:p>SPESE ANTICIPATE PER CARTE DI CREDITO AZIEND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a carta di credito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Fabrizio Mascag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9">
            <text:p><text:s/>212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1">
            <text:p>7003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VERSAMENTO ALLA GIUNTA REGIONALE TRATTENUTE OBBLIGATORIE (ART.. 4 C. 1 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giunta regionale trattenute obbligatorie (art.. 4 c. 1 l.r. 3/2009) <text:s/>su emolumenti Consiglieri</text:p>
          </table:table-cell>
          <table:table-cell office:value-type="float" office:value="212000" table:style-name="ce32">
            <text:p>212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100000" table:style-name="ce39">
            <text:p><text:s/>10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1">
            <text:p>7003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9">
            <text:p><text:s/>40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1">
            <text:p>7003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2">
            <text:p>40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1">
            <text:p>7003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scite per partite di giro - intervento sostitutivo ed Equitalia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1">
            <text:p>7003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table:style-name="ce31"/>
          <table:table-cell office:value-type="string" table:style-name="ce31">
            <text:p>VERSAMENTO ALL'ASSOCIAZIONE EX CONSIGLIERI QUOTA TRATTENUTA SU ASSEGNI VITALI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quota associativa Associazione Ex Consiglior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9">
            <text:p><text:s/>4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1">
            <text:p>7003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199" table:style-name="ce31">
            <text:p>7010199</text:p>
          </table:table-cell>
          <table:table-cell office:value-type="float" office:value="7010199999" table:style-name="ce31">
            <text:p>7010199999</text:p>
          </table:table-cell>
          <table:table-cell office:value-type="string" table:style-name="ce31">
            <text:p>VERSAMENTO A PRIVATI TRATTENUTA PIGNORAMENTI E CESSIONI DEL QUINTO SU EMOLUMENTI CONSIGLIERI ED EX CONSIGLIE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<text:s/>trattenuta pignoramenti e cessioni del quinto su emolumenti consiglieri ed ex consiglieri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1">
            <text:p>7004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0299" table:style-name="ce31">
            <text:p>7010299</text:p>
          </table:table-cell>
          <table:table-cell office:value-type="float" office:value="7010299999" table:style-name="ce31">
            <text:p>7010299999</text:p>
          </table:table-cell>
          <table:table-cell office:value-type="string" table:style-name="ce31">
            <text:p>VERSAMENTO SOMME RECUPERATE SU REDDITI ASSIMILATI A LAVORO DIPEND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somme recuperate su redditi assimilati a lavoro dipendente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Siliana Tic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1">
            <text:p>7004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19999" table:style-name="ce31">
            <text:p>7019999</text:p>
          </table:table-cell>
          <table:table-cell table:style-name="ce31"/>
          <table:table-cell office:value-type="string" table:style-name="ce31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samento irap da parte della Regione Toscana come soggetto passivo di imposta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Claudia Bartar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1">
            <text:p>7004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9999" table:style-name="ce31">
            <text:p>7029999</text:p>
          </table:table-cell>
          <table:table-cell office:value-type="float" office:value="7029999999" table:style-name="ce31">
            <text:p>7029999999</text:p>
          </table:table-cell>
          <table:table-cell office:value-type="string" table:style-name="ce31">
            <text:p>ALTRE USCITE PER CONTO TER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ltre uscite per conto terzi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Fabrizio Mascagni</text:p>
          </table:table-cell>
          <table:table-cell office:value-type="string" table:style-name="ce31">
            <text:p>in corso di esrcizio</text:p>
          </table:table-cell>
          <table:table-cell office:value-type="string" table:style-name="ce31">
            <text:p>Bilancio e finanz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1">
            <text:p>1018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office:value-type="float" office:value="1030201002" table:style-name="ce31">
            <text:p>1030201002</text:p>
          </table:table-cell>
          <table:table-cell office:value-type="string" table:style-name="ce31">
            <text:p>EMOLUMENTI COLLEGIO DI GARANZIA (L.R. 34/2008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rogazione emolumenti componenti il Collegio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Barbara Cocch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Direzione di Area Assistenza istituzionale<text:s text:c="30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1">
            <text:p>7006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2" table:style-name="ce31">
            <text:p>7020402</text:p>
          </table:table-cell>
          <table:table-cell table:style-name="ce31"/>
          <table:table-cell office:value-type="string" table:style-name="ce31">
            <text:p>RESTITUZIONE DI DEPOSITO CAUZIONALE O CONTRATTUALE DI TERZI (ATTI CONSILIARI, SEDUTE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di deposito cauzionale o contrattuale di terzi (atti consiliari, sedute)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Direzione di Area Assistenza istituzionale<text:s text:c="32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1">
            <text:p>1008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2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8" table:style-name="ce31">
            <text:p>1030102008</text:p>
          </table:table-cell>
          <table:table-cell office:value-type="string" table:style-name="ce31">
            <text:p>ACQUISTO DI MATERIALE SPECIALE PER ARCHIVIAZIONE E INVENTARI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ateriale speciale per la conservazione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Monica Valentini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9">
            <text:p><text:s/>4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1">
            <text:p>1021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1" table:style-name="ce31">
            <text:p>1030205001</text:p>
          </table:table-cell>
          <table:table-cell office:value-type="string" table:style-name="ce31">
            <text:p>TELEFONIA FISS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telefonia fissa Struttura</text:p>
          </table:table-cell>
          <table:table-cell office:value-type="float" office:value="45000" table:style-name="ce32">
            <text:p>45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 (convenzione a scadenza previsto rinnovo)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9">
            <text:p><text:s/>28.75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1">
            <text:p>1021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2" table:style-name="ce31">
            <text:p>1030205002</text:p>
          </table:table-cell>
          <table:table-cell office:value-type="string" table:style-name="ce31">
            <text:p>TELEFONIA MOBI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 telefonia mobile Consiglieri e dipendenti</text:p>
          </table:table-cell>
          <table:table-cell office:value-type="float" office:value="28750" table:style-name="ce32">
            <text:p>28.75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9">
            <text:p><text:s/>46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1">
            <text:p>1021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4" table:style-name="ce31">
            <text:p>1030219004</text:p>
          </table:table-cell>
          <table:table-cell office:value-type="string" table:style-name="ce31">
            <text:p>SERVIZI DI CONNETTIV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 connettivita' RTRT + Fastweb</text:p>
          </table:table-cell>
          <table:table-cell office:value-type="float" office:value="46000" table:style-name="ce32">
            <text:p>46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9">
            <text:p><text:s/>960,8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1">
            <text:p>10219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4" table:style-name="ce31">
            <text:p>1030219004</text:p>
          </table:table-cell>
          <table:table-cell office:value-type="string" table:style-name="ce31">
            <text:p>SERVIZI DI CONNETTIV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960.8" table:style-name="ce32">
            <text:p>960,80</text:p>
          </table:table-cell>
          <table:table-cell office:value-type="string" table:style-name="ce31">
            <text:p>Francesco Boga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1">
            <text:p>1026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MATERIALE INFORMATICO CONSUMABILI E ALTRI BENI DI CONSU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ateriale informatico consumabili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9">
            <text:p><text:s/>130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1">
            <text:p>1026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9" table:style-name="ce31">
            <text:p>1030219009</text:p>
          </table:table-cell>
          <table:table-cell office:value-type="string" table:style-name="ce31">
            <text:p>SERVIZI DI SUPPORTO ALLE POSTAZIONI DI LAVORO E RELATIVA MANUTEN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stione integrata delle postazioni di lavoro - Assistenza utenti</text:p>
          </table:table-cell>
          <table:table-cell office:value-type="float" office:value="130000" table:style-name="ce32">
            <text:p>130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9">
            <text:p><text:s/>127.881,8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ssistenza e manutenzione SW gestione sedute consiliari</text:p>
          </table:table-cell>
          <table:table-cell office:value-type="float" office:value="18000" table:style-name="ce32">
            <text:p>18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ssistenza e manutenzione SW Documentale</text:p>
          </table:table-cell>
          <table:table-cell office:value-type="float" office:value="11112" table:style-name="ce32">
            <text:p>11.112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Assistenza e manutenzione SW Trascrizione e Indicizzazione per sedute e commissioni</text:p>
          </table:table-cell>
          <table:table-cell office:value-type="float" office:value="19132.650000000001" table:style-name="ce32">
            <text:p>19.132,65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Assistenza e Manutenzione SW Protocollo</text:p>
          </table:table-cell>
          <table:table-cell office:value-type="float" office:value="19354.349999999999" table:style-name="ce32">
            <text:p>19.354,35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Manutenzione e Assistenza Raccolta Normativa (Open Norma)</text:p>
          </table:table-cell>
          <table:table-cell office:value-type="float" office:value="8052" table:style-name="ce32">
            <text:p>8.052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Assistenza e manutenzione applicativi inventario e gestione beni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Assistenza e manutenzione Google Workspace</text:p>
          </table:table-cell>
          <table:table-cell office:value-type="float" office:value="9008.61" table:style-name="ce32">
            <text:p>9.008,61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Assistenza e manutenzione orologi marcatempo</text:p>
          </table:table-cell>
          <table:table-cell office:value-type="float" office:value="4140.1899999999996" table:style-name="ce32">
            <text:p>4.140,19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Assistenza e manutenzione dell'applicativo per adempimenti ANAC e trasparenza</text:p>
          </table:table-cell>
          <table:table-cell office:value-type="float" office:value="9882" table:style-name="ce32">
            <text:p>9.882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Assistenza e manutenzione hardware inventario e gestione beni</text:p>
          </table:table-cell>
          <table:table-cell office:value-type="float" office:value="11700" table:style-name="ce32">
            <text:p>11.7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Assistenza e manutenzione hardware e periferiche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9">
            <text:p><text:s/>1.098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1">
            <text:p>10271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1" table:style-name="ce31">
            <text:p>1030219001</text:p>
          </table:table-cell>
          <table:table-cell office:value-type="string" table:style-name="ce31">
            <text:p>GESTIONE ASSISTENZA MANUTENZIONE HARDWARE E SOFT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098" table:style-name="ce32">
            <text:p>1.098,00</text:p>
          </table:table-cell>
          <table:table-cell office:value-type="string" table:style-name="ce31">
            <text:p>Francesco Boga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9">
            <text:p><text:s/>10.296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1">
            <text:p>102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6" table:style-name="ce31">
            <text:p>1030219006</text:p>
          </table:table-cell>
          <table:table-cell office:value-type="string" table:style-name="ce31">
            <text:p>SERVIZI DI SICUREZZ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GM - Servizi di Gestione Manutenzione e consulenza su cybersicurezza</text:p>
          </table:table-cell>
          <table:table-cell office:value-type="float" office:value="1650" table:style-name="ce32">
            <text:p>1.650,00</text:p>
          </table:table-cell>
          <table:table-cell office:value-type="string" table:style-name="ce31">
            <text:p>Caliani/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1">
            <text:p>102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6" table:style-name="ce31">
            <text:p>1030219006</text:p>
          </table:table-cell>
          <table:table-cell office:value-type="string" table:style-name="ce31">
            <text:p>SERVIZI DI SICUREZZ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ervizi di audit su cybersicurezza</text:p>
          </table:table-cell>
          <table:table-cell office:value-type="float" office:value="8646" table:style-name="ce32">
            <text:p>8.646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Maggi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9">
            <text:p><text:s/>59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1">
            <text:p>102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4" table:style-name="ce31">
            <text:p>1030219004</text:p>
          </table:table-cell>
          <table:table-cell office:value-type="string" table:style-name="ce31">
            <text:p>SERVIZI DI RETE PER TRASMISSIONE DATI E VOIP E RELATIVA MANUTEN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GM servizi ed interventi su cablaggio</text:p>
          </table:table-cell>
          <table:table-cell office:value-type="float" office:value="59000" table:style-name="ce32">
            <text:p>59.000,00</text:p>
          </table:table-cell>
          <table:table-cell office:value-type="string" table:style-name="ce31">
            <text:p>Caliani/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9">
            <text:p><text:s/>67.8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1">
            <text:p>1028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4" table:style-name="ce31">
            <text:p>1030207004</text:p>
          </table:table-cell>
          <table:table-cell office:value-type="string" table:style-name="ce31">
            <text:p>NOLEGGIO DI IMPIANTI MACCHINARI E HARD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Noleggio monitor multimediali per comunicazione istituzionale</text:p>
          </table:table-cell>
          <table:table-cell office:value-type="float" office:value="2800" table:style-name="ce32">
            <text:p>2.8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1">
            <text:p>1028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4" table:style-name="ce31">
            <text:p>1030207004</text:p>
          </table:table-cell>
          <table:table-cell office:value-type="string" table:style-name="ce31">
            <text:p>NOLEGGIO DI IMPIANTI MACCHINARI E HARDWAR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oleggio fotocopiatrici e relativi servizi accessori</text:p>
          </table:table-cell>
          <table:table-cell office:value-type="float" office:value="65000" table:style-name="ce32">
            <text:p>65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9">
            <text:p><text:s/>134.781,34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1">
            <text:p>1028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6" table:style-name="ce31">
            <text:p>1030207006</text:p>
          </table:table-cell>
          <table:table-cell office:value-type="string" table:style-name="ce31">
            <text:p>LICENZE D'USO PER SOFT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licenze per utent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1">
            <text:p>1028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6" table:style-name="ce31">
            <text:p>1030207006</text:p>
          </table:table-cell>
          <table:table-cell office:value-type="string" table:style-name="ce31">
            <text:p>LICENZE D'USO PER SOFTWAR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cquisto licenze per gestione e assistenza</text:p>
          </table:table-cell>
          <table:table-cell office:value-type="float" office:value="16259.44" table:style-name="ce32">
            <text:p>16.259,44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1">
            <text:p>1028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6" table:style-name="ce31">
            <text:p>1030207006</text:p>
          </table:table-cell>
          <table:table-cell office:value-type="string" table:style-name="ce31">
            <text:p>LICENZE D'USO PER SOFTWAR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Acquisto Licenze MS</text:p>
          </table:table-cell>
          <table:table-cell office:value-type="float" office:value="114521.9" table:style-name="ce32">
            <text:p>114.521,9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58556" table:formula="of:=29000+29556" table:style-name="ce39">
            <text:p><text:s/>58.556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1">
            <text:p>1032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4" table:style-name="ce31">
            <text:p>1030202004</text:p>
          </table:table-cell>
          <table:table-cell office:value-type="string" table:style-name="ce31">
            <text:p>SPESE PUBBLIC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pubblicita' istituzionale</text:p>
          </table:table-cell>
          <table:table-cell office:value-type="float" office:value="58556" table:formula="of:=29000+29556" table:style-name="ce32">
            <text:p>58.556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61644" table:formula="of:=91200-29556" table:style-name="ce39">
            <text:p><text:s/>61.644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1">
            <text:p>1032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9" table:style-name="ce31">
            <text:p>1030219</text:p>
          </table:table-cell>
          <table:table-cell table:style-name="ce31"/>
          <table:table-cell office:value-type="string" table:style-name="ce31">
            <text:p>SPESE PER L'EDITOR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l'editoria<text:s text:c="2"/></text:p>
          </table:table-cell>
          <table:table-cell office:value-type="float" office:value="61644" table:formula="of:=91200-29556" table:style-name="ce32">
            <text:p>61.644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9">
            <text:p><text:s/>4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7" table:style-name="ce31">
            <text:p>1039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table:style-name="ce31"/>
          <table:table-cell office:value-type="string" table:style-name="ce31">
            <text:p>TRASFERIMENTO RISORSE GIUNTA REGIONALE PER CONTRIBUTO ANA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a Giunta regionale spesa per contributi ANAC procedure di gara</text:p>
          </table:table-cell>
          <table:table-cell office:value-type="float" office:value="400" table:style-name="ce32">
            <text:p>400,00</text:p>
          </table:table-cell>
          <table:table-cell office:value-type="string" table:style-name="ce31">
            <text:p>Sandra Elise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9">
            <text:p><text:s/>4.570,8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1">
            <text:p>1056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3" table:style-name="ce31">
            <text:p>1030219003</text:p>
          </table:table-cell>
          <table:table-cell office:value-type="string" table:style-name="ce31">
            <text:p>SERVIZI PER L'INTEROPERABILITA' E LA COOPER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<text:s/>interoperabilità e PEC</text:p>
            <text:p/>
          </table:table-cell>
          <table:table-cell office:value-type="float" office:value="4570.8" table:style-name="ce32">
            <text:p>4.570,8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9">
            <text:p><text:s/>2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1">
            <text:p>1056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31">
            <text:p>1030219</text:p>
          </table:table-cell>
          <table:table-cell table:style-name="ce31"/>
          <table:table-cell office:value-type="string" table:style-name="ce31">
            <text:p>SERVIZIO DI RIORDINO E INVENTARIAZIONE ARCHIVIO STORIC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riordino e inventariazione archivio storico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31">
            <text:p>Monica Valentini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9">
            <text:p><text:s/>359.369,96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1">
            <text:p>105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5" table:style-name="ce31">
            <text:p>1030219005</text:p>
          </table:table-cell>
          <table:table-cell office:value-type="string" table:style-name="ce31">
            <text:p>SERVIZI PER I SISTEMI E RELATIVA MANUTENZIONE SUPPORTO AREA SISTEMIST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anone annuo 5 server presso TX</text:p>
          </table:table-cell>
          <table:table-cell office:value-type="float" office:value="18000" table:style-name="ce32">
            <text:p>18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1">
            <text:p>105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5" table:style-name="ce31">
            <text:p>1030219005</text:p>
          </table:table-cell>
          <table:table-cell office:value-type="string" table:style-name="ce31">
            <text:p>SERVIZI PER I SISTEMI E RELATIVA MANUTENZIONE SUPPORTO AREA SISTEMISTIC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ssistenza tecnica Cabina di regia</text:p>
          </table:table-cell>
          <table:table-cell office:value-type="float" office:value="75000" table:style-name="ce32">
            <text:p>75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1">
            <text:p>1057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5" table:style-name="ce31">
            <text:p>1030219005</text:p>
          </table:table-cell>
          <table:table-cell office:value-type="string" table:style-name="ce31">
            <text:p>SERVIZI PER I SISTEMI E RELATIVA MANUTENZIONE SUPPORTO AREA SISTEMISTICA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SGM-Server, servizio desk e presidio<text:s text:c="4"/></text:p>
          </table:table-cell>
          <table:table-cell office:value-type="float" office:value="266369.96000000002" table:style-name="ce32">
            <text:p>266.369,96</text:p>
          </table:table-cell>
          <table:table-cell office:value-type="string" table:style-name="ce31">
            <text:p>Caliani/Bogani/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1">
            <text:p>10577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office:value-type="float" office:value="1030219005" table:style-name="ce31">
            <text:p>1030219005</text:p>
          </table:table-cell>
          <table:table-cell office:value-type="string" table:style-name="ce31">
            <text:p>SERVIZI PER I SISTEMI E RELATIVA MANUTENZIONE SUPPORTO AREA SISTEMIST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Dirigente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9">
            <text:p><text:s/>66.35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1">
            <text:p>1057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ORDINARIA IMPIANTI E MACCHINARI CENTRALI TELEFONIC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ssistenza e manutenzione fibra ottica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1">
            <text:p>1057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ORDINARIA IMPIANTI E MACCHINARI CENTRALI TELEFONICH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GM centrali telefoniche</text:p>
          </table:table-cell>
          <table:table-cell office:value-type="float" office:value="35350" table:style-name="ce32">
            <text:p>35.350,00</text:p>
          </table:table-cell>
          <table:table-cell office:value-type="string" table:style-name="ce31">
            <text:p><text:s/>Caliani/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1">
            <text:p>1057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ORDINARIA IMPIANTI E MACCHINARI CENTRALI TELEFONICH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Servizio di assistenza e manutenzione apparati di videosorveglianza</text:p>
          </table:table-cell>
          <table:table-cell office:value-type="float" office:value="27000" table:style-name="ce32">
            <text:p>27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9">
            <text:p><text:s/>3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1">
            <text:p>1057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office:value-type="float" office:value="1030202004" table:style-name="ce31">
            <text:p>1030202004</text:p>
          </table:table-cell>
          <table:table-cell office:value-type="string" table:style-name="ce31">
            <text:p>COMUNICAZIONE FESTA DELLA TOSCANA -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pubblicita' istituzionale per festa della Toscana</text:p>
          </table:table-cell>
          <table:table-cell office:value-type="float" office:value="35000" table:style-name="ce32">
            <text:p>35.000,00</text:p>
          </table:table-cell>
          <table:table-cell office:value-type="string" table:style-name="ce31">
            <text:p>Lisci Albert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1">
            <text:p>1063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100501" table:style-name="ce31">
            <text:p>1100501</text:p>
          </table:table-cell>
          <table:table-cell table:style-name="ce31"/>
          <table:table-cell office:value-type="string" table:style-name="ce31">
            <text:p>SPESE DOVUTE A SAN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dovute a sanzioni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9">
            <text:p><text:s/>135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1">
            <text:p>1066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301" table:style-name="ce31">
            <text:p>1040301</text:p>
          </table:table-cell>
          <table:table-cell table:style-name="ce31"/>
          <table:table-cell office:value-type="string" table:style-name="ce31">
            <text:p>TRASFERIMENTI A FONDAZIONE SISTEMA TOSCANA PER ATTIVITA DI COMUNICAZIONE ISTITUZ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i a fondazione sistema toscana per attivita' di comunicazione istituzionale</text:p>
          </table:table-cell>
          <table:table-cell office:value-type="float" office:value="135000" table:style-name="ce32">
            <text:p>135.000,00</text:p>
          </table:table-cell>
          <table:table-cell office:value-type="string" table:style-name="ce31">
            <text:p>Lisci Albert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Proposta operativa da presentare a seguito di deliberazione degli indirizzi da parte dell' UP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1">
            <text:p>1068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19" table:style-name="ce31">
            <text:p>1030219</text:p>
          </table:table-cell>
          <table:table-cell table:style-name="ce31"/>
          <table:table-cell office:value-type="string" table:style-name="ce31">
            <text:p>MANUTENZIONE ORDINARIA SITO WEB OLI - spesa vincolat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ordinaria sito web OL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9">
            <text:p><text:s/>503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intenance Evolutiva <text:s/>Raccolta Normativa (Open Norma)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cquisto software</text:p>
          </table:table-cell>
          <table:table-cell office:value-type="float" office:value="95000" table:style-name="ce32">
            <text:p>95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Portale trasparenza cittadini</text:p>
          </table:table-cell>
          <table:table-cell office:value-type="float" office:value="81000" table:style-name="ce32">
            <text:p>81.000,00</text:p>
          </table:table-cell>
          <table:table-cell office:value-type="string" table:style-name="ce31">
            <text:p>Renda/Lisc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Acquisto licenze server</text:p>
          </table:table-cell>
          <table:table-cell office:value-type="float" office:value="42000" table:style-name="ce32">
            <text:p>42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Nuove funzionalità di trasparenza Iterlegis</text:p>
          </table:table-cell>
          <table:table-cell office:value-type="float" office:value="70000" table:style-name="ce32">
            <text:p>70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Mantenzione evolutiva nuovo protocollo atti flussi</text:p>
          </table:table-cell>
          <table:table-cell office:value-type="float" office:value="36000" table:style-name="ce32">
            <text:p>36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Manutenzione evolutiva applicativi inventario e gestione beni</text:p>
          </table:table-cell>
          <table:table-cell office:value-type="float" office:value="16000" table:style-name="ce32">
            <text:p>16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Trasparenza in aula<text:s/></text:p>
          </table:table-cell>
          <table:table-cell office:value-type="float" office:value="65000" table:style-name="ce32">
            <text:p>65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Realtà Virtuale e Ologrammi</text:p>
          </table:table-cell>
          <table:table-cell office:value-type="float" office:value="68000" table:style-name="ce32">
            <text:p>68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1">
            <text:p>2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Revisione sito Web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Caliani/Lisci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9">
            <text:p><text:s/>47.372,49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1">
            <text:p>20012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302" table:style-name="ce31">
            <text:p>2020302</text:p>
          </table:table-cell>
          <table:table-cell table:style-name="ce31"/>
          <table:table-cell office:value-type="string" table:style-name="ce31">
            <text:p>SOFTWARE E MANUTENZIONE EVOLUTIV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47372.49" table:style-name="ce32">
            <text:p>47.372,49</text:p>
          </table:table-cell>
          <table:table-cell office:value-type="string" table:style-name="ce31">
            <text:p>Olga/Boga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94000" table:style-name="ce39">
            <text:p><text:s/>94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1">
            <text:p>200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1" table:style-name="ce31">
            <text:p>2020107001</text:p>
          </table:table-cell>
          <table:table-cell office:value-type="string" table:style-name="ce31">
            <text:p>SERVER E APPARATI DI TELECOMUNIC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Hw server per nuovi progetti di digitalizzazione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1">
            <text:p>200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1" table:style-name="ce31">
            <text:p>2020107001</text:p>
          </table:table-cell>
          <table:table-cell office:value-type="string" table:style-name="ce31">
            <text:p>SERVER E APPARATI DI TELECOMUNICAZION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ggiornamento infrastruttura<text:s/></text:p>
          </table:table-cell>
          <table:table-cell office:value-type="float" office:value="54000" table:style-name="ce32">
            <text:p>54.000,00</text:p>
          </table:table-cell>
          <table:table-cell office:value-type="string" table:style-name="ce31">
            <text:p>Olga Renda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9">
            <text:p><text:s/>306.309,47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1">
            <text:p>20013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1" table:style-name="ce31">
            <text:p>2020107001</text:p>
          </table:table-cell>
          <table:table-cell office:value-type="string" table:style-name="ce31">
            <text:p>SERVER E APPARATI DI TELECOMUNIC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306309.46999999997" table:style-name="ce32">
            <text:p>306.309,47</text:p>
          </table:table-cell>
          <table:table-cell office:value-type="string" table:style-name="ce31">
            <text:p>Olga Renda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02000" table:style-name="ce39">
            <text:p><text:s/>202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1">
            <text:p>2001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2" table:style-name="ce31">
            <text:p>2020107002</text:p>
          </table:table-cell>
          <table:table-cell office:value-type="string" table:style-name="ce31">
            <text:p>HARD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HW postazioni di lavoro</text:p>
          </table:table-cell>
          <table:table-cell office:value-type="float" office:value="92000" table:style-name="ce32">
            <text:p>92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1">
            <text:p>2001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2" table:style-name="ce31">
            <text:p>2020107002</text:p>
          </table:table-cell>
          <table:table-cell office:value-type="string" table:style-name="ce31">
            <text:p>HARDWAR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ale multimediali</text:p>
          </table:table-cell>
          <table:table-cell office:value-type="float" office:value="110000" table:style-name="ce32">
            <text:p>110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9">
            <text:p><text:s/>211.044,84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1">
            <text:p>20014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office:value-type="float" office:value="2020107002" table:style-name="ce31">
            <text:p>2020107002</text:p>
          </table:table-cell>
          <table:table-cell office:value-type="string" table:style-name="ce31">
            <text:p>HARDWA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211044.84" table:style-name="ce32">
            <text:p>211.044,84</text:p>
          </table:table-cell>
          <table:table-cell office:value-type="string" table:style-name="ce31">
            <text:p>Francesco Boga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9">
            <text:p><text:s/>136,25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1">
            <text:p>20030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table:style-name="ce31"/>
          <table:table-cell office:value-type="string" table:style-name="ce31">
            <text:p>POSTAZIONI DI LAVORO PER GLI UFFICI DEL CORECOM PER LA GESTIONE DELLE DELEGH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postazioni di lavoro Corecom gestione deleghe</text:p>
          </table:table-cell>
          <table:table-cell office:value-type="float" office:value="136.25" table:style-name="ce32">
            <text:p>136,25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9">
            <text:p><text:s/>2.935,56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1">
            <text:p>20038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7" table:style-name="ce31">
            <text:p>2020107</text:p>
          </table:table-cell>
          <table:table-cell table:style-name="ce31"/>
          <table:table-cell office:value-type="string" table:style-name="ce31">
            <text:p>APPARATI MULTIMEDIALI PER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pparati multimediali per OLI</text:p>
          </table:table-cell>
          <table:table-cell office:value-type="float" office:value="2935.56" table:formula="of:=2836.41+99.15" table:style-name="ce32">
            <text:p>2.935,56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1">
            <text:p>2005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2020106" table:style-name="ce31">
            <text:p>2020106</text:p>
          </table:table-cell>
          <table:table-cell table:style-name="ce31"/>
          <table:table-cell office:value-type="string" table:style-name="ce31">
            <text:p>MACCHINARI PER UFFIC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cchinari per ufficio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Francesco Boga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1">
            <text:p>7006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2" table:style-name="ce31">
            <text:p>7020402</text:p>
          </table:table-cell>
          <table:table-cell table:style-name="ce31"/>
          <table:table-cell office:value-type="string" table:style-name="ce31">
            <text:p>RESTITUZIONE DI DEPOSITO CAUZIONALE O CONTRATTUALE DI TERZI (INFORMATICA, PROTOCOLLO, COMUNICAZIONE, UFFICIO STAMPA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di deposito cauzionale o contrattuale di terzi (informatica, protocollo, comunicazione, ufficio stampa)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formatica. Archivio e protocollo. Comunicazione web, Urp<text:s text:c="28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9">
            <text:p><text:s/>4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1">
            <text:p>1001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31">
            <text:p>1030201</text:p>
          </table:table-cell>
          <table:table-cell table:style-name="ce31"/>
          <table:table-cell office:value-type="string" table:style-name="ce31">
            <text:p>MISSIONI ESTERO CONSIGLIE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9">
            <text:p><text:s/>5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1">
            <text:p>1003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RIMBORSI SPESE PER RELATORI A INIZIATIVE DI PIANETA GALILE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per relatori e autori</text:p>
          </table:table-cell>
          <table:table-cell office:value-type="float" office:value="55000" table:style-name="ce32">
            <text:p>55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9">
            <text:p><text:s/>8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1">
            <text:p>1004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SERVIZI PER EVENTI DI CERIMONI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2">
            <text:p>8.0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9">
            <text:p><text:s/>2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1">
            <text:p>1004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RIMBORSI RELATORI PER EVENTI DI CERIMONI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1">
            <text:p>1004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RIMBORSI RELATORI PER EVENTI DI CERIMONIAL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Rimborso a relatori e ospiti per servizi fruiti per la partecipazione ad eventi commemorativ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9">
            <text:p><text:s/>7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31">
            <text:p>1004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FESTA DELLA TOSCANA L.R 46/2015 - COMPARTECIPAZIONI ENTI LOCALI ART 3 TER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stione eventi in compartecipazione con Enti locali per Festa della Toscana su indicazione Ufficio di Presidenza</text:p>
          </table:table-cell>
          <table:table-cell office:value-type="float" office:value="75000" table:style-name="ce32">
            <text:p>75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9">
            <text:p><text:s/>17.794,87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1">
            <text:p>10045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FESTA DELLA TOSCANA L.R 46/2015 - COMPARTECIPAZIONI ENTI LOCALI ART 3 TER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7794.87" table:style-name="ce32">
            <text:p>17.794,87</text:p>
          </table:table-cell>
          <table:table-cell office:value-type="string" table:style-name="ce31">
            <text:p>Cinzia Sestini</text:p>
          </table:table-cell>
          <table:table-cell office:value-type="string" table:style-name="ce34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5000" table:style-name="ce39">
            <text:p><text:s/>15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1">
            <text:p>1004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office:value-type="float" office:value="1040401001" table:style-name="ce31">
            <text:p>1040401001</text:p>
          </table:table-cell>
          <table:table-cell office:value-type="string" table:style-name="ce31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2">
            <text:p>155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9">
            <text:p><text:s/>16.223,25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1">
            <text:p>10046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office:value-type="float" office:value="1040401001" table:style-name="ce31">
            <text:p>1040401001</text:p>
          </table:table-cell>
          <table:table-cell office:value-type="string" table:style-name="ce31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6223.25" table:style-name="ce32">
            <text:p>16.223,25</text:p>
          </table:table-cell>
          <table:table-cell office:value-type="string" table:style-name="ce31">
            <text:p>Cinzia Sestini</text:p>
          </table:table-cell>
          <table:table-cell office:value-type="string" table:style-name="ce34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9">
            <text:p><text:s/>2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31">
            <text:p>1005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1" table:style-name="ce31">
            <text:p>1040101</text:p>
          </table:table-cell>
          <table:table-cell office:value-type="float" office:value="1040101002" table:style-name="ce31">
            <text:p>1040101002</text:p>
          </table:table-cell>
          <table:table-cell office:value-type="string" table:style-name="ce31">
            <text:p>FESTA DELLA TOSCANA L.R 46/2015 - COMPARTECIPAZIONI PER PROGETTI PROMOSSI DA AMMINISTRAZIONI CENTR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9">
            <text:p><text:s/>36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1">
            <text:p>1005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1" table:style-name="ce31">
            <text:p>1040101</text:p>
          </table:table-cell>
          <table:table-cell table:style-name="ce31"/>
          <table:table-cell office:value-type="string" table:style-name="ce31">
            <text:p>CONVENZIONE CON USR PER LA GESTIONE DEL PARLAMENTO DEGLI STUDENTI LR. 34/201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venzione con USR per gestione PRST tramite rete di scuole</text:p>
          </table:table-cell>
          <table:table-cell office:value-type="float" office:value="36000" table:style-name="ce32">
            <text:p>36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Convenzione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500" table:style-name="ce39">
            <text:p><text:s/>46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1">
            <text:p>1006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003" table:style-name="ce31">
            <text:p>1030299003</text:p>
          </table:table-cell>
          <table:table-cell office:value-type="string" table:style-name="ce31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ozione del decreto di impegno di spesa e liquidazione della quota annuale di adesione alla Conferenza dei Presidenti</text:p>
          </table:table-cell>
          <table:table-cell office:value-type="float" office:value="46500" table:style-name="ce32">
            <text:p>46.5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genna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1">
            <text:p>1009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9" table:style-name="ce31">
            <text:p>1030102009</text:p>
          </table:table-cell>
          <table:table-cell office:value-type="string" table:style-name="ce31">
            <text:p>BENI DI RAPPRESENTANZA <text:s/>(art. 1 c.1 lett a) e b) lr 4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beni di rappresentanza ai sensi art. 1, c.1 lett.a) della LR 4/09, su indicazione dell'Ufficio di Presidenza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1">
            <text:p>1013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PESE PER SERVIZI DI PORTINERIA - ACCOGLIENZA UTENTI CORECOM PER FUNZIONI DELEGATE DA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1216.3800000000001" table:style-name="ce39">
            <text:p><text:s/>1.216,38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1">
            <text:p>10135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PESE PER SERVIZI DI PORTINERIA - ACCOGLIENZA UTENTI CORECOM PER FUNZIONI DELEGATE DA AGCO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2">
            <text:p>1.216,38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9">
            <text:p><text:s/>8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1">
            <text:p>102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2" table:style-name="ce31">
            <text:p>1030216002</text:p>
          </table:table-cell>
          <table:table-cell office:value-type="string" table:style-name="ce31">
            <text:p>SERVIZI POSTALI E DI SPEDI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ostali e di spedizione</text:p>
          </table:table-cell>
          <table:table-cell office:value-type="float" office:value="8500" table:style-name="ce32">
            <text:p>8.5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9">
            <text:p><text:s/>8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1">
            <text:p>102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SPESE PER MATERIALI VARI, MINUTERIE ED ALTRI BENI DI CONSU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a di materiale vario, minuteria e altri beni di consumo per le esigenze del Consiglio regionale</text:p>
          </table:table-cell>
          <table:table-cell office:value-type="float" office:value="8000" table:style-name="ce32">
            <text:p>8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9">
            <text:p><text:s/>6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1">
            <text:p>1023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5</text:p>
          </table:table-cell>
          <table:table-cell office:value-type="float" office:value="1100401" table:style-name="ce31">
            <text:p>1100401</text:p>
          </table:table-cell>
          <table:table-cell table:style-name="ce31"/>
          <table:table-cell office:value-type="string" table:style-name="ce31">
            <text:p>ASSICURAZIONE OPERE D'AR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assicurativo opere d'arte e mostre deliberate da UP</text:p>
          </table:table-cell>
          <table:table-cell office:value-type="float" office:value="6000" table:style-name="ce32">
            <text:p>6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1">
            <text:p>1023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5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4" table:style-name="ce31">
            <text:p>1030216004</text:p>
          </table:table-cell>
          <table:table-cell office:value-type="string" table:style-name="ce31">
            <text:p>SPESE NOTARILI PER LA GESTIONE DEL PATRIMONIO DELLA REGIONE IN USO A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accessorie all'attivita' notarili non riconducibili all'onorari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260" table:style-name="ce39">
            <text:p><text:s/>204.26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1">
            <text:p>1023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4" table:style-name="ce31">
            <text:p>1030207004</text:p>
          </table:table-cell>
          <table:table-cell office:value-type="string" table:style-name="ce31">
            <text:p>NOLEGGIO HARDWARE - TIPOGRAF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incentivi tecnici</text:p>
          </table:table-cell>
          <table:table-cell office:value-type="float" office:value="1700" table:style-name="ce32">
            <text:p>1.7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1">
            <text:p>1023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4" table:style-name="ce31">
            <text:p>1030207004</text:p>
          </table:table-cell>
          <table:table-cell office:value-type="string" table:style-name="ce31">
            <text:p>NOLEGGIO HARDWARE - TIPOGRAFI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ssistenza, manutenzione e locazione di apparecchiature per la stampa digitale con annessa soluzione RPS</text:p>
          </table:table-cell>
          <table:table-cell office:value-type="float" office:value="202560" table:style-name="ce32">
            <text:p>202.56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1">
            <text:p>1024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9" table:style-name="ce31">
            <text:p>1030209</text:p>
          </table:table-cell>
          <table:table-cell office:value-type="float" office:value="1030209004" table:style-name="ce31">
            <text:p>1030209004</text:p>
          </table:table-cell>
          <table:table-cell office:value-type="string" table:style-name="ce31">
            <text:p>MANUTENZIONE ORDINARIA IMPIANTI E MACCHINARI <text:s/>(tipografia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terventi di manutenzione in extra cano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Gerardina Cardillo<text:s/>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9">
            <text:p><text:s/>9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1">
            <text:p>1024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1" table:style-name="ce31">
            <text:p>1030102001</text:p>
          </table:table-cell>
          <table:table-cell office:value-type="string" table:style-name="ce31">
            <text:p>CARTA CANCELLERIA E STAMPATI TIPOGRAF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a carta per tipografia</text:p>
          </table:table-cell>
          <table:table-cell office:value-type="float" office:value="90000" table:style-name="ce32">
            <text:p>90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1">
            <text:p>1024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DEPOSITO MATERIALE VAR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5000" table:style-name="ce39">
            <text:p><text:s/>14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1">
            <text:p>1025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ERVIZIO GENERALE DI FACCHINAGG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facchinaggio interno/esterno adesione nuovo appalto soggetto aggregatore periodo 1.12.2021 - 30.9.2025</text:p>
          </table:table-cell>
          <table:table-cell office:value-type="float" office:value="145000" table:style-name="ce32">
            <text:p>145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80000" table:style-name="ce39">
            <text:p><text:s/>38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1">
            <text:p>1026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PESE PER SERVIZIO DI VIGILANZA ARMAT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 vigilanza armata. Adesione a contratto Soggetto aggregatore dal 1.08.2019 - 19.08.2025</text:p>
          </table:table-cell>
          <table:table-cell office:value-type="float" office:value="380000" table:style-name="ce32">
            <text:p>380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5000" table:style-name="ce39">
            <text:p><text:s/>46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1">
            <text:p>1026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PESE PER SERVIZIO DI PORTINER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esione a nuovo contratto soggetto aggregatore dal 1.7.2019 - 8.2.2025</text:p>
          </table:table-cell>
          <table:table-cell office:value-type="float" office:value="465000" table:style-name="ce32">
            <text:p>465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1">
            <text:p>1029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31">
            <text:p>1030209</text:p>
          </table:table-cell>
          <table:table-cell office:value-type="float" office:value="1030209003" table:style-name="ce31">
            <text:p>1030209003</text:p>
          </table:table-cell>
          <table:table-cell office:value-type="string" table:style-name="ce31">
            <text:p>MANUTENZIONE MOBILI ARREDI E ATTREZZATU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o servizio di manutenzione mobili, arredi e attrezzatur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entro 30 giugn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8000" table:style-name="ce39">
            <text:p><text:s/>8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1">
            <text:p>103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FORNITURA VESTIARIO PER IL PERS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a scarpe per commessi e autisti</text:p>
          </table:table-cell>
          <table:table-cell office:value-type="float" office:value="5436.45" table:style-name="ce32">
            <text:p>5.436,45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entro 30 giugn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1">
            <text:p>103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FORNITURA VESTIARIO PER IL PERSONAL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Fornitura vestiario per personale prima accoglienza e autisti (periodo 30.5.2023 -29.5.2024)</text:p>
          </table:table-cell>
          <table:table-cell office:value-type="float" office:value="2563.5500000000002" table:style-name="ce32">
            <text:p>2.563,55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8"/>
          <table:table-cell office:value-type="float" office:value="8500" table:style-name="ce39">
            <text:p><text:s/>8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50" table:style-name="ce31">
            <text:p>1035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office:value-type="float" office:value="1040102003" table:style-name="ce31">
            <text:p>1040102003</text:p>
          </table:table-cell>
          <table:table-cell office:value-type="string" table:style-name="ce31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artecipazione ad iniziative promosse da amministrazioni locali</text:p>
          </table:table-cell>
          <table:table-cell office:value-type="float" office:value="8500" table:style-name="ce32">
            <text:p>8.5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31">
            <text:p>1035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FESTA DELLA TOSCANA L.R 46/2015 - SERVI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novembre/dicembre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9">
            <text:p><text:s/>9.882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1">
            <text:p>10359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FESTA DELLA TOSCANA L.R 46/2015 - SERVI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9882" table:style-name="ce32">
            <text:p>9.882,00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20000" table:style-name="ce39">
            <text:p><text:s/>2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1">
            <text:p>103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office:value-type="float" office:value="1040102003" table:style-name="ce31">
            <text:p>1040102003</text:p>
          </table:table-cell>
          <table:table-cell office:value-type="string" table:style-name="ce31">
            <text:p>CONTRIBUTI AI COMUNI- SPESE DI RAPPRESENTANZA DEL CONSIGLIO REGIONALE - L.R. 4/2009 ART. 1 C. 1 LETT. C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i ex LR 4/2009 a enti locali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1">
            <text:p>10365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office:value-type="float" office:value="1040102003" table:style-name="ce31">
            <text:p>1040102003</text:p>
          </table:table-cell>
          <table:table-cell office:value-type="string" table:style-name="ce31">
            <text:p>CONTRIBUTI AI COMUNI- SPESE DI RAPPRESENTANZA DEL CONSIGLIO REGIONALE - L.R. 4/2009 ART. 1 C. 1 LETT. C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Gerardina Cardillo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96000" table:style-name="ce39">
            <text:p><text:s/>96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1">
            <text:p>1036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cessioni contributi a istituzioni sociali private</text:p>
          </table:table-cell>
          <table:table-cell office:value-type="float" office:value="96000" table:style-name="ce32">
            <text:p>96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9">
            <text:p><text:s/>5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1">
            <text:p>10366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5500" table:style-name="ce32">
            <text:p>5.500,00</text:p>
          </table:table-cell>
          <table:table-cell office:value-type="string" table:style-name="ce31">
            <text:p>Gerardina Cardillo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1">
            <text:p>1036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1" table:style-name="ce31">
            <text:p>1040101</text:p>
          </table:table-cell>
          <table:table-cell table:style-name="ce31"/>
          <table:table-cell office:value-type="string" table:style-name="ce31">
            <text:p>CONTRIBUTI A AMMINISTRAZIONI CENTRALI DELLO STATO - SPESE DI RAPPRESENTANZA DEL CONSIGLIO - L.R. 4/2009 -Art 1, C. 1 Lett C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i correnti ad amministrazioni centrali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9">
            <text:p><text:s/>6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9" table:style-name="ce31">
            <text:p>1039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office:value-type="float" office:value="1040104001" table:style-name="ce31">
            <text:p>1040104001</text:p>
          </table:table-cell>
          <table:table-cell office:value-type="string" table:style-name="ce31">
            <text:p>TRASFERIMENTO RISORSE GIUNTA REGIONALE PER CONTRIBUTO ANA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o Anac procedure di gara</text:p>
          </table:table-cell>
          <table:table-cell office:value-type="float" office:value="600" table:style-name="ce32">
            <text:p>6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9">
            <text:p><text:s/>4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1">
            <text:p>104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NVENZIONE CON ATENEI PER LA GESTIONE DI PIANETA GALILEO L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venzione Pianeta Galileo</text:p>
          </table:table-cell>
          <table:table-cell office:value-type="float" office:value="4500" table:style-name="ce32">
            <text:p>4.5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9">
            <text:p><text:s/>8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31">
            <text:p>1052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EVENTI ISTITUZIONALI COMPARTECIPAZIONI ENTI LOCALI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2">
            <text:p>85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9">
            <text:p><text:s/>42.261,5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1">
            <text:p>10522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EVENTI ISTITUZIONALI COMPARTECIPAZIONI ENTI LOCALI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42261.5" table:style-name="ce32">
            <text:p>42.261,50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9">
            <text:p><text:s/>9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31">
            <text:p>1052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office:value-type="float" office:value="1040401001" table:style-name="ce31">
            <text:p>1040401001</text:p>
          </table:table-cell>
          <table:table-cell office:value-type="string" table:style-name="ce31">
            <text:p>EVENTI ISTITUZIONALI COMPARTECIPAZIONI ISTITUZIONI SOCIALI PRIVATE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2">
            <text:p>90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9">
            <text:p><text:s/>15.760,92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1">
            <text:p>10523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office:value-type="float" office:value="1040401001" table:style-name="ce31">
            <text:p>1040401001</text:p>
          </table:table-cell>
          <table:table-cell office:value-type="string" table:style-name="ce31">
            <text:p>EVENTI ISTITUZIONALI COMPARTECIPAZIONI ISTITUZIONI SOCIALI PRIVATE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5760.92" table:style-name="ce32">
            <text:p>15.760,92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9">
            <text:p><text:s/>6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31">
            <text:p>1052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EVENTI ISTITUZIONALI - SERVI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2">
            <text:p>6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31">
            <text:p>105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EVENTI ISTITUZIONALI <text:s/>- RIMBORSI A RELATORI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1">
            <text:p>1053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CONTRIBUTI A SOGGETTI PRIVATI PER FINANZIAMENTO DEL PREMIO REGIONALE ARCHITETTURA CONTEMPORANE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emio architettura l.r 82/2016 cadenza biennale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9">
            <text:p><text:s/>8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1">
            <text:p>1054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3</text:p>
          </table:table-cell>
          <table:table-cell office:value-type="float" office:value="1040399" table:style-name="ce31">
            <text:p>1040399</text:p>
          </table:table-cell>
          <table:table-cell table:style-name="ce31"/>
          <table:table-cell office:value-type="string" table:style-name="ce31">
            <text:p>TRASFERIMENTI CORRENTI A IMPRESE PER FINANZIAMENTO DEL PREMIO REGIONALE INNOVAZIONE AMERIGO VESPUCCI - L.R. 46/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remio Innovazione</text:p>
          </table:table-cell>
          <table:table-cell office:value-type="float" office:value="85000" table:style-name="ce32">
            <text:p>85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9">
            <text:p><text:s/>6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1">
            <text:p>1056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2" table:style-name="ce31">
            <text:p>1030216002</text:p>
          </table:table-cell>
          <table:table-cell office:value-type="string" table:style-name="ce31">
            <text:p>SPESE POSTALI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ostali OLI</text:p>
          </table:table-cell>
          <table:table-cell office:value-type="float" office:value="600" table:style-name="ce32">
            <text:p>6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253.76" table:style-name="ce39">
            <text:p><text:s/>253,76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1">
            <text:p>10569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2" table:style-name="ce31">
            <text:p>1030216002</text:p>
          </table:table-cell>
          <table:table-cell office:value-type="string" table:style-name="ce31">
            <text:p>SPESE POSTALI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ostali OLI</text:p>
          </table:table-cell>
          <table:table-cell office:value-type="float" office:value="253.76" table:style-name="ce32">
            <text:p>253,76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9">
            <text:p><text:s/>1.7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1">
            <text:p>1057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1" table:style-name="ce31">
            <text:p>1030102001</text:p>
          </table:table-cell>
          <table:table-cell office:value-type="string" table:style-name="ce31">
            <text:p>SPESE TIPOGRAFICHE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tipografiche OLI</text:p>
          </table:table-cell>
          <table:table-cell office:value-type="float" office:value="1700" table:style-name="ce32">
            <text:p>1.7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300" table:style-name="ce39">
            <text:p><text:s/>3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1">
            <text:p>10570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1" table:style-name="ce31">
            <text:p>1030102001</text:p>
          </table:table-cell>
          <table:table-cell office:value-type="string" table:style-name="ce31">
            <text:p>SPESE TIPOGRAFICHE O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tipografiche OLI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1">
            <text:p>106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5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SPESE NOTARILI PER LA GESTIONE DEL PATRIMONIO DELLA REGIONE IN USO AL CONSIGLIO REGIONALE - ONORAR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notarili (onorario) per la gestione del patrimonio della Regione in uso al Consiglio regionale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9">
            <text:p><text:s/>1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1">
            <text:p>1065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02</text:p>
          </table:table-cell>
          <table:table-cell office:value-type="float" office:value="1040301" table:style-name="ce31">
            <text:p>1040301</text:p>
          </table:table-cell>
          <table:table-cell table:style-name="ce31"/>
          <table:table-cell office:value-type="string" table:style-name="ce31">
            <text:p>CONTRIBUTO PER LE SPESE DI FUNZIONAMENTO DELLA FONDAZIONE PER LA FORMAZIONE POLITICA LR 79/202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funzionamento fondazione formazione politica in conto esercizio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31">
            <text:p>1065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EVENTI ISTITUZIONALI <text:s/>- PRESTAZIONE PROFESSIONALI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31">
            <text:p>1065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FESTA DELLA TOSCANA L.R 46/2015 - PRESTAZIONI PROFESSION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o incarichi ad artisti per iniziative organizzate nell'ambito della Festa della Toscana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novembre/dicembre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11000" table:style-name="ce39">
            <text:p><text:s/>1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31">
            <text:p>106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FESTA DELL EUROPA L.R 10/2021 - SERVIZI PER LA REALIZZAZIONE DI EVE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 10/2021 - servizi per la realizzazione di eventi</text:p>
          </table:table-cell>
          <table:table-cell office:value-type="float" office:value="11000" table:style-name="ce32">
            <text:p>1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magg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28">
            <text:p>106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'EUROPA L.R 10/2021 - <text:s/>INCARICHI CONVEGN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31">
            <text:p>1067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31">
            <text:p>1030211</text:p>
          </table:table-cell>
          <table:table-cell table:style-name="ce31"/>
          <table:table-cell office:value-type="string" table:style-name="ce31">
            <text:p>FESTA DELL'EUROPA L.R 10/2021 - <text:s/>INCARICHI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. 10/2021 - incarichi convegn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aprile/magg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1">
            <text:p>1067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FESTA DELL'EUROPA L.R 10/2021 - COMPARTECIPAZIONI ENTI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 10/2021 - compartecipazioni enti local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31/03/2024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1">
            <text:p>1067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3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TRASFERIMENTI CORRENTI PER FINANZIAMENTO DEL PREMIO REGIONALE INNOVAZIONE AMERIGO VESPUCCI - L.R. 46/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i correnti per finanziamento premio regionale innovazione lr 46/2015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1">
            <text:p>1068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FESTA DELLA TOSCANA L.R 46/2015 - <text:s/>RELATORI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i a relatori per iniziative organizzate nell'ambito della Festa della Toscana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ottobre 2024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31">
            <text:p>1068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FESTA DELL'EUROPA L.R 10/2021 - <text:s/>RELATORI CONVEG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. 10/2021 - relatori convegn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aprile/magg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31/03/2024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9">
            <text:p><text:s/>12.325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31">
            <text:p>10694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INIZIATIVE DIRETTE DEL CRT SULL'ARTE DI STRAD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12325" table:style-name="ce32">
            <text:p>12.325,00</text:p>
          </table:table-cell>
          <table:table-cell office:value-type="string" table:style-name="ce31">
            <text:p>Cinzia Sestini</text:p>
          </table:table-cell>
          <table:table-cell office:value-type="string" table:style-name="ce33">
            <text:p>marzo 2024</text:p>
          </table:table-cell>
          <table:table-cell office:value-type="string" table:style-name="ce31">
            <text:p>Iniziative istituzionali e contributi. Rappresentanza e cerimoniale. Servizi di supporto<text:s text:c="25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9">
            <text:p><text:s/>2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1">
            <text:p>1070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205" table:style-name="ce31">
            <text:p>1040205</text:p>
          </table:table-cell>
          <table:table-cell table:style-name="ce31"/>
          <table:table-cell office:value-type="string" table:style-name="ce31">
            <text:p>FESTA DELL'EUROPA L.R 10/2021 - CONFERIMENTI PREMI DI LAURE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. 10/2021 - premi di laurea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aprile/maggi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 Ufficio di Presidenza con cronoprogramma entro il 30/04/2024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28">
            <text:p>107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504" table:style-name="ce28">
            <text:p>1040504</text:p>
          </table:table-cell>
          <table:table-cell table:style-name="ce28"/>
          <table:table-cell office:value-type="string" table:style-name="ce28">
            <text:p>FESTA DELL'EUROPA L.R 10/2021 - COMPARTECIPAZIONI ISTITUZIONI INTERNAZIONALI</text:p>
          </table:table-cell>
          <table:table-cell table:number-columns-repeated="2" table:style-name="ce28"/>
          <table:table-cell office:value-type="float" office:value="12000" table:style-name="ce39">
            <text:p><text:s/>12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31 marzo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31">
            <text:p>107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504" table:style-name="ce31">
            <text:p>1040504</text:p>
          </table:table-cell>
          <table:table-cell table:style-name="ce31"/>
          <table:table-cell office:value-type="string" table:style-name="ce31">
            <text:p>FESTA DELL'EUROPA L.R 10/2021 - COMPARTECIPAZIONI ISTITUZIONI INTERNAZION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'Europa l.r. 10/2021 - compartecipazioni istituzioni internazionali</text:p>
          </table:table-cell>
          <table:table-cell office:value-type="float" office:value="12000" table:style-name="ce32">
            <text:p>12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 da presentare entro 31 marzo 2024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1">
            <text:p>1070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3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ACQUISIZIONE DI SERVIZI PER INIZIATIVE TOSCANA 2050 ART. 8 BIS L.R. 46/201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relative a toscana 2050- Servizi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dicembre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9">
            <text:p><text:s/>1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1">
            <text:p>1070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07</text:p>
          </table:table-cell>
          <table:table-cell office:value-type="float" office:value="1040101" table:style-name="ce31">
            <text:p>1040101</text:p>
          </table:table-cell>
          <table:table-cell table:style-name="ce31"/>
          <table:table-cell office:value-type="string" table:style-name="ce31">
            <text:p>ACCORDO CON UFFICIO SCOLASTIC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cordo con Ufficio scolastico regionale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31">
            <text:p>1070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SALVAGUARDIA E VALORIZZAZIONE DELLE IDENTITA', DEL FOLCLORE E DELLE TRADIZIONI LOC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alvaguardia e valorizzazione delle identita, del folclore e delle tradizioni locali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2000" table:formula="of:=50000-10000+25000-3000" table:style-name="ce39">
            <text:p><text:s/>62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1">
            <text:p>1070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INIZIATIVE DIRETTE DEL CRT - PROMOZIONE CULTU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CRT - partecipazione al Salone internazionale del libro di Torino</text:p>
          </table:table-cell>
          <table:table-cell office:value-type="float" office:value="62000" table:formula="of:=50000-10000+25000-3000" table:style-name="ce32">
            <text:p>62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1">
            <text:p>10711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1</text:p>
          </table:table-cell>
          <table:table-cell office:value-type="float" office:value="1040301" table:style-name="ce31">
            <text:p>1040301</text:p>
          </table:table-cell>
          <table:table-cell table:style-name="ce31"/>
          <table:table-cell office:value-type="string" table:style-name="ce31">
            <text:p>TRASFERIMENTI A IMPRESE CONTROLLATE - ART.5 C.2 LR 4/2023 - CARTA IDENTITA' CULTURALE TOSCAN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9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1">
            <text:p>1071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FESTA DELL'EUROPA L.R 10/2021 - COMPARTECIPAZIONI AD ISTITUZIONI SOCIALI PRIV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ESTA DELLEUROPA L.R 10/2021 - COMPARTECIPAZIONI AD ISTITUZIONI SOCIALI PRIVATE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31 dicembre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5000" table:style-name="ce39">
            <text:p><text:s/>6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1">
            <text:p>1071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SERVIZI DI SUPPORTO PER FAVORIRE LO SVILUPPO ECONOMICO E LA COMPETITIVITA' DELLE IMPRESE TOSCANE A LIVELLO INTERNAZ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2">
            <text:p>65.000,00</text:p>
          </table:table-cell>
          <table:table-cell office:value-type="string" table:style-name="ce31">
            <text:p>Cinzia Sest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9">
            <text:p><text:s/>323,31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1">
            <text:p>10717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999" table:style-name="ce31">
            <text:p>1030299999</text:p>
          </table:table-cell>
          <table:table-cell office:value-type="string" table:style-name="ce31">
            <text:p>SERVIZI DI SUPPORTO PER FAVORIRE LO SVILUPPO ECONOMICO E LA COMPETITIVITA' DELLE IMPRESE TOSCANE A LIVELLO INTERNAZ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323.31" table:style-name="ce32">
            <text:p>323,31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9">
            <text:p><text:s/>1.2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1">
            <text:p>1071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BENI PER CERIMONI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2">
            <text:p>1.2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9">
            <text:p><text:s/>11.1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1">
            <text:p>1072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07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2">
            <text:p>11.100,00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9">
            <text:p><text:s/>13.095,26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1">
            <text:p>10720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07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2">
            <text:p>13.095,26</text:p>
          </table:table-cell>
          <table:table-cell office:value-type="string" table:style-name="ce31">
            <text:p>Gerardina Cardill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9">
            <text:p><text:s/>62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1">
            <text:p>1072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01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ito all'AICCRE</text:p>
          </table:table-cell>
          <table:table-cell office:value-type="float" office:value="62000" table:style-name="ce32">
            <text:p>62.000,00</text:p>
          </table:table-cell>
          <table:table-cell office:value-type="string" table:style-name="ce31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9">
            <text:p><text:s/>2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1">
            <text:p>10723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TRASFERIMENTO AD ISTITUZIONE SOCIALI PRIVATE ART. 4 C. 2 LR 4/202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Cinzia Sestini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6" table:style-name="ce31">
            <text:p>107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102" table:style-name="ce31">
            <text:p>1030102</text:p>
          </table:table-cell>
          <table:table-cell table:style-name="ce31"/>
          <table:table-cell office:value-type="string" table:style-name="ce31">
            <text:p>ACQUISTO MATERIALI DI CONSUMO PER ALLESTIMENTO MOSTRE ED ESPOSI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ateriale vario per allestimento di mostre ed esposizion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2500" table:style-name="ce39">
            <text:p><text:s/>2.5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7" table:style-name="ce31">
            <text:p>1072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SERVIZIO PER ALLESTIMENTO MOSTRE ED ESPOSIZION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per allestimento mostre ed esposizioni per eventi e cerimoniale</text:p>
          </table:table-cell>
          <table:table-cell office:value-type="float" office:value="2500" table:style-name="ce32">
            <text:p>2.500,00</text:p>
          </table:table-cell>
          <table:table-cell office:value-type="string" table:style-name="ce31">
            <text:p>Rosanna Romellan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1">
            <text:p>10729</text:p>
          </table:table-cell>
          <table:table-cell office:value-type="string" table:style-name="ce31">
            <text:p>PURO</text:p>
          </table:table-cell>
          <table:table-cell office:value-type="float" office:value="14" table:style-name="ce31">
            <text:p>14</text:p>
          </table:table-cell>
          <table:table-cell office:value-type="string" table:style-name="ce35">
            <text:p>03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INIZIATIVE RELATIVE A TOSCANA 2050 - TRASFERIMENTI CORRENTI A ISTITUZIONI SOCIALI PRIV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relative a Toscana 2050 - trasferimenti correnti a istituzioni sociali private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1">
            <text:p>10730</text:p>
          </table:table-cell>
          <table:table-cell office:value-type="string" table:style-name="ce31">
            <text:p>PURO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01</text:p>
          </table:table-cell>
          <table:table-cell office:value-type="float" office:value="1040301" table:style-name="ce31">
            <text:p>1040301</text:p>
          </table:table-cell>
          <table:table-cell table:style-name="ce31"/>
          <table:table-cell office:value-type="string" table:style-name="ce31">
            <text:p>TRASFERIMENTI A IMPRESE CONTROLLATE - VETRINA DELL'ARTIGIANATO TOSCAN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o a Fondazione Sistema Toscana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1">
            <text:p>10731</text:p>
          </table:table-cell>
          <table:table-cell office:value-type="string" table:style-name="ce31">
            <text:p>PURO</text:p>
          </table:table-cell>
          <table:table-cell office:value-type="float" office:value="14" table:style-name="ce31">
            <text:p>14</text:p>
          </table:table-cell>
          <table:table-cell office:value-type="string" table:style-name="ce35">
            <text:p>03</text:p>
          </table:table-cell>
          <table:table-cell office:value-type="float" office:value="1030299" table:style-name="ce31">
            <text:p>1030299</text:p>
          </table:table-cell>
          <table:table-cell table:style-name="ce31"/>
          <table:table-cell office:value-type="string" table:style-name="ce31">
            <text:p>INIZIATIVE RELATIVE A TOSCANA 2050 - ACQUISIZIONE SERVI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relative a Toscana 2050 - servizi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28">
            <text:p>10732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RELATIVE A TOSCANA 2050 - TRASFERIMENTI CORRENTI A UNIVERSITA'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31">
            <text:p>10732</text:p>
          </table:table-cell>
          <table:table-cell office:value-type="string" table:style-name="ce31">
            <text:p>PURO</text:p>
          </table:table-cell>
          <table:table-cell office:value-type="float" office:value="14" table:style-name="ce31">
            <text:p>14</text:p>
          </table:table-cell>
          <table:table-cell office:value-type="string" table:style-name="ce35">
            <text:p>03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INIZIATIVE RELATIVE A TOSCANA 2050 - TRASFERIMENTI CORRENTI A UNIVERSITA'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relative a Toscana 2050 - trasferimenti correnti a università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9">
            <text:p><text:s/>2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1">
            <text:p>10733</text:p>
          </table:table-cell>
          <table:table-cell office:value-type="string" table:style-name="ce31">
            <text:p>AVANZ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float" office:value="1040102" table:style-name="ce31">
            <text:p>1040102</text:p>
          </table:table-cell>
          <table:table-cell table:style-name="ce31"/>
          <table:table-cell office:value-type="string" table:style-name="ce31">
            <text:p>COMPARTECIPAZIONI A FAVORE DEI COMUNI - L.R. 3/202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2">
            <text:p>20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9">
            <text:p><text:s/>1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1">
            <text:p>10734</text:p>
          </table:table-cell>
          <table:table-cell office:value-type="string" table:style-name="ce31">
            <text:p>AVANZ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CONTRIBUTI A FAVORE DI ISTITUTI STORICI E ALTRI SOGGETTI PRIVATI SENZA SCOPO DI LUCRO - L.R. 3/202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100000" table:style-name="ce39">
            <text:p><text:s/>1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1">
            <text:p>10735</text:p>
          </table:table-cell>
          <table:table-cell office:value-type="string" table:style-name="ce31">
            <text:p>AVANZ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float" office:value="1040401" table:style-name="ce31">
            <text:p>1040401</text:p>
          </table:table-cell>
          <table:table-cell table:style-name="ce31"/>
          <table:table-cell office:value-type="string" table:style-name="ce31">
            <text:p>INIZIATIVE DIRETTE DEL CONSIGLIO REGIONALE - TRASFERIMENTI CORRENTI A ISTITUZIONI SOCIALI PRIVATE - L.R. 3/202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1">
            <text:p>10736</text:p>
          </table:table-cell>
          <table:table-cell office:value-type="string" table:style-name="ce31">
            <text:p>PUR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float" office:value="1040399" table:style-name="ce31">
            <text:p>1040399</text:p>
          </table:table-cell>
          <table:table-cell table:style-name="ce31"/>
          <table:table-cell office:value-type="string" table:style-name="ce31">
            <text:p>INIZIATIVE DIRETTE DEL CRT - PROMOZIONE CULTURA. TRASFERIMENTI CORRENTI A IMPRESE PRIV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string" table:style-name="ce26">
            <text:p>NC 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NC 10737</text:p>
          </table:table-cell>
          <table:table-cell office:value-type="string" table:style-name="ce31">
            <text:p>PUR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string" table:style-name="ce31">
            <text:p>1.03.02.99</text:p>
          </table:table-cell>
          <table:table-cell table:style-name="ce31"/>
          <table:table-cell office:value-type="string" table:style-name="ce31">
            <text:p>SPESE A TITOLO DI SPONSORIZZAZIONE PER INIZIATIVE DIRETTE DEL CRT - PROMOZIONE CULTURA - quota imponibi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a titolo di sponsorizzazione per iniziative dirette del CRT a promozione della cultura - quota imponibile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string" table:style-name="ce26">
            <text:p>NC 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9">
            <text:p><text:s/>3.3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NC 10738</text:p>
          </table:table-cell>
          <table:table-cell office:value-type="string" table:style-name="ce31">
            <text:p>PUR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2</text:p>
          </table:table-cell>
          <table:table-cell office:value-type="string" table:style-name="ce31">
            <text:p>1.10.99.99</text:p>
          </table:table-cell>
          <table:table-cell table:style-name="ce31"/>
          <table:table-cell office:value-type="string" table:style-name="ce31">
            <text:p>SPESE A TITOLO DI SPONSORIZZAZIONE PER INIZIATIVE DIRETTE DEL CRT - PROMOZIONE CULTURA – quota parte IV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a titolo di sponsorizzazione per iniziative dirette del CRT a promozione della cultura - quota parte IVA</text:p>
          </table:table-cell>
          <table:table-cell office:value-type="float" office:value="3300" table:style-name="ce32">
            <text:p>3.3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NC 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0" table:style-name="ce39">
            <text:p><text:s/>3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NC 10739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31">
            <text:p>1.03.02.02</text:p>
          </table:table-cell>
          <table:table-cell table:style-name="ce31"/>
          <table:table-cell office:value-type="string" table:style-name="ce31">
            <text:p>INIZIATIVE DIRETTE DEL CRT - PROMOZIONE CULTURA - RIMBORSI SPESE A RELATORI E AUTO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iziative CRT - rimborsi spese a relatori e autori Salone internazionale del libro di Torino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9000" table:style-name="ce39">
            <text:p><text:s/>19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1">
            <text:p>2000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3" table:style-name="ce31">
            <text:p>2020103</text:p>
          </table:table-cell>
          <table:table-cell table:style-name="ce31"/>
          <table:table-cell office:value-type="string" table:style-name="ce31">
            <text:p>ACQUISTO MOBILI E ARREDI -SPESE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obili e arredi per allestimento locali delle sedi consiliari</text:p>
          </table:table-cell>
          <table:table-cell office:value-type="float" office:value="19000" table:style-name="ce32">
            <text:p>19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3000" table:style-name="ce39">
            <text:p><text:s/>3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31">
            <text:p>2000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5" table:style-name="ce31">
            <text:p>2020105</text:p>
          </table:table-cell>
          <table:table-cell table:style-name="ce31"/>
          <table:table-cell office:value-type="string" table:style-name="ce31">
            <text:p>ACQUISTO ATTREZZATURE -SPESE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attrezzature sulla base delle esigenze del Consiglio regionale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31">
            <text:p>Patrizia Bianch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9">
            <text:p><text:s/>1.30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1">
            <text:p>20062</text:p>
          </table:table-cell>
          <table:table-cell office:value-type="string" table:style-name="ce31">
            <text:p>AVANZO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1</text:p>
          </table:table-cell>
          <table:table-cell office:value-type="float" office:value="2030102" table:style-name="ce31">
            <text:p>2030102</text:p>
          </table:table-cell>
          <table:table-cell table:style-name="ce31"/>
          <table:table-cell office:value-type="string" table:style-name="ce31">
            <text:p>CONTRIBUTI IN CONTO CAPITALE A FAVORE DEI COMUNI - L.R. 4/202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2">
            <text:p>1.30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Proposta di cronoprogramma di intervento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9">
            <text:p><text:s/>20.000,00<text:s text:c="3"/>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1">
            <text:p>7006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2" table:style-name="ce31">
            <text:p>7020402</text:p>
          </table:table-cell>
          <table:table-cell table:style-name="ce31"/>
          <table:table-cell office:value-type="string" table:style-name="ce31">
            <text:p>RESTITUZIONE DI DEPOSITO CAUZIONALE O CONTRATTUALE DI TERZI (RAPPRESENTANZA, INIZIATIVE, TIPOGRAFIA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di deposito cauzionale o contrattuale di terzi (rappresentanza, iniziative, tipografia)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Iniziative istituzionali e contributi. Rappresentanza e cerimoniale. Servizi di supporto<text:s text:c="34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10000" table:style-name="ce39">
            <text:p><text:s/>10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1">
            <text:p>1006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12" table:style-name="ce31">
            <text:p>1030212</text:p>
          </table:table-cell>
          <table:table-cell table:style-name="ce31"/>
          <table:table-cell office:value-type="string" table:style-name="ce31">
            <text:p>RIMBORSI SPESE E PREMI PER TIROCINI FORMATIVI A TITOLO ONEROSO PRESSO I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azione tirocini formativi con previsione rimborso spes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Francesco Spolverini</text:p>
          </table:table-cell>
          <table:table-cell office:value-type="string" table:style-name="ce31">
            <text:p>Entro 31/12/2024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9">
            <text:p><text:s/>13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1">
            <text:p>1032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18" table:style-name="ce31">
            <text:p>1030218</text:p>
          </table:table-cell>
          <table:table-cell office:value-type="float" office:value="1030218001" table:style-name="ce31">
            <text:p>1030218001</text:p>
          </table:table-cell>
          <table:table-cell office:value-type="string" table:style-name="ce31">
            <text:p>ACCERTAMENTI SANITAR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certamenti sanitari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1">
            <text:p>1032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04" table:style-name="ce31">
            <text:p>1030204</text:p>
          </table:table-cell>
          <table:table-cell office:value-type="float" office:value="1030204004" table:style-name="ce31">
            <text:p>1030204004</text:p>
          </table:table-cell>
          <table:table-cell office:value-type="string" table:style-name="ce31">
            <text:p>SPESE PER LA FORMAZIONE OBBLIGATORIA DEL PERSONALE DEL CONSIGL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rsi salute e sicurezza contratto in esecuzio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>Francesco Spolverini</text:p>
          </table:table-cell>
          <table:table-cell office:value-type="string" table:style-name="ce31">
            <text:p>entro il 31/12/2024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1">
            <text:p>1032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04" table:style-name="ce31">
            <text:p>1030204</text:p>
          </table:table-cell>
          <table:table-cell office:value-type="float" office:value="1030204004" table:style-name="ce31">
            <text:p>1030204004</text:p>
          </table:table-cell>
          <table:table-cell office:value-type="string" table:style-name="ce31">
            <text:p>SPESE PER LA FORMAZIONE OBBLIGATORIA DEL PERSONALE DEL CONSIGLIO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pese per corsi di formazione obbligatori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Francesco Spolverini</text:p>
          </table:table-cell>
          <table:table-cell office:value-type="string" table:style-name="ce31">
            <text:p>entro il 31/12/2024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44000" table:formula="of:=50000-6000" table:style-name="ce39">
            <text:p><text:s/>44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1">
            <text:p>103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90101" table:style-name="ce31">
            <text:p>1090101</text:p>
          </table:table-cell>
          <table:table-cell office:value-type="float" office:value="1090101001" table:style-name="ce31">
            <text:p>1090101001</text:p>
          </table:table-cell>
          <table:table-cell office:value-type="string" table:style-name="ce31">
            <text:p>RIMBORSO COMPENSI ALLA GIUNTA REGIONALE PER LAVORO STRAORDINARIO DEL PERSONALE <text:s/>A TEMPO INDETERMINATO DEL CONSIGL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spese alla Giunta regionale per lavoro straordinario del personale a tempo indeterminato</text:p>
          </table:table-cell>
          <table:table-cell office:value-type="float" office:value="44000" table:formula="of:=50000-6000" table:style-name="ce32">
            <text:p>44.0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1">
            <text:p>105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999" table:style-name="ce31">
            <text:p>1030102999</text:p>
          </table:table-cell>
          <table:table-cell office:value-type="string" table:style-name="ce31">
            <text:p>ACQUISTO TITOLI DI TRASPORTO URBANO PER I DIPENDENTI DE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titoli di trasporto urbano per i dipendenti del consiglio regional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9">
            <text:p><text:s/>4.084,3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1">
            <text:p>10547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04" table:style-name="ce31">
            <text:p>1030204</text:p>
          </table:table-cell>
          <table:table-cell table:style-name="ce31"/>
          <table:table-cell office:value-type="string" table:style-name="ce31">
            <text:p>FORMAZIONE DEL PERSONALE CORECOM SULLE MATERIE DELEG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ttivita' di formazione del personale Corecom</text:p>
          </table:table-cell>
          <table:table-cell office:value-type="float" office:value="4084.3" table:style-name="ce32">
            <text:p>4.084,30</text:p>
          </table:table-cell>
          <table:table-cell office:value-type="string" table:style-name="ce31">
            <text:p>Francesco Spolverini</text:p>
          </table:table-cell>
          <table:table-cell office:value-type="string" table:style-name="ce31">
            <text:p>entro il 31/12/2024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1">
            <text:p>1057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04" table:style-name="ce31">
            <text:p>1030204</text:p>
          </table:table-cell>
          <table:table-cell table:style-name="ce31"/>
          <table:table-cell office:value-type="string" table:style-name="ce31">
            <text:p>SPESE PER LA FORMAZIONE NON OBBLIGATORIA DEL PERSONALE DEL CONSIGL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attivita' di formazione non obbligatoria del personale del Consiglio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Francesco Spolverini</text:p>
          </table:table-cell>
          <table:table-cell office:value-type="string" table:style-name="ce31">
            <text:p>entro il 31/12/2024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9">
            <text:p><text:s/>6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1">
            <text:p>1057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5">
            <text:p>03</text:p>
          </table:table-cell>
          <table:table-cell office:value-type="float" office:value="1090101" table:style-name="ce31">
            <text:p>1090101</text:p>
          </table:table-cell>
          <table:table-cell table:style-name="ce31"/>
          <table:table-cell office:value-type="string" table:style-name="ce31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spese alla Giunta regionale per consumo energetico e collegamento telematico dei dipendenti in telelavoro</text:p>
          </table:table-cell>
          <table:table-cell office:value-type="float" office:value="6000" table:style-name="ce32">
            <text:p>6.0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15000" table:style-name="ce39">
            <text:p><text:s/>15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1">
            <text:p>1062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90101" table:style-name="ce31">
            <text:p>1090101</text:p>
          </table:table-cell>
          <table:table-cell table:style-name="ce31"/>
          <table:table-cell office:value-type="string" table:style-name="ce31">
            <text:p>RIMBORSO ALLA GIUNTA REGIONALE DELLA SPESA SOSTENUTA PER MISSIONI IN ITALIA DEL PERSONALE DE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Giunta regionale della spesa di missione del personale del Consiglio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35000" table:style-name="ce39">
            <text:p><text:s/>35.000,00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1">
            <text:p>1062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SPESE DI MISSIONE DEL PERSONALE DE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issioni estero personale Consiglio</text:p>
          </table:table-cell>
          <table:table-cell office:value-type="float" office:value="35000" table:style-name="ce32">
            <text:p>35.000,00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5676.07" table:style-name="ce39">
            <text:p><text:s/>5.676,07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1">
            <text:p>1062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90101" table:style-name="ce31">
            <text:p>1090101</text:p>
          </table:table-cell>
          <table:table-cell table:style-name="ce31"/>
          <table:table-cell office:value-type="string" table:style-name="ce31">
            <text:p>RIMBORSO ALLA GIUNTA REGIONALE DELLA SPESA SOSTENUTA PER MISSIONI IN ITALIA DEL PERSONALE DEL CORECOM PER ATTIVITA DELEG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Giunta regionale della spesa di missione del personale Corecom per attivita' delegate</text:p>
          </table:table-cell>
          <table:table-cell office:value-type="float" office:value="5676.07" table:style-name="ce32">
            <text:p>5.676,07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12197.55" table:style-name="ce39">
            <text:p><text:s/>12.197,55<text:s text:c="3"/>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1">
            <text:p>10622</text:p>
          </table:table-cell>
          <table:table-cell office:value-type="string" table:style-name="ce31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0</text:p>
          </table:table-cell>
          <table:table-cell office:value-type="float" office:value="1090101" table:style-name="ce31">
            <text:p>1090101</text:p>
          </table:table-cell>
          <table:table-cell table:style-name="ce31"/>
          <table:table-cell office:value-type="string" table:style-name="ce31">
            <text:p>RIMBORSO ALLA GIUNTA REGIONALE DELLA SPESA SOSTENUTA PER MISSIONI IN ITALIA DEL PERSONALE DEL CORECOM PER ATTIVITA DELEG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imborso Giunta regionale della spesa di missione del personale Corecom per attivita' delegate</text:p>
          </table:table-cell>
          <table:table-cell office:value-type="float" office:value="12197.55" table:style-name="ce32">
            <text:p>12.197,55</text:p>
          </table:table-cell>
          <table:table-cell office:value-type="string" table:style-name="ce31">
            <text:p>Emanuela Ceccarelli</text:p>
          </table:table-cell>
          <table:table-cell office:value-type="string" table:style-name="ce31">
            <text:p>in corso di esecuzione</text:p>
          </table:table-cell>
          <table:table-cell office:value-type="string" table:style-name="ce31">
            <text:p>Organizzazione e personale. Formazione<text:s text:c="37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12100" table:style-name="ce39">
            <text:p><text:s/>12.1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1">
            <text:p>1023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100401" table:style-name="ce31">
            <text:p>1100401</text:p>
          </table:table-cell>
          <table:table-cell office:value-type="float" office:value="1100401003" table:style-name="ce31">
            <text:p>1100401003</text:p>
          </table:table-cell>
          <table:table-cell office:value-type="string" table:style-name="ce31">
            <text:p>ASSICURAZIONE RCT E PRESTATORI D'OPE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ssicurazione Rct e prestatori d'opera</text:p>
          </table:table-cell>
          <table:table-cell office:value-type="float" office:value="12100" table:style-name="ce32">
            <text:p>12.1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7485" table:style-name="ce39">
            <text:p><text:s/>17.485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1">
            <text:p>1023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100401" table:style-name="ce31">
            <text:p>1100401</text:p>
          </table:table-cell>
          <table:table-cell office:value-type="float" office:value="1100401003" table:style-name="ce31">
            <text:p>1100401003</text:p>
          </table:table-cell>
          <table:table-cell office:value-type="string" table:style-name="ce31">
            <text:p>ASSICURAZIONE RC PATRIMONI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ssicurazione responsabilita' civile patrimoniale</text:p>
          </table:table-cell>
          <table:table-cell office:value-type="float" office:value="17485" table:style-name="ce32">
            <text:p>17.485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41870.5" table:style-name="ce39">
            <text:p><text:s/>41.870,5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1">
            <text:p>1023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100401" table:style-name="ce31">
            <text:p>1100401</text:p>
          </table:table-cell>
          <table:table-cell office:value-type="float" office:value="1100401999" table:style-name="ce31">
            <text:p>1100401999</text:p>
          </table:table-cell>
          <table:table-cell office:value-type="string" table:style-name="ce31">
            <text:p>COSTO PREMI ASSICURATIVI - CONSIGLIERI. PRESIDENTE GIUNTA E ASSESSORI (Art. 24 c. 2 l.r. 3/2009)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olizze <text:s/>Infortuni e IPM <text:s/>presidente, consiglieri e assessori della RT</text:p>
          </table:table-cell>
          <table:table-cell office:value-type="float" office:value="41870.5" table:style-name="ce32">
            <text:p>41.870,5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1">
            <text:p>1023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999" table:style-name="ce31">
            <text:p>1030102999</text:p>
          </table:table-cell>
          <table:table-cell office:value-type="string" table:style-name="ce31">
            <text:p>BENI E MATERIALE DI CONSU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di materiale di consumo per la mensa e boccioni acqua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1">
            <text:p>1023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9" table:style-name="ce31">
            <text:p>1030209</text:p>
          </table:table-cell>
          <table:table-cell office:value-type="float" office:value="1030209005" table:style-name="ce31">
            <text:p>1030209005</text:p>
          </table:table-cell>
          <table:table-cell office:value-type="string" table:style-name="ce31">
            <text:p>MANUTENZIONE E RIPARAZIONE DI ATTREZZATURE MENS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e riparazione di attrezzature mensa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500" table:style-name="ce39">
            <text:p><text:s/>1.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1">
            <text:p>1023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999" table:style-name="ce31">
            <text:p>1030207999</text:p>
          </table:table-cell>
          <table:table-cell office:value-type="string" table:style-name="ce31">
            <text:p>NOLEGGIO BENI DI TERZ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Noleggio beni di terzi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6500" table:style-name="ce39">
            <text:p><text:s/>36.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1">
            <text:p>1024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7" table:style-name="ce31">
            <text:p>1030207</text:p>
          </table:table-cell>
          <table:table-cell table:style-name="ce31"/>
          <table:table-cell office:value-type="string" table:style-name="ce31">
            <text:p>NOLEGGIO OPERATIVO SENZA CONDUCEN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esione convenzione consip veicoli parco auto Consiglio</text:p>
          </table:table-cell>
          <table:table-cell office:value-type="float" office:value="36500" table:style-name="ce32">
            <text:p>36.5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9">
            <text:p><text:s/>24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1">
            <text:p>1024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2" table:style-name="ce31">
            <text:p>1030102002</text:p>
          </table:table-cell>
          <table:table-cell office:value-type="string" table:style-name="ce31">
            <text:p>CARBURA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carburante per autoparco</text:p>
          </table:table-cell>
          <table:table-cell office:value-type="float" office:value="24000" table:formula="of:=20000+4000" table:style-name="ce32">
            <text:p>24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9">
            <text:p><text:s/>5.24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1">
            <text:p>1024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999" table:style-name="ce31">
            <text:p>1030205999</text:p>
          </table:table-cell>
          <table:table-cell office:value-type="string" table:style-name="ce31">
            <text:p>PEDAGGI. CANONI E PARCHEGGI AUTOVETTURE PARCO AU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edaggi e parcheggi relativi ad autovetture parco auto</text:p>
          </table:table-cell>
          <table:table-cell office:value-type="float" office:value="5240" table:formula="of:=4700+540" table:style-name="ce32">
            <text:p>5.24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9">
            <text:p><text:s/>2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1">
            <text:p>1024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999" table:style-name="ce31">
            <text:p>1030213999</text:p>
          </table:table-cell>
          <table:table-cell office:value-type="string" table:style-name="ce31">
            <text:p>ALTRE SPESE DI ESERCIZIO E MOVIMENTAZIONE AUTOVETTURE <text:s/>PARCO AU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ltre spese di esercizio per autovetture parco auto (Siena parcheggi e Sas Spa -servizi alla strada - Interoperabilita')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9">
            <text:p><text:s/>485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1">
            <text:p>1025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4" table:style-name="ce31">
            <text:p>1030205004</text:p>
          </table:table-cell>
          <table:table-cell office:value-type="string" table:style-name="ce31">
            <text:p>CONSUMO ENERGIA ELETTR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sumo energia elettrica 2024 (bassa e media tensione)</text:p>
          </table:table-cell>
          <table:table-cell office:value-type="float" office:value="485000" table:style-name="ce32">
            <text:p>485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9">
            <text:p><text:s/>86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1">
            <text:p>1025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6" table:style-name="ce31">
            <text:p>1030205006</text:p>
          </table:table-cell>
          <table:table-cell office:value-type="string" table:style-name="ce31">
            <text:p>CONSUMO G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sumo gas - anno termico 2023/2024 e 2024/2025</text:p>
          </table:table-cell>
          <table:table-cell office:value-type="float" office:value="86000" table:style-name="ce32">
            <text:p>86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9">
            <text:p><text:s/>38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1">
            <text:p>1025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5" table:style-name="ce31">
            <text:p>1030205005</text:p>
          </table:table-cell>
          <table:table-cell office:value-type="string" table:style-name="ce31">
            <text:p>CONSUMO ACQUA POTABI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a acqua per utenze ubicate in Via Cavour 4, Via Ricasoli 11, Bastogi 18 e palazzina Bastogi</text:p>
          </table:table-cell>
          <table:table-cell office:value-type="float" office:value="38000" table:style-name="ce32">
            <text:p>38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9">
            <text:p><text:s/>50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1">
            <text:p>1025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5" table:style-name="ce31">
            <text:p>1030205</text:p>
          </table:table-cell>
          <table:table-cell table:style-name="ce31"/>
          <table:table-cell office:value-type="string" table:style-name="ce31">
            <text:p>SPESE CONDOMINI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Oneri condominiali gestione ordinaria Bastogi e condominio via Ricasoli 29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9">
            <text:p><text:s/>13.4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1">
            <text:p>1025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9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999" table:style-name="ce31">
            <text:p>1030213999</text:p>
          </table:table-cell>
          <table:table-cell office:value-type="string" table:style-name="ce31">
            <text:p>SMALTIMENTO RIFIUTI INGOMBRANTI E SPECI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smaltimento rifiuti</text:p>
          </table:table-cell>
          <table:table-cell office:value-type="float" office:value="13400" table:style-name="ce32">
            <text:p>13.4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65000" table:style-name="ce39">
            <text:p><text:s/>265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1">
            <text:p>1025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5</text:p>
          </table:table-cell>
          <table:table-cell office:value-type="float" office:value="1020106" table:style-name="ce31">
            <text:p>1020106</text:p>
          </table:table-cell>
          <table:table-cell office:value-type="float" office:value="1020106001" table:style-name="ce31">
            <text:p>1020106001</text:p>
          </table:table-cell>
          <table:table-cell office:value-type="string" table:style-name="ce31">
            <text:p>TASSA SUI RIFIU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assa sui rifiuti</text:p>
          </table:table-cell>
          <table:table-cell office:value-type="float" office:value="265000" table:style-name="ce32">
            <text:p>265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9">
            <text:p><text:s/>508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1">
            <text:p>1025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999" table:style-name="ce31">
            <text:p>1030213999</text:p>
          </table:table-cell>
          <table:table-cell office:value-type="string" table:style-name="ce31">
            <text:p>SERVIZIO GENERALE DI PULIZ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pulizia</text:p>
          </table:table-cell>
          <table:table-cell office:value-type="float" office:value="508000" table:style-name="ce32">
            <text:p>508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9">
            <text:p><text:s/>8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1">
            <text:p>1025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table:style-name="ce31"/>
          <table:table-cell office:value-type="string" table:style-name="ce31">
            <text:p>SERVIZI DI DISINFESTAZIONE E DERATTIZZAZIO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di disinfestazione e derattizzazione</text:p>
          </table:table-cell>
          <table:table-cell office:value-type="float" office:value="8000" table:style-name="ce32">
            <text:p>8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1">
            <text:p>102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999" table:style-name="ce31">
            <text:p>1030102999</text:p>
          </table:table-cell>
          <table:table-cell office:value-type="string" table:style-name="ce31">
            <text:p>FORNITURE BENI DI CONSUMO PER LA SICUREZZA SUI LUOGHI DI LAVOR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e beni di consumo per la sicurezza sui luoghi di lavor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Piovi Monica - Walter Montanell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2000" table:style-name="ce39">
            <text:p><text:s/>12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1">
            <text:p>1031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10102" table:style-name="ce31">
            <text:p>1010102</text:p>
          </table:table-cell>
          <table:table-cell office:value-type="float" office:value="1010102002" table:style-name="ce31">
            <text:p>1010102002</text:p>
          </table:table-cell>
          <table:table-cell office:value-type="string" table:style-name="ce31">
            <text:p>BUONI PAS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buoni pasto</text:p>
          </table:table-cell>
          <table:table-cell office:value-type="float" office:value="12000" table:style-name="ce32">
            <text:p>12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233438.57" table:style-name="ce39">
            <text:p><text:s/>233.438,57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1">
            <text:p>1031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10102" table:style-name="ce31">
            <text:p>1010102</text:p>
          </table:table-cell>
          <table:table-cell office:value-type="float" office:value="1010102999" table:style-name="ce31">
            <text:p>1010102999</text:p>
          </table:table-cell>
          <table:table-cell office:value-type="string" table:style-name="ce31">
            <text:p>SERVIZIO MENS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atto mensa</text:p>
          </table:table-cell>
          <table:table-cell office:value-type="float" office:value="233438.57" table:style-name="ce32">
            <text:p>233.438,57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44357.51" table:style-name="ce39">
            <text:p><text:s/>144.357,51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1">
            <text:p>1031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4" table:style-name="ce31">
            <text:p>1030214</text:p>
          </table:table-cell>
          <table:table-cell office:value-type="float" office:value="1030214002" table:style-name="ce31">
            <text:p>1030214002</text:p>
          </table:table-cell>
          <table:table-cell office:value-type="string" table:style-name="ce31">
            <text:p>COSTO MENSA - QUOTA A CARICO DIPENDE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mensa - quota a carico dipendenti - annualita' 2024</text:p>
          </table:table-cell>
          <table:table-cell office:value-type="float" office:value="144357.51" table:style-name="ce32">
            <text:p>144.357,51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500" table:style-name="ce39">
            <text:p><text:s/>3.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31">
            <text:p>1040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office:value-type="float" office:value="1040104001" table:style-name="ce31">
            <text:p>1040104001</text:p>
          </table:table-cell>
          <table:table-cell office:value-type="string" table:style-name="ce31">
            <text:p>TRASFERIMENTO RISORSE GIUNTA REGIONALE PER CONTRIBUTO ANA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tributi ANAC contratti del settore</text:p>
          </table:table-cell>
          <table:table-cell office:value-type="float" office:value="3500" table:style-name="ce32">
            <text:p>3.500,00</text:p>
          </table:table-cell>
          <table:table-cell office:value-type="string" table:style-name="ce31">
            <text:p>Piovi Monica - Terenzi Claudio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1000" table:formula="of:=5000-4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1">
            <text:p>1054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5" table:style-name="ce31">
            <text:p>1030105</text:p>
          </table:table-cell>
          <table:table-cell office:value-type="float" office:value="1030105999" table:style-name="ce31">
            <text:p>1030105999</text:p>
          </table:table-cell>
          <table:table-cell office:value-type="string" table:style-name="ce31">
            <text:p>MATERIALE IGIENICO SANITAR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i fornitura materiale igienico</text:p>
          </table:table-cell>
          <table:table-cell office:value-type="float" office:value="1000" table:formula="of:=5000-4000" table:style-name="ce32">
            <text:p>1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65" table:style-name="ce31">
            <text:p>105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31">
            <text:p>1030209</text:p>
          </table:table-cell>
          <table:table-cell office:value-type="float" office:value="1030209004" table:style-name="ce31">
            <text:p>1030209004</text:p>
          </table:table-cell>
          <table:table-cell office:value-type="string" table:style-name="ce31">
            <text:p>MANUTENZIONE IMPIANTI PER LA SICUREZZA SUI LUOGHI DI LAVORO SERVIZI EXTRACANONE E VERIFICHE OBBLIGATORI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verifiche obbligatorie su impianti elettrici <text:s/>messa a terra ed impianti elevator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Piovi Monica - Biancalani Elisabetta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7460" table:formula="of:=8000-540" table:style-name="ce39">
            <text:p><text:s/>7.46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1">
            <text:p>1057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office:value-type="float" office:value="1030216001" table:style-name="ce31">
            <text:p>1030216001</text:p>
          </table:table-cell>
          <table:table-cell office:value-type="string" table:style-name="ce31">
            <text:p>PUBBLICAZIONE BANDI DI GA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2">
            <text:p>7.460,00</text:p>
          </table:table-cell>
          <table:table-cell office:value-type="string" table:style-name="ce31">
            <text:p>Monica PIovi - Sarti Fanton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9">
            <text:p><text:s/>1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1">
            <text:p>1057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102" table:style-name="ce31">
            <text:p>1030102</text:p>
          </table:table-cell>
          <table:table-cell office:value-type="float" office:value="1030102001" table:style-name="ce31">
            <text:p>1030102001</text:p>
          </table:table-cell>
          <table:table-cell office:value-type="string" table:style-name="ce31">
            <text:p>ACQUISTO CANCELLERIA E ALTRI BENI E MATERIALI DI CONSUM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cancelleria e altri beni e materiali di consumo</text:p>
          </table:table-cell>
          <table:table-cell office:value-type="float" office:value="11000" table:style-name="ce32">
            <text:p>11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9">
            <text:p><text:s/>34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1">
            <text:p>1058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4" table:style-name="ce31">
            <text:p>1030207004</text:p>
          </table:table-cell>
          <table:table-cell office:value-type="string" table:style-name="ce31">
            <text:p>SERVIZIO DI NOLEGGIO CASSE FISCALI PER LA MENSA ED IL BAR DEL CONSIGLIO REGION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noleggio casse fiscali per la mensa ed il bar del Consiglio</text:p>
          </table:table-cell>
          <table:table-cell office:value-type="float" office:value="34000" table:style-name="ce32">
            <text:p>34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1">
            <text:p>1059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31">
            <text:p>1030216</text:p>
          </table:table-cell>
          <table:table-cell table:style-name="ce31"/>
          <table:table-cell office:value-type="string" table:style-name="ce31">
            <text:p>SPESE AMMINISTRATIVE E ONERI DOVUTI PER LEGGE DI COMPETENZA DEL SETTO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amministrative e oneri dovuti per legge di competenza del settor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6" table:style-name="ce31">
            <text:p>1059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3" table:style-name="ce31">
            <text:p>1030213</text:p>
          </table:table-cell>
          <table:table-cell office:value-type="float" office:value="1030213999" table:style-name="ce31">
            <text:p>1030213999</text:p>
          </table:table-cell>
          <table:table-cell office:value-type="string" table:style-name="ce31">
            <text:p>SERVIZI DI MANUTENZIONE DELLE AREE SCOPERTE E DEL VERDE NELLE PERTINENZE DEL CONSIGL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aree scoperte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9">
            <text:p><text:s/>320.45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1">
            <text:p>1060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ORDINAR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anutenzione ordinaria contratto soggetto aggregatore SIRAM</text:p>
          </table:table-cell>
          <table:table-cell office:value-type="float" office:value="276726.78000000003" table:style-name="ce32">
            <text:p>276.726,78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1">
            <text:p>1060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ORDINARI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Altri interventi di manutenzione ordinaria</text:p>
          </table:table-cell>
          <table:table-cell office:value-type="float" office:value="43723.22" table:style-name="ce32">
            <text:p>43.723,22</text:p>
          </table:table-cell>
          <table:table-cell office:value-type="string" table:style-name="ce31">
            <text:p>Piovi Monica - Taiuti Cristina -Biancalani Elisabetta - Arrigo Annalisa - Montanelli Walter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9">
            <text:p><text:s/>4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1">
            <text:p>107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09" table:style-name="ce31">
            <text:p>1030209</text:p>
          </table:table-cell>
          <table:table-cell table:style-name="ce31"/>
          <table:table-cell office:value-type="string" table:style-name="ce31">
            <text:p>MANUTENZIONE E RIPARAZIONE BENI MOBI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o di manutenzione lampadari e applique monumentali Palazzo Bastogi</text:p>
            <text:p/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>Annalisa Arrigo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9">
            <text:p><text:s/>517.93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1">
            <text:p>2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110" table:style-name="ce31">
            <text:p>2020110</text:p>
          </table:table-cell>
          <table:table-cell table:style-name="ce31"/>
          <table:table-cell office:value-type="string" table:style-name="ce31">
            <text:p>MANUTENZIONE IMMOBILI-SPESE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auro sala Gonfalone</text:p>
          </table:table-cell>
          <table:table-cell office:value-type="float" office:value="110000" table:style-name="ce32">
            <text:p>110.000,00</text:p>
          </table:table-cell>
          <table:table-cell office:value-type="string" table:style-name="ce31">
            <text:p>Piovi Monica - Arrigo Annalisa - Montanelli Walter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1">
            <text:p>2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110" table:style-name="ce31">
            <text:p>2020110</text:p>
          </table:table-cell>
          <table:table-cell table:style-name="ce31"/>
          <table:table-cell office:value-type="string" table:style-name="ce31">
            <text:p>MANUTENZIONE IMMOBILI-SPESE DI INVESTIMENTO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Interventi di efficientamento energetico</text:p>
          </table:table-cell>
          <table:table-cell office:value-type="float" office:value="100000" table:formula="of:=115000-15000" table:style-name="ce32">
            <text:p>100.00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1">
            <text:p>2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110" table:style-name="ce31">
            <text:p>2020110</text:p>
          </table:table-cell>
          <table:table-cell table:style-name="ce31"/>
          <table:table-cell office:value-type="string" table:style-name="ce31">
            <text:p>MANUTENZIONE IMMOBILI-SPESE DI INVESTIMENTO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Risanamento igienico sanitario</text:p>
          </table:table-cell>
          <table:table-cell office:value-type="float" office:value="150000" table:formula="of:=121000+12500+16500" table:style-name="ce32">
            <text:p>150.00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1">
            <text:p>2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110" table:style-name="ce31">
            <text:p>2020110</text:p>
          </table:table-cell>
          <table:table-cell table:style-name="ce31"/>
          <table:table-cell office:value-type="string" table:style-name="ce31">
            <text:p>MANUTENZIONE IMMOBILI-SPESE DI INVESTIMENTO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Lavori di manutenzione straordinaria SIRAM</text:p>
          </table:table-cell>
          <table:table-cell office:value-type="float" office:value="110430" table:style-name="ce32">
            <text:p>110.43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1">
            <text:p>2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110" table:style-name="ce31">
            <text:p>2020110</text:p>
          </table:table-cell>
          <table:table-cell table:style-name="ce31"/>
          <table:table-cell office:value-type="string" table:style-name="ce31">
            <text:p>MANUTENZIONE IMMOBILI-SPESE DI INVESTIMENT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Altre spese di investimento su immobili</text:p>
          </table:table-cell>
          <table:table-cell office:value-type="float" office:value="47500" table:formula="of:=49000-1500" table:style-name="ce32">
            <text:p>47.50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05600" table:style-name="ce39">
            <text:p><text:s/>105.6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1">
            <text:p>2000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305" table:style-name="ce31">
            <text:p>2020305</text:p>
          </table:table-cell>
          <table:table-cell office:value-type="float" office:value="2020305001" table:style-name="ce31">
            <text:p>2020305001</text:p>
          </table:table-cell>
          <table:table-cell office:value-type="string" table:style-name="ce31">
            <text:p>SERVIZI TECNICI IMMOBILI E IMPIANTI <text:s text:c="2"/>-SPESE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rch. Ing. Beltrami per restauro sala Gonfalone - incremento contratto per revisione importo lavori</text:p>
          </table:table-cell>
          <table:table-cell office:value-type="float" office:value="5600" table:style-name="ce32">
            <text:p>5.600,00</text:p>
          </table:table-cell>
          <table:table-cell office:value-type="string" table:style-name="ce31">
            <text:p>Piovi Monica - Arrigo Annalisa - Montanelli Walter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1">
            <text:p>20003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305" table:style-name="ce31">
            <text:p>2020305</text:p>
          </table:table-cell>
          <table:table-cell office:value-type="float" office:value="2020305001" table:style-name="ce31">
            <text:p>2020305001</text:p>
          </table:table-cell>
          <table:table-cell office:value-type="string" table:style-name="ce31">
            <text:p>SERVIZI TECNICI IMMOBILI E IMPIANTI <text:s text:c="2"/>-SPESE INVESTIMENTO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Diagnosi energetica e progetto efficientamento energetico</text:p>
          </table:table-cell>
          <table:table-cell office:value-type="float" office:value="100000" table:formula="of:=80000+20000" table:style-name="ce32">
            <text:p>100.00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9">
            <text:p><text:s/>270,89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1">
            <text:p>20003</text:p>
          </table:table-cell>
          <table:table-cell office:value-type="string" table:style-name="ce31">
            <text:p>REIMP. DA FPV/E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305" table:style-name="ce31">
            <text:p>2020305</text:p>
          </table:table-cell>
          <table:table-cell office:value-type="float" office:value="2020305001" table:style-name="ce31">
            <text:p>2020305001</text:p>
          </table:table-cell>
          <table:table-cell office:value-type="string" table:style-name="ce31">
            <text:p>SERVIZI TECNICI IMMOBILI E IMPIANTI <text:s text:c="2"/>-SPESE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imputazione da riaccertamento</text:p>
          </table:table-cell>
          <table:table-cell office:value-type="float" office:value="270.89" table:style-name="ce32">
            <text:p>270,89</text:p>
          </table:table-cell>
          <table:table-cell office:value-type="string" table:style-name="ce31">
            <text:p>Piovi Monica - Arrigo Annalisa - Montanelli Walter</text:p>
          </table:table-cell>
          <table:table-cell office:value-type="string" table:style-name="ce35">
            <text:p>marzo 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Escluso da target<text:s text:c="2"/>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1">
            <text:p>2000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3" table:style-name="ce31">
            <text:p>2020103</text:p>
          </table:table-cell>
          <table:table-cell office:value-type="float" office:value="2020103001" table:style-name="ce31">
            <text:p>2020103001</text:p>
          </table:table-cell>
          <table:table-cell office:value-type="string" table:style-name="ce31">
            <text:p>ACQUISTO MOBILI E ARREDI <text:s/>PER MENS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quisto mobili e arredi mensa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1">
            <text:p>2000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5" table:style-name="ce31">
            <text:p>2020105</text:p>
          </table:table-cell>
          <table:table-cell office:value-type="float" office:value="2020105999" table:style-name="ce31">
            <text:p>2020105999</text:p>
          </table:table-cell>
          <table:table-cell office:value-type="string" table:style-name="ce31">
            <text:p>ACQUISTO <text:s/>ATTREZZATURE E APPARECCHIATURE PER MENS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terventi di ripristino attrezzature mensa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Monica Piovi - Fabio Cocch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50600" table:formula="of:=63100-12500" table:style-name="ce39">
            <text:p><text:s/>50.6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1">
            <text:p>2004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305" table:style-name="ce31">
            <text:p>2020305</text:p>
          </table:table-cell>
          <table:table-cell office:value-type="float" office:value="2020305001" table:style-name="ce31">
            <text:p>2020305001</text:p>
          </table:table-cell>
          <table:table-cell office:value-type="string" table:style-name="ce31">
            <text:p>SERVIZI ACCESSORI - SPESA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esione nuova convenzione soggetto aggregatore GRT - spesa di investimento - prestazione S5 soggetto aggregatore</text:p>
          </table:table-cell>
          <table:table-cell office:value-type="float" office:value="27100" table:style-name="ce32">
            <text:p>27.100,00</text:p>
          </table:table-cell>
          <table:table-cell office:value-type="string" table:style-name="ce31">
            <text:p>Piovi Monica - Taiuti Cristina -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31">
            <text:p>2004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20305" table:style-name="ce31">
            <text:p>2020305</text:p>
          </table:table-cell>
          <table:table-cell office:value-type="float" office:value="2020305001" table:style-name="ce31">
            <text:p>2020305001</text:p>
          </table:table-cell>
          <table:table-cell office:value-type="string" table:style-name="ce31">
            <text:p>SERVIZI ACCESSORI - SPESA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ltre spese di investimento per servizi accessori</text:p>
          </table:table-cell>
          <table:table-cell office:value-type="float" office:value="23500" table:formula="of:=36000-12500" table:style-name="ce32">
            <text:p>23.500,00</text:p>
          </table:table-cell>
          <table:table-cell office:value-type="string" table:style-name="ce31">
            <text:p>Piovi Monica - Biancalani Elisabetta<text:s text:c="2"/>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1">
            <text:p>2005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2020105" table:style-name="ce31">
            <text:p>2020105</text:p>
          </table:table-cell>
          <table:table-cell office:value-type="float" office:value="2020105999" table:style-name="ce31">
            <text:p>2020105999</text:p>
          </table:table-cell>
          <table:table-cell office:value-type="string" table:style-name="ce31">
            <text:p>FORNITURA DI ATTREZZATURE PER LA SICUREZZA DEI LUOGHI DI LAVORO - SPESA DI INVESTIMEN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rnitura di attrezzature per la sicurezza dei luoghi di lavoro - spesa di investiment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Piovi Monica - Walter Montanelli</text:p>
          </table:table-cell>
          <table:table-cell office:value-type="string" table:style-name="ce31">
            <text:p>31/12/2024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9">
            <text:p><text:s/>5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1" table:style-name="ce31">
            <text:p>2006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2030101" table:style-name="ce31">
            <text:p>2030101</text:p>
          </table:table-cell>
          <table:table-cell table:style-name="ce31"/>
          <table:table-cell office:value-type="string" table:style-name="ce31">
            <text:p>ACCORDI PER INTERVENTI DI RESTAURO CON ENTI PUBBLIC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1">
            <text:p>Annalisa Arrigo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9">
            <text:p><text:s/>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1">
            <text:p>7000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1" table:style-name="ce31">
            <text:p>7020401</text:p>
          </table:table-cell>
          <table:table-cell office:value-type="float" office:value="7020401001" table:style-name="ce31">
            <text:p>7020401001</text:p>
          </table:table-cell>
          <table:table-cell office:value-type="string" table:style-name="ce31">
            <text:p>COSTITUZIONE DEPOSITI CAUZIONAL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stituzione depositi cauzionali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9">
            <text:p><text:s/>11.000,00<text:s text:c="3"/>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1">
            <text:p>7004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01</text:p>
          </table:table-cell>
          <table:table-cell office:value-type="float" office:value="7020402" table:style-name="ce31">
            <text:p>7020402</text:p>
          </table:table-cell>
          <table:table-cell office:value-type="float" office:value="7020402001" table:style-name="ce31">
            <text:p>7020402001</text:p>
          </table:table-cell>
          <table:table-cell office:value-type="string" table:style-name="ce31">
            <text:p>RESTITUZIONE DI DEPOSITO CAUZIONALE O CONTRATTUALE DI TERZI - PROVVEDITORAT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Restituzione di deposito cauzionale o contrattuale di terzi - provveditorato</text:p>
          </table:table-cell>
          <table:table-cell office:value-type="float" office:value="11000" table:style-name="ce32">
            <text:p>11.000,00</text:p>
          </table:table-cell>
          <table:table-cell office:value-type="string" table:style-name="ce31">
            <text:p>Monica Piov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Provveditorato, gare, contratti e manutenzione sedi<text:s text:c="45"/>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9">
            <text:p><text:s/>3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1">
            <text:p>1006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100503" table:style-name="ce31">
            <text:p>1100503</text:p>
          </table:table-cell>
          <table:table-cell office:value-type="float" office:value="1100503001" table:style-name="ce31">
            <text:p>1100503001</text:p>
          </table:table-cell>
          <table:table-cell office:value-type="string" table:style-name="ce31">
            <text:p>INDENNIZZI PER RITARDO NEI PROCEDIMENTI AMMINISTRATIV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zzi per ritardo nei procedimenti amministrativi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1">
            <text:p>Raffaella Fattor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9">
            <text:p><text:s/>3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1">
            <text:p>1006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100503" table:style-name="ce31">
            <text:p>1100503</text:p>
          </table:table-cell>
          <table:table-cell office:value-type="float" office:value="1100503001" table:style-name="ce31">
            <text:p>1100503001</text:p>
          </table:table-cell>
          <table:table-cell office:value-type="string" table:style-name="ce31">
            <text:p>INDENNIZZI PER RITARDO NEI PAGAME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Indennizzi per ritardo nei pagamenti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1">
            <text:p>Maurizio P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1">
            <text:p>10330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01</text:p>
          </table:table-cell>
          <table:table-cell office:value-type="float" office:value="1100101" table:style-name="ce31">
            <text:p>1100101</text:p>
          </table:table-cell>
          <table:table-cell office:value-type="float" office:value="1100101001" table:style-name="ce31">
            <text:p>1100101001</text:p>
          </table:table-cell>
          <table:table-cell office:value-type="string" table:style-name="ce31">
            <text:p>FONDO DI RISERVA PER SPESE OBBLIGATORIE SPESE CORRE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tilizzo fondo di riserva per spese obbligatorie correnti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Segretario general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1">
            <text:p>10331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01</text:p>
          </table:table-cell>
          <table:table-cell office:value-type="float" office:value="1100101" table:style-name="ce31">
            <text:p>1100101</text:p>
          </table:table-cell>
          <table:table-cell office:value-type="float" office:value="1100101001" table:style-name="ce31">
            <text:p>1100101001</text:p>
          </table:table-cell>
          <table:table-cell office:value-type="string" table:style-name="ce31">
            <text:p>FONDO DI RISERVA PER SPESE <text:s/>IMPREVISTE - SPESE CORRENT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tilizzo fondo di riserva per spese impreviste correnti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Segretario general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1">
            <text:p>10334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100504" table:style-name="ce31">
            <text:p>1100504</text:p>
          </table:table-cell>
          <table:table-cell office:value-type="float" office:value="1100504001" table:style-name="ce31">
            <text:p>1100504001</text:p>
          </table:table-cell>
          <table:table-cell office:value-type="string" table:style-name="ce31">
            <text:p>SPESE DERIVANTI DA CONTENZIOS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derivanti da contenzioso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Maurizio Po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9">
            <text:p><text:s/>3.162.456,4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1">
            <text:p>10335</text:p>
          </table:table-cell>
          <table:table-cell office:value-type="string" table:style-name="ce31">
            <text:p>AVANZO</text:p>
          </table:table-cell>
          <table:table-cell office:value-type="float" office:value="20" table:style-name="ce31">
            <text:p>20</text:p>
          </table:table-cell>
          <table:table-cell office:value-type="string" table:style-name="ce35">
            <text:p>03</text:p>
          </table:table-cell>
          <table:table-cell office:value-type="float" office:value="1100102" table:style-name="ce31">
            <text:p>1100102</text:p>
          </table:table-cell>
          <table:table-cell table:style-name="ce31"/>
          <table:table-cell office:value-type="string" table:style-name="ce31">
            <text:p>FONDO RISCHI DA CONTENZIOS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ndo rischi da contenzioso</text:p>
          </table:table-cell>
          <table:table-cell office:value-type="float" office:value="3162456.4" table:style-name="ce32">
            <text:p>3.162.456,40</text:p>
          </table:table-cell>
          <table:table-cell office:value-type="string" table:style-name="ce31">
            <text:p>Segretario general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9">
            <text:p><text:s/>5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1">
            <text:p>10337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70602" table:style-name="ce31">
            <text:p>1070602</text:p>
          </table:table-cell>
          <table:table-cell office:value-type="float" office:value="1070602999" table:style-name="ce31">
            <text:p>1070602999</text:p>
          </table:table-cell>
          <table:table-cell office:value-type="string" table:style-name="ce31">
            <text:p>INTERESSI DI MO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pese per interessi di mora</text:p>
          </table:table-cell>
          <table:table-cell office:value-type="float" office:value="500" table:style-name="ce32">
            <text:p>500,00</text:p>
          </table:table-cell>
          <table:table-cell office:value-type="string" table:style-name="ce31">
            <text:p>Raffaella Fattorin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1">
            <text:p>2003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03</text:p>
          </table:table-cell>
          <table:table-cell office:value-type="float" office:value="2050101" table:style-name="ce31">
            <text:p>2050101</text:p>
          </table:table-cell>
          <table:table-cell table:style-name="ce31"/>
          <table:table-cell office:value-type="string" table:style-name="ce31">
            <text:p>FONDO PER SPESE IMPREVISTE IN CONTO CAPITAL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Fondo spese impreviste parte capitale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Segretario generale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Segretariato generale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20000" table:style-name="ce39">
            <text:p><text:s/>320.000,00<text:s text:c="3"/>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1">
            <text:p>10325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5" table:style-name="ce31">
            <text:p>1030205</text:p>
          </table:table-cell>
          <table:table-cell office:value-type="float" office:value="1030205003" table:style-name="ce31">
            <text:p>1030205003</text:p>
          </table:table-cell>
          <table:table-cell office:value-type="string" table:style-name="ce31">
            <text:p>SERVIZI AGENZIA GIORNALISTICA - ACCESSO A BANCHE DATI E PUBBLICAZIONE ON LIN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ttivita' agenzia giornalistica</text:p>
          </table:table-cell>
          <table:table-cell office:value-type="float" office:value="320000" table:style-name="ce32">
            <text:p>320.000,00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20000" table:style-name="ce39">
            <text:p><text:s/>820.000,00<text:s text:c="3"/>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1">
            <text:p>10326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40399" table:style-name="ce31">
            <text:p>1040399</text:p>
          </table:table-cell>
          <table:table-cell office:value-type="float" office:value="1040399999" table:style-name="ce31">
            <text:p>1040399999</text:p>
          </table:table-cell>
          <table:table-cell office:value-type="string" table:style-name="ce31">
            <text:p>TRASMISSIONI <text:s/>TV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Convenzioni per trasmissioni tv istituzionali<text:s text:c="2"/></text:p>
          </table:table-cell>
          <table:table-cell office:value-type="float" office:value="820000" table:style-name="ce32">
            <text:p>820.000,00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31262" table:style-name="ce39">
            <text:p><text:s/>31.262,00<text:s text:c="3"/>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1">
            <text:p>1032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99" table:style-name="ce31">
            <text:p>1030299</text:p>
          </table:table-cell>
          <table:table-cell office:value-type="float" office:value="1030299012" table:style-name="ce31">
            <text:p>1030299012</text:p>
          </table:table-cell>
          <table:table-cell office:value-type="string" table:style-name="ce31">
            <text:p>SERVIZIO DI RASSEGNA STAMP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ffidamento servizio di rassegna stampa</text:p>
          </table:table-cell>
          <table:table-cell office:value-type="float" office:value="31262" table:style-name="ce32">
            <text:p>31.262,00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contratto in esecuzione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9">
            <text:p><text:s/>200,00<text:s text:c="3"/>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8" table:style-name="ce31">
            <text:p>10398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40104" table:style-name="ce31">
            <text:p>1040104</text:p>
          </table:table-cell>
          <table:table-cell table:style-name="ce31"/>
          <table:table-cell office:value-type="string" table:style-name="ce31">
            <text:p>TRASFERIMENTO RISORSE GIUNTA REGIONALE PER CONTRIBUTO ANAC - UFFICIO STAMP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rasferimento risorse Giunta regionale per contributo Anac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spesa subordinata a fabbisogno non preventivamente programmabile</text:p>
          </table:table-cell>
          <table:table-cell office:value-type="string" table:style-name="ce31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9">
            <text:p><text:s/>6.315,63<text:s text:c="3"/>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1">
            <text:p>1063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float" office:value="1030207" table:style-name="ce31">
            <text:p>1030207</text:p>
          </table:table-cell>
          <table:table-cell office:value-type="float" office:value="1030207008" table:style-name="ce31">
            <text:p>1030207008</text:p>
          </table:table-cell>
          <table:table-cell office:value-type="string" table:style-name="ce31">
            <text:p>NOLEGGIO IMPIANTI E MACCHINARI PER ACCESSO E CONSULTAZIONE DI AGENZIE STAMP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Noleggio impianti per l'accesso e consultazione di agenzie di stampa - concentratore agenzia di stampa</text:p>
          </table:table-cell>
          <table:table-cell office:value-type="float" office:value="6315.63" table:style-name="ce32">
            <text:p>6.315,63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Attvita' gestionale</text:p>
          </table:table-cell>
          <table:table-cell office:value-type="string" table:style-name="ce31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9">
            <text:p><text:s/>30.000,00<text:s text:c="3"/>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1">
            <text:p>10722</text:p>
          </table:table-cell>
          <table:table-cell office:value-type="string" table:style-name="ce31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2" table:style-name="ce31">
            <text:p>1030202</text:p>
          </table:table-cell>
          <table:table-cell table:style-name="ce31"/>
          <table:table-cell office:value-type="string" table:style-name="ce31">
            <text:p>SERVIZI RADIOFONICI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Servizi radiofonici istituzionali</text:p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>Luca Martinelli</text:p>
          </table:table-cell>
          <table:table-cell office:value-type="string" table:style-name="ce31">
            <text:p>in corso di esercizio</text:p>
          </table:table-cell>
          <table:table-cell office:value-type="string" table:style-name="ce31">
            <text:p>Ufficio Stampa</text:p>
          </table:table-cell>
          <table:table-cell office:value-type="string" table:style-name="ce31">
            <text:p>Proposta operativa</text:p>
          </table:table-cell>
          <table:table-cell office:value-type="string" table:style-name="ce31">
            <text:p>B</text:p>
          </table:table-cell>
          <table:table-cell table:number-columns-repeated="16369"/>
        </table:table-row>
        <table:table-row table:number-rows-repeated="20" table:style-name="ro11">
          <table:table-cell table:number-columns-repeated="9" table:style-name="ce30"/>
          <table:table-cell table:style-name="ce40"/>
          <table:table-cell table:number-columns-repeated="16374" table:style-name="ce30"/>
        </table:table-row>
        <table:table-row table:number-rows-repeated="1047784" table:style-name="ro11">
          <table:table-cell table:number-columns-repeated="16384"/>
        </table:table-row>
        <table:named-expressions>
          <table:named-range table:name="Print_Area" table:cell-range-address="SPESA.$A$1:SPESA.$O$778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8" table:display-filter-buttons="true">
          <table:sort>
            <table:sort-by table:field-number="10"/>
          </table:sort>
        </table:database-range>
        <table:database-range table:target-range-address="SPESA.A1:SPESA.O7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Grassi Leonardo</meta:initial-creator>
    <dc:creator>Grassi Leonardo</dc:creator>
    <meta:creation-date>2024-01-03T07:34:16Z</meta:creation-date>
    <dc:date>2024-04-12T16:35:51Z</dc:date>
    <meta:print-date>2024-03-28T14:14:24Z</meta:print-date>
  </office:meta>
</office:document-meta>
</file>