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ardana" svg:font-family="vardana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4.568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14.032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7.745cm"/>
    </style:style>
    <style:style style:name="co8" style:family="table-column">
      <style:table-column-properties fo:break-before="auto" style:column-width="6.004cm"/>
    </style:style>
    <style:style style:name="co9" style:family="table-column">
      <style:table-column-properties fo:break-before="auto" style:column-width="4.242cm"/>
    </style:style>
    <style:style style:name="co10" style:family="table-column">
      <style:table-column-properties fo:break-before="auto" style:column-width="5.939cm"/>
    </style:style>
    <style:style style:name="co11" style:family="table-column">
      <style:table-column-properties fo:break-before="auto" style:column-width="15.337cm"/>
    </style:style>
    <style:style style:name="co12" style:family="table-column">
      <style:table-column-properties fo:break-before="auto" style:column-width="9.312cm"/>
    </style:style>
    <style:style style:name="co13" style:family="table-column">
      <style:table-column-properties fo:break-before="auto" style:column-width="4.43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5.004cm"/>
    </style:style>
    <style:style style:name="co16" style:family="table-column">
      <style:table-column-properties fo:break-before="auto" style:column-width="7.505cm"/>
    </style:style>
    <style:style style:name="co17" style:family="table-column">
      <style:table-column-properties fo:break-before="auto" style:column-width="5.352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5.025cm"/>
    </style:style>
    <style:style style:name="co20" style:family="table-column">
      <style:table-column-properties fo:break-before="auto" style:column-width="3.198cm"/>
    </style:style>
    <style:style style:name="co21" style:family="table-column">
      <style:table-column-properties fo:break-before="auto" style:column-width="2.415cm"/>
    </style:style>
    <style:style style:name="co22" style:family="table-column">
      <style:table-column-properties fo:break-before="auto" style:column-width="3.328cm"/>
    </style:style>
    <style:style style:name="co23" style:family="table-column">
      <style:table-column-properties fo:break-before="auto" style:column-width="4.177cm"/>
    </style:style>
    <style:style style:name="co24" style:family="table-column">
      <style:table-column-properties fo:break-before="auto" style:column-width="11.748cm"/>
    </style:style>
    <style:style style:name="co25" style:family="table-column">
      <style:table-column-properties fo:break-before="auto" style:column-width="2.611cm"/>
    </style:style>
    <style:style style:name="co26" style:family="table-column">
      <style:table-column-properties fo:break-before="auto" style:column-width="13.379cm"/>
    </style:style>
    <style:style style:name="co27" style:family="table-column">
      <style:table-column-properties fo:break-before="auto" style:column-width="4.764cm"/>
    </style:style>
    <style:style style:name="co28" style:family="table-column">
      <style:table-column-properties fo:break-before="auto" style:column-width="5.417cm"/>
    </style:style>
    <style:style style:name="co29" style:family="table-column">
      <style:table-column-properties fo:break-before="auto" style:column-width="13.815cm"/>
    </style:style>
    <style:style style:name="co30" style:family="table-column">
      <style:table-column-properties fo:break-before="auto" style:column-width="12.64cm"/>
    </style:style>
    <style:style style:name="co31" style:family="table-column">
      <style:table-column-properties fo:break-before="auto" style:column-width="3.806cm"/>
    </style:style>
    <style:style style:name="co32" style:family="table-column">
      <style:table-column-properties fo:break-before="auto" style:column-width="1.8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217cm" fo:break-before="auto" style:use-optimal-row-height="true"/>
    </style:style>
    <style:style style:name="ro3" style:family="table-row">
      <style:table-row-properties style:row-height="1.826cm" fo:break-before="auto" style:use-optimal-row-height="true"/>
    </style:style>
    <style:style style:name="ro4" style:family="table-row">
      <style:table-row-properties style:row-height="2.434cm" fo:break-before="auto" style:use-optimal-row-height="true"/>
    </style:style>
    <style:style style:name="ro5" style:family="table-row">
      <style:table-row-properties style:row-height="3.069cm" fo:break-before="auto" style:use-optimal-row-height="true"/>
    </style:style>
    <style:style style:name="ro6" style:family="table-row">
      <style:table-row-properties style:row-height="4.286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1.905cm" fo:break-before="auto" style:use-optimal-row-height="true"/>
    </style:style>
    <style:style style:name="ro10" style:family="table-row">
      <style:table-row-properties style:row-height="2.54cm" fo:break-before="auto" style:use-optimal-row-height="tru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5.08cm" fo:break-before="auto" style:use-optimal-row-height="true"/>
    </style:style>
    <style:style style:name="ro13" style:family="table-row">
      <style:table-row-properties style:row-height="3.175cm" fo:break-before="auto" style:use-optimal-row-height="true"/>
    </style:style>
    <style:style style:name="ro14" style:family="table-row">
      <style:table-row-properties style:row-height="4.445cm" fo:break-before="auto" style:use-optimal-row-height="true"/>
    </style:style>
    <style:style style:name="ro15" style:family="table-row">
      <style:table-row-properties style:row-height="2.011cm" fo:break-before="auto" style:use-optimal-row-height="false"/>
    </style:style>
    <style:style style:name="ta1" style:family="table" style:master-page-name="PageStyle_5f_ENTRATA_20__20_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100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a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Normale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e_20_2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Normale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e_20_2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e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Normale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Normale_20_2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Normale_20_2" style:data-style-name="N100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e_20_2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e_20_2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e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e_20_2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e_20_2" style:data-style-name="N36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e_20_2" style:data-style-name="N100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e_20_2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e_20_2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e_20_2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20_Built-in_20_Comma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1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0104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A  " table:style-name="ta1" table:print-ranges="'ENTRATA  '.A1:'ENTRATA  '.M21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default-cell-style-name="ce6"/>
        <table:table-column table:style-name="co10" table:default-cell-style-name="ce19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39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4" table:number-columns-repeated="243" table:default-cell-style-name="ce6"/>
        <table:table-header-rows>
          <table:table-row table:style-name="ro1">
            <table:table-cell table:style-name="ce1" office:value-type="string" calcext:value-type="string">
              <text:p>Numero Capitolo</text:p>
            </table:table-cell>
            <table:table-cell table:style-name="ce1" office:value-type="string" calcext:value-type="string">
              <text:p>Tipo Stanziamento</text:p>
            </table:table-cell>
            <table:table-cell table:style-name="ce14" office:value-type="string" calcext:value-type="string">
              <text:p>PdC IV livello</text:p>
            </table:table-cell>
            <table:table-cell table:style-name="ce14" office:value-type="string" calcext:value-type="string">
              <text:p>PdC V livello</text:p>
            </table:table-cell>
            <table:table-cell table:style-name="ce14" office:value-type="string" calcext:value-type="string">
              <text:p>Descrizione capitolo</text:p>
            </table:table-cell>
            <table:table-cell table:style-name="ce14" office:value-type="string" calcext:value-type="string">
              <text:p>Codice attività</text:p>
            </table:table-cell>
            <table:table-cell table:style-name="ce14" office:value-type="string" calcext:value-type="string">
              <text:p>Descrizione attività</text:p>
            </table:table-cell>
            <table:table-cell table:style-name="ce15" office:value-type="string" calcext:value-type="string">
              <text:p>Previsione di bilancio</text:p>
            </table:table-cell>
            <table:table-cell table:style-name="ce14" office:value-type="string" calcext:value-type="string">
              <text:p>E.Q./ RUP</text:p>
            </table:table-cell>
            <table:table-cell table:style-name="ce15" office:value-type="string" calcext:value-type="string">
              <text:p>Tempi realizzazione previsti</text:p>
            </table:table-cell>
            <table:table-cell table:style-name="ce14" office:value-type="string" calcext:value-type="string">
              <text:p>Settore</text:p>
            </table:table-cell>
            <table:table-cell table:style-name="ce14" office:value-type="string" calcext:value-type="string">
              <text:p>Declinazione target</text:p>
            </table:table-cell>
            <table:table-cell table:style-name="ce22" office:value-type="string" calcext:value-type="string">
              <text:p>Codice gruppo capitoli</text:p>
            </table:table-cell>
            <table:table-cell table:number-columns-repeated="16371"/>
          </table:table-row>
        </table:table-header-rows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2010102" calcext:value-type="float">
            <text:p>2010102</text:p>
          </table:table-cell>
          <table:table-cell table:style-name="ce8" office:value-type="float" office:value="2010102017" calcext:value-type="float">
            <text:p>2010102017</text:p>
          </table:table-cell>
          <table:table-cell table:style-name="ce2" office:value-type="string" calcext:value-type="string">
            <text:p>TRASFERIMENTO RISORSE DA AGENZIE E ENTI DELLA RETE COBIRE</text:p>
          </table:table-cell>
          <table:table-cell table:style-name="ce2"/>
          <table:table-cell table:style-name="ce8"/>
          <table:table-cell table:style-name="ce16" office:value-type="float" office:value="12500" calcext:value-type="float">
            <text:p>12.50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8" office:value-type="string" calcext:value-type="string">
            <text:p>Attivita gestionale</text:p>
          </table:table-cell>
          <table:table-cell table:style-name="ce23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102" calcext:value-type="float">
            <text:p>2010102</text:p>
          </table:table-cell>
          <table:table-cell table:style-name="ce9" office:value-type="float" office:value="2010102017" calcext:value-type="float">
            <text:p>2010102017</text:p>
          </table:table-cell>
          <table:table-cell table:style-name="ce3" office:value-type="string" calcext:value-type="string">
            <text:p>TRASFERIMENTO RISORSE DA AGENZIE E ENTI DELLA RETE COBIR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ersamento contributi</text:p>
          </table:table-cell>
          <table:table-cell table:style-name="ce17" office:value-type="float" office:value="12500" calcext:value-type="float">
            <text:p>12.500,00</text:p>
          </table:table-cell>
          <table:table-cell table:style-name="ce3" office:value-type="string" calcext:value-type="string">
            <text:p>Elena Michelagnoli</text:p>
          </table:table-cell>
          <table:table-cell table:style-name="ce17" office:value-type="string" calcext:value-type="string">
            <text:p>01/07/2024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3" office:value-type="string" calcext:value-type="string">
            <text:p>Attivita gestionale</text:p>
          </table:table-cell>
          <table:table-cell table:style-name="ce24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2010101" calcext:value-type="float">
            <text:p>2010101</text:p>
          </table:table-cell>
          <table:table-cell table:style-name="ce8" office:value-type="float" office:value="2010101010" calcext:value-type="float">
            <text:p>2010101010</text:p>
          </table:table-cell>
          <table:table-cell table:style-name="ce2" office:value-type="string" calcext:value-type="string">
            <text:p>TRASFERIMENTI <text:s/>PER FUNZIONI DELEGATE AL CORECOM</text:p>
          </table:table-cell>
          <table:table-cell table:style-name="ce2"/>
          <table:table-cell table:style-name="ce8"/>
          <table:table-cell table:style-name="ce16" office:value-type="float" office:value="167031.31" calcext:value-type="float">
            <text:p>167.031,31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8" office:value-type="string" calcext:value-type="string">
            <text:p>Attivita gestionale</text:p>
          </table:table-cell>
          <table:table-cell table:style-name="ce23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101" calcext:value-type="float">
            <text:p>2010101</text:p>
          </table:table-cell>
          <table:table-cell table:style-name="ce9" office:value-type="float" office:value="2010101010" calcext:value-type="float">
            <text:p>2010101010</text:p>
          </table:table-cell>
          <table:table-cell table:style-name="ce3" office:value-type="string" calcext:value-type="string">
            <text:p>TRASFERIMENTI <text:s/>PER FUNZIONI DELEGATE AL CORECOM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i per funzioni delegate</text:p>
          </table:table-cell>
          <table:table-cell table:style-name="ce17" office:value-type="float" office:value="167031.31" calcext:value-type="float">
            <text:p>167.031,31</text:p>
          </table:table-cell>
          <table:table-cell table:style-name="ce3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3" office:value-type="string" calcext:value-type="string">
            <text:p>Attivita gestionale</text:p>
          </table:table-cell>
          <table:table-cell table:style-name="ce24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02" calcext:value-type="float">
            <text:p>300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, RECUPERI VARI E INCASSO BOLLI PER SPESE CONTRATTUALI (BIBLIOTECA, CORECOM, DIFENSORE CIVICO E GARANTI)</text:p>
          </table:table-cell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float" office:value="240" calcext:value-type="float">
            <text:p>24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02" calcext:value-type="float">
            <text:p>300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, RECUPERI VARI E INCASSO BOLLI PER SPESE CONTRATTUALI (BIBLIOTECA, CORECOM, DIFENSORE CIVICO E GARANTI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bolli</text:p>
          </table:table-cell>
          <table:table-cell table:style-name="ce17" office:value-type="float" office:value="240" calcext:value-type="float">
            <text:p>240,00</text:p>
          </table:table-cell>
          <table:table-cell table:style-name="ce3" office:value-type="string" calcext:value-type="string">
            <text:p>Elena Michelagnol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RECUPERI, RIMBORSI E RESTITUZIONE SOMME <text:s/>(BIBLIOTECA, CORECOM, DIFENSORE CIVICO E GARANTI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32" calcext:value-type="float">
            <text:p>303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RECUPERI, RIMBORSI E RESTITUZIONE SOMME <text:s/>(BIBLIOTECA, CORECOM, DIFENSORE CIVICO E GARANTI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imborsi, recuperi e restituzioni di somm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Elena Michelagnol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30" calcext:value-type="float">
            <text:p>903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2" calcext:value-type="float">
            <text:p>9020402</text:p>
          </table:table-cell>
          <table:table-cell table:style-name="ce8" office:value-type="float" office:value="9020402001" calcext:value-type="float">
            <text:p>9020402001</text:p>
          </table:table-cell>
          <table:table-cell table:style-name="ce2" office:value-type="string" calcext:value-type="string">
            <text:p>RESTITUZIONE DI DEPOSITI CAUZIONALI O CONTRATTUALI PRESSO TERZI (BIBLIOTECA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30" calcext:value-type="float">
            <text:p>903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2" calcext:value-type="float">
            <text:p>9020402</text:p>
          </table:table-cell>
          <table:table-cell table:style-name="ce9" office:value-type="float" office:value="9020402001" calcext:value-type="float">
            <text:p>9020402001</text:p>
          </table:table-cell>
          <table:table-cell table:style-name="ce3" office:value-type="string" calcext:value-type="string">
            <text:p>RESTITUZIONE DI DEPOSITI CAUZIONALI O CONTRATTUALI PRESSO TERZI (BIBLIOTEC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stituzione depositi cauzionali presso terzi bilblioteca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Elena Michelagnol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63" calcext:value-type="float">
            <text:p>906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1" calcext:value-type="float">
            <text:p>9020401</text:p>
          </table:table-cell>
          <table:table-cell table:style-name="ce8"/>
          <table:table-cell table:style-name="ce2" office:value-type="string" calcext:value-type="string">
            <text:p>COSTITUZIONE DI DEPOSITI CAUZIONALI O CONTRATTUALI DI TERZI (BIBLIOTECA, CORECOM, GARANTI, DIFENSORE CIVICO)</text:p>
          </table:table-cell>
          <table:table-cell table:style-name="ce2"/>
          <table:table-cell table:style-name="ce8"/>
          <table:table-cell table:style-name="ce16" office:value-type="float" office:value="15000" calcext:value-type="float">
            <text:p>15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9063" calcext:value-type="float">
            <text:p>906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1" calcext:value-type="float">
            <text:p>9020401</text:p>
          </table:table-cell>
          <table:table-cell table:style-name="ce9"/>
          <table:table-cell table:style-name="ce3" office:value-type="string" calcext:value-type="string">
            <text:p>COSTITUZIONE DI DEPOSITI CAUZIONALI O CONTRATTUALI DI TERZI (BIBLIOTECA, CORECOM, GARANTI, DIFENSORE CIVICO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stituzione di depositi cauzionali o contrattuali di terzi (biblioteca, Corecom, garanti, difensore civico)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66" calcext:value-type="float">
            <text:p>906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/>
          <table:table-cell table:style-name="ce2" office:value-type="string" calcext:value-type="string">
            <text:p>TRATTENUTA PER PIGNORAMENTI E CESSIONE DEL QUINTO SU EMOLUMENTI (DIFENSORE CIVICO - GARANTI)</text:p>
          </table:table-cell>
          <table:table-cell table:style-name="ce2"/>
          <table:table-cell table:style-name="ce8"/>
          <table:table-cell table:style-name="ce16" office:value-type="float" office:value="5000" calcext:value-type="float">
            <text:p>5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9066" calcext:value-type="float">
            <text:p>906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/>
          <table:table-cell table:style-name="ce3" office:value-type="string" calcext:value-type="string">
            <text:p>TRATTENUTA PER PIGNORAMENTI E CESSIONE DEL QUINTO SU EMOLUMENTI (DIFENSORE CIVICO - GARANTI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ttenuta per pignoramenti e cessione del quinto su emolumenti (difensore civico - garanti)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al Difensore civico e ai Garanti. Assistenza generale al Corecom. Biblioteca e documentazione <text:s text:c="1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3011" calcext:value-type="float">
            <text:p>301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RECUPERI, RIMBORSI E RESTITUZIONE SOMME <text:s/>(ASSISTENZA CDAL, COPAS, CPO E AUTORITA' PER LA PARTECIPAZIONE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3011" calcext:value-type="float">
            <text:p>301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RECUPERI, RIMBORSI E RESTITUZIONE SOMME <text:s/>(ASSISTENZA CDAL, COPAS, CPO E AUTORITA' PER LA PARTECIPAZION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i, rimborsi e restituzione somme (assistenza al difensore civico, ai garanti e all'autorità per la partecipazione)</text:p>
          </table:table-cell>
          <table:table-cell table:style-name="ce17" office:value-type="float" office:value="0" calcext:value-type="float">
            <text:p>0,00</text:p>
          </table:table-cell>
          <table:table-cell table:style-name="ce3" office:value-type="string" calcext:value-type="string">
            <text:p>Andrea di Bernard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3049" calcext:value-type="float">
            <text:p>304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, RECUPERI VARI E INCASSO BOLLI PER SPESE CONTRATTUALI (ASSISTENZA CDAL, COPAS, CPO E AUTORITA' PER LA PARTECIPAZIONE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3049" calcext:value-type="float">
            <text:p>304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, RECUPERI VARI E INCASSO BOLLI PER SPESE CONTRATTUALI (ASSISTENZA CDAL, COPAS, CPO E AUTORITA' PER LA PARTECIPAZION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boll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Antonella Accard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3055" calcext:value-type="float">
            <text:p>305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30399" calcext:value-type="float">
            <text:p>3030399</text:p>
          </table:table-cell>
          <table:table-cell table:style-name="ce8"/>
          <table:table-cell table:style-name="ce2" office:value-type="string" calcext:value-type="string">
            <text:p>INTERESSI ATTIVI SU RECUPERO CONTRIBUTI <text:s/>EROGATI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3055" calcext:value-type="float">
            <text:p>305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30399" calcext:value-type="float">
            <text:p>3030399</text:p>
          </table:table-cell>
          <table:table-cell table:style-name="ce9"/>
          <table:table-cell table:style-name="ce3" office:value-type="string" calcext:value-type="string">
            <text:p>INTERESSI ATTIVI SU RECUPERO CONTRIBUTI <text:s/>EROGA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teressi attivi su recupero contributierogat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Andrea Di Bernard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4004" calcext:value-type="float">
            <text:p>400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50302" calcext:value-type="float">
            <text:p>4050302</text:p>
          </table:table-cell>
          <table:table-cell table:style-name="ce8"/>
          <table:table-cell table:style-name="ce2" office:value-type="string" calcext:value-type="string">
            <text:p>REVOCHE RECUPERI E RESTITUZIONE SOMME IN CONTO CAPITALE DA AMMINISTRAZIONI LOCALI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4004" calcext:value-type="float">
            <text:p>400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50302" calcext:value-type="float">
            <text:p>4050302</text:p>
          </table:table-cell>
          <table:table-cell table:style-name="ce9"/>
          <table:table-cell table:style-name="ce3" office:value-type="string" calcext:value-type="string">
            <text:p>REVOCHE RECUPERI E RESTITUZIONE SOMME IN CONTO CAPITALE DA AMMINISTRAZIONI LOCAL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voche recuperi e restituzione sommein conto capitale da amministrazionilocali</text:p>
          </table:table-cell>
          <table:table-cell table:style-name="ce17" office:value-type="float" office:value="0" calcext:value-type="float">
            <text:p>0,00</text:p>
          </table:table-cell>
          <table:table-cell table:style-name="ce3" office:value-type="string" calcext:value-type="string">
            <text:p>Antonella Accard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9065" calcext:value-type="float">
            <text:p>906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/>
          <table:table-cell table:style-name="ce2" office:value-type="string" calcext:value-type="string">
            <text:p>TRATTENUTA PER PIGNORAMENTI E CESSIONE DEL QUINTO SU EMOLUMNETI (CPO, CAL, APP)</text:p>
          </table:table-cell>
          <table:table-cell table:style-name="ce2"/>
          <table:table-cell table:style-name="ce8"/>
          <table:table-cell table:style-name="ce16" office:value-type="float" office:value="5000" calcext:value-type="float">
            <text:p>5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9065" calcext:value-type="float">
            <text:p>906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/>
          <table:table-cell table:style-name="ce3" office:value-type="string" calcext:value-type="string">
            <text:p>TRATTENUTA PER PIGNORAMENTI E CESSIONE DEL QUINTO SU EMOLUMNETI (CPO, CAL, APP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ttenuta per pignoramenti e cessione del quinto su emolumenti (CPO, CAL, APP)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9" office:value-type="string" calcext:value-type="string">
            <text:p>Andrea di Bernard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24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2010102" calcext:value-type="float">
            <text:p>2010102</text:p>
          </table:table-cell>
          <table:table-cell table:style-name="ce8" office:value-type="float" office:value="2010102001" calcext:value-type="float">
            <text:p>2010102001</text:p>
          </table:table-cell>
          <table:table-cell table:style-name="ce2" office:value-type="string" calcext:value-type="string">
            <text:p>TRASFERIMENTI DALLE REGIONI PER ADESIONE OSSERVATORIO LEGISLATIVO INTERREGIONALE</text:p>
          </table:table-cell>
          <table:table-cell table:style-name="ce2"/>
          <table:table-cell table:style-name="ce8"/>
          <table:table-cell table:style-name="ce16" office:value-type="float" office:value="2000" calcext:value-type="float">
            <text:p>2.00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iuridica e legislativa <text:s text:c="33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102" calcext:value-type="float">
            <text:p>2010102</text:p>
          </table:table-cell>
          <table:table-cell table:style-name="ce9" office:value-type="float" office:value="2010102001" calcext:value-type="float">
            <text:p>2010102001</text:p>
          </table:table-cell>
          <table:table-cell table:style-name="ce3" office:value-type="string" calcext:value-type="string">
            <text:p>TRASFERIMENTI DALLE REGIONI PER ADESIONE OSSERVATORIO LEGISLATIVO INTER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i dalle Regioni per adesione OLI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3" office:value-type="string" calcext:value-type="string">
            <text:p>Carla Paradis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iuridica e legislativa <text:s text:c="33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2010" calcext:value-type="float">
            <text:p>201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2010401" calcext:value-type="float">
            <text:p>2010401</text:p>
          </table:table-cell>
          <table:table-cell table:style-name="ce8" office:value-type="float" office:value="2010401001" calcext:value-type="float">
            <text:p>2010401001</text:p>
          </table:table-cell>
          <table:table-cell table:style-name="ce2" office:value-type="string" calcext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8"/>
          <table:table-cell table:style-name="ce16" office:value-type="float" office:value="5500" calcext:value-type="float">
            <text:p>5.50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iuridica e legislativa <text:s text:c="33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2010" calcext:value-type="float">
            <text:p>201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401" calcext:value-type="float">
            <text:p>2010401</text:p>
          </table:table-cell>
          <table:table-cell table:style-name="ce9" office:value-type="float" office:value="2010401001" calcext:value-type="float">
            <text:p>2010401001</text:p>
          </table:table-cell>
          <table:table-cell table:style-name="ce3" office:value-type="string" calcext:value-type="string">
            <text:p>TRASFERIMENTO DALLA CONFERENZA PRESIDENTI ASSEMBLEE LEGISLATIVE REGIONI E PROVINCE AUTONOME PER ADESIONE OSSERVATORIO LEGISLATIVO INTER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o dalla Conferenza per adesione OLI</text:p>
          </table:table-cell>
          <table:table-cell table:style-name="ce17" office:value-type="float" office:value="5500" calcext:value-type="float">
            <text:p>5.500,00</text:p>
          </table:table-cell>
          <table:table-cell table:style-name="ce3" office:value-type="string" calcext:value-type="string">
            <text:p>Carla Paradis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iuridica e legislativa <text:s text:c="33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iuridica e legislativa <text:s text:c="33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09" calcext:value-type="float">
            <text:p>300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 VARI E INCASSO BOLLI PER SPESE CONTRATTUALI - (assistenza legislativa e giuridic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bolli</text:p>
          </table:table-cell>
          <table:table-cell table:style-name="ce17" office:value-type="float" office:value="0" calcext:value-type="float">
            <text:p>0,00</text:p>
          </table:table-cell>
          <table:table-cell table:style-name="ce3" office:value-type="string" calcext:value-type="string">
            <text:p>Carla Paradis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iuridica e legislativa <text:s text:c="33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4006" calcext:value-type="float">
            <text:p>400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20102" calcext:value-type="float">
            <text:p>4020102</text:p>
          </table:table-cell>
          <table:table-cell table:style-name="ce8" office:value-type="float" office:value="4020102001" calcext:value-type="float">
            <text:p>4020102001</text:p>
          </table:table-cell>
          <table:table-cell table:style-name="ce2" office:value-type="string" calcext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iuridica e legislativa <text:s text:c="33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4006" calcext:value-type="float">
            <text:p>400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20102" calcext:value-type="float">
            <text:p>4020102</text:p>
          </table:table-cell>
          <table:table-cell table:style-name="ce9" office:value-type="float" office:value="4020102001" calcext:value-type="float">
            <text:p>4020102001</text:p>
          </table:table-cell>
          <table:table-cell table:style-name="ce3" office:value-type="string" calcext:value-type="string">
            <text:p>TRASFERIMENTI DALLE REGIONI PER ADESIONE OSSERVATORIO LEGISLATIVO INTERREGIONALE - PARTE CAPIT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i dalle Regioni per adesione Osservatorio legislativo interregionale - capitale</text:p>
          </table:table-cell>
          <table:table-cell table:style-name="ce17" office:value-type="float" office:value="0" calcext:value-type="float">
            <text:p>0,00</text:p>
          </table:table-cell>
          <table:table-cell table:style-name="ce3" office:value-type="string" calcext:value-type="string">
            <text:p>Carla Paradis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iuridica e legislativa <text:s text:c="33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2" office:value-type="float" office:value="4007" calcext:value-type="float">
            <text:p>400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20401" calcext:value-type="float">
            <text:p>4020401</text:p>
          </table:table-cell>
          <table:table-cell table:style-name="ce8"/>
          <table:table-cell table:style-name="ce2" office:value-type="string" calcext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8" office:value-type="string" calcext:value-type="string">
            <text:p>Assistenza giuridica e legislativa <text:s text:c="33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3" office:value-type="float" office:value="4007" calcext:value-type="float">
            <text:p>400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20401" calcext:value-type="float">
            <text:p>4020401</text:p>
          </table:table-cell>
          <table:table-cell table:style-name="ce9"/>
          <table:table-cell table:style-name="ce3" office:value-type="string" calcext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o dalla Conferenza presidenti assemblee legislative Regioni e Province autonome per adesione OL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Carla Paradis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Assistenza giuridica e legislativa <text:s text:c="33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5"/>
          <table:table-cell table:style-name="ce5" office:value-type="string" calcext:value-type="string">
            <text:p><text:s/></text:p>
          </table:table-cell>
          <table:table-cell table:style-name="ce5" table:number-columns-repeated="16365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<text:span text:style-name="T1"> </text:span></text:p>
          </table:table-cell>
          <table:table-cell table:style-name="ce2"/>
          <table:table-cell table:style-name="ce8"/>
          <table:table-cell table:style-name="ce16" office:value-type="float" office:value="100" calcext:value-type="float">
            <text:p>100,00</text:p>
          </table:table-cell>
          <table:table-cell table:style-name="ce8"/>
          <table:table-cell table:style-name="ce16"/>
          <table:table-cell table:style-name="ce8" office:value-type="string" calcext:value-type="string">
            <text:p>Atti consiliari. Procedura di nomine e designazioni di competenza del Consiglio regionale. <text:s text:c="1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01" calcext:value-type="float">
            <text:p>300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bolli <text:s/>- Stenotipia sedute Aula e commissione e altre entrate di competenza del Settore</text:p>
          </table:table-cell>
          <table:table-cell table:style-name="ce17" office:value-type="float" office:value="100" calcext:value-type="float">
            <text:p>100,00</text:p>
          </table:table-cell>
          <table:table-cell table:style-name="ce3" office:value-type="string" calcext:value-type="string">
            <text:p>Francesco Dreoni/Alessandro Tonarell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Atti consiliari. Procedura di nomine e designazioni di competenza del Consiglio regionale. <text:s text:c="30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REIMP. DA FPV/E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FONDO PLURIENNALE VINCOLATO DI PARTE CORRENTE (FPV ENTRATA)</text:p>
          </table:table-cell>
          <table:table-cell table:style-name="ce2"/>
          <table:table-cell table:style-name="ce8"/>
          <table:table-cell table:style-name="ce16" office:value-type="float" office:value="187579.65" calcext:value-type="float">
            <text:p>187.579,65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IMP. DA FPV/E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FONDO PLURIENNALE VINCOLATO DI PARTE CORRENTE (FPV ENTRAT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ndo pluriennale vincolato in entrata a copertura delle spese correnti</text:p>
          </table:table-cell>
          <table:table-cell table:style-name="ce17" office:value-type="float" office:value="187579.65" calcext:value-type="float">
            <text:p>187.579,65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REIMP. DA FPV/E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FONDO PLURIENNALE VINCOLATO DI PARTE CAPITALE (FPV ENTRATA)</text:p>
          </table:table-cell>
          <table:table-cell table:style-name="ce2"/>
          <table:table-cell table:style-name="ce8"/>
          <table:table-cell table:style-name="ce16" office:value-type="float" office:value="564997.69" calcext:value-type="float">
            <text:p>564.997,69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IMP. DA FPV/E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FONDO PLURIENNALE VINCOLATO DI PARTE CAPITALE (FPV ENTRAT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ndo pluriennale vincolata in entrata di parte capitale</text:p>
          </table:table-cell>
          <table:table-cell table:style-name="ce17" office:value-type="float" office:value="564997.69" calcext:value-type="float">
            <text:p>564.997,69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UTILIZZO AVANZO DI AMMINISTRAZIONE LIBERO - SPESA CORRENTE A CARATTERE NON PERMANENTE ART. 42 C. 6 DLGS 118/2011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UTILIZZO AVANZO DI AMMINISTRAZIONE LIBERO - SPESA CORRENTE A CARATTERE NON PERMANENTE ART. 42 C. 6 DLGS 118/201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libero esercizio precedente applicato al Bilancio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UTILIZZO AVANZO DI AMMINISTRAZIONE LIBERO - SPESA CORRENTE A CARATTERE NON PERMANENTE ART. 42 C. 6 DLGS 118/2011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UTILIZZO AVANZO DI AMMINISTRAZIONE LIBERO - SPESA CORRENTE A CARATTERE NON PERMANENTE ART. 42 C. 6 DLGS 118/201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libero esercizio precedente applicato al Bilancio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FONDO DI CASSA ALL'INIZIO DELL'ESERCIZIO DI BILANCIO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FONDO DI CASSA ALL'INIZIO DELL'ESERCIZIO DI BILANCI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ndo di cassa inizio esercizio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PARTE DESTINATA AGLI INVESTIMENTI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PARTE DESTINATA AGLI INVESTIMEN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esercizio precedente - parte investiment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PARTE DESTINATA AGLI INVESTIMENTI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PARTE DESTINATA AGLI INVESTIMEN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parte investiment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REIMP. DA FPV/E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FONDO PLURIENNALE VINCOLATO DI PARTE CORRENTE (FPV ENTRATA) - RISORSE VINCOLATE</text:p>
          </table:table-cell>
          <table:table-cell table:style-name="ce2"/>
          <table:table-cell table:style-name="ce8"/>
          <table:table-cell table:style-name="ce16" office:value-type="float" office:value="12450" calcext:value-type="float">
            <text:p>12.45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REIMP. DA FPV/E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FONDO PLURIENNALE VINCOLATO DI PARTE CORRENTE (FPV ENTRATA) - RISORSE VINCOLA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ndo pluriennale vincolata parte corrente (FPV entrata) risorse vincolate - Riaccertamento</text:p>
          </table:table-cell>
          <table:table-cell table:style-name="ce17" office:value-type="float" office:value="12450" calcext:value-type="float">
            <text:p>12.45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FONDO PLURIENNALE VINCOLATO DI PARTE CAPITALE (FPV ENTRATA) - RISORSE VINCOLAT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FONDO PLURIENNALE VINCOLATO DI PARTE CAPITALE (FPV ENTRATA) - RISORSE VINCOLA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ndo pluriennale vincolata parte capitale (Fpv entrata) risorse vincolate - Riaccerta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2"/>
          <table:table-cell table:style-name="ce8"/>
          <table:table-cell table:style-name="ce16" office:value-type="float" office:value="1300000" calcext:value-type="float">
            <text:p>1.30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17" office:value-type="float" office:value="1300000" calcext:value-type="float">
            <text:p>1.300.00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ACCANTONATA RELATIVA ALLE QUOTE NON UTILIZZATE DEI FONDI SPECIALI PER FINANZIAMENTO PROVVEDIMENTI LEGISLATIVI DI INIZIATIVA CONSILIARE - SPESE CORRENTI </text:p>
          </table:table-cell>
          <table:table-cell table:style-name="ce2"/>
          <table:table-cell table:style-name="ce8"/>
          <table:table-cell table:style-name="ce16" office:value-type="float" office:value="400000" calcext:value-type="float">
            <text:p>40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ACCANTONATA RELATIVA ALLE QUOTE NON UTILIZZATE DEI FONDI SPECIALI PER FINANZIAMENTO PROVVEDIMENTI LEGISLATIVI DI INIZIATIVA CONSILIARE - SPESE CORRENTI<text:span text:style-name="T2"> 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table:style-name="ce17" office:value-type="float" office:value="400000" calcext:value-type="float">
            <text:p>400.00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8"/>
          <table:table-cell table:style-name="ce16" office:value-type="float" office:value="3162456.4" calcext:value-type="float">
            <text:p>3.162.456,4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ACCANTONATA RELATIVA AL FONDO RISCHI DA CONTENZIOS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accantonata relativa al fondo rischi da contenzioso</text:p>
          </table:table-cell>
          <table:table-cell table:style-name="ce17" office:value-type="float" office:value="3162456.4" calcext:value-type="float">
            <text:p>3.162.456,40</text:p>
          </table:table-cell>
          <table:table-cell table:style-name="ce3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8"/>
          <table:table-cell table:style-name="ce16" office:value-type="float" office:value="427746.52" calcext:value-type="float">
            <text:p>427.746,52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7" office:value-type="float" office:value="427746.52" calcext:value-type="float">
            <text:p>427.746,52</text:p>
          </table:table-cell>
          <table:table-cell table:style-name="ce3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8"/>
          <table:table-cell table:style-name="ce16" office:value-type="float" office:value="9774.64" calcext:value-type="float">
            <text:p>9.774,64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7" office:value-type="float" office:value="9774.64" calcext:value-type="float">
            <text:p>9.774,64</text:p>
          </table:table-cell>
          <table:table-cell table:style-name="ce3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8"/>
          <table:table-cell table:style-name="ce16" office:value-type="float" office:value="21880" calcext:value-type="float">
            <text:p>21.88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vincolata relativa a vincoli da trasferimenti rete Cobire</text:p>
          </table:table-cell>
          <table:table-cell table:style-name="ce17" office:value-type="float" office:value="21880" calcext:value-type="float">
            <text:p>21.880,00</text:p>
          </table:table-cell>
          <table:table-cell table:style-name="ce3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8"/>
          <table:table-cell table:style-name="ce16" office:value-type="float" office:value="13095.26" calcext:value-type="float">
            <text:p>13.095,26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7" office:value-type="float" office:value="13095.26" calcext:value-type="float">
            <text:p>13.095,26</text:p>
          </table:table-cell>
          <table:table-cell table:style-name="ce3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AVANZ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2" office:value-type="string" calcext:value-type="string">
            <text:p>UTILIZZO AVANZO DI AMMINISTRAZIONE LIBERO - SPESA INVESTIMENTO ART. 42 C. 6 DLGS 118/2011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AVANZO</text:p>
          </table:table-cell>
          <table:table-cell table:style-name="ce9" office:value-type="string" calcext:value-type="string">
            <text:p><text:s/></text:p>
          </table:table-cell>
          <table:table-cell table:style-name="ce9"/>
          <table:table-cell table:style-name="ce3" office:value-type="string" calcext:value-type="string">
            <text:p>UTILIZZO AVANZO DI AMMINISTRAZIONE LIBERO - SPESA INVESTIMENTO ART. 42 C. 6 DLGS 118/2011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utilizzo avanzo libero - spesa investimento art. 42 c. 6 dlgs 118/2011</text:p>
          </table:table-cell>
          <table:table-cell table:style-name="ce17" office:value-type="float" office:value="0" calcext:value-type="float">
            <text:p>0,00</text:p>
          </table:table-cell>
          <table:table-cell table:style-name="ce3" office:value-type="string" calcext:value-type="string">
            <text:p>Fabrizio Mascagni</text:p>
          </table:table-cell>
          <table:table-cell table:style-name="ce17" office:value-type="string" calcext:value-type="string">
            <text:p>Entro il 31 lugl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2010104" calcext:value-type="float">
            <text:p>2010104</text:p>
          </table:table-cell>
          <table:table-cell table:style-name="ce8" office:value-type="float" office:value="2010104001" calcext:value-type="float">
            <text:p>2010104001</text:p>
          </table:table-cell>
          <table:table-cell table:style-name="ce2" office:value-type="string" calcext:value-type="string">
            <text:p>TRASFERIMENTI DAL BILANCIO REGIONALE-CORRENTE</text:p>
          </table:table-cell>
          <table:table-cell table:style-name="ce2"/>
          <table:table-cell table:style-name="ce8"/>
          <table:table-cell table:style-name="ce16" table:formula="of:=22520370+150000" office:value-type="float" office:value="22670370" calcext:value-type="float">
            <text:p>22.670.37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Attivita gestionale</text:p>
          </table:table-cell>
          <table:table-cell table:style-name="ce25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104" calcext:value-type="float">
            <text:p>2010104</text:p>
          </table:table-cell>
          <table:table-cell table:style-name="ce9" office:value-type="float" office:value="2010104001" calcext:value-type="float">
            <text:p>2010104001</text:p>
          </table:table-cell>
          <table:table-cell table:style-name="ce3" office:value-type="string" calcext:value-type="string">
            <text:p>TRASFERIMENTI DAL BILANCIO REGIONALE-CORREN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i dal bilancio regionale corrente</text:p>
          </table:table-cell>
          <table:table-cell table:style-name="ce17" office:value-type="float" office:value="22520370" calcext:value-type="float">
            <text:p>22.520.370,00</text:p>
          </table:table-cell>
          <table:table-cell table:style-name="ce3" office:value-type="string" calcext:value-type="string">
            <text:p>Leonardo Grass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3" office:value-type="string" calcext:value-type="string">
            <text:p>Attivita gestionale</text:p>
          </table:table-cell>
          <table:table-cell table:style-name="ce26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2005" calcext:value-type="float">
            <text:p>200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104" calcext:value-type="float">
            <text:p>2010104</text:p>
          </table:table-cell>
          <table:table-cell table:style-name="ce9" office:value-type="float" office:value="2010104001" calcext:value-type="float">
            <text:p>2010104001</text:p>
          </table:table-cell>
          <table:table-cell table:style-name="ce3" office:value-type="string" calcext:value-type="string">
            <text:p>TRASFERIMENTI DAL BILANCIO REGIONALE-CORRENT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rasferimento straordinario dal bilancio regionale corrente relativo al solo anno 2024</text:p>
          </table:table-cell>
          <table:table-cell table:style-name="ce17" office:value-type="float" office:value="150000" calcext:value-type="float">
            <text:p>150.000,00</text:p>
          </table:table-cell>
          <table:table-cell table:style-name="ce3" office:value-type="string" calcext:value-type="string">
            <text:p>Leonardo Grass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3" office:value-type="string" calcext:value-type="string">
            <text:p>Attivita gestionale</text:p>
          </table:table-cell>
          <table:table-cell table:style-name="ce26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30304" calcext:value-type="float">
            <text:p>3030304</text:p>
          </table:table-cell>
          <table:table-cell table:style-name="ce8" office:value-type="float" office:value="3030304001" calcext:value-type="float">
            <text:p>3030304001</text:p>
          </table:table-cell>
          <table:table-cell table:style-name="ce2" office:value-type="string" calcext:value-type="string">
            <text:p>INTERESSI ATTIVI SU CONTO CORRENTE (TESORERIA - ECONOMATO)</text:p>
          </table:table-cell>
          <table:table-cell table:style-name="ce2"/>
          <table:table-cell table:style-name="ce8"/>
          <table:table-cell table:style-name="ce16" table:formula="of:=217000" office:value-type="float" office:value="217000" calcext:value-type="float">
            <text:p>217.00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06" calcext:value-type="float">
            <text:p>300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30304" calcext:value-type="float">
            <text:p>3030304</text:p>
          </table:table-cell>
          <table:table-cell table:style-name="ce9" office:value-type="float" office:value="3030304001" calcext:value-type="float">
            <text:p>3030304001</text:p>
          </table:table-cell>
          <table:table-cell table:style-name="ce3" office:value-type="string" calcext:value-type="string">
            <text:p>INTERESSI ATTIVI SU CONTO CORRENTE (TESORERIA - ECONOMATO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teressi attivi su conto corrente (tesoreria - economato)</text:p>
          </table:table-cell>
          <table:table-cell table:style-name="ce17" table:formula="of:=217000" office:value-type="float" office:value="217000" calcext:value-type="float">
            <text:p>217.00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cadenza trimestrale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ENTRATE DA RIVERSARE ALLA GIUNTA REGIONAL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ENTRATE DA RIVERSARE ALLA GIUNTA 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iversare alla Giunta regional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Leonardo Grass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RECUPERI, RIMBORSI E RESTITUZIONE SOMME AFFERENTI AL SETTORE BILANCIO E FINANZ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3047" calcext:value-type="float">
            <text:p>304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RECUPERI, RIMBORSI E RESTITUZIONE SOMME AFFERENTI AL SETTORE BILANCIO E FINANZ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a derivante dalla liquidazione della Fondazione del Consiglio regionale ed altre entrate di competenza del Settor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56" calcext:value-type="float">
            <text:p>305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3056" calcext:value-type="float">
            <text:p>305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ENTRATE PER RESTITUZIONE AVANZO GRUPPI CONSILIARI , ALTRI RIMBORSI E RESTITUZIONE SOMME AFFERENTI AL SETTORE BILANCIO E FINANZ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per restituzione avanzo Gruppi Consiliari per fine legislatura, altri rimborsi e restituzione somm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ENTRATE DA TRATTENUTE CAUTELATIV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60" calcext:value-type="float">
            <text:p>306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ENTRATE DA TRATTENUTE CAUTELATIV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trattenute cautelative pignorament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ENTRATE DA RISPARMI DI SPESA PER FRONTEGGIARE EMERGENZE SOCIALI E AMBIENTALI</text:p>
          </table:table-cell>
          <table:table-cell table:style-name="ce2"/>
          <table:table-cell table:style-name="ce8"/>
          <table:table-cell table:style-name="ce16" office:value-type="float" office:value="11100" calcext:value-type="float">
            <text:p>11.1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Attivita gestionale</text:p>
          </table:table-cell>
          <table:table-cell table:style-name="ce25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61" calcext:value-type="float">
            <text:p>306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ENTRATE DA RISPARMI DI SPESA PER FRONTEGGIARE EMERGENZE SOCIALI E AMBIENTAL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isparmi di spesa art. 11 comma 3 <text:s/>legge 3/2009</text:p>
          </table:table-cell>
          <table:table-cell table:style-name="ce17" office:value-type="float" office:value="11100" calcext:value-type="float">
            <text:p>11.1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Attivita gestionale</text:p>
          </table:table-cell>
          <table:table-cell table:style-name="ce26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65" calcext:value-type="float">
            <text:p>306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10201" calcext:value-type="float">
            <text:p>3010201</text:p>
          </table:table-cell>
          <table:table-cell table:style-name="ce8"/>
          <table:table-cell table:style-name="ce2" office:value-type="string" calcext:value-type="string">
            <text:p>PROVENTI DERIVANTI DA RIMBORSO SPESE PER RILASCIO DI COPIE E/O ATTI DELIBERAZIONE CONSIGLIO 90/2017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65" calcext:value-type="float">
            <text:p>306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10201" calcext:value-type="float">
            <text:p>3010201</text:p>
          </table:table-cell>
          <table:table-cell table:style-name="ce9"/>
          <table:table-cell table:style-name="ce3" office:value-type="string" calcext:value-type="string">
            <text:p>PROVENTI DERIVANTI DA RIMBORSO SPESE PER RILASCIO DI COPIE E/O ATTI DELIBERAZIONE CONSIGLIO 90/2017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oventi derivanti da rimborso spese per rilascio di copie e/o att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20104" calcext:value-type="float">
            <text:p>4020104</text:p>
          </table:table-cell>
          <table:table-cell table:style-name="ce8" office:value-type="float" office:value="4020104001" calcext:value-type="float">
            <text:p>4020104001</text:p>
          </table:table-cell>
          <table:table-cell table:style-name="ce2" office:value-type="string" calcext:value-type="string">
            <text:p>TRASFERIMENTI DAL BILANCIO REGIONALE PARTE CAPITALE - CONTRIBUTI AGLI INVESTIMENTI</text:p>
          </table:table-cell>
          <table:table-cell table:style-name="ce2"/>
          <table:table-cell table:style-name="ce8"/>
          <table:table-cell table:style-name="ce16" office:value-type="float" office:value="977630" calcext:value-type="float">
            <text:p>977.63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Attivita gestionale</text:p>
          </table:table-cell>
          <table:table-cell table:style-name="ce25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4003" calcext:value-type="float">
            <text:p>400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20104" calcext:value-type="float">
            <text:p>4020104</text:p>
          </table:table-cell>
          <table:table-cell table:style-name="ce9" office:value-type="float" office:value="4020104001" calcext:value-type="float">
            <text:p>4020104001</text:p>
          </table:table-cell>
          <table:table-cell table:style-name="ce3" office:value-type="string" calcext:value-type="string">
            <text:p>TRASFERIMENTI DAL BILANCIO REGIONALE PARTE CAPITALE - CONTRIBUTI AGLI INVESTIMEN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i in conto capitale dalla Giunta regionale - contributi agli investimenti</text:p>
          </table:table-cell>
          <table:table-cell table:style-name="ce17" office:value-type="float" office:value="977630" calcext:value-type="float">
            <text:p>977.630,00</text:p>
          </table:table-cell>
          <table:table-cell table:style-name="ce3" office:value-type="string" calcext:value-type="string">
            <text:p>Leonardo Grass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3" office:value-type="string" calcext:value-type="string">
            <text:p>Attivita gestionale</text:p>
          </table:table-cell>
          <table:table-cell table:style-name="ce26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4008" calcext:value-type="float">
            <text:p>4008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20104" calcext:value-type="float">
            <text:p>4020104</text:p>
          </table:table-cell>
          <table:table-cell table:style-name="ce8" office:value-type="float" office:value="4020104001" calcext:value-type="float">
            <text:p>4020104001</text:p>
          </table:table-cell>
          <table:table-cell table:style-name="ce2" office:value-type="string" calcext:value-type="string">
            <text:p>TRASFERIMENTI DAL BILANCIO REGIONALE- ENTRATA IN CONTO CAPITALE PER DIGITALIZZAZIONE DEL CONSIGLIO REGIONALE</text:p>
          </table:table-cell>
          <table:table-cell table:style-name="ce2"/>
          <table:table-cell table:style-name="ce8"/>
          <table:table-cell table:style-name="ce16" office:value-type="float" office:value="600000" calcext:value-type="float">
            <text:p>60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Attivita gestionale</text:p>
          </table:table-cell>
          <table:table-cell table:style-name="ce25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4008" calcext:value-type="float">
            <text:p>4008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20104" calcext:value-type="float">
            <text:p>4020104</text:p>
          </table:table-cell>
          <table:table-cell table:style-name="ce9" office:value-type="float" office:value="4020104001" calcext:value-type="float">
            <text:p>4020104001</text:p>
          </table:table-cell>
          <table:table-cell table:style-name="ce3" office:value-type="string" calcext:value-type="string">
            <text:p>TRASFERIMENTI DAL BILANCIO REGIONALE- ENTRATA IN CONTO CAPITALE PER DIGITALIZZAZIONE DEL CONSIGLIO 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sferimenti dal bilancio regionale- entrata in conto capitale per digitalizzazione del consiglio regionale</text:p>
          </table:table-cell>
          <table:table-cell table:style-name="ce17" office:value-type="float" office:value="600000" calcext:value-type="float">
            <text:p>600.00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Attivita gestionale</text:p>
          </table:table-cell>
          <table:table-cell table:style-name="ce26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01" calcext:value-type="float">
            <text:p>900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302" calcext:value-type="float">
            <text:p>9010302</text:p>
          </table:table-cell>
          <table:table-cell table:style-name="ce8" office:value-type="float" office:value="9010302001" calcext:value-type="float">
            <text:p>9010302001</text:p>
          </table:table-cell>
          <table:table-cell table:style-name="ce2" office:value-type="string" calcext:value-type="string">
            <text:p>RITENUTE PREVIDENZIALI E ASSISTENZIALI SU REDDITI DI LAVORO AUTONOMO</text:p>
          </table:table-cell>
          <table:table-cell table:style-name="ce2"/>
          <table:table-cell table:style-name="ce8"/>
          <table:table-cell table:style-name="ce16" table:formula="of:=1500+8600" office:value-type="float" office:value="10100" calcext:value-type="float">
            <text:p>10.10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01" calcext:value-type="float">
            <text:p>900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302" calcext:value-type="float">
            <text:p>9010302</text:p>
          </table:table-cell>
          <table:table-cell table:style-name="ce9" office:value-type="float" office:value="9010302001" calcext:value-type="float">
            <text:p>9010302001</text:p>
          </table:table-cell>
          <table:table-cell table:style-name="ce3" office:value-type="string" calcext:value-type="string">
            <text:p>RITENUTE PREVIDENZIALI E ASSISTENZIALI SU REDDITI DI LAVORO AUTONOM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previdenziali e assistenziali su lavoro autonomo <text:s/></text:p>
          </table:table-cell>
          <table:table-cell table:style-name="ce17" table:formula="of:=1500+8600" office:value-type="float" office:value="10100" calcext:value-type="float">
            <text:p>10.100,00</text:p>
          </table:table-cell>
          <table:table-cell table:style-name="ce3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04" calcext:value-type="float">
            <text:p>900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01" calcext:value-type="float">
            <text:p>9010101</text:p>
          </table:table-cell>
          <table:table-cell table:style-name="ce8" office:value-type="float" office:value="9010101001" calcext:value-type="float">
            <text:p>9010101001</text:p>
          </table:table-cell>
          <table:table-cell table:style-name="ce2" office:value-type="string" calcext:value-type="string">
            <text:p>RITENUTE ERARIALI SU CONTRIBUTI 4%</text:p>
          </table:table-cell>
          <table:table-cell table:style-name="ce2"/>
          <table:table-cell table:style-name="ce8"/>
          <table:table-cell table:style-name="ce16" office:value-type="float" office:value="10000" calcext:value-type="float">
            <text:p>10.00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04" calcext:value-type="float">
            <text:p>900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01" calcext:value-type="float">
            <text:p>9010101</text:p>
          </table:table-cell>
          <table:table-cell table:style-name="ce9" office:value-type="float" office:value="9010101001" calcext:value-type="float">
            <text:p>9010101001</text:p>
          </table:table-cell>
          <table:table-cell table:style-name="ce3" office:value-type="string" calcext:value-type="string">
            <text:p>RITENUTE ERARIALI SU CONTRIBUTI 4%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erariali su contributi 4%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10" calcext:value-type="float">
            <text:p>901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9903" calcext:value-type="float">
            <text:p>9019903</text:p>
          </table:table-cell>
          <table:table-cell table:style-name="ce8" office:value-type="float" office:value="9019903001" calcext:value-type="float">
            <text:p>9019903001</text:p>
          </table:table-cell>
          <table:table-cell table:style-name="ce2" office:value-type="string" calcext:value-type="string">
            <text:p>RESTITUZIONE DALL'ECONOMO DEL FONDO ECONOMALE - CASSA ECONOMALE</text:p>
          </table:table-cell>
          <table:table-cell table:style-name="ce2"/>
          <table:table-cell table:style-name="ce8"/>
          <table:table-cell table:style-name="ce16" office:value-type="float" office:value="5000" calcext:value-type="float">
            <text:p>5.00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10" calcext:value-type="float">
            <text:p>901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9903" calcext:value-type="float">
            <text:p>9019903</text:p>
          </table:table-cell>
          <table:table-cell table:style-name="ce9" office:value-type="float" office:value="9019903001" calcext:value-type="float">
            <text:p>9019903001</text:p>
          </table:table-cell>
          <table:table-cell table:style-name="ce3" office:value-type="string" calcext:value-type="string">
            <text:p>RESTITUZIONE DALL'ECONOMO DEL FONDO ECONOMALE - CASSA ECONOM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stituzione dall'economo del fondo economale - cassa economale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3" office:value-type="string" calcext:value-type="string">
            <text:p>Leonardo Grass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3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13" calcext:value-type="float">
            <text:p>901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201" calcext:value-type="float">
            <text:p>9010201</text:p>
          </table:table-cell>
          <table:table-cell table:style-name="ce8" office:value-type="float" office:value="9010201001" calcext:value-type="float">
            <text:p>9010201001</text:p>
          </table:table-cell>
          <table:table-cell table:style-name="ce2" office:value-type="string" calcext:value-type="string">
            <text:p>RITENUTE ERARIALI APPLICATE SU REDDITI ASSIMILATI A LAVORO DIPENDENTE</text:p>
          </table:table-cell>
          <table:table-cell table:style-name="ce2"/>
          <table:table-cell table:style-name="ce8"/>
          <table:table-cell table:style-name="ce16" office:value-type="float" office:value="3200000" calcext:value-type="float">
            <text:p>3.200.00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13" calcext:value-type="float">
            <text:p>901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201" calcext:value-type="float">
            <text:p>9010201</text:p>
          </table:table-cell>
          <table:table-cell table:style-name="ce9" office:value-type="float" office:value="9010201001" calcext:value-type="float">
            <text:p>9010201001</text:p>
          </table:table-cell>
          <table:table-cell table:style-name="ce3" office:value-type="string" calcext:value-type="string">
            <text:p>RITENUTE ERARIALI APPLICATE SU REDDITI ASSIMILATI A LAVORO DIPENDEN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erariali applicate su redditi assimilati a lavoro dipendente</text:p>
          </table:table-cell>
          <table:table-cell table:style-name="ce17" office:value-type="float" office:value="3200000" calcext:value-type="float">
            <text:p>3.20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14" calcext:value-type="float">
            <text:p>901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301" calcext:value-type="float">
            <text:p>9010301</text:p>
          </table:table-cell>
          <table:table-cell table:style-name="ce8" office:value-type="float" office:value="9010301001" calcext:value-type="float">
            <text:p>9010301001</text:p>
          </table:table-cell>
          <table:table-cell table:style-name="ce2" office:value-type="string" calcext:value-type="string">
            <text:p>RITENUTE ERARIALI APPLICATE SU REDDITI DA LAVORO OCCASIONALE E AUTONOMO</text:p>
          </table:table-cell>
          <table:table-cell table:style-name="ce2"/>
          <table:table-cell table:style-name="ce8"/>
          <table:table-cell table:style-name="ce16" table:formula="of:=30000-8600" office:value-type="float" office:value="21400" calcext:value-type="float">
            <text:p>21.400,00</text:p>
          </table:table-cell>
          <table:table-cell table:style-name="ce8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14" calcext:value-type="float">
            <text:p>901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301" calcext:value-type="float">
            <text:p>9010301</text:p>
          </table:table-cell>
          <table:table-cell table:style-name="ce9" office:value-type="float" office:value="9010301001" calcext:value-type="float">
            <text:p>9010301001</text:p>
          </table:table-cell>
          <table:table-cell table:style-name="ce3" office:value-type="string" calcext:value-type="string">
            <text:p>RITENUTE ERARIALI APPLICATE SU REDDITI DA LAVORO OCCASIONALE E AUTONOM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erariali applicate su redditi da lavoro occasionale e autonomo</text:p>
          </table:table-cell>
          <table:table-cell table:style-name="ce17" table:formula="of:=30000-8600" office:value-type="float" office:value="21400" calcext:value-type="float">
            <text:p>21.400,00</text:p>
          </table:table-cell>
          <table:table-cell table:style-name="ce9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15" calcext:value-type="float">
            <text:p>901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02" calcext:value-type="float">
            <text:p>9010102</text:p>
          </table:table-cell>
          <table:table-cell table:style-name="ce8" office:value-type="float" office:value="9010102001" calcext:value-type="float">
            <text:p>9010102001</text:p>
          </table:table-cell>
          <table:table-cell table:style-name="ce2" office:value-type="string" calcext:value-type="string">
            <text:p>RITENUTE ERARIALI SPLIT PAYMENT ART 17 TER DPR 633 DEL 1972</text:p>
          </table:table-cell>
          <table:table-cell table:style-name="ce2"/>
          <table:table-cell table:style-name="ce8"/>
          <table:table-cell table:style-name="ce16" office:value-type="float" office:value="1300000" calcext:value-type="float">
            <text:p>1.30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15" calcext:value-type="float">
            <text:p>901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02" calcext:value-type="float">
            <text:p>9010102</text:p>
          </table:table-cell>
          <table:table-cell table:style-name="ce9" office:value-type="float" office:value="9010102001" calcext:value-type="float">
            <text:p>9010102001</text:p>
          </table:table-cell>
          <table:table-cell table:style-name="ce3" office:value-type="string" calcext:value-type="string">
            <text:p>RITENUTE ERARIALI SPLIT PAYMENT ART 17 TER DPR 633 DEL 1972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erariali split payment art 17 ter dpr 633 del 1973</text:p>
          </table:table-cell>
          <table:table-cell table:style-name="ce17" office:value-type="float" office:value="1300000" calcext:value-type="float">
            <text:p>1.300.000,00</text:p>
          </table:table-cell>
          <table:table-cell table:style-name="ce9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19" calcext:value-type="float">
            <text:p>901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202" calcext:value-type="float">
            <text:p>9010202</text:p>
          </table:table-cell>
          <table:table-cell table:style-name="ce8" office:value-type="float" office:value="9010202001" calcext:value-type="float">
            <text:p>9010202001</text:p>
          </table:table-cell>
          <table:table-cell table:style-name="ce2" office:value-type="string" calcext:value-type="string">
            <text:p>RITENUTE PREVIDENZIALI E ASSISTENZIALI SU REDDITI ASSIMILATI A LAVORO DIPENDENTE (QUOTA 1/3)</text:p>
          </table:table-cell>
          <table:table-cell table:style-name="ce2"/>
          <table:table-cell table:style-name="ce8"/>
          <table:table-cell table:style-name="ce16" office:value-type="float" office:value="1000" calcext:value-type="float">
            <text:p>1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19" calcext:value-type="float">
            <text:p>901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202" calcext:value-type="float">
            <text:p>9010202</text:p>
          </table:table-cell>
          <table:table-cell table:style-name="ce9" office:value-type="float" office:value="9010202001" calcext:value-type="float">
            <text:p>9010202001</text:p>
          </table:table-cell>
          <table:table-cell table:style-name="ce3" office:value-type="string" calcext:value-type="string">
            <text:p>RITENUTE PREVIDENZIALI E ASSISTENZIALI SU REDDITI ASSIMILATI A LAVORO DIPENDENTE (QUOTA 1/3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previdenziali e assistenziali su redditi assimilati a lavoro dipendente <text:s/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9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22" calcext:value-type="float">
            <text:p>902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RITENUTE ERARIALI SU PREMI</text:p>
          </table:table-cell>
          <table:table-cell table:style-name="ce2"/>
          <table:table-cell table:style-name="ce8"/>
          <table:table-cell table:style-name="ce16" office:value-type="float" office:value="40000" calcext:value-type="float">
            <text:p>4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22" calcext:value-type="float">
            <text:p>902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RITENUTE ERARIALI SU PREM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erariali su premi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9" office:value-type="string" calcext:value-type="string">
            <text:p>Claudia Bartarell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25" calcext:value-type="float">
            <text:p>902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9903" calcext:value-type="float">
            <text:p>9019903</text:p>
          </table:table-cell>
          <table:table-cell table:style-name="ce8" office:value-type="float" office:value="9019903001" calcext:value-type="float">
            <text:p>9019903001</text:p>
          </table:table-cell>
          <table:table-cell table:style-name="ce2" office:value-type="string" calcext:value-type="string">
            <text:p>RESTITUZIONE DALL'ECONOMO DEL FONDO ECONOMALE - CONTO CORRENTE ECONOMALE</text:p>
          </table:table-cell>
          <table:table-cell table:style-name="ce2"/>
          <table:table-cell table:style-name="ce8"/>
          <table:table-cell table:style-name="ce16" office:value-type="float" office:value="25000" calcext:value-type="float">
            <text:p>25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25" calcext:value-type="float">
            <text:p>902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9903" calcext:value-type="float">
            <text:p>9019903</text:p>
          </table:table-cell>
          <table:table-cell table:style-name="ce9" office:value-type="float" office:value="9019903001" calcext:value-type="float">
            <text:p>9019903001</text:p>
          </table:table-cell>
          <table:table-cell table:style-name="ce3" office:value-type="string" calcext:value-type="string">
            <text:p>RESTITUZIONE DALL'ECONOMO DEL FONDO ECONOMALE - CONTO CORRENTE ECONOM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stituzione dall'economo del fondo economale - conto corrente economale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9" office:value-type="string" calcext:value-type="string">
            <text:p>Leonardo Grass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27" calcext:value-type="float">
            <text:p>902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9901" calcext:value-type="float">
            <text:p>9019901</text:p>
          </table:table-cell>
          <table:table-cell table:style-name="ce8" office:value-type="float" office:value="9019901001" calcext:value-type="float">
            <text:p>9019901001</text:p>
          </table:table-cell>
          <table:table-cell table:style-name="ce2" office:value-type="string" calcext:value-type="string">
            <text:p>ENTRATE A SEGUITO DI SPESE NON ANDATE A BUON FINE</text:p>
          </table:table-cell>
          <table:table-cell table:style-name="ce2"/>
          <table:table-cell table:style-name="ce8"/>
          <table:table-cell table:style-name="ce16" office:value-type="float" office:value="60000" calcext:value-type="float">
            <text:p>6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27" calcext:value-type="float">
            <text:p>902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9901" calcext:value-type="float">
            <text:p>9019901</text:p>
          </table:table-cell>
          <table:table-cell table:style-name="ce9" office:value-type="float" office:value="9019901001" calcext:value-type="float">
            <text:p>9019901001</text:p>
          </table:table-cell>
          <table:table-cell table:style-name="ce3" office:value-type="string" calcext:value-type="string">
            <text:p>ENTRATE A SEGUITO DI SPESE NON ANDATE A BUON FIN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a seguito di spese non andate a buon fine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9" office:value-type="string" calcext:value-type="string">
            <text:p>Leonardo Grass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28" calcext:value-type="float">
            <text:p>9028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RITENUTE PER RECUPERO ANTICIPI ECONOMALI</text:p>
          </table:table-cell>
          <table:table-cell table:style-name="ce2"/>
          <table:table-cell table:style-name="ce8"/>
          <table:table-cell table:style-name="ce16" table:formula="of:=25000+30000" office:value-type="float" office:value="55000" calcext:value-type="float">
            <text:p>55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28" calcext:value-type="float">
            <text:p>9028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RITENUTE PER RECUPERO ANTICIPI ECONOMAL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per recuperi anticipi economali</text:p>
          </table:table-cell>
          <table:table-cell table:style-name="ce17" table:formula="of:=25000+30000" office:value-type="float" office:value="55000" calcext:value-type="float">
            <text:p>55.000,00</text:p>
          </table:table-cell>
          <table:table-cell table:style-name="ce9" office:value-type="string" calcext:value-type="string">
            <text:p>Leonardo Grass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29" calcext:value-type="float">
            <text:p>902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RITENUTE SU COMPENSI DIPENDENTI PUBBLICI ART. 1 COMMA 126 L. 662/96 E DPCM 486/99</text:p>
          </table:table-cell>
          <table:table-cell table:style-name="ce2"/>
          <table:table-cell table:style-name="ce8"/>
          <table:table-cell table:style-name="ce16" office:value-type="float" office:value="5000" calcext:value-type="float">
            <text:p>5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29" calcext:value-type="float">
            <text:p>902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RITENUTE SU COMPENSI DIPENDENTI PUBBLICI ART. 1 COMMA 126 L. 662/96 E DPCM 486/9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e su compensi dipendenti pubblici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31" calcext:value-type="float">
            <text:p>903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9903" calcext:value-type="float">
            <text:p>9019903</text:p>
          </table:table-cell>
          <table:table-cell table:style-name="ce8"/>
          <table:table-cell table:style-name="ce2" office:value-type="string" calcext:value-type="string">
            <text:p>REITROITO ANTICIPAZIONI UTILIZZO CARTA DI CREDITO AZIENDALE</text:p>
          </table:table-cell>
          <table:table-cell table:style-name="ce2"/>
          <table:table-cell table:style-name="ce8"/>
          <table:table-cell table:style-name="ce16" office:value-type="float" office:value="10000" calcext:value-type="float">
            <text:p>1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31" calcext:value-type="float">
            <text:p>903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9903" calcext:value-type="float">
            <text:p>9019903</text:p>
          </table:table-cell>
          <table:table-cell table:style-name="ce9"/>
          <table:table-cell table:style-name="ce3" office:value-type="string" calcext:value-type="string">
            <text:p>REITROITO ANTICIPAZIONI UTILIZZO CARTA DI CREDITO AZIEND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Gestione utilizzo carta di credito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33" calcext:value-type="float">
            <text:p>903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E OBBLIGATORIE (art.. 4 c. 1 l.r. 3/2009) DA RIVERSARE ALLA GIUNTA REGIONALE</text:p>
          </table:table-cell>
          <table:table-cell table:style-name="ce2"/>
          <table:table-cell table:style-name="ce8"/>
          <table:table-cell table:style-name="ce16" office:value-type="float" office:value="212000" calcext:value-type="float">
            <text:p>212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33" calcext:value-type="float">
            <text:p>903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E OBBLIGATORIE (art.. 4 c. 1 l.r. 3/2009) DA RIVERSARE ALLA GIUNTA 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ttenute obbligatorie (art.. 4 c. 1 l.r. 3/2009) <text:s/>ai fini IFM</text:p>
          </table:table-cell>
          <table:table-cell table:style-name="ce17" office:value-type="float" office:value="212000" calcext:value-type="float">
            <text:p>212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34" calcext:value-type="float">
            <text:p>903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8"/>
          <table:table-cell table:style-name="ce16" table:formula="of:=100000-30000" office:value-type="float" office:value="70000" calcext:value-type="float">
            <text:p>7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34" calcext:value-type="float">
            <text:p>903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ttenuta per versamento assicurazione previdenziale</text:p>
          </table:table-cell>
          <table:table-cell table:style-name="ce17" table:formula="of:=100000-30000" office:value-type="float" office:value="70000" calcext:value-type="float">
            <text:p>70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9035" calcext:value-type="float">
            <text:p>903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8"/>
          <table:table-cell table:style-name="ce16" office:value-type="float" office:value="400000" calcext:value-type="float">
            <text:p>40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9035" calcext:value-type="float">
            <text:p>903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ttenuta per atti di liberalita'</text:p>
          </table:table-cell>
          <table:table-cell table:style-name="ce17" office:value-type="float" office:value="400000" calcext:value-type="float">
            <text:p>400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36" calcext:value-type="float">
            <text:p>903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E PER INTERVENTO SOSTITUTIVO (INPS, INAIL ED AGENZIA DELLE ENTRATE - RISCOSSIONE - PER INADEMPIMENTI ART 48 <text:s/>BIS DPR 602/1973)</text:p>
          </table:table-cell>
          <table:table-cell table:style-name="ce2"/>
          <table:table-cell table:style-name="ce8"/>
          <table:table-cell table:style-name="ce16" office:value-type="float" office:value="30000" calcext:value-type="float">
            <text:p>3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36" calcext:value-type="float">
            <text:p>903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E PER INTERVENTO SOSTITUTIVO (INPS, INAIL ED AGENZIA DELLE ENTRATE - RISCOSSIONE - PER INADEMPIMENTI ART 48 <text:s/>BIS DPR 602/1973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rattenuta per intervento sostitutivo d.lgs. 50/2016 ed Equltalia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3" office:value-type="string" calcext:value-type="string">
            <text:p>Claudia Bartarelli</text:p>
          </table:table-cell>
          <table:table-cell table:style-name="ce17" office:value-type="string" calcext:value-type="string">
            <text:p>in corso di eseric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37" calcext:value-type="float">
            <text:p>903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/>
          <table:table-cell table:style-name="ce2" office:value-type="string" calcext:value-type="string">
            <text:p>RITENUTA QUOTA ASSOCIAZIONE EX CONSIGLIERI</text:p>
          </table:table-cell>
          <table:table-cell table:style-name="ce2"/>
          <table:table-cell table:style-name="ce8"/>
          <table:table-cell table:style-name="ce16" office:value-type="float" office:value="10000" calcext:value-type="float">
            <text:p>1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37" calcext:value-type="float">
            <text:p>903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/>
          <table:table-cell table:style-name="ce3" office:value-type="string" calcext:value-type="string">
            <text:p>RITENUTA QUOTA ASSOCIAZIONE EX CONSIGLIER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tenuta quota associativa Associazione ex consiglieri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38" calcext:value-type="float">
            <text:p>9038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199" calcext:value-type="float">
            <text:p>9010199</text:p>
          </table:table-cell>
          <table:table-cell table:style-name="ce8" office:value-type="float" office:value="9010199999" calcext:value-type="float">
            <text:p>9010199999</text:p>
          </table:table-cell>
          <table:table-cell table:style-name="ce2" office:value-type="string" calcext:value-type="string">
            <text:p>TRATTENUTA PER PIGNORAMENTI E CESSIONE V SU EMOLUMENTI CONSIGLIERI ED EX CONSIGLIERI</text:p>
          </table:table-cell>
          <table:table-cell table:style-name="ce2"/>
          <table:table-cell table:style-name="ce8"/>
          <table:table-cell table:style-name="ce16" office:value-type="float" office:value="40000" calcext:value-type="float">
            <text:p>4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38" calcext:value-type="float">
            <text:p>9038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199" calcext:value-type="float">
            <text:p>9010199</text:p>
          </table:table-cell>
          <table:table-cell table:style-name="ce9" office:value-type="float" office:value="9010199999" calcext:value-type="float">
            <text:p>9010199999</text:p>
          </table:table-cell>
          <table:table-cell table:style-name="ce3" office:value-type="string" calcext:value-type="string">
            <text:p>TRATTENUTA PER PIGNORAMENTI E CESSIONE V SU EMOLUMENTI CONSIGLIERI ED EX CONSIGLIER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essioni e pignoramenti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Gennaio 2024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40" calcext:value-type="float">
            <text:p>904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0299" calcext:value-type="float">
            <text:p>9010299</text:p>
          </table:table-cell>
          <table:table-cell table:style-name="ce8" office:value-type="float" office:value="9010299999" calcext:value-type="float">
            <text:p>9010299999</text:p>
          </table:table-cell>
          <table:table-cell table:style-name="ce2" office:value-type="string" calcext:value-type="string">
            <text:p>RECUPERO SOMME SU REDDITI ASSIMILATI A LAVORO DIPENDENTE DA RIVERSARE ALLA GIUNTA REGIONALE</text:p>
          </table:table-cell>
          <table:table-cell table:style-name="ce2"/>
          <table:table-cell table:style-name="ce8"/>
          <table:table-cell table:style-name="ce16" office:value-type="float" office:value="5000" calcext:value-type="float">
            <text:p>5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40" calcext:value-type="float">
            <text:p>904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0299" calcext:value-type="float">
            <text:p>9010299</text:p>
          </table:table-cell>
          <table:table-cell table:style-name="ce9" office:value-type="float" office:value="9010299999" calcext:value-type="float">
            <text:p>9010299999</text:p>
          </table:table-cell>
          <table:table-cell table:style-name="ce3" office:value-type="string" calcext:value-type="string">
            <text:p>RECUPERO SOMME SU REDDITI ASSIMILATI A LAVORO DIPENDENTE DA RIVERSARE ALLA GIUNTA 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o somme su redditi assimilati a lavoro dipendente da riversare alla Giunta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9" office:value-type="string" calcext:value-type="string">
            <text:p>Siliana Ticc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2" office:value-type="float" office:value="9041" calcext:value-type="float">
            <text:p>904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19999" calcext:value-type="float">
            <text:p>9019999</text:p>
          </table:table-cell>
          <table:table-cell table:style-name="ce8"/>
          <table:table-cell table:style-name="ce2" office:value-type="string" calcext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8"/>
          <table:table-cell table:style-name="ce16" office:value-type="float" office:value="10000" calcext:value-type="float">
            <text:p>1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3" office:value-type="float" office:value="9041" calcext:value-type="float">
            <text:p>904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19999" calcext:value-type="float">
            <text:p>9019999</text:p>
          </table:table-cell>
          <table:table-cell table:style-name="ce9"/>
          <table:table-cell table:style-name="ce3" office:value-type="string" calcext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troito quote di imposta Irap di spettanza regionale in qualit di soggetto passivo dimposta derivanti dai capitoli di uscita da destinare al versamento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9" office:value-type="string" calcext:value-type="string">
            <text:p>Claudia Bartarell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43" calcext:value-type="float">
            <text:p>904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9999" calcext:value-type="float">
            <text:p>9029999</text:p>
          </table:table-cell>
          <table:table-cell table:style-name="ce8"/>
          <table:table-cell table:style-name="ce2" office:value-type="string" calcext:value-type="string">
            <text:p>ALTRE ENTRATE PER CONTO TERZI</text:p>
          </table:table-cell>
          <table:table-cell table:style-name="ce2"/>
          <table:table-cell table:style-name="ce8"/>
          <table:table-cell table:style-name="ce16" office:value-type="float" office:value="50000" calcext:value-type="float">
            <text:p>50.000,00</text:p>
          </table:table-cell>
          <table:table-cell table:style-name="ce2"/>
          <table:table-cell table:style-name="ce16"/>
          <table:table-cell table:style-name="ce2" office:value-type="string" calcext:value-type="string">
            <text:p>Bilancio e finanze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43" calcext:value-type="float">
            <text:p>904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9999" calcext:value-type="float">
            <text:p>9029999</text:p>
          </table:table-cell>
          <table:table-cell table:style-name="ce9"/>
          <table:table-cell table:style-name="ce3" office:value-type="string" calcext:value-type="string">
            <text:p>ALTRE ENTRATE PER CONTO TERZ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ltre entrate per conto terzi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9" office:value-type="string" calcext:value-type="string">
            <text:p>Fabrizio Mascagni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Bilancio e finanze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64" calcext:value-type="float">
            <text:p>906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1" calcext:value-type="float">
            <text:p>9020401</text:p>
          </table:table-cell>
          <table:table-cell table:style-name="ce8"/>
          <table:table-cell table:style-name="ce2" office:value-type="string" calcext:value-type="string">
            <text:p>COSTITUZIONE DI DEPOSITI CAUZIONALI O CONTRATTUALI DI TERZI (ATTI CONSILIARI, SEDUTE)</text:p>
          </table:table-cell>
          <table:table-cell table:style-name="ce2"/>
          <table:table-cell table:style-name="ce8"/>
          <table:table-cell table:style-name="ce16" office:value-type="float" office:value="5000" calcext:value-type="float">
            <text:p>5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Atti consiliari. Procedura di nomine e designazioni di competenza del Consiglio regionale. <text:s text:c="1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64" calcext:value-type="float">
            <text:p>906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1" calcext:value-type="float">
            <text:p>9020401</text:p>
          </table:table-cell>
          <table:table-cell table:style-name="ce9"/>
          <table:table-cell table:style-name="ce3" office:value-type="string" calcext:value-type="string">
            <text:p>COSTITUZIONE DI DEPOSITI CAUZIONALI O CONTRATTUALI DI TERZI (ATTI CONSILIARI, SEDUT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stituzione di depositi cauzionali o contrattuali di terzi (atti consiliari, sedute)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3" office:value-type="string" calcext:value-type="string">
            <text:p>Atti consiliari. Procedura di nomine e designazioni di competenza del Consiglio regionale. <text:s text:c="30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05" calcext:value-type="float">
            <text:p>300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8"/>
          <table:table-cell table:style-name="ce16" office:value-type="float" office:value="100" calcext:value-type="float">
            <text:p>100,00</text:p>
          </table:table-cell>
          <table:table-cell table:style-name="ce8"/>
          <table:table-cell table:style-name="ce16"/>
          <table:table-cell table:style-name="ce8" office:value-type="string" calcext:value-type="string">
            <text:p>Informatica. Archivio e protocollo. Comunicazione web, Urp <text:s text:c="3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05" calcext:value-type="float">
            <text:p>300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. INCASSO BOLLI PER SPESE CONTRATTUALI E ALTRE ENTRATE- (INFORMATICA, ARCHIVIO, COMUNICAZION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boll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3" office:value-type="string" calcext:value-type="string">
            <text:p>Francesco Boga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formatica. Archivio e protocollo. Comunicazione web, Urp <text:s text:c="3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RECUPERI, RIMBORSI E RESTITUZIONE SOMME <text:s/>(INFORMATICA, ARCHIVIO, COMUNICAZIONE)</text:p>
          </table:table-cell>
          <table:table-cell table:style-name="ce2"/>
          <table:table-cell table:style-name="ce8"/>
          <table:table-cell table:style-name="ce16" office:value-type="float" office:value="2800" calcext:value-type="float">
            <text:p>2.80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formatica. Archivio e protocollo. Comunicazione web, Urp <text:s text:c="3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46" calcext:value-type="float">
            <text:p>304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RECUPERI, RIMBORSI E RESTITUZIONE SOMME <text:s/>(INFORMATICA, ARCHIVIO, COMUNICAZION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imborsi, recuperi e restituzioni di somme</text:p>
          </table:table-cell>
          <table:table-cell table:style-name="ce17" office:value-type="float" office:value="2800" calcext:value-type="float">
            <text:p>2.800,00</text:p>
          </table:table-cell>
          <table:table-cell table:style-name="ce9" office:value-type="string" calcext:value-type="string">
            <text:p>Francesco Boga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formatica. Archivio e protocollo. Comunicazione web, Urp <text:s text:c="3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2" office:value-type="float" office:value="3048" calcext:value-type="float">
            <text:p>3048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10201" calcext:value-type="float">
            <text:p>3010201</text:p>
          </table:table-cell>
          <table:table-cell table:style-name="ce8"/>
          <table:table-cell table:style-name="ce2" office:value-type="string" calcext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8"/>
          <table:table-cell table:style-name="ce16" office:value-type="float" office:value="200" calcext:value-type="float">
            <text:p>20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formatica. Archivio e protocollo. Comunicazione web, Urp <text:s text:c="3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3048" calcext:value-type="float">
            <text:p>3048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10201" calcext:value-type="float">
            <text:p>3010201</text:p>
          </table:table-cell>
          <table:table-cell table:style-name="ce9"/>
          <table:table-cell table:style-name="ce3" office:value-type="string" calcext:value-type="string">
            <text:p>PROVENTI DERIVANTI DA RIPRODUZIONE DI DOCUMENTI D'INTERESSE STORICO, ARTISTICO E CULTURALE CONSERVATI PRESSO L'ARCHIVIO DEL CONSIGLIO REGION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oventi derivanti da riproduzioni di documenti dell'archivio consiliare</text:p>
          </table:table-cell>
          <table:table-cell table:style-name="ce17" office:value-type="float" office:value="200" calcext:value-type="float">
            <text:p>200,00</text:p>
          </table:table-cell>
          <table:table-cell table:style-name="ce9" office:value-type="string" calcext:value-type="string">
            <text:p>Monica Valenti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formatica. Archivio e protocollo. Comunicazione web, Urp <text:s text:c="3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RECUPERI SPESE TELEFONICHE - QUOTA A CARICO CONSIGLIERI E GRUPPI CONSILIARI</text:p>
          </table:table-cell>
          <table:table-cell table:style-name="ce2"/>
          <table:table-cell table:style-name="ce8"/>
          <table:table-cell table:style-name="ce16" office:value-type="float" office:value="2500" calcext:value-type="float">
            <text:p>2.50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formatica. Archivio e protocollo. Comunicazione web, Urp <text:s text:c="3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57" calcext:value-type="float">
            <text:p>305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RECUPERI SPESE TELEFONICHE - QUOTA A CARICO CONSIGLIERI E GRUPPI CONSILIAR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o quota telefonia mobile consiglieri e recupero quota a carico dei gruppi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9" office:value-type="string" calcext:value-type="string">
            <text:p>Francesco Boga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formatica. Archivio e protocollo. Comunicazione web, Urp <text:s text:c="3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62" calcext:value-type="float">
            <text:p>906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1" calcext:value-type="float">
            <text:p>9020401</text:p>
          </table:table-cell>
          <table:table-cell table:style-name="ce8"/>
          <table:table-cell table:style-name="ce2" office:value-type="string" calcext:value-type="string">
            <text:p>COSTITUZIONE DI DEPOSITI CAUZIONALI O CONTRATTUALI DI TERZI (INFORMATICA, PROTOCOLLO,COMUNICAZIONE,UFFICIO STAMPA)</text:p>
          </table:table-cell>
          <table:table-cell table:style-name="ce2"/>
          <table:table-cell table:style-name="ce8"/>
          <table:table-cell table:style-name="ce16" office:value-type="float" office:value="30000" calcext:value-type="float">
            <text:p>30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formatica. Archivio e protocollo. Comunicazione web, Urp <text:s text:c="38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9062" calcext:value-type="float">
            <text:p>906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1" calcext:value-type="float">
            <text:p>9020401</text:p>
          </table:table-cell>
          <table:table-cell table:style-name="ce9"/>
          <table:table-cell table:style-name="ce3" office:value-type="string" calcext:value-type="string">
            <text:p>COSTITUZIONE DI DEPOSITI CAUZIONALI O CONTRATTUALI DI TERZI (INFORMATICA, PROTOCOLLO,COMUNICAZIONE,UFFICIO STAMP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stituzione di depositi cauzionali o contrattuali di terzi (informatica, protocollo, comunicazione, ufficio stampa)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formatica. Archivio e protocollo. Comunicazione web, Urp <text:s text:c="3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2010104" calcext:value-type="float">
            <text:p>2010104</text:p>
          </table:table-cell>
          <table:table-cell table:style-name="ce8" office:value-type="float" office:value="2010104001" calcext:value-type="float">
            <text:p>2010104001</text:p>
          </table:table-cell>
          <table:table-cell table:style-name="ce2" office:value-type="string" calcext:value-type="string">
            <text:p>RIMBORSO DA GIUNTA REGIONALE PER SERVIZI TIPOGRAFICI SVOLTI PRESSO IL CONSIGLIO</text:p>
          </table:table-cell>
          <table:table-cell table:style-name="ce2"/>
          <table:table-cell table:style-name="ce8"/>
          <table:table-cell table:style-name="ce16" office:value-type="float" office:value="40000" calcext:value-type="float">
            <text:p>40.000,00</text:p>
          </table:table-cell>
          <table:table-cell table:style-name="ce8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2004" calcext:value-type="float">
            <text:p>200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2010104" calcext:value-type="float">
            <text:p>2010104</text:p>
          </table:table-cell>
          <table:table-cell table:style-name="ce9" office:value-type="float" office:value="2010104001" calcext:value-type="float">
            <text:p>2010104001</text:p>
          </table:table-cell>
          <table:table-cell table:style-name="ce3" office:value-type="string" calcext:value-type="string">
            <text:p>RIMBORSO DA GIUNTA REGIONALE PER SERVIZI TIPOGRAFICI SVOLTI PRESSO IL CONSIGLI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ccertamento in entrata a fronte della produzione di stampa effettuata per la Giunta regionale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3" office:value-type="string" calcext:value-type="string">
            <text:p>Gerardina Cardill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string" calcext:value-type="string">
            <text:p>2010301</text:p>
          </table:table-cell>
          <table:table-cell table:style-name="ce8"/>
          <table:table-cell table:style-name="ce4" office:value-type="string" calcext:value-type="string">
            <text:p>ENTRATE A TITOLO DI SPONSORIZZAZIONE PER INIZIATIVE DIRETTE DEL CRT - PROMOZIONE CULTURA - SPESA CORRENTE <text:s/></text:p>
          </table:table-cell>
          <table:table-cell table:style-name="ce2"/>
          <table:table-cell table:style-name="ce8"/>
          <table:table-cell table:style-name="ce16" office:value-type="float" office:value="15000" calcext:value-type="float">
            <text:p>15.000,00</text:p>
          </table:table-cell>
          <table:table-cell table:style-name="ce8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string" calcext:value-type="string">
            <text:p>2010301</text:p>
          </table:table-cell>
          <table:table-cell table:style-name="ce9"/>
          <table:table-cell table:style-name="ce3" office:value-type="string" calcext:value-type="string">
            <text:p>ENTRATE A TITOLO DI SPONSORIZZAZIONE PER INIZIATIVE DIRETTE DEL CRT - PROMOZIONE CULTURA - SPESA CORRENTE <text:s/>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a titolo di sponsorizzazione per eventi culturali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9" office:value-type="string" calcext:value-type="string">
            <text:p>Dirigente</text:p>
          </table:table-cell>
          <table:table-cell table:style-name="ce21" office:value-type="string" calcext:value-type="string">
            <text:p>31/12/2024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10201" calcext:value-type="float">
            <text:p>3010201</text:p>
          </table:table-cell>
          <table:table-cell table:style-name="ce8"/>
          <table:table-cell table:style-name="ce2" office:value-type="string" calcext:value-type="string">
            <text:p>ENTRATE PER USO SALE CONSILIARI</text:p>
          </table:table-cell>
          <table:table-cell table:style-name="ce2"/>
          <table:table-cell table:style-name="ce8"/>
          <table:table-cell table:style-name="ce16" office:value-type="float" office:value="2000" calcext:value-type="float">
            <text:p>2.000,00</text:p>
          </table:table-cell>
          <table:table-cell table:style-name="ce8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04" calcext:value-type="float">
            <text:p>300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10201" calcext:value-type="float">
            <text:p>3010201</text:p>
          </table:table-cell>
          <table:table-cell table:style-name="ce9"/>
          <table:table-cell table:style-name="ce3" office:value-type="string" calcext:value-type="string">
            <text:p>ENTRATE PER USO SALE CONSILIAR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Uso delle sale consiliari TU di competenza dell'Ufficio di Presidenza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3" office:value-type="string" calcext:value-type="string">
            <text:p>Rosanna Romellan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10" calcext:value-type="float">
            <text:p>301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- (RAPPRESENTANZA E TIPOGRAFIA)</text:p>
          </table:table-cell>
          <table:table-cell table:style-name="ce2"/>
          <table:table-cell table:style-name="ce8"/>
          <table:table-cell table:style-name="ce16" office:value-type="float" office:value="50" calcext:value-type="float">
            <text:p>50,00</text:p>
          </table:table-cell>
          <table:table-cell table:style-name="ce8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10" calcext:value-type="float">
            <text:p>301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- (RAPPRESENTANZA E TIPOGRAFI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bolli</text:p>
          </table:table-cell>
          <table:table-cell table:style-name="ce17" office:value-type="float" office:value="50" calcext:value-type="float">
            <text:p>50,00</text:p>
          </table:table-cell>
          <table:table-cell table:style-name="ce3" office:value-type="string" calcext:value-type="string">
            <text:p>Cinzia Sesti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13" calcext:value-type="float">
            <text:p>301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 E INCASSO BOLLI PER SPESE CONTRATTUALI - (LOGISTICA VIGILANZA, EVENTI ED ENTI PARTECIPATI)</text:p>
          </table:table-cell>
          <table:table-cell table:style-name="ce2"/>
          <table:table-cell table:style-name="ce8"/>
          <table:table-cell table:style-name="ce16" office:value-type="float" office:value="228" calcext:value-type="float">
            <text:p>228,00</text:p>
          </table:table-cell>
          <table:table-cell table:style-name="ce8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13" calcext:value-type="float">
            <text:p>301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 E INCASSO BOLLI PER SPESE CONTRATTUALI - (LOGISTICA VIGILANZA, EVENTI ED ENTI PARTECIPATI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mborsi e incasso bolli per spese contrattuali</text:p>
          </table:table-cell>
          <table:table-cell table:style-name="ce17" office:value-type="float" office:value="228" calcext:value-type="float">
            <text:p>228,00</text:p>
          </table:table-cell>
          <table:table-cell table:style-name="ce3" office:value-type="string" calcext:value-type="string">
            <text:p>Patrizia Bianchi e Letizia Brogio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50302" calcext:value-type="float">
            <text:p>4050302</text:p>
          </table:table-cell>
          <table:table-cell table:style-name="ce8"/>
          <table:table-cell table:style-name="ce2" office:value-type="string" calcext:value-type="string">
            <text:p>INTROITO RECUPERI SU CONTRIBUTI AGLI INVESTIMENTI A COMUNI L.R. 46/2016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44" calcext:value-type="float">
            <text:p>304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50302" calcext:value-type="float">
            <text:p>4050302</text:p>
          </table:table-cell>
          <table:table-cell table:style-name="ce9"/>
          <table:table-cell table:style-name="ce3" office:value-type="string" calcext:value-type="string">
            <text:p>INTROITO RECUPERI SU CONTRIBUTI AGLI INVESTIMENTI A COMUNI L.R. 46/2016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ecuperi su contributi agli investimenti a Comuni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ENTRATE DA RIMBORSI, RECUPERI E RESTITUZIONI DI SOMME AFFERENTI AL SETTORE (LOGISTICA VIGILANZA, EVENTI ED ENTI PARTECIPATI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45" calcext:value-type="float">
            <text:p>304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ENTRATE DA RIMBORSI, RECUPERI E RESTITUZIONI DI SOMME AFFERENTI AL SETTORE (LOGISTICA VIGILANZA, EVENTI ED ENTI PARTECIPATI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imborsi, recuperi e restituzioni di somm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Patrizia Bianchi e Letizia Brogio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53" calcext:value-type="float">
            <text:p>305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10301" calcext:value-type="float">
            <text:p>3010301</text:p>
          </table:table-cell>
          <table:table-cell table:style-name="ce8"/>
          <table:table-cell table:style-name="ce2" office:value-type="string" calcext:value-type="string">
            <text:p>ENTRATE DERIVANTI DA CANONI, CONCESSIONI E DIRITTI DI GODIMENTO SU BENI APPARTENENTI ALL'ENT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53" calcext:value-type="float">
            <text:p>305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10301" calcext:value-type="float">
            <text:p>3010301</text:p>
          </table:table-cell>
          <table:table-cell table:style-name="ce9"/>
          <table:table-cell table:style-name="ce3" office:value-type="string" calcext:value-type="string">
            <text:p>ENTRATE DERIVANTI DA CANONI, CONCESSIONI E DIRITTI DI GODIMENTO SU BENI APPARTENENTI ALL'EN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erivanti da canoni, concessioni e diritti di godimento su beni appartenenti all'ent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10302" calcext:value-type="float">
            <text:p>3010302</text:p>
          </table:table-cell>
          <table:table-cell table:style-name="ce8"/>
          <table:table-cell table:style-name="ce2" office:value-type="string" calcext:value-type="string">
            <text:p>ENTRATE DERIVANTI DA FITTI, NOLEGGI E LOCAZIONI PER UTILIZZO DI BENI APPARTENENTI ALL'ENT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54" calcext:value-type="float">
            <text:p>305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10302" calcext:value-type="float">
            <text:p>3010302</text:p>
          </table:table-cell>
          <table:table-cell table:style-name="ce9"/>
          <table:table-cell table:style-name="ce3" office:value-type="string" calcext:value-type="string">
            <text:p>ENTRATE DERIVANTI DA FITTI, NOLEGGI E LOCAZIONI PER UTILIZZO DI BENI APPARTENENTI ALL'EN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erivanti da fitti, noleggi e locazioni per l'utilizzo di beni appartenenti all'ent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59" calcext:value-type="float">
            <text:p>305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RECUPERI, RIMBORSI E RESTITUZIONE SOMME (RAPPRESENTANZA, TIPOGRAFIA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59" calcext:value-type="float">
            <text:p>305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RECUPERI, RIMBORSI E RESTITUZIONE SOMME (RAPPRESENTANZA, TIPOGRAFI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da rimborsi, recuperi e restituzioni di somm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Cinzia Sesti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30399" calcext:value-type="float">
            <text:p>3030399</text:p>
          </table:table-cell>
          <table:table-cell table:style-name="ce8"/>
          <table:table-cell table:style-name="ce2" office:value-type="string" calcext:value-type="string">
            <text:p>INTERESSI ATTIVI SU RECUPERO CONTRIBUTI EROGATI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63" calcext:value-type="float">
            <text:p>306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30399" calcext:value-type="float">
            <text:p>3030399</text:p>
          </table:table-cell>
          <table:table-cell table:style-name="ce9"/>
          <table:table-cell table:style-name="ce3" office:value-type="string" calcext:value-type="string">
            <text:p>INTERESSI ATTIVI SU RECUPERO CONTRIBUTI EROGA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teressi attivi su recupero contributi erogati - <text:s/>eventi istituzionali e rappresentanza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Cinzia Sesti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4" office:value-type="float" office:value="3066" calcext:value-type="float">
            <text:p>306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ENTRATE A TITOLO DI SPONSORIZZAZIONE PER INIZIATIVE DIRETTE DEL CRT - PROMOZIONE CULTURA - SPESA CORRENTE - IVA SU FATTURA ATTIVA</text:p>
          </table:table-cell>
          <table:table-cell table:style-name="ce2"/>
          <table:table-cell table:style-name="ce8"/>
          <table:table-cell table:style-name="ce16" office:value-type="float" office:value="3300" calcext:value-type="float">
            <text:p>3.30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66" calcext:value-type="float">
            <text:p>306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ENTRATE A TITOLO DI SPONSORIZZAZIONE PER INIZIATIVE DIRETTE DEL CRT - PROMOZIONE CULTURA - SPESA CORRENTE - IVA SU FATTURA ATTIVA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e per sponsorizzazione per eventi culturali - IVA su fattura attiva</text:p>
          </table:table-cell>
          <table:table-cell table:style-name="ce17" office:value-type="float" office:value="3300" calcext:value-type="float">
            <text:p>3.300,00</text:p>
          </table:table-cell>
          <table:table-cell table:style-name="ce9" office:value-type="string" calcext:value-type="string">
            <text:p>Dirigente</text:p>
          </table:table-cell>
          <table:table-cell table:style-name="ce21" office:value-type="string" calcext:value-type="string">
            <text:p>31/12/2024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50302" calcext:value-type="float">
            <text:p>4050302</text:p>
          </table:table-cell>
          <table:table-cell table:style-name="ce8"/>
          <table:table-cell table:style-name="ce2" office:value-type="string" calcext:value-type="string">
            <text:p>RECUPERO CONTRIBUTI IN CONTO CAPITALE DA AMMINISTRAZIONI PUBBLICH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4009" calcext:value-type="float">
            <text:p>400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50302" calcext:value-type="float">
            <text:p>4050302</text:p>
          </table:table-cell>
          <table:table-cell table:style-name="ce9"/>
          <table:table-cell table:style-name="ce3" office:value-type="string" calcext:value-type="string">
            <text:p>RECUPERO CONTRIBUTI IN CONTO CAPITALE DA AMMINISTRAZIONI PUBBLICH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O CONTRIBUTI IN CONTO CAPITALE DA AMMINISTRAZIONI PUBBLICH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9061" calcext:value-type="float">
            <text:p>906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1" calcext:value-type="float">
            <text:p>9020401</text:p>
          </table:table-cell>
          <table:table-cell table:style-name="ce8"/>
          <table:table-cell table:style-name="ce2" office:value-type="string" calcext:value-type="string">
            <text:p>COSTITUZIONE DI DEPOSITI CAUZIONALI O CONTRATTUALI DI TERZI (RAPPRESENTANZA, INIZIATIVE, TIPOGRAFIA)</text:p>
          </table:table-cell>
          <table:table-cell table:style-name="ce2"/>
          <table:table-cell table:style-name="ce8"/>
          <table:table-cell table:style-name="ce16" office:value-type="float" office:value="20000" calcext:value-type="float">
            <text:p>20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Iniziative istituzionali e contributi. Rappresentanza e cerimoniale. Servizi di supporto <text:s text:c="25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3" office:value-type="float" office:value="9061" calcext:value-type="float">
            <text:p>906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1" calcext:value-type="float">
            <text:p>9020401</text:p>
          </table:table-cell>
          <table:table-cell table:style-name="ce9"/>
          <table:table-cell table:style-name="ce3" office:value-type="string" calcext:value-type="string">
            <text:p>COSTITUZIONE DI DEPOSITI CAUZIONALI O CONTRATTUALI DI TERZI (RAPPRESENTANZA, INIZIATIVE, TIPOGRAFI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STITUZIONE DI DEPOSITI CAUZIONALI O CONTRATTUALI DI TERZI (RAPPRESENTANZA, INIZIATIVE, TIPOGRAFIA)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Iniziative istituzionali e contributi. Rappresentanza e cerimoniale. Servizi di supporto <text:s text:c="25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/>
          <table:table-cell table:style-name="ce2" office:value-type="string" calcext:value-type="string">
            <text:p>RECUPERI, RIMBORSI E RESTITUZIONE SOMME (PERSONALE E FORMAZIONE)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2" office:value-type="string" calcext:value-type="string">
            <text:p>Organizzazione e personale. Formazione <text:s text:c="31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3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34" calcext:value-type="float">
            <text:p>303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/>
          <table:table-cell table:style-name="ce3" office:value-type="string" calcext:value-type="string">
            <text:p>RECUPERI, RIMBORSI E RESTITUZIONE SOMME (PERSONALE E FORMAZIONE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i, rimborsi e restituzione somme (personale , formazione)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Dirigente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Organizzazione e personale. Formazione <text:s text:c="38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4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 office:value-type="float" office:value="3050203005" calcext:value-type="float">
            <text:p>3050203005</text:p>
          </table:table-cell>
          <table:table-cell table:style-name="ce2" office:value-type="string" calcext:value-type="string">
            <text:p>RECUPERI. RIMBORSI E RESTITUZIONE SOMME <text:s/>(provveditorato)</text:p>
          </table:table-cell>
          <table:table-cell table:style-name="ce2"/>
          <table:table-cell table:style-name="ce8"/>
          <table:table-cell table:style-name="ce16" office:value-type="float" office:value="1650" calcext:value-type="float">
            <text:p>1.650,00</text:p>
          </table:table-cell>
          <table:table-cell table:style-name="ce8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16" calcext:value-type="float">
            <text:p>3016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 office:value-type="float" office:value="3050203005" calcext:value-type="float">
            <text:p>3050203005</text:p>
          </table:table-cell>
          <table:table-cell table:style-name="ce3" office:value-type="string" calcext:value-type="string">
            <text:p>RECUPERI. RIMBORSI E RESTITUZIONE SOMME <text:s/>(provveditorato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i rimborsi e restituzione di somme del Settore provveditorato </text:p>
          </table:table-cell>
          <table:table-cell table:style-name="ce17" office:value-type="float" office:value="1650" calcext:value-type="float">
            <text:p>1.650,00</text:p>
          </table:table-cell>
          <table:table-cell table:style-name="ce9" office:value-type="string" calcext:value-type="string">
            <text:p>Monica Piov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 office:value-type="float" office:value="3050203002" calcext:value-type="float">
            <text:p>3050203002</text:p>
          </table:table-cell>
          <table:table-cell table:style-name="ce2" office:value-type="string" calcext:value-type="string">
            <text:p>RIMBORSI DA GIUNTA REGIONALE RECUPERI MENSA QUOTA A CARICO DIPENDENTI</text:p>
          </table:table-cell>
          <table:table-cell table:style-name="ce2"/>
          <table:table-cell table:style-name="ce8"/>
          <table:table-cell table:style-name="ce16" office:value-type="float" office:value="144357.51" calcext:value-type="float">
            <text:p>144.357,51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19" calcext:value-type="float">
            <text:p>3019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 office:value-type="float" office:value="3050203002" calcext:value-type="float">
            <text:p>3050203002</text:p>
          </table:table-cell>
          <table:table-cell table:style-name="ce3" office:value-type="string" calcext:value-type="string">
            <text:p>RIMBORSI DA GIUNTA REGIONALE RECUPERI MENSA QUOTA A CARICO DIPENDENT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ntratto servizio mensa - quota a carico dipendenti - riferimento per rimborso annualita 2024</text:p>
          </table:table-cell>
          <table:table-cell table:style-name="ce17" office:value-type="float" office:value="144357.51" calcext:value-type="float">
            <text:p>144.357,51</text:p>
          </table:table-cell>
          <table:table-cell table:style-name="ce9" office:value-type="string" calcext:value-type="string">
            <text:p>Monica Piovi - Fabio Cocch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2" office:value-type="float" office:value="3020" calcext:value-type="float">
            <text:p>302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 office:value-type="float" office:value="3050203004" calcext:value-type="float">
            <text:p>3050203004</text:p>
          </table:table-cell>
          <table:table-cell table:style-name="ce2" office:value-type="string" calcext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8"/>
          <table:table-cell table:style-name="ce16" office:value-type="float" office:value="41870.5" calcext:value-type="float">
            <text:p>41.870,5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3" office:value-type="float" office:value="3020" calcext:value-type="float">
            <text:p>302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 office:value-type="float" office:value="3050203004" calcext:value-type="float">
            <text:p>3050203004</text:p>
          </table:table-cell>
          <table:table-cell table:style-name="ce3" office:value-type="string" calcext:value-type="string">
            <text:p>RECUPERI PREMI ASSICURATIVI CONSIGLIERI. PRESIDENTE GIUNTA E ASSESSORI (Art. 24 c. 2 l.r. 3/2009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cupero premi polizze <text:s/>invalidita' permanente da malattia ed infortuni <text:s/>Presidente, Consiglieri e Assessori della Regione Toscana</text:p>
          </table:table-cell>
          <table:table-cell table:style-name="ce17" office:value-type="float" office:value="41870.5" calcext:value-type="float">
            <text:p>41.870,50</text:p>
          </table:table-cell>
          <table:table-cell table:style-name="ce9" office:value-type="string" calcext:value-type="string">
            <text:p>Monica Piov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RIMBORSI. RECUPERI VARI E INCASSO BOLLI PER SPESE CONTRATTUALI - <text:s/>(PROVVEDITORATO)</text:p>
          </table:table-cell>
          <table:table-cell table:style-name="ce2"/>
          <table:table-cell table:style-name="ce8"/>
          <table:table-cell table:style-name="ce16" office:value-type="float" office:value="500" calcext:value-type="float">
            <text:p>50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22" calcext:value-type="float">
            <text:p>302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RIMBORSI. RECUPERI VARI E INCASSO BOLLI PER SPESE CONTRATTUALI - <text:s/>(PROVVEDITORATO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mborsi e recuperi vari</text:p>
          </table:table-cell>
          <table:table-cell table:style-name="ce17" office:value-type="float" office:value="500" calcext:value-type="float">
            <text:p>500,00</text:p>
          </table:table-cell>
          <table:table-cell table:style-name="ce9" office:value-type="string" calcext:value-type="string">
            <text:p>Monica Piovi <text:s text:c="2"/>- Francesca Sarti Fanton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20301" calcext:value-type="float">
            <text:p>3020301</text:p>
          </table:table-cell>
          <table:table-cell table:style-name="ce8" office:value-type="float" office:value="3020301001" calcext:value-type="float">
            <text:p>3020301001</text:p>
          </table:table-cell>
          <table:table-cell table:style-name="ce2" office:value-type="string" calcext:value-type="string">
            <text:p>PROVENTI DA MULTE. AMMENDE. SANZIONI E PENALI A CARICO DI IMPRESE - (provveditorato)</text:p>
          </table:table-cell>
          <table:table-cell table:style-name="ce2"/>
          <table:table-cell table:style-name="ce8"/>
          <table:table-cell table:style-name="ce16" office:value-type="float" office:value="100" calcext:value-type="float">
            <text:p>10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23" calcext:value-type="float">
            <text:p>302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20301" calcext:value-type="float">
            <text:p>3020301</text:p>
          </table:table-cell>
          <table:table-cell table:style-name="ce9" office:value-type="float" office:value="3020301001" calcext:value-type="float">
            <text:p>3020301001</text:p>
          </table:table-cell>
          <table:table-cell table:style-name="ce3" office:value-type="string" calcext:value-type="string">
            <text:p>PROVENTI DA MULTE. AMMENDE. SANZIONI E PENALI A CARICO DI IMPRESE - (provveditorato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oventi da multe e ammende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string" calcext:value-type="string">
            <text:p>Monica Piovi <text:s text:c="2"/>- Francesca Sarti Fanton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0203" calcext:value-type="float">
            <text:p>3050203</text:p>
          </table:table-cell>
          <table:table-cell table:style-name="ce8" office:value-type="float" office:value="3050203005" calcext:value-type="float">
            <text:p>3050203005</text:p>
          </table:table-cell>
          <table:table-cell table:style-name="ce2" office:value-type="string" calcext:value-type="string">
            <text:p>RIMBORSI PER CONSUMO DI ENERGIA ELETTRICA E ACQUA</text:p>
          </table:table-cell>
          <table:table-cell table:style-name="ce2"/>
          <table:table-cell table:style-name="ce8"/>
          <table:table-cell table:style-name="ce16" office:value-type="float" office:value="51500" calcext:value-type="float">
            <text:p>51.50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24" calcext:value-type="float">
            <text:p>302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0203" calcext:value-type="float">
            <text:p>3050203</text:p>
          </table:table-cell>
          <table:table-cell table:style-name="ce9" office:value-type="float" office:value="3050203005" calcext:value-type="float">
            <text:p>3050203005</text:p>
          </table:table-cell>
          <table:table-cell table:style-name="ce3" office:value-type="string" calcext:value-type="string">
            <text:p>RIMBORSI PER CONSUMO DI ENERGIA ELETTRICA E ACQUA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mborsi per consumi energia elettrica e acqua</text:p>
          </table:table-cell>
          <table:table-cell table:style-name="ce17" office:value-type="float" office:value="51500" calcext:value-type="float">
            <text:p>51.500,00</text:p>
          </table:table-cell>
          <table:table-cell table:style-name="ce9" office:value-type="string" calcext:value-type="string">
            <text:p>Monica Piov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30399" calcext:value-type="float">
            <text:p>3030399</text:p>
          </table:table-cell>
          <table:table-cell table:style-name="ce8" office:value-type="float" office:value="3030399999" calcext:value-type="float">
            <text:p>3030399999</text:p>
          </table:table-cell>
          <table:table-cell table:style-name="ce2" office:value-type="string" calcext:value-type="string">
            <text:p>INTERESSI ATTIVI SU RECUPERO QUOTE ASSICURATIVE <text:s/>E ALTRE SOMME</text:p>
          </table:table-cell>
          <table:table-cell table:style-name="ce2"/>
          <table:table-cell table:style-name="ce8"/>
          <table:table-cell table:style-name="ce16" office:value-type="float" office:value="20" calcext:value-type="float">
            <text:p>2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27" calcext:value-type="float">
            <text:p>3027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30399" calcext:value-type="float">
            <text:p>3030399</text:p>
          </table:table-cell>
          <table:table-cell table:style-name="ce9" office:value-type="float" office:value="3030399999" calcext:value-type="float">
            <text:p>3030399999</text:p>
          </table:table-cell>
          <table:table-cell table:style-name="ce3" office:value-type="string" calcext:value-type="string">
            <text:p>INTERESSI ATTIVI SU RECUPERO QUOTE ASSICURATIVE <text:s/>E ALTRE SOMM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teressi attivi su recupero quote assicurazione consiglieri</text:p>
          </table:table-cell>
          <table:table-cell table:style-name="ce17" office:value-type="float" office:value="20" calcext:value-type="float">
            <text:p>20,00</text:p>
          </table:table-cell>
          <table:table-cell table:style-name="ce9" office:value-type="string" calcext:value-type="string">
            <text:p>Monica Piov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RIMBORSO SPESE PUBBLICAZIONE BANDI DI GARA DA PARTE DEI SOGGETTI RISULTANTI VINCITORI DI GARE</text:p>
          </table:table-cell>
          <table:table-cell table:style-name="ce2"/>
          <table:table-cell table:style-name="ce8"/>
          <table:table-cell table:style-name="ce16" office:value-type="float" office:value="8000" calcext:value-type="float">
            <text:p>8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3043" calcext:value-type="float">
            <text:p>3043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RIMBORSO SPESE PUBBLICAZIONE BANDI DI GARA DA PARTE DEI SOGGETTI RISULTANTI VINCITORI DI GAR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mborso spese pubblicazione bandi di gara da parte dei soggetti risultanti vincitori di gare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9" office:value-type="string" calcext:value-type="string">
            <text:p>Monica Piovi <text:s text:c="2"/>- Francesca Sarti Fanton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 office:value-type="float" office:value="3059999999" calcext:value-type="float">
            <text:p>3059999999</text:p>
          </table:table-cell>
          <table:table-cell table:style-name="ce2" office:value-type="string" calcext:value-type="string">
            <text:p>ENTRATE A TITOLO DI SPONSORIZZAZIONE TECNICA - IVA SU FATTURA ATTIVA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52" calcext:value-type="float">
            <text:p>305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 office:value-type="float" office:value="3059999999" calcext:value-type="float">
            <text:p>3059999999</text:p>
          </table:table-cell>
          <table:table-cell table:style-name="ce3" office:value-type="string" calcext:value-type="string">
            <text:p>ENTRATE A TITOLO DI SPONSORIZZAZIONE TECNICA - IVA SU FATTURA ATTIVA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a per sponsorizzazione tecnica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Piovi Monica <text:s/>- Annalisa Arrigo</text:p>
          </table:table-cell>
          <table:table-cell table:style-name="ce21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2" office:value-type="float" office:value="3064" calcext:value-type="float">
            <text:p>3064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10201" calcext:value-type="float">
            <text:p>3010201</text:p>
          </table:table-cell>
          <table:table-cell table:style-name="ce8"/>
          <table:table-cell table:style-name="ce2" office:value-type="string" calcext:value-type="string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5">
          <table:table-cell table:style-name="ce3" office:value-type="float" office:value="3064" calcext:value-type="float">
            <text:p>3064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10201" calcext:value-type="float">
            <text:p>3010201</text:p>
          </table:table-cell>
          <table:table-cell table:style-name="ce9"/>
          <table:table-cell table:style-name="ce3" office:value-type="string" calcext:value-type="string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oventi derivanti da riproduzioni fotografiche, cinematografiche e televisive dei beni di interesse storico, artistico e culturale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Annalisa Arrig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50499" calcext:value-type="float">
            <text:p>4050499</text:p>
          </table:table-cell>
          <table:table-cell table:style-name="ce8" office:value-type="float" office:value="4050499999" calcext:value-type="float">
            <text:p>4050499999</text:p>
          </table:table-cell>
          <table:table-cell table:style-name="ce2" office:value-type="string" calcext:value-type="string">
            <text:p>ENTRATE DA SPONSORIZZAZIONI E VINCOLATE ALLA REALIZZAZIONE DI SPESE IN CONTO CAPITALE</text:p>
          </table:table-cell>
          <table:table-cell table:style-name="ce2"/>
          <table:table-cell table:style-name="ce8"/>
          <table:table-cell table:style-name="ce16" office:value-type="float" office:value="0" calcext:value-type="float">
            <text:p>0,00</text:p>
          </table:table-cell>
          <table:table-cell table:style-name="ce8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4002" calcext:value-type="float">
            <text:p>400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50499" calcext:value-type="float">
            <text:p>4050499</text:p>
          </table:table-cell>
          <table:table-cell table:style-name="ce9" office:value-type="float" office:value="4050499999" calcext:value-type="float">
            <text:p>4050499999</text:p>
          </table:table-cell>
          <table:table-cell table:style-name="ce3" office:value-type="string" calcext:value-type="string">
            <text:p>ENTRATE DA SPONSORIZZAZIONI E VINCOLATE ALLA REALIZZAZIONE DI SPESE IN CONTO CAPITA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ATA PER SPONSORIZZAZIONE TECNICA 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9" office:value-type="string" calcext:value-type="string">
            <text:p>Piovi Monica <text:s/>- Annalisa Arrigo</text:p>
          </table:table-cell>
          <table:table-cell table:style-name="ce21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4020101" calcext:value-type="float">
            <text:p>4020101</text:p>
          </table:table-cell>
          <table:table-cell table:style-name="ce8"/>
          <table:table-cell table:style-name="ce2" office:value-type="string" calcext:value-type="string">
            <text:p>CONTRIBUTI STATALI SU BENI VINCOLATI AI SENSI DEGLI ARTT. 35 E 36 D.LGS. 42/2004</text:p>
          </table:table-cell>
          <table:table-cell table:style-name="ce2"/>
          <table:table-cell table:style-name="ce8"/>
          <table:table-cell table:style-name="ce16" office:value-type="float" office:value="38500" calcext:value-type="float">
            <text:p>38.500,00</text:p>
          </table:table-cell>
          <table:table-cell table:style-name="ce8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Attività gestionale</text:p>
          </table:table-cell>
          <table:table-cell table:style-name="ce25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4">
          <table:table-cell table:style-name="ce3" office:value-type="float" office:value="4010" calcext:value-type="float">
            <text:p>4010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4020101" calcext:value-type="float">
            <text:p>4020101</text:p>
          </table:table-cell>
          <table:table-cell table:style-name="ce9"/>
          <table:table-cell table:style-name="ce3" office:value-type="string" calcext:value-type="string">
            <text:p>CONTRIBUTI STATALI SU BENI VINCOLATI AI SENSI DEGLI ARTT. 35 E 36 D.LGS. 42/200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ntributo soprintendenza per intervento restauro alle porte in legno di pregio 1^ piano palazzo Covoni</text:p>
          </table:table-cell>
          <table:table-cell table:style-name="ce17" office:value-type="float" office:value="38500" calcext:value-type="float">
            <text:p>38.500,00</text:p>
          </table:table-cell>
          <table:table-cell table:style-name="ce9" office:value-type="string" calcext:value-type="string">
            <text:p>Annalisa Arrigo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Attività gestionale</text:p>
          </table:table-cell>
          <table:table-cell table:style-name="ce26" office:value-type="string" calcext:value-type="string">
            <text:p>A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21" calcext:value-type="float">
            <text:p>9021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2" calcext:value-type="float">
            <text:p>9020402</text:p>
          </table:table-cell>
          <table:table-cell table:style-name="ce8" office:value-type="float" office:value="9020402001" calcext:value-type="float">
            <text:p>9020402001</text:p>
          </table:table-cell>
          <table:table-cell table:style-name="ce2" office:value-type="string" calcext:value-type="string">
            <text:p>INCASSO DEPOSITI CAUZIONALI</text:p>
          </table:table-cell>
          <table:table-cell table:style-name="ce2"/>
          <table:table-cell table:style-name="ce8"/>
          <table:table-cell table:style-name="ce16" office:value-type="float" office:value="1000" calcext:value-type="float">
            <text:p>1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8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9021" calcext:value-type="float">
            <text:p>9021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2" calcext:value-type="float">
            <text:p>9020402</text:p>
          </table:table-cell>
          <table:table-cell table:style-name="ce9" office:value-type="float" office:value="9020402001" calcext:value-type="float">
            <text:p>9020402001</text:p>
          </table:table-cell>
          <table:table-cell table:style-name="ce3" office:value-type="string" calcext:value-type="string">
            <text:p>INCASSO DEPOSITI CAUZIONAL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asso depositi cauzionali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9" office:value-type="string" calcext:value-type="string">
            <text:p>Monica Piov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9042" calcext:value-type="float">
            <text:p>9042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9020401" calcext:value-type="float">
            <text:p>9020401</text:p>
          </table:table-cell>
          <table:table-cell table:style-name="ce8" office:value-type="float" office:value="9020401001" calcext:value-type="float">
            <text:p>9020401001</text:p>
          </table:table-cell>
          <table:table-cell table:style-name="ce2" office:value-type="string" calcext:value-type="string">
            <text:p>COSTITUZIONE DI DEPOSITI CAUZIONALI O CONTRATTUALI DI TERZI <text:s/>PROVVEDITORATO</text:p>
          </table:table-cell>
          <table:table-cell table:style-name="ce2"/>
          <table:table-cell table:style-name="ce8"/>
          <table:table-cell table:style-name="ce16" office:value-type="float" office:value="11000" calcext:value-type="float">
            <text:p>11.000,00</text:p>
          </table:table-cell>
          <table:table-cell table:style-name="ce2"/>
          <table:table-cell table:style-name="ce16"/>
          <table:table-cell table:style-name="ce8" office:value-type="string" calcext:value-type="string">
            <text:p>Provveditorato, gare, contratti e manutenzione sedi <text:s text:c="47"/>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3">
          <table:table-cell table:style-name="ce3" office:value-type="float" office:value="9042" calcext:value-type="float">
            <text:p>9042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9020401" calcext:value-type="float">
            <text:p>9020401</text:p>
          </table:table-cell>
          <table:table-cell table:style-name="ce9" office:value-type="float" office:value="9020401001" calcext:value-type="float">
            <text:p>9020401001</text:p>
          </table:table-cell>
          <table:table-cell table:style-name="ce3" office:value-type="string" calcext:value-type="string">
            <text:p>COSTITUZIONE DI DEPOSITI CAUZIONALI O CONTRATTUALI DI TERZI <text:s/>PROVVEDITORAT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stituzione di deposito cauzionale o contrattuale di terzi - provveditorato</text:p>
          </table:table-cell>
          <table:table-cell table:style-name="ce17" office:value-type="float" office:value="11000" calcext:value-type="float">
            <text:p>11.000,00</text:p>
          </table:table-cell>
          <table:table-cell table:style-name="ce9" office:value-type="string" calcext:value-type="string">
            <text:p>Monica Piovi</text:p>
          </table:table-cell>
          <table:table-cell table:style-name="ce17" office:value-type="string" calcext:value-type="string">
            <text:p>31/12/2024</text:p>
          </table:table-cell>
          <table:table-cell table:style-name="ce9" office:value-type="string" calcext:value-type="string">
            <text:p>Provveditorato, gare, contratti e manutenzione sedi <text:s text:c="47"/>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8" office:value-type="string" calcext:value-type="string">
            <text:p>PURO</text:p>
          </table:table-cell>
          <table:table-cell table:style-name="ce8" office:value-type="float" office:value="3059999" calcext:value-type="float">
            <text:p>3059999</text:p>
          </table:table-cell>
          <table:table-cell table:style-name="ce8"/>
          <table:table-cell table:style-name="ce2" office:value-type="string" calcext:value-type="string">
            <text:p>RIMBORSI. RECUPERI VARI E INCASSO BOLLI PER SPESE CONTRATTUALI - (UFFICIO STAMPA)</text:p>
          </table:table-cell>
          <table:table-cell table:style-name="ce2"/>
          <table:table-cell table:style-name="ce8"/>
          <table:table-cell table:style-name="ce16" office:value-type="float" office:value="100" calcext:value-type="float">
            <text:p>100,00</text:p>
          </table:table-cell>
          <table:table-cell table:style-name="ce2"/>
          <table:table-cell table:style-name="ce16"/>
          <table:table-cell table:style-name="ce8" office:value-type="string" calcext:value-type="string">
            <text:p>Ufficio stampa</text:p>
          </table:table-cell>
          <table:table-cell table:style-name="ce2" office:value-type="string" calcext:value-type="string">
            <text:p>Entrata non preventivamente programmabile</text:p>
          </table:table-cell>
          <table:table-cell table:style-name="ce25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2">
          <table:table-cell table:style-name="ce3" office:value-type="float" office:value="3025" calcext:value-type="float">
            <text:p>3025</text:p>
          </table:table-cell>
          <table:table-cell table:style-name="ce9" office:value-type="string" calcext:value-type="string">
            <text:p>PURO</text:p>
          </table:table-cell>
          <table:table-cell table:style-name="ce9" office:value-type="float" office:value="3059999" calcext:value-type="float">
            <text:p>3059999</text:p>
          </table:table-cell>
          <table:table-cell table:style-name="ce9"/>
          <table:table-cell table:style-name="ce3" office:value-type="string" calcext:value-type="string">
            <text:p>RIMBORSI. RECUPERI VARI E INCASSO BOLLI PER SPESE CONTRATTUALI - (UFFICIO STAMPA)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imborso recuperi vari e incasso bolli per spese contrattuali</text:p>
          </table:table-cell>
          <table:table-cell table:style-name="ce17" office:value-type="float" office:value="100" calcext:value-type="float">
            <text:p>100,00</text:p>
          </table:table-cell>
          <table:table-cell table:style-name="ce9" office:value-type="string" calcext:value-type="string">
            <text:p>Luca Martinelli</text:p>
          </table:table-cell>
          <table:table-cell table:style-name="ce17" office:value-type="string" calcext:value-type="string">
            <text:p>in corso di esercizio</text:p>
          </table:table-cell>
          <table:table-cell table:style-name="ce9" office:value-type="string" calcext:value-type="string">
            <text:p>Ufficio stampa</text:p>
          </table:table-cell>
          <table:table-cell table:style-name="ce9" office:value-type="string" calcext:value-type="string">
            <text:p>Entrata non preventivamente programmabile</text:p>
          </table:table-cell>
          <table:table-cell table:style-name="ce26" office:value-type="string" calcext:value-type="string">
            <text:p>C</text:p>
          </table:table-cell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16374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5" table:number-columns-repeated="16372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16374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5" table:number-columns-repeated="16372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16374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5" table:number-columns-repeated="16372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16374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5" table:number-columns-repeated="16372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16374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5" table:number-columns-repeated="16372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16374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ce5" table:number-columns-repeated="16372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5"/>
          <table:table-cell table:style-name="ce18"/>
          <table:table-cell table:style-name="ce5" table:number-columns-repeated="2"/>
          <table:table-cell table:style-name="ce11"/>
          <table:table-cell table:style-name="ce5" table:number-columns-repeated="16371"/>
        </table:table-row>
        <table:table-row table:style-name="ro7">
          <table:table-cell table:style-name="ce5"/>
          <table:table-cell table:style-name="ce11" table:number-columns-repeated="3"/>
          <table:table-cell table:style-name="ce5" table:number-columns-repeated="2"/>
          <table:table-cell table:style-name="ce11"/>
          <table:table-cell table:style-name="ce18"/>
          <table:table-cell table:style-name="ce11"/>
          <table:table-cell table:style-name="ce18"/>
          <table:table-cell table:style-name="ce11" table:number-columns-repeated="3"/>
          <table:table-cell table:style-name="ce5"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11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4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3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11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3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/>
          <table:table-cell table:style-name="ce1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/>
          <table:table-cell table:style-name="ce1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10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3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 table:number-rows-repeated="2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/>
          <table:table-cell table:style-name="ce1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/>
          <table:table-cell table:style-name="ce1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/>
          <table:table-cell table:style-name="ce1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7" table:number-columns-repeated="2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2"/>
          <table:table-cell table:style-name="ce7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>
          <table:table-cell/>
          <table:table-cell table:style-name="ce12" table:number-columns-repeated="3"/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6371"/>
        </table:table-row>
        <table:table-row table:style-name="ro7">
          <table:table-cell table:style-name="ce7"/>
          <table:table-cell table:style-name="ce13" table:number-columns-repeated="3"/>
          <table:table-cell table:style-name="ce7" table:number-columns-repeated="2"/>
          <table:table-cell table:style-name="ce13"/>
          <table:table-cell table:style-name="ce20"/>
          <table:table-cell table:style-name="ce13"/>
          <table:table-cell table:style-name="ce20"/>
          <table:table-cell table:style-name="ce13" table:number-columns-repeated="3"/>
          <table:table-cell table:number-columns-repeated="16371"/>
        </table:table-row>
        <table:table-row table:style-name="ro7" table:number-rows-repeated="10474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ENTRATA  '.$A$1" table:cell-range-address="$'ENTRATA  '.$A$1:.$M$210" table:range-usable-as="print-range"/>
          <table:named-range table:name="_xlnm.Print_Titles" table:base-cell-address="$'ENTRATA  '.$A$1" table:cell-range-address="$'ENTRATA  '.$1:.$1" table:range-usable-as="repeat-column repeat-row"/>
        </table:named-expressions>
      </table:table>
      <table:table table:name="SPESA" table:style-name="ta2" table:print-ranges="SPESA.A1:SPESA.O765">
        <office:forms form:automatic-focus="false" form:apply-design-mode="false"/>
        <table:table-column table:style-name="co20" table:default-cell-style-name="ce31"/>
        <table:table-column table:style-name="co21" table:default-cell-style-name="ce31"/>
        <table:table-column table:style-name="co22" table:number-columns-repeated="2" table:default-cell-style-name="ce31"/>
        <table:table-column table:style-name="co6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1" table:default-cell-style-name="ce36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number-columns-repeated="16369" table:default-cell-style-name="ce31"/>
        <table:table-header-rows>
          <table:table-row table:style-name="ro3">
            <table:table-cell table:style-name="ce14" office:value-type="string" calcext:value-type="string">
              <text:p>Numero Capitolo</text:p>
            </table:table-cell>
            <table:table-cell table:style-name="ce14" office:value-type="string" calcext:value-type="string">
              <text:p>Tipo Stanziamento</text:p>
            </table:table-cell>
            <table:table-cell table:style-name="ce14" office:value-type="string" calcext:value-type="string">
              <text:p>Missione</text:p>
            </table:table-cell>
            <table:table-cell table:style-name="ce14" office:value-type="string" calcext:value-type="string">
              <text:p>Programma</text:p>
            </table:table-cell>
            <table:table-cell table:style-name="ce14" office:value-type="string" calcext:value-type="string">
              <text:p>PdC IV livello</text:p>
            </table:table-cell>
            <table:table-cell table:style-name="ce14" office:value-type="string" calcext:value-type="string">
              <text:p>PdC V livello</text:p>
            </table:table-cell>
            <table:table-cell table:style-name="ce14" office:value-type="string" calcext:value-type="string">
              <text:p>Descrizione capitolo</text:p>
            </table:table-cell>
            <table:table-cell table:style-name="ce14" office:value-type="string" calcext:value-type="string">
              <text:p>Codice attività</text:p>
            </table:table-cell>
            <table:table-cell table:style-name="ce14" office:value-type="string" calcext:value-type="string">
              <text:p>Descrizione attività</text:p>
            </table:table-cell>
            <table:table-cell table:style-name="ce32" office:value-type="string" office:string-value="Previsione di bilancio" calcext:value-type="string">
              <text:p><text:s/>Previsione di bilancio </text:p>
            </table:table-cell>
            <table:table-cell table:style-name="ce14" office:value-type="string" calcext:value-type="string">
              <text:p>E.Q./ RUP</text:p>
            </table:table-cell>
            <table:table-cell table:style-name="ce14" office:value-type="string" calcext:value-type="string">
              <text:p>Tempi di realizzazione previsti</text:p>
            </table:table-cell>
            <table:table-cell table:style-name="ce14" office:value-type="string" calcext:value-type="string">
              <text:p>Settore</text:p>
            </table:table-cell>
            <table:table-cell table:style-name="ce14" office:value-type="string" calcext:value-type="string">
              <text:p>Declinazione target</text:p>
            </table:table-cell>
            <table:table-cell table:style-name="ce14" office:value-type="string" calcext:value-type="string">
              <text:p>Codice gruppo capitoli</text:p>
            </table:table-cell>
            <table:table-cell table:number-columns-repeated="16369"/>
          </table:table-row>
        </table:table-header-rows>
        <table:table-row table:style-name="ro8">
          <table:table-cell table:style-name="ce27" office:value-type="float" office:value="10103" calcext:value-type="float">
            <text:p>10103</text:p>
          </table:table-cell>
          <table:table-cell table:style-name="ce27" office:value-type="string" calcext:value-type="string">
            <text:p>PURO</text:p>
          </table:table-cell>
          <table:table-cell table:number-columns-repeated="2" table:style-name="ce27" office:value-type="string" calcext:value-type="string">
            <text:p>01</text:p>
          </table:table-cell>
          <table:table-cell table:style-name="ce27" office:value-type="float" office:value="1030201" calcext:value-type="float">
            <text:p>1030201</text:p>
          </table:table-cell>
          <table:table-cell table:style-name="ce27" office:value-type="float" office:value="1030201001" calcext:value-type="float">
            <text:p>1030201001</text:p>
          </table:table-cell>
          <table:table-cell table:style-name="ce27" office:value-type="string" calcext:value-type="string">
            <text:p>INDENNITA' DI FUNZIONE <text:s/>DIFENSORE CIVICO</text:p>
          </table:table-cell>
          <table:table-cell table:style-name="ce27" table:number-columns-repeated="2"/>
          <table:table-cell table:style-name="ce33" office:value-type="float" office:value="64247.04" calcext:value-type="float">
            <text:p>64.247,04</text:p>
          </table:table-cell>
          <table:table-cell table:style-name="ce27" table:number-columns-repeated="2"/>
          <table:table-cell table:style-name="ce27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7" office:value-type="string" calcext:value-type="string">
            <text:p>Attvita' gestionale</text:p>
          </table:table-cell>
          <table:table-cell table:style-name="ce27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103" calcext:value-type="float">
            <text:p>1010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UNZIONE <text:s/>DIFENSORE CIVI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ta' di funzione prevista dalla L.R. <text:s/>19/2009 art. 27</text:p>
          </table:table-cell>
          <table:table-cell table:style-name="ce34" office:value-type="float" office:value="64247.04" calcext:value-type="float">
            <text:p>64.247,04</text:p>
          </table:table-cell>
          <table:table-cell table:style-name="ce28" office:value-type="string" calcext:value-type="string">
            <text:p>Simona Bonatti</text:p>
          </table:table-cell>
          <table:table-cell table:style-name="ce28" office:value-type="string" calcext:value-type="string">
            <text:p>impegno automatico 01/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104" calcext:value-type="float">
            <text:p>1010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RIMBORSI SPESE E MISSIONI DIFENSORE CIVICO</text:p>
          </table:table-cell>
          <table:table-cell table:style-name="ce29" table:number-columns-repeated="2"/>
          <table:table-cell table:style-name="ce33" table:formula="of:=13000-7000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04" calcext:value-type="float">
            <text:p>1010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DIFENSORE CIVI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previsti dalla L. R. 19/2009 art. 27</text:p>
          </table:table-cell>
          <table:table-cell table:style-name="ce34" table:formula="of:=13000-7000" office:value-type="float" office:value="6000" calcext:value-type="float">
            <text:p>6.000,00</text:p>
          </table:table-cell>
          <table:table-cell table:style-name="ce28" office:value-type="string" calcext:value-type="string">
            <text:p>Simona Bonatt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11" calcext:value-type="float">
            <text:p>1011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DIFENSORE CIVICO- SERVIZI PER RELAZIONI PUBBLICHE. MOSTRE E CONVEGNI E RELATORI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11" calcext:value-type="float">
            <text:p>1011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DIFENSORE CIVICO- SERVIZI PER RELAZIONI PUBBLICHE. MOSTRE E CONVEGNI E RELA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seminari e convegni e relatori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Simona Bonatt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117" calcext:value-type="float">
            <text:p>10117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INDENNITA' DI FUNZIONE CORECOM</text:p>
          </table:table-cell>
          <table:table-cell table:style-name="ce29" table:number-columns-repeated="2"/>
          <table:table-cell table:style-name="ce33" office:value-type="float" office:value="138000" calcext:value-type="float">
            <text:p>138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117" calcext:value-type="float">
            <text:p>1011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UNZIONE CORE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ta' di funzione</text:p>
          </table:table-cell>
          <table:table-cell table:style-name="ce34" office:value-type="float" office:value="138000" calcext:value-type="float">
            <text:p>138.000,00</text:p>
          </table:table-cell>
          <table:table-cell table:style-name="ce28" office:value-type="string" calcext:value-type="string">
            <text:p>Silvia Chiarantini</text:p>
          </table:table-cell>
          <table:table-cell table:style-name="ce28" office:value-type="string" calcext:value-type="string">
            <text:p>impegno automatico <text:s/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118" calcext:value-type="float">
            <text:p>1011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RIMBORSI SPESE E MISSIONI COMPONENTI CORECOM</text:p>
          </table:table-cell>
          <table:table-cell table:style-name="ce29" table:number-columns-repeated="2"/>
          <table:table-cell table:style-name="ce33" table:formula="of:=4500-1000" office:value-type="float" office:value="3500" calcext:value-type="float">
            <text:p>3.5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18" calcext:value-type="float">
            <text:p>1011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COMPONENTI CORE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ai componenti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Silvia Chiarantini</text:p>
          </table:table-cell>
          <table:table-cell table:style-name="ce28" office:value-type="string" calcext:value-type="string">
            <text:p>impegno automatico 01/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18" calcext:value-type="float">
            <text:p>1011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COMPONENTI CORECOM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Missioni componenti Corecom</text:p>
          </table:table-cell>
          <table:table-cell table:style-name="ce34" table:formula="of:=2500-1000" office:value-type="float" office:value="1500" calcext:value-type="float">
            <text:p>1.500,00</text:p>
          </table:table-cell>
          <table:table-cell table:style-name="ce28" office:value-type="string" calcext:value-type="string">
            <text:p>Silvia Chiarantini</text:p>
          </table:table-cell>
          <table:table-cell table:style-name="ce28" office:value-type="string" calcext:value-type="string">
            <text:p>impegno automatico 01/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25" calcext:value-type="float">
            <text:p>1012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CORECOM-TRASFERIMENTI A ENTI PUBBLICI PER PROGETTI COMUNI</text:p>
          </table:table-cell>
          <table:table-cell table:style-name="ce29" table:number-columns-repeated="2"/>
          <table:table-cell table:style-name="ce33" office:value-type="float" office:value="43000" calcext:value-type="float">
            <text:p>43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5" calcext:value-type="float">
            <text:p>1012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RECOM-TRASFERIMENTI A ENTI PUBBLICI PER PROGETTI COMU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rogetto patentino digitale. Accordo di collaborazione con l'istituto degli Innocenti di Firenze.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sett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5" calcext:value-type="float">
            <text:p>1012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RECOM-TRASFERIMENTI A ENTI PUBBLICI PER PROGETTI COMUNI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Indagine su Hate Speech nelle scuole della Toscana</text:p>
          </table:table-cell>
          <table:table-cell table:style-name="ce34" office:value-type="float" office:value="13000" calcext:value-type="float">
            <text:p>13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otto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125" calcext:value-type="float">
            <text:p>10125</text:p>
          </table:table-cell>
          <table:table-cell table:style-name="ce29" office:value-type="string" calcext:value-type="string">
            <text:p>REIMP. DA FPV/E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CORECOM-TRASFERIMENTI A ENTI PUBBLICI PER PROGETTI COMUNI</text:p>
          </table:table-cell>
          <table:table-cell table:style-name="ce29" table:number-columns-repeated="2"/>
          <table:table-cell table:style-name="ce33" office:value-type="float" office:value="12450" calcext:value-type="float">
            <text:p>12.45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16368"/>
        </table:table-row>
        <table:table-row table:style-name="ro8">
          <table:table-cell table:style-name="ce28" office:value-type="float" office:value="10125" calcext:value-type="float">
            <text:p>10125</text:p>
          </table:table-cell>
          <table:table-cell table:style-name="ce28" office:value-type="string" calcext:value-type="string">
            <text:p>REIMP. DA FPV/E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RECOM-TRASFERIMENTI A ENTI PUBBLICI PER PROGETTI COMU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2450" calcext:value-type="float">
            <text:p>12.450,00</text:p>
          </table:table-cell>
          <table:table-cell table:style-name="ce28" office:value-type="string" calcext:value-type="string">
            <text:p>Giacomo Amalfitano</text:p>
          </table:table-cell>
          <table:table-cell table:style-name="ce37" office:value-type="string" calcext:value-type="string">
            <text:p>marzo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office:value-type="string" calcext:value-type="string">
            <text:p><text:s/></text:p>
          </table:table-cell>
          <table:table-cell table:number-columns-repeated="16368"/>
        </table:table-row>
        <table:table-row table:style-name="ro8">
          <table:table-cell table:style-name="ce29" office:value-type="float" office:value="10127" calcext:value-type="float">
            <text:p>10127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205" calcext:value-type="float">
            <text:p>1040205</text:p>
          </table:table-cell>
          <table:table-cell table:style-name="ce29"/>
          <table:table-cell table:style-name="ce29" office:value-type="string" calcext:value-type="string">
            <text:p>CORECOM - EROGAZIONI PREMI A FAMIGLIE IN ATTUAZIONE DEL PIANO DI ATTIVITA'</text:p>
          </table:table-cell>
          <table:table-cell table:style-name="ce29" table:number-columns-repeated="2"/>
          <table:table-cell table:style-name="ce33" office:value-type="float" office:value="18000" calcext:value-type="float">
            <text:p>18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7" calcext:value-type="float">
            <text:p>1012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205" calcext:value-type="float">
            <text:p>1040205</text:p>
          </table:table-cell>
          <table:table-cell table:style-name="ce28"/>
          <table:table-cell table:style-name="ce28" office:value-type="string" calcext:value-type="string">
            <text:p>CORECOM - EROGAZIONI PREMI A FAMIGLIE IN ATTUAZIONE DEL PIANO DI ATTIV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remio Toscana in spot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sett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7" calcext:value-type="float">
            <text:p>1012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205" calcext:value-type="float">
            <text:p>1040205</text:p>
          </table:table-cell>
          <table:table-cell table:style-name="ce28"/>
          <table:table-cell table:style-name="ce28" office:value-type="string" calcext:value-type="string">
            <text:p>CORECOM - EROGAZIONI PREMI A FAMIGLIE IN ATTUAZIONE DEL PIANO DI ATTIVITA'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Premio miglior tesi in materia di comunicazione.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sett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128" calcext:value-type="float">
            <text:p>1012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CORECOM-SERVIZI PER RELAZIONI PUBBLICHE. MOSTRE E CONVEGNI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8" calcext:value-type="float">
            <text:p>1012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CORECOM-SERVIZI PER RELAZIONI PUBBLICHE. MOSTRE E CONVEG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alizzazione convegni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7" office:value-type="float" office:value="10129" calcext:value-type="float">
            <text:p>1012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CORECOM- INCARICHI CONVEGNI</text:p>
          </table:table-cell>
          <table:table-cell table:style-name="ce29" table:number-columns-repeated="2"/>
          <table:table-cell table:style-name="ce33" office:value-type="float" office:value="1042" calcext:value-type="float">
            <text:p>1.042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9" calcext:value-type="float">
            <text:p>1012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CORECOM- INCARICHI CONVEG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carichi convegni</text:p>
          </table:table-cell>
          <table:table-cell table:style-name="ce34" office:value-type="float" office:value="1042" calcext:value-type="float">
            <text:p>1.042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133" calcext:value-type="float">
            <text:p>1013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CORECOM - ATTIVITA' DI CONCILIAZIONE E DEFINIZIONE GESTIONE DELLE DELEGHE</text:p>
          </table:table-cell>
          <table:table-cell table:style-name="ce29" table:number-columns-repeated="2"/>
          <table:table-cell table:style-name="ce33" office:value-type="float" office:value="86490" calcext:value-type="float">
            <text:p>86.49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133" calcext:value-type="float">
            <text:p>1013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 - ATTIVITA' DI CONCILIAZIONE E DEFINIZIONE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ttivita' di conciliazione</text:p>
          </table:table-cell>
          <table:table-cell table:style-name="ce34" office:value-type="float" office:value="86490" calcext:value-type="float">
            <text:p>86.490,00</text:p>
          </table:table-cell>
          <table:table-cell table:style-name="ce28" office:value-type="string" calcext:value-type="string">
            <text:p>Carla Campan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133" calcext:value-type="float">
            <text:p>10133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CORECOM - ATTIVITA' DI CONCILIAZIONE E DEFINIZIONE GESTIONE DELLE DELEGHE</text:p>
          </table:table-cell>
          <table:table-cell table:style-name="ce29" table:number-columns-repeated="2"/>
          <table:table-cell table:style-name="ce33" office:value-type="float" office:value="242226.15" calcext:value-type="float">
            <text:p>242.226,15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133" calcext:value-type="float">
            <text:p>10133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 - ATTIVITA' DI CONCILIAZIONE E DEFINIZIONE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ttivita' di conciliazione</text:p>
          </table:table-cell>
          <table:table-cell table:style-name="ce34" office:value-type="float" office:value="242226.15" calcext:value-type="float">
            <text:p>242.226,15</text:p>
          </table:table-cell>
          <table:table-cell table:style-name="ce28" office:value-type="string" calcext:value-type="string">
            <text:p>Carla Campana</text:p>
          </table:table-cell>
          <table:table-cell table:style-name="ce37" office:value-type="string" calcext:value-type="string">
            <text:p>dic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136" calcext:value-type="float">
            <text:p>1013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CORECOM - TRASFERIMENTI AD ENTI PUBBLICI PER PROGETTI COMUNI (RISORSE VINCOLATE)RISORSE AGCOM</text:p>
          </table:table-cell>
          <table:table-cell table:style-name="ce29" table:number-columns-repeated="2"/>
          <table:table-cell table:style-name="ce33" office:value-type="float" office:value="14560.24" calcext:value-type="float">
            <text:p>14.560,24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136" calcext:value-type="float">
            <text:p>1013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RECOM - TRASFERIMENTI AD ENTI PUBBLICI PER PROGETTI COMUNI (RISORSE VINCOLATE)RISORSE AG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rogetto patentino digitale. Accordo di collaborazione con l'istituto degli Innocenti di Firenze.</text:p>
          </table:table-cell>
          <table:table-cell table:style-name="ce34" office:value-type="float" office:value="14560.24" calcext:value-type="float">
            <text:p>14.560,24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giugno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136" calcext:value-type="float">
            <text:p>10136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CORECOM - TRASFERIMENTI AD ENTI PUBBLICI PER PROGETTI COMUNI (RISORSE VINCOLATE)RISORSE AGCOM</text:p>
          </table:table-cell>
          <table:table-cell table:style-name="ce29" table:number-columns-repeated="2"/>
          <table:table-cell table:style-name="ce33" office:value-type="float" office:value="84268.55" calcext:value-type="float">
            <text:p>84.268,55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136" calcext:value-type="float">
            <text:p>10136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RECOM - TRASFERIMENTI AD ENTI PUBBLICI PER PROGETTI COMUNI (RISORSE VINCOLATE)RISORSE AG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trasferimenti ad enti pubblici per progetti comuni</text:p>
          </table:table-cell>
          <table:table-cell table:style-name="ce34" office:value-type="float" office:value="84268.55" calcext:value-type="float">
            <text:p>84.268,55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37" office:value-type="string" calcext:value-type="string">
            <text:p>dic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136" calcext:value-type="float">
            <text:p>10136</text:p>
          </table:table-cell>
          <table:table-cell table:style-name="ce29" office:value-type="string" calcext:value-type="string">
            <text:p>REIMP. DA FPV/E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CORECOM - TRASFERIMENTI AD ENTI PUBBLICI PER PROGETTI COMUNI (RISORSE VINCOLATE)RISORSE AGCOM</text:p>
          </table:table-cell>
          <table:table-cell table:style-name="ce29" table:number-columns-repeated="2"/>
          <table:table-cell table:style-name="ce33" office:value-type="float" office:value="12450" calcext:value-type="float">
            <text:p>12.45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136" calcext:value-type="float">
            <text:p>10136</text:p>
          </table:table-cell>
          <table:table-cell table:style-name="ce28" office:value-type="string" calcext:value-type="string">
            <text:p>REIMP. DA FPV/E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RECOM - TRASFERIMENTI AD ENTI PUBBLICI PER PROGETTI COMUNI (RISORSE VINCOLATE)RISORSE AG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2450" calcext:value-type="float">
            <text:p>12.45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37" office:value-type="string" calcext:value-type="string">
            <text:p>marzo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52" calcext:value-type="float">
            <text:p>1015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CORECOM - Beni per relazioni pubbliche mostre e convegni</text:p>
          </table:table-cell>
          <table:table-cell table:style-name="ce29" table:number-columns-repeated="2"/>
          <table:table-cell table:style-name="ce33" office:value-type="float" office:value="100" calcext:value-type="float">
            <text:p>1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152" calcext:value-type="float">
            <text:p>1015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CORECOM - Beni per relazioni pubbliche mostre e conveg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Beni per relazioni pubbliche, mostre e convegni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'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190" calcext:value-type="float">
            <text:p>10190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INDENNITA' DI FUNZIONE GARANTE PER L'INFANZIA E L'ADOLESCENZA</text:p>
          </table:table-cell>
          <table:table-cell table:style-name="ce29" table:number-columns-repeated="2"/>
          <table:table-cell table:style-name="ce33" office:value-type="float" office:value="44972.88" calcext:value-type="float">
            <text:p>44.972,88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190" calcext:value-type="float">
            <text:p>10190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UNZIONE GARANTE PER L'INFANZIA E L'ADOLESCENZ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ta' di funzione prevista dalla L. R. 26/2010 art. 9</text:p>
          </table:table-cell>
          <table:table-cell table:style-name="ce34" office:value-type="float" office:value="44972.88" calcext:value-type="float">
            <text:p>44.972,88</text:p>
          </table:table-cell>
          <table:table-cell table:style-name="ce28" office:value-type="string" calcext:value-type="string">
            <text:p>Elisabetta Gonnelli</text:p>
          </table:table-cell>
          <table:table-cell table:style-name="ce28" office:value-type="string" calcext:value-type="string">
            <text:p>impegno automatic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191" calcext:value-type="float">
            <text:p>1019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RIMBORSI SPESE E MISSIONI GARANTE PER L'INFANZIA E L'ADOLESCENZA</text:p>
          </table:table-cell>
          <table:table-cell table:style-name="ce29" table:number-columns-repeated="2"/>
          <table:table-cell table:style-name="ce33" office:value-type="float" office:value="12000" calcext:value-type="float">
            <text:p>12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91" calcext:value-type="float">
            <text:p>1019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GARANTE PER L'INFANZIA E L'ADOLESCENZ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previsti dalla L. R. 26/2010 art.9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28" office:value-type="string" calcext:value-type="string">
            <text:p>Elisabetta Gon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195" calcext:value-type="float">
            <text:p>1019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GARANTE INFANZIA E ADOLESCENZA - SERVIZI PER RELAZIONI PUBBLICHE. MOSTRE E CONVEGNI E RELATORI</text:p>
          </table:table-cell>
          <table:table-cell table:style-name="ce29" table:number-columns-repeated="2"/>
          <table:table-cell table:style-name="ce33" office:value-type="float" office:value="4000" calcext:value-type="float">
            <text:p>4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195" calcext:value-type="float">
            <text:p>1019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GARANTE INFANZIA E ADOLESCENZA - SERVIZI PER RELAZIONI PUBBLICHE. MOSTRE E CONVEGNI E RELA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seminari e convegni e relatori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Elisabetta Gon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9" office:value-type="float" office:value="10206" calcext:value-type="float">
            <text:p>1020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GARANTE PER LE PERSONE SOTTOPOSTE A MISURE RESTRITTIVE DELLA LIBERTA' PERSONALE <text:s/>- SERVIZI PER RELAZIONI PUBBLICHE. MOSTRE E CONVEGNI E RELATORI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206" calcext:value-type="float">
            <text:p>1020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GARANTE PER LE PERSONE SOTTOPOSTE A MISURE RESTRITTIVE DELLA LIBERTA' PERSONALE <text:s/>- SERVIZI PER RELAZIONI PUBBLICHE. MOSTRE E CONVEGNI E RELA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seminari e convegni e relatori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Katia Poneti</text:p>
          </table:table-cell>
          <table:table-cell table:style-name="ce28" office:value-type="string" calcext:value-type="string">
            <text:p>30/1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284" calcext:value-type="float">
            <text:p>1028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101" calcext:value-type="float">
            <text:p>1030101</text:p>
          </table:table-cell>
          <table:table-cell table:style-name="ce29" office:value-type="float" office:value="1030101001" calcext:value-type="float">
            <text:p>1030101001</text:p>
          </table:table-cell>
          <table:table-cell table:style-name="ce29" office:value-type="string" calcext:value-type="string">
            <text:p>ACQUISTO PERIODICI CARTACEI</text:p>
          </table:table-cell>
          <table:table-cell table:style-name="ce29" table:number-columns-repeated="2"/>
          <table:table-cell table:style-name="ce33" office:value-type="float" office:value="27313.17" calcext:value-type="float">
            <text:p>27.313,17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4" calcext:value-type="float">
            <text:p>1028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101" calcext:value-type="float">
            <text:p>1030101</text:p>
          </table:table-cell>
          <table:table-cell table:style-name="ce28" office:value-type="float" office:value="1030101001" calcext:value-type="float">
            <text:p>1030101001</text:p>
          </table:table-cell>
          <table:table-cell table:style-name="ce28" office:value-type="string" calcext:value-type="string">
            <text:p>ACQUISTO PERIODICI CARTACE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abbonamenti a periodici cartacei</text:p>
          </table:table-cell>
          <table:table-cell table:style-name="ce34" office:value-type="float" office:value="27313.17" calcext:value-type="float">
            <text:p>27.313,17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contratto in cors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85" calcext:value-type="float">
            <text:p>1028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101" calcext:value-type="float">
            <text:p>1030101</text:p>
          </table:table-cell>
          <table:table-cell table:style-name="ce29" office:value-type="float" office:value="1030101002" calcext:value-type="float">
            <text:p>1030101002</text:p>
          </table:table-cell>
          <table:table-cell table:style-name="ce29" office:value-type="string" calcext:value-type="string">
            <text:p>ACQUISTO PUBBLICAZIONI</text:p>
          </table:table-cell>
          <table:table-cell table:style-name="ce29" table:number-columns-repeated="2"/>
          <table:table-cell table:style-name="ce33" office:value-type="float" office:value="48755" calcext:value-type="float">
            <text:p>48.755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5" calcext:value-type="float">
            <text:p>1028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101" calcext:value-type="float">
            <text:p>1030101</text:p>
          </table:table-cell>
          <table:table-cell table:style-name="ce28" office:value-type="float" office:value="1030101002" calcext:value-type="float">
            <text:p>1030101002</text:p>
          </table:table-cell>
          <table:table-cell table:style-name="ce28" office:value-type="string" calcext:value-type="string">
            <text:p>ACQUISTO PUBBLICAZIO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monografie</text:p>
          </table:table-cell>
          <table:table-cell table:style-name="ce34" office:value-type="float" office:value="48755" calcext:value-type="float">
            <text:p>48.755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86" calcext:value-type="float">
            <text:p>1028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3" calcext:value-type="float">
            <text:p>1030205003</text:p>
          </table:table-cell>
          <table:table-cell table:style-name="ce29" office:value-type="string" calcext:value-type="string">
            <text:p>ACQUISTO BANCHE DATI E PUBBLICAZIONI ONLINE</text:p>
          </table:table-cell>
          <table:table-cell table:style-name="ce29" table:number-columns-repeated="2"/>
          <table:table-cell table:style-name="ce33" office:value-type="float" office:value="161295.25" calcext:value-type="float">
            <text:p>161.295,25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Norme UNI</text:p>
          </table:table-cell>
          <table:table-cell table:style-name="ce34" office:value-type="float" office:value="10500" calcext:value-type="float">
            <text:p>10.5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23/1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cquisto Banca dati Agrapress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cquisto banca dati CEI</text:p>
          </table:table-cell>
          <table:table-cell table:style-name="ce34" office:value-type="float" office:value="9000" calcext:value-type="float">
            <text:p>9.0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07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Quota adesione Rete Indaco e acquisto e-book</text:p>
          </table:table-cell>
          <table:table-cell table:style-name="ce34" office:value-type="float" office:value="5040" calcext:value-type="float">
            <text:p>5.04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30/05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Acquisto Banca dati Paweb</text:p>
          </table:table-cell>
          <table:table-cell table:style-name="ce34" office:value-type="float" office:value="7700" calcext:value-type="float">
            <text:p>7.7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bbonamento Banca dati Italgiureweb</text:p>
          </table:table-cell>
          <table:table-cell table:style-name="ce34" office:value-type="float" office:value="700" calcext:value-type="float">
            <text:p>7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12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Abbonamento Astrid</text:p>
          </table:table-cell>
          <table:table-cell table:style-name="ce34" office:value-type="float" office:value="12048" calcext:value-type="float">
            <text:p>12.048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Acquisto abbonamenti a periodici online</text:p>
          </table:table-cell>
          <table:table-cell table:style-name="ce34" office:value-type="float" office:value="106607.25" calcext:value-type="float">
            <text:p>106.607,25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Acquisto Web Dewey</text:p>
          </table:table-cell>
          <table:table-cell table:style-name="ce34" office:value-type="float" office:value="200" calcext:value-type="float">
            <text:p>2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10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Quota acquisto e-book MLOL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30/08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6" calcext:value-type="float">
            <text:p>102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BANCHE DATI E PUBBLICAZIONI ONLINE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Abbonamento Oggipa.it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11/04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87" calcext:value-type="float">
            <text:p>1028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004" calcext:value-type="float">
            <text:p>1030213004</text:p>
          </table:table-cell>
          <table:table-cell table:style-name="ce29" office:value-type="string" calcext:value-type="string">
            <text:p>RILEGATURA PERIODICI E ALTRO MATERIALE</text:p>
          </table:table-cell>
          <table:table-cell table:style-name="ce29" table:number-columns-repeated="2"/>
          <table:table-cell table:style-name="ce33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7" calcext:value-type="float">
            <text:p>1028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004" calcext:value-type="float">
            <text:p>1030213004</text:p>
          </table:table-cell>
          <table:table-cell table:style-name="ce28" office:value-type="string" calcext:value-type="string">
            <text:p>RILEGATURA PERIODICI E ALTRO MATERI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rilegatura</text:p>
          </table:table-cell>
          <table:table-cell table:style-name="ce34" office:value-type="float" office:value="6000" calcext:value-type="float">
            <text:p>6.0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30/06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88" calcext:value-type="float">
            <text:p>1028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7" calcext:value-type="float">
            <text:p>1030219007</text:p>
          </table:table-cell>
          <table:table-cell table:style-name="ce29" office:value-type="string" calcext:value-type="string">
            <text:p>SERVIZIO CATALOGAZIONE</text:p>
          </table:table-cell>
          <table:table-cell table:style-name="ce29" table:number-columns-repeated="2"/>
          <table:table-cell table:style-name="ce33" office:value-type="float" office:value="12691.66" calcext:value-type="float">
            <text:p>12.691,66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8" calcext:value-type="float">
            <text:p>1028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7" calcext:value-type="float">
            <text:p>1030219007</text:p>
          </table:table-cell>
          <table:table-cell table:style-name="ce28" office:value-type="string" calcext:value-type="string">
            <text:p>SERVIZIO CATALOG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registrazione catalografica</text:p>
          </table:table-cell>
          <table:table-cell table:style-name="ce34" office:value-type="float" office:value="12691.66" calcext:value-type="float">
            <text:p>12.691,66</text:p>
          </table:table-cell>
          <table:table-cell table:style-name="ce28" office:value-type="string" calcext:value-type="string">
            <text:p>Katia Ferri</text:p>
          </table:table-cell>
          <table:table-cell table:style-name="ce28" office:value-type="string" calcext:value-type="string">
            <text:p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89" calcext:value-type="float">
            <text:p>1028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3" calcext:value-type="float">
            <text:p>1030205003</text:p>
          </table:table-cell>
          <table:table-cell table:style-name="ce29" office:value-type="string" calcext:value-type="string">
            <text:p>ACQUISTO RISORSE DIGITALI CONDIVISE CON COBIRE</text:p>
          </table:table-cell>
          <table:table-cell table:style-name="ce29" table:number-columns-repeated="2"/>
          <table:table-cell table:style-name="ce33" office:value-type="float" office:value="195269.88" calcext:value-type="float">
            <text:p>195.269,88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9" calcext:value-type="float">
            <text:p>1028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RISORSE DIGITALI CONDIVISE CON COBI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Banca dati Il sole 24 ore</text:p>
          </table:table-cell>
          <table:table-cell table:style-name="ce34" office:value-type="float" office:value="62712" calcext:value-type="float">
            <text:p>62.712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contratto in cors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89" calcext:value-type="float">
            <text:p>1028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RISORSE DIGITALI CONDIVISE CON COBIR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cquisto sistema Leggi d'Italia</text:p>
          </table:table-cell>
          <table:table-cell table:style-name="ce34" office:value-type="float" office:value="132557.88" calcext:value-type="float">
            <text:p>132.557,88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contratto in cors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93" calcext:value-type="float">
            <text:p>1029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 office:value-type="float" office:value="1030209003" calcext:value-type="float">
            <text:p>1030209003</text:p>
          </table:table-cell>
          <table:table-cell table:style-name="ce29" office:value-type="string" calcext:value-type="string">
            <text:p>MANUTENZIONE CLASSIFICATORI BIBLIOTECA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93" calcext:value-type="float">
            <text:p>1029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 office:value-type="float" office:value="1030209003" calcext:value-type="float">
            <text:p>1030209003</text:p>
          </table:table-cell>
          <table:table-cell table:style-name="ce28" office:value-type="string" calcext:value-type="string">
            <text:p>MANUTENZIONE CLASSIFICATORI BIBLIOTEC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nutenzione classificatori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Katia Ferri</text:p>
          </table:table-cell>
          <table:table-cell table:style-name="ce28" office:value-type="string" calcext:value-type="string">
            <text:p>30/06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39" calcext:value-type="float">
            <text:p>1033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 office:value-type="float" office:value="1040102008" calcext:value-type="float">
            <text:p>1040102008</text:p>
          </table:table-cell>
          <table:table-cell table:style-name="ce29" office:value-type="string" calcext:value-type="string">
            <text:p>TRASFERIMENTO RISORSE PER LA GESTIONE DELLA BIBLIOTECA CROCETTI</text:p>
          </table:table-cell>
          <table:table-cell table:style-name="ce29" table:number-columns-repeated="2"/>
          <table:table-cell table:style-name="ce33" office:value-type="float" office:value="122000" calcext:value-type="float">
            <text:p>122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39" calcext:value-type="float">
            <text:p>1033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 office:value-type="float" office:value="1040102008" calcext:value-type="float">
            <text:p>1040102008</text:p>
          </table:table-cell>
          <table:table-cell table:style-name="ce28" office:value-type="string" calcext:value-type="string">
            <text:p>TRASFERIMENTO RISORSE PER LA GESTIONE DELLA BIBLIOTECA CROCET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o Universita' degli studi di Firenze per biblioteca Crocetti</text:p>
          </table:table-cell>
          <table:table-cell table:style-name="ce34" office:value-type="float" office:value="122000" calcext:value-type="float">
            <text:p>122.0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31/05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40" calcext:value-type="float">
            <text:p>1034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003" calcext:value-type="float">
            <text:p>1030299003</text:p>
          </table:table-cell>
          <table:table-cell table:style-name="ce29" office:value-type="string" calcext:value-type="string">
            <text:p>PARTECIPAZIONE A ORGANISMI ASSOCIATIVI</text:p>
          </table:table-cell>
          <table:table-cell table:style-name="ce29" table:number-columns-repeated="2"/>
          <table:table-cell table:style-name="ce33" office:value-type="float" office:value="3800" calcext:value-type="float">
            <text:p>3.8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40" calcext:value-type="float">
            <text:p>1034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003" calcext:value-type="float">
            <text:p>1030299003</text:p>
          </table:table-cell>
          <table:table-cell table:style-name="ce28" office:value-type="string" calcext:value-type="string">
            <text:p>PARTECIPAZIONE A ORGANISMI ASSOCI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desioni associazioni</text:p>
          </table:table-cell>
          <table:table-cell table:style-name="ce34" office:value-type="float" office:value="3800" calcext:value-type="float">
            <text:p>3.8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41" calcext:value-type="float">
            <text:p>1034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3" calcext:value-type="float">
            <text:p>1030205003</text:p>
          </table:table-cell>
          <table:table-cell table:style-name="ce29" office:value-type="string" calcext:value-type="string">
            <text:p>ACQUISTO RISORSE DIGITALI CONDIVISE CON COBIRE - RISORSE VINCOLATE</text:p>
          </table:table-cell>
          <table:table-cell table:style-name="ce29" table:number-columns-repeated="2"/>
          <table:table-cell table:style-name="ce33" office:value-type="float" office:value="12500" calcext:value-type="float">
            <text:p>12.5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41" calcext:value-type="float">
            <text:p>1034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RISORSE DIGITALI CONDIVISE CON COBIRE - RISORSE VINCOL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risorse digitali</text:p>
          </table:table-cell>
          <table:table-cell table:style-name="ce34" office:value-type="float" office:value="12500" calcext:value-type="float">
            <text:p>12.5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41" calcext:value-type="float">
            <text:p>10341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3" calcext:value-type="float">
            <text:p>1030205003</text:p>
          </table:table-cell>
          <table:table-cell table:style-name="ce29" office:value-type="string" calcext:value-type="string">
            <text:p>ACQUISTO RISORSE DIGITALI CONDIVISE CON COBIRE - RISORSE VINCOLATE</text:p>
          </table:table-cell>
          <table:table-cell table:style-name="ce29" table:number-columns-repeated="2"/>
          <table:table-cell table:style-name="ce33" office:value-type="float" office:value="21880" calcext:value-type="float">
            <text:p>21.88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41" calcext:value-type="float">
            <text:p>10341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ACQUISTO RISORSE DIGITALI CONDIVISE CON COBIRE - RISORSE VINCOL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risorse digitali</text:p>
          </table:table-cell>
          <table:table-cell table:style-name="ce34" office:value-type="float" office:value="21880" calcext:value-type="float">
            <text:p>21.88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8" calcext:value-type="float">
            <text:p>1036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INDENNITA' DI FUNZIONE GARANTE DELLE PERSONE SOTTOPOSTE A MISURE RESTRITTIVE DELLA LIBERTA' PERSONALE</text:p>
          </table:table-cell>
          <table:table-cell table:style-name="ce29" table:number-columns-repeated="2"/>
          <table:table-cell table:style-name="ce33" office:value-type="float" office:value="44972.88" calcext:value-type="float">
            <text:p>44.972,88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8" calcext:value-type="float">
            <text:p>1036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UNZIONE GARANTE DELLE PERSONE SOTTOPOSTE A MISURE RESTRITTIVE DELLA LIBERTA' PERS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ta' di funzione prevista dalla L. R. 69/2009</text:p>
          </table:table-cell>
          <table:table-cell table:style-name="ce34" office:value-type="float" office:value="44972.88" calcext:value-type="float">
            <text:p>44.972,88</text:p>
          </table:table-cell>
          <table:table-cell table:style-name="ce28" office:value-type="string" calcext:value-type="string">
            <text:p>katia Poneti</text:p>
          </table:table-cell>
          <table:table-cell table:style-name="ce28" office:value-type="string" calcext:value-type="string">
            <text:p>impegno automatic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9" calcext:value-type="float">
            <text:p>1036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RIMBORSI SPESE E MISSIONI GARANTE DELLE PERSONE SOTTOPOSTE A MISURE RESTRITTIVE DELLA LIBERTA' PERSONALE</text:p>
          </table:table-cell>
          <table:table-cell table:style-name="ce29" table:number-columns-repeated="2"/>
          <table:table-cell table:style-name="ce33" table:formula="of:=10000-4000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9" calcext:value-type="float">
            <text:p>1036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GARANTE DELLE PERSONE SOTTOPOSTE A MISURE RESTRITTIVE DELLA LIBERTA' PERS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previsti dalla L. R. 69/2009</text:p>
          </table:table-cell>
          <table:table-cell table:style-name="ce34" table:formula="of:=10000-4000" office:value-type="float" office:value="6000" calcext:value-type="float">
            <text:p>6.000,00</text:p>
          </table:table-cell>
          <table:table-cell table:style-name="ce28" office:value-type="string" calcext:value-type="string">
            <text:p>Katia Poneti</text:p>
          </table:table-cell>
          <table:table-cell table:style-name="ce28" office:value-type="string" calcext:value-type="string">
            <text:p>impegno automatic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92" calcext:value-type="float">
            <text:p>1039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 office:value-type="float" office:value="1040104001" calcext:value-type="float">
            <text:p>1040104001</text:p>
          </table:table-cell>
          <table:table-cell table:style-name="ce29" office:value-type="string" calcext:value-type="string">
            <text:p>TRASFERIMENTO RISORSE GIUNTA REGIONALE PER CONTRIBUTO ANAC</text:p>
          </table:table-cell>
          <table:table-cell table:style-name="ce29" table:number-columns-repeated="2"/>
          <table:table-cell table:style-name="ce33" office:value-type="float" office:value="580" calcext:value-type="float">
            <text:p>58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92" calcext:value-type="float">
            <text:p>1039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 office:value-type="float" office:value="1040104001" calcext:value-type="float">
            <text:p>1040104001</text:p>
          </table:table-cell>
          <table:table-cell table:style-name="ce28" office:value-type="string" calcext:value-type="string">
            <text:p>TRASFERIMENTO RISORSE GIUNTA REGIONALE PER CONTRIBUTO ANAC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rasferimento Giunta Regionale per contributo Anac</text:p>
          </table:table-cell>
          <table:table-cell table:style-name="ce34" office:value-type="float" office:value="580" calcext:value-type="float">
            <text:p>580,00</text:p>
          </table:table-cell>
          <table:table-cell table:style-name="ce28" office:value-type="string" calcext:value-type="string">
            <text:p>Cinzia Guerrini</text:p>
          </table:table-cell>
          <table:table-cell table:style-name="ce28" office:value-type="string" calcext:value-type="string">
            <text:p>nov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07" calcext:value-type="float">
            <text:p>10507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/>
          <table:table-cell table:style-name="ce29" office:value-type="string" calcext:value-type="string">
            <text:p>CORECOM - MISSIONI COMPONENTI CORECOM PER LA GESTIONE DELLE DELEGHE</text:p>
          </table:table-cell>
          <table:table-cell table:style-name="ce29" table:number-columns-repeated="2"/>
          <table:table-cell table:style-name="ce33" office:value-type="float" office:value="1950" calcext:value-type="float">
            <text:p>1.95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07" calcext:value-type="float">
            <text:p>1050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CORECOM - MISSIONI COMPONENTI CORECOM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issioni componenti Corecom</text:p>
          </table:table-cell>
          <table:table-cell table:style-name="ce34" office:value-type="float" office:value="1950" calcext:value-type="float">
            <text:p>1.950,00</text:p>
          </table:table-cell>
          <table:table-cell table:style-name="ce28" office:value-type="string" calcext:value-type="string">
            <text:p>Cinzia Guerrin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07" calcext:value-type="float">
            <text:p>10507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/>
          <table:table-cell table:style-name="ce29" office:value-type="string" calcext:value-type="string">
            <text:p>CORECOM - MISSIONI COMPONENTI CORECOM PER LA GESTIONE DELLE DELEGHE</text:p>
          </table:table-cell>
          <table:table-cell table:style-name="ce29" table:number-columns-repeated="2"/>
          <table:table-cell table:style-name="ce33" office:value-type="float" office:value="3354.3" calcext:value-type="float">
            <text:p>3.354,3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07" calcext:value-type="float">
            <text:p>10507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CORECOM - MISSIONI COMPONENTI CORECOM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issioni componenti Corecom</text:p>
          </table:table-cell>
          <table:table-cell table:style-name="ce34" office:value-type="float" office:value="3354.3" calcext:value-type="float">
            <text:p>3.354,30</text:p>
          </table:table-cell>
          <table:table-cell table:style-name="ce28" office:value-type="string" calcext:value-type="string">
            <text:p>Cinzia Guerrin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508" calcext:value-type="float">
            <text:p>1050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CORECOM - SERVIZI PER RELAZIONI PUBBLICHE. MOSTRE E CONVEGNI PER LA GESTIONE DELLE DELEGHE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508" calcext:value-type="float">
            <text:p>1050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CORECOM - SERVIZI PER RELAZIONI PUBBLICHE. MOSTRE E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servizi per relazioni pubbliche. mostre e convegni per la gestione delle deleghe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30/1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508" calcext:value-type="float">
            <text:p>10508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CORECOM - SERVIZI PER RELAZIONI PUBBLICHE. MOSTRE E CONVEGNI PER LA GESTIONE DELLE DELEGHE</text:p>
          </table:table-cell>
          <table:table-cell table:style-name="ce29" table:number-columns-repeated="2"/>
          <table:table-cell table:style-name="ce33" office:value-type="float" office:value="11495" calcext:value-type="float">
            <text:p>11.495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508" calcext:value-type="float">
            <text:p>10508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CORECOM - SERVIZI PER RELAZIONI PUBBLICHE. MOSTRE E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servizi per relazioni pubbliche. mostre e convegni per la gestione delle deleghe</text:p>
          </table:table-cell>
          <table:table-cell table:style-name="ce34" office:value-type="float" office:value="11495" calcext:value-type="float">
            <text:p>11.495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30/1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31" calcext:value-type="float">
            <text:p>1053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CORECOM - INCARICHI IN OCCASIONE DI CONVEGNI PER LA GESTIONE DELLE DELEGHE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531" calcext:value-type="float">
            <text:p>1053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CORECOM - INCARICHI IN OCCASIONE DI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incarichi relatori convegni in occasione di relazioni pubbliche, mostre e convegn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31" calcext:value-type="float">
            <text:p>10531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CORECOM - INCARICHI IN OCCASIONE DI CONVEGNI PER LA GESTIONE DELLE DELEGHE</text:p>
          </table:table-cell>
          <table:table-cell table:style-name="ce29" table:number-columns-repeated="2"/>
          <table:table-cell table:style-name="ce33" office:value-type="float" office:value="3700" calcext:value-type="float">
            <text:p>3.7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531" calcext:value-type="float">
            <text:p>10531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CORECOM - INCARICHI IN OCCASIONE DI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incarichi relatori convegni in occasione di relazioni pubbliche, mostre e convegni</text:p>
          </table:table-cell>
          <table:table-cell table:style-name="ce34" office:value-type="float" office:value="3700" calcext:value-type="float">
            <text:p>3.7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32" calcext:value-type="float">
            <text:p>1053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/>
          <table:table-cell table:style-name="ce29" office:value-type="string" calcext:value-type="string">
            <text:p><text:s/>ANTITACCHEGGIO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33" office:value-type="float" office:value="25141.14" calcext:value-type="float">
            <text:p>25.141,14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32" calcext:value-type="float">
            <text:p>1053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/>
          <table:table-cell table:style-name="ce28" office:value-type="string" calcext:value-type="string">
            <text:p><text:s/>ANTITACCHEGG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ntitaccheggio <text:s/></text:p>
          </table:table-cell>
          <table:table-cell table:style-name="ce34" office:value-type="float" office:value="25141.14" calcext:value-type="float">
            <text:p>25.141,14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01/0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86" calcext:value-type="float">
            <text:p>1058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ATTIVITA' DI COMUNICAZIONE DEL DIFENSORE CIVICO</text:p>
          </table:table-cell>
          <table:table-cell table:style-name="ce29" table:number-columns-repeated="2"/>
          <table:table-cell table:style-name="ce33" table:formula="of:=25000-20500" office:value-type="float" office:value="4500" calcext:value-type="float">
            <text:p>4.5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586" calcext:value-type="float">
            <text:p>1058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ATTIVITA' DI COMUNICAZIONE DEL DIFENSORE CIVI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ttivita' di comunicazione per la difesa civica</text:p>
          </table:table-cell>
          <table:table-cell table:style-name="ce34" table:formula="of:=25000-20500" office:value-type="float" office:value="4500" calcext:value-type="float">
            <text:p>4.500,00</text:p>
          </table:table-cell>
          <table:table-cell table:style-name="ce28" office:value-type="string" calcext:value-type="string">
            <text:p>Simona Bonatt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97" calcext:value-type="float">
            <text:p>10597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CORECOM - BENI PER RELAZIONI PUBBLICHE, MOSTRE E CONVEGNI PER LA GESTIONE DELLE DELEGHE</text:p>
          </table:table-cell>
          <table:table-cell table:style-name="ce29" table:number-columns-repeated="2"/>
          <table:table-cell table:style-name="ce33" office:value-type="float" office:value="727.56" calcext:value-type="float">
            <text:p>727,56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597" calcext:value-type="float">
            <text:p>10597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CORECOM - BENI PER RELAZIONI PUBBLICHE, MOSTRE E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beni per relazioni pubbliche. mostre e convegni per la gestione delle deleghe</text:p>
          </table:table-cell>
          <table:table-cell table:style-name="ce34" office:value-type="float" office:value="727.56" calcext:value-type="float">
            <text:p>727,56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30/11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23" calcext:value-type="float">
            <text:p>1062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ACQUISTO DI BENI PER LE ATTIVITA' DI COMUNICAZIONE DEL DIFENSORE CIVICO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23" calcext:value-type="float">
            <text:p>1062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ACQUISTO DI BENI PER LE ATTIVITA' DI COMUNICAZIONE DEL DIFENSORE CIVI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di beni per le attivita' di comunicazione del Difensore civic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Simona Bonatt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24" calcext:value-type="float">
            <text:p>10624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CORECOM - ATTIVITA DI COMUNICAZIONE SULLE FUNZIONE DELEGATE DA AGCOM</text:p>
          </table:table-cell>
          <table:table-cell table:style-name="ce29" table:number-columns-repeated="2"/>
          <table:table-cell table:style-name="ce33" office:value-type="float" office:value="8363.61" calcext:value-type="float">
            <text:p>8.363,61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24" calcext:value-type="float">
            <text:p>10624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CORECOM - ATTIVITA DI COMUNICAZIONE SULLE FUNZIONE DELEGATE DA AG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ttivita' di comunicazione sulle funzioni delegate da AGCOM</text:p>
          </table:table-cell>
          <table:table-cell table:style-name="ce34" office:value-type="float" office:value="8363.61" calcext:value-type="float">
            <text:p>8.363,61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39" calcext:value-type="float">
            <text:p>1063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GARANTE INFANZIA E ADOLESCENZA - ACCORDI DI COLLABORAZIONE CON ALTRE PUBBLICHE AMMINISTRAZIONI</text:p>
          </table:table-cell>
          <table:table-cell table:style-name="ce29" table:number-columns-repeated="2"/>
          <table:table-cell table:style-name="ce33" table:formula="of:=10000-9000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639" calcext:value-type="float">
            <text:p>1063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GARANTE INFANZIA E ADOLESCENZA - ACCORDI DI COLLABORAZIONE CON ALTRE PUBBLICHE AMMINISTRAZIO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arante infanzia e adolescenza - accordi di collaborazione</text:p>
          </table:table-cell>
          <table:table-cell table:style-name="ce34" table:formula="of:=10000-9000" office:value-type="float" office:value="1000" calcext:value-type="float">
            <text:p>1.000,00</text:p>
          </table:table-cell>
          <table:table-cell table:style-name="ce28" office:value-type="string" calcext:value-type="string">
            <text:p>Elisabetta Gon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42" calcext:value-type="float">
            <text:p>1064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GARANTE INFANZIA E ADOLESCENZA - FORMAZIONE DEI TUTORI VOLONTARI (art. 11, legge 47/2017)</text:p>
          </table:table-cell>
          <table:table-cell table:style-name="ce29" table:number-columns-repeated="2"/>
          <table:table-cell table:style-name="ce33" table:formula="of:=5000-1000" office:value-type="float" office:value="4000" calcext:value-type="float">
            <text:p>4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42" calcext:value-type="float">
            <text:p>1064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GARANTE INFANZIA E ADOLESCENZA - FORMAZIONE DEI TUTORI VOLONTARI (art. 11, legge 47/2017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arante infanzia e adolescenza - formazione dei tutori volontari (art. 11, legge 47/2017)</text:p>
          </table:table-cell>
          <table:table-cell table:style-name="ce34" table:formula="of:=5000-1000" office:value-type="float" office:value="4000" calcext:value-type="float">
            <text:p>4.000,00</text:p>
          </table:table-cell>
          <table:table-cell table:style-name="ce28" office:value-type="string" calcext:value-type="string">
            <text:p>Elisabetta Gon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54" calcext:value-type="float">
            <text:p>1065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CORECOM - SERVIZI PER L'ATTUAZIONE DEL PIANO DI ATTIVITA PER LA GESTIONE DELLE DELEGHE</text:p>
          </table:table-cell>
          <table:table-cell table:style-name="ce29" table:number-columns-repeated="2"/>
          <table:table-cell table:style-name="ce33" office:value-type="float" office:value="24000" calcext:value-type="float">
            <text:p>24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54" calcext:value-type="float">
            <text:p>1065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 - SERVIZI PER L'ATTUAZIONE DEL PIANO DI ATTIVITA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onitoraggio emittenti Tv locali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contratto in cors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54" calcext:value-type="float">
            <text:p>1065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 - SERVIZI PER L'ATTUAZIONE DEL PIANO DI ATTIVITA PER LA GESTIONE DELLE DELEG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ltre attivita'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contratto in cors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54" calcext:value-type="float">
            <text:p>10654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CORECOM - SERVIZI PER L'ATTUAZIONE DEL PIANO DI ATTIVITA PER LA GESTIONE DELLE DELEGHE</text:p>
          </table:table-cell>
          <table:table-cell table:style-name="ce29" table:number-columns-repeated="2"/>
          <table:table-cell table:style-name="ce33" office:value-type="float" office:value="49939.14" calcext:value-type="float">
            <text:p>49.939,14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54" calcext:value-type="float">
            <text:p>10654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 - SERVIZI PER L'ATTUAZIONE DEL PIANO DI ATTIVITA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l'attuazione del piano di attività per la gestione delle deleghe</text:p>
          </table:table-cell>
          <table:table-cell table:style-name="ce34" office:value-type="float" office:value="49939.14" calcext:value-type="float">
            <text:p>49.939,14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55" calcext:value-type="float">
            <text:p>1065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CORECOM-SERVIZI PER L'ATTUAZIONE DEL PIANO DI ATTIVITA'</text:p>
          </table:table-cell>
          <table:table-cell table:style-name="ce29" table:number-columns-repeated="2"/>
          <table:table-cell table:style-name="ce33" table:formula="of:=15000-1042-6000" office:value-type="float" office:value="7958" calcext:value-type="float">
            <text:p>7.958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55" calcext:value-type="float">
            <text:p>1065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-SERVIZI PER L'ATTUAZIONE DEL PIANO DI ATTIV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onitoraggio emittenti tv locali per sicurezza stradale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55" calcext:value-type="float">
            <text:p>1065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CORECOM-SERVIZI PER L'ATTUAZIONE DEL PIANO DI ATTIVITA'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ltre iniziative</text:p>
          </table:table-cell>
          <table:table-cell table:style-name="ce34" table:formula="of:=10000-1042-6000" office:value-type="float" office:value="2958" calcext:value-type="float">
            <text:p>2.958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9" office:value-type="float" office:value="10676" calcext:value-type="float">
            <text:p>1067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GARANTE PERSONE SOTTOPOSTE A MISURE RESTRITTIVE DELLE LIBERTA' - ACCORDI DI COLLABORAZIONE CON ALTRE PUBBLICHE AMMINISTRAZIONI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676" calcext:value-type="float">
            <text:p>1067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GARANTE PERSONE SOTTOPOSTE A MISURE RESTRITTIVE DELLE LIBERTA' - ACCORDI DI COLLABORAZIONE CON ALTRE PUBBLICHE AMMINISTRAZIO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cordi di collaborazione ai sensi dell'art. 15 della L. 241/1990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Katia Poneti</text:p>
          </table:table-cell>
          <table:table-cell table:style-name="ce28" office:value-type="string" calcext:value-type="string">
            <text:p>30/09/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87" calcext:value-type="float">
            <text:p>10687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CORECOM - RELATORI CONVEGNI PER LA GESTIONE DELLE DELEGHE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87" calcext:value-type="float">
            <text:p>1068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CORECOM - RELATORI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relatori in occasione di relazioni pubbliche, mostre e convegn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87" calcext:value-type="float">
            <text:p>10687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CORECOM - RELATORI CONVEGNI PER LA GESTIONE DELLE DELEGHE</text:p>
          </table:table-cell>
          <table:table-cell table:style-name="ce29" table:number-columns-repeated="2"/>
          <table:table-cell table:style-name="ce33" office:value-type="float" office:value="4000" calcext:value-type="float">
            <text:p>4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87" calcext:value-type="float">
            <text:p>10687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CORECOM - RELATORI CONVEGNI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relatori in occasione di relazioni pubbliche, mostre e convegni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88" calcext:value-type="float">
            <text:p>1068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CORECOM- RELATORI CONVEGNI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88" calcext:value-type="float">
            <text:p>1068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CORECOM- RELATORI CONVEG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alizzazione convegni - relatori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90" calcext:value-type="float">
            <text:p>10690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CORECOM - PREMI AD ASSOCIAZIONI PER L'ATTUAZIONE DEL PIANO DI ATTIVITA'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Proposta operativa entro il 15 luglio 2024- organo di approvazione: Corecom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90" calcext:value-type="float">
            <text:p>10690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CORECOM - PREMI AD ASSOCIAZIONI PER L'ATTUAZIONE DEL PIANO DI ATTIV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remio alla miglior campagna di comunicazione sociale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Giovanni Giacomo Amalfitano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Proposta operativa entro il 15 luglio 2024- organo di approvazione: Corecom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20058" calcext:value-type="float">
            <text:p>2005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/>
          <table:table-cell table:style-name="ce29" office:value-type="string" calcext:value-type="string">
            <text:p><text:s/>ANTITACCHEGGIO - SPESA DI INVESTIMENTO</text:p>
          </table:table-cell>
          <table:table-cell table:style-name="ce29" table:number-columns-repeated="2"/>
          <table:table-cell table:style-name="ce33" office:value-type="float" office:value="77000" calcext:value-type="float">
            <text:p>77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20058" calcext:value-type="float">
            <text:p>2005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/>
          <table:table-cell table:style-name="ce28" office:value-type="string" calcext:value-type="string">
            <text:p><text:s/>ANTITACCHEGGIO - SPESA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ntitaccheggio - spesa di investimento</text:p>
          </table:table-cell>
          <table:table-cell table:style-name="ce34" office:value-type="float" office:value="77000" calcext:value-type="float">
            <text:p>77.000,00</text:p>
          </table:table-cell>
          <table:table-cell table:style-name="ce28" office:value-type="string" calcext:value-type="string">
            <text:p>Elena Michelagno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70063" calcext:value-type="float">
            <text:p>7006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0402" calcext:value-type="float">
            <text:p>7020402</text:p>
          </table:table-cell>
          <table:table-cell table:style-name="ce29"/>
          <table:table-cell table:style-name="ce29" office:value-type="string" calcext:value-type="string">
            <text:p>RESTITUZIONE DI DEPOSITO CAUZIONALE O CONTRATTUALE DI TERZI (BIBLIOTECA, CORECOM, GARANTI, DIFENSORE CIVICO)</text:p>
          </table:table-cell>
          <table:table-cell table:style-name="ce29" table:number-columns-repeated="2"/>
          <table:table-cell table:style-name="ce33" office:value-type="float" office:value="15000" calcext:value-type="float">
            <text:p>15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63" calcext:value-type="float">
            <text:p>7006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0402" calcext:value-type="float">
            <text:p>7020402</text:p>
          </table:table-cell>
          <table:table-cell table:style-name="ce28"/>
          <table:table-cell table:style-name="ce28" office:value-type="string" calcext:value-type="string">
            <text:p>RESTITUZIONE DI DEPOSITO CAUZIONALE O CONTRATTUALE DI TERZI (BIBLIOTECA, CORECOM, GARANTI, DIFENSORE CIVICO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ituzione di deposito cauzionale o contrattuale di terzi (Biblioteca, Corecom, Garanti, Difensore civico)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28" office:value-type="string" calcext:value-type="string">
            <text:p>Cinzia Guerr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70066" calcext:value-type="float">
            <text:p>7006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/>
          <table:table-cell table:style-name="ce29" office:value-type="string" calcext:value-type="string">
            <text:p>VERSAMENTO TRATTENUTA PIGNORAMENTI E CESSIONI DEL QUINTO SU EMOLUMENTI (DIFENSORE CIVICO - GARANTI)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66" calcext:value-type="float">
            <text:p>7006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/>
          <table:table-cell table:style-name="ce28" office:value-type="string" calcext:value-type="string">
            <text:p>VERSAMENTO TRATTENUTA PIGNORAMENTI E CESSIONI DEL QUINTO SU EMOLUMENTI (DIFENSORE CIVICO - GARANTI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trattenuta pignoramenti e cessioni del quinto su emolumenti (Difensore civico - Garanti)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Cinzia Guerr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al Difensore civico e ai Garanti. Assistenza generale al Corecom. Biblioteca e documentazione <text:s text:c="4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071" calcext:value-type="float">
            <text:p>1007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 office:value-type="float" office:value="1040102017" calcext:value-type="float">
            <text:p>1040102017</text:p>
          </table:table-cell>
          <table:table-cell table:style-name="ce29" office:value-type="string" calcext:value-type="string">
            <text:p>VALUTAZIONE <text:s/>DELLE POLITICHE PUBBLICHE (art. 45 E 47 STATUTO)</text:p>
          </table:table-cell>
          <table:table-cell table:style-name="ce29" table:number-columns-repeated="2"/>
          <table:table-cell table:style-name="ce33" office:value-type="float" office:value="4000" calcext:value-type="float">
            <text:p>4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071" calcext:value-type="float">
            <text:p>100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 office:value-type="float" office:value="1040102017" calcext:value-type="float">
            <text:p>1040102017</text:p>
          </table:table-cell>
          <table:table-cell table:style-name="ce28" office:value-type="string" calcext:value-type="string">
            <text:p>VALUTAZIONE <text:s/>DELLE POLITICHE PUBBLICHE (art. 45 E 47 STATUTO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alizzazione studi su eventuale richiesta da parte delle commissioni consiliari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Luisa Rogg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43" calcext:value-type="float">
            <text:p>1014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INDENNITA' DI FUNZIONE COMPONENTI COMMISSIONE PARI OPPORTUNITA'</text:p>
          </table:table-cell>
          <table:table-cell table:style-name="ce29" table:number-columns-repeated="2"/>
          <table:table-cell table:style-name="ce33" office:value-type="float" office:value="58000" calcext:value-type="float">
            <text:p>58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43" calcext:value-type="float">
            <text:p>1014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UNZIONE COMPONENTI COMMISSIONE PARI OPPORTUN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responsione indennita' componenti CPO (art 10, c. 1, l.r. 76/2009)</text:p>
          </table:table-cell>
          <table:table-cell table:style-name="ce34" office:value-type="float" office:value="58000" calcext:value-type="float">
            <text:p>58.000,00</text:p>
          </table:table-cell>
          <table:table-cell table:style-name="ce28" office:value-type="string" calcext:value-type="string">
            <text:p>Antonella Accardo</text:p>
          </table:table-cell>
          <table:table-cell table:style-name="ce28" office:value-type="string" calcext:value-type="string">
            <text:p>impegno automatico gennaio <text:s/>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44" calcext:value-type="float">
            <text:p>1014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RIMBORSI SPESE E MISSIONI COMMISSIONE PARI OPPORTUNITA'</text:p>
          </table:table-cell>
          <table:table-cell table:style-name="ce29" table:number-columns-repeated="2"/>
          <table:table-cell table:style-name="ce33" table:formula="of:=10000-4000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44" calcext:value-type="float">
            <text:p>1014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COMMISSIONE PARI OPPORTUN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e missioni componenti CPO</text:p>
          </table:table-cell>
          <table:table-cell table:style-name="ce34" table:formula="of:=10000-4000" office:value-type="float" office:value="6000" calcext:value-type="float">
            <text:p>6.000,00</text:p>
          </table:table-cell>
          <table:table-cell table:style-name="ce28" office:value-type="string" calcext:value-type="string">
            <text:p>Antonella Accard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49" calcext:value-type="float">
            <text:p>1014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CPO- SERVIZI PER RELAZIONI PUBBLICHE. MOSTRE E CONVEGNI E RELATORI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49" calcext:value-type="float">
            <text:p>1014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CPO- SERVIZI PER RELAZIONI PUBBLICHE. MOSTRE E CONVEGNI E RELA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seminari e convegni e relatori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Antonella Accard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54" calcext:value-type="float">
            <text:p>1015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INDENNITA' DI FUNZIONE <text:s/>PRESIDENTE CONSIGLIO AUTONOMIE LOCALI</text:p>
          </table:table-cell>
          <table:table-cell table:style-name="ce29" table:number-columns-repeated="2"/>
          <table:table-cell table:style-name="ce33" table:formula="of:=19863.84-4965.96" office:value-type="float" office:value="14897.88" calcext:value-type="float">
            <text:p>14.897,88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54" calcext:value-type="float">
            <text:p>1015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UNZIONE <text:s/>PRESIDENTE CONSIGLIO AUTONOMIE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responsione indennita' Presidente CAL</text:p>
          </table:table-cell>
          <table:table-cell table:style-name="ce34" table:formula="of:=19863.84-4965.96" office:value-type="float" office:value="14897.88" calcext:value-type="float">
            <text:p>14.897,88</text:p>
          </table:table-cell>
          <table:table-cell table:style-name="ce28" office:value-type="string" calcext:value-type="string">
            <text:p>Antonella Accardo</text:p>
          </table:table-cell>
          <table:table-cell table:style-name="ce28" office:value-type="string" calcext:value-type="string">
            <text:p>impegno automatico gennaio <text:s/>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55" calcext:value-type="float">
            <text:p>1015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GETTONI CONSIGLIO AUTONOMIE LOCALI</text:p>
          </table:table-cell>
          <table:table-cell table:style-name="ce29" table:number-columns-repeated="2"/>
          <table:table-cell table:style-name="ce33" table:formula="of:=12000+4965.96" office:value-type="float" office:value="16965.96" calcext:value-type="float">
            <text:p>16.965,96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55" calcext:value-type="float">
            <text:p>1015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GETTONI CONSIGLIO AUTONOMIE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responsione gettoni presenza sedute CAL</text:p>
          </table:table-cell>
          <table:table-cell table:style-name="ce34" table:formula="of:=12000+4965.96" office:value-type="float" office:value="16965.96" calcext:value-type="float">
            <text:p>16.965,96</text:p>
          </table:table-cell>
          <table:table-cell table:style-name="ce28" office:value-type="string" calcext:value-type="string">
            <text:p>Antonella Accard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74" calcext:value-type="float">
            <text:p>1017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GETTONI AUTORITA' REGIONALE PER LA PARTECIPAZIONE</text:p>
          </table:table-cell>
          <table:table-cell table:style-name="ce29" table:number-columns-repeated="2"/>
          <table:table-cell table:style-name="ce33" table:formula="of:=3000-1000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74" calcext:value-type="float">
            <text:p>1017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GETTONI AUTORITA' REGIONALE PER LA PARTECIP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ettoni di presenza</text:p>
          </table:table-cell>
          <table:table-cell table:style-name="ce34" table:formula="of:=3000-1000" office:value-type="float" office:value="2000" calcext:value-type="float">
            <text:p>2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mpegno automatic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75" calcext:value-type="float">
            <text:p>1017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RIMBORSI SPESE E MISSIONI AUTORITA' REGIONALE PER LA PARTECIPAZIONE</text:p>
          </table:table-cell>
          <table:table-cell table:style-name="ce29" table:number-columns-repeated="2"/>
          <table:table-cell table:style-name="ce33" table:formula="of:=4000-2000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75" calcext:value-type="float">
            <text:p>1017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RIMBORSI SPESE E MISSIONI AUTORITA' REGIONALE PER LA PARTECIP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e missioni APP</text:p>
          </table:table-cell>
          <table:table-cell table:style-name="ce34" table:formula="of:=4000-2000" office:value-type="float" office:value="2000" calcext:value-type="float">
            <text:p>2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77" calcext:value-type="float">
            <text:p>10177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AUTORITA' REGIONALE PER LA PARTECIPAZIONE - TRASFERIMENTI AD AMMINISTRAZIONE LOCALI</text:p>
          </table:table-cell>
          <table:table-cell table:style-name="ce29" table:number-columns-repeated="2"/>
          <table:table-cell table:style-name="ce33" table:formula="of:=171000-6000" office:value-type="float" office:value="165000" calcext:value-type="float">
            <text:p>165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77" calcext:value-type="float">
            <text:p>1017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AUTORITA' REGIONALE PER LA PARTECIPAZIONE - TRASFERIMENTI AD AMMINISTRAZIONE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inanziamento processi partecipativi</text:p>
          </table:table-cell>
          <table:table-cell table:style-name="ce34" table:formula="of:=171000-6000" office:value-type="float" office:value="165000" calcext:value-type="float">
            <text:p>165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78" calcext:value-type="float">
            <text:p>1017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 office:value-type="float" office:value="1040401001" calcext:value-type="float">
            <text:p>1040401001</text:p>
          </table:table-cell>
          <table:table-cell table:style-name="ce29" office:value-type="string" calcext:value-type="string">
            <text:p>AUTORITA' REGIONALE PER LA PARTECIPAZIONE-TRASFERIMENTI COMITATI</text:p>
          </table:table-cell>
          <table:table-cell table:style-name="ce29" table:number-columns-repeated="2"/>
          <table:table-cell table:style-name="ce33" table:formula="of:=16000+12000" office:value-type="float" office:value="28000" calcext:value-type="float">
            <text:p>28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78" calcext:value-type="float">
            <text:p>1017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 office:value-type="float" office:value="1040401001" calcext:value-type="float">
            <text:p>1040401001</text:p>
          </table:table-cell>
          <table:table-cell table:style-name="ce28" office:value-type="string" calcext:value-type="string">
            <text:p>AUTORITA' REGIONALE PER LA PARTECIPAZIONE-TRASFERIMENTI COMITA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inanziamento processi partecipativi</text:p>
          </table:table-cell>
          <table:table-cell table:style-name="ce34" table:formula="of:=16000+12000" office:value-type="float" office:value="28000" calcext:value-type="float">
            <text:p>28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179" calcext:value-type="float">
            <text:p>1017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1" calcext:value-type="float">
            <text:p>1040101</text:p>
          </table:table-cell>
          <table:table-cell table:style-name="ce29" office:value-type="float" office:value="1040101002" calcext:value-type="float">
            <text:p>1040101002</text:p>
          </table:table-cell>
          <table:table-cell table:style-name="ce29" office:value-type="string" calcext:value-type="string">
            <text:p>AUTORITA' REGIONALE PER LA PARTECIPAZIONE-TRASFERIMENTI ISTITUZIONI SCOLASTICHE</text:p>
          </table:table-cell>
          <table:table-cell table:style-name="ce29" table:number-columns-repeated="2"/>
          <table:table-cell table:style-name="ce33" table:formula="of:=15000-2000" office:value-type="float" office:value="13000" calcext:value-type="float">
            <text:p>13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179" calcext:value-type="float">
            <text:p>1017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1" calcext:value-type="float">
            <text:p>1040101</text:p>
          </table:table-cell>
          <table:table-cell table:style-name="ce28" office:value-type="float" office:value="1040101002" calcext:value-type="float">
            <text:p>1040101002</text:p>
          </table:table-cell>
          <table:table-cell table:style-name="ce28" office:value-type="string" calcext:value-type="string">
            <text:p>AUTORITA' REGIONALE PER LA PARTECIPAZIONE-TRASFERIMENTI ISTITUZIONI SCOLASTI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inanziamento processi partecipativi</text:p>
          </table:table-cell>
          <table:table-cell table:style-name="ce34" table:formula="of:=15000-2000" office:value-type="float" office:value="13000" calcext:value-type="float">
            <text:p>13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362" calcext:value-type="float">
            <text:p>1036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0" calcext:value-type="float">
            <text:p>1030210</text:p>
          </table:table-cell>
          <table:table-cell table:style-name="ce29" office:value-type="float" office:value="1030210001" calcext:value-type="float">
            <text:p>1030210001</text:p>
          </table:table-cell>
          <table:table-cell table:style-name="ce29" office:value-type="string" calcext:value-type="string">
            <text:p>SPESE PER STUDI E INCARICHI DI CONSULENZA PER LA REALIZZAZIONE DI DIBATTITI PUBBLICI ED ALTRI PROCESSI PARTECIPATIVI</text:p>
          </table:table-cell>
          <table:table-cell table:style-name="ce29" table:number-columns-repeated="2"/>
          <table:table-cell table:style-name="ce33" office:value-type="float" office:value="3000" calcext:value-type="float">
            <text:p>3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362" calcext:value-type="float">
            <text:p>1036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0" calcext:value-type="float">
            <text:p>1030210</text:p>
          </table:table-cell>
          <table:table-cell table:style-name="ce28" office:value-type="float" office:value="1030210001" calcext:value-type="float">
            <text:p>1030210001</text:p>
          </table:table-cell>
          <table:table-cell table:style-name="ce28" office:value-type="string" calcext:value-type="string">
            <text:p>SPESE PER STUDI E INCARICHI DI CONSULENZA PER LA REALIZZAZIONE DI DIBATTITI PUBBLICI ED ALTRI PROCESSI PART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ensi consulenze specialistiche per dibattiti pubblici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364" calcext:value-type="float">
            <text:p>1036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SPESE PER PRESTAZIONI PROFESSIONALI <text:s/>PER LA REALIZZAZIONE DEI DIBATTITI PUBBLICI ED ALTRI PROCESSI PARTECIPATIVI</text:p>
          </table:table-cell>
          <table:table-cell table:style-name="ce29" table:number-columns-repeated="2"/>
          <table:table-cell table:style-name="ce33" office:value-type="float" office:value="18000" calcext:value-type="float">
            <text:p>18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364" calcext:value-type="float">
            <text:p>1036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SPESE PER PRESTAZIONI PROFESSIONALI <text:s/>PER LA REALIZZAZIONE DEI DIBATTITI PUBBLICI ED ALTRI PROCESSI PART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ensi per responsabile DP</text:p>
          </table:table-cell>
          <table:table-cell table:style-name="ce34" office:value-type="float" office:value="18000" calcext:value-type="float">
            <text:p>18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382" calcext:value-type="float">
            <text:p>1038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SPESE PER COMUNICAZIONE DIBATTITI PUBBLICI ED ALTRI PROCESSI PARTRECIPATIV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382" calcext:value-type="float">
            <text:p>1038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SPESE PER COMUNICAZIONE DIBATTITI PUBBLICI ED ALTRI PROCESSI PARTR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comunicazione dibattiti pubblici ed altri processi partecipativ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383" calcext:value-type="float">
            <text:p>1038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004" calcext:value-type="float">
            <text:p>1030213004</text:p>
          </table:table-cell>
          <table:table-cell table:style-name="ce29" office:value-type="string" calcext:value-type="string">
            <text:p>SPESE TIPOGRAFICHE DIBATTITI PUBBLICI (L.R. 46/2013) ED ALTRI PROCESSI PARTECIPATIV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383" calcext:value-type="float">
            <text:p>1038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004" calcext:value-type="float">
            <text:p>1030213004</text:p>
          </table:table-cell>
          <table:table-cell table:style-name="ce28" office:value-type="string" calcext:value-type="string">
            <text:p>SPESE TIPOGRAFICHE DIBATTITI PUBBLICI (L.R. 46/2013) ED ALTRI PROCESSI PART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tipogafiche per organizzazione dibattiti pubblic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384" calcext:value-type="float">
            <text:p>1038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SPESE PER ORGANIZZAZIONE DIBATTITI PUBBLICI (L.R. 46/2013)ED ALTRI PROCESSI PARTECIPATIVI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384" calcext:value-type="float">
            <text:p>1038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SPESE PER ORGANIZZAZIONE DIBATTITI PUBBLICI (L.R. 46/2013)ED ALTRI PROCESSI PART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servizi di organizzazione e gestione dibattiti pubblic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Katia Picc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70065" calcext:value-type="float">
            <text:p>7006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/>
          <table:table-cell table:style-name="ce29" office:value-type="string" calcext:value-type="string">
            <text:p>VERSAMENTO TRATTENUTA PIGNORAMENTI E CESSIONI DEL QUINTO SU EMOLUMENTI (CPO,CAL,APP)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70065" calcext:value-type="float">
            <text:p>7006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/>
          <table:table-cell table:style-name="ce28" office:value-type="string" calcext:value-type="string">
            <text:p>VERSAMENTO TRATTENUTA PIGNORAMENTI E CESSIONI DEL QUINTO SU EMOLUMENTI (CPO,CAL,APP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trattenuta pignoramenti e cessioni del quinto su emolumenti (CPO,CAL,APP)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Andrea di Bernard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 <text:s text:c="31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72" calcext:value-type="float">
            <text:p>1007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999" calcext:value-type="float">
            <text:p>1030299999</text:p>
          </table:table-cell>
          <table:table-cell table:style-name="ce29" office:value-type="string" calcext:value-type="string">
            <text:p>SERVIZI PER IL FUNZIONAMENTO E ORGANIZZAZIONE OLI</text:p>
          </table:table-cell>
          <table:table-cell table:style-name="ce29" table:number-columns-repeated="2"/>
          <table:table-cell table:style-name="ce33" office:value-type="float" office:value="2227.5" calcext:value-type="float">
            <text:p>2.227,50</text:p>
          </table:table-cell>
          <table:table-cell table:style-name="ce29" table:number-columns-repeated="2"/>
          <table:table-cell table:style-name="ce29" office:value-type="string" calcext:value-type="string">
            <text:p>Assistenza giuridica e legislativa <text:s text:c="3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72" calcext:value-type="float">
            <text:p>1007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999" calcext:value-type="float">
            <text:p>1030299999</text:p>
          </table:table-cell>
          <table:table-cell table:style-name="ce28" office:value-type="string" calcext:value-type="string">
            <text:p>SERVIZI PER IL FUNZIONAMENTO E ORGANIZZAZIONE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il funzionamento e organizzazione OLI</text:p>
          </table:table-cell>
          <table:table-cell table:style-name="ce34" office:value-type="float" office:value="2227.5" calcext:value-type="float">
            <text:p>2.227,50</text:p>
          </table:table-cell>
          <table:table-cell table:style-name="ce28" office:value-type="string" calcext:value-type="string">
            <text:p>Carla Paradis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iuridica e legislativa <text:s text:c="3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72" calcext:value-type="float">
            <text:p>10072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999" calcext:value-type="float">
            <text:p>1030299999</text:p>
          </table:table-cell>
          <table:table-cell table:style-name="ce29" office:value-type="string" calcext:value-type="string">
            <text:p>SERVIZI PER IL FUNZIONAMENTO E ORGANIZZAZIONE OLI</text:p>
          </table:table-cell>
          <table:table-cell table:style-name="ce29" table:number-columns-repeated="2"/>
          <table:table-cell table:style-name="ce33" office:value-type="float" office:value="2710.14" calcext:value-type="float">
            <text:p>2.710,14</text:p>
          </table:table-cell>
          <table:table-cell table:style-name="ce29" table:number-columns-repeated="2"/>
          <table:table-cell table:style-name="ce29" office:value-type="string" calcext:value-type="string">
            <text:p>Assistenza giuridica e legislativa <text:s text:c="3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72" calcext:value-type="float">
            <text:p>10072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999" calcext:value-type="float">
            <text:p>1030299999</text:p>
          </table:table-cell>
          <table:table-cell table:style-name="ce28" office:value-type="string" calcext:value-type="string">
            <text:p>SERVIZI PER IL FUNZIONAMENTO E ORGANIZZAZIONE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il funzionamento e organizzazione OLI</text:p>
          </table:table-cell>
          <table:table-cell table:style-name="ce34" office:value-type="float" office:value="2710.14" calcext:value-type="float">
            <text:p>2.710,14</text:p>
          </table:table-cell>
          <table:table-cell table:style-name="ce28" office:value-type="string" calcext:value-type="string">
            <text:p>Carla Paradis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iuridica e legislativa <text:s text:c="3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74" calcext:value-type="float">
            <text:p>10074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RIMBORSI SPESE RELATORI A CONVEGNI E RIUNIONI OLI</text:p>
          </table:table-cell>
          <table:table-cell table:style-name="ce29" table:number-columns-repeated="2"/>
          <table:table-cell table:style-name="ce33" office:value-type="float" office:value="2675.18" calcext:value-type="float">
            <text:p>2.675,18</text:p>
          </table:table-cell>
          <table:table-cell table:style-name="ce29" table:number-columns-repeated="2"/>
          <table:table-cell table:style-name="ce29" office:value-type="string" calcext:value-type="string">
            <text:p>Assistenza giuridica e legislativa <text:s text:c="3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74" calcext:value-type="float">
            <text:p>10074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RIMBORSI SPESE RELATORI A CONVEGNI E RIUNIONI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relatori a convegni e riunioni OLI</text:p>
          </table:table-cell>
          <table:table-cell table:style-name="ce34" office:value-type="float" office:value="2675.18" calcext:value-type="float">
            <text:p>2.675,18</text:p>
          </table:table-cell>
          <table:table-cell table:style-name="ce28" office:value-type="string" calcext:value-type="string">
            <text:p>Carla Paradis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iuridica e legislativa <text:s text:c="3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405" calcext:value-type="float">
            <text:p>1040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205" calcext:value-type="float">
            <text:p>1040205</text:p>
          </table:table-cell>
          <table:table-cell table:style-name="ce29" office:value-type="float" office:value="1040205999" calcext:value-type="float">
            <text:p>1040205999</text:p>
          </table:table-cell>
          <table:table-cell table:style-name="ce29" office:value-type="string" calcext:value-type="string">
            <text:p>RIMBORSO SPESE PROMOTORI PRIVATI PER LEGGI DI INIZIATIVE POPOLARI (L.R. 51/2010)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Assistenza giuridica e legislativa <text:s text:c="3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405" calcext:value-type="float">
            <text:p>1040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205" calcext:value-type="float">
            <text:p>1040205</text:p>
          </table:table-cell>
          <table:table-cell table:style-name="ce28" office:value-type="float" office:value="1040205999" calcext:value-type="float">
            <text:p>1040205999</text:p>
          </table:table-cell>
          <table:table-cell table:style-name="ce28" office:value-type="string" calcext:value-type="string">
            <text:p>RIMBORSO SPESE PROMOTORI PRIVATI PER LEGGI DI INIZIATIVE POPOLARI (L.R. 51/2010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spese per leggi di iniziative popolari (l.r. 51/2010)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Carla Paradis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iuridica e legislativa <text:s text:c="3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68" calcext:value-type="float">
            <text:p>1056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010" calcext:value-type="float">
            <text:p>1030299010</text:p>
          </table:table-cell>
          <table:table-cell table:style-name="ce29" office:value-type="string" calcext:value-type="string">
            <text:p>COMPENSI E RIMBORSI DOCENTI FORMAZIONE OLI A PERSONALE ESTERNO ALL'ENTE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Assistenza giuridica e legislativa <text:s text:c="3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68" calcext:value-type="float">
            <text:p>1056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010" calcext:value-type="float">
            <text:p>1030299010</text:p>
          </table:table-cell>
          <table:table-cell table:style-name="ce28" office:value-type="string" calcext:value-type="string">
            <text:p>COMPENSI E RIMBORSI DOCENTI FORMAZIONE OLI A PERSONALE ESTERNO ALL'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ensi docenti formazione oli a personale esterno all'ente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Carla Paradis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iuridica e legislativa <text:s text:c="3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68" calcext:value-type="float">
            <text:p>10568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010" calcext:value-type="float">
            <text:p>1030299010</text:p>
          </table:table-cell>
          <table:table-cell table:style-name="ce29" office:value-type="string" calcext:value-type="string">
            <text:p>COMPENSI E RIMBORSI DOCENTI FORMAZIONE OLI A PERSONALE ESTERNO ALL'ENT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Assistenza giuridica e legislativa <text:s text:c="30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68" calcext:value-type="float">
            <text:p>10568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010" calcext:value-type="float">
            <text:p>1030299010</text:p>
          </table:table-cell>
          <table:table-cell table:style-name="ce28" office:value-type="string" calcext:value-type="string">
            <text:p>COMPENSI E RIMBORSI DOCENTI FORMAZIONE OLI A PERSONALE ESTERNO ALL'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ensi docenti formazione oli a personale esterno all'ent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arla Paradis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ssistenza giuridica e legislativa <text:s text:c="30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53" calcext:value-type="float">
            <text:p>1005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5" calcext:value-type="float">
            <text:p>1030202005</text:p>
          </table:table-cell>
          <table:table-cell table:style-name="ce29" office:value-type="string" calcext:value-type="string">
            <text:p>SERVIZI - PER ATTIVITA' ED INIZIATIVE DELLE COMMISSIONI CONSILIARI</text:p>
          </table:table-cell>
          <table:table-cell table:style-name="ce29" table:number-columns-repeated="2"/>
          <table:table-cell table:style-name="ce33" office:value-type="float" office:value="2500" calcext:value-type="float">
            <text:p>2.500,00</text:p>
          </table:table-cell>
          <table:table-cell table:style-name="ce29" table:number-columns-repeated="2"/>
          <table:table-cell table:style-name="ce29" office:value-type="string" calcext:value-type="string">
            <text:p>Direzione di Area Assistenza istituzion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053" calcext:value-type="float">
            <text:p>1005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5" calcext:value-type="float">
            <text:p>1030202005</text:p>
          </table:table-cell>
          <table:table-cell table:style-name="ce28" office:value-type="string" calcext:value-type="string">
            <text:p>SERVIZI - PER ATTIVITA' ED INIZIATIVE DELLE COMMISSIONI CONSILIA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28" office:value-type="string" calcext:value-type="string">
            <text:p>Francesco Dre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Direzione di Area Assistenza istituzionale <text:s text:c="29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55" calcext:value-type="float">
            <text:p>1005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RELATORI CONVEGNI <text:s/>PER ATTIVITA' ED INIZIATIVE DELLE COMMISSIONI CONSILIARI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Direzione di Area Assistenza istituzion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55" calcext:value-type="float">
            <text:p>1005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RELATORI CONVEGNI <text:s/>PER ATTIVITA' ED INIZIATIVE DELLE COMMISSIONI CONSILIA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attivita' istituzionali delle commissioni quali a titolo esemplificativo e non esaustivo rimborsi a relator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Francesco Dre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Direzione di Area Assistenza istituzionale <text:s text:c="29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88" calcext:value-type="float">
            <text:p>1018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2" calcext:value-type="float">
            <text:p>1030201002</text:p>
          </table:table-cell>
          <table:table-cell table:style-name="ce29" office:value-type="string" calcext:value-type="string">
            <text:p>EMOLUMENTI COLLEGIO DI GARANZIA (L.R. 34/2008)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Direzione di Area Assistenza istituzion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88" calcext:value-type="float">
            <text:p>1018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2" calcext:value-type="float">
            <text:p>1030201002</text:p>
          </table:table-cell>
          <table:table-cell table:style-name="ce28" office:value-type="string" calcext:value-type="string">
            <text:p>EMOLUMENTI COLLEGIO DI GARANZIA (L.R. 34/2008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Erogazione emolumenti componenti il Collegio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Barbara Cocch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Direzione di Area Assistenza istituzionale <text:s text:c="29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64" calcext:value-type="float">
            <text:p>7006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0402" calcext:value-type="float">
            <text:p>7020402</text:p>
          </table:table-cell>
          <table:table-cell table:style-name="ce29"/>
          <table:table-cell table:style-name="ce29" office:value-type="string" calcext:value-type="string">
            <text:p>RESTITUZIONE DI DEPOSITO CAUZIONALE O CONTRATTUALE DI TERZI (ATTI CONSILIARI, SEDUTE)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Atti consiliari. Procedura di nomine e designazioni di competenza del Consiglio regionale. <text:s text:c="32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64" calcext:value-type="float">
            <text:p>7006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0402" calcext:value-type="float">
            <text:p>7020402</text:p>
          </table:table-cell>
          <table:table-cell table:style-name="ce28"/>
          <table:table-cell table:style-name="ce28" office:value-type="string" calcext:value-type="string">
            <text:p>RESTITUZIONE DI DEPOSITO CAUZIONALE O CONTRATTUALE DI TERZI (ATTI CONSILIARI, SEDUTE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ituzione di deposito cauzionale o contrattuale di terzi (atti consiliari, sedute)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tti consiliari. Procedura di nomine e designazioni di competenza del Consiglio regionale. <text:s text:c="32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554" calcext:value-type="float">
            <text:p>1055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TRASCRIZIONI SEDUTE CONSILIARI E SEDUTE COMMISSIONI CONSILIARI</text:p>
          </table:table-cell>
          <table:table-cell table:style-name="ce29" table:number-columns-repeated="2"/>
          <table:table-cell table:style-name="ce33" office:value-type="float" office:value="18000" calcext:value-type="float">
            <text:p>18.000,00</text:p>
          </table:table-cell>
          <table:table-cell table:style-name="ce29" table:number-columns-repeated="2"/>
          <table:table-cell table:style-name="ce29" office:value-type="string" calcext:value-type="string">
            <text:p>Atti consiliari. Procedura di nomine e designazioni di competenza del Consiglio regionale. <text:s text:c="32"/></text:p>
          </table:table-cell>
          <table:table-cell table:style-name="ce29" office:value-type="string" calcext:value-type="string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554" calcext:value-type="float">
            <text:p>1055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TRASCRIZIONI SEDUTE CONSILIARI E SEDUTE COMMISSIONI CONSILIA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tenotipia sedute Aula e commissione</text:p>
          </table:table-cell>
          <table:table-cell table:style-name="ce34" office:value-type="float" office:value="18000" calcext:value-type="float">
            <text:p>18.000,00</text:p>
          </table:table-cell>
          <table:table-cell table:style-name="ce28" office:value-type="string" calcext:value-type="string">
            <text:p>Alessandro Ton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Atti consiliari. Procedura di nomine e designazioni di competenza del Consiglio regionale. <text:s text:c="32"/></text:p>
          </table:table-cell>
          <table:table-cell table:style-name="ce28" office:value-type="string" calcext:value-type="string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703" calcext:value-type="float">
            <text:p>1070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/>
          <table:table-cell table:style-name="ce29" office:value-type="string" calcext:value-type="string">
            <text:p>TRASFERIMENTO RISORSE GIUNTA REGIONALE PER CONTRIBUTO ANAC</text:p>
          </table:table-cell>
          <table:table-cell table:style-name="ce29" table:number-columns-repeated="2"/>
          <table:table-cell table:style-name="ce33" office:value-type="float" office:value="30" calcext:value-type="float">
            <text:p>30,00</text:p>
          </table:table-cell>
          <table:table-cell table:style-name="ce29" table:number-columns-repeated="2"/>
          <table:table-cell table:style-name="ce29" office:value-type="string" calcext:value-type="string">
            <text:p>Atti consiliari. Procedura di nomine e designazioni di competenza del Consiglio regionale. <text:s text:c="32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703" calcext:value-type="float">
            <text:p>1070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/>
          <table:table-cell table:style-name="ce28" office:value-type="string" calcext:value-type="string">
            <text:p>TRASFERIMENTO RISORSE GIUNTA REGIONALE PER CONTRIBUTO ANAC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Anac a GR</text:p>
          </table:table-cell>
          <table:table-cell table:style-name="ce34" office:value-type="float" office:value="30" calcext:value-type="float">
            <text:p>3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iczio</text:p>
          </table:table-cell>
          <table:table-cell table:style-name="ce28" office:value-type="string" calcext:value-type="string">
            <text:p>Atti consiliari. Procedura di nomine e designazioni di competenza del Consiglio regionale. <text:s text:c="32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11" calcext:value-type="float">
            <text:p>1001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/>
          <table:table-cell table:style-name="ce29" office:value-type="string" calcext:value-type="string">
            <text:p>MISSIONI ITALIA CONSIGLIERI</text:p>
          </table:table-cell>
          <table:table-cell table:style-name="ce29" table:number-columns-repeated="2"/>
          <table:table-cell table:style-name="ce33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11" calcext:value-type="float">
            <text:p>1001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MISSIONI ITALIA CONSIGLIE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issioni italia Consiglieri</text:p>
          </table:table-cell>
          <table:table-cell table:style-name="ce34" office:value-type="float" office:value="6000" calcext:value-type="float">
            <text:p>6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013" calcext:value-type="float">
            <text:p>1001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 office:value-type="float" office:value="1030201001" calcext:value-type="float">
            <text:p>1030201001</text:p>
          </table:table-cell>
          <table:table-cell table:style-name="ce29" office:value-type="string" calcext:value-type="string">
            <text:p>INDENNITA' DI FINE MANDATO (l.r. 3/2009)</text:p>
          </table:table-cell>
          <table:table-cell table:style-name="ce29" table:number-columns-repeated="2"/>
          <table:table-cell table:style-name="ce33" office:value-type="float" office:value="387000" calcext:value-type="float">
            <text:p>387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013" calcext:value-type="float">
            <text:p>1001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 office:value-type="float" office:value="1030201001" calcext:value-type="float">
            <text:p>1030201001</text:p>
          </table:table-cell>
          <table:table-cell table:style-name="ce28" office:value-type="string" calcext:value-type="string">
            <text:p>INDENNITA' DI FINE MANDATO (l.r. 3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ta' di fine mandato</text:p>
          </table:table-cell>
          <table:table-cell table:style-name="ce34" office:value-type="float" office:value="387000" calcext:value-type="float">
            <text:p>387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014" calcext:value-type="float">
            <text:p>1001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INDENNITA' DI FINE MANDATO (l.r. 3/2009)</text:p>
          </table:table-cell>
          <table:table-cell table:style-name="ce29" table:number-columns-repeated="2"/>
          <table:table-cell table:style-name="ce33" office:value-type="float" office:value="13000" calcext:value-type="float">
            <text:p>13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014" calcext:value-type="float">
            <text:p>1001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INDENNITA' DI FINE MANDATO (l.r. 3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indennita' di fine mandato</text:p>
          </table:table-cell>
          <table:table-cell table:style-name="ce34" office:value-type="float" office:value="13000" calcext:value-type="float">
            <text:p>13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7" office:value-type="float" office:value="10015" calcext:value-type="float">
            <text:p>1001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/>
          <table:table-cell table:style-name="ce29" office:value-type="string" calcext:value-type="string">
            <text:p>ASSEGNI VITALIZI DIRETTI E INDIRETTI (l.r. 3/2009)</text:p>
          </table:table-cell>
          <table:table-cell table:style-name="ce29" table:number-columns-repeated="2"/>
          <table:table-cell table:style-name="ce33" table:formula="of:=5389453.68-46100-4000-23041.47-13824.88" office:value-type="float" office:value="5302487.33" calcext:value-type="float">
            <text:p>5.302.487,33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015" calcext:value-type="float">
            <text:p>1001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ASSEGNI VITALIZI DIRETTI E INDIRETTI (l.r. 3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ssegni vitalizi diretti e indiretti (l.r. 3/2009)</text:p>
          </table:table-cell>
          <table:table-cell table:style-name="ce34" table:formula="of:=5389453.68-46100-4000-23041.47-13824.88" office:value-type="float" office:value="5302487.33" calcext:value-type="float">
            <text:p>5.302.487,33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7" office:value-type="float" office:value="10016" calcext:value-type="float">
            <text:p>1001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/>
          <table:table-cell table:style-name="ce29" office:value-type="string" calcext:value-type="string">
            <text:p>IRAP ASSEGNI VITALIZI DIRETTI E INDIRETTI (l.r. 3/2009)</text:p>
          </table:table-cell>
          <table:table-cell table:style-name="ce29" table:number-columns-repeated="2"/>
          <table:table-cell table:style-name="ce33" table:formula="of:=461500-3900-1958.53-1175.12" office:value-type="float" office:value="454466.35" calcext:value-type="float">
            <text:p>454.466,35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016" calcext:value-type="float">
            <text:p>1001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IRAP ASSEGNI VITALIZI DIRETTI E INDIRETTI (l.r. 3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assegni vitalizi diretti e indiretti (l.r. 3/2009)</text:p>
          </table:table-cell>
          <table:table-cell table:style-name="ce34" table:formula="of:=461500-3900-1958.53-1175.12" office:value-type="float" office:value="454466.35" calcext:value-type="float">
            <text:p>454.466,35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019" calcext:value-type="float">
            <text:p>1001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 office:value-type="float" office:value="1040104001" calcext:value-type="float">
            <text:p>1040104001</text:p>
          </table:table-cell>
          <table:table-cell table:style-name="ce29" office:value-type="string" calcext:value-type="string">
            <text:p>CONTRIBUTO PER IL FUNZIONAMENTO DEI GRUPPI CONSILIARI (l.r.83/2012)</text:p>
          </table:table-cell>
          <table:table-cell table:style-name="ce29" table:number-columns-repeated="2"/>
          <table:table-cell table:style-name="ce33" office:value-type="float" office:value="205000" calcext:value-type="float">
            <text:p>205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019" calcext:value-type="float">
            <text:p>1001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 office:value-type="float" office:value="1040104001" calcext:value-type="float">
            <text:p>1040104001</text:p>
          </table:table-cell>
          <table:table-cell table:style-name="ce28" office:value-type="string" calcext:value-type="string">
            <text:p>CONTRIBUTO PER IL FUNZIONAMENTO DEI GRUPPI CONSILIARI (l.r.83/2012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o per il funzionamento dei Gruppi consiliari (5.000,00 x consigliere)</text:p>
          </table:table-cell>
          <table:table-cell table:style-name="ce34" office:value-type="float" office:value="205000" calcext:value-type="float">
            <text:p>205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033" calcext:value-type="float">
            <text:p>1003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/>
          <table:table-cell table:style-name="ce29" office:value-type="string" calcext:value-type="string">
            <text:p>ONERI IRAP SU LAVORO AUTONOMO OCCASIONALE E ALTRI REDDITI</text:p>
          </table:table-cell>
          <table:table-cell table:style-name="ce29" table:number-columns-repeated="2"/>
          <table:table-cell table:style-name="ce33" office:value-type="float" office:value="7425" calcext:value-type="float">
            <text:p>7.425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33" calcext:value-type="float">
            <text:p>1003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ONERI IRAP SU LAVORO AUTONOMO OCCASIONALE E ALTRI REDDI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IRAP Giunta regionale su lavoro autonomo occasionale e altri redditi</text:p>
          </table:table-cell>
          <table:table-cell table:style-name="ce34" office:value-type="float" office:value="7425" calcext:value-type="float">
            <text:p>7.425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69" calcext:value-type="float">
            <text:p>1006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SU TIROCINI FORMATIVI A TITOLO ONEROSO PRESSO IL CONSIGLIO REGIONALE</text:p>
          </table:table-cell>
          <table:table-cell table:style-name="ce29" table:number-columns-repeated="2"/>
          <table:table-cell table:style-name="ce33" office:value-type="float" office:value="850" calcext:value-type="float">
            <text:p>85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69" calcext:value-type="float">
            <text:p>1006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SU TIROCINI FORMATIVI A TITOLO ONEROSO PRESSO I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tirocini formativi a titolo oneroso presso il Consiglio regionale</text:p>
          </table:table-cell>
          <table:table-cell table:style-name="ce34" office:value-type="float" office:value="850" calcext:value-type="float">
            <text:p>85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70" calcext:value-type="float">
            <text:p>1007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10201" calcext:value-type="float">
            <text:p>1010201</text:p>
          </table:table-cell>
          <table:table-cell table:style-name="ce29" office:value-type="float" office:value="1010201001" calcext:value-type="float">
            <text:p>1010201001</text:p>
          </table:table-cell>
          <table:table-cell table:style-name="ce29" office:value-type="string" calcext:value-type="string">
            <text:p>INAIL SU TIROCINI FORMATIVI A TITOLO ONEROSO PRESSO IL CONSIGLIO REGIONALE</text:p>
          </table:table-cell>
          <table:table-cell table:style-name="ce29" table:number-columns-repeated="2"/>
          <table:table-cell table:style-name="ce33" office:value-type="float" office:value="380" calcext:value-type="float">
            <text:p>38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70" calcext:value-type="float">
            <text:p>1007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10201" calcext:value-type="float">
            <text:p>1010201</text:p>
          </table:table-cell>
          <table:table-cell table:style-name="ce28" office:value-type="float" office:value="1010201001" calcext:value-type="float">
            <text:p>1010201001</text:p>
          </table:table-cell>
          <table:table-cell table:style-name="ce28" office:value-type="string" calcext:value-type="string">
            <text:p>INAIL SU TIROCINI FORMATIVI A TITOLO ONEROSO PRESSO I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AIL da prevedersi nel caso di attivazione di tirocini formativi non curriculari</text:p>
          </table:table-cell>
          <table:table-cell table:style-name="ce34" office:value-type="float" office:value="380" calcext:value-type="float">
            <text:p>38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77" calcext:value-type="float">
            <text:p>1007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SU COMPETENZE - OLI</text:p>
          </table:table-cell>
          <table:table-cell table:style-name="ce29" table:number-columns-repeated="2"/>
          <table:table-cell table:style-name="ce33" office:value-type="float" office:value="127.5" calcext:value-type="float">
            <text:p>127,5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77" calcext:value-type="float">
            <text:p>1007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SU COMPETENZE -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per compensi e rimborsi spese - OLI</text:p>
          </table:table-cell>
          <table:table-cell table:style-name="ce34" office:value-type="float" office:value="127.5" calcext:value-type="float">
            <text:p>127,5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77" calcext:value-type="float">
            <text:p>10077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SU COMPETENZE - OLI</text:p>
          </table:table-cell>
          <table:table-cell table:style-name="ce29" table:number-columns-repeated="2"/>
          <table:table-cell table:style-name="ce33" office:value-type="float" office:value="230" calcext:value-type="float">
            <text:p>23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77" calcext:value-type="float">
            <text:p>10077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SU COMPETENZE -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per compensi e rimborsi spese - OLI</text:p>
          </table:table-cell>
          <table:table-cell table:style-name="ce34" office:value-type="float" office:value="230" calcext:value-type="float">
            <text:p>23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05" calcext:value-type="float">
            <text:p>1010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ONER IRAP DIFENSORE CIVICO</text:p>
          </table:table-cell>
          <table:table-cell table:style-name="ce29" table:number-columns-repeated="2"/>
          <table:table-cell table:style-name="ce33" table:formula="of:=6100-400" office:value-type="float" office:value="5700" calcext:value-type="float">
            <text:p>5.7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05" calcext:value-type="float">
            <text:p>1010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ONER IRAP DIFENSORE CIVI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Difensore Civico</text:p>
          </table:table-cell>
          <table:table-cell table:style-name="ce34" table:formula="of:=6100-400" office:value-type="float" office:value="5700" calcext:value-type="float">
            <text:p>5.7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19" calcext:value-type="float">
            <text:p>1011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ONERI IRAP CORECOM</text:p>
          </table:table-cell>
          <table:table-cell table:style-name="ce29" table:number-columns-repeated="2"/>
          <table:table-cell table:style-name="ce33" table:formula="of:=12050-5537.09" office:value-type="float" office:value="6512.91" calcext:value-type="float">
            <text:p>6.512,91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19" calcext:value-type="float">
            <text:p>1011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ONERI IRAP CORE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emolumenti componenti Corecom</text:p>
          </table:table-cell>
          <table:table-cell table:style-name="ce34" table:formula="of:=12050-5537.09" office:value-type="float" office:value="6512.91" calcext:value-type="float">
            <text:p>6.512,91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26" calcext:value-type="float">
            <text:p>1012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/>
          <table:table-cell table:style-name="ce29" office:value-type="string" calcext:value-type="string">
            <text:p>IRAP SU EROGAZIONI PREMI</text:p>
          </table:table-cell>
          <table:table-cell table:style-name="ce29" table:number-columns-repeated="2"/>
          <table:table-cell table:style-name="ce33" office:value-type="float" office:value="1615" calcext:value-type="float">
            <text:p>1.615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26" calcext:value-type="float">
            <text:p>1012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IRAP SU EROGAZIONI PREM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erogazioni premi per fini di studio e addestramento professionale (art. 50 comma 1 lettera c) TUIR)</text:p>
          </table:table-cell>
          <table:table-cell table:style-name="ce34" office:value-type="float" office:value="1615" calcext:value-type="float">
            <text:p>1.615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45" calcext:value-type="float">
            <text:p>1014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ONERI IRAP COMMISSIONE PARI OPPORTUNITA'</text:p>
          </table:table-cell>
          <table:table-cell table:style-name="ce29" table:number-columns-repeated="2"/>
          <table:table-cell table:style-name="ce33" table:formula="of:=5780-750" office:value-type="float" office:value="5030" calcext:value-type="float">
            <text:p>5.03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45" calcext:value-type="float">
            <text:p>1014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ONERI IRAP COMMISSIONE PARI OPPORTUN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Irap commissione pari opportunità</text:p>
          </table:table-cell>
          <table:table-cell table:style-name="ce34" table:formula="of:=5780-750" office:value-type="float" office:value="5030" calcext:value-type="float">
            <text:p>5.03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56" calcext:value-type="float">
            <text:p>1015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SU GETTONI E INDENNITA' CAL</text:p>
          </table:table-cell>
          <table:table-cell table:style-name="ce29" table:number-columns-repeated="2"/>
          <table:table-cell table:style-name="ce33" office:value-type="float" office:value="2570" calcext:value-type="float">
            <text:p>2.57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56" calcext:value-type="float">
            <text:p>1015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SU GETTONI E INDENNITA' CAL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gettoni ed indennita' CAL</text:p>
          </table:table-cell>
          <table:table-cell table:style-name="ce34" office:value-type="float" office:value="2570" calcext:value-type="float">
            <text:p>2.57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76" calcext:value-type="float">
            <text:p>1017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ONERI IRAP AUTORITA' REGIONALE PER LA PARTECIPAZIONE</text:p>
          </table:table-cell>
          <table:table-cell table:style-name="ce29" table:number-columns-repeated="2"/>
          <table:table-cell table:style-name="ce33" table:formula="of:=595-255" office:value-type="float" office:value="340" calcext:value-type="float">
            <text:p>34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76" calcext:value-type="float">
            <text:p>1017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ONERI IRAP AUTORITA' REGIONALE PER LA PARTECIP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emolumenti Autorita' regionale per la partecipazione</text:p>
          </table:table-cell>
          <table:table-cell table:style-name="ce34" table:formula="of:=595-255" office:value-type="float" office:value="340" calcext:value-type="float">
            <text:p>34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89" calcext:value-type="float">
            <text:p>1018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SU EMOLUMENTI COLLEGIO DI GARANZIA L.R. 34/2008</text:p>
          </table:table-cell>
          <table:table-cell table:style-name="ce29" table:number-columns-repeated="2"/>
          <table:table-cell table:style-name="ce33" office:value-type="float" office:value="510" calcext:value-type="float">
            <text:p>51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89" calcext:value-type="float">
            <text:p>1018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SU EMOLUMENTI COLLEGIO DI GARANZIA L.R. 34/200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emolumenti collegio di garanzia L.R. 34/2008</text:p>
          </table:table-cell>
          <table:table-cell table:style-name="ce34" office:value-type="float" office:value="510" calcext:value-type="float">
            <text:p>51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5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192" calcext:value-type="float">
            <text:p>1019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/>
          <table:table-cell table:style-name="ce29" office:value-type="string" calcext:value-type="string">
            <text:p>ONERI IRAP GARANTE PER L'INFANZIA E L'ADOLESCENZA</text:p>
          </table:table-cell>
          <table:table-cell table:style-name="ce29" table:number-columns-repeated="2"/>
          <table:table-cell table:style-name="ce33" office:value-type="float" office:value="4673" calcext:value-type="float">
            <text:p>4.673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192" calcext:value-type="float">
            <text:p>1019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ONERI IRAP GARANTE PER L'INFANZIA E L'ADOLESCENZ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indennita' rimborso spese e missione Garante per infanzia e adolescenza</text:p>
          </table:table-cell>
          <table:table-cell table:style-name="ce34" office:value-type="float" office:value="4673" calcext:value-type="float">
            <text:p>4.673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28" calcext:value-type="float">
            <text:p>1022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7" calcext:value-type="float">
            <text:p>1030217</text:p>
          </table:table-cell>
          <table:table-cell table:style-name="ce29"/>
          <table:table-cell table:style-name="ce29" office:value-type="string" calcext:value-type="string">
            <text:p>SPESE E COMMISSIONI PER SERVIZIO DI TESORERIA</text:p>
          </table:table-cell>
          <table:table-cell table:style-name="ce29" table:number-columns-repeated="2"/>
          <table:table-cell table:style-name="ce33" office:value-type="float" office:value="800" calcext:value-type="float">
            <text:p>8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28" calcext:value-type="float">
            <text:p>1022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7" calcext:value-type="float">
            <text:p>1030217</text:p>
          </table:table-cell>
          <table:table-cell table:style-name="ce28"/>
          <table:table-cell table:style-name="ce28" office:value-type="string" calcext:value-type="string">
            <text:p>SPESE E COMMISSIONI PER SERVIZIO DI TESORER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servizio di Tesoreria</text:p>
          </table:table-cell>
          <table:table-cell table:style-name="ce34" office:value-type="float" office:value="800" calcext:value-type="float">
            <text:p>800,00</text:p>
          </table:table-cell>
          <table:table-cell table:style-name="ce28" office:value-type="string" calcext:value-type="string">
            <text:p>Leonardo Grass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29" calcext:value-type="float">
            <text:p>1022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20199" calcext:value-type="float">
            <text:p>1020199</text:p>
          </table:table-cell>
          <table:table-cell table:style-name="ce29" office:value-type="float" office:value="1020199999" calcext:value-type="float">
            <text:p>1020199999</text:p>
          </table:table-cell>
          <table:table-cell table:style-name="ce29" office:value-type="string" calcext:value-type="string">
            <text:p>SPESE MINUTE SOSTENUTE TRAMITE FONDO ECONOMALE - IMPOSTE E TASSE A CARICO DELL'ENT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29" calcext:value-type="float">
            <text:p>1022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20199" calcext:value-type="float">
            <text:p>1020199</text:p>
          </table:table-cell>
          <table:table-cell table:style-name="ce28" office:value-type="float" office:value="1020199999" calcext:value-type="float">
            <text:p>1020199999</text:p>
          </table:table-cell>
          <table:table-cell table:style-name="ce28" office:value-type="string" calcext:value-type="string">
            <text:p>SPESE MINUTE SOSTENUTE TRAMITE FONDO ECONOMALE - IMPOSTE E TASSE A CARICO DELL'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mposte e tasse a carico dell'Ent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47" calcext:value-type="float">
            <text:p>1034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20102" calcext:value-type="float">
            <text:p>1020102</text:p>
          </table:table-cell>
          <table:table-cell table:style-name="ce29" office:value-type="float" office:value="1020102001" calcext:value-type="float">
            <text:p>1020102001</text:p>
          </table:table-cell>
          <table:table-cell table:style-name="ce29" office:value-type="string" calcext:value-type="string">
            <text:p>SPESE MINUTE SOSTENUTE TRAMITE FONDO ECONOMALE - SPESE PER ACQUISTO VALORI BOLLAT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47" calcext:value-type="float">
            <text:p>1034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20102" calcext:value-type="float">
            <text:p>1020102</text:p>
          </table:table-cell>
          <table:table-cell table:style-name="ce28" office:value-type="float" office:value="1020102001" calcext:value-type="float">
            <text:p>1020102001</text:p>
          </table:table-cell>
          <table:table-cell table:style-name="ce28" office:value-type="string" calcext:value-type="string">
            <text:p>SPESE MINUTE SOSTENUTE TRAMITE FONDO ECONOMALE - SPESE PER ACQUISTO VALORI BOLLA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acquisto marche da bollo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49" calcext:value-type="float">
            <text:p>1034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 office:value-type="float" office:value="1030216002" calcext:value-type="float">
            <text:p>1030216002</text:p>
          </table:table-cell>
          <table:table-cell table:style-name="ce29" office:value-type="string" calcext:value-type="string">
            <text:p>SPESE MINUTE SOSTENUTE TRAMITE FONDO ECONOMALE - SPESE POSTAL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49" calcext:value-type="float">
            <text:p>1034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 office:value-type="float" office:value="1030216002" calcext:value-type="float">
            <text:p>1030216002</text:p>
          </table:table-cell>
          <table:table-cell table:style-name="ce28" office:value-type="string" calcext:value-type="string">
            <text:p>SPESE MINUTE SOSTENUTE TRAMITE FONDO ECONOMALE - SPESE POST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ostali <text:s/>e per spedizion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351" calcext:value-type="float">
            <text:p>1035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999" calcext:value-type="float">
            <text:p>1030205999</text:p>
          </table:table-cell>
          <table:table-cell table:style-name="ce29" office:value-type="string" calcext:value-type="string">
            <text:p>CANONI TELEVISIVI A CARICO DELL'ENTE</text:p>
          </table:table-cell>
          <table:table-cell table:style-name="ce29" table:number-columns-repeated="2"/>
          <table:table-cell table:style-name="ce33" office:value-type="float" office:value="412" calcext:value-type="float">
            <text:p>412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351" calcext:value-type="float">
            <text:p>1035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999" calcext:value-type="float">
            <text:p>1030205999</text:p>
          </table:table-cell>
          <table:table-cell table:style-name="ce28" office:value-type="string" calcext:value-type="string">
            <text:p>CANONI TELEVISIVI A CARICO DELL'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nnovo canone speciale RAI immobile via Cavour 2-4-6-8</text:p>
          </table:table-cell>
          <table:table-cell table:style-name="ce34" office:value-type="float" office:value="412" calcext:value-type="float">
            <text:p>412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71" calcext:value-type="float">
            <text:p>1037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/>
          <table:table-cell table:style-name="ce29" office:value-type="string" calcext:value-type="string">
            <text:p>ONERI IRAP GARANTE DELLE PERSONE SOTTOPOSTE A MISURE RESTRITTIVE DELLA LIBERTA' PERSONALE</text:p>
          </table:table-cell>
          <table:table-cell table:style-name="ce29" table:number-columns-repeated="2"/>
          <table:table-cell table:style-name="ce33" table:formula="of:=4673-340" office:value-type="float" office:value="4333" calcext:value-type="float">
            <text:p>4.333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71" calcext:value-type="float">
            <text:p>1037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ONERI IRAP GARANTE DELLE PERSONE SOTTOPOSTE A MISURE RESTRITTIVE DELLA LIBERTA' PERS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indennita', rimborso spese e missione garante</text:p>
          </table:table-cell>
          <table:table-cell table:style-name="ce34" table:formula="of:=4673-340" office:value-type="float" office:value="4333" calcext:value-type="float">
            <text:p>4.333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86" calcext:value-type="float">
            <text:p>1038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999" calcext:value-type="float">
            <text:p>1030299999</text:p>
          </table:table-cell>
          <table:table-cell table:style-name="ce29" office:value-type="string" calcext:value-type="string">
            <text:p>SPESE MINUTE SOSTENUTE TRAMITE FONDO ECONOMALE - SPESE PER ACQUISTO SERVIZI DIVERS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86" calcext:value-type="float">
            <text:p>103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999" calcext:value-type="float">
            <text:p>1030299999</text:p>
          </table:table-cell>
          <table:table-cell table:style-name="ce28" office:value-type="string" calcext:value-type="string">
            <text:p>SPESE MINUTE SOSTENUTE TRAMITE FONDO ECONOMALE - SPESE PER ACQUISTO SERVIZI DIVERS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acquisto servizi divers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388" calcext:value-type="float">
            <text:p>1038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999" calcext:value-type="float">
            <text:p>1030213999</text:p>
          </table:table-cell>
          <table:table-cell table:style-name="ce29" office:value-type="string" calcext:value-type="string">
            <text:p>SPESE MINUTE SOSTENUTE TRAMITE FONDO ECONOMALE - ACQUISTO SERVIZI DIVERSI PER AUTOPARCO</text:p>
          </table:table-cell>
          <table:table-cell table:style-name="ce29" table:number-columns-repeated="2"/>
          <table:table-cell table:style-name="ce33" office:value-type="float" office:value="250" calcext:value-type="float">
            <text:p>25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388" calcext:value-type="float">
            <text:p>1038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999" calcext:value-type="float">
            <text:p>1030213999</text:p>
          </table:table-cell>
          <table:table-cell table:style-name="ce28" office:value-type="string" calcext:value-type="string">
            <text:p>SPESE MINUTE SOSTENUTE TRAMITE FONDO ECONOMALE - ACQUISTO SERVIZI DIVERSI PER AUTOPAR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diversi permessi Ztl</text:p>
          </table:table-cell>
          <table:table-cell table:style-name="ce34" office:value-type="float" office:value="250" calcext:value-type="float">
            <text:p>25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56" calcext:value-type="float">
            <text:p>1055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ONERI PREVIDENZIALI QUOTA 2/3 A CARICO ENTE SU PRESTAZIONE DI LAVORO AUTONOMO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56" calcext:value-type="float">
            <text:p>1055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ONERI PREVIDENZIALI QUOTA 2/3 A CARICO ENTE SU PRESTAZIONE DI LAVORO AUTONO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ps 2/3 a carico dell'ente su prestazioni lavoro autonomo e rimborsi spese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574" calcext:value-type="float">
            <text:p>1057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/>
          <table:table-cell table:style-name="ce29" office:value-type="string" calcext:value-type="string">
            <text:p>SPESE SOSTENUTE TRAMITE FONDO ECONOMALE SPESE PER MANUTENZIONE ORDINARIA E RIPARAZIONE VETTURE PARCO AUTO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574" calcext:value-type="float">
            <text:p>1057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SPESE SOSTENUTE TRAMITE FONDO ECONOMALE SPESE PER MANUTENZIONE ORDINARIA E RIPARAZIONE VETTURE PARCO AU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nutenzione vetture parco auto e piccole riparazion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98" calcext:value-type="float">
            <text:p>1059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CORECOM GESTIONE DELLE DELEGHE </text:p>
          </table:table-cell>
          <table:table-cell table:style-name="ce29" table:number-columns-repeated="2"/>
          <table:table-cell table:style-name="ce33" office:value-type="float" office:value="255" calcext:value-type="float">
            <text:p>255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98" calcext:value-type="float">
            <text:p>1059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CORECOM GESTIONE DELLE DELEGHE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incarichi, relatori e rimborso Km missioni componenti nella gestione delle deleghe - Corecom</text:p>
          </table:table-cell>
          <table:table-cell table:style-name="ce34" office:value-type="float" office:value="255" calcext:value-type="float">
            <text:p>255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98" calcext:value-type="float">
            <text:p>10598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IRAP CORECOM GESTIONE DELLE DELEGHE </text:p>
          </table:table-cell>
          <table:table-cell table:style-name="ce29" table:number-columns-repeated="2"/>
          <table:table-cell table:style-name="ce33" office:value-type="float" office:value="1227.73" calcext:value-type="float">
            <text:p>1.227,73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98" calcext:value-type="float">
            <text:p>10598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IRAP CORECOM GESTIONE DELLE DELEGHE 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rap su incarichi, relatori e rimborso Km missioni componenti nella gestione delle deleghe - Corecom</text:p>
          </table:table-cell>
          <table:table-cell table:style-name="ce34" office:value-type="float" office:value="1227.73" calcext:value-type="float">
            <text:p>1.227,73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01" calcext:value-type="float">
            <text:p>1060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20102" calcext:value-type="float">
            <text:p>1020102</text:p>
          </table:table-cell>
          <table:table-cell table:style-name="ce29" office:value-type="float" office:value="1020102001" calcext:value-type="float">
            <text:p>1020102001</text:p>
          </table:table-cell>
          <table:table-cell table:style-name="ce29" office:value-type="string" calcext:value-type="string">
            <text:p>ONERI (IMPOSTA DI BOLLO) PER SERVIZIO DI TESORERIA</text:p>
          </table:table-cell>
          <table:table-cell table:style-name="ce29" table:number-columns-repeated="2"/>
          <table:table-cell table:style-name="ce33" office:value-type="float" office:value="8300" calcext:value-type="float">
            <text:p>8.3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01" calcext:value-type="float">
            <text:p>106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20102" calcext:value-type="float">
            <text:p>1020102</text:p>
          </table:table-cell>
          <table:table-cell table:style-name="ce28" office:value-type="float" office:value="1020102001" calcext:value-type="float">
            <text:p>1020102001</text:p>
          </table:table-cell>
          <table:table-cell table:style-name="ce28" office:value-type="string" calcext:value-type="string">
            <text:p>ONERI (IMPOSTA DI BOLLO) PER SERVIZIO DI TESORER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a oneri per servizio di tesoreria - bolli su mandati di pagamento</text:p>
          </table:table-cell>
          <table:table-cell table:style-name="ce34" office:value-type="float" office:value="8300" calcext:value-type="float">
            <text:p>8.300,00</text:p>
          </table:table-cell>
          <table:table-cell table:style-name="ce28" office:value-type="string" calcext:value-type="string">
            <text:p>Leonardo Grass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03" calcext:value-type="float">
            <text:p>1060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100301" calcext:value-type="float">
            <text:p>1100301</text:p>
          </table:table-cell>
          <table:table-cell table:style-name="ce29" office:value-type="float" office:value="1100301001" calcext:value-type="float">
            <text:p>1100301001</text:p>
          </table:table-cell>
          <table:table-cell table:style-name="ce29" office:value-type="string" calcext:value-type="string">
            <text:p>VERSAMENTO IVA COMMERCIALE ALLA GIUNTA REGIONALE SU FATTURE EMESSE DAL CONSIGLIO <text:s/>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03" calcext:value-type="float">
            <text:p>1060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100301" calcext:value-type="float">
            <text:p>1100301</text:p>
          </table:table-cell>
          <table:table-cell table:style-name="ce28" office:value-type="float" office:value="1100301001" calcext:value-type="float">
            <text:p>1100301001</text:p>
          </table:table-cell>
          <table:table-cell table:style-name="ce28" office:value-type="string" calcext:value-type="string">
            <text:p>VERSAMENTO IVA COMMERCIALE ALLA GIUNTA REGIONALE SU FATTURE EMESSE DAL CONSIGLIO <text:s/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Iva alla Giunta regionale sulle fatture emesse dal Consiglio per la gestione commerciale (su richiesta della Giunta regionale)</text:p>
          </table:table-cell>
          <table:table-cell table:style-name="ce34" office:value-type="float" office:value="2000" calcext:value-type="float">
            <text:p>2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05" calcext:value-type="float">
            <text:p>1060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CORECOM GESTIONE DELLE DELEGHE - INPS QUOTA 2/3 SU COMPETENZE EROGATE</text:p>
          </table:table-cell>
          <table:table-cell table:style-name="ce29" table:number-columns-repeated="2"/>
          <table:table-cell table:style-name="ce33" office:value-type="float" office:value="100" calcext:value-type="float">
            <text:p>1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05" calcext:value-type="float">
            <text:p>1060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CORECOM GESTIONE DELLE DELEGHE - INPS QUOTA 2/3 SU COMPETENZE EROG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Inps 2/3 su competenze erogate per la gestione delle deleghe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05" calcext:value-type="float">
            <text:p>10605</text:p>
          </table:table-cell>
          <table:table-cell table:style-name="ce29" office:value-type="string" calcext:value-type="string">
            <text:p>AVANZ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CORECOM GESTIONE DELLE DELEGHE - INPS QUOTA 2/3 SU COMPETENZE EROGATE</text:p>
          </table:table-cell>
          <table:table-cell table:style-name="ce29" table:number-columns-repeated="2"/>
          <table:table-cell table:style-name="ce33" office:value-type="float" office:value="810" calcext:value-type="float">
            <text:p>81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05" calcext:value-type="float">
            <text:p>10605</text:p>
          </table:table-cell>
          <table:table-cell table:style-name="ce28" office:value-type="string" calcext:value-type="string">
            <text:p>AVANZ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CORECOM GESTIONE DELLE DELEGHE - INPS QUOTA 2/3 SU COMPETENZE EROG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ecom - Inps 2/3 su competenze erogate per la gestione delle deleghe</text:p>
          </table:table-cell>
          <table:table-cell table:style-name="ce34" office:value-type="float" office:value="810" calcext:value-type="float">
            <text:p>81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06" calcext:value-type="float">
            <text:p>1060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 office:value-type="float" office:value="1030211999" calcext:value-type="float">
            <text:p>1030211999</text:p>
          </table:table-cell>
          <table:table-cell table:style-name="ce29" office:value-type="string" calcext:value-type="string">
            <text:p>ONERI INPS <text:s/>QUOTA 2/3 SU COMPETENZE - OLI</text:p>
          </table:table-cell>
          <table:table-cell table:style-name="ce29" table:number-columns-repeated="2"/>
          <table:table-cell table:style-name="ce33" office:value-type="float" office:value="345" calcext:value-type="float">
            <text:p>345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06" calcext:value-type="float">
            <text:p>1060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 office:value-type="float" office:value="1030211999" calcext:value-type="float">
            <text:p>1030211999</text:p>
          </table:table-cell>
          <table:table-cell table:style-name="ce28" office:value-type="string" calcext:value-type="string">
            <text:p>ONERI INPS <text:s/>QUOTA 2/3 SU COMPETENZE -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Inps 2/3 su competenze - Oli</text:p>
          </table:table-cell>
          <table:table-cell table:style-name="ce34" office:value-type="float" office:value="345" calcext:value-type="float">
            <text:p>345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06" calcext:value-type="float">
            <text:p>10606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 office:value-type="float" office:value="1030211999" calcext:value-type="float">
            <text:p>1030211999</text:p>
          </table:table-cell>
          <table:table-cell table:style-name="ce29" office:value-type="string" calcext:value-type="string">
            <text:p>ONERI INPS <text:s/>QUOTA 2/3 SU COMPETENZE - OLI</text:p>
          </table:table-cell>
          <table:table-cell table:style-name="ce29" table:number-columns-repeated="2"/>
          <table:table-cell table:style-name="ce33" office:value-type="float" office:value="170" calcext:value-type="float">
            <text:p>17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06" calcext:value-type="float">
            <text:p>10606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 office:value-type="float" office:value="1030211999" calcext:value-type="float">
            <text:p>1030211999</text:p>
          </table:table-cell>
          <table:table-cell table:style-name="ce28" office:value-type="string" calcext:value-type="string">
            <text:p>ONERI INPS <text:s/>QUOTA 2/3 SU COMPETENZE -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Inps 2/3 su competenze - Oli</text:p>
          </table:table-cell>
          <table:table-cell table:style-name="ce34" office:value-type="float" office:value="170" calcext:value-type="float">
            <text:p>17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09" calcext:value-type="float">
            <text:p>1060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 office:value-type="float" office:value="1020101001" calcext:value-type="float">
            <text:p>1020101001</text:p>
          </table:table-cell>
          <table:table-cell table:style-name="ce29" office:value-type="string" calcext:value-type="string">
            <text:p>ONERI IRAP PER STUDI, INCARICHI DI CONSULENZA E PRESTAZIONI PROFESSIONALI DIBATTITI PUBBLICI E PROCESSI PARTECIPATIVI</text:p>
          </table:table-cell>
          <table:table-cell table:style-name="ce29" table:number-columns-repeated="2"/>
          <table:table-cell table:style-name="ce33" office:value-type="float" office:value="1530" calcext:value-type="float">
            <text:p>1.53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09" calcext:value-type="float">
            <text:p>1060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 office:value-type="float" office:value="1020101001" calcext:value-type="float">
            <text:p>1020101001</text:p>
          </table:table-cell>
          <table:table-cell table:style-name="ce28" office:value-type="string" calcext:value-type="string">
            <text:p>ONERI IRAP PER STUDI, INCARICHI DI CONSULENZA E PRESTAZIONI PROFESSIONALI DIBATTITI PUBBLICI E PROCESSI PART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Irap su incarichi e consulenze per prestazioni di lavoro autonomo occasionale</text:p>
          </table:table-cell>
          <table:table-cell table:style-name="ce34" office:value-type="float" office:value="1530" calcext:value-type="float">
            <text:p>1.53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10611" calcext:value-type="float">
            <text:p>1061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29" table:number-columns-repeated="2"/>
          <table:table-cell table:style-name="ce33" table:formula="of:=700+4000" office:value-type="float" office:value="4700" calcext:value-type="float">
            <text:p>4.7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611" calcext:value-type="float">
            <text:p>1061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previdenziali quota 2/3 a carico ente su incarichi e consulenze per prestazione di lavoro autonomo occasionale</text:p>
          </table:table-cell>
          <table:table-cell table:style-name="ce34" table:formula="of:=700+4000" office:value-type="float" office:value="4700" calcext:value-type="float">
            <text:p>4.7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663" calcext:value-type="float">
            <text:p>1066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/>
          <table:table-cell table:style-name="ce29" office:value-type="string" calcext:value-type="string">
            <text:p>TRATTAMENTO INDENNITARIO AMMINISTRATORI</text:p>
          </table:table-cell>
          <table:table-cell table:style-name="ce29" table:number-columns-repeated="2"/>
          <table:table-cell table:style-name="ce33" office:value-type="float" office:value="6601947.48" calcext:value-type="float">
            <text:p>6.601.947,48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ta' di carica consiglieri</text:p>
          </table:table-cell>
          <table:table-cell table:style-name="ce34" office:value-type="float" office:value="3608391.96" calcext:value-type="float">
            <text:p>3.608.391,96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indennita di funzione consiglieri</text:p>
          </table:table-cell>
          <table:table-cell table:style-name="ce34" office:value-type="float" office:value="410000" calcext:value-type="float">
            <text:p>410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indennita di carica assessori</text:p>
          </table:table-cell>
          <table:table-cell table:style-name="ce34" office:value-type="float" office:value="704076.48" calcext:value-type="float">
            <text:p>704.076,48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indennita di funzione assessori</text:p>
          </table:table-cell>
          <table:table-cell table:style-name="ce34" office:value-type="float" office:value="162479.04" calcext:value-type="float">
            <text:p>162.479,04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rimborso mandato assessori</text:p>
          </table:table-cell>
          <table:table-cell table:style-name="ce34" office:value-type="float" office:value="242000" calcext:value-type="float">
            <text:p>242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rimborso esercizio mandato - rimborso quota fissa consiglieri</text:p>
          </table:table-cell>
          <table:table-cell table:style-name="ce34" office:value-type="float" office:value="1010000" calcext:value-type="float">
            <text:p>1.010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rimborso esercizio mandato <text:s/>- quota variabile (rimb. km) consiglieri</text:p>
          </table:table-cell>
          <table:table-cell table:style-name="ce34" office:value-type="float" office:value="465000" calcext:value-type="float">
            <text:p>465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664" calcext:value-type="float">
            <text:p>1066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20101" calcext:value-type="float">
            <text:p>1020101</text:p>
          </table:table-cell>
          <table:table-cell table:style-name="ce29"/>
          <table:table-cell table:style-name="ce29" office:value-type="string" calcext:value-type="string">
            <text:p>ONERI IRAP AMMINISTRATORI</text:p>
          </table:table-cell>
          <table:table-cell table:style-name="ce29" table:number-columns-repeated="2"/>
          <table:table-cell table:style-name="ce33" office:value-type="float" office:value="416000" calcext:value-type="float">
            <text:p>416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4" calcext:value-type="float">
            <text:p>1066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ONERI IRAP AMMINISTRA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irap consiglieri</text:p>
          </table:table-cell>
          <table:table-cell table:style-name="ce34" office:value-type="float" office:value="342000" calcext:value-type="float">
            <text:p>342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664" calcext:value-type="float">
            <text:p>1066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20101" calcext:value-type="float">
            <text:p>1020101</text:p>
          </table:table-cell>
          <table:table-cell table:style-name="ce28"/>
          <table:table-cell table:style-name="ce28" office:value-type="string" calcext:value-type="string">
            <text:p>ONERI IRAP AMMINISTRATORI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Oneri irap Assessori</text:p>
          </table:table-cell>
          <table:table-cell table:style-name="ce34" office:value-type="float" office:value="74000" calcext:value-type="float">
            <text:p>74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665" calcext:value-type="float">
            <text:p>1066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SPESE MINUTE SOSTENUTE TRAMITE FONDO ECONOMALE - ACQUISTO BENI E MATERIALI DI CONSUMO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65" calcext:value-type="float">
            <text:p>1066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SPESE MINUTE SOSTENUTE TRAMITE FONDO ECONOMALE - ACQUISTO BENI E MATERIALI DI CONSU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minute sostenute tramite fondo economale - acquisto beni e materiali di consum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52" calcext:value-type="float">
            <text:p>2005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5" calcext:value-type="float">
            <text:p>2020105</text:p>
          </table:table-cell>
          <table:table-cell table:style-name="ce29"/>
          <table:table-cell table:style-name="ce29" office:value-type="string" calcext:value-type="string">
            <text:p>SPESE MINUTE SOSTENUTE TRAMITE FONDO ECONOMALE - ACQUISTO ATTREZZATUR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52" calcext:value-type="float">
            <text:p>2005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5" calcext:value-type="float">
            <text:p>2020105</text:p>
          </table:table-cell>
          <table:table-cell table:style-name="ce28"/>
          <table:table-cell table:style-name="ce28" office:value-type="string" calcext:value-type="string">
            <text:p>SPESE MINUTE SOSTENUTE TRAMITE FONDO ECONOMALE - ACQUISTO ATTREZZATU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minute fondo economale - attrezzatur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53" calcext:value-type="float">
            <text:p>2005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/>
          <table:table-cell table:style-name="ce29" office:value-type="string" calcext:value-type="string">
            <text:p>SPESE MINUTE SOSTENUTE TRAMITE FONDO ECONOMALE - ACQUISTO HARDWAR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53" calcext:value-type="float">
            <text:p>2005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/>
          <table:table-cell table:style-name="ce28" office:value-type="string" calcext:value-type="string">
            <text:p>SPESE MINUTE SOSTENUTE TRAMITE FONDO ECONOMALE - ACQUISTO HARD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<text:s/>fondo economale - acquisto hardwar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54" calcext:value-type="float">
            <text:p>2005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4" calcext:value-type="float">
            <text:p>2020104</text:p>
          </table:table-cell>
          <table:table-cell table:style-name="ce29"/>
          <table:table-cell table:style-name="ce29" office:value-type="string" calcext:value-type="string">
            <text:p>SPESE MINUTE SOSTENUTE TRAMITE FONDO ECONOMALE - IMPIANTI E MACCHINAR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54" calcext:value-type="float">
            <text:p>2005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4" calcext:value-type="float">
            <text:p>2020104</text:p>
          </table:table-cell>
          <table:table-cell table:style-name="ce28"/>
          <table:table-cell table:style-name="ce28" office:value-type="string" calcext:value-type="string">
            <text:p>SPESE MINUTE SOSTENUTE TRAMITE FONDO ECONOMALE - IMPIANTI E MACCHINA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minute sostenute tramite fondo economale - impianti e macchinar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55" calcext:value-type="float">
            <text:p>2005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6" calcext:value-type="float">
            <text:p>2020106</text:p>
          </table:table-cell>
          <table:table-cell table:style-name="ce29" office:value-type="float" office:value="2020106001" calcext:value-type="float">
            <text:p>2020106001</text:p>
          </table:table-cell>
          <table:table-cell table:style-name="ce29" office:value-type="string" calcext:value-type="string">
            <text:p>SPESE MINUTE SOSTENUTE TRAMITE FONDO ECONOMALE - MACCHINE PER UFFICIO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55" calcext:value-type="float">
            <text:p>2005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6" calcext:value-type="float">
            <text:p>2020106</text:p>
          </table:table-cell>
          <table:table-cell table:style-name="ce28" office:value-type="float" office:value="2020106001" calcext:value-type="float">
            <text:p>2020106001</text:p>
          </table:table-cell>
          <table:table-cell table:style-name="ce28" office:value-type="string" calcext:value-type="string">
            <text:p>SPESE MINUTE SOSTENUTE TRAMITE FONDO ECONOMALE - MACCHINE PER UFFIC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minute sostenute tramite fondo economale - macchine per ufficio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04" calcext:value-type="float">
            <text:p>7000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01" calcext:value-type="float">
            <text:p>7010101</text:p>
          </table:table-cell>
          <table:table-cell table:style-name="ce29"/>
          <table:table-cell table:style-name="ce29" office:value-type="string" calcext:value-type="string">
            <text:p>RITENUTE ERARIALI SU CONTRIBUTI 4%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04" calcext:value-type="float">
            <text:p>7000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01" calcext:value-type="float">
            <text:p>7010101</text:p>
          </table:table-cell>
          <table:table-cell table:style-name="ce28"/>
          <table:table-cell table:style-name="ce28" office:value-type="string" calcext:value-type="string">
            <text:p>RITENUTE ERARIALI SU CONTRIBUTI 4%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tenute erariali su contributi 4%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05" calcext:value-type="float">
            <text:p>7000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201" calcext:value-type="float">
            <text:p>7010201</text:p>
          </table:table-cell>
          <table:table-cell table:style-name="ce29"/>
          <table:table-cell table:style-name="ce29" office:value-type="string" calcext:value-type="string">
            <text:p>VERSAMENTO RITENUTE ERARIALI APPLICATE SU REDDITI ASSIMILATI A LAVORO DIPENDENTE</text:p>
          </table:table-cell>
          <table:table-cell table:style-name="ce29" table:number-columns-repeated="2"/>
          <table:table-cell table:style-name="ce33" office:value-type="float" office:value="3200000" calcext:value-type="float">
            <text:p>3.20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05" calcext:value-type="float">
            <text:p>7000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201" calcext:value-type="float">
            <text:p>7010201</text:p>
          </table:table-cell>
          <table:table-cell table:style-name="ce28"/>
          <table:table-cell table:style-name="ce28" office:value-type="string" calcext:value-type="string">
            <text:p>VERSAMENTO RITENUTE ERARIALI APPLICATE SU REDDITI ASSIMILATI A LAVORO DIPEND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ritenute erariali applicate su redditi consiglieri assessori, organismi esterni e altri redditi assimilati a lavoro dipendente</text:p>
          </table:table-cell>
          <table:table-cell table:style-name="ce34" office:value-type="float" office:value="3200000" calcext:value-type="float">
            <text:p>3.200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06" calcext:value-type="float">
            <text:p>7000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301" calcext:value-type="float">
            <text:p>7010301</text:p>
          </table:table-cell>
          <table:table-cell table:style-name="ce29" office:value-type="float" office:value="7010301001" calcext:value-type="float">
            <text:p>7010301001</text:p>
          </table:table-cell>
          <table:table-cell table:style-name="ce29" office:value-type="string" calcext:value-type="string">
            <text:p>RITENUTE ERARIALI APPLICATE SU REDDITI DA LAVORO OCCASIONALE E AUTONOMO</text:p>
          </table:table-cell>
          <table:table-cell table:style-name="ce29" table:number-columns-repeated="2"/>
          <table:table-cell table:style-name="ce33" table:formula="of:=30000-8600" office:value-type="float" office:value="21400" calcext:value-type="float">
            <text:p>21.4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06" calcext:value-type="float">
            <text:p>7000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301" calcext:value-type="float">
            <text:p>7010301</text:p>
          </table:table-cell>
          <table:table-cell table:style-name="ce28" office:value-type="float" office:value="7010301001" calcext:value-type="float">
            <text:p>7010301001</text:p>
          </table:table-cell>
          <table:table-cell table:style-name="ce28" office:value-type="string" calcext:value-type="string">
            <text:p>RITENUTE ERARIALI APPLICATE SU REDDITI DA LAVORO OCCASIONALE E AUTONO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tenute erariali applicate su redditi da lavoro occasionale e autonomo</text:p>
          </table:table-cell>
          <table:table-cell table:style-name="ce34" table:formula="of:=30000-8600" office:value-type="float" office:value="21400" calcext:value-type="float">
            <text:p>21.4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07" calcext:value-type="float">
            <text:p>7000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02" calcext:value-type="float">
            <text:p>7010102</text:p>
          </table:table-cell>
          <table:table-cell table:style-name="ce29" office:value-type="float" office:value="7010102001" calcext:value-type="float">
            <text:p>7010102001</text:p>
          </table:table-cell>
          <table:table-cell table:style-name="ce29" office:value-type="string" calcext:value-type="string">
            <text:p>VERSAMENTO RITENUTE ERARIALI SPLIT PAYMENT ART. 17 TER DPR 633/1972</text:p>
          </table:table-cell>
          <table:table-cell table:style-name="ce29" table:number-columns-repeated="2"/>
          <table:table-cell table:style-name="ce33" office:value-type="float" office:value="1300000" calcext:value-type="float">
            <text:p>1.30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07" calcext:value-type="float">
            <text:p>7000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02" calcext:value-type="float">
            <text:p>7010102</text:p>
          </table:table-cell>
          <table:table-cell table:style-name="ce28" office:value-type="float" office:value="7010102001" calcext:value-type="float">
            <text:p>7010102001</text:p>
          </table:table-cell>
          <table:table-cell table:style-name="ce28" office:value-type="string" calcext:value-type="string">
            <text:p>VERSAMENTO RITENUTE ERARIALI SPLIT PAYMENT ART. 17 TER DPR 633/19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ritenute erariali split payment art. 17 ter dpr 633/1972</text:p>
          </table:table-cell>
          <table:table-cell table:style-name="ce34" office:value-type="float" office:value="1300000" calcext:value-type="float">
            <text:p>1.300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10" calcext:value-type="float">
            <text:p>7001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RIDUZIONE SU COMPENSI DIPENDENTI PUBBLICI ART.1COMMA 126 L.662/96 E DPCM 486/98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10" calcext:value-type="float">
            <text:p>7001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RIDUZIONE SU COMPENSI DIPENDENTI PUBBLICI ART.1COMMA 126 L.662/96 E DPCM 486/9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duzione su compensi dipendenti pubblici art.1comma 126 l.662/96 e dpcm 486/98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13" calcext:value-type="float">
            <text:p>7001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302" calcext:value-type="float">
            <text:p>7010302</text:p>
          </table:table-cell>
          <table:table-cell table:style-name="ce29" office:value-type="float" office:value="7010302001" calcext:value-type="float">
            <text:p>7010302001</text:p>
          </table:table-cell>
          <table:table-cell table:style-name="ce29" office:value-type="string" calcext:value-type="string">
            <text:p>VERSAMENTO <text:s/>RITENUTE PREVIDENZIALI E ASSISTENZIALI SU REDDITI DI LAVORO AUTONOMO</text:p>
          </table:table-cell>
          <table:table-cell table:style-name="ce29" table:number-columns-repeated="2"/>
          <table:table-cell table:style-name="ce33" table:formula="of:=1500+8600" office:value-type="float" office:value="10100" calcext:value-type="float">
            <text:p>10.1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13" calcext:value-type="float">
            <text:p>7001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302" calcext:value-type="float">
            <text:p>7010302</text:p>
          </table:table-cell>
          <table:table-cell table:style-name="ce28" office:value-type="float" office:value="7010302001" calcext:value-type="float">
            <text:p>7010302001</text:p>
          </table:table-cell>
          <table:table-cell table:style-name="ce28" office:value-type="string" calcext:value-type="string">
            <text:p>VERSAMENTO <text:s/>RITENUTE PREVIDENZIALI E ASSISTENZIALI SU REDDITI DI LAVORO AUTONO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<text:s/>ritenute previdenziali e assistenziali su lavoro autonomo</text:p>
          </table:table-cell>
          <table:table-cell table:style-name="ce34" table:formula="of:=1500+8600" office:value-type="float" office:value="10100" calcext:value-type="float">
            <text:p>10.1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70014" calcext:value-type="float">
            <text:p>7001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202" calcext:value-type="float">
            <text:p>7010202</text:p>
          </table:table-cell>
          <table:table-cell table:style-name="ce29" office:value-type="float" office:value="7010202001" calcext:value-type="float">
            <text:p>7010202001</text:p>
          </table:table-cell>
          <table:table-cell table:style-name="ce29" office:value-type="string" calcext:value-type="string">
            <text:p>VERSAMENTO RITENUTE PREVIDENZIALI E ASSISTENZIALI SU REDDITI ASSIMILATI A LAVORO DIPENDENTE - quota 1/3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14" calcext:value-type="float">
            <text:p>7001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202" calcext:value-type="float">
            <text:p>7010202</text:p>
          </table:table-cell>
          <table:table-cell table:style-name="ce28" office:value-type="float" office:value="7010202001" calcext:value-type="float">
            <text:p>7010202001</text:p>
          </table:table-cell>
          <table:table-cell table:style-name="ce28" office:value-type="string" calcext:value-type="string">
            <text:p>VERSAMENTO RITENUTE PREVIDENZIALI E ASSISTENZIALI SU REDDITI ASSIMILATI A LAVORO DIPENDENTE - quota 1/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ritenute previdenziali e assistenziali su redditi assimilati a lavoro dipendente - quota 1/3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16" calcext:value-type="float">
            <text:p>7001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RESTITUZIONE ANTICIPI ECONOMALI</text:p>
          </table:table-cell>
          <table:table-cell table:style-name="ce29" table:number-columns-repeated="2"/>
          <table:table-cell table:style-name="ce33" table:formula="of:=25000+30000" office:value-type="float" office:value="55000" calcext:value-type="float">
            <text:p>55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16" calcext:value-type="float">
            <text:p>7001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RESTITUZIONE ANTICIPI ECONOM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ituzione anticipi economali relativa ad Amministratori italia ed estero, personale per missioni estero <text:s/></text:p>
          </table:table-cell>
          <table:table-cell table:style-name="ce34" table:formula="of:=25000+30000" office:value-type="float" office:value="55000" calcext:value-type="float">
            <text:p>55.000,00</text:p>
          </table:table-cell>
          <table:table-cell table:style-name="ce28" office:value-type="string" calcext:value-type="string">
            <text:p>Leonardo Grass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21" calcext:value-type="float">
            <text:p>7002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9903" calcext:value-type="float">
            <text:p>7019903</text:p>
          </table:table-cell>
          <table:table-cell table:style-name="ce29" office:value-type="float" office:value="7019903001" calcext:value-type="float">
            <text:p>7019903001</text:p>
          </table:table-cell>
          <table:table-cell table:style-name="ce29" office:value-type="string" calcext:value-type="string">
            <text:p>VERSAMENTO ALL'ECONOMO DEL CONSIGLIO DEL FONDO <text:s/>ECONOMALE - CASSA ECONOMALE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21" calcext:value-type="float">
            <text:p>7002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9903" calcext:value-type="float">
            <text:p>7019903</text:p>
          </table:table-cell>
          <table:table-cell table:style-name="ce28" office:value-type="float" office:value="7019903001" calcext:value-type="float">
            <text:p>7019903001</text:p>
          </table:table-cell>
          <table:table-cell table:style-name="ce28" office:value-type="string" calcext:value-type="string">
            <text:p>VERSAMENTO ALL'ECONOMO DEL CONSIGLIO DEL FONDO <text:s/>ECONOMALE - CASSA ECONOM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all'economo del consiglio del fondo <text:s/>economale - cassa economale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Leonardo Grass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23" calcext:value-type="float">
            <text:p>7002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RITENUTE ERARIALI SU <text:s/>PREMI</text:p>
          </table:table-cell>
          <table:table-cell table:style-name="ce29" table:number-columns-repeated="2"/>
          <table:table-cell table:style-name="ce33" office:value-type="float" office:value="40000" calcext:value-type="float">
            <text:p>4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23" calcext:value-type="float">
            <text:p>7002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RITENUTE ERARIALI SU <text:s/>PREM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tenute erariali su <text:s/>premi</text:p>
          </table:table-cell>
          <table:table-cell table:style-name="ce34" office:value-type="float" office:value="40000" calcext:value-type="float">
            <text:p>40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26" calcext:value-type="float">
            <text:p>7002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9903" calcext:value-type="float">
            <text:p>7019903</text:p>
          </table:table-cell>
          <table:table-cell table:style-name="ce29" office:value-type="float" office:value="7019903001" calcext:value-type="float">
            <text:p>7019903001</text:p>
          </table:table-cell>
          <table:table-cell table:style-name="ce29" office:value-type="string" calcext:value-type="string">
            <text:p>VERSAMENTO ALL'ECONOMO DEL CONSIGLIO DEL FONDO <text:s/>ECONOMALE - CONTO CORRENTE ECONOMALE</text:p>
          </table:table-cell>
          <table:table-cell table:style-name="ce29" table:number-columns-repeated="2"/>
          <table:table-cell table:style-name="ce33" office:value-type="float" office:value="25000" calcext:value-type="float">
            <text:p>25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26" calcext:value-type="float">
            <text:p>7002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9903" calcext:value-type="float">
            <text:p>7019903</text:p>
          </table:table-cell>
          <table:table-cell table:style-name="ce28" office:value-type="float" office:value="7019903001" calcext:value-type="float">
            <text:p>7019903001</text:p>
          </table:table-cell>
          <table:table-cell table:style-name="ce28" office:value-type="string" calcext:value-type="string">
            <text:p>VERSAMENTO ALL'ECONOMO DEL CONSIGLIO DEL FONDO <text:s/>ECONOMALE - CONTO CORRENTE ECONOM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all'economo del consiglio del fondo <text:s/>economale - conto corrente economale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28" office:value-type="string" calcext:value-type="string">
            <text:p>Leonardo Grass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28" calcext:value-type="float">
            <text:p>7002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9901" calcext:value-type="float">
            <text:p>7019901</text:p>
          </table:table-cell>
          <table:table-cell table:style-name="ce29" office:value-type="float" office:value="7019901001" calcext:value-type="float">
            <text:p>7019901001</text:p>
          </table:table-cell>
          <table:table-cell table:style-name="ce29" office:value-type="string" calcext:value-type="string">
            <text:p>SPESE NON ANDATE A BUON FINE</text:p>
          </table:table-cell>
          <table:table-cell table:style-name="ce29" table:number-columns-repeated="2"/>
          <table:table-cell table:style-name="ce33" office:value-type="float" office:value="60000" calcext:value-type="float">
            <text:p>6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28" calcext:value-type="float">
            <text:p>7002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9901" calcext:value-type="float">
            <text:p>7019901</text:p>
          </table:table-cell>
          <table:table-cell table:style-name="ce28" office:value-type="float" office:value="7019901001" calcext:value-type="float">
            <text:p>7019901001</text:p>
          </table:table-cell>
          <table:table-cell table:style-name="ce28" office:value-type="string" calcext:value-type="string">
            <text:p>SPESE NON ANDATE A BUON FI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non andate a buon fine (Iban estinto, errati o restituiti dal percipiente)</text:p>
          </table:table-cell>
          <table:table-cell table:style-name="ce34" office:value-type="float" office:value="60000" calcext:value-type="float">
            <text:p>60.000,00</text:p>
          </table:table-cell>
          <table:table-cell table:style-name="ce28" office:value-type="string" calcext:value-type="string">
            <text:p>Leonardo Grass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32" calcext:value-type="float">
            <text:p>7003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9903" calcext:value-type="float">
            <text:p>7019903</text:p>
          </table:table-cell>
          <table:table-cell table:style-name="ce29" office:value-type="float" office:value="7019903001" calcext:value-type="float">
            <text:p>7019903001</text:p>
          </table:table-cell>
          <table:table-cell table:style-name="ce29" office:value-type="string" calcext:value-type="string">
            <text:p>SPESE ANTICIPATE PER CARTE DI CREDITO AZIENDALI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32" calcext:value-type="float">
            <text:p>7003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9903" calcext:value-type="float">
            <text:p>7019903</text:p>
          </table:table-cell>
          <table:table-cell table:style-name="ce28" office:value-type="float" office:value="7019903001" calcext:value-type="float">
            <text:p>7019903001</text:p>
          </table:table-cell>
          <table:table-cell table:style-name="ce28" office:value-type="string" calcext:value-type="string">
            <text:p>SPESE ANTICIPATE PER CARTE DI CREDITO AZIEND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a carta di credito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Fabrizio Mascag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33" calcext:value-type="float">
            <text:p>7003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VERSAMENTO ALLA GIUNTA REGIONALE TRATTENUTE OBBLIGATORIE (ART.. 4 C. 1 L.R. 3/2009)</text:p>
          </table:table-cell>
          <table:table-cell table:style-name="ce29" table:number-columns-repeated="2"/>
          <table:table-cell table:style-name="ce33" office:value-type="float" office:value="212000" calcext:value-type="float">
            <text:p>212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33" calcext:value-type="float">
            <text:p>7003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VERSAMENTO ALLA GIUNTA REGIONALE TRATTENUTE OBBLIGATORIE (ART.. 4 C. 1 L.R. 3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giunta regionale trattenute obbligatorie (art.. 4 c. 1 l.r. 3/2009) <text:s/>su emolumenti Consiglieri</text:p>
          </table:table-cell>
          <table:table-cell table:style-name="ce34" office:value-type="float" office:value="212000" calcext:value-type="float">
            <text:p>212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70034" calcext:value-type="float">
            <text:p>7003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VERSAMENTO TRATTENUTA ASSICURAZIONE PREVIDENZIALE INTEGRATIVA DEI CONSIGLIERI E ASSESSORI REGIONALI - ART. 24 BIS L.R. 3/2009</text:p>
          </table:table-cell>
          <table:table-cell table:style-name="ce29" table:number-columns-repeated="2"/>
          <table:table-cell table:style-name="ce33" table:formula="of:=100000-30000" office:value-type="float" office:value="70000" calcext:value-type="float">
            <text:p>7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34" calcext:value-type="float">
            <text:p>7003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VERSAMENTO TRATTENUTA ASSICURAZIONE PREVIDENZIALE INTEGRATIVA DEI CONSIGLIERI E ASSESSORI REGIONALI - ART. 24 BIS L.R. 3/200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trattenuta assicurazione previdenziale integrativa dei consiglieri e assessori regionali - art. 24 bis l.r. 3/2009</text:p>
          </table:table-cell>
          <table:table-cell table:style-name="ce34" table:formula="of:=100000-30000" office:value-type="float" office:value="70000" calcext:value-type="float">
            <text:p>70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70035" calcext:value-type="float">
            <text:p>7003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9" table:number-columns-repeated="2"/>
          <table:table-cell table:style-name="ce33" office:value-type="float" office:value="400000" calcext:value-type="float">
            <text:p>40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70035" calcext:value-type="float">
            <text:p>7003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34" office:value-type="float" office:value="400000" calcext:value-type="float">
            <text:p>400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9" office:value-type="float" office:value="70036" calcext:value-type="float">
            <text:p>7003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70036" calcext:value-type="float">
            <text:p>7003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Uscite per partite di giro - intervento sostitutivo ed Equitalia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37" calcext:value-type="float">
            <text:p>7003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/>
          <table:table-cell table:style-name="ce29" office:value-type="string" calcext:value-type="string">
            <text:p>VERSAMENTO ALL'ASSOCIAZIONE EX CONSIGLIERI QUOTA TRATTENUTA SU ASSEGNI VITALIZI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37" calcext:value-type="float">
            <text:p>7003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/>
          <table:table-cell table:style-name="ce28" office:value-type="string" calcext:value-type="string">
            <text:p>VERSAMENTO ALL'ASSOCIAZIONE EX CONSIGLIERI QUOTA TRATTENUTA SU ASSEGNI VITALI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quota associativa Associazione Ex Consigliore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70038" calcext:value-type="float">
            <text:p>7003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199" calcext:value-type="float">
            <text:p>7010199</text:p>
          </table:table-cell>
          <table:table-cell table:style-name="ce29" office:value-type="float" office:value="7010199999" calcext:value-type="float">
            <text:p>7010199999</text:p>
          </table:table-cell>
          <table:table-cell table:style-name="ce29" office:value-type="string" calcext:value-type="string">
            <text:p>VERSAMENTO A PRIVATI TRATTENUTA PIGNORAMENTI E CESSIONI DEL QUINTO SU EMOLUMENTI CONSIGLIERI ED EX CONSIGLIERI</text:p>
          </table:table-cell>
          <table:table-cell table:style-name="ce29" table:number-columns-repeated="2"/>
          <table:table-cell table:style-name="ce33" office:value-type="float" office:value="40000" calcext:value-type="float">
            <text:p>4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38" calcext:value-type="float">
            <text:p>7003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199" calcext:value-type="float">
            <text:p>7010199</text:p>
          </table:table-cell>
          <table:table-cell table:style-name="ce28" office:value-type="float" office:value="7010199999" calcext:value-type="float">
            <text:p>7010199999</text:p>
          </table:table-cell>
          <table:table-cell table:style-name="ce28" office:value-type="string" calcext:value-type="string">
            <text:p>VERSAMENTO A PRIVATI TRATTENUTA PIGNORAMENTI E CESSIONI DEL QUINTO SU EMOLUMENTI CONSIGLIERI ED EX CONSIGLIE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<text:s/>trattenuta pignoramenti e cessioni del quinto su emolumenti consiglieri ed ex consiglieri</text:p>
          </table:table-cell>
          <table:table-cell table:style-name="ce34" office:value-type="float" office:value="40000" calcext:value-type="float">
            <text:p>40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40" calcext:value-type="float">
            <text:p>7004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0299" calcext:value-type="float">
            <text:p>7010299</text:p>
          </table:table-cell>
          <table:table-cell table:style-name="ce29" office:value-type="float" office:value="7010299999" calcext:value-type="float">
            <text:p>7010299999</text:p>
          </table:table-cell>
          <table:table-cell table:style-name="ce29" office:value-type="string" calcext:value-type="string">
            <text:p>VERSAMENTO SOMME RECUPERATE SU REDDITI ASSIMILATI A LAVORO DIPENDENTE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40" calcext:value-type="float">
            <text:p>7004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0299" calcext:value-type="float">
            <text:p>7010299</text:p>
          </table:table-cell>
          <table:table-cell table:style-name="ce28" office:value-type="float" office:value="7010299999" calcext:value-type="float">
            <text:p>7010299999</text:p>
          </table:table-cell>
          <table:table-cell table:style-name="ce28" office:value-type="string" calcext:value-type="string">
            <text:p>VERSAMENTO SOMME RECUPERATE SU REDDITI ASSIMILATI A LAVORO DIPEND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somme recuperate su redditi assimilati a lavoro dipendente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Siliana Ticc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70041" calcext:value-type="float">
            <text:p>7004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19999" calcext:value-type="float">
            <text:p>7019999</text:p>
          </table:table-cell>
          <table:table-cell table:style-name="ce29"/>
          <table:table-cell table:style-name="ce29" office:value-type="string" calcext:value-type="string">
            <text:p>VERSAMENTO DELL'IRAP DA PARTE DELLA REGIONE IN QUALITA' DI SOGGETTO PASSIVO D'IMPOSTA <text:s/>(D.LGS. 15 DICEMBRE 1997, N.446)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41" calcext:value-type="float">
            <text:p>7004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19999" calcext:value-type="float">
            <text:p>7019999</text:p>
          </table:table-cell>
          <table:table-cell table:style-name="ce28"/>
          <table:table-cell table:style-name="ce28" office:value-type="string" calcext:value-type="string">
            <text:p>VERSAMENTO DELL'IRAP DA PARTE DELLA REGIONE IN QUALITA' DI SOGGETTO PASSIVO D'IMPOSTA <text:s/>(D.LGS. 15 DICEMBRE 1997, N.446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samento irap da parte della Regione Toscana come soggetto passivo di imposta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Claudia Bartar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43" calcext:value-type="float">
            <text:p>7004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9999" calcext:value-type="float">
            <text:p>7029999</text:p>
          </table:table-cell>
          <table:table-cell table:style-name="ce29" office:value-type="float" office:value="7029999999" calcext:value-type="float">
            <text:p>7029999999</text:p>
          </table:table-cell>
          <table:table-cell table:style-name="ce29" office:value-type="string" calcext:value-type="string">
            <text:p>ALTRE USCITE PER CONTO TERZI</text:p>
          </table:table-cell>
          <table:table-cell table:style-name="ce29" table:number-columns-repeated="2"/>
          <table:table-cell table:style-name="ce33" office:value-type="float" office:value="50000" calcext:value-type="float">
            <text:p>50.000,00</text:p>
          </table:table-cell>
          <table:table-cell table:style-name="ce29" table:number-columns-repeated="2"/>
          <table:table-cell table:style-name="ce29" office:value-type="string" calcext:value-type="string">
            <text:p>Bilancio e finanz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43" calcext:value-type="float">
            <text:p>7004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9999" calcext:value-type="float">
            <text:p>7029999</text:p>
          </table:table-cell>
          <table:table-cell table:style-name="ce28" office:value-type="float" office:value="7029999999" calcext:value-type="float">
            <text:p>7029999999</text:p>
          </table:table-cell>
          <table:table-cell table:style-name="ce28" office:value-type="string" calcext:value-type="string">
            <text:p>ALTRE USCITE PER CONTO TER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ltre uscite per conto terzi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28" office:value-type="string" calcext:value-type="string">
            <text:p>Fabrizio Mascagni</text:p>
          </table:table-cell>
          <table:table-cell table:style-name="ce28" office:value-type="string" calcext:value-type="string">
            <text:p>in corso di esrcizio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81" calcext:value-type="float">
            <text:p>1008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8" calcext:value-type="float">
            <text:p>1030102008</text:p>
          </table:table-cell>
          <table:table-cell table:style-name="ce29" office:value-type="string" calcext:value-type="string">
            <text:p>ACQUISTO DI MATERIALE SPECIALE PER ARCHIVIAZIONE E INVENTARIAZIONE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081" calcext:value-type="float">
            <text:p>1008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8" calcext:value-type="float">
            <text:p>1030102008</text:p>
          </table:table-cell>
          <table:table-cell table:style-name="ce28" office:value-type="string" calcext:value-type="string">
            <text:p>ACQUISTO DI MATERIALE SPECIALE PER ARCHIVIAZIONE E INVENTARI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materiale speciale per la conservazione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Monica Valentini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15" calcext:value-type="float">
            <text:p>1021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1" calcext:value-type="float">
            <text:p>1030205001</text:p>
          </table:table-cell>
          <table:table-cell table:style-name="ce29" office:value-type="string" calcext:value-type="string">
            <text:p>TELEFONIA FISSA</text:p>
          </table:table-cell>
          <table:table-cell table:style-name="ce29" table:number-columns-repeated="2"/>
          <table:table-cell table:style-name="ce33" office:value-type="float" office:value="45000" calcext:value-type="float">
            <text:p>45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215" calcext:value-type="float">
            <text:p>1021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1" calcext:value-type="float">
            <text:p>1030205001</text:p>
          </table:table-cell>
          <table:table-cell table:style-name="ce28" office:value-type="string" calcext:value-type="string">
            <text:p>TELEFONIA FISS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telefonia fissa Struttura</text:p>
          </table:table-cell>
          <table:table-cell table:style-name="ce34" office:value-type="float" office:value="45000" calcext:value-type="float">
            <text:p>45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 (convenzione a scadenza previsto rinnovo)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16" calcext:value-type="float">
            <text:p>1021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2" calcext:value-type="float">
            <text:p>1030205002</text:p>
          </table:table-cell>
          <table:table-cell table:style-name="ce29" office:value-type="string" calcext:value-type="string">
            <text:p>TELEFONIA MOBILE</text:p>
          </table:table-cell>
          <table:table-cell table:style-name="ce29" table:number-columns-repeated="2"/>
          <table:table-cell table:style-name="ce33" office:value-type="float" office:value="28750" calcext:value-type="float">
            <text:p>28.75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16" calcext:value-type="float">
            <text:p>1021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2" calcext:value-type="float">
            <text:p>1030205002</text:p>
          </table:table-cell>
          <table:table-cell table:style-name="ce28" office:value-type="string" calcext:value-type="string">
            <text:p>TELEFONIA MOBI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di telefonia mobile Consiglieri e dipendenti</text:p>
          </table:table-cell>
          <table:table-cell table:style-name="ce34" office:value-type="float" office:value="28750" calcext:value-type="float">
            <text:p>28.75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19" calcext:value-type="float">
            <text:p>1021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4" calcext:value-type="float">
            <text:p>1030219004</text:p>
          </table:table-cell>
          <table:table-cell table:style-name="ce29" office:value-type="string" calcext:value-type="string">
            <text:p>SERVIZI DI CONNETTIVITA'</text:p>
          </table:table-cell>
          <table:table-cell table:style-name="ce29" table:number-columns-repeated="2"/>
          <table:table-cell table:style-name="ce33" office:value-type="float" office:value="46000" calcext:value-type="float">
            <text:p>46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19" calcext:value-type="float">
            <text:p>1021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4" calcext:value-type="float">
            <text:p>1030219004</text:p>
          </table:table-cell>
          <table:table-cell table:style-name="ce28" office:value-type="string" calcext:value-type="string">
            <text:p>SERVIZI DI CONNETTIV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di connettivita' RTRT + Fastweb</text:p>
          </table:table-cell>
          <table:table-cell table:style-name="ce34" office:value-type="float" office:value="46000" calcext:value-type="float">
            <text:p>46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19" calcext:value-type="float">
            <text:p>10219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4" calcext:value-type="float">
            <text:p>1030219004</text:p>
          </table:table-cell>
          <table:table-cell table:style-name="ce29" office:value-type="string" calcext:value-type="string">
            <text:p>SERVIZI DI CONNETTIVITA'</text:p>
          </table:table-cell>
          <table:table-cell table:style-name="ce29" table:number-columns-repeated="2"/>
          <table:table-cell table:style-name="ce33" office:value-type="float" office:value="960.8" calcext:value-type="float">
            <text:p>960,8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19" calcext:value-type="float">
            <text:p>10219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4" calcext:value-type="float">
            <text:p>1030219004</text:p>
          </table:table-cell>
          <table:table-cell table:style-name="ce28" office:value-type="string" calcext:value-type="string">
            <text:p>SERVIZI DI CONNETTIV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960.8" calcext:value-type="float">
            <text:p>960,8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67" calcext:value-type="float">
            <text:p>1026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MATERIALE INFORMATICO CONSUMABILI E ALTRI BENI DI CONSUMO</text:p>
          </table:table-cell>
          <table:table-cell table:style-name="ce29" table:number-columns-repeated="2"/>
          <table:table-cell table:style-name="ce33" office:value-type="float" office:value="15000" calcext:value-type="float">
            <text:p>15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67" calcext:value-type="float">
            <text:p>1026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MATERIALE INFORMATICO CONSUMABILI E ALTRI BENI DI CONSU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materiale informatico consumabili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69" calcext:value-type="float">
            <text:p>1026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9" calcext:value-type="float">
            <text:p>1030219009</text:p>
          </table:table-cell>
          <table:table-cell table:style-name="ce29" office:value-type="string" calcext:value-type="string">
            <text:p>SERVIZI DI SUPPORTO ALLE POSTAZIONI DI LAVORO E RELATIVA MANUTENZIONE</text:p>
          </table:table-cell>
          <table:table-cell table:style-name="ce29" table:number-columns-repeated="2"/>
          <table:table-cell table:style-name="ce33" office:value-type="float" office:value="130000" calcext:value-type="float">
            <text:p>130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69" calcext:value-type="float">
            <text:p>1026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9" calcext:value-type="float">
            <text:p>1030219009</text:p>
          </table:table-cell>
          <table:table-cell table:style-name="ce28" office:value-type="string" calcext:value-type="string">
            <text:p>SERVIZI DI SUPPORTO ALLE POSTAZIONI DI LAVORO E RELATIVA MANUTEN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estione integrata delle postazioni di lavoro - Assistenza utenti</text:p>
          </table:table-cell>
          <table:table-cell table:style-name="ce34" office:value-type="float" office:value="130000" calcext:value-type="float">
            <text:p>130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71" calcext:value-type="float">
            <text:p>1027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1" calcext:value-type="float">
            <text:p>1030219001</text:p>
          </table:table-cell>
          <table:table-cell table:style-name="ce29" office:value-type="string" calcext:value-type="string">
            <text:p>GESTIONE ASSISTENZA MANUTENZIONE HARDWARE E SOFTWARE</text:p>
          </table:table-cell>
          <table:table-cell table:style-name="ce29" table:number-columns-repeated="2"/>
          <table:table-cell table:style-name="ce33" office:value-type="float" office:value="127881.8" calcext:value-type="float">
            <text:p>127.881,8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ssistenza e manutenzione SW gestione sedute consiliari</text:p>
          </table:table-cell>
          <table:table-cell table:style-name="ce34" office:value-type="float" office:value="18000" calcext:value-type="float">
            <text:p>18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ssistenza e manutenzione SW Documentale</text:p>
          </table:table-cell>
          <table:table-cell table:style-name="ce34" office:value-type="float" office:value="11112" calcext:value-type="float">
            <text:p>11.112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ssistenza e manutenzione SW Trascrizione e Indicizzazione per sedute e commissioni</text:p>
          </table:table-cell>
          <table:table-cell table:style-name="ce34" office:value-type="float" office:value="19132.65" calcext:value-type="float">
            <text:p>19.132,65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Assistenza e Manutenzione SW Protocollo</text:p>
          </table:table-cell>
          <table:table-cell table:style-name="ce34" office:value-type="float" office:value="19354.35" calcext:value-type="float">
            <text:p>19.354,35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Manutenzione e Assistenza Raccolta Normativa (Open Norma)</text:p>
          </table:table-cell>
          <table:table-cell table:style-name="ce34" office:value-type="float" office:value="8052" calcext:value-type="float">
            <text:p>8.052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ssistenza e manutenzione applicativi inventario e gestione beni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Assistenza e manutenzione Google Workspace</text:p>
          </table:table-cell>
          <table:table-cell table:style-name="ce34" office:value-type="float" office:value="9008.61" calcext:value-type="float">
            <text:p>9.008,61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Assistenza e manutenzione orologi marcatempo</text:p>
          </table:table-cell>
          <table:table-cell table:style-name="ce34" office:value-type="float" office:value="4140.19" calcext:value-type="float">
            <text:p>4.140,19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Assistenza e manutenzione dell'applicativo per adempimenti ANAC e trasparenza</text:p>
          </table:table-cell>
          <table:table-cell table:style-name="ce34" office:value-type="float" office:value="9882" calcext:value-type="float">
            <text:p>9.882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Assistenza e manutenzione hardware inventario e gestione beni</text:p>
          </table:table-cell>
          <table:table-cell table:style-name="ce34" office:value-type="float" office:value="11700" calcext:value-type="float">
            <text:p>11.7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Assistenza e manutenzione hardware e periferiche</text:p>
          </table:table-cell>
          <table:table-cell table:style-name="ce34" office:value-type="float" office:value="2500" calcext:value-type="float">
            <text:p>2.5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71" calcext:value-type="float">
            <text:p>10271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1" calcext:value-type="float">
            <text:p>1030219001</text:p>
          </table:table-cell>
          <table:table-cell table:style-name="ce29" office:value-type="string" calcext:value-type="string">
            <text:p>GESTIONE ASSISTENZA MANUTENZIONE HARDWARE E SOFTWARE</text:p>
          </table:table-cell>
          <table:table-cell table:style-name="ce29" table:number-columns-repeated="2"/>
          <table:table-cell table:style-name="ce33" office:value-type="float" office:value="1098" calcext:value-type="float">
            <text:p>1.098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1" calcext:value-type="float">
            <text:p>10271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1" calcext:value-type="float">
            <text:p>1030219001</text:p>
          </table:table-cell>
          <table:table-cell table:style-name="ce28" office:value-type="string" calcext:value-type="string">
            <text:p>GESTIONE ASSISTENZA MANUTENZIONE HARDWARE E SOFT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098" calcext:value-type="float">
            <text:p>1.098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72" calcext:value-type="float">
            <text:p>1027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6" calcext:value-type="float">
            <text:p>1030219006</text:p>
          </table:table-cell>
          <table:table-cell table:style-name="ce29" office:value-type="string" calcext:value-type="string">
            <text:p>SERVIZI DI SICUREZZA</text:p>
          </table:table-cell>
          <table:table-cell table:style-name="ce29" table:number-columns-repeated="2"/>
          <table:table-cell table:style-name="ce33" office:value-type="float" office:value="10296" calcext:value-type="float">
            <text:p>10.296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2" calcext:value-type="float">
            <text:p>1027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6" calcext:value-type="float">
            <text:p>1030219006</text:p>
          </table:table-cell>
          <table:table-cell table:style-name="ce28" office:value-type="string" calcext:value-type="string">
            <text:p>SERVIZI DI SICUREZZ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GM - Servizi di Gestione Manutenzione e consulenza su cybersicurezza</text:p>
          </table:table-cell>
          <table:table-cell table:style-name="ce34" office:value-type="float" office:value="1650" calcext:value-type="float">
            <text:p>1.650,00</text:p>
          </table:table-cell>
          <table:table-cell table:style-name="ce28" office:value-type="string" calcext:value-type="string">
            <text:p>Caliani/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72" calcext:value-type="float">
            <text:p>1027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6" calcext:value-type="float">
            <text:p>1030219006</text:p>
          </table:table-cell>
          <table:table-cell table:style-name="ce28" office:value-type="string" calcext:value-type="string">
            <text:p>SERVIZI DI SICUREZZ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Servizi di audit su cybersicurezza</text:p>
          </table:table-cell>
          <table:table-cell table:style-name="ce34" office:value-type="float" office:value="8646" calcext:value-type="float">
            <text:p>8.646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Maggi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77" calcext:value-type="float">
            <text:p>1027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4" calcext:value-type="float">
            <text:p>1030219004</text:p>
          </table:table-cell>
          <table:table-cell table:style-name="ce29" office:value-type="string" calcext:value-type="string">
            <text:p>SERVIZI DI RETE PER TRASMISSIONE DATI E VOIP E RELATIVA MANUTENZIONE</text:p>
          </table:table-cell>
          <table:table-cell table:style-name="ce29" table:number-columns-repeated="2"/>
          <table:table-cell table:style-name="ce33" office:value-type="float" office:value="59000" calcext:value-type="float">
            <text:p>59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77" calcext:value-type="float">
            <text:p>1027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4" calcext:value-type="float">
            <text:p>1030219004</text:p>
          </table:table-cell>
          <table:table-cell table:style-name="ce28" office:value-type="string" calcext:value-type="string">
            <text:p>SERVIZI DI RETE PER TRASMISSIONE DATI E VOIP E RELATIVA MANUTEN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GM servizi ed interventi su cablaggio</text:p>
          </table:table-cell>
          <table:table-cell table:style-name="ce34" office:value-type="float" office:value="59000" calcext:value-type="float">
            <text:p>59.000,00</text:p>
          </table:table-cell>
          <table:table-cell table:style-name="ce28" office:value-type="string" calcext:value-type="string">
            <text:p>Caliani/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80" calcext:value-type="float">
            <text:p>1028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 office:value-type="float" office:value="1030207004" calcext:value-type="float">
            <text:p>1030207004</text:p>
          </table:table-cell>
          <table:table-cell table:style-name="ce29" office:value-type="string" calcext:value-type="string">
            <text:p>NOLEGGIO DI IMPIANTI MACCHINARI E HARDWARE</text:p>
          </table:table-cell>
          <table:table-cell table:style-name="ce29" table:number-columns-repeated="2"/>
          <table:table-cell table:style-name="ce33" table:formula="of:=67800" office:value-type="float" office:value="67800" calcext:value-type="float">
            <text:p>67.8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80" calcext:value-type="float">
            <text:p>1028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4" calcext:value-type="float">
            <text:p>1030207004</text:p>
          </table:table-cell>
          <table:table-cell table:style-name="ce28" office:value-type="string" calcext:value-type="string">
            <text:p>NOLEGGIO DI IMPIANTI MACCHINARI E HARD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oleggio monitor multimediali per comunicazione istituzionale</text:p>
          </table:table-cell>
          <table:table-cell table:style-name="ce34" office:value-type="float" office:value="2800" calcext:value-type="float">
            <text:p>2.8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80" calcext:value-type="float">
            <text:p>1028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4" calcext:value-type="float">
            <text:p>1030207004</text:p>
          </table:table-cell>
          <table:table-cell table:style-name="ce28" office:value-type="string" calcext:value-type="string">
            <text:p>NOLEGGIO DI IMPIANTI MACCHINARI E HARDWAR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oleggio fotocopiatrici e relativi servizi accessori</text:p>
          </table:table-cell>
          <table:table-cell table:style-name="ce34" office:value-type="float" office:value="65000" calcext:value-type="float">
            <text:p>65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81" calcext:value-type="float">
            <text:p>1028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 office:value-type="float" office:value="1030207006" calcext:value-type="float">
            <text:p>1030207006</text:p>
          </table:table-cell>
          <table:table-cell table:style-name="ce29" office:value-type="string" calcext:value-type="string">
            <text:p>LICENZE D'USO PER SOFTWARE</text:p>
          </table:table-cell>
          <table:table-cell table:style-name="ce29" table:number-columns-repeated="2"/>
          <table:table-cell table:style-name="ce33" office:value-type="float" office:value="134781.34" calcext:value-type="float">
            <text:p>134.781,34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81" calcext:value-type="float">
            <text:p>1028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6" calcext:value-type="float">
            <text:p>1030207006</text:p>
          </table:table-cell>
          <table:table-cell table:style-name="ce28" office:value-type="string" calcext:value-type="string">
            <text:p>LICENZE D'USO PER SOFT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licenze per utenti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81" calcext:value-type="float">
            <text:p>1028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6" calcext:value-type="float">
            <text:p>1030207006</text:p>
          </table:table-cell>
          <table:table-cell table:style-name="ce28" office:value-type="string" calcext:value-type="string">
            <text:p>LICENZE D'USO PER SOFTWAR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cquisto licenze per gestione e assistenza</text:p>
          </table:table-cell>
          <table:table-cell table:style-name="ce34" office:value-type="float" office:value="16259.44" calcext:value-type="float">
            <text:p>16.259,44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81" calcext:value-type="float">
            <text:p>1028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6" calcext:value-type="float">
            <text:p>1030207006</text:p>
          </table:table-cell>
          <table:table-cell table:style-name="ce28" office:value-type="string" calcext:value-type="string">
            <text:p>LICENZE D'USO PER SOFTWAR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cquisto Licenze MS</text:p>
          </table:table-cell>
          <table:table-cell table:style-name="ce34" office:value-type="float" office:value="114521.9" calcext:value-type="float">
            <text:p>114.521,9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323" calcext:value-type="float">
            <text:p>10323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4" calcext:value-type="float">
            <text:p>1030202004</text:p>
          </table:table-cell>
          <table:table-cell table:style-name="ce29" office:value-type="string" calcext:value-type="string">
            <text:p>SPESE PUBBLICITA'</text:p>
          </table:table-cell>
          <table:table-cell table:style-name="ce29" table:number-columns-repeated="2"/>
          <table:table-cell table:style-name="ce33" table:formula="of:=29000+29556+47580+406.34" office:value-type="float" office:value="106542.34" calcext:value-type="float">
            <text:p>106.542,34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323" calcext:value-type="float">
            <text:p>10323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4" calcext:value-type="float">
            <text:p>1030202004</text:p>
          </table:table-cell>
          <table:table-cell table:style-name="ce28" office:value-type="string" calcext:value-type="string">
            <text:p>SPESE PUBBLICITA'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pubblicita' istituzionale</text:p>
          </table:table-cell>
          <table:table-cell table:style-name="ce34" table:formula="of:=29000+29556+47580+406.34" office:value-type="float" office:value="106542.34" calcext:value-type="float">
            <text:p>106.542,34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324" calcext:value-type="float">
            <text:p>1032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/>
          <table:table-cell table:style-name="ce29" office:value-type="string" calcext:value-type="string">
            <text:p>SPESE PER L'EDITORIA</text:p>
          </table:table-cell>
          <table:table-cell table:style-name="ce29" table:number-columns-repeated="2"/>
          <table:table-cell table:style-name="ce33" table:formula="of:=91200-29556-47580-406.34" office:value-type="float" office:value="13657.66" calcext:value-type="float">
            <text:p>13.657,66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324" calcext:value-type="float">
            <text:p>1032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/>
          <table:table-cell table:style-name="ce28" office:value-type="string" calcext:value-type="string">
            <text:p>SPESE PER L'EDITOR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l'editoria <text:s/></text:p>
          </table:table-cell>
          <table:table-cell table:style-name="ce34" table:formula="of:=91200-29556-47580-406.34" office:value-type="float" office:value="13657.66" calcext:value-type="float">
            <text:p>13.657,66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97" calcext:value-type="float">
            <text:p>1039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/>
          <table:table-cell table:style-name="ce29" office:value-type="string" calcext:value-type="string">
            <text:p>TRASFERIMENTO RISORSE GIUNTA REGIONALE PER CONTRIBUTO ANAC</text:p>
          </table:table-cell>
          <table:table-cell table:style-name="ce29" table:number-columns-repeated="2"/>
          <table:table-cell table:style-name="ce33" office:value-type="float" office:value="400" calcext:value-type="float">
            <text:p>4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97" calcext:value-type="float">
            <text:p>1039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/>
          <table:table-cell table:style-name="ce28" office:value-type="string" calcext:value-type="string">
            <text:p>TRASFERIMENTO RISORSE GIUNTA REGIONALE PER CONTRIBUTO ANAC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a Giunta regionale spesa per contributi ANAC procedure di gara</text:p>
          </table:table-cell>
          <table:table-cell table:style-name="ce34" office:value-type="float" office:value="400" calcext:value-type="float">
            <text:p>400,00</text:p>
          </table:table-cell>
          <table:table-cell table:style-name="ce28" office:value-type="string" calcext:value-type="string">
            <text:p>Sandra Elise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560" calcext:value-type="float">
            <text:p>1056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3" calcext:value-type="float">
            <text:p>1030219003</text:p>
          </table:table-cell>
          <table:table-cell table:style-name="ce29" office:value-type="string" calcext:value-type="string">
            <text:p>SERVIZI PER L'INTEROPERABILITA' E LA COOPERAZIONE</text:p>
          </table:table-cell>
          <table:table-cell table:style-name="ce29" table:number-columns-repeated="2"/>
          <table:table-cell table:style-name="ce33" office:value-type="float" office:value="4570.8" calcext:value-type="float">
            <text:p>4.570,8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60" calcext:value-type="float">
            <text:p>1056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3" calcext:value-type="float">
            <text:p>1030219003</text:p>
          </table:table-cell>
          <table:table-cell table:style-name="ce28" office:value-type="string" calcext:value-type="string">
            <text:p>SERVIZI PER L'INTEROPERABILITA' E LA COOPER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er  interoperabilità e PEC</text:p>
            <text:p/>
          </table:table-cell>
          <table:table-cell table:style-name="ce34" office:value-type="float" office:value="4570.8" calcext:value-type="float">
            <text:p>4.570,8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66" calcext:value-type="float">
            <text:p>1056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/>
          <table:table-cell table:style-name="ce29" office:value-type="string" calcext:value-type="string">
            <text:p>SERVIZIO DI RIORDINO E INVENTARIAZIONE ARCHIVIO STORICO</text:p>
          </table:table-cell>
          <table:table-cell table:style-name="ce29" table:number-columns-repeated="2"/>
          <table:table-cell table:style-name="ce33" office:value-type="float" office:value="25000" calcext:value-type="float">
            <text:p>25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66" calcext:value-type="float">
            <text:p>1056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/>
          <table:table-cell table:style-name="ce28" office:value-type="string" calcext:value-type="string">
            <text:p>SERVIZIO DI RIORDINO E INVENTARIAZIONE ARCHIVIO STORIC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riordino e inventariazione archivio storico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28" office:value-type="string" calcext:value-type="string">
            <text:p>Monica Valentini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7" calcext:value-type="float">
            <text:p>1057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5" calcext:value-type="float">
            <text:p>1030219005</text:p>
          </table:table-cell>
          <table:table-cell table:style-name="ce29" office:value-type="string" calcext:value-type="string">
            <text:p>SERVIZI PER I SISTEMI E RELATIVA MANUTENZIONE SUPPORTO AREA SISTEMISTICA</text:p>
          </table:table-cell>
          <table:table-cell table:style-name="ce29" table:number-columns-repeated="2"/>
          <table:table-cell table:style-name="ce33" office:value-type="float" office:value="359369.96" calcext:value-type="float">
            <text:p>359.369,96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7" calcext:value-type="float">
            <text:p>1057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5" calcext:value-type="float">
            <text:p>1030219005</text:p>
          </table:table-cell>
          <table:table-cell table:style-name="ce28" office:value-type="string" calcext:value-type="string">
            <text:p>SERVIZI PER I SISTEMI E RELATIVA MANUTENZIONE SUPPORTO AREA SISTEMISTIC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anone annuo 5 server presso TX</text:p>
          </table:table-cell>
          <table:table-cell table:style-name="ce34" office:value-type="float" office:value="18000" calcext:value-type="float">
            <text:p>18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7" calcext:value-type="float">
            <text:p>1057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5" calcext:value-type="float">
            <text:p>1030219005</text:p>
          </table:table-cell>
          <table:table-cell table:style-name="ce28" office:value-type="string" calcext:value-type="string">
            <text:p>SERVIZI PER I SISTEMI E RELATIVA MANUTENZIONE SUPPORTO AREA SISTEMISTIC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ssistenza tecnica Cabina di regia</text:p>
          </table:table-cell>
          <table:table-cell table:style-name="ce34" office:value-type="float" office:value="75000" calcext:value-type="float">
            <text:p>75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7" calcext:value-type="float">
            <text:p>1057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5" calcext:value-type="float">
            <text:p>1030219005</text:p>
          </table:table-cell>
          <table:table-cell table:style-name="ce28" office:value-type="string" calcext:value-type="string">
            <text:p>SERVIZI PER I SISTEMI E RELATIVA MANUTENZIONE SUPPORTO AREA SISTEMISTICA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SGM-Server, servizio desk e presidio <text:s text:c="3"/></text:p>
          </table:table-cell>
          <table:table-cell table:style-name="ce34" office:value-type="float" office:value="266369.96" calcext:value-type="float">
            <text:p>266.369,96</text:p>
          </table:table-cell>
          <table:table-cell table:style-name="ce28" office:value-type="string" calcext:value-type="string">
            <text:p>Caliani/Bogani/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7" calcext:value-type="float">
            <text:p>10577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 office:value-type="float" office:value="1030219005" calcext:value-type="float">
            <text:p>1030219005</text:p>
          </table:table-cell>
          <table:table-cell table:style-name="ce29" office:value-type="string" calcext:value-type="string">
            <text:p>SERVIZI PER I SISTEMI E RELATIVA MANUTENZIONE SUPPORTO AREA SISTEMISTICA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7" calcext:value-type="float">
            <text:p>10577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 office:value-type="float" office:value="1030219005" calcext:value-type="float">
            <text:p>1030219005</text:p>
          </table:table-cell>
          <table:table-cell table:style-name="ce28" office:value-type="string" calcext:value-type="string">
            <text:p>SERVIZI PER I SISTEMI E RELATIVA MANUTENZIONE SUPPORTO AREA SISTEMISTIC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8" calcext:value-type="float">
            <text:p>1057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/>
          <table:table-cell table:style-name="ce29" office:value-type="string" calcext:value-type="string">
            <text:p>MANUTENZIONE ORDINARIA IMPIANTI E MACCHINARI CENTRALI TELEFONICHE</text:p>
          </table:table-cell>
          <table:table-cell table:style-name="ce29" table:number-columns-repeated="2"/>
          <table:table-cell table:style-name="ce33" office:value-type="float" office:value="66350" calcext:value-type="float">
            <text:p>66.35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8" calcext:value-type="float">
            <text:p>1057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MANUTENZIONE ORDINARIA IMPIANTI E MACCHINARI CENTRALI TELEFONI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ssistenza e manutenzione fibra ottica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8" calcext:value-type="float">
            <text:p>1057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MANUTENZIONE ORDINARIA IMPIANTI E MACCHINARI CENTRALI TELEFONI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SGM centrali telefoniche</text:p>
          </table:table-cell>
          <table:table-cell table:style-name="ce34" office:value-type="float" office:value="35350" calcext:value-type="float">
            <text:p>35.350,00</text:p>
          </table:table-cell>
          <table:table-cell table:style-name="ce28" office:value-type="string" calcext:value-type="string">
            <text:p><text:s/>Caliani/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8" calcext:value-type="float">
            <text:p>1057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MANUTENZIONE ORDINARIA IMPIANTI E MACCHINARI CENTRALI TELEFONICH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Servizio di assistenza e manutenzione apparati di videosorveglianza</text:p>
          </table:table-cell>
          <table:table-cell table:style-name="ce34" office:value-type="float" office:value="27000" calcext:value-type="float">
            <text:p>27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9" calcext:value-type="float">
            <text:p>1057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 office:value-type="float" office:value="1030202004" calcext:value-type="float">
            <text:p>1030202004</text:p>
          </table:table-cell>
          <table:table-cell table:style-name="ce29" office:value-type="string" calcext:value-type="string">
            <text:p>COMUNICAZIONE FESTA DELLA TOSCANA - L.R. 46/2015</text:p>
          </table:table-cell>
          <table:table-cell table:style-name="ce29" table:number-columns-repeated="2"/>
          <table:table-cell table:style-name="ce33" office:value-type="float" office:value="35000" calcext:value-type="float">
            <text:p>35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9" calcext:value-type="float">
            <text:p>1057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 office:value-type="float" office:value="1030202004" calcext:value-type="float">
            <text:p>1030202004</text:p>
          </table:table-cell>
          <table:table-cell table:style-name="ce28" office:value-type="string" calcext:value-type="string">
            <text:p>COMUNICAZIONE FESTA DELLA TOSCANA -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pubblicita' istituzionale per festa della Toscana</text:p>
          </table:table-cell>
          <table:table-cell table:style-name="ce34" office:value-type="float" office:value="35000" calcext:value-type="float">
            <text:p>35.000,00</text:p>
          </table:table-cell>
          <table:table-cell table:style-name="ce28" office:value-type="string" calcext:value-type="string">
            <text:p>Lisci Albert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637" calcext:value-type="float">
            <text:p>1063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100501" calcext:value-type="float">
            <text:p>1100501</text:p>
          </table:table-cell>
          <table:table-cell table:style-name="ce29"/>
          <table:table-cell table:style-name="ce29" office:value-type="string" calcext:value-type="string">
            <text:p>SPESE DOVUTE A SANZIONI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37" calcext:value-type="float">
            <text:p>1063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100501" calcext:value-type="float">
            <text:p>1100501</text:p>
          </table:table-cell>
          <table:table-cell table:style-name="ce28"/>
          <table:table-cell table:style-name="ce28" office:value-type="string" calcext:value-type="string">
            <text:p>SPESE DOVUTE A SANZIO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dovute a sanzioni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61" calcext:value-type="float">
            <text:p>1066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301" calcext:value-type="float">
            <text:p>1040301</text:p>
          </table:table-cell>
          <table:table-cell table:style-name="ce29"/>
          <table:table-cell table:style-name="ce29" office:value-type="string" calcext:value-type="string">
            <text:p>TRASFERIMENTI A FONDAZIONE SISTEMA TOSCANA PER ATTIVITA DI COMUNICAZIONE ISTITUZIONALE</text:p>
          </table:table-cell>
          <table:table-cell table:style-name="ce29" table:number-columns-repeated="2"/>
          <table:table-cell table:style-name="ce33" office:value-type="float" office:value="135000" calcext:value-type="float">
            <text:p>135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Proposta operativa da presentare a seguito di deliberazione degli indirizzi da parte dell' UP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61" calcext:value-type="float">
            <text:p>1066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301" calcext:value-type="float">
            <text:p>1040301</text:p>
          </table:table-cell>
          <table:table-cell table:style-name="ce28"/>
          <table:table-cell table:style-name="ce28" office:value-type="string" calcext:value-type="string">
            <text:p>TRASFERIMENTI A FONDAZIONE SISTEMA TOSCANA PER ATTIVITA DI COMUNICAZIONE ISTITUZ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rasferimenti a fondazione sistema toscana per attivita' di comunicazione istituzionale</text:p>
          </table:table-cell>
          <table:table-cell table:style-name="ce34" office:value-type="float" office:value="135000" calcext:value-type="float">
            <text:p>135.000,00</text:p>
          </table:table-cell>
          <table:table-cell table:style-name="ce28" office:value-type="string" calcext:value-type="string">
            <text:p>Lisci Albert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Proposta operativa da presentare a seguito di deliberazione degli indirizzi da parte dell' UP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82" calcext:value-type="float">
            <text:p>1068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19" calcext:value-type="float">
            <text:p>1030219</text:p>
          </table:table-cell>
          <table:table-cell table:style-name="ce29"/>
          <table:table-cell table:style-name="ce29" office:value-type="string" calcext:value-type="string">
            <text:p>MANUTENZIONE ORDINARIA SITO WEB OLI - spesa vincolata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82" calcext:value-type="float">
            <text:p>1068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19" calcext:value-type="float">
            <text:p>1030219</text:p>
          </table:table-cell>
          <table:table-cell table:style-name="ce28"/>
          <table:table-cell table:style-name="ce28" office:value-type="string" calcext:value-type="string">
            <text:p>MANUTENZIONE ORDINARIA SITO WEB OLI - spesa vincolat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nutenzione ordinaria sito web OL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12" calcext:value-type="float">
            <text:p>2001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302" calcext:value-type="float">
            <text:p>2020302</text:p>
          </table:table-cell>
          <table:table-cell table:style-name="ce29"/>
          <table:table-cell table:style-name="ce29" office:value-type="string" calcext:value-type="string">
            <text:p>SOFTWARE E MANUTENZIONE EVOLUTIVA</text:p>
          </table:table-cell>
          <table:table-cell table:style-name="ce29" table:number-columns-repeated="2"/>
          <table:table-cell table:style-name="ce33" office:value-type="float" office:value="503000" calcext:value-type="float">
            <text:p>503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intenance Evolutiva <text:s/>Raccolta Normativa (Open Norma)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cquisto software</text:p>
          </table:table-cell>
          <table:table-cell table:style-name="ce34" office:value-type="float" office:value="95000" calcext:value-type="float">
            <text:p>95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Portale trasparenza cittadini</text:p>
          </table:table-cell>
          <table:table-cell table:style-name="ce34" office:value-type="float" office:value="81000" calcext:value-type="float">
            <text:p>81.000,00</text:p>
          </table:table-cell>
          <table:table-cell table:style-name="ce28" office:value-type="string" calcext:value-type="string">
            <text:p>Renda/Lisc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Acquisto licenze server</text:p>
          </table:table-cell>
          <table:table-cell table:style-name="ce34" office:value-type="float" office:value="42000" calcext:value-type="float">
            <text:p>42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Nuove funzionalità di trasparenza Iterlegis</text:p>
          </table:table-cell>
          <table:table-cell table:style-name="ce34" office:value-type="float" office:value="70000" calcext:value-type="float">
            <text:p>70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Mantenzione evolutiva nuovo protocollo atti flussi</text:p>
          </table:table-cell>
          <table:table-cell table:style-name="ce34" office:value-type="float" office:value="36000" calcext:value-type="float">
            <text:p>36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Manutenzione evolutiva applicativi inventario e gestione beni</text:p>
          </table:table-cell>
          <table:table-cell table:style-name="ce34" office:value-type="float" office:value="16000" calcext:value-type="float">
            <text:p>16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Trasparenza in aula </text:p>
          </table:table-cell>
          <table:table-cell table:style-name="ce34" office:value-type="float" office:value="65000" calcext:value-type="float">
            <text:p>65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Realtà Virtuale e Ologrammi</text:p>
          </table:table-cell>
          <table:table-cell table:style-name="ce34" office:value-type="float" office:value="68000" calcext:value-type="float">
            <text:p>68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Revisione sito Web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28" office:value-type="string" calcext:value-type="string">
            <text:p>Caliani/Lisci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12" calcext:value-type="float">
            <text:p>20012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302" calcext:value-type="float">
            <text:p>2020302</text:p>
          </table:table-cell>
          <table:table-cell table:style-name="ce29"/>
          <table:table-cell table:style-name="ce29" office:value-type="string" calcext:value-type="string">
            <text:p>SOFTWARE E MANUTENZIONE EVOLUTIVA</text:p>
          </table:table-cell>
          <table:table-cell table:style-name="ce29" table:number-columns-repeated="2"/>
          <table:table-cell table:style-name="ce33" office:value-type="float" office:value="47372.49" calcext:value-type="float">
            <text:p>47.372,49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12" calcext:value-type="float">
            <text:p>20012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302" calcext:value-type="float">
            <text:p>2020302</text:p>
          </table:table-cell>
          <table:table-cell table:style-name="ce28"/>
          <table:table-cell table:style-name="ce28" office:value-type="string" calcext:value-type="string">
            <text:p>SOFTWARE E MANUTENZIONE EVOLUTIV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47372.49" calcext:value-type="float">
            <text:p>47.372,49</text:p>
          </table:table-cell>
          <table:table-cell table:style-name="ce28" office:value-type="string" calcext:value-type="string">
            <text:p>Olga/Boga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13" calcext:value-type="float">
            <text:p>2001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 office:value-type="float" office:value="2020107001" calcext:value-type="float">
            <text:p>2020107001</text:p>
          </table:table-cell>
          <table:table-cell table:style-name="ce29" office:value-type="string" calcext:value-type="string">
            <text:p>SERVER E APPARATI DI TELECOMUNICAZIONE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33" office:value-type="float" office:value="94000" calcext:value-type="float">
            <text:p>94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style-name="ce30" table:number-columns-repeated="16369"/>
        </table:table-row>
        <table:table-row table:style-name="ro11">
          <table:table-cell table:style-name="ce28" office:value-type="float" office:value="20013" calcext:value-type="float">
            <text:p>2001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 office:value-type="float" office:value="2020107001" calcext:value-type="float">
            <text:p>2020107001</text:p>
          </table:table-cell>
          <table:table-cell table:style-name="ce28" office:value-type="string" calcext:value-type="string">
            <text:p>SERVER E APPARATI DI TELECOMUNIC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Hw server per nuovi progetti di digitalizzazione</text:p>
          </table:table-cell>
          <table:table-cell table:style-name="ce34" office:value-type="float" office:value="40000" calcext:value-type="float">
            <text:p>40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3" calcext:value-type="float">
            <text:p>2001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 office:value-type="float" office:value="2020107001" calcext:value-type="float">
            <text:p>2020107001</text:p>
          </table:table-cell>
          <table:table-cell table:style-name="ce28" office:value-type="string" calcext:value-type="string">
            <text:p>SERVER E APPARATI DI TELECOMUNICAZIO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ggiornamento infrastruttura </text:p>
          </table:table-cell>
          <table:table-cell table:style-name="ce34" office:value-type="float" office:value="54000" calcext:value-type="float">
            <text:p>54.000,00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13" calcext:value-type="float">
            <text:p>20013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 office:value-type="float" office:value="2020107001" calcext:value-type="float">
            <text:p>2020107001</text:p>
          </table:table-cell>
          <table:table-cell table:style-name="ce29" office:value-type="string" calcext:value-type="string">
            <text:p>SERVER E APPARATI DI TELECOMUNICAZIONE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style-name="ce33" office:value-type="float" office:value="306309.47" calcext:value-type="float">
            <text:p>306.309,47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style-name="ce30" table:number-columns-repeated="16369"/>
        </table:table-row>
        <table:table-row table:style-name="ro8">
          <table:table-cell table:style-name="ce28" office:value-type="float" office:value="20013" calcext:value-type="float">
            <text:p>20013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 office:value-type="float" office:value="2020107001" calcext:value-type="float">
            <text:p>2020107001</text:p>
          </table:table-cell>
          <table:table-cell table:style-name="ce28" office:value-type="string" calcext:value-type="string">
            <text:p>SERVER E APPARATI DI TELECOMUNIC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306309.47" calcext:value-type="float">
            <text:p>306.309,47</text:p>
          </table:table-cell>
          <table:table-cell table:style-name="ce28" office:value-type="string" calcext:value-type="string">
            <text:p>Olga Renda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14" calcext:value-type="float">
            <text:p>2001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 office:value-type="float" office:value="2020107002" calcext:value-type="float">
            <text:p>2020107002</text:p>
          </table:table-cell>
          <table:table-cell table:style-name="ce29" office:value-type="string" calcext:value-type="string">
            <text:p>HARDWARE</text:p>
          </table:table-cell>
          <table:table-cell table:style-name="ce29" table:number-columns-repeated="2"/>
          <table:table-cell table:style-name="ce33" office:value-type="float" office:value="202000" calcext:value-type="float">
            <text:p>202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4" calcext:value-type="float">
            <text:p>2001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 office:value-type="float" office:value="2020107002" calcext:value-type="float">
            <text:p>2020107002</text:p>
          </table:table-cell>
          <table:table-cell table:style-name="ce28" office:value-type="string" calcext:value-type="string">
            <text:p>HARD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HW postazioni di lavoro</text:p>
          </table:table-cell>
          <table:table-cell table:style-name="ce34" office:value-type="float" office:value="92000" calcext:value-type="float">
            <text:p>92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14" calcext:value-type="float">
            <text:p>2001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 office:value-type="float" office:value="2020107002" calcext:value-type="float">
            <text:p>2020107002</text:p>
          </table:table-cell>
          <table:table-cell table:style-name="ce28" office:value-type="string" calcext:value-type="string">
            <text:p>HARDWAR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Sale multimediali</text:p>
          </table:table-cell>
          <table:table-cell table:style-name="ce34" office:value-type="float" office:value="110000" calcext:value-type="float">
            <text:p>110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14" calcext:value-type="float">
            <text:p>20014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 office:value-type="float" office:value="2020107002" calcext:value-type="float">
            <text:p>2020107002</text:p>
          </table:table-cell>
          <table:table-cell table:style-name="ce29" office:value-type="string" calcext:value-type="string">
            <text:p>HARDWARE</text:p>
          </table:table-cell>
          <table:table-cell table:style-name="ce29" table:number-columns-repeated="2"/>
          <table:table-cell table:style-name="ce33" office:value-type="float" office:value="211044.84" calcext:value-type="float">
            <text:p>211.044,84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14" calcext:value-type="float">
            <text:p>20014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 office:value-type="float" office:value="2020107002" calcext:value-type="float">
            <text:p>2020107002</text:p>
          </table:table-cell>
          <table:table-cell table:style-name="ce28" office:value-type="string" calcext:value-type="string">
            <text:p>HARDWA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211044.84" calcext:value-type="float">
            <text:p>211.044,84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30" calcext:value-type="float">
            <text:p>20030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/>
          <table:table-cell table:style-name="ce29" office:value-type="string" calcext:value-type="string">
            <text:p>POSTAZIONI DI LAVORO PER GLI UFFICI DEL CORECOM PER LA GESTIONE DELLE DELEGHE</text:p>
          </table:table-cell>
          <table:table-cell table:style-name="ce29" table:number-columns-repeated="2"/>
          <table:table-cell table:style-name="ce33" office:value-type="float" office:value="136.25" calcext:value-type="float">
            <text:p>136,25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20030" calcext:value-type="float">
            <text:p>20030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/>
          <table:table-cell table:style-name="ce28" office:value-type="string" calcext:value-type="string">
            <text:p>POSTAZIONI DI LAVORO PER GLI UFFICI DEL CORECOM PER LA GESTIONE DELLE DELEG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postazioni di lavoro Corecom gestione deleghe</text:p>
          </table:table-cell>
          <table:table-cell table:style-name="ce34" office:value-type="float" office:value="136.25" calcext:value-type="float">
            <text:p>136,25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38" calcext:value-type="float">
            <text:p>20038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7" calcext:value-type="float">
            <text:p>2020107</text:p>
          </table:table-cell>
          <table:table-cell table:style-name="ce29"/>
          <table:table-cell table:style-name="ce29" office:value-type="string" calcext:value-type="string">
            <text:p>APPARATI MULTIMEDIALI PER OLI</text:p>
          </table:table-cell>
          <table:table-cell table:style-name="ce29" table:number-columns-repeated="2"/>
          <table:table-cell table:style-name="ce33" table:formula="of:=2836.41+99.15" office:value-type="float" office:value="2935.56" calcext:value-type="float">
            <text:p>2.935,56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38" calcext:value-type="float">
            <text:p>20038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7" calcext:value-type="float">
            <text:p>2020107</text:p>
          </table:table-cell>
          <table:table-cell table:style-name="ce28"/>
          <table:table-cell table:style-name="ce28" office:value-type="string" calcext:value-type="string">
            <text:p>APPARATI MULTIMEDIALI PER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pparati multimediali per OLI</text:p>
          </table:table-cell>
          <table:table-cell table:style-name="ce34" table:formula="of:=2836.41+99.15" office:value-type="float" office:value="2935.56" calcext:value-type="float">
            <text:p>2.935,56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50" calcext:value-type="float">
            <text:p>2005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2020106" calcext:value-type="float">
            <text:p>2020106</text:p>
          </table:table-cell>
          <table:table-cell table:style-name="ce29"/>
          <table:table-cell table:style-name="ce29" office:value-type="string" calcext:value-type="string">
            <text:p>MACCHINARI PER UFFICIO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20050" calcext:value-type="float">
            <text:p>2005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2020106" calcext:value-type="float">
            <text:p>2020106</text:p>
          </table:table-cell>
          <table:table-cell table:style-name="ce28"/>
          <table:table-cell table:style-name="ce28" office:value-type="string" calcext:value-type="string">
            <text:p>MACCHINARI PER UFFIC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cchinari per uffici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Francesco Boga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70062" calcext:value-type="float">
            <text:p>7006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0402" calcext:value-type="float">
            <text:p>7020402</text:p>
          </table:table-cell>
          <table:table-cell table:style-name="ce29"/>
          <table:table-cell table:style-name="ce29" office:value-type="string" calcext:value-type="string">
            <text:p>RESTITUZIONE DI DEPOSITO CAUZIONALE O CONTRATTUALE DI TERZI (INFORMATICA, PROTOCOLLO, COMUNICAZIONE, UFFICIO STAMPA)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Informatica. Archivio e protocollo. Comunicazione web, Urp <text:s text:c="27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62" calcext:value-type="float">
            <text:p>7006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0402" calcext:value-type="float">
            <text:p>7020402</text:p>
          </table:table-cell>
          <table:table-cell table:style-name="ce28"/>
          <table:table-cell table:style-name="ce28" office:value-type="string" calcext:value-type="string">
            <text:p>RESTITUZIONE DI DEPOSITO CAUZIONALE O CONTRATTUALE DI TERZI (INFORMATICA, PROTOCOLLO, COMUNICAZIONE, UFFICIO STAMPA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ituzione di deposito cauzionale o contrattuale di terzi (informatica, protocollo, comunicazione, ufficio stampa)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formatica. Archivio e protocollo. Comunicazione web, Urp <text:s text:c="27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12" calcext:value-type="float">
            <text:p>1001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1" calcext:value-type="float">
            <text:p>1030201</text:p>
          </table:table-cell>
          <table:table-cell table:style-name="ce29"/>
          <table:table-cell table:style-name="ce29" office:value-type="string" calcext:value-type="string">
            <text:p>MISSIONI ESTERO CONSIGLIERI</text:p>
          </table:table-cell>
          <table:table-cell table:style-name="ce29" table:number-columns-repeated="2"/>
          <table:table-cell table:style-name="ce33" office:value-type="float" office:value="40000" calcext:value-type="float">
            <text:p>4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012" calcext:value-type="float">
            <text:p>1001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1" calcext:value-type="float">
            <text:p>1030201</text:p>
          </table:table-cell>
          <table:table-cell table:style-name="ce28"/>
          <table:table-cell table:style-name="ce28" office:value-type="string" calcext:value-type="string">
            <text:p>MISSIONI ESTERO CONSIGLIE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34" office:value-type="float" office:value="40000" calcext:value-type="float">
            <text:p>40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32" calcext:value-type="float">
            <text:p>1003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RIMBORSI SPESE PER RELATORI A INIZIATIVE DI PIANETA GALILEO</text:p>
          </table:table-cell>
          <table:table-cell table:style-name="ce29" table:number-columns-repeated="2"/>
          <table:table-cell table:style-name="ce33" office:value-type="float" office:value="55000" calcext:value-type="float">
            <text:p>5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032" calcext:value-type="float">
            <text:p>1003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RIMBORSI SPESE PER RELATORI A INIZIATIVE DI PIANETA GALILE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per relatori e autori</text:p>
          </table:table-cell>
          <table:table-cell table:style-name="ce34" office:value-type="float" office:value="55000" calcext:value-type="float">
            <text:p>55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041" calcext:value-type="float">
            <text:p>10041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SERVIZI PER EVENTI DI CERIMONIALE</text:p>
          </table:table-cell>
          <table:table-cell table:style-name="ce29" table:number-columns-repeated="2"/>
          <table:table-cell table:style-name="ce33" office:value-type="float" office:value="8000" calcext:value-type="float">
            <text:p>8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041" calcext:value-type="float">
            <text:p>10041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SERVIZI PER EVENTI DI CERIMONI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estione eventi secondo le indicazioni dell'organo politico, ai sensi dell'art. 39 del T.U. delle disposizioni organizzative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28" office:value-type="string" calcext:value-type="string">
            <text:p>Rosanna Romell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042" calcext:value-type="float">
            <text:p>1004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RIMBORSI RELATORI PER EVENTI DI CERIMONIALE</text:p>
          </table:table-cell>
          <table:table-cell table:style-name="ce29" table:number-columns-repeated="2"/>
          <table:table-cell table:style-name="ce33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042" calcext:value-type="float">
            <text:p>1004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RIMBORSI RELATORI PER EVENTI DI CERIMONI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ad ospiti e personalità italiane e/o straniere, per manifestazione di saluti ed altre forme di partecipazione e cerimonie, ricorrenze, festività (viaggio, vitto e alloggio)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Rosanna Romell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042" calcext:value-type="float">
            <text:p>1004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RIMBORSI RELATORI PER EVENTI DI CERIMONIAL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Rimborso a relatori e ospiti per servizi fruiti per la partecipazione ad eventi commemorativ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Rosanna Romell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9" office:value-type="float" office:value="10045" calcext:value-type="float">
            <text:p>1004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FESTA DELLA TOSCANA L.R 46/2015 - COMPARTECIPAZIONI ENTI LOCALI ART 3 TER L.R. 46/2015</text:p>
          </table:table-cell>
          <table:table-cell table:style-name="ce29" table:number-columns-repeated="2"/>
          <table:table-cell table:style-name="ce33" office:value-type="float" office:value="75000" calcext:value-type="float">
            <text:p>7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8" office:value-type="float" office:value="10045" calcext:value-type="float">
            <text:p>1004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FESTA DELLA TOSCANA L.R 46/2015 - COMPARTECIPAZIONI ENTI LOCALI ART 3 TER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estione eventi in compartecipazione con Enti locali per Festa della Toscana su indicazione Ufficio di Presidenza</text:p>
          </table:table-cell>
          <table:table-cell table:style-name="ce34" office:value-type="float" office:value="75000" calcext:value-type="float">
            <text:p>75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045" calcext:value-type="float">
            <text:p>10045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FESTA DELLA TOSCANA L.R 46/2015 - COMPARTECIPAZIONI ENTI LOCALI ART 3 TER L.R. 46/2015</text:p>
          </table:table-cell>
          <table:table-cell table:style-name="ce29" table:number-columns-repeated="2"/>
          <table:table-cell table:style-name="ce33" office:value-type="float" office:value="17794.87" calcext:value-type="float">
            <text:p>17.794,87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045" calcext:value-type="float">
            <text:p>10045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FESTA DELLA TOSCANA L.R 46/2015 - COMPARTECIPAZIONI ENTI LOCALI ART 3 TER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7794.87" calcext:value-type="float">
            <text:p>17.794,87</text:p>
          </table:table-cell>
          <table:table-cell table:style-name="ce28" office:value-type="string" calcext:value-type="string">
            <text:p>Cinzia Sestini</text:p>
          </table:table-cell>
          <table:table-cell table:style-name="ce3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2">
          <table:table-cell table:style-name="ce29" office:value-type="float" office:value="10046" calcext:value-type="float">
            <text:p>1004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 office:value-type="float" office:value="1040401001" calcext:value-type="float">
            <text:p>1040401001</text:p>
          </table:table-cell>
          <table:table-cell table:style-name="ce29" office:value-type="string" calcext:value-type="string">
            <text:p>FESTA DELLA TOSCANA L.R. 46/2015 - <text:s/>COMPARTECIPAZIONI PER PROGETTI PROMOSSI DA ISTITUZIONI SOCIALI PRIVATE ART 3 TER L.R. 46/2015</text:p>
          </table:table-cell>
          <table:table-cell table:style-name="ce29" table:number-columns-repeated="2"/>
          <table:table-cell table:style-name="ce33" office:value-type="float" office:value="155000" calcext:value-type="float">
            <text:p>15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8" office:value-type="float" office:value="10046" calcext:value-type="float">
            <text:p>1004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 office:value-type="float" office:value="1040401001" calcext:value-type="float">
            <text:p>1040401001</text:p>
          </table:table-cell>
          <table:table-cell table:style-name="ce28" office:value-type="string" calcext:value-type="string">
            <text:p>FESTA DELLA TOSCANA L.R. 46/2015 - <text:s/>COMPARTECIPAZIONI PER PROGETTI PROMOSSI DA ISTITUZIONI SOCIALI PRIVATE ART 3 TER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cessioni compartecipazioni ad istituzioni sociali private per l'organizzazione di eventi nell'ambito della FdT <text:s/>sulla base di un bando pubblico</text:p>
          </table:table-cell>
          <table:table-cell table:style-name="ce34" office:value-type="float" office:value="155000" calcext:value-type="float">
            <text:p>155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046" calcext:value-type="float">
            <text:p>10046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 office:value-type="float" office:value="1040401001" calcext:value-type="float">
            <text:p>1040401001</text:p>
          </table:table-cell>
          <table:table-cell table:style-name="ce29" office:value-type="string" calcext:value-type="string">
            <text:p>FESTA DELLA TOSCANA L.R. 46/2015 - <text:s/>COMPARTECIPAZIONI PER PROGETTI PROMOSSI DA ISTITUZIONI SOCIALI PRIVATE ART 3 TER L.R. 46/2015</text:p>
          </table:table-cell>
          <table:table-cell table:style-name="ce29" table:number-columns-repeated="2"/>
          <table:table-cell table:style-name="ce33" office:value-type="float" office:value="16223.25" calcext:value-type="float">
            <text:p>16.223,25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046" calcext:value-type="float">
            <text:p>10046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 office:value-type="float" office:value="1040401001" calcext:value-type="float">
            <text:p>1040401001</text:p>
          </table:table-cell>
          <table:table-cell table:style-name="ce28" office:value-type="string" calcext:value-type="string">
            <text:p>FESTA DELLA TOSCANA L.R. 46/2015 - <text:s/>COMPARTECIPAZIONI PER PROGETTI PROMOSSI DA ISTITUZIONI SOCIALI PRIVATE ART 3 TER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6223.25" calcext:value-type="float">
            <text:p>16.223,25</text:p>
          </table:table-cell>
          <table:table-cell table:style-name="ce28" office:value-type="string" calcext:value-type="string">
            <text:p>Cinzia Sestini</text:p>
          </table:table-cell>
          <table:table-cell table:style-name="ce3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2">
          <table:table-cell table:style-name="ce29" office:value-type="float" office:value="10051" calcext:value-type="float">
            <text:p>1005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1" calcext:value-type="float">
            <text:p>1040101</text:p>
          </table:table-cell>
          <table:table-cell table:style-name="ce29" office:value-type="float" office:value="1040101002" calcext:value-type="float">
            <text:p>1040101002</text:p>
          </table:table-cell>
          <table:table-cell table:style-name="ce29" office:value-type="string" calcext:value-type="string">
            <text:p>FESTA DELLA TOSCANA L.R 46/2015 - COMPARTECIPAZIONI PER PROGETTI PROMOSSI DA AMMINISTRAZIONI CENTRALI</text:p>
          </table:table-cell>
          <table:table-cell table:style-name="ce29" table:number-columns-repeated="2"/>
          <table:table-cell table:style-name="ce33" office:value-type="float" office:value="25000" calcext:value-type="float">
            <text:p>2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8" office:value-type="float" office:value="10051" calcext:value-type="float">
            <text:p>1005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1" calcext:value-type="float">
            <text:p>1040101</text:p>
          </table:table-cell>
          <table:table-cell table:style-name="ce28" office:value-type="float" office:value="1040101002" calcext:value-type="float">
            <text:p>1040101002</text:p>
          </table:table-cell>
          <table:table-cell table:style-name="ce28" office:value-type="string" calcext:value-type="string">
            <text:p>FESTA DELLA TOSCANA L.R 46/2015 - COMPARTECIPAZIONI PER PROGETTI PROMOSSI DA AMMINISTRAZIONI CENTR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cessioni compartecipazioni ad istituzioni scolastiche per la realizzazione di progetti <text:s/>nell'ambito della FdT sulla base di un bando pubblico</text:p>
          </table:table-cell>
          <table:table-cell table:style-name="ce34" office:value-type="float" office:value="25000" calcext:value-type="float">
            <text:p>25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052" calcext:value-type="float">
            <text:p>1005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1" calcext:value-type="float">
            <text:p>1040101</text:p>
          </table:table-cell>
          <table:table-cell table:style-name="ce29"/>
          <table:table-cell table:style-name="ce29" office:value-type="string" calcext:value-type="string">
            <text:p>CONVENZIONE CON USR PER LA GESTIONE DEL PARLAMENTO DEGLI STUDENTI LR. 34/2011</text:p>
          </table:table-cell>
          <table:table-cell table:style-name="ce29" table:number-columns-repeated="2"/>
          <table:table-cell table:style-name="ce33" office:value-type="float" office:value="36000" calcext:value-type="float">
            <text:p>36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052" calcext:value-type="float">
            <text:p>1005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1" calcext:value-type="float">
            <text:p>1040101</text:p>
          </table:table-cell>
          <table:table-cell table:style-name="ce28"/>
          <table:table-cell table:style-name="ce28" office:value-type="string" calcext:value-type="string">
            <text:p>CONVENZIONE CON USR PER LA GESTIONE DEL PARLAMENTO DEGLI STUDENTI LR. 34/20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venzione con USR per gestione PRST tramite rete di scuole</text:p>
          </table:table-cell>
          <table:table-cell table:style-name="ce34" office:value-type="float" office:value="36000" calcext:value-type="float">
            <text:p>36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Convenzione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3">
          <table:table-cell table:style-name="ce29" office:value-type="float" office:value="10062" calcext:value-type="float">
            <text:p>1006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003" calcext:value-type="float">
            <text:p>1030299003</text:p>
          </table:table-cell>
          <table:table-cell table:style-name="ce29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29" table:number-columns-repeated="2"/>
          <table:table-cell table:style-name="ce33" table:formula="of:=46500-17.91" office:value-type="float" office:value="46482.09" calcext:value-type="float">
            <text:p>46.482,09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3">
          <table:table-cell table:style-name="ce28" office:value-type="float" office:value="10062" calcext:value-type="float">
            <text:p>1006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003" calcext:value-type="float">
            <text:p>1030299003</text:p>
          </table:table-cell>
          <table:table-cell table:style-name="ce28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dozione del decreto di impegno di spesa e liquidazione della quota annuale di adesione alla Conferenza dei Presidenti</text:p>
          </table:table-cell>
          <table:table-cell table:style-name="ce34" table:formula="of:=46500-17.91" office:value-type="float" office:value="46482.09" calcext:value-type="float">
            <text:p>46.482,09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genna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098" calcext:value-type="float">
            <text:p>1009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9" calcext:value-type="float">
            <text:p>1030102009</text:p>
          </table:table-cell>
          <table:table-cell table:style-name="ce29" office:value-type="string" calcext:value-type="string">
            <text:p>BENI DI RAPPRESENTANZA <text:s/>(art. 1 c.1 lett a) e b) lr 4/2009)</text:p>
          </table:table-cell>
          <table:table-cell table:style-name="ce29" table:number-columns-repeated="2"/>
          <table:table-cell table:style-name="ce33" office:value-type="float" office:value="15000" calcext:value-type="float">
            <text:p>1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098" calcext:value-type="float">
            <text:p>1009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9" calcext:value-type="float">
            <text:p>1030102009</text:p>
          </table:table-cell>
          <table:table-cell table:style-name="ce28" office:value-type="string" calcext:value-type="string">
            <text:p>BENI DI RAPPRESENTANZA <text:s/>(art. 1 c.1 lett a) e b) lr 4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beni di rappresentanza ai sensi art. 1, c.1 lett.a) della LR 4/09, su indicazione dell'Ufficio di Presidenza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28" office:value-type="string" calcext:value-type="string">
            <text:p>Rosanna Romell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135" calcext:value-type="float">
            <text:p>1013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SPESE PER SERVIZI DI PORTINERIA - ACCOGLIENZA UTENTI CORECOM PER FUNZIONI DELEGATE DA AGCOM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10135" calcext:value-type="float">
            <text:p>1013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SPESE PER SERVIZI DI PORTINERIA - ACCOGLIENZA UTENTI CORECOM PER FUNZIONI DELEGATE DA AG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portineria e accoglienza utenti Corecom funzioni delegate da AGCOM (contratto soggetto aggregatore 1/7/2019-8/2/2025)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135" calcext:value-type="float">
            <text:p>10135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SPESE PER SERVIZI DI PORTINERIA - ACCOGLIENZA UTENTI CORECOM PER FUNZIONI DELEGATE DA AGCOM</text:p>
          </table:table-cell>
          <table:table-cell table:style-name="ce29" table:number-columns-repeated="2"/>
          <table:table-cell table:style-name="ce33" office:value-type="float" office:value="1216.38" calcext:value-type="float">
            <text:p>1.216,38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10135" calcext:value-type="float">
            <text:p>10135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SPESE PER SERVIZI DI PORTINERIA - ACCOGLIENZA UTENTI CORECOM PER FUNZIONI DELEGATE DA AGCOM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portineria e accoglienza utenti Corecom funzioni delegate da AGCOM (contratto soggetto aggregatore 1/7/2019-8/2/2025)</text:p>
          </table:table-cell>
          <table:table-cell table:style-name="ce34" office:value-type="float" office:value="1216.38" calcext:value-type="float">
            <text:p>1.216,38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13" calcext:value-type="float">
            <text:p>1021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 office:value-type="float" office:value="1030216002" calcext:value-type="float">
            <text:p>1030216002</text:p>
          </table:table-cell>
          <table:table-cell table:style-name="ce29" office:value-type="string" calcext:value-type="string">
            <text:p>SERVIZI POSTALI E DI SPEDIZIONE</text:p>
          </table:table-cell>
          <table:table-cell table:style-name="ce29" table:number-columns-repeated="2"/>
          <table:table-cell table:style-name="ce33" office:value-type="float" office:value="8500" calcext:value-type="float">
            <text:p>8.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13" calcext:value-type="float">
            <text:p>1021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 office:value-type="float" office:value="1030216002" calcext:value-type="float">
            <text:p>1030216002</text:p>
          </table:table-cell>
          <table:table-cell table:style-name="ce28" office:value-type="string" calcext:value-type="string">
            <text:p>SERVIZI POSTALI E DI SPEDI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postali e di spedizione</text:p>
          </table:table-cell>
          <table:table-cell table:style-name="ce34" office:value-type="float" office:value="8500" calcext:value-type="float">
            <text:p>8.5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26" calcext:value-type="float">
            <text:p>1022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SPESE PER MATERIALI VARI, MINUTERIE ED ALTRI BENI DI CONSUMO</text:p>
          </table:table-cell>
          <table:table-cell table:style-name="ce29" table:number-columns-repeated="2"/>
          <table:table-cell table:style-name="ce33" office:value-type="float" office:value="8000" calcext:value-type="float">
            <text:p>8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26" calcext:value-type="float">
            <text:p>1022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SPESE PER MATERIALI VARI, MINUTERIE ED ALTRI BENI DI CONSU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rnitura di materiale vario, minuteria e altri beni di consumo per le esigenze del Consiglio regionale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3" calcext:value-type="float">
            <text:p>1023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float" office:value="1100401" calcext:value-type="float">
            <text:p>1100401</text:p>
          </table:table-cell>
          <table:table-cell table:style-name="ce29"/>
          <table:table-cell table:style-name="ce29" office:value-type="string" calcext:value-type="string">
            <text:p>ASSICURAZIONE OPERE D'ARTE</text:p>
          </table:table-cell>
          <table:table-cell table:style-name="ce29" table:number-columns-repeated="2"/>
          <table:table-cell table:style-name="ce33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3" calcext:value-type="float">
            <text:p>1023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float" office:value="1100401" calcext:value-type="float">
            <text:p>1100401</text:p>
          </table:table-cell>
          <table:table-cell table:style-name="ce28"/>
          <table:table-cell table:style-name="ce28" office:value-type="string" calcext:value-type="string">
            <text:p>ASSICURAZIONE OPERE D'AR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assicurativo opere d'arte e mostre deliberate da UP</text:p>
          </table:table-cell>
          <table:table-cell table:style-name="ce34" office:value-type="float" office:value="6000" calcext:value-type="float">
            <text:p>6.0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5" calcext:value-type="float">
            <text:p>1023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 office:value-type="float" office:value="1030216004" calcext:value-type="float">
            <text:p>1030216004</text:p>
          </table:table-cell>
          <table:table-cell table:style-name="ce29" office:value-type="string" calcext:value-type="string">
            <text:p>SPESE NOTARILI PER LA GESTIONE DEL PATRIMONIO DELLA REGIONE IN USO AL CONSIGLIO REGIONAL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5" calcext:value-type="float">
            <text:p>1023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 office:value-type="float" office:value="1030216004" calcext:value-type="float">
            <text:p>1030216004</text:p>
          </table:table-cell>
          <table:table-cell table:style-name="ce28" office:value-type="string" calcext:value-type="string">
            <text:p>SPESE NOTARILI PER LA GESTIONE DEL PATRIMONIO DELLA REGIONE IN USO A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accessorie all'attivita' notarili non riconducibili all'onorario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9" calcext:value-type="float">
            <text:p>1023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 office:value-type="float" office:value="1030207004" calcext:value-type="float">
            <text:p>1030207004</text:p>
          </table:table-cell>
          <table:table-cell table:style-name="ce29" office:value-type="string" calcext:value-type="string">
            <text:p>NOLEGGIO HARDWARE - TIPOGRAFIA</text:p>
          </table:table-cell>
          <table:table-cell table:style-name="ce29" table:number-columns-repeated="2"/>
          <table:table-cell table:style-name="ce33" office:value-type="float" office:value="204260" calcext:value-type="float">
            <text:p>204.26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9" calcext:value-type="float">
            <text:p>1023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4" calcext:value-type="float">
            <text:p>1030207004</text:p>
          </table:table-cell>
          <table:table-cell table:style-name="ce28" office:value-type="string" calcext:value-type="string">
            <text:p>NOLEGGIO HARDWARE - TIPOGRAF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incentivi tecnici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9" calcext:value-type="float">
            <text:p>1023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4" calcext:value-type="float">
            <text:p>1030207004</text:p>
          </table:table-cell>
          <table:table-cell table:style-name="ce28" office:value-type="string" calcext:value-type="string">
            <text:p>NOLEGGIO HARDWARE - TIPOGRAFI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ssistenza, manutenzione e locazione di apparecchiature per la stampa digitale con annessa soluzione RPS</text:p>
          </table:table-cell>
          <table:table-cell table:style-name="ce34" office:value-type="float" office:value="202560" calcext:value-type="float">
            <text:p>202.56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40" calcext:value-type="float">
            <text:p>1024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 office:value-type="float" office:value="1030209004" calcext:value-type="float">
            <text:p>1030209004</text:p>
          </table:table-cell>
          <table:table-cell table:style-name="ce29" office:value-type="string" calcext:value-type="string">
            <text:p>MANUTENZIONE ORDINARIA IMPIANTI E MACCHINARI <text:s/>(tipografia)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40" calcext:value-type="float">
            <text:p>1024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 office:value-type="float" office:value="1030209004" calcext:value-type="float">
            <text:p>1030209004</text:p>
          </table:table-cell>
          <table:table-cell table:style-name="ce28" office:value-type="string" calcext:value-type="string">
            <text:p>MANUTENZIONE ORDINARIA IMPIANTI E MACCHINARI <text:s/>(tipografia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terventi di manutenzione in extra canone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Gerardina Cardillo 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41" calcext:value-type="float">
            <text:p>1024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1" calcext:value-type="float">
            <text:p>1030102001</text:p>
          </table:table-cell>
          <table:table-cell table:style-name="ce29" office:value-type="string" calcext:value-type="string">
            <text:p>CARTA CANCELLERIA E STAMPATI TIPOGRAFIA</text:p>
          </table:table-cell>
          <table:table-cell table:style-name="ce29" table:number-columns-repeated="2"/>
          <table:table-cell table:style-name="ce33" office:value-type="float" office:value="90000" calcext:value-type="float">
            <text:p>9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41" calcext:value-type="float">
            <text:p>1024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1" calcext:value-type="float">
            <text:p>1030102001</text:p>
          </table:table-cell>
          <table:table-cell table:style-name="ce28" office:value-type="string" calcext:value-type="string">
            <text:p>CARTA CANCELLERIA E STAMPATI TIPOGRAF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rnitura carta per tipografia</text:p>
          </table:table-cell>
          <table:table-cell table:style-name="ce34" office:value-type="float" office:value="90000" calcext:value-type="float">
            <text:p>90.0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44" calcext:value-type="float">
            <text:p>1024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DEPOSITO MATERIALE VARIO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244" calcext:value-type="float">
            <text:p>1024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DEPOSITO MATERIALE VAR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deposito e custodia schede elettorali e materiale vario.</text:p>
            <text:p>(periodo 16.12.2020-15.12.2025)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59" calcext:value-type="float">
            <text:p>1025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SERVIZIO GENERALE DI FACCHINAGGIO</text:p>
          </table:table-cell>
          <table:table-cell table:style-name="ce29" table:number-columns-repeated="2"/>
          <table:table-cell table:style-name="ce33" office:value-type="float" office:value="145000" calcext:value-type="float">
            <text:p>14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9" calcext:value-type="float">
            <text:p>1025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SERVIZIO GENERALE DI FACCHINAGG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facchinaggio interno/esterno adesione nuovo appalto soggetto aggregatore periodo 1.12.2021 - 30.9.2025</text:p>
          </table:table-cell>
          <table:table-cell table:style-name="ce34" office:value-type="float" office:value="145000" calcext:value-type="float">
            <text:p>145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60" calcext:value-type="float">
            <text:p>1026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SPESE PER SERVIZIO DI VIGILANZA ARMATA</text:p>
          </table:table-cell>
          <table:table-cell table:style-name="ce29" table:number-columns-repeated="2"/>
          <table:table-cell table:style-name="ce33" office:value-type="float" office:value="380000" calcext:value-type="float">
            <text:p>38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60" calcext:value-type="float">
            <text:p>1026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SPESE PER SERVIZIO DI VIGILANZA ARMAT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di vigilanza armata. Adesione a contratto Soggetto aggregatore dal 1.08.2019 - 19.08.2025</text:p>
          </table:table-cell>
          <table:table-cell table:style-name="ce34" office:value-type="float" office:value="380000" calcext:value-type="float">
            <text:p>380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61" calcext:value-type="float">
            <text:p>1026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SPESE PER SERVIZIO DI PORTINERIA</text:p>
          </table:table-cell>
          <table:table-cell table:style-name="ce29" table:number-columns-repeated="2"/>
          <table:table-cell table:style-name="ce33" office:value-type="float" office:value="465000" calcext:value-type="float">
            <text:p>46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61" calcext:value-type="float">
            <text:p>1026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SPESE PER SERVIZIO DI PORTINER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desione a nuovo contratto soggetto aggregatore dal 1.7.2019 - 8.2.2025</text:p>
          </table:table-cell>
          <table:table-cell table:style-name="ce34" office:value-type="float" office:value="465000" calcext:value-type="float">
            <text:p>465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94" calcext:value-type="float">
            <text:p>1029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 office:value-type="float" office:value="1030209003" calcext:value-type="float">
            <text:p>1030209003</text:p>
          </table:table-cell>
          <table:table-cell table:style-name="ce29" office:value-type="string" calcext:value-type="string">
            <text:p>MANUTENZIONE MOBILI ARREDI E ATTREZZATURE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94" calcext:value-type="float">
            <text:p>1029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 office:value-type="float" office:value="1030209003" calcext:value-type="float">
            <text:p>1030209003</text:p>
          </table:table-cell>
          <table:table-cell table:style-name="ce28" office:value-type="string" calcext:value-type="string">
            <text:p>MANUTENZIONE MOBILI ARREDI E ATTREZZATU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ffidamento servizio di manutenzione mobili, arredi e attrezzature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entro 30 giugn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06" calcext:value-type="float">
            <text:p>1030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FORNITURA VESTIARIO PER IL PERSONALE</text:p>
          </table:table-cell>
          <table:table-cell table:style-name="ce29" table:number-columns-repeated="2"/>
          <table:table-cell table:style-name="ce33" office:value-type="float" office:value="8000" calcext:value-type="float">
            <text:p>8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06" calcext:value-type="float">
            <text:p>1030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FORNITURA VESTIARIO PER IL PERS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rnitura scarpe per commessi e autisti</text:p>
          </table:table-cell>
          <table:table-cell table:style-name="ce34" office:value-type="float" office:value="5436.45" calcext:value-type="float">
            <text:p>5.436,45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entro 30 giugn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06" calcext:value-type="float">
            <text:p>1030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FORNITURA VESTIARIO PER IL PERSONAL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Fornitura vestiario per personale prima accoglienza e autisti (periodo 30.5.2023 -29.5.2024)</text:p>
          </table:table-cell>
          <table:table-cell table:style-name="ce34" office:value-type="float" office:value="2563.55" calcext:value-type="float">
            <text:p>2.563,55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350" calcext:value-type="float">
            <text:p>1035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 office:value-type="float" office:value="1040102003" calcext:value-type="float">
            <text:p>1040102003</text:p>
          </table:table-cell>
          <table:table-cell table:style-name="ce29" office:value-type="string" calcext:value-type="string">
            <text:p>GIORNO DELLA MEMORIA E GIORNO DEL RICORDO - <text:s/>EX L. 211/2000 E L. 92/2004 - COMPARTECIPAZIONE AD INIZIATIVE PROMOSSE DA AMMINISTRAZIONI LOCALI</text:p>
          </table:table-cell>
          <table:table-cell table:style-name="ce29" table:number-columns-repeated="2"/>
          <table:table-cell table:style-name="ce33" office:value-type="float" office:value="8500" calcext:value-type="float">
            <text:p>8.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350" calcext:value-type="float">
            <text:p>1035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 office:value-type="float" office:value="1040102003" calcext:value-type="float">
            <text:p>1040102003</text:p>
          </table:table-cell>
          <table:table-cell table:style-name="ce28" office:value-type="string" calcext:value-type="string">
            <text:p>GIORNO DELLA MEMORIA E GIORNO DEL RICORDO - <text:s/>EX L. 211/2000 E L. 92/2004 - COMPARTECIPAZIONE AD INIZIATIVE PROMOSSE DA AMMINISTRAZIONI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artecipazione ad iniziative promosse da amministrazioni locali</text:p>
          </table:table-cell>
          <table:table-cell table:style-name="ce34" office:value-type="float" office:value="8500" calcext:value-type="float">
            <text:p>8.5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9" office:value-type="float" office:value="10359" calcext:value-type="float">
            <text:p>1035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FESTA DELLA TOSCANA L.R 46/2015 - SERVIZI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8" office:value-type="float" office:value="10359" calcext:value-type="float">
            <text:p>1035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FESTA DELLA TOSCANA L.R 46/2015 - SERVI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ffidamenti servizi per l'organizzazione di iniziative dirette del CRT nell'ambito della Festa della Toscana - su indicazione dell'UP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novembre/dicembre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359" calcext:value-type="float">
            <text:p>10359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FESTA DELLA TOSCANA L.R 46/2015 - SERVIZI</text:p>
          </table:table-cell>
          <table:table-cell table:style-name="ce29" table:number-columns-repeated="2"/>
          <table:table-cell table:style-name="ce33" office:value-type="float" office:value="9882" calcext:value-type="float">
            <text:p>9.882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59" calcext:value-type="float">
            <text:p>10359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FESTA DELLA TOSCANA L.R 46/2015 - SERVI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9882" calcext:value-type="float">
            <text:p>9.882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5" calcext:value-type="float">
            <text:p>1036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 office:value-type="float" office:value="1040102003" calcext:value-type="float">
            <text:p>1040102003</text:p>
          </table:table-cell>
          <table:table-cell table:style-name="ce29" office:value-type="string" calcext:value-type="string">
            <text:p>CONTRIBUTI AI COMUNI- SPESE DI RAPPRESENTANZA DEL CONSIGLIO REGIONALE - L.R. 4/2009 ART. 1 C. 1 LETT. C)</text:p>
          </table:table-cell>
          <table:table-cell table:style-name="ce29" table:number-columns-repeated="2"/>
          <table:table-cell table:style-name="ce33" table:formula="of:=20000+15000" office:value-type="float" office:value="35000" calcext:value-type="float">
            <text:p>3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5" calcext:value-type="float">
            <text:p>1036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 office:value-type="float" office:value="1040102003" calcext:value-type="float">
            <text:p>1040102003</text:p>
          </table:table-cell>
          <table:table-cell table:style-name="ce28" office:value-type="string" calcext:value-type="string">
            <text:p>CONTRIBUTI AI COMUNI- SPESE DI RAPPRESENTANZA DEL CONSIGLIO REGIONALE - L.R. 4/2009 ART. 1 C. 1 LETT. C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i ex LR 4/2009 a enti locali</text:p>
          </table:table-cell>
          <table:table-cell table:style-name="ce34" table:formula="of:=20000+15000" office:value-type="float" office:value="35000" calcext:value-type="float">
            <text:p>35.0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5" calcext:value-type="float">
            <text:p>10365</text:p>
          </table:table-cell>
          <table:table-cell table:style-name="ce29" office:value-type="string" calcext:value-type="string">
            <text:p>REIMP. DA FPV/E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 office:value-type="float" office:value="1040102003" calcext:value-type="float">
            <text:p>1040102003</text:p>
          </table:table-cell>
          <table:table-cell table:style-name="ce29" office:value-type="string" calcext:value-type="string">
            <text:p>CONTRIBUTI AI COMUNI- SPESE DI RAPPRESENTANZA DEL CONSIGLIO REGIONALE - L.R. 4/2009 ART. 1 C. 1 LETT. C)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5" calcext:value-type="float">
            <text:p>10365</text:p>
          </table:table-cell>
          <table:table-cell table:style-name="ce28" office:value-type="string" calcext:value-type="string">
            <text:p>REIMP. DA FPV/E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 office:value-type="float" office:value="1040102003" calcext:value-type="float">
            <text:p>1040102003</text:p>
          </table:table-cell>
          <table:table-cell table:style-name="ce28" office:value-type="string" calcext:value-type="string">
            <text:p>CONTRIBUTI AI COMUNI- SPESE DI RAPPRESENTANZA DEL CONSIGLIO REGIONALE - L.R. 4/2009 ART. 1 C. 1 LETT. C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6" calcext:value-type="float">
            <text:p>1036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29" table:number-columns-repeated="2"/>
          <table:table-cell table:style-name="ce33" table:formula="of:=96000+60000" office:value-type="float" office:value="156000" calcext:value-type="float">
            <text:p>156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6" calcext:value-type="float">
            <text:p>1036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cessioni contributi a istituzioni sociali private</text:p>
          </table:table-cell>
          <table:table-cell table:style-name="ce34" table:formula="of:=96000+60000" office:value-type="float" office:value="156000" calcext:value-type="float">
            <text:p>156.0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6" calcext:value-type="float">
            <text:p>10366</text:p>
          </table:table-cell>
          <table:table-cell table:style-name="ce29" office:value-type="string" calcext:value-type="string">
            <text:p>REIMP. DA FPV/E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29" table:number-columns-repeated="2"/>
          <table:table-cell table:style-name="ce33" office:value-type="float" office:value="5500" calcext:value-type="float">
            <text:p>5.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6" calcext:value-type="float">
            <text:p>10366</text:p>
          </table:table-cell>
          <table:table-cell table:style-name="ce28" office:value-type="string" calcext:value-type="string">
            <text:p>REIMP. DA FPV/E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CONTRIBUTI A ISTITUZIONI SOCIALI PRIVATE - SPESE DI RAPPRESENTANZA DEL CONSIGLIO REGIONALE - l.r. 4/2009 art. 1 c. 1 lett. C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5500" calcext:value-type="float">
            <text:p>5.5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367" calcext:value-type="float">
            <text:p>10367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1" calcext:value-type="float">
            <text:p>1040101</text:p>
          </table:table-cell>
          <table:table-cell table:style-name="ce29"/>
          <table:table-cell table:style-name="ce29" office:value-type="string" calcext:value-type="string">
            <text:p>CONTRIBUTI A AMMINISTRAZIONI CENTRALI DELLO STATO - SPESE DI RAPPRESENTANZA DEL CONSIGLIO - L.R. 4/2009 -Art 1, C. 1 Lett C)</text:p>
          </table:table-cell>
          <table:table-cell table:style-name="ce29" table:number-columns-repeated="2"/>
          <table:table-cell table:style-name="ce33" table:formula="of:=4000+5000" office:value-type="float" office:value="9000" calcext:value-type="float">
            <text:p>9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367" calcext:value-type="float">
            <text:p>10367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1" calcext:value-type="float">
            <text:p>1040101</text:p>
          </table:table-cell>
          <table:table-cell table:style-name="ce28"/>
          <table:table-cell table:style-name="ce28" office:value-type="string" calcext:value-type="string">
            <text:p>CONTRIBUTI A AMMINISTRAZIONI CENTRALI DELLO STATO - SPESE DI RAPPRESENTANZA DEL CONSIGLIO - L.R. 4/2009 -Art 1, C. 1 Lett C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rasferimenti correnti ad amministrazioni centrali</text:p>
          </table:table-cell>
          <table:table-cell table:style-name="ce34" table:formula="of:=4000+5000" office:value-type="float" office:value="9000" calcext:value-type="float">
            <text:p>9.0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399" calcext:value-type="float">
            <text:p>1039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 office:value-type="float" office:value="1040104001" calcext:value-type="float">
            <text:p>1040104001</text:p>
          </table:table-cell>
          <table:table-cell table:style-name="ce29" office:value-type="string" calcext:value-type="string">
            <text:p>TRASFERIMENTO RISORSE GIUNTA REGIONALE PER CONTRIBUTO ANAC</text:p>
          </table:table-cell>
          <table:table-cell table:style-name="ce29" table:number-columns-repeated="2"/>
          <table:table-cell table:style-name="ce33" office:value-type="float" office:value="600" calcext:value-type="float">
            <text:p>6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99" calcext:value-type="float">
            <text:p>1039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 office:value-type="float" office:value="1040104001" calcext:value-type="float">
            <text:p>1040104001</text:p>
          </table:table-cell>
          <table:table-cell table:style-name="ce28" office:value-type="string" calcext:value-type="string">
            <text:p>TRASFERIMENTO RISORSE GIUNTA REGIONALE PER CONTRIBUTO ANAC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o Anac procedure di gara</text:p>
          </table:table-cell>
          <table:table-cell table:style-name="ce34" office:value-type="float" office:value="600" calcext:value-type="float">
            <text:p>6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406" calcext:value-type="float">
            <text:p>1040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CONVENZIONE CON ATENEI PER LA GESTIONE DI PIANETA GALILEO LR. 46/2015</text:p>
          </table:table-cell>
          <table:table-cell table:style-name="ce29" table:number-columns-repeated="2"/>
          <table:table-cell table:style-name="ce33" office:value-type="float" office:value="4500" calcext:value-type="float">
            <text:p>4.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406" calcext:value-type="float">
            <text:p>1040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NVENZIONE CON ATENEI PER LA GESTIONE DI PIANETA GALILEO L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venzione Pianeta Galileo</text:p>
          </table:table-cell>
          <table:table-cell table:style-name="ce34" office:value-type="float" office:value="4500" calcext:value-type="float">
            <text:p>4.5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4">
          <table:table-cell table:style-name="ce29" office:value-type="float" office:value="10522" calcext:value-type="float">
            <text:p>1052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EVENTI ISTITUZIONALI COMPARTECIPAZIONI ENTI LOCALI L.R. 46/2015</text:p>
          </table:table-cell>
          <table:table-cell table:style-name="ce29" table:number-columns-repeated="2"/>
          <table:table-cell table:style-name="ce33" table:formula="of:=125000-40000" office:value-type="float" office:value="85000" calcext:value-type="float">
            <text:p>8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4">
          <table:table-cell table:style-name="ce28" office:value-type="float" office:value="10522" calcext:value-type="float">
            <text:p>1052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EVENTI ISTITUZIONALI COMPARTECIPAZIONI ENTI LOCALI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artecipazioni a enti locali sulla base di bandi pubblici in occasione degli eventi istituzionali di cui agli artt. 3 bis</text:p>
          </table:table-cell>
          <table:table-cell table:style-name="ce34" table:formula="of:=125000-40000" office:value-type="float" office:value="85000" calcext:value-type="float">
            <text:p>85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22" calcext:value-type="float">
            <text:p>10522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EVENTI ISTITUZIONALI COMPARTECIPAZIONI ENTI LOCALI L.R. 46/2015</text:p>
          </table:table-cell>
          <table:table-cell table:style-name="ce29" table:number-columns-repeated="2"/>
          <table:table-cell table:style-name="ce33" office:value-type="float" office:value="42261.5" calcext:value-type="float">
            <text:p>42.261,5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22" calcext:value-type="float">
            <text:p>10522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EVENTI ISTITUZIONALI COMPARTECIPAZIONI ENTI LOCALI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42261.5" calcext:value-type="float">
            <text:p>42.261,5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4">
          <table:table-cell table:style-name="ce29" office:value-type="float" office:value="10523" calcext:value-type="float">
            <text:p>1052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 office:value-type="float" office:value="1040401001" calcext:value-type="float">
            <text:p>1040401001</text:p>
          </table:table-cell>
          <table:table-cell table:style-name="ce29" office:value-type="string" calcext:value-type="string">
            <text:p>EVENTI ISTITUZIONALI COMPARTECIPAZIONI ISTITUZIONI SOCIALI PRIVATE L.R. 46/2015</text:p>
          </table:table-cell>
          <table:table-cell table:style-name="ce29" table:number-columns-repeated="2"/>
          <table:table-cell table:style-name="ce33" table:formula="of:=50000+40000" office:value-type="float" office:value="90000" calcext:value-type="float">
            <text:p>9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4">
          <table:table-cell table:style-name="ce28" office:value-type="float" office:value="10523" calcext:value-type="float">
            <text:p>1052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 office:value-type="float" office:value="1040401001" calcext:value-type="float">
            <text:p>1040401001</text:p>
          </table:table-cell>
          <table:table-cell table:style-name="ce28" office:value-type="string" calcext:value-type="string">
            <text:p>EVENTI ISTITUZIONALI COMPARTECIPAZIONI ISTITUZIONI SOCIALI PRIVATE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artecipazioni a istituzioni sociali private sulla base di bandi pubblici in occasione degli eventi istituzionali</text:p>
          </table:table-cell>
          <table:table-cell table:style-name="ce34" table:formula="of:=50000+40000" office:value-type="float" office:value="90000" calcext:value-type="float">
            <text:p>90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23" calcext:value-type="float">
            <text:p>10523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 office:value-type="float" office:value="1040401001" calcext:value-type="float">
            <text:p>1040401001</text:p>
          </table:table-cell>
          <table:table-cell table:style-name="ce29" office:value-type="string" calcext:value-type="string">
            <text:p>EVENTI ISTITUZIONALI COMPARTECIPAZIONI ISTITUZIONI SOCIALI PRIVATE L.R. 46/2015</text:p>
          </table:table-cell>
          <table:table-cell table:style-name="ce29" table:number-columns-repeated="2"/>
          <table:table-cell table:style-name="ce33" office:value-type="float" office:value="15760.92" calcext:value-type="float">
            <text:p>15.760,92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23" calcext:value-type="float">
            <text:p>10523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 office:value-type="float" office:value="1040401001" calcext:value-type="float">
            <text:p>1040401001</text:p>
          </table:table-cell>
          <table:table-cell table:style-name="ce28" office:value-type="string" calcext:value-type="string">
            <text:p>EVENTI ISTITUZIONALI COMPARTECIPAZIONI ISTITUZIONI SOCIALI PRIVATE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5760.92" calcext:value-type="float">
            <text:p>15.760,92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4">
          <table:table-cell table:style-name="ce29" office:value-type="float" office:value="10524" calcext:value-type="float">
            <text:p>1052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999" calcext:value-type="float">
            <text:p>1030299999</text:p>
          </table:table-cell>
          <table:table-cell table:style-name="ce29" office:value-type="string" calcext:value-type="string">
            <text:p>EVENTI ISTITUZIONALI - SERVIZI</text:p>
          </table:table-cell>
          <table:table-cell table:style-name="ce29" table:number-columns-repeated="2"/>
          <table:table-cell table:style-name="ce33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4">
          <table:table-cell table:style-name="ce28" office:value-type="float" office:value="10524" calcext:value-type="float">
            <text:p>1052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999" calcext:value-type="float">
            <text:p>1030299999</text:p>
          </table:table-cell>
          <table:table-cell table:style-name="ce28" office:value-type="string" calcext:value-type="string">
            <text:p>EVENTI ISTITUZIONALI - SERVI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table:style-name="ce34" office:value-type="float" office:value="6000" calcext:value-type="float">
            <text:p>6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4">
          <table:table-cell table:style-name="ce29" office:value-type="float" office:value="10526" calcext:value-type="float">
            <text:p>1052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EVENTI ISTITUZIONALI <text:s/>- RIMBORSI A RELATORI L.R. 46/2015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4">
          <table:table-cell table:style-name="ce28" office:value-type="float" office:value="10526" calcext:value-type="float">
            <text:p>1052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EVENTI ISTITUZIONALI <text:s/>- RIMBORSI A RELATORI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spese a relatori su indicazione dell'organo politico, eventi istituzionali artt. 3 bis, 3 ter e quater lr 46_2015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530" calcext:value-type="float">
            <text:p>1053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CONTRIBUTI A SOGGETTI PRIVATI PER FINANZIAMENTO DEL PREMIO REGIONALE ARCHITETTURA CONTEMPORANEA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530" calcext:value-type="float">
            <text:p>1053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CONTRIBUTI A SOGGETTI PRIVATI PER FINANZIAMENTO DEL PREMIO REGIONALE ARCHITETTURA CONTEMPORANE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remio architettura l.r 82/2016 cadenza biennale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548" calcext:value-type="float">
            <text:p>1054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40399" calcext:value-type="float">
            <text:p>1040399</text:p>
          </table:table-cell>
          <table:table-cell table:style-name="ce29"/>
          <table:table-cell table:style-name="ce29" office:value-type="string" calcext:value-type="string">
            <text:p>TRASFERIMENTI CORRENTI A IMPRESE PER FINANZIAMENTO DEL PREMIO REGIONALE INNOVAZIONE AMERIGO VESPUCCI - L.R. 46/15</text:p>
          </table:table-cell>
          <table:table-cell table:style-name="ce29" table:number-columns-repeated="2"/>
          <table:table-cell table:style-name="ce33" office:value-type="float" office:value="85000" calcext:value-type="float">
            <text:p>8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548" calcext:value-type="float">
            <text:p>1054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40399" calcext:value-type="float">
            <text:p>1040399</text:p>
          </table:table-cell>
          <table:table-cell table:style-name="ce28"/>
          <table:table-cell table:style-name="ce28" office:value-type="string" calcext:value-type="string">
            <text:p>TRASFERIMENTI CORRENTI A IMPRESE PER FINANZIAMENTO DEL PREMIO REGIONALE INNOVAZIONE AMERIGO VESPUCCI - L.R. 46/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remio Innovazione</text:p>
          </table:table-cell>
          <table:table-cell table:style-name="ce34" office:value-type="float" office:value="85000" calcext:value-type="float">
            <text:p>85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569" calcext:value-type="float">
            <text:p>1056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 office:value-type="float" office:value="1030216002" calcext:value-type="float">
            <text:p>1030216002</text:p>
          </table:table-cell>
          <table:table-cell table:style-name="ce29" office:value-type="string" calcext:value-type="string">
            <text:p>SPESE POSTALI OLI</text:p>
          </table:table-cell>
          <table:table-cell table:style-name="ce29" table:number-columns-repeated="2"/>
          <table:table-cell table:style-name="ce33" office:value-type="float" office:value="600" calcext:value-type="float">
            <text:p>6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69" calcext:value-type="float">
            <text:p>1056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 office:value-type="float" office:value="1030216002" calcext:value-type="float">
            <text:p>1030216002</text:p>
          </table:table-cell>
          <table:table-cell table:style-name="ce28" office:value-type="string" calcext:value-type="string">
            <text:p>SPESE POSTALI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ostali OLI</text:p>
          </table:table-cell>
          <table:table-cell table:style-name="ce34" office:value-type="float" office:value="600" calcext:value-type="float">
            <text:p>6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69" calcext:value-type="float">
            <text:p>10569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 office:value-type="float" office:value="1030216002" calcext:value-type="float">
            <text:p>1030216002</text:p>
          </table:table-cell>
          <table:table-cell table:style-name="ce29" office:value-type="string" calcext:value-type="string">
            <text:p>SPESE POSTALI OLI</text:p>
          </table:table-cell>
          <table:table-cell table:style-name="ce29" table:number-columns-repeated="2"/>
          <table:table-cell table:style-name="ce33" office:value-type="float" office:value="253.76" calcext:value-type="float">
            <text:p>253,76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69" calcext:value-type="float">
            <text:p>10569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 office:value-type="float" office:value="1030216002" calcext:value-type="float">
            <text:p>1030216002</text:p>
          </table:table-cell>
          <table:table-cell table:style-name="ce28" office:value-type="string" calcext:value-type="string">
            <text:p>SPESE POSTALI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ostali OLI</text:p>
          </table:table-cell>
          <table:table-cell table:style-name="ce34" office:value-type="float" office:value="253.76" calcext:value-type="float">
            <text:p>253,76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0" calcext:value-type="float">
            <text:p>1057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1" calcext:value-type="float">
            <text:p>1030102001</text:p>
          </table:table-cell>
          <table:table-cell table:style-name="ce29" office:value-type="string" calcext:value-type="string">
            <text:p>SPESE TIPOGRAFICHE OLI</text:p>
          </table:table-cell>
          <table:table-cell table:style-name="ce29" table:number-columns-repeated="2"/>
          <table:table-cell table:style-name="ce33" office:value-type="float" office:value="1700" calcext:value-type="float">
            <text:p>1.7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0" calcext:value-type="float">
            <text:p>1057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1" calcext:value-type="float">
            <text:p>1030102001</text:p>
          </table:table-cell>
          <table:table-cell table:style-name="ce28" office:value-type="string" calcext:value-type="string">
            <text:p>SPESE TIPOGRAFICHE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tipografiche OLI</text:p>
          </table:table-cell>
          <table:table-cell table:style-name="ce34" office:value-type="float" office:value="1700" calcext:value-type="float">
            <text:p>1.7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0" calcext:value-type="float">
            <text:p>10570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1" calcext:value-type="float">
            <text:p>1030102001</text:p>
          </table:table-cell>
          <table:table-cell table:style-name="ce29" office:value-type="string" calcext:value-type="string">
            <text:p>SPESE TIPOGRAFICHE OLI</text:p>
          </table:table-cell>
          <table:table-cell table:style-name="ce29" table:number-columns-repeated="2"/>
          <table:table-cell table:style-name="ce33" office:value-type="float" office:value="300" calcext:value-type="float">
            <text:p>3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0" calcext:value-type="float">
            <text:p>10570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1" calcext:value-type="float">
            <text:p>1030102001</text:p>
          </table:table-cell>
          <table:table-cell table:style-name="ce28" office:value-type="string" calcext:value-type="string">
            <text:p>SPESE TIPOGRAFICHE O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tipografiche OLI</text:p>
          </table:table-cell>
          <table:table-cell table:style-name="ce34" office:value-type="float" office:value="300" calcext:value-type="float">
            <text:p>3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28" calcext:value-type="float">
            <text:p>1062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SPESE NOTARILI PER LA GESTIONE DEL PATRIMONIO DELLA REGIONE IN USO AL CONSIGLIO REGIONALE - ONORARIO</text:p>
          </table:table-cell>
          <table:table-cell table:style-name="ce29" table:number-columns-repeated="2"/>
          <table:table-cell table:style-name="ce33" office:value-type="float" office:value="4000" calcext:value-type="float">
            <text:p>4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28" calcext:value-type="float">
            <text:p>1062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SPESE NOTARILI PER LA GESTIONE DEL PATRIMONIO DELLA REGIONE IN USO AL CONSIGLIO REGIONALE - ONORAR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notarili (onorario) per la gestione del patrimonio della Regione in uso al Consiglio regionale</text:p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52" calcext:value-type="float">
            <text:p>1065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301" calcext:value-type="float">
            <text:p>1040301</text:p>
          </table:table-cell>
          <table:table-cell table:style-name="ce29"/>
          <table:table-cell table:style-name="ce29" office:value-type="string" calcext:value-type="string">
            <text:p>CONTRIBUTO PER LE SPESE DI FUNZIONAMENTO DELLA FONDAZIONE PER LA FORMAZIONE POLITICA LR 79/2020</text:p>
          </table:table-cell>
          <table:table-cell table:style-name="ce29" table:number-columns-repeated="2"/>
          <table:table-cell table:style-name="ce33" office:value-type="float" office:value="100000" calcext:value-type="float">
            <text:p>10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52" calcext:value-type="float">
            <text:p>1065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301" calcext:value-type="float">
            <text:p>1040301</text:p>
          </table:table-cell>
          <table:table-cell table:style-name="ce28"/>
          <table:table-cell table:style-name="ce28" office:value-type="string" calcext:value-type="string">
            <text:p>CONTRIBUTO PER LE SPESE DI FUNZIONAMENTO DELLA FONDAZIONE PER LA FORMAZIONE POLITICA LR 79/20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funzionamento fondazione formazione politica in conto esercizio</text:p>
          </table:table-cell>
          <table:table-cell table:style-name="ce34" office:value-type="float" office:value="100000" calcext:value-type="float">
            <text:p>100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4">
          <table:table-cell table:style-name="ce29" office:value-type="float" office:value="10657" calcext:value-type="float">
            <text:p>1065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EVENTI ISTITUZIONALI <text:s/>- PRESTAZIONE PROFESSIONALI L.R. 46/2015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4">
          <table:table-cell table:style-name="ce28" office:value-type="float" office:value="10657" calcext:value-type="float">
            <text:p>1065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EVENTI ISTITUZIONALI <text:s/>- PRESTAZIONE PROFESSIONALI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carichi a professionisti ed artisti, in occasione degli eventi istituzionali di cui agli artt. 3 bis e 3 quater della l.r. n. 46/2015.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9" office:value-type="float" office:value="10658" calcext:value-type="float">
            <text:p>1065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11" calcext:value-type="float">
            <text:p>1030211</text:p>
          </table:table-cell>
          <table:table-cell table:style-name="ce29"/>
          <table:table-cell table:style-name="ce29" office:value-type="string" calcext:value-type="string">
            <text:p>FESTA DELLA TOSCANA L.R 46/2015 - PRESTAZIONI PROFESSIONALI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8" office:value-type="float" office:value="10658" calcext:value-type="float">
            <text:p>1065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11" calcext:value-type="float">
            <text:p>1030211</text:p>
          </table:table-cell>
          <table:table-cell table:style-name="ce28"/>
          <table:table-cell table:style-name="ce28" office:value-type="string" calcext:value-type="string">
            <text:p>FESTA DELLA TOSCANA L.R 46/2015 - PRESTAZIONI PROFESSION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ffidamento incarichi ad artisti per iniziative organizzate nell'ambito della Festa della Toscan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novembre/dicembre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9" office:value-type="float" office:value="10672" calcext:value-type="float">
            <text:p>1067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FESTA DELL EUROPA L.R 10/2021 - SERVIZI PER LA REALIZZAZIONE DI EVENTI</text:p>
          </table:table-cell>
          <table:table-cell table:style-name="ce29" table:number-columns-repeated="2"/>
          <table:table-cell table:style-name="ce33" table:formula="of:=11000-9000" office:value-type="float" office:value="2000" calcext:value-type="float">
            <text:p>2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2">
          <table:table-cell table:style-name="ce28" office:value-type="float" office:value="10672" calcext:value-type="float">
            <text:p>1067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FESTA DELL EUROPA L.R 10/2021 - SERVIZI PER LA REALIZZAZIONE DI EV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esta dell'Europa l.r 10/2021 - servizi per la realizzazione di eventi</text:p>
          </table:table-cell>
          <table:table-cell table:style-name="ce34" table:formula="of:=11000-9000" office:value-type="float" office:value="2000" calcext:value-type="float">
            <text:p>2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gg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674" calcext:value-type="float">
            <text:p>10674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FESTA DELL'EUROPA L.R 10/2021 - COMPARTECIPAZIONI ENTI LOCALI</text:p>
          </table:table-cell>
          <table:table-cell table:style-name="ce29" table:number-columns-repeated="2"/>
          <table:table-cell table:style-name="ce33" table:formula="of:=1000+10000" office:value-type="float" office:value="11000" calcext:value-type="float">
            <text:p>11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31/03/2024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74" calcext:value-type="float">
            <text:p>10674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FESTA DELL'EUROPA L.R 10/2021 - COMPARTECIPAZIONI ENTI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esta dell'Europa l.r 10/2021 - compartecipazioni enti locali</text:p>
          </table:table-cell>
          <table:table-cell table:style-name="ce34" table:formula="of:=1000+10000" office:value-type="float" office:value="11000" calcext:value-type="float">
            <text:p>11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31/03/2024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675" calcext:value-type="float">
            <text:p>1067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TRASFERIMENTI CORRENTI PER FINANZIAMENTO DEL PREMIO REGIONALE INNOVAZIONE AMERIGO VESPUCCI - L.R. 46/15</text:p>
          </table:table-cell>
          <table:table-cell table:style-name="ce29" table:number-columns-repeated="2"/>
          <table:table-cell table:style-name="ce33" office:value-type="float" office:value="15000" calcext:value-type="float">
            <text:p>1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10675" calcext:value-type="float">
            <text:p>1067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TRASFERIMENTI CORRENTI PER FINANZIAMENTO DEL PREMIO REGIONALE INNOVAZIONE AMERIGO VESPUCCI - L.R. 46/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rasferimenti correnti per finanziamento premio regionale innovazione lr 46/2015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686" calcext:value-type="float">
            <text:p>1068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FESTA DELLA TOSCANA L.R 46/2015 - <text:s/>RELATORI CONVEGNI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 da presentare entro ottobre 2024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686" calcext:value-type="float">
            <text:p>1068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FESTA DELLA TOSCANA L.R 46/2015 - <text:s/>RELATORI CONVEG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i a relatori per iniziative organizzate nell'ambito della Festa della Toscan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 da presentare entro ottobre 2024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5">
          <table:table-cell table:style-name="ce29" office:value-type="float" office:value="10689" calcext:value-type="float">
            <text:p>10689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FESTA DELL'EUROPA L.R 10/2021 - <text:s/>RELATORI CONVEGNI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31/03/2024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5">
          <table:table-cell table:style-name="ce28" office:value-type="float" office:value="10689" calcext:value-type="float">
            <text:p>10689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FESTA DELL'EUROPA L.R 10/2021 - <text:s/>RELATORI CONVEGN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esta dell'Europa l.r. 10/2021 - relatori convegn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aprile/magg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31/03/2024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5">
          <table:table-cell table:style-name="ce29" office:value-type="float" office:value="10694" calcext:value-type="float">
            <text:p>10694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INIZIATIVE DIRETTE DEL CRT SULL'ARTE DI STRADA</text:p>
          </table:table-cell>
          <table:table-cell table:style-name="ce29" table:number-columns-repeated="2"/>
          <table:table-cell table:style-name="ce33" office:value-type="float" office:value="12325" calcext:value-type="float">
            <text:p>12.325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1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5">
          <table:table-cell table:style-name="ce28" office:value-type="float" office:value="10694" calcext:value-type="float">
            <text:p>10694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INIZIATIVE DIRETTE DEL CRT SULL'ARTE DI STRAD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12325" calcext:value-type="float">
            <text:p>12.325,00</text:p>
          </table:table-cell>
          <table:table-cell table:style-name="ce28" office:value-type="string" calcext:value-type="string">
            <text:p>Cinzia Sestini</text:p>
          </table:table-cell>
          <table:table-cell table:style-name="ce37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24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700" calcext:value-type="float">
            <text:p>10700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205" calcext:value-type="float">
            <text:p>1040205</text:p>
          </table:table-cell>
          <table:table-cell table:style-name="ce29"/>
          <table:table-cell table:style-name="ce29" office:value-type="string" calcext:value-type="string">
            <text:p>FESTA DELL'EUROPA L.R 10/2021 - CONFERIMENTI PREMI DI LAUREA</text:p>
          </table:table-cell>
          <table:table-cell table:style-name="ce29" table:number-columns-repeated="2"/>
          <table:table-cell table:style-name="ce33" office:value-type="float" office:value="20000" calcext:value-type="float">
            <text:p>2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 Ufficio di Presidenza con cronoprogramma entro il 30/04/2024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00" calcext:value-type="float">
            <text:p>10700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205" calcext:value-type="float">
            <text:p>1040205</text:p>
          </table:table-cell>
          <table:table-cell table:style-name="ce28"/>
          <table:table-cell table:style-name="ce28" office:value-type="string" calcext:value-type="string">
            <text:p>FESTA DELL'EUROPA L.R 10/2021 - CONFERIMENTI PREMI DI LAURE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esta dell'Europa l.r. 10/2021 - premi di laurea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aprile/maggi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 Ufficio di Presidenza con cronoprogramma entro il 30/04/2024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02" calcext:value-type="float">
            <text:p>1070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ACQUISIZIONE DI SERVIZI PER INIZIATIVE TOSCANA 2050 ART. 8 BIS L.R. 46/2015</text:p>
          </table:table-cell>
          <table:table-cell table:style-name="ce29" table:number-columns-repeated="2"/>
          <table:table-cell table:style-name="ce33" table:formula="of:=50000-26614.97" office:value-type="float" office:value="23385.03" calcext:value-type="float">
            <text:p>23.385,03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02" calcext:value-type="float">
            <text:p>1070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ACQUISIZIONE DI SERVIZI PER INIZIATIVE TOSCANA 2050 ART. 8 BIS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relative a toscana 2050- Servizi</text:p>
          </table:table-cell>
          <table:table-cell table:style-name="ce34" table:formula="of:=50000-26614.97" office:value-type="float" office:value="23385.03" calcext:value-type="float">
            <text:p>23.385,03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704" calcext:value-type="float">
            <text:p>1070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INIZIATIVE RELATIVE A TOSCANA 2050 - TRASFERIMENTI CORRENTI A ISTITUZIONI SOCIALI PRIVATE - L.R. 46/2015</text:p>
          </table:table-cell>
          <table:table-cell table:style-name="ce29" table:number-columns-repeated="2"/>
          <table:table-cell table:style-name="ce33" office:value-type="float" office:value="26614.97" calcext:value-type="float">
            <text:p>26.614,97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704" calcext:value-type="float">
            <text:p>1070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INIZIATIVE RELATIVE A TOSCANA 2050 - TRASFERIMENTI CORRENTI A ISTITUZIONI SOCIALI PRIVATE - L.R. 46/20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relative a Toscana 2050 - trasferimenti correnti a istituzioni sociali private</text:p>
          </table:table-cell>
          <table:table-cell table:style-name="ce34" office:value-type="float" office:value="26614.97" calcext:value-type="float">
            <text:p>26.614,97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dicembre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07" calcext:value-type="float">
            <text:p>1070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string" calcext:value-type="string">
            <text:p>07</text:p>
          </table:table-cell>
          <table:table-cell table:style-name="ce29" office:value-type="float" office:value="1040101" calcext:value-type="float">
            <text:p>1040101</text:p>
          </table:table-cell>
          <table:table-cell table:style-name="ce29"/>
          <table:table-cell table:style-name="ce29" office:value-type="string" calcext:value-type="string">
            <text:p>ACCORDO CON UFFICIO SCOLASTICO REGIONALE</text:p>
          </table:table-cell>
          <table:table-cell table:style-name="ce29" table:number-columns-repeated="2"/>
          <table:table-cell table:style-name="ce33" office:value-type="float" office:value="100000" calcext:value-type="float">
            <text:p>10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07" calcext:value-type="float">
            <text:p>1070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4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float" office:value="1040101" calcext:value-type="float">
            <text:p>1040101</text:p>
          </table:table-cell>
          <table:table-cell table:style-name="ce28"/>
          <table:table-cell table:style-name="ce28" office:value-type="string" calcext:value-type="string">
            <text:p>ACCORDO CON UFFICIO SCOLASTIC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cordo con Ufficio scolastico regionale</text:p>
          </table:table-cell>
          <table:table-cell table:style-name="ce34" office:value-type="float" office:value="100000" calcext:value-type="float">
            <text:p>10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08" calcext:value-type="float">
            <text:p>1070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SALVAGUARDIA E VALORIZZAZIONE DELLE IDENTITA', DEL FOLCLORE E DELLE TRADIZIONI LOCALI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08" calcext:value-type="float">
            <text:p>1070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SALVAGUARDIA E VALORIZZAZIONE DELLE IDENTITA', DEL FOLCLORE E DELLE TRADIZIONI LOC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alvaguardia e valorizzazione delle identita, del folclore e delle tradizioni locali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09" calcext:value-type="float">
            <text:p>1070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INIZIATIVE DIRETTE DEL CRT - PROMOZIONE CULTURA</text:p>
          </table:table-cell>
          <table:table-cell table:style-name="ce29" table:number-columns-repeated="2"/>
          <table:table-cell table:style-name="ce33" table:formula="of:=50000-10000+25000-3000" office:value-type="float" office:value="62000" calcext:value-type="float">
            <text:p>62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09" calcext:value-type="float">
            <text:p>1070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INIZIATIVE DIRETTE DEL CRT - PROMOZIONE CULTUR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CRT - partecipazione al Salone internazionale del libro di Torino</text:p>
          </table:table-cell>
          <table:table-cell table:style-name="ce34" table:formula="of:=50000-10000+25000-3000" office:value-type="float" office:value="62000" calcext:value-type="float">
            <text:p>62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11" calcext:value-type="float">
            <text:p>10711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040301" calcext:value-type="float">
            <text:p>1040301</text:p>
          </table:table-cell>
          <table:table-cell table:style-name="ce29"/>
          <table:table-cell table:style-name="ce29" office:value-type="string" calcext:value-type="string">
            <text:p>TRASFERIMENTI A IMPRESE CONTROLLATE - ART.5 C.2 LR 4/2023 - CARTA IDENTITA' CULTURALE TOSCANA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2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711" calcext:value-type="float">
            <text:p>10711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040301" calcext:value-type="float">
            <text:p>1040301</text:p>
          </table:table-cell>
          <table:table-cell table:style-name="ce28"/>
          <table:table-cell table:style-name="ce28" office:value-type="string" calcext:value-type="string">
            <text:p>TRASFERIMENTI A IMPRESE CONTROLLATE - ART.5 C.2 LR 4/2023 - CARTA IDENTITA' CULTURALE TOSCAN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8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716" calcext:value-type="float">
            <text:p>1071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FESTA DELL'EUROPA L.R 10/2021 - COMPARTECIPAZIONI AD ISTITUZIONI SOCIALI PRIVATE</text:p>
          </table:table-cell>
          <table:table-cell table:style-name="ce29" table:number-columns-repeated="2"/>
          <table:table-cell table:style-name="ce33" table:formula="of:=4000+12000" office:value-type="float" office:value="16000" calcext:value-type="float">
            <text:p>16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16" calcext:value-type="float">
            <text:p>1071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FESTA DELL'EUROPA L.R 10/2021 - COMPARTECIPAZIONI AD ISTITUZIONI SOCIALI PRIV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ESTA DELLEUROPA L.R 10/2021 - COMPARTECIPAZIONI AD ISTITUZIONI SOCIALI PRIVATE</text:p>
          </table:table-cell>
          <table:table-cell table:style-name="ce34" table:formula="of:=4000+12000" office:value-type="float" office:value="16000" calcext:value-type="float">
            <text:p>16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31 dicembre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717" calcext:value-type="float">
            <text:p>1071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999" calcext:value-type="float">
            <text:p>1030299999</text:p>
          </table:table-cell>
          <table:table-cell table:style-name="ce29" office:value-type="string" calcext:value-type="string">
            <text:p>SERVIZI DI SUPPORTO PER FAVORIRE LO SVILUPPO ECONOMICO E LA COMPETITIVITA' DELLE IMPRESE TOSCANE A LIVELLO INTERNAZIONALE</text:p>
          </table:table-cell>
          <table:table-cell table:style-name="ce29" table:number-columns-repeated="2"/>
          <table:table-cell table:style-name="ce33" office:value-type="float" office:value="65000" calcext:value-type="float">
            <text:p>6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717" calcext:value-type="float">
            <text:p>1071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999" calcext:value-type="float">
            <text:p>1030299999</text:p>
          </table:table-cell>
          <table:table-cell table:style-name="ce28" office:value-type="string" calcext:value-type="string">
            <text:p>SERVIZI DI SUPPORTO PER FAVORIRE LO SVILUPPO ECONOMICO E LA COMPETITIVITA' DELLE IMPRESE TOSCANE A LIVELLO INTERNAZ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di supporto per favorire lo sviluppo economico e la competitivita' delle imprese toscana a livello internazionale.</text:p>
          </table:table-cell>
          <table:table-cell table:style-name="ce34" office:value-type="float" office:value="65000" calcext:value-type="float">
            <text:p>65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717" calcext:value-type="float">
            <text:p>10717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999" calcext:value-type="float">
            <text:p>1030299999</text:p>
          </table:table-cell>
          <table:table-cell table:style-name="ce29" office:value-type="string" calcext:value-type="string">
            <text:p>SERVIZI DI SUPPORTO PER FAVORIRE LO SVILUPPO ECONOMICO E LA COMPETITIVITA' DELLE IMPRESE TOSCANE A LIVELLO INTERNAZIONALE</text:p>
          </table:table-cell>
          <table:table-cell table:style-name="ce29" table:number-columns-repeated="2"/>
          <table:table-cell table:style-name="ce33" office:value-type="float" office:value="323.31" calcext:value-type="float">
            <text:p>323,31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717" calcext:value-type="float">
            <text:p>10717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999" calcext:value-type="float">
            <text:p>1030299999</text:p>
          </table:table-cell>
          <table:table-cell table:style-name="ce28" office:value-type="string" calcext:value-type="string">
            <text:p>SERVIZI DI SUPPORTO PER FAVORIRE LO SVILUPPO ECONOMICO E LA COMPETITIVITA' DELLE IMPRESE TOSCANE A LIVELLO INTERNAZ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323.31" calcext:value-type="float">
            <text:p>323,31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718" calcext:value-type="float">
            <text:p>1071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/>
          <table:table-cell table:style-name="ce29" office:value-type="string" calcext:value-type="string">
            <text:p>BENI PER CERIMONIALE</text:p>
          </table:table-cell>
          <table:table-cell table:style-name="ce29" table:number-columns-repeated="2"/>
          <table:table-cell table:style-name="ce33" office:value-type="float" office:value="1200" calcext:value-type="float">
            <text:p>1.2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718" calcext:value-type="float">
            <text:p>1071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/>
          <table:table-cell table:style-name="ce28" office:value-type="string" calcext:value-type="string">
            <text:p>BENI PER CERIMONI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Gestione eventi secondo le indicazioni dell'organo politico, ai sensi dell'art. 39 del T.U. delle disposizioni organizzative</text:p>
            <text:p/>
            <text:p/>
          </table:table-cell>
          <table:table-cell table:style-name="ce34" office:value-type="float" office:value="1200" calcext:value-type="float">
            <text:p>1.200,00</text:p>
          </table:table-cell>
          <table:table-cell table:style-name="ce28" office:value-type="string" calcext:value-type="string">
            <text:p>Rosanna Romellan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720" calcext:value-type="float">
            <text:p>1072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07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FONDO ONERI DI CUI ALL'ART 27 TER L.R. 3/2009 PER FRONTEGGIARE EMERGENZE SOCIALI - TRASFERIMENTI A ISTITUZIONI SOCIALI PRIVATE (vincolato)</text:p>
          </table:table-cell>
          <table:table-cell table:style-name="ce29" table:number-columns-repeated="2"/>
          <table:table-cell table:style-name="ce33" office:value-type="float" office:value="11100" calcext:value-type="float">
            <text:p>11.1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720" calcext:value-type="float">
            <text:p>1072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FONDO ONERI DI CUI ALL'ART 27 TER L.R. 3/2009 PER FRONTEGGIARE EMERGENZE SOCIALI - TRASFERIMENTI A ISTITUZIONI SOCIALI PRIVATE (vincolato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ndo oneri di cui all'art 27 ter LR 3/2009 per fronteggiare emergenze sociali. Trasferimenti ad istituzioni sociali private.</text:p>
            <text:p/>
          </table:table-cell>
          <table:table-cell table:style-name="ce34" office:value-type="float" office:value="11100" calcext:value-type="float">
            <text:p>11.100,00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720" calcext:value-type="float">
            <text:p>10720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07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FONDO ONERI DI CUI ALL'ART 27 TER L.R. 3/2009 PER FRONTEGGIARE EMERGENZE SOCIALI - TRASFERIMENTI A ISTITUZIONI SOCIALI PRIVATE (vincolato)</text:p>
          </table:table-cell>
          <table:table-cell table:style-name="ce29" table:number-columns-repeated="2"/>
          <table:table-cell table:style-name="ce33" office:value-type="float" office:value="13095.26" calcext:value-type="float">
            <text:p>13.095,26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720" calcext:value-type="float">
            <text:p>10720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07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FONDO ONERI DI CUI ALL'ART 27 TER L.R. 3/2009 PER FRONTEGGIARE EMERGENZE SOCIALI - TRASFERIMENTI A ISTITUZIONI SOCIALI PRIVATE (vincolato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ndo oneri di cui all'art 27 ter LR 3/2009 per fronteggiare emergenze sociali. Trasferimenti ad istituzioni sociali private.</text:p>
            <text:p/>
          </table:table-cell>
          <table:table-cell table:style-name="ce34" office:value-type="float" office:value="13095.26" calcext:value-type="float">
            <text:p>13.095,26</text:p>
          </table:table-cell>
          <table:table-cell table:style-name="ce28" office:value-type="string" calcext:value-type="string">
            <text:p>Gerardina Cardill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3">
          <table:table-cell table:style-name="ce29" office:value-type="float" office:value="10721" calcext:value-type="float">
            <text:p>1072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29" table:number-columns-repeated="2"/>
          <table:table-cell table:style-name="ce33" office:value-type="float" office:value="62000" calcext:value-type="float">
            <text:p>62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3">
          <table:table-cell table:style-name="ce28" office:value-type="float" office:value="10721" calcext:value-type="float">
            <text:p>1072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ito all'AICCRE</text:p>
          </table:table-cell>
          <table:table-cell table:style-name="ce34" office:value-type="float" office:value="62000" calcext:value-type="float">
            <text:p>62.000,00</text:p>
          </table:table-cell>
          <table:table-cell table:style-name="ce28" office:value-type="string" calcext:value-type="string">
            <text:p>Letizia Brogio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23" calcext:value-type="float">
            <text:p>10723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TRASFERIMENTO AD ISTITUZIONE SOCIALI PRIVATE ART. 4 C. 2 LR 4/2023</text:p>
          </table:table-cell>
          <table:table-cell table:style-name="ce29" table:number-columns-repeated="2"/>
          <table:table-cell table:style-name="ce33" office:value-type="float" office:value="20000" calcext:value-type="float">
            <text:p>2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723" calcext:value-type="float">
            <text:p>10723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TRASFERIMENTO AD ISTITUZIONE SOCIALI PRIVATE ART. 4 C. 2 LR 4/20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28" office:value-type="string" calcext:value-type="string">
            <text:p>Cinzia Sestini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729" calcext:value-type="float">
            <text:p>1072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9" office:value-type="string" calcext:value-type="string">
            <text:p>INIZIATIVE RELATIVE A TOSCANA 2050 - TRASFERIMENTI CORRENTI A ISTITUZIONI SOCIALI PRIVATE</text:p>
          </table:table-cell>
          <table:table-cell table:style-name="ce29" table:number-columns-repeated="2"/>
          <table:table-cell table:style-name="ce33" table:formula="of:=50000-40000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8" office:value-type="float" office:value="10729" calcext:value-type="float">
            <text:p>1072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INIZIATIVE RELATIVE A TOSCANA 2050 - TRASFERIMENTI CORRENTI A ISTITUZIONI SOCIALI PRIV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relative a Toscana 2050 - trasferimenti correnti a istituzioni sociali private</text:p>
          </table:table-cell>
          <table:table-cell table:style-name="ce34" table:formula="of:=50000-40000" office:value-type="float" office:value="10000" calcext:value-type="float">
            <text:p>1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30" calcext:value-type="float">
            <text:p>1073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040301" calcext:value-type="float">
            <text:p>1040301</text:p>
          </table:table-cell>
          <table:table-cell table:style-name="ce29"/>
          <table:table-cell table:style-name="ce29" office:value-type="string" calcext:value-type="string">
            <text:p>TRASFERIMENTI A IMPRESE CONTROLLATE - VETRINA DELL'ARTIGIANATO TOSCANO</text:p>
          </table:table-cell>
          <table:table-cell table:style-name="ce29" table:number-columns-repeated="2"/>
          <table:table-cell table:style-name="ce33" office:value-type="float" office:value="50000" calcext:value-type="float">
            <text:p>5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30" calcext:value-type="float">
            <text:p>1073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040301" calcext:value-type="float">
            <text:p>1040301</text:p>
          </table:table-cell>
          <table:table-cell table:style-name="ce28"/>
          <table:table-cell table:style-name="ce28" office:value-type="string" calcext:value-type="string">
            <text:p>TRASFERIMENTI A IMPRESE CONTROLLATE - VETRINA DELL'ARTIGIANATO TOSCAN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rasferimento a Fondazione Sistema Toscana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31" calcext:value-type="float">
            <text:p>1073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/>
          <table:table-cell table:style-name="ce29" office:value-type="string" calcext:value-type="string">
            <text:p>INIZIATIVE RELATIVE A TOSCANA 2050 - ACQUISIZIONE SERVIZI</text:p>
          </table:table-cell>
          <table:table-cell table:style-name="ce29" table:number-columns-repeated="2"/>
          <table:table-cell table:style-name="ce33" table:formula="of:=50000+40000+50000" office:value-type="float" office:value="140000" calcext:value-type="float">
            <text:p>14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31" calcext:value-type="float">
            <text:p>1073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/>
          <table:table-cell table:style-name="ce28" office:value-type="string" calcext:value-type="string">
            <text:p>INIZIATIVE RELATIVE A TOSCANA 2050 - ACQUISIZIONE SERVI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relative a Toscana 2050 - servizi</text:p>
          </table:table-cell>
          <table:table-cell table:style-name="ce34" table:formula="of:=50000+40000+50000" office:value-type="float" office:value="140000" calcext:value-type="float">
            <text:p>14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33" calcext:value-type="float">
            <text:p>10733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7" office:value-type="string" calcext:value-type="string">
            <text:p>COMPARTECIPAZIONI A FAVORE DEI COMUNI - L.R. 3/2024</text:p>
          </table:table-cell>
          <table:table-cell table:style-name="ce29" table:number-columns-repeated="2"/>
          <table:table-cell table:style-name="ce33" office:value-type="float" office:value="200000" calcext:value-type="float">
            <text:p>20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733" calcext:value-type="float">
            <text:p>10733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COMPARTECIPAZIONI A FAVORE DEI COMUNI - L.R. 3/2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table:style-name="ce34" office:value-type="float" office:value="200000" calcext:value-type="float">
            <text:p>20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734" calcext:value-type="float">
            <text:p>10734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7" office:value-type="string" calcext:value-type="string">
            <text:p>CONTRIBUTI A FAVORE DI ISTITUTI STORICI E ALTRI SOGGETTI PRIVATI SENZA SCOPO DI LUCRO - L.R. 3/2024</text:p>
          </table:table-cell>
          <table:table-cell table:style-name="ce29" table:number-columns-repeated="2"/>
          <table:table-cell table:style-name="ce33" office:value-type="float" office:value="100000" calcext:value-type="float">
            <text:p>10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734" calcext:value-type="float">
            <text:p>10734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CONTRIBUTI A FAVORE DI ISTITUTI STORICI E ALTRI SOGGETTI PRIVATI SENZA SCOPO DI LUCRO - L.R. 3/2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table:style-name="ce34" office:value-type="float" office:value="100000" calcext:value-type="float">
            <text:p>10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10735" calcext:value-type="float">
            <text:p>10735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401" calcext:value-type="float">
            <text:p>1040401</text:p>
          </table:table-cell>
          <table:table-cell table:style-name="ce29"/>
          <table:table-cell table:style-name="ce27" office:value-type="string" calcext:value-type="string">
            <text:p>INIZIATIVE DIRETTE DEL CONSIGLIO REGIONALE - TRASFERIMENTI CORRENTI A ISTITUZIONI SOCIALI PRIVATE - L.R. 3/2024</text:p>
          </table:table-cell>
          <table:table-cell table:style-name="ce29" table:number-columns-repeated="2"/>
          <table:table-cell table:style-name="ce33" table:formula="of:=100000-10000-15000" office:value-type="float" office:value="75000" calcext:value-type="float">
            <text:p>7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735" calcext:value-type="float">
            <text:p>10735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401" calcext:value-type="float">
            <text:p>1040401</text:p>
          </table:table-cell>
          <table:table-cell table:style-name="ce28"/>
          <table:table-cell table:style-name="ce28" office:value-type="string" calcext:value-type="string">
            <text:p>INIZIATIVE DIRETTE DEL CONSIGLIO REGIONALE - TRASFERIMENTI CORRENTI A ISTITUZIONI SOCIALI PRIVATE - L.R. 3/2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dirette del CRT - trasferimenti correnti a istituzioni sociali private - L.R.<text:span text:style-name="T3"> </text:span><text:span text:style-name="T4">3/2024 (Interventi del Consiglio regionale per la celebrazione dell’80° anniversario della Liberazione e per la commemorazione delle vittime delle stragi nazifasciste)</text:span></text:p>
          </table:table-cell>
          <table:table-cell table:style-name="ce34" table:formula="of:=100000-10000-15000" office:value-type="float" office:value="75000" calcext:value-type="float">
            <text:p>75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36" calcext:value-type="float">
            <text:p>1073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399" calcext:value-type="float">
            <text:p>1040399</text:p>
          </table:table-cell>
          <table:table-cell table:style-name="ce29"/>
          <table:table-cell table:style-name="ce27" office:value-type="string" calcext:value-type="string">
            <text:p>INIZIATIVE DIRETTE DEL CRT - PROMOZIONE CULTURA. TRASFERIMENTI CORRENTI A IMPRESE PRIVATE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36" calcext:value-type="float">
            <text:p>1073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399" calcext:value-type="float">
            <text:p>1040399</text:p>
          </table:table-cell>
          <table:table-cell table:style-name="ce28"/>
          <table:table-cell table:style-name="ce28" office:value-type="string" calcext:value-type="string">
            <text:p>INIZIATIVE DIRETTE DEL CRT - PROMOZIONE CULTURA. TRASFERIMENTI CORRENTI A IMPRESE PRIV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dirette del CRT - trasferimenti correnti a imprese private nell'ambito della promozione della cultura 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7" office:value-type="float" office:value="10737" calcext:value-type="float">
            <text:p>1073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string" calcext:value-type="string">
            <text:p>1.03.02.99</text:p>
          </table:table-cell>
          <table:table-cell table:style-name="ce29"/>
          <table:table-cell table:style-name="ce27" office:value-type="string" calcext:value-type="string">
            <text:p>SPESE A TITOLO DI SPONSORIZZAZIONE PER INIZIATIVE DIRETTE DEL CRT - PROMOZIONE CULTURA - quota imponibile</text:p>
          </table:table-cell>
          <table:table-cell table:style-name="ce29" table:number-columns-repeated="2"/>
          <table:table-cell table:style-name="ce33" office:value-type="float" office:value="15000" calcext:value-type="float">
            <text:p>1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737" calcext:value-type="float">
            <text:p>1073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.03.02.99</text:p>
          </table:table-cell>
          <table:table-cell table:style-name="ce28"/>
          <table:table-cell table:style-name="ce28" office:value-type="string" calcext:value-type="string">
            <text:p>SPESE A TITOLO DI SPONSORIZZAZIONE PER INIZIATIVE DIRETTE DEL CRT - PROMOZIONE CULTURA - quota imponibi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a titolo di sponsorizzazione per iniziative dirette del CRT a promozione della cultura - quota imponibile</text:p>
          </table:table-cell>
          <table:table-cell table:style-name="ce34" office:value-type="float" office:value="15000" calcext:value-type="float">
            <text:p>15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7" office:value-type="float" office:value="10738" calcext:value-type="float">
            <text:p>1073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string" calcext:value-type="string">
            <text:p>1.10.99.99</text:p>
          </table:table-cell>
          <table:table-cell table:style-name="ce29"/>
          <table:table-cell table:style-name="ce27" office:value-type="string" calcext:value-type="string">
            <text:p>SPESE A TITOLO DI SPONSORIZZAZIONE PER INIZIATIVE DIRETTE DEL CRT - PROMOZIONE CULTURA – quota parte IVA</text:p>
          </table:table-cell>
          <table:table-cell table:style-name="ce29" table:number-columns-repeated="2"/>
          <table:table-cell table:style-name="ce33" office:value-type="float" office:value="3300" calcext:value-type="float">
            <text:p>3.3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738" calcext:value-type="float">
            <text:p>1073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.10.99.99</text:p>
          </table:table-cell>
          <table:table-cell table:style-name="ce28"/>
          <table:table-cell table:style-name="ce28" office:value-type="string" calcext:value-type="string">
            <text:p>SPESE A TITOLO DI SPONSORIZZAZIONE PER INIZIATIVE DIRETTE DEL CRT - PROMOZIONE CULTURA – quota parte IV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a titolo di sponsorizzazione per iniziative dirette del CRT a promozione della cultura - quota parte IVA</text:p>
          </table:table-cell>
          <table:table-cell table:style-name="ce34" office:value-type="float" office:value="3300" calcext:value-type="float">
            <text:p>3.3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7" office:value-type="float" office:value="10739" calcext:value-type="float">
            <text:p>10739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string" calcext:value-type="string">
            <text:p>1.03.02.02</text:p>
          </table:table-cell>
          <table:table-cell table:style-name="ce29"/>
          <table:table-cell table:style-name="ce29" office:value-type="string" calcext:value-type="string">
            <text:p>INIZIATIVE DIRETTE DEL CRT - PROMOZIONE CULTURA - RIMBORSI SPESE A RELATORI E AUTORI</text:p>
          </table:table-cell>
          <table:table-cell table:style-name="ce29" table:number-columns-repeated="2"/>
          <table:table-cell table:style-name="ce33" office:value-type="float" office:value="3000" calcext:value-type="float">
            <text:p>3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739" calcext:value-type="float">
            <text:p>10739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string" calcext:value-type="string">
            <text:p>1.03.02.02</text:p>
          </table:table-cell>
          <table:table-cell table:style-name="ce28"/>
          <table:table-cell table:style-name="ce28" office:value-type="string" calcext:value-type="string">
            <text:p>INIZIATIVE DIRETTE DEL CRT - PROMOZIONE CULTURA - RIMBORSI SPESE A RELATORI E AUTO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CRT - rimborsi spese a relatori e autori Salone internazionale del libro di Torino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10740" calcext:value-type="float">
            <text:p>10740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2</text:p>
          </table:table-cell>
          <table:table-cell table:style-name="ce29" office:value-type="float" office:value="1040102" calcext:value-type="float">
            <text:p>1040102</text:p>
          </table:table-cell>
          <table:table-cell table:style-name="ce29"/>
          <table:table-cell table:style-name="ce29" office:value-type="string" calcext:value-type="string">
            <text:p>INIZIATIVE DIRETTE DEL CONSIGLIO REGIONALE - TRASFERIMENTI CORRENTI A COMUNI - L.R. 3/2024</text:p>
          </table:table-cell>
          <table:table-cell table:style-name="ce29" table:number-columns-repeated="2"/>
          <table:table-cell table:style-name="ce33" table:formula="of:=10000+15000" office:value-type="float" office:value="25000" calcext:value-type="float">
            <text:p>25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10740" calcext:value-type="float">
            <text:p>10740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2</text:p>
          </table:table-cell>
          <table:table-cell table:style-name="ce28" office:value-type="float" office:value="1040102" calcext:value-type="float">
            <text:p>1040102</text:p>
          </table:table-cell>
          <table:table-cell table:style-name="ce28"/>
          <table:table-cell table:style-name="ce28" office:value-type="string" calcext:value-type="string">
            <text:p>INIZIATIVE DIRETTE DEL CONSIGLIO REGIONALE - TRASFERIMENTI CORRENTI A COMUNI - L.R. 3/2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iziative dirette del CRT - trasferimenti correnti a comuni - L.R.<text:span text:style-name="T3"> </text:span><text:span text:style-name="T4">3/2024 (Interventi del Consiglio regionale per la celebrazione dell’80° anniversario della Liberazione e per la commemorazione delle vittime delle stragi nazifasciste)</text:span></text:p>
          </table:table-cell>
          <table:table-cell table:style-name="ce34" table:formula="of:=10000+15000" office:value-type="float" office:value="25000" calcext:value-type="float">
            <text:p>25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9" office:value-type="float" office:value="20005" calcext:value-type="float">
            <text:p>2000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3" calcext:value-type="float">
            <text:p>2020103</text:p>
          </table:table-cell>
          <table:table-cell table:style-name="ce29"/>
          <table:table-cell table:style-name="ce29" office:value-type="string" calcext:value-type="string">
            <text:p>ACQUISTO MOBILI E ARREDI -SPESE DI INVESTIMENTO</text:p>
          </table:table-cell>
          <table:table-cell table:style-name="ce29" table:number-columns-repeated="2"/>
          <table:table-cell table:style-name="ce33" table:formula="of:=19000-9000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20005" calcext:value-type="float">
            <text:p>2000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3" calcext:value-type="float">
            <text:p>2020103</text:p>
          </table:table-cell>
          <table:table-cell table:style-name="ce28"/>
          <table:table-cell table:style-name="ce28" office:value-type="string" calcext:value-type="string">
            <text:p>ACQUISTO MOBILI E ARREDI -SPESE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mobili e arredi per allestimento locali delle sedi consiliari</text:p>
          </table:table-cell>
          <table:table-cell table:style-name="ce34" table:formula="of:=19000-9000" office:value-type="float" office:value="10000" calcext:value-type="float">
            <text:p>10.0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06" calcext:value-type="float">
            <text:p>2000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5" calcext:value-type="float">
            <text:p>2020105</text:p>
          </table:table-cell>
          <table:table-cell table:style-name="ce29"/>
          <table:table-cell table:style-name="ce29" office:value-type="string" calcext:value-type="string">
            <text:p>ACQUISTO ATTREZZATURE -SPESE DI INVESTIMENTO</text:p>
          </table:table-cell>
          <table:table-cell table:style-name="ce29" table:number-columns-repeated="2"/>
          <table:table-cell table:style-name="ce33" table:formula="of:=3000-2500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20006" calcext:value-type="float">
            <text:p>2000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5" calcext:value-type="float">
            <text:p>2020105</text:p>
          </table:table-cell>
          <table:table-cell table:style-name="ce28"/>
          <table:table-cell table:style-name="ce28" office:value-type="string" calcext:value-type="string">
            <text:p>ACQUISTO ATTREZZATURE -SPESE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attrezzature sulla base delle esigenze del Consiglio regionale</text:p>
          </table:table-cell>
          <table:table-cell table:style-name="ce34" table:formula="of:=3000-2500" office:value-type="float" office:value="500" calcext:value-type="float">
            <text:p>500,00</text:p>
          </table:table-cell>
          <table:table-cell table:style-name="ce28" office:value-type="string" calcext:value-type="string">
            <text:p>Patrizia Bianch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62" calcext:value-type="float">
            <text:p>20062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2030102" calcext:value-type="float">
            <text:p>2030102</text:p>
          </table:table-cell>
          <table:table-cell table:style-name="ce29"/>
          <table:table-cell table:style-name="ce27" office:value-type="string" calcext:value-type="string">
            <text:p>CONTRIBUTI IN CONTO CAPITALE A FAVORE DEI COMUNI - L.R. 4/2024</text:p>
          </table:table-cell>
          <table:table-cell table:style-name="ce29" table:number-columns-repeated="2"/>
          <table:table-cell table:style-name="ce33" office:value-type="float" office:value="1300000" calcext:value-type="float">
            <text:p>1.30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Proposta di cronoprogramma di intervento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0">
          <table:table-cell table:style-name="ce28" office:value-type="float" office:value="20062" calcext:value-type="float">
            <text:p>20062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2030102" calcext:value-type="float">
            <text:p>2030102</text:p>
          </table:table-cell>
          <table:table-cell table:style-name="ce28"/>
          <table:table-cell table:style-name="ce28" office:value-type="string" calcext:value-type="string">
            <text:p>CONTRIBUTI IN CONTO CAPITALE A FAVORE DEI COMUNI - L.R. 4/202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table:style-name="ce34" office:value-type="float" office:value="1300000" calcext:value-type="float">
            <text:p>1.30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Proposta di cronoprogramma di intervento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9">
          <table:table-cell table:style-name="ce29" office:value-type="float" office:value="70061" calcext:value-type="float">
            <text:p>7006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0402" calcext:value-type="float">
            <text:p>7020402</text:p>
          </table:table-cell>
          <table:table-cell table:style-name="ce29"/>
          <table:table-cell table:style-name="ce29" office:value-type="string" calcext:value-type="string">
            <text:p>RESTITUZIONE DI DEPOSITO CAUZIONALE O CONTRATTUALE DI TERZI (RAPPRESENTANZA, INIZIATIVE, TIPOGRAFIA)</text:p>
          </table:table-cell>
          <table:table-cell table:style-name="ce29" table:number-columns-repeated="2"/>
          <table:table-cell table:style-name="ce33" office:value-type="float" office:value="20000" calcext:value-type="float">
            <text:p>20.000,00</text:p>
          </table:table-cell>
          <table:table-cell table:style-name="ce29" table:number-columns-repeated="2"/>
          <table:table-cell table:style-name="ce29" office:value-type="string" calcext:value-type="string">
            <text:p>Iniziative istituzionali e contributi. Rappresentanza e cerimoniale. Servizi di supporto <text:s text:c="3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70061" calcext:value-type="float">
            <text:p>7006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0402" calcext:value-type="float">
            <text:p>7020402</text:p>
          </table:table-cell>
          <table:table-cell table:style-name="ce28"/>
          <table:table-cell table:style-name="ce28" office:value-type="string" calcext:value-type="string">
            <text:p>RESTITUZIONE DI DEPOSITO CAUZIONALE O CONTRATTUALE DI TERZI (RAPPRESENTANZA, INIZIATIVE, TIPOGRAFIA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ituzione di deposito cauzionale o contrattuale di terzi (rappresentanza, iniziative, tipografia)</text:p>
          </table:table-cell>
          <table:table-cell table:style-name="ce34" office:value-type="float" office:value="20000" calcext:value-type="float">
            <text:p>20.000,00</text:p>
          </table:table-cell>
          <table:table-cell table:style-name="ce28" office:value-type="string" calcext:value-type="string">
            <text:p>Dirigent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Iniziative istituzionali e contributi. Rappresentanza e cerimoniale. Servizi di supporto <text:s text:c="33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68" calcext:value-type="float">
            <text:p>1006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30212" calcext:value-type="float">
            <text:p>1030212</text:p>
          </table:table-cell>
          <table:table-cell table:style-name="ce29"/>
          <table:table-cell table:style-name="ce29" office:value-type="string" calcext:value-type="string">
            <text:p>RIMBORSI SPESE E PREMI PER TIROCINI FORMATIVI A TITOLO ONEROSO PRESSO IL CONSIGLIO REGIONALE</text:p>
          </table:table-cell>
          <table:table-cell table:style-name="ce29" table:number-columns-repeated="2"/>
          <table:table-cell table:style-name="ce33" office:value-type="float" office:value="10000" calcext:value-type="float">
            <text:p>10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8">
          <table:table-cell table:style-name="ce28" office:value-type="float" office:value="10068" calcext:value-type="float">
            <text:p>1006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12" calcext:value-type="float">
            <text:p>1030212</text:p>
          </table:table-cell>
          <table:table-cell table:style-name="ce28"/>
          <table:table-cell table:style-name="ce28" office:value-type="string" calcext:value-type="string">
            <text:p>RIMBORSI SPESE E PREMI PER TIROCINI FORMATIVI A TITOLO ONEROSO PRESSO I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ttivazione tirocini formativi con previsione rimborso spese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Francesco Spolverini</text:p>
          </table:table-cell>
          <table:table-cell table:style-name="ce28" office:value-type="string" calcext:value-type="string">
            <text:p>Entro 31/12/2024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1">
          <table:table-cell table:style-name="ce29" office:value-type="float" office:value="10320" calcext:value-type="float">
            <text:p>1032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30218" calcext:value-type="float">
            <text:p>1030218</text:p>
          </table:table-cell>
          <table:table-cell table:style-name="ce29" office:value-type="float" office:value="1030218001" calcext:value-type="float">
            <text:p>1030218001</text:p>
          </table:table-cell>
          <table:table-cell table:style-name="ce29" office:value-type="string" calcext:value-type="string">
            <text:p>ACCERTAMENTI SANITARI</text:p>
          </table:table-cell>
          <table:table-cell table:style-name="ce29" table:number-columns-repeated="2"/>
          <table:table-cell table:style-name="ce33" office:value-type="float" office:value="13000" calcext:value-type="float">
            <text:p>13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320" calcext:value-type="float">
            <text:p>1032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18" calcext:value-type="float">
            <text:p>1030218</text:p>
          </table:table-cell>
          <table:table-cell table:style-name="ce28" office:value-type="float" office:value="1030218001" calcext:value-type="float">
            <text:p>1030218001</text:p>
          </table:table-cell>
          <table:table-cell table:style-name="ce28" office:value-type="string" calcext:value-type="string">
            <text:p>ACCERTAMENTI SANITAR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certamenti sanitari</text:p>
          </table:table-cell>
          <table:table-cell table:style-name="ce34" office:value-type="float" office:value="13000" calcext:value-type="float">
            <text:p>13.000,00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21" calcext:value-type="float">
            <text:p>1032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30204" calcext:value-type="float">
            <text:p>1030204</text:p>
          </table:table-cell>
          <table:table-cell table:style-name="ce29" office:value-type="float" office:value="1030204004" calcext:value-type="float">
            <text:p>1030204004</text:p>
          </table:table-cell>
          <table:table-cell table:style-name="ce29" office:value-type="string" calcext:value-type="string">
            <text:p>SPESE PER LA FORMAZIONE OBBLIGATORIA DEL PERSONALE DEL CONSIGLIO</text:p>
          </table:table-cell>
          <table:table-cell table:style-name="ce29" table:number-columns-repeated="2"/>
          <table:table-cell table:style-name="ce33" office:value-type="float" office:value="15000" calcext:value-type="float">
            <text:p>15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21" calcext:value-type="float">
            <text:p>1032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04" calcext:value-type="float">
            <text:p>1030204</text:p>
          </table:table-cell>
          <table:table-cell table:style-name="ce28" office:value-type="float" office:value="1030204004" calcext:value-type="float">
            <text:p>1030204004</text:p>
          </table:table-cell>
          <table:table-cell table:style-name="ce28" office:value-type="string" calcext:value-type="string">
            <text:p>SPESE PER LA FORMAZIONE OBBLIGATORIA DEL PERSONALE DEL CONSIGL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rsi salute e sicurezza contratto in esecuzione</text:p>
          </table:table-cell>
          <table:table-cell table:style-name="ce34" office:value-type="float" office:value="10000" calcext:value-type="float">
            <text:p>10.000,00</text:p>
          </table:table-cell>
          <table:table-cell table:style-name="ce28" office:value-type="string" calcext:value-type="string">
            <text:p>Francesco Spolverini</text:p>
          </table:table-cell>
          <table:table-cell table:style-name="ce28" office:value-type="string" calcext:value-type="string">
            <text:p>entro il 31/12/2024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21" calcext:value-type="float">
            <text:p>1032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04" calcext:value-type="float">
            <text:p>1030204</text:p>
          </table:table-cell>
          <table:table-cell table:style-name="ce28" office:value-type="float" office:value="1030204004" calcext:value-type="float">
            <text:p>1030204004</text:p>
          </table:table-cell>
          <table:table-cell table:style-name="ce28" office:value-type="string" calcext:value-type="string">
            <text:p>SPESE PER LA FORMAZIONE OBBLIGATORIA DEL PERSONALE DEL CONSIGLI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Spese per corsi di formazione obbligatori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Francesco Spolverini</text:p>
          </table:table-cell>
          <table:table-cell table:style-name="ce28" office:value-type="string" calcext:value-type="string">
            <text:p>entro il 31/12/2024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372" calcext:value-type="float">
            <text:p>1037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90101" calcext:value-type="float">
            <text:p>1090101</text:p>
          </table:table-cell>
          <table:table-cell table:style-name="ce29" office:value-type="float" office:value="1090101001" calcext:value-type="float">
            <text:p>1090101001</text:p>
          </table:table-cell>
          <table:table-cell table:style-name="ce29" office:value-type="string" calcext:value-type="string">
            <text:p>RIMBORSO COMPENSI ALLA GIUNTA REGIONALE PER LAVORO STRAORDINARIO DEL PERSONALE <text:s/>A TEMPO INDETERMINATO DEL CONSIGLIO</text:p>
          </table:table-cell>
          <table:table-cell table:style-name="ce29" table:number-columns-repeated="2"/>
          <table:table-cell table:style-name="ce33" table:formula="of:=50000-6000" office:value-type="float" office:value="44000" calcext:value-type="float">
            <text:p>44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372" calcext:value-type="float">
            <text:p>1037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90101" calcext:value-type="float">
            <text:p>1090101</text:p>
          </table:table-cell>
          <table:table-cell table:style-name="ce28" office:value-type="float" office:value="1090101001" calcext:value-type="float">
            <text:p>1090101001</text:p>
          </table:table-cell>
          <table:table-cell table:style-name="ce28" office:value-type="string" calcext:value-type="string">
            <text:p>RIMBORSO COMPENSI ALLA GIUNTA REGIONALE PER LAVORO STRAORDINARIO DEL PERSONALE <text:s/>A TEMPO INDETERMINATO DEL CONSIGL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spese alla Giunta regionale per lavoro straordinario del personale a tempo indeterminato</text:p>
          </table:table-cell>
          <table:table-cell table:style-name="ce34" table:formula="of:=50000-6000" office:value-type="float" office:value="44000" calcext:value-type="float">
            <text:p>44.000,00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13" calcext:value-type="float">
            <text:p>1051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999" calcext:value-type="float">
            <text:p>1030102999</text:p>
          </table:table-cell>
          <table:table-cell table:style-name="ce29" office:value-type="string" calcext:value-type="string">
            <text:p>ACQUISTO TITOLI DI TRASPORTO URBANO PER I DIPENDENTI DEL CONSIGLIO REGIONAL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13" calcext:value-type="float">
            <text:p>1051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999" calcext:value-type="float">
            <text:p>1030102999</text:p>
          </table:table-cell>
          <table:table-cell table:style-name="ce28" office:value-type="string" calcext:value-type="string">
            <text:p>ACQUISTO TITOLI DI TRASPORTO URBANO PER I DIPENDENTI DE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titoli di trasporto urbano per i dipendenti del consiglio regional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47" calcext:value-type="float">
            <text:p>10547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30204" calcext:value-type="float">
            <text:p>1030204</text:p>
          </table:table-cell>
          <table:table-cell table:style-name="ce29"/>
          <table:table-cell table:style-name="ce29" office:value-type="string" calcext:value-type="string">
            <text:p>FORMAZIONE DEL PERSONALE CORECOM SULLE MATERIE DELEGATE</text:p>
          </table:table-cell>
          <table:table-cell table:style-name="ce29" table:number-columns-repeated="2"/>
          <table:table-cell table:style-name="ce33" office:value-type="float" office:value="4084.3" calcext:value-type="float">
            <text:p>4.084,3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47" calcext:value-type="float">
            <text:p>10547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04" calcext:value-type="float">
            <text:p>1030204</text:p>
          </table:table-cell>
          <table:table-cell table:style-name="ce28"/>
          <table:table-cell table:style-name="ce28" office:value-type="string" calcext:value-type="string">
            <text:p>FORMAZIONE DEL PERSONALE CORECOM SULLE MATERIE DELEG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attivita' di formazione del personale Corecom</text:p>
          </table:table-cell>
          <table:table-cell table:style-name="ce34" office:value-type="float" office:value="4084.3" calcext:value-type="float">
            <text:p>4.084,30</text:p>
          </table:table-cell>
          <table:table-cell table:style-name="ce28" office:value-type="string" calcext:value-type="string">
            <text:p>Francesco Spolverini</text:p>
          </table:table-cell>
          <table:table-cell table:style-name="ce28" office:value-type="string" calcext:value-type="string">
            <text:p>entro il 31/12/2024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5" calcext:value-type="float">
            <text:p>1057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30204" calcext:value-type="float">
            <text:p>1030204</text:p>
          </table:table-cell>
          <table:table-cell table:style-name="ce29"/>
          <table:table-cell table:style-name="ce29" office:value-type="string" calcext:value-type="string">
            <text:p>SPESE PER LA FORMAZIONE NON OBBLIGATORIA DEL PERSONALE DEL CONSIGLIO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5" calcext:value-type="float">
            <text:p>1057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04" calcext:value-type="float">
            <text:p>1030204</text:p>
          </table:table-cell>
          <table:table-cell table:style-name="ce28"/>
          <table:table-cell table:style-name="ce28" office:value-type="string" calcext:value-type="string">
            <text:p>SPESE PER LA FORMAZIONE NON OBBLIGATORIA DEL PERSONALE DEL CONSIGL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attivita' di formazione non obbligatoria del personale del Consiglio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Francesco Spolverini</text:p>
          </table:table-cell>
          <table:table-cell table:style-name="ce28" office:value-type="string" calcext:value-type="string">
            <text:p>entro il 31/12/2024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0">
          <table:table-cell table:style-name="ce27" office:value-type="float" office:value="10576" calcext:value-type="float">
            <text:p>1057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90101" calcext:value-type="float">
            <text:p>1090101</text:p>
          </table:table-cell>
          <table:table-cell table:style-name="ce29"/>
          <table:table-cell table:style-name="ce29" office:value-type="string" calcext:value-type="string">
            <text:p>RIMBORSO A GIUNTA REGIONALE SOMME RELATIVE AL CONSUMO ENERGETICO ED AL COLLEGAMENTO TELEMATICO DEI DIPENDENTI DEL CONSIGLIO IN TELELAVORO</text:p>
          </table:table-cell>
          <table:table-cell table:style-name="ce29" table:number-columns-repeated="2"/>
          <table:table-cell table:style-name="ce33" office:value-type="float" office:value="6000" calcext:value-type="float">
            <text:p>6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10">
          <table:table-cell table:style-name="ce28" office:value-type="float" office:value="10576" calcext:value-type="float">
            <text:p>1057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90101" calcext:value-type="float">
            <text:p>1090101</text:p>
          </table:table-cell>
          <table:table-cell table:style-name="ce28"/>
          <table:table-cell table:style-name="ce28" office:value-type="string" calcext:value-type="string">
            <text:p>RIMBORSO A GIUNTA REGIONALE SOMME RELATIVE AL CONSUMO ENERGETICO ED AL COLLEGAMENTO TELEMATICO DEI DIPENDENTI DEL CONSIGLIO IN TELELAVOR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spese alla Giunta regionale per consumo energetico e collegamento telematico dei dipendenti in telelavoro</text:p>
          </table:table-cell>
          <table:table-cell table:style-name="ce34" office:value-type="float" office:value="6000" calcext:value-type="float">
            <text:p>6.000,00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20" calcext:value-type="float">
            <text:p>1062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90101" calcext:value-type="float">
            <text:p>1090101</text:p>
          </table:table-cell>
          <table:table-cell table:style-name="ce29"/>
          <table:table-cell table:style-name="ce29" office:value-type="string" calcext:value-type="string">
            <text:p>RIMBORSO ALLA GIUNTA REGIONALE DELLA SPESA SOSTENUTA PER MISSIONI IN ITALIA DEL PERSONALE DEL CONSIGLIO REGIONALE</text:p>
          </table:table-cell>
          <table:table-cell table:style-name="ce29" table:number-columns-repeated="2"/>
          <table:table-cell table:style-name="ce33" table:formula="of:=15000+10000" office:value-type="float" office:value="25000" calcext:value-type="float">
            <text:p>25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20" calcext:value-type="float">
            <text:p>1062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90101" calcext:value-type="float">
            <text:p>1090101</text:p>
          </table:table-cell>
          <table:table-cell table:style-name="ce28"/>
          <table:table-cell table:style-name="ce28" office:value-type="string" calcext:value-type="string">
            <text:p>RIMBORSO ALLA GIUNTA REGIONALE DELLA SPESA SOSTENUTA PER MISSIONI IN ITALIA DEL PERSONALE DE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Giunta regionale della spesa di missione del personale del Consiglio</text:p>
          </table:table-cell>
          <table:table-cell table:style-name="ce34" table:formula="of:=15000+10000" office:value-type="float" office:value="25000" calcext:value-type="float">
            <text:p>25.000,00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21" calcext:value-type="float">
            <text:p>1062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SPESE DI MISSIONE DEL PERSONALE DEL CONSIGLIO REGIONALE</text:p>
          </table:table-cell>
          <table:table-cell table:style-name="ce29" table:number-columns-repeated="2"/>
          <table:table-cell table:style-name="ce33" table:formula="of:=35000+5000" office:value-type="float" office:value="40000" calcext:value-type="float">
            <text:p>40.000,00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621" calcext:value-type="float">
            <text:p>1062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SPESE DI MISSIONE DEL PERSONALE DE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issioni estero personale Consiglio</text:p>
          </table:table-cell>
          <table:table-cell table:style-name="ce34" table:formula="of:=35000+5000" office:value-type="float" office:value="40000" calcext:value-type="float">
            <text:p>40.000,00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22" calcext:value-type="float">
            <text:p>1062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90101" calcext:value-type="float">
            <text:p>1090101</text:p>
          </table:table-cell>
          <table:table-cell table:style-name="ce29"/>
          <table:table-cell table:style-name="ce29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29" table:number-columns-repeated="2"/>
          <table:table-cell table:style-name="ce33" office:value-type="float" office:value="5676.07" calcext:value-type="float">
            <text:p>5.676,07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22" calcext:value-type="float">
            <text:p>1062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90101" calcext:value-type="float">
            <text:p>1090101</text:p>
          </table:table-cell>
          <table:table-cell table:style-name="ce28"/>
          <table:table-cell table:style-name="ce28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Giunta regionale della spesa di missione del personale Corecom per attivita' delegate</text:p>
          </table:table-cell>
          <table:table-cell table:style-name="ce34" office:value-type="float" office:value="5676.07" calcext:value-type="float">
            <text:p>5.676,07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622" calcext:value-type="float">
            <text:p>10622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float" office:value="1090101" calcext:value-type="float">
            <text:p>1090101</text:p>
          </table:table-cell>
          <table:table-cell table:style-name="ce29"/>
          <table:table-cell table:style-name="ce29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29" table:number-columns-repeated="2"/>
          <table:table-cell table:style-name="ce33" office:value-type="float" office:value="12197.55" calcext:value-type="float">
            <text:p>12.197,55</text:p>
          </table:table-cell>
          <table:table-cell table:style-name="ce29" table:number-columns-repeated="2"/>
          <table:table-cell table:style-name="ce29" office:value-type="string" calcext:value-type="string">
            <text:p>Organizzazione e personale. Formazione <text:s text:c="36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622" calcext:value-type="float">
            <text:p>10622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float" office:value="1090101" calcext:value-type="float">
            <text:p>1090101</text:p>
          </table:table-cell>
          <table:table-cell table:style-name="ce28"/>
          <table:table-cell table:style-name="ce28" office:value-type="string" calcext:value-type="string">
            <text:p>RIMBORSO ALLA GIUNTA REGIONALE DELLA SPESA SOSTENUTA PER MISSIONI IN ITALIA DEL PERSONALE DEL CORECOM PER ATTIVITA DELEGA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imborso Giunta regionale della spesa di missione del personale Corecom per attivita' delegate</text:p>
          </table:table-cell>
          <table:table-cell table:style-name="ce34" office:value-type="float" office:value="12197.55" calcext:value-type="float">
            <text:p>12.197,55</text:p>
          </table:table-cell>
          <table:table-cell table:style-name="ce28" office:value-type="string" calcext:value-type="string">
            <text:p>Emanuela Ceccarelli</text:p>
          </table:table-cell>
          <table:table-cell table:style-name="ce28" office:value-type="string" calcext:value-type="string">
            <text:p>in corso di esecuzione</text:p>
          </table:table-cell>
          <table:table-cell table:style-name="ce28" office:value-type="string" calcext:value-type="string">
            <text:p>Organizzazione e personale. Formazione <text:s text:c="36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0" calcext:value-type="float">
            <text:p>1023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100401" calcext:value-type="float">
            <text:p>1100401</text:p>
          </table:table-cell>
          <table:table-cell table:style-name="ce29" office:value-type="float" office:value="1100401003" calcext:value-type="float">
            <text:p>1100401003</text:p>
          </table:table-cell>
          <table:table-cell table:style-name="ce29" office:value-type="string" calcext:value-type="string">
            <text:p>ASSICURAZIONE RCT E PRESTATORI D'OPERA</text:p>
          </table:table-cell>
          <table:table-cell table:style-name="ce29" table:number-columns-repeated="2"/>
          <table:table-cell table:style-name="ce33" office:value-type="float" office:value="12100" calcext:value-type="float">
            <text:p>12.1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0" calcext:value-type="float">
            <text:p>1023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100401" calcext:value-type="float">
            <text:p>1100401</text:p>
          </table:table-cell>
          <table:table-cell table:style-name="ce28" office:value-type="float" office:value="1100401003" calcext:value-type="float">
            <text:p>1100401003</text:p>
          </table:table-cell>
          <table:table-cell table:style-name="ce28" office:value-type="string" calcext:value-type="string">
            <text:p>ASSICURAZIONE RCT E PRESTATORI D'OPER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ssicurazione Rct e prestatori d'opera</text:p>
          </table:table-cell>
          <table:table-cell table:style-name="ce34" office:value-type="float" office:value="12100" calcext:value-type="float">
            <text:p>12.1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1" calcext:value-type="float">
            <text:p>1023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100401" calcext:value-type="float">
            <text:p>1100401</text:p>
          </table:table-cell>
          <table:table-cell table:style-name="ce29" office:value-type="float" office:value="1100401003" calcext:value-type="float">
            <text:p>1100401003</text:p>
          </table:table-cell>
          <table:table-cell table:style-name="ce29" office:value-type="string" calcext:value-type="string">
            <text:p>ASSICURAZIONE RC PATRIMONIALE</text:p>
          </table:table-cell>
          <table:table-cell table:style-name="ce29" table:number-columns-repeated="2"/>
          <table:table-cell table:style-name="ce33" office:value-type="float" office:value="17485" calcext:value-type="float">
            <text:p>17.485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1" calcext:value-type="float">
            <text:p>1023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100401" calcext:value-type="float">
            <text:p>1100401</text:p>
          </table:table-cell>
          <table:table-cell table:style-name="ce28" office:value-type="float" office:value="1100401003" calcext:value-type="float">
            <text:p>1100401003</text:p>
          </table:table-cell>
          <table:table-cell table:style-name="ce28" office:value-type="string" calcext:value-type="string">
            <text:p>ASSICURAZIONE RC PATRIMONI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ssicurazione responsabilita' civile patrimoniale</text:p>
          </table:table-cell>
          <table:table-cell table:style-name="ce34" office:value-type="float" office:value="17485" calcext:value-type="float">
            <text:p>17.485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9" office:value-type="float" office:value="10234" calcext:value-type="float">
            <text:p>1023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100401" calcext:value-type="float">
            <text:p>1100401</text:p>
          </table:table-cell>
          <table:table-cell table:style-name="ce29" office:value-type="float" office:value="1100401999" calcext:value-type="float">
            <text:p>1100401999</text:p>
          </table:table-cell>
          <table:table-cell table:style-name="ce29" office:value-type="string" calcext:value-type="string">
            <text:p>COSTO PREMI ASSICURATIVI - CONSIGLIERI. PRESIDENTE GIUNTA E ASSESSORI (Art. 24 c. 2 l.r. 3/2009)</text:p>
          </table:table-cell>
          <table:table-cell table:style-name="ce29" table:number-columns-repeated="2"/>
          <table:table-cell table:style-name="ce33" office:value-type="float" office:value="41870.5" calcext:value-type="float">
            <text:p>41.870,5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234" calcext:value-type="float">
            <text:p>1023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100401" calcext:value-type="float">
            <text:p>1100401</text:p>
          </table:table-cell>
          <table:table-cell table:style-name="ce28" office:value-type="float" office:value="1100401999" calcext:value-type="float">
            <text:p>1100401999</text:p>
          </table:table-cell>
          <table:table-cell table:style-name="ce28" office:value-type="string" calcext:value-type="string">
            <text:p>COSTO PREMI ASSICURATIVI - CONSIGLIERI. PRESIDENTE GIUNTA E ASSESSORI (Art. 24 c. 2 l.r. 3/2009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olizze <text:s/>Infortuni e IPM <text:s/>presidente, consiglieri e assessori della RT</text:p>
          </table:table-cell>
          <table:table-cell table:style-name="ce34" office:value-type="float" office:value="41870.5" calcext:value-type="float">
            <text:p>41.870,5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36" calcext:value-type="float">
            <text:p>1023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999" calcext:value-type="float">
            <text:p>1030102999</text:p>
          </table:table-cell>
          <table:table-cell table:style-name="ce29" office:value-type="string" calcext:value-type="string">
            <text:p>BENI E MATERIALE DI CONSUMO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6" calcext:value-type="float">
            <text:p>1023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999" calcext:value-type="float">
            <text:p>1030102999</text:p>
          </table:table-cell>
          <table:table-cell table:style-name="ce28" office:value-type="string" calcext:value-type="string">
            <text:p>BENI E MATERIALE DI CONSU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di materiale di consumo per la mensa e boccioni acqua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7" calcext:value-type="float">
            <text:p>1023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 office:value-type="float" office:value="1030209005" calcext:value-type="float">
            <text:p>1030209005</text:p>
          </table:table-cell>
          <table:table-cell table:style-name="ce29" office:value-type="string" calcext:value-type="string">
            <text:p>MANUTENZIONE E RIPARAZIONE DI ATTREZZATURE MENSA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7" calcext:value-type="float">
            <text:p>1023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 office:value-type="float" office:value="1030209005" calcext:value-type="float">
            <text:p>1030209005</text:p>
          </table:table-cell>
          <table:table-cell table:style-name="ce28" office:value-type="string" calcext:value-type="string">
            <text:p>MANUTENZIONE E RIPARAZIONE DI ATTREZZATURE MENS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nutenzione e riparazione di attrezzature mens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38" calcext:value-type="float">
            <text:p>1023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 office:value-type="float" office:value="1030207999" calcext:value-type="float">
            <text:p>1030207999</text:p>
          </table:table-cell>
          <table:table-cell table:style-name="ce29" office:value-type="string" calcext:value-type="string">
            <text:p>NOLEGGIO BENI DI TERZI</text:p>
          </table:table-cell>
          <table:table-cell table:style-name="ce29" table:number-columns-repeated="2"/>
          <table:table-cell table:style-name="ce33" office:value-type="float" office:value="1500" calcext:value-type="float">
            <text:p>1.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38" calcext:value-type="float">
            <text:p>1023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999" calcext:value-type="float">
            <text:p>1030207999</text:p>
          </table:table-cell>
          <table:table-cell table:style-name="ce28" office:value-type="string" calcext:value-type="string">
            <text:p>NOLEGGIO BENI DI TERZ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oleggio beni di terzi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45" calcext:value-type="float">
            <text:p>1024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/>
          <table:table-cell table:style-name="ce29" office:value-type="string" calcext:value-type="string">
            <text:p>NOLEGGIO OPERATIVO SENZA CONDUCENTE</text:p>
          </table:table-cell>
          <table:table-cell table:style-name="ce29" table:number-columns-repeated="2"/>
          <table:table-cell table:style-name="ce33" office:value-type="float" office:value="36500" calcext:value-type="float">
            <text:p>36.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45" calcext:value-type="float">
            <text:p>1024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/>
          <table:table-cell table:style-name="ce28" office:value-type="string" calcext:value-type="string">
            <text:p>NOLEGGIO OPERATIVO SENZA CONDUC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desione convenzione consip veicoli parco auto Consiglio</text:p>
          </table:table-cell>
          <table:table-cell table:style-name="ce34" office:value-type="float" office:value="36500" calcext:value-type="float">
            <text:p>36.5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46" calcext:value-type="float">
            <text:p>1024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2" calcext:value-type="float">
            <text:p>1030102002</text:p>
          </table:table-cell>
          <table:table-cell table:style-name="ce29" office:value-type="string" calcext:value-type="string">
            <text:p>CARBURANTI</text:p>
          </table:table-cell>
          <table:table-cell table:style-name="ce29" table:number-columns-repeated="2"/>
          <table:table-cell table:style-name="ce33" table:formula="of:=20000+4000" office:value-type="float" office:value="24000" calcext:value-type="float">
            <text:p>24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46" calcext:value-type="float">
            <text:p>1024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2" calcext:value-type="float">
            <text:p>1030102002</text:p>
          </table:table-cell>
          <table:table-cell table:style-name="ce28" office:value-type="string" calcext:value-type="string">
            <text:p>CARBURA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carburante per autoparco</text:p>
          </table:table-cell>
          <table:table-cell table:style-name="ce34" table:formula="of:=20000+4000" office:value-type="float" office:value="24000" calcext:value-type="float">
            <text:p>24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47" calcext:value-type="float">
            <text:p>1024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999" calcext:value-type="float">
            <text:p>1030205999</text:p>
          </table:table-cell>
          <table:table-cell table:style-name="ce29" office:value-type="string" calcext:value-type="string">
            <text:p>PEDAGGI. CANONI E PARCHEGGI AUTOVETTURE PARCO AUTO</text:p>
          </table:table-cell>
          <table:table-cell table:style-name="ce29" table:number-columns-repeated="2"/>
          <table:table-cell table:style-name="ce33" table:formula="of:=4700+540" office:value-type="float" office:value="5240" calcext:value-type="float">
            <text:p>5.24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47" calcext:value-type="float">
            <text:p>1024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999" calcext:value-type="float">
            <text:p>1030205999</text:p>
          </table:table-cell>
          <table:table-cell table:style-name="ce28" office:value-type="string" calcext:value-type="string">
            <text:p>PEDAGGI. CANONI E PARCHEGGI AUTOVETTURE PARCO AU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Pedaggi e parcheggi relativi ad autovetture parco auto</text:p>
          </table:table-cell>
          <table:table-cell table:style-name="ce34" table:formula="of:=4700+540" office:value-type="float" office:value="5240" calcext:value-type="float">
            <text:p>5.24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48" calcext:value-type="float">
            <text:p>1024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999" calcext:value-type="float">
            <text:p>1030213999</text:p>
          </table:table-cell>
          <table:table-cell table:style-name="ce29" office:value-type="string" calcext:value-type="string">
            <text:p>ALTRE SPESE DI ESERCIZIO E MOVIMENTAZIONE AUTOVETTURE <text:s/>PARCO AUTO</text:p>
          </table:table-cell>
          <table:table-cell table:style-name="ce29" table:number-columns-repeated="2"/>
          <table:table-cell table:style-name="ce33" office:value-type="float" office:value="200" calcext:value-type="float">
            <text:p>2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48" calcext:value-type="float">
            <text:p>1024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999" calcext:value-type="float">
            <text:p>1030213999</text:p>
          </table:table-cell>
          <table:table-cell table:style-name="ce28" office:value-type="string" calcext:value-type="string">
            <text:p>ALTRE SPESE DI ESERCIZIO E MOVIMENTAZIONE AUTOVETTURE <text:s/>PARCO AU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ltre spese di esercizio per autovetture parco auto (Siena parcheggi e Sas Spa -servizi alla strada - Interoperabilita')</text:p>
          </table:table-cell>
          <table:table-cell table:style-name="ce34" office:value-type="float" office:value="200" calcext:value-type="float">
            <text:p>2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51" calcext:value-type="float">
            <text:p>1025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4" calcext:value-type="float">
            <text:p>1030205004</text:p>
          </table:table-cell>
          <table:table-cell table:style-name="ce29" office:value-type="string" calcext:value-type="string">
            <text:p>CONSUMO ENERGIA ELETTRICA</text:p>
          </table:table-cell>
          <table:table-cell table:style-name="ce29" table:number-columns-repeated="2"/>
          <table:table-cell table:style-name="ce33" office:value-type="float" office:value="485000" calcext:value-type="float">
            <text:p>485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51" calcext:value-type="float">
            <text:p>1025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4" calcext:value-type="float">
            <text:p>1030205004</text:p>
          </table:table-cell>
          <table:table-cell table:style-name="ce28" office:value-type="string" calcext:value-type="string">
            <text:p>CONSUMO ENERGIA ELETTRIC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sumo energia elettrica 2024 (bassa e media tensione)</text:p>
          </table:table-cell>
          <table:table-cell table:style-name="ce34" office:value-type="float" office:value="485000" calcext:value-type="float">
            <text:p>485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52" calcext:value-type="float">
            <text:p>1025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6" calcext:value-type="float">
            <text:p>1030205006</text:p>
          </table:table-cell>
          <table:table-cell table:style-name="ce29" office:value-type="string" calcext:value-type="string">
            <text:p>CONSUMO GAS</text:p>
          </table:table-cell>
          <table:table-cell table:style-name="ce29" table:number-columns-repeated="2"/>
          <table:table-cell table:style-name="ce33" office:value-type="float" office:value="86000" calcext:value-type="float">
            <text:p>86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252" calcext:value-type="float">
            <text:p>1025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6" calcext:value-type="float">
            <text:p>1030205006</text:p>
          </table:table-cell>
          <table:table-cell table:style-name="ce28" office:value-type="string" calcext:value-type="string">
            <text:p>CONSUMO GAS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sumo gas - anno termico 2023/2024 e 2024/2025</text:p>
          </table:table-cell>
          <table:table-cell table:style-name="ce34" office:value-type="float" office:value="86000" calcext:value-type="float">
            <text:p>86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53" calcext:value-type="float">
            <text:p>1025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5" calcext:value-type="float">
            <text:p>1030205005</text:p>
          </table:table-cell>
          <table:table-cell table:style-name="ce29" office:value-type="string" calcext:value-type="string">
            <text:p>CONSUMO ACQUA POTABILE</text:p>
          </table:table-cell>
          <table:table-cell table:style-name="ce29" table:number-columns-repeated="2"/>
          <table:table-cell table:style-name="ce33" office:value-type="float" office:value="38000" calcext:value-type="float">
            <text:p>38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3" calcext:value-type="float">
            <text:p>1025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5" calcext:value-type="float">
            <text:p>1030205005</text:p>
          </table:table-cell>
          <table:table-cell table:style-name="ce28" office:value-type="string" calcext:value-type="string">
            <text:p>CONSUMO ACQUA POTABI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rnitura acqua per utenze ubicate in Via Cavour 4, Via Ricasoli 11, Bastogi 18 e palazzina Bastogi</text:p>
          </table:table-cell>
          <table:table-cell table:style-name="ce34" office:value-type="float" office:value="38000" calcext:value-type="float">
            <text:p>38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54" calcext:value-type="float">
            <text:p>1025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/>
          <table:table-cell table:style-name="ce29" office:value-type="string" calcext:value-type="string">
            <text:p>SPESE CONDOMINIALI</text:p>
          </table:table-cell>
          <table:table-cell table:style-name="ce29" table:number-columns-repeated="2"/>
          <table:table-cell table:style-name="ce33" office:value-type="float" office:value="50000" calcext:value-type="float">
            <text:p>50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4" calcext:value-type="float">
            <text:p>1025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/>
          <table:table-cell table:style-name="ce28" office:value-type="string" calcext:value-type="string">
            <text:p>SPESE CONDOMINI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Oneri condominiali gestione ordinaria Bastogi e condominio via Ricasoli 29</text:p>
          </table:table-cell>
          <table:table-cell table:style-name="ce34" office:value-type="float" office:value="50000" calcext:value-type="float">
            <text:p>50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55" calcext:value-type="float">
            <text:p>1025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9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999" calcext:value-type="float">
            <text:p>1030213999</text:p>
          </table:table-cell>
          <table:table-cell table:style-name="ce29" office:value-type="string" calcext:value-type="string">
            <text:p>SMALTIMENTO RIFIUTI INGOMBRANTI E SPECIALI</text:p>
          </table:table-cell>
          <table:table-cell table:style-name="ce29" table:number-columns-repeated="2"/>
          <table:table-cell table:style-name="ce33" office:value-type="float" office:value="13400" calcext:value-type="float">
            <text:p>13.4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5" calcext:value-type="float">
            <text:p>1025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9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999" calcext:value-type="float">
            <text:p>1030213999</text:p>
          </table:table-cell>
          <table:table-cell table:style-name="ce28" office:value-type="string" calcext:value-type="string">
            <text:p>SMALTIMENTO RIFIUTI INGOMBRANTI E SPECI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smaltimento rifiuti</text:p>
          </table:table-cell>
          <table:table-cell table:style-name="ce34" office:value-type="float" office:value="13400" calcext:value-type="float">
            <text:p>13.4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256" calcext:value-type="float">
            <text:p>1025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5</text:p>
          </table:table-cell>
          <table:table-cell table:style-name="ce29" office:value-type="float" office:value="1020106" calcext:value-type="float">
            <text:p>1020106</text:p>
          </table:table-cell>
          <table:table-cell table:style-name="ce29" office:value-type="float" office:value="1020106001" calcext:value-type="float">
            <text:p>1020106001</text:p>
          </table:table-cell>
          <table:table-cell table:style-name="ce29" office:value-type="string" calcext:value-type="string">
            <text:p>TASSA SUI RIFIUTI</text:p>
          </table:table-cell>
          <table:table-cell table:style-name="ce29" table:number-columns-repeated="2"/>
          <table:table-cell table:style-name="ce33" office:value-type="float" office:value="265000" calcext:value-type="float">
            <text:p>265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6" calcext:value-type="float">
            <text:p>1025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5</text:p>
          </table:table-cell>
          <table:table-cell table:style-name="ce28" office:value-type="float" office:value="1020106" calcext:value-type="float">
            <text:p>1020106</text:p>
          </table:table-cell>
          <table:table-cell table:style-name="ce28" office:value-type="float" office:value="1020106001" calcext:value-type="float">
            <text:p>1020106001</text:p>
          </table:table-cell>
          <table:table-cell table:style-name="ce28" office:value-type="string" calcext:value-type="string">
            <text:p>TASSA SUI RIFIU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assa sui rifiuti</text:p>
          </table:table-cell>
          <table:table-cell table:style-name="ce34" office:value-type="float" office:value="265000" calcext:value-type="float">
            <text:p>265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57" calcext:value-type="float">
            <text:p>1025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999" calcext:value-type="float">
            <text:p>1030213999</text:p>
          </table:table-cell>
          <table:table-cell table:style-name="ce29" office:value-type="string" calcext:value-type="string">
            <text:p>SERVIZIO GENERALE DI PULIZIA</text:p>
          </table:table-cell>
          <table:table-cell table:style-name="ce29" table:number-columns-repeated="2"/>
          <table:table-cell table:style-name="ce33" office:value-type="float" office:value="508000" calcext:value-type="float">
            <text:p>508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7" calcext:value-type="float">
            <text:p>1025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999" calcext:value-type="float">
            <text:p>1030213999</text:p>
          </table:table-cell>
          <table:table-cell table:style-name="ce28" office:value-type="string" calcext:value-type="string">
            <text:p>SERVIZIO GENERALE DI PULIZ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pulizia</text:p>
          </table:table-cell>
          <table:table-cell table:style-name="ce34" office:value-type="float" office:value="508000" calcext:value-type="float">
            <text:p>508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258" calcext:value-type="float">
            <text:p>1025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/>
          <table:table-cell table:style-name="ce29" office:value-type="string" calcext:value-type="string">
            <text:p>SERVIZI DI DISINFESTAZIONE E DERATTIZZAZIONE</text:p>
          </table:table-cell>
          <table:table-cell table:style-name="ce29" table:number-columns-repeated="2"/>
          <table:table-cell table:style-name="ce33" office:value-type="float" office:value="8000" calcext:value-type="float">
            <text:p>8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258" calcext:value-type="float">
            <text:p>1025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/>
          <table:table-cell table:style-name="ce28" office:value-type="string" calcext:value-type="string">
            <text:p>SERVIZI DI DISINFESTAZIONE E DERATTIZZAZIO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di disinfestazione e derattizzazione</text:p>
          </table:table-cell>
          <table:table-cell table:style-name="ce34" office:value-type="float" office:value="8000" calcext:value-type="float">
            <text:p>8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265" calcext:value-type="float">
            <text:p>1026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999" calcext:value-type="float">
            <text:p>1030102999</text:p>
          </table:table-cell>
          <table:table-cell table:style-name="ce29" office:value-type="string" calcext:value-type="string">
            <text:p>FORNITURE BENI DI CONSUMO PER LA SICUREZZA SUI LUOGHI DI LAVORO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265" calcext:value-type="float">
            <text:p>1026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999" calcext:value-type="float">
            <text:p>1030102999</text:p>
          </table:table-cell>
          <table:table-cell table:style-name="ce28" office:value-type="string" calcext:value-type="string">
            <text:p>FORNITURE BENI DI CONSUMO PER LA SICUREZZA SUI LUOGHI DI LAVOR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rniture beni di consumo per la sicurezza sui luoghi di lavoro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Piovi Monica - Walter Montanell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13" calcext:value-type="float">
            <text:p>1031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10102" calcext:value-type="float">
            <text:p>1010102</text:p>
          </table:table-cell>
          <table:table-cell table:style-name="ce29" office:value-type="float" office:value="1010102002" calcext:value-type="float">
            <text:p>1010102002</text:p>
          </table:table-cell>
          <table:table-cell table:style-name="ce29" office:value-type="string" calcext:value-type="string">
            <text:p>BUONI PASTO</text:p>
          </table:table-cell>
          <table:table-cell table:style-name="ce29" table:number-columns-repeated="2"/>
          <table:table-cell table:style-name="ce33" office:value-type="float" office:value="12000" calcext:value-type="float">
            <text:p>12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13" calcext:value-type="float">
            <text:p>1031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10102" calcext:value-type="float">
            <text:p>1010102</text:p>
          </table:table-cell>
          <table:table-cell table:style-name="ce28" office:value-type="float" office:value="1010102002" calcext:value-type="float">
            <text:p>1010102002</text:p>
          </table:table-cell>
          <table:table-cell table:style-name="ce28" office:value-type="string" calcext:value-type="string">
            <text:p>BUONI PAS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buoni pasto</text:p>
          </table:table-cell>
          <table:table-cell table:style-name="ce34" office:value-type="float" office:value="12000" calcext:value-type="float">
            <text:p>12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15" calcext:value-type="float">
            <text:p>1031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10102" calcext:value-type="float">
            <text:p>1010102</text:p>
          </table:table-cell>
          <table:table-cell table:style-name="ce29" office:value-type="float" office:value="1010102999" calcext:value-type="float">
            <text:p>1010102999</text:p>
          </table:table-cell>
          <table:table-cell table:style-name="ce29" office:value-type="string" calcext:value-type="string">
            <text:p>SERVIZIO MENSA</text:p>
          </table:table-cell>
          <table:table-cell table:style-name="ce29" table:number-columns-repeated="2"/>
          <table:table-cell table:style-name="ce33" office:value-type="float" office:value="233438.57" calcext:value-type="float">
            <text:p>233.438,57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15" calcext:value-type="float">
            <text:p>1031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10102" calcext:value-type="float">
            <text:p>1010102</text:p>
          </table:table-cell>
          <table:table-cell table:style-name="ce28" office:value-type="float" office:value="1010102999" calcext:value-type="float">
            <text:p>1010102999</text:p>
          </table:table-cell>
          <table:table-cell table:style-name="ce28" office:value-type="string" calcext:value-type="string">
            <text:p>SERVIZIO MENS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atto mensa</text:p>
          </table:table-cell>
          <table:table-cell table:style-name="ce34" office:value-type="float" office:value="233438.57" calcext:value-type="float">
            <text:p>233.438,57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16" calcext:value-type="float">
            <text:p>1031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4" calcext:value-type="float">
            <text:p>1030214</text:p>
          </table:table-cell>
          <table:table-cell table:style-name="ce29" office:value-type="float" office:value="1030214002" calcext:value-type="float">
            <text:p>1030214002</text:p>
          </table:table-cell>
          <table:table-cell table:style-name="ce29" office:value-type="string" calcext:value-type="string">
            <text:p>COSTO MENSA - QUOTA A CARICO DIPENDENTI</text:p>
          </table:table-cell>
          <table:table-cell table:style-name="ce29" table:number-columns-repeated="2"/>
          <table:table-cell table:style-name="ce33" office:value-type="float" office:value="144357.51" calcext:value-type="float">
            <text:p>144.357,51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16" calcext:value-type="float">
            <text:p>1031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4" calcext:value-type="float">
            <text:p>1030214</text:p>
          </table:table-cell>
          <table:table-cell table:style-name="ce28" office:value-type="float" office:value="1030214002" calcext:value-type="float">
            <text:p>1030214002</text:p>
          </table:table-cell>
          <table:table-cell table:style-name="ce28" office:value-type="string" calcext:value-type="string">
            <text:p>COSTO MENSA - QUOTA A CARICO DIPEND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mensa - quota a carico dipendenti - annualita' 2024</text:p>
          </table:table-cell>
          <table:table-cell table:style-name="ce34" office:value-type="float" office:value="144357.51" calcext:value-type="float">
            <text:p>144.357,51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404" calcext:value-type="float">
            <text:p>1040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 office:value-type="float" office:value="1040104001" calcext:value-type="float">
            <text:p>1040104001</text:p>
          </table:table-cell>
          <table:table-cell table:style-name="ce29" office:value-type="string" calcext:value-type="string">
            <text:p>TRASFERIMENTO RISORSE GIUNTA REGIONALE PER CONTRIBUTO ANAC</text:p>
          </table:table-cell>
          <table:table-cell table:style-name="ce29" table:number-columns-repeated="2"/>
          <table:table-cell table:style-name="ce33" office:value-type="float" office:value="3500" calcext:value-type="float">
            <text:p>3.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404" calcext:value-type="float">
            <text:p>1040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 office:value-type="float" office:value="1040104001" calcext:value-type="float">
            <text:p>1040104001</text:p>
          </table:table-cell>
          <table:table-cell table:style-name="ce28" office:value-type="string" calcext:value-type="string">
            <text:p>TRASFERIMENTO RISORSE GIUNTA REGIONALE PER CONTRIBUTO ANAC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tributi ANAC contratti del settore</text:p>
          </table:table-cell>
          <table:table-cell table:style-name="ce34" office:value-type="float" office:value="3500" calcext:value-type="float">
            <text:p>3.500,00</text:p>
          </table:table-cell>
          <table:table-cell table:style-name="ce28" office:value-type="string" calcext:value-type="string">
            <text:p>Piovi Monica - Terenzi Claudio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10542" calcext:value-type="float">
            <text:p>1054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5" calcext:value-type="float">
            <text:p>1030105</text:p>
          </table:table-cell>
          <table:table-cell table:style-name="ce29" office:value-type="float" office:value="1030105999" calcext:value-type="float">
            <text:p>1030105999</text:p>
          </table:table-cell>
          <table:table-cell table:style-name="ce29" office:value-type="string" calcext:value-type="string">
            <text:p>MATERIALE IGIENICO SANITARIO</text:p>
          </table:table-cell>
          <table:table-cell table:style-name="ce29" table:number-columns-repeated="2"/>
          <table:table-cell table:style-name="ce33" table:formula="of:=5000-4000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42" calcext:value-type="float">
            <text:p>1054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5" calcext:value-type="float">
            <text:p>1030105</text:p>
          </table:table-cell>
          <table:table-cell table:style-name="ce28" office:value-type="float" office:value="1030105999" calcext:value-type="float">
            <text:p>1030105999</text:p>
          </table:table-cell>
          <table:table-cell table:style-name="ce28" office:value-type="string" calcext:value-type="string">
            <text:p>MATERIALE IGIENICO SANITAR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ffidamenti fornitura materiale igienico</text:p>
          </table:table-cell>
          <table:table-cell table:style-name="ce34" table:formula="of:=5000-4000" office:value-type="float" office:value="1000" calcext:value-type="float">
            <text:p>1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9" office:value-type="float" office:value="10565" calcext:value-type="float">
            <text:p>1056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 office:value-type="float" office:value="1030209004" calcext:value-type="float">
            <text:p>1030209004</text:p>
          </table:table-cell>
          <table:table-cell table:style-name="ce29" office:value-type="string" calcext:value-type="string">
            <text:p>MANUTENZIONE IMPIANTI PER LA SICUREZZA SUI LUOGHI DI LAVORO SERVIZI EXTRACANONE E VERIFICHE OBBLIGATORIE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10565" calcext:value-type="float">
            <text:p>1056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 office:value-type="float" office:value="1030209004" calcext:value-type="float">
            <text:p>1030209004</text:p>
          </table:table-cell>
          <table:table-cell table:style-name="ce28" office:value-type="string" calcext:value-type="string">
            <text:p>MANUTENZIONE IMPIANTI PER LA SICUREZZA SUI LUOGHI DI LAVORO SERVIZI EXTRACANONE E VERIFICHE OBBLIGATORI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verifiche obbligatorie su impianti elettrici <text:s/>messa a terra ed impianti elevator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Piovi Monica - Biancalani Elisabetta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2" calcext:value-type="float">
            <text:p>1057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 office:value-type="float" office:value="1030216001" calcext:value-type="float">
            <text:p>1030216001</text:p>
          </table:table-cell>
          <table:table-cell table:style-name="ce29" office:value-type="string" calcext:value-type="string">
            <text:p>PUBBLICAZIONE BANDI DI GARA</text:p>
          </table:table-cell>
          <table:table-cell table:style-name="ce29" table:number-columns-repeated="2"/>
          <table:table-cell table:style-name="ce33" table:formula="of:=8000-540" office:value-type="float" office:value="7460" calcext:value-type="float">
            <text:p>7.46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2" calcext:value-type="float">
            <text:p>1057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 office:value-type="float" office:value="1030216001" calcext:value-type="float">
            <text:p>1030216001</text:p>
          </table:table-cell>
          <table:table-cell table:style-name="ce28" office:value-type="string" calcext:value-type="string">
            <text:p>PUBBLICAZIONE BANDI DI GAR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dempimento pubblicazione gare per gli uffici del Consiglio (collegato a capitolo di entrata 3043)</text:p>
          </table:table-cell>
          <table:table-cell table:style-name="ce34" table:formula="of:=8000-540" office:value-type="float" office:value="7460" calcext:value-type="float">
            <text:p>7.460,00</text:p>
          </table:table-cell>
          <table:table-cell table:style-name="ce28" office:value-type="string" calcext:value-type="string">
            <text:p>Monica PIovi - Sarti Fanton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73" calcext:value-type="float">
            <text:p>1057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102" calcext:value-type="float">
            <text:p>1030102</text:p>
          </table:table-cell>
          <table:table-cell table:style-name="ce29" office:value-type="float" office:value="1030102001" calcext:value-type="float">
            <text:p>1030102001</text:p>
          </table:table-cell>
          <table:table-cell table:style-name="ce29" office:value-type="string" calcext:value-type="string">
            <text:p>ACQUISTO CANCELLERIA E ALTRI BENI E MATERIALI DI CONSUMO</text:p>
          </table:table-cell>
          <table:table-cell table:style-name="ce29" table:number-columns-repeated="2"/>
          <table:table-cell table:style-name="ce33" office:value-type="float" office:value="11000" calcext:value-type="float">
            <text:p>11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73" calcext:value-type="float">
            <text:p>1057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102" calcext:value-type="float">
            <text:p>1030102</text:p>
          </table:table-cell>
          <table:table-cell table:style-name="ce28" office:value-type="float" office:value="1030102001" calcext:value-type="float">
            <text:p>1030102001</text:p>
          </table:table-cell>
          <table:table-cell table:style-name="ce28" office:value-type="string" calcext:value-type="string">
            <text:p>ACQUISTO CANCELLERIA E ALTRI BENI E MATERIALI DI CONSUM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cancelleria e altri beni e materiali di consumo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82" calcext:value-type="float">
            <text:p>1058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 office:value-type="float" office:value="1030207004" calcext:value-type="float">
            <text:p>1030207004</text:p>
          </table:table-cell>
          <table:table-cell table:style-name="ce29" office:value-type="string" calcext:value-type="string">
            <text:p>SERVIZIO DI NOLEGGIO CASSE FISCALI PER LA MENSA ED IL BAR DEL CONSIGLIO REGIONALE</text:p>
          </table:table-cell>
          <table:table-cell table:style-name="ce29" table:number-columns-repeated="2"/>
          <table:table-cell table:style-name="ce33" office:value-type="float" office:value="34000" calcext:value-type="float">
            <text:p>34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82" calcext:value-type="float">
            <text:p>1058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4" calcext:value-type="float">
            <text:p>1030207004</text:p>
          </table:table-cell>
          <table:table-cell table:style-name="ce28" office:value-type="string" calcext:value-type="string">
            <text:p>SERVIZIO DI NOLEGGIO CASSE FISCALI PER LA MENSA ED IL BAR DEL CONSIGLIO REGION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noleggio casse fiscali per la mensa ed il bar del Consiglio</text:p>
          </table:table-cell>
          <table:table-cell table:style-name="ce34" office:value-type="float" office:value="34000" calcext:value-type="float">
            <text:p>34.0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591" calcext:value-type="float">
            <text:p>1059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6" calcext:value-type="float">
            <text:p>1030216</text:p>
          </table:table-cell>
          <table:table-cell table:style-name="ce29"/>
          <table:table-cell table:style-name="ce29" office:value-type="string" calcext:value-type="string">
            <text:p>SPESE AMMINISTRATIVE E ONERI DOVUTI PER LEGGE DI COMPETENZA DEL SETTORE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591" calcext:value-type="float">
            <text:p>1059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6" calcext:value-type="float">
            <text:p>1030216</text:p>
          </table:table-cell>
          <table:table-cell table:style-name="ce28"/>
          <table:table-cell table:style-name="ce28" office:value-type="string" calcext:value-type="string">
            <text:p>SPESE AMMINISTRATIVE E ONERI DOVUTI PER LEGGE DI COMPETENZA DEL SETTO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amministrative e oneri dovuti per legge di competenza del settor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596" calcext:value-type="float">
            <text:p>1059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13" calcext:value-type="float">
            <text:p>1030213</text:p>
          </table:table-cell>
          <table:table-cell table:style-name="ce29" office:value-type="float" office:value="1030213999" calcext:value-type="float">
            <text:p>1030213999</text:p>
          </table:table-cell>
          <table:table-cell table:style-name="ce29" office:value-type="string" calcext:value-type="string">
            <text:p>SERVIZI DI MANUTENZIONE DELLE AREE SCOPERTE E DEL VERDE NELLE PERTINENZE DEL CONSIGLIO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596" calcext:value-type="float">
            <text:p>1059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13" calcext:value-type="float">
            <text:p>1030213</text:p>
          </table:table-cell>
          <table:table-cell table:style-name="ce28" office:value-type="float" office:value="1030213999" calcext:value-type="float">
            <text:p>1030213999</text:p>
          </table:table-cell>
          <table:table-cell table:style-name="ce28" office:value-type="string" calcext:value-type="string">
            <text:p>SERVIZI DI MANUTENZIONE DELLE AREE SCOPERTE E DEL VERDE NELLE PERTINENZE DEL CONSIGLI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nutenzione aree scoperte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602" calcext:value-type="float">
            <text:p>1060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/>
          <table:table-cell table:style-name="ce29" office:value-type="string" calcext:value-type="string">
            <text:p>MANUTENZIONE ORDINARIA</text:p>
          </table:table-cell>
          <table:table-cell table:style-name="ce29" table:number-columns-repeated="2"/>
          <table:table-cell table:style-name="ce33" office:value-type="float" office:value="320450" calcext:value-type="float">
            <text:p>320.45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10602" calcext:value-type="float">
            <text:p>1060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MANUTENZIONE ORDINAR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Manutenzione ordinaria contratto soggetto aggregatore SIRAM</text:p>
          </table:table-cell>
          <table:table-cell table:style-name="ce34" office:value-type="float" office:value="276726.78" calcext:value-type="float">
            <text:p>276.726,78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3">
          <table:table-cell table:style-name="ce28" office:value-type="float" office:value="10602" calcext:value-type="float">
            <text:p>1060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MANUTENZIONE ORDINARIA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ltri interventi di manutenzione ordinaria</text:p>
          </table:table-cell>
          <table:table-cell table:style-name="ce34" office:value-type="float" office:value="43723.22" calcext:value-type="float">
            <text:p>43.723,22</text:p>
          </table:table-cell>
          <table:table-cell table:style-name="ce28" office:value-type="string" calcext:value-type="string">
            <text:p>Piovi Monica - Taiuti Cristina -Biancalani Elisabetta - Arrigo Annalisa - Montanelli Walter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728" calcext:value-type="float">
            <text:p>1072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030209" calcext:value-type="float">
            <text:p>1030209</text:p>
          </table:table-cell>
          <table:table-cell table:style-name="ce29"/>
          <table:table-cell table:style-name="ce29" office:value-type="string" calcext:value-type="string">
            <text:p>MANUTENZIONE E RIPARAZIONE BENI MOBILI</text:p>
          </table:table-cell>
          <table:table-cell table:style-name="ce29" table:number-columns-repeated="2"/>
          <table:table-cell table:style-name="ce33" office:value-type="float" office:value="4000" calcext:value-type="float">
            <text:p>4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10728" calcext:value-type="float">
            <text:p>1072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030209" calcext:value-type="float">
            <text:p>1030209</text:p>
          </table:table-cell>
          <table:table-cell table:style-name="ce28"/>
          <table:table-cell table:style-name="ce28" office:value-type="string" calcext:value-type="string">
            <text:p>MANUTENZIONE E RIPARAZIONE BENI MOBI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o di manutenzione lampadari e applique monumentali Palazzo Bastogi</text:p>
            <text:p/>
          </table:table-cell>
          <table:table-cell table:style-name="ce34" office:value-type="float" office:value="4000" calcext:value-type="float">
            <text:p>4.000,00</text:p>
          </table:table-cell>
          <table:table-cell table:style-name="ce28" office:value-type="string" calcext:value-type="string">
            <text:p>Annalisa Arrigo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01" calcext:value-type="float">
            <text:p>2000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2020110" calcext:value-type="float">
            <text:p>2020110</text:p>
          </table:table-cell>
          <table:table-cell table:style-name="ce29"/>
          <table:table-cell table:style-name="ce29" office:value-type="string" calcext:value-type="string">
            <text:p>MANUTENZIONE IMMOBILI-SPESE DI INVESTIMENTO</text:p>
          </table:table-cell>
          <table:table-cell table:style-name="ce29" table:number-columns-repeated="2"/>
          <table:table-cell table:style-name="ce33" table:formula="of:=505430+12500" office:value-type="float" office:value="517930" calcext:value-type="float">
            <text:p>517.93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1" calcext:value-type="float">
            <text:p>2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110" calcext:value-type="float">
            <text:p>2020110</text:p>
          </table:table-cell>
          <table:table-cell table:style-name="ce28"/>
          <table:table-cell table:style-name="ce28" office:value-type="string" calcext:value-type="string">
            <text:p>MANUTENZIONE IMMOBILI-SPESE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auro sala Gonfalone</text:p>
          </table:table-cell>
          <table:table-cell table:style-name="ce34" table:formula="of:=110000-5000" office:value-type="float" office:value="105000" calcext:value-type="float">
            <text:p>105.000,00</text:p>
          </table:table-cell>
          <table:table-cell table:style-name="ce28" office:value-type="string" calcext:value-type="string">
            <text:p>Piovi Monica - Arrigo Annalisa - Montanelli Walter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1" calcext:value-type="float">
            <text:p>2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110" calcext:value-type="float">
            <text:p>2020110</text:p>
          </table:table-cell>
          <table:table-cell table:style-name="ce28"/>
          <table:table-cell table:style-name="ce28" office:value-type="string" calcext:value-type="string">
            <text:p>MANUTENZIONE IMMOBILI-SPESE DI INVESTIMENT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Interventi di efficientamento energetico</text:p>
          </table:table-cell>
          <table:table-cell table:style-name="ce34" table:formula="of:=115000-15000" office:value-type="float" office:value="100000" calcext:value-type="float">
            <text:p>100.000,00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1" calcext:value-type="float">
            <text:p>2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110" calcext:value-type="float">
            <text:p>2020110</text:p>
          </table:table-cell>
          <table:table-cell table:style-name="ce28"/>
          <table:table-cell table:style-name="ce28" office:value-type="string" calcext:value-type="string">
            <text:p>MANUTENZIONE IMMOBILI-SPESE DI INVESTIMENTO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Risanamento igienico sanitario</text:p>
          </table:table-cell>
          <table:table-cell table:style-name="ce34" table:formula="of:=121000+12500+16500" office:value-type="float" office:value="150000" calcext:value-type="float">
            <text:p>150.000,00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1" calcext:value-type="float">
            <text:p>2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110" calcext:value-type="float">
            <text:p>2020110</text:p>
          </table:table-cell>
          <table:table-cell table:style-name="ce28"/>
          <table:table-cell table:style-name="ce28" office:value-type="string" calcext:value-type="string">
            <text:p>MANUTENZIONE IMMOBILI-SPESE DI INVESTIMENTO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Lavori di manutenzione straordinaria SIRAM</text:p>
          </table:table-cell>
          <table:table-cell table:style-name="ce34" office:value-type="float" office:value="110430" calcext:value-type="float">
            <text:p>110.430,00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1" calcext:value-type="float">
            <text:p>2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110" calcext:value-type="float">
            <text:p>2020110</text:p>
          </table:table-cell>
          <table:table-cell table:style-name="ce28"/>
          <table:table-cell table:style-name="ce28" office:value-type="string" calcext:value-type="string">
            <text:p>MANUTENZIONE IMMOBILI-SPESE DI INVESTIMENTO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Restuaro delle sedi in uso al CRT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Piovi Monica - Arrigo Annalisa - Montanelli Walter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1" calcext:value-type="float">
            <text:p>2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110" calcext:value-type="float">
            <text:p>2020110</text:p>
          </table:table-cell>
          <table:table-cell table:style-name="ce28"/>
          <table:table-cell table:style-name="ce28" office:value-type="string" calcext:value-type="string">
            <text:p>MANUTENZIONE IMMOBILI-SPESE DI INVESTIMENTO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Altre spese di investimento su immobili</text:p>
          </table:table-cell>
          <table:table-cell table:style-name="ce34" table:formula="of:=49000-1500" office:value-type="float" office:value="47500" calcext:value-type="float">
            <text:p>47.500,00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03" calcext:value-type="float">
            <text:p>20003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2020305" calcext:value-type="float">
            <text:p>2020305</text:p>
          </table:table-cell>
          <table:table-cell table:style-name="ce29" office:value-type="float" office:value="2020305001" calcext:value-type="float">
            <text:p>2020305001</text:p>
          </table:table-cell>
          <table:table-cell table:style-name="ce29" office:value-type="string" calcext:value-type="string">
            <text:p>SERVIZI TECNICI IMMOBILI E IMPIANTI <text:s text:c="2"/>-SPESE INVESTIMENTO</text:p>
          </table:table-cell>
          <table:table-cell table:style-name="ce29" table:number-columns-repeated="2"/>
          <table:table-cell table:style-name="ce33" table:formula="of:=105600+16500" office:value-type="float" office:value="122100" calcext:value-type="float">
            <text:p>122.1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3" calcext:value-type="float">
            <text:p>2000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305" calcext:value-type="float">
            <text:p>2020305</text:p>
          </table:table-cell>
          <table:table-cell table:style-name="ce28" office:value-type="float" office:value="2020305001" calcext:value-type="float">
            <text:p>2020305001</text:p>
          </table:table-cell>
          <table:table-cell table:style-name="ce28" office:value-type="string" calcext:value-type="string">
            <text:p>SERVIZI TECNICI IMMOBILI E IMPIANTI <text:s text:c="2"/>-SPESE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rch. Ing. Beltrami per restauro sala Gonfalone - incremento contratto per revisione importo lavori</text:p>
          </table:table-cell>
          <table:table-cell table:style-name="ce34" office:value-type="float" office:value="5600" calcext:value-type="float">
            <text:p>5.600,00</text:p>
          </table:table-cell>
          <table:table-cell table:style-name="ce28" office:value-type="string" calcext:value-type="string">
            <text:p>Piovi Monica - Arrigo Annalisa - Montanelli Walter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3" calcext:value-type="float">
            <text:p>2000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305" calcext:value-type="float">
            <text:p>2020305</text:p>
          </table:table-cell>
          <table:table-cell table:style-name="ce28" office:value-type="float" office:value="2020305001" calcext:value-type="float">
            <text:p>2020305001</text:p>
          </table:table-cell>
          <table:table-cell table:style-name="ce28" office:value-type="string" calcext:value-type="string">
            <text:p>SERVIZI TECNICI IMMOBILI E IMPIANTI <text:s text:c="2"/>-SPESE INVESTIMENT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Diagnosi energetica e progetto efficientamento energetico</text:p>
          </table:table-cell>
          <table:table-cell table:style-name="ce34" table:formula="of:=80000+20000+16500" office:value-type="float" office:value="116500" calcext:value-type="float">
            <text:p>116.500,00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03" calcext:value-type="float">
            <text:p>20003</text:p>
          </table:table-cell>
          <table:table-cell table:style-name="ce29" office:value-type="string" calcext:value-type="string">
            <text:p>REIMP. DA FPV/E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2020305" calcext:value-type="float">
            <text:p>2020305</text:p>
          </table:table-cell>
          <table:table-cell table:style-name="ce29" office:value-type="float" office:value="2020305001" calcext:value-type="float">
            <text:p>2020305001</text:p>
          </table:table-cell>
          <table:table-cell table:style-name="ce29" office:value-type="string" calcext:value-type="string">
            <text:p>SERVIZI TECNICI IMMOBILI E IMPIANTI <text:s text:c="2"/>-SPESE INVESTIMENTO</text:p>
          </table:table-cell>
          <table:table-cell table:style-name="ce29" table:number-columns-repeated="2"/>
          <table:table-cell table:style-name="ce33" office:value-type="float" office:value="270.89" calcext:value-type="float">
            <text:p>270,89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Escluso da target <text:s/>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20003" calcext:value-type="float">
            <text:p>20003</text:p>
          </table:table-cell>
          <table:table-cell table:style-name="ce28" office:value-type="string" calcext:value-type="string">
            <text:p>REIMP. DA FPV/E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305" calcext:value-type="float">
            <text:p>2020305</text:p>
          </table:table-cell>
          <table:table-cell table:style-name="ce28" office:value-type="float" office:value="2020305001" calcext:value-type="float">
            <text:p>2020305001</text:p>
          </table:table-cell>
          <table:table-cell table:style-name="ce28" office:value-type="string" calcext:value-type="string">
            <text:p>SERVIZI TECNICI IMMOBILI E IMPIANTI <text:s text:c="2"/>-SPESE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imputazione da riaccertamento</text:p>
          </table:table-cell>
          <table:table-cell table:style-name="ce34" office:value-type="float" office:value="270.89" calcext:value-type="float">
            <text:p>270,89</text:p>
          </table:table-cell>
          <table:table-cell table:style-name="ce28" office:value-type="string" calcext:value-type="string">
            <text:p>Piovi Monica - Arrigo Annalisa - Montanelli Walter</text:p>
          </table:table-cell>
          <table:table-cell table:style-name="ce28" office:value-type="string" calcext:value-type="string">
            <text:p>marzo 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Escluso da target <text:s/>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11">
          <table:table-cell table:style-name="ce29" office:value-type="float" office:value="20007" calcext:value-type="float">
            <text:p>2000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3" calcext:value-type="float">
            <text:p>2020103</text:p>
          </table:table-cell>
          <table:table-cell table:style-name="ce29" office:value-type="float" office:value="2020103001" calcext:value-type="float">
            <text:p>2020103001</text:p>
          </table:table-cell>
          <table:table-cell table:style-name="ce29" office:value-type="string" calcext:value-type="string">
            <text:p>ACQUISTO MOBILI E ARREDI <text:s/>PER MENSA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20007" calcext:value-type="float">
            <text:p>2000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3" calcext:value-type="float">
            <text:p>2020103</text:p>
          </table:table-cell>
          <table:table-cell table:style-name="ce28" office:value-type="float" office:value="2020103001" calcext:value-type="float">
            <text:p>2020103001</text:p>
          </table:table-cell>
          <table:table-cell table:style-name="ce28" office:value-type="string" calcext:value-type="string">
            <text:p>ACQUISTO MOBILI E ARREDI <text:s/>PER MENS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quisto mobili e arredi mensa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20008" calcext:value-type="float">
            <text:p>2000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5" calcext:value-type="float">
            <text:p>2020105</text:p>
          </table:table-cell>
          <table:table-cell table:style-name="ce29" office:value-type="float" office:value="2020105999" calcext:value-type="float">
            <text:p>2020105999</text:p>
          </table:table-cell>
          <table:table-cell table:style-name="ce29" office:value-type="string" calcext:value-type="string">
            <text:p>ACQUISTO <text:s/>ATTREZZATURE E APPARECCHIATURE PER MENSA</text:p>
          </table:table-cell>
          <table:table-cell table:style-name="ce29" table:number-columns-repeated="2"/>
          <table:table-cell table:style-name="ce33" table:formula="of:=5000+11500" office:value-type="float" office:value="16500" calcext:value-type="float">
            <text:p>16.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08" calcext:value-type="float">
            <text:p>2000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5" calcext:value-type="float">
            <text:p>2020105</text:p>
          </table:table-cell>
          <table:table-cell table:style-name="ce28" office:value-type="float" office:value="2020105999" calcext:value-type="float">
            <text:p>2020105999</text:p>
          </table:table-cell>
          <table:table-cell table:style-name="ce28" office:value-type="string" calcext:value-type="string">
            <text:p>ACQUISTO <text:s/>ATTREZZATURE E APPARECCHIATURE PER MENS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terventi di ripristino attrezzature mensa</text:p>
          </table:table-cell>
          <table:table-cell table:style-name="ce34" table:formula="of:=5000+11500" office:value-type="float" office:value="16500" calcext:value-type="float">
            <text:p>16.500,00</text:p>
          </table:table-cell>
          <table:table-cell table:style-name="ce28" office:value-type="string" calcext:value-type="string">
            <text:p>Monica Piovi - Fabio Cocch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44" calcext:value-type="float">
            <text:p>2004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2020305" calcext:value-type="float">
            <text:p>2020305</text:p>
          </table:table-cell>
          <table:table-cell table:style-name="ce29" office:value-type="float" office:value="2020305001" calcext:value-type="float">
            <text:p>2020305001</text:p>
          </table:table-cell>
          <table:table-cell table:style-name="ce29" office:value-type="string" calcext:value-type="string">
            <text:p>SERVIZI ACCESSORI - SPESA DI INVESTIMENTO</text:p>
          </table:table-cell>
          <table:table-cell table:style-name="ce29" table:number-columns-repeated="2"/>
          <table:table-cell table:style-name="ce33" table:formula="of:=63100-12500-16500" office:value-type="float" office:value="34100" calcext:value-type="float">
            <text:p>34.1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9">
          <table:table-cell table:style-name="ce28" office:value-type="float" office:value="20044" calcext:value-type="float">
            <text:p>2004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305" calcext:value-type="float">
            <text:p>2020305</text:p>
          </table:table-cell>
          <table:table-cell table:style-name="ce28" office:value-type="float" office:value="2020305001" calcext:value-type="float">
            <text:p>2020305001</text:p>
          </table:table-cell>
          <table:table-cell table:style-name="ce28" office:value-type="string" calcext:value-type="string">
            <text:p>SERVIZI ACCESSORI - SPESA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desione nuova convenzione soggetto aggregatore GRT - spesa di investimento - prestazione S5 soggetto aggregatore</text:p>
          </table:table-cell>
          <table:table-cell table:style-name="ce34" office:value-type="float" office:value="27100" calcext:value-type="float">
            <text:p>27.100,00</text:p>
          </table:table-cell>
          <table:table-cell table:style-name="ce28" office:value-type="string" calcext:value-type="string">
            <text:p>Piovi Monica - Taiuti Cristina -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44" calcext:value-type="float">
            <text:p>2004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20305" calcext:value-type="float">
            <text:p>2020305</text:p>
          </table:table-cell>
          <table:table-cell table:style-name="ce28" office:value-type="float" office:value="2020305001" calcext:value-type="float">
            <text:p>2020305001</text:p>
          </table:table-cell>
          <table:table-cell table:style-name="ce28" office:value-type="string" calcext:value-type="string">
            <text:p>SERVIZI ACCESSORI - SPESA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ltre spese di investimento per servizi accessori</text:p>
          </table:table-cell>
          <table:table-cell table:style-name="ce34" table:formula="of:=36000-12500-16500" office:value-type="float" office:value="7000" calcext:value-type="float">
            <text:p>7.000,00</text:p>
          </table:table-cell>
          <table:table-cell table:style-name="ce28" office:value-type="string" calcext:value-type="string">
            <text:p>Piovi Monica - Biancalani Elisabetta <text:s/>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51" calcext:value-type="float">
            <text:p>2005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20105" calcext:value-type="float">
            <text:p>2020105</text:p>
          </table:table-cell>
          <table:table-cell table:style-name="ce29" office:value-type="float" office:value="2020105999" calcext:value-type="float">
            <text:p>2020105999</text:p>
          </table:table-cell>
          <table:table-cell table:style-name="ce29" office:value-type="string" calcext:value-type="string">
            <text:p>FORNITURA DI ATTREZZATURE PER LA SICUREZZA DEI LUOGHI DI LAVORO - SPESA DI INVESTIMENTO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51" calcext:value-type="float">
            <text:p>2005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20105" calcext:value-type="float">
            <text:p>2020105</text:p>
          </table:table-cell>
          <table:table-cell table:style-name="ce28" office:value-type="float" office:value="2020105999" calcext:value-type="float">
            <text:p>2020105999</text:p>
          </table:table-cell>
          <table:table-cell table:style-name="ce28" office:value-type="string" calcext:value-type="string">
            <text:p>FORNITURA DI ATTREZZATURE PER LA SICUREZZA DEI LUOGHI DI LAVORO - SPESA DI INVESTIMEN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rnitura di attrezzature per la sicurezza dei luoghi di lavoro - spesa di investimento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Piovi Monica - Walter Montanelli</text:p>
          </table:table-cell>
          <table:table-cell table:style-name="ce28" office:value-type="string" calcext:value-type="string">
            <text:p>31/12/2024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61" calcext:value-type="float">
            <text:p>2006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6</text:p>
          </table:table-cell>
          <table:table-cell table:style-name="ce29" office:value-type="float" office:value="2030101" calcext:value-type="float">
            <text:p>2030101</text:p>
          </table:table-cell>
          <table:table-cell table:style-name="ce29"/>
          <table:table-cell table:style-name="ce29" office:value-type="string" calcext:value-type="string">
            <text:p>ACCORDI PER INTERVENTI DI RESTAURO CON ENTI PUBBLICI</text:p>
          </table:table-cell>
          <table:table-cell table:style-name="ce29" table:number-columns-repeated="2"/>
          <table:table-cell table:style-name="ce33" office:value-type="float" office:value="5000" calcext:value-type="float">
            <text:p>5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20061" calcext:value-type="float">
            <text:p>2006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6</text:p>
          </table:table-cell>
          <table:table-cell table:style-name="ce28" office:value-type="float" office:value="2030101" calcext:value-type="float">
            <text:p>2030101</text:p>
          </table:table-cell>
          <table:table-cell table:style-name="ce28"/>
          <table:table-cell table:style-name="ce28" office:value-type="string" calcext:value-type="string">
            <text:p>ACCORDI PER INTERVENTI DI RESTAURO CON ENTI PUBBLIC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ccordi per interventi di restauro di elementi decorativi e superfici decorate sedi in uso al CRT – contributi ad enti pubblici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28" office:value-type="string" calcext:value-type="string">
            <text:p>Annalisa Arrigo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70001" calcext:value-type="float">
            <text:p>7000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0401" calcext:value-type="float">
            <text:p>7020401</text:p>
          </table:table-cell>
          <table:table-cell table:style-name="ce29" office:value-type="float" office:value="7020401001" calcext:value-type="float">
            <text:p>7020401001</text:p>
          </table:table-cell>
          <table:table-cell table:style-name="ce29" office:value-type="string" calcext:value-type="string">
            <text:p>COSTITUZIONE DEPOSITI CAUZIONALI</text:p>
          </table:table-cell>
          <table:table-cell table:style-name="ce29" table:number-columns-repeated="2"/>
          <table:table-cell table:style-name="ce33" office:value-type="float" office:value="1000" calcext:value-type="float">
            <text:p>1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01" calcext:value-type="float">
            <text:p>7000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0401" calcext:value-type="float">
            <text:p>7020401</text:p>
          </table:table-cell>
          <table:table-cell table:style-name="ce28" office:value-type="float" office:value="7020401001" calcext:value-type="float">
            <text:p>7020401001</text:p>
          </table:table-cell>
          <table:table-cell table:style-name="ce28" office:value-type="string" calcext:value-type="string">
            <text:p>COSTITUZIONE DEPOSITI CAUZIONAL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stituzione depositi cauzional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70042" calcext:value-type="float">
            <text:p>7004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7020402" calcext:value-type="float">
            <text:p>7020402</text:p>
          </table:table-cell>
          <table:table-cell table:style-name="ce29" office:value-type="float" office:value="7020402001" calcext:value-type="float">
            <text:p>7020402001</text:p>
          </table:table-cell>
          <table:table-cell table:style-name="ce29" office:value-type="string" calcext:value-type="string">
            <text:p>RESTITUZIONE DI DEPOSITO CAUZIONALE O CONTRATTUALE DI TERZI - PROVVEDITORATO</text:p>
          </table:table-cell>
          <table:table-cell table:style-name="ce29" table:number-columns-repeated="2"/>
          <table:table-cell table:style-name="ce33" office:value-type="float" office:value="11000" calcext:value-type="float">
            <text:p>11.000,00</text:p>
          </table:table-cell>
          <table:table-cell table:style-name="ce29" table:number-columns-repeated="2"/>
          <table:table-cell table:style-name="ce29" office:value-type="string" calcext:value-type="string">
            <text:p>Provveditorato, gare, contratti e manutenzione sedi <text:s text:c="44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70042" calcext:value-type="float">
            <text:p>7004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99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7020402" calcext:value-type="float">
            <text:p>7020402</text:p>
          </table:table-cell>
          <table:table-cell table:style-name="ce28" office:value-type="float" office:value="7020402001" calcext:value-type="float">
            <text:p>7020402001</text:p>
          </table:table-cell>
          <table:table-cell table:style-name="ce28" office:value-type="string" calcext:value-type="string">
            <text:p>RESTITUZIONE DI DEPOSITO CAUZIONALE O CONTRATTUALE DI TERZI - PROVVEDITORAT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Restituzione di deposito cauzionale o contrattuale di terzi - provveditorato</text:p>
          </table:table-cell>
          <table:table-cell table:style-name="ce34" office:value-type="float" office:value="11000" calcext:value-type="float">
            <text:p>11.000,00</text:p>
          </table:table-cell>
          <table:table-cell table:style-name="ce28" office:value-type="string" calcext:value-type="string">
            <text:p>Monica Piov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Provveditorato, gare, contratti e manutenzione sedi <text:s text:c="44"/>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65" calcext:value-type="float">
            <text:p>1006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100503" calcext:value-type="float">
            <text:p>1100503</text:p>
          </table:table-cell>
          <table:table-cell table:style-name="ce29" office:value-type="float" office:value="1100503001" calcext:value-type="float">
            <text:p>1100503001</text:p>
          </table:table-cell>
          <table:table-cell table:style-name="ce29" office:value-type="string" calcext:value-type="string">
            <text:p>INDENNIZZI PER RITARDO NEI PROCEDIMENTI AMMINISTRATIVI</text:p>
          </table:table-cell>
          <table:table-cell table:style-name="ce29" table:number-columns-repeated="2"/>
          <table:table-cell table:style-name="ce33" office:value-type="float" office:value="300" calcext:value-type="float">
            <text:p>3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65" calcext:value-type="float">
            <text:p>1006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100503" calcext:value-type="float">
            <text:p>1100503</text:p>
          </table:table-cell>
          <table:table-cell table:style-name="ce28" office:value-type="float" office:value="1100503001" calcext:value-type="float">
            <text:p>1100503001</text:p>
          </table:table-cell>
          <table:table-cell table:style-name="ce28" office:value-type="string" calcext:value-type="string">
            <text:p>INDENNIZZI PER RITARDO NEI PROCEDIMENTI AMMINISTRATIV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zzi per ritardo nei procedimenti amministrativi</text:p>
          </table:table-cell>
          <table:table-cell table:style-name="ce34" office:value-type="float" office:value="300" calcext:value-type="float">
            <text:p>300,00</text:p>
          </table:table-cell>
          <table:table-cell table:style-name="ce28" office:value-type="string" calcext:value-type="string">
            <text:p>Raffaella Fattor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066" calcext:value-type="float">
            <text:p>10066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100503" calcext:value-type="float">
            <text:p>1100503</text:p>
          </table:table-cell>
          <table:table-cell table:style-name="ce29" office:value-type="float" office:value="1100503001" calcext:value-type="float">
            <text:p>1100503001</text:p>
          </table:table-cell>
          <table:table-cell table:style-name="ce29" office:value-type="string" calcext:value-type="string">
            <text:p>INDENNIZZI PER RITARDO NEI PAGAMENTI</text:p>
          </table:table-cell>
          <table:table-cell table:style-name="ce29" table:number-columns-repeated="2"/>
          <table:table-cell table:style-name="ce33" office:value-type="float" office:value="300" calcext:value-type="float">
            <text:p>3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066" calcext:value-type="float">
            <text:p>1006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100503" calcext:value-type="float">
            <text:p>1100503</text:p>
          </table:table-cell>
          <table:table-cell table:style-name="ce28" office:value-type="float" office:value="1100503001" calcext:value-type="float">
            <text:p>1100503001</text:p>
          </table:table-cell>
          <table:table-cell table:style-name="ce28" office:value-type="string" calcext:value-type="string">
            <text:p>INDENNIZZI PER RITARDO NEI PAGAM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Indennizzi per ritardo nei pagamenti</text:p>
          </table:table-cell>
          <table:table-cell table:style-name="ce34" office:value-type="float" office:value="300" calcext:value-type="float">
            <text:p>300,00</text:p>
          </table:table-cell>
          <table:table-cell table:style-name="ce28" office:value-type="string" calcext:value-type="string">
            <text:p>Maurizio Po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30" calcext:value-type="float">
            <text:p>10330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100101" calcext:value-type="float">
            <text:p>1100101</text:p>
          </table:table-cell>
          <table:table-cell table:style-name="ce29" office:value-type="float" office:value="1100101001" calcext:value-type="float">
            <text:p>1100101001</text:p>
          </table:table-cell>
          <table:table-cell table:style-name="ce29" office:value-type="string" calcext:value-type="string">
            <text:p>FONDO DI RISERVA PER SPESE OBBLIGATORIE SPESE CORRENTI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30" calcext:value-type="float">
            <text:p>10330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100101" calcext:value-type="float">
            <text:p>1100101</text:p>
          </table:table-cell>
          <table:table-cell table:style-name="ce28" office:value-type="float" office:value="1100101001" calcext:value-type="float">
            <text:p>1100101001</text:p>
          </table:table-cell>
          <table:table-cell table:style-name="ce28" office:value-type="string" calcext:value-type="string">
            <text:p>FONDO DI RISERVA PER SPESE OBBLIGATORIE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Utilizzo fondo di riserva per spese obbligatorie correnti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Segretario general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31" calcext:value-type="float">
            <text:p>10331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float" office:value="1100101" calcext:value-type="float">
            <text:p>1100101</text:p>
          </table:table-cell>
          <table:table-cell table:style-name="ce29" office:value-type="float" office:value="1100101001" calcext:value-type="float">
            <text:p>1100101001</text:p>
          </table:table-cell>
          <table:table-cell table:style-name="ce29" office:value-type="string" calcext:value-type="string">
            <text:p>FONDO DI RISERVA PER SPESE <text:s/>IMPREVISTE - SPESE CORRENTI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31" calcext:value-type="float">
            <text:p>10331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float" office:value="1100101" calcext:value-type="float">
            <text:p>1100101</text:p>
          </table:table-cell>
          <table:table-cell table:style-name="ce28" office:value-type="float" office:value="1100101001" calcext:value-type="float">
            <text:p>1100101001</text:p>
          </table:table-cell>
          <table:table-cell table:style-name="ce28" office:value-type="string" calcext:value-type="string">
            <text:p>FONDO DI RISERVA PER SPESE <text:s/>IMPREVISTE - SPESE CORRENT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Utilizzo fondo di riserva per spese impreviste correnti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Segretario general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34" calcext:value-type="float">
            <text:p>10334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100504" calcext:value-type="float">
            <text:p>1100504</text:p>
          </table:table-cell>
          <table:table-cell table:style-name="ce29" office:value-type="float" office:value="1100504001" calcext:value-type="float">
            <text:p>1100504001</text:p>
          </table:table-cell>
          <table:table-cell table:style-name="ce29" office:value-type="string" calcext:value-type="string">
            <text:p>SPESE DERIVANTI DA CONTENZIOSO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34" calcext:value-type="float">
            <text:p>10334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100504" calcext:value-type="float">
            <text:p>1100504</text:p>
          </table:table-cell>
          <table:table-cell table:style-name="ce28" office:value-type="float" office:value="1100504001" calcext:value-type="float">
            <text:p>1100504001</text:p>
          </table:table-cell>
          <table:table-cell table:style-name="ce28" office:value-type="string" calcext:value-type="string">
            <text:p>SPESE DERIVANTI DA CONTENZIOS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derivanti da contenzioso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Maurizio Po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35" calcext:value-type="float">
            <text:p>10335</text:p>
          </table:table-cell>
          <table:table-cell table:style-name="ce29" office:value-type="string" calcext:value-type="string">
            <text:p>AVANZO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1100102" calcext:value-type="float">
            <text:p>1100102</text:p>
          </table:table-cell>
          <table:table-cell table:style-name="ce29"/>
          <table:table-cell table:style-name="ce29" office:value-type="string" calcext:value-type="string">
            <text:p>FONDO RISCHI DA CONTENZIOSO</text:p>
          </table:table-cell>
          <table:table-cell table:style-name="ce29" table:number-columns-repeated="2"/>
          <table:table-cell table:style-name="ce33" office:value-type="float" office:value="3162456.4" calcext:value-type="float">
            <text:p>3.162.456,4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35" calcext:value-type="float">
            <text:p>10335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1100102" calcext:value-type="float">
            <text:p>1100102</text:p>
          </table:table-cell>
          <table:table-cell table:style-name="ce28"/>
          <table:table-cell table:style-name="ce28" office:value-type="string" calcext:value-type="string">
            <text:p>FONDO RISCHI DA CONTENZIOSO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ndo rischi da contenzioso</text:p>
          </table:table-cell>
          <table:table-cell table:style-name="ce34" office:value-type="float" office:value="3162456.4" calcext:value-type="float">
            <text:p>3.162.456,40</text:p>
          </table:table-cell>
          <table:table-cell table:style-name="ce28" office:value-type="string" calcext:value-type="string">
            <text:p>Segretario general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37" calcext:value-type="float">
            <text:p>10337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70602" calcext:value-type="float">
            <text:p>1070602</text:p>
          </table:table-cell>
          <table:table-cell table:style-name="ce29" office:value-type="float" office:value="1070602999" calcext:value-type="float">
            <text:p>1070602999</text:p>
          </table:table-cell>
          <table:table-cell table:style-name="ce29" office:value-type="string" calcext:value-type="string">
            <text:p>INTERESSI DI MORA</text:p>
          </table:table-cell>
          <table:table-cell table:style-name="ce29" table:number-columns-repeated="2"/>
          <table:table-cell table:style-name="ce33" office:value-type="float" office:value="500" calcext:value-type="float">
            <text:p>5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37" calcext:value-type="float">
            <text:p>10337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70602" calcext:value-type="float">
            <text:p>1070602</text:p>
          </table:table-cell>
          <table:table-cell table:style-name="ce28" office:value-type="float" office:value="1070602999" calcext:value-type="float">
            <text:p>1070602999</text:p>
          </table:table-cell>
          <table:table-cell table:style-name="ce28" office:value-type="string" calcext:value-type="string">
            <text:p>INTERESSI DI MOR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pese per interessi di mora</text:p>
          </table:table-cell>
          <table:table-cell table:style-name="ce34" office:value-type="float" office:value="500" calcext:value-type="float">
            <text:p>500,00</text:p>
          </table:table-cell>
          <table:table-cell table:style-name="ce28" office:value-type="string" calcext:value-type="string">
            <text:p>Raffaella Fattorin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20035" calcext:value-type="float">
            <text:p>20035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03</text:p>
          </table:table-cell>
          <table:table-cell table:style-name="ce29" office:value-type="float" office:value="2050101" calcext:value-type="float">
            <text:p>2050101</text:p>
          </table:table-cell>
          <table:table-cell table:style-name="ce29"/>
          <table:table-cell table:style-name="ce29" office:value-type="string" calcext:value-type="string">
            <text:p>FONDO PER SPESE IMPREVISTE IN CONTO CAPITALE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Segretariato generale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20035" calcext:value-type="float">
            <text:p>2003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03</text:p>
          </table:table-cell>
          <table:table-cell table:style-name="ce28" office:value-type="float" office:value="2050101" calcext:value-type="float">
            <text:p>2050101</text:p>
          </table:table-cell>
          <table:table-cell table:style-name="ce28"/>
          <table:table-cell table:style-name="ce28" office:value-type="string" calcext:value-type="string">
            <text:p>FONDO PER SPESE IMPREVISTE IN CONTO CAPITAL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Fondo spese impreviste parte capitale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Segretario generale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Segretariato generale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325" calcext:value-type="float">
            <text:p>10325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5" calcext:value-type="float">
            <text:p>1030205</text:p>
          </table:table-cell>
          <table:table-cell table:style-name="ce29" office:value-type="float" office:value="1030205003" calcext:value-type="float">
            <text:p>1030205003</text:p>
          </table:table-cell>
          <table:table-cell table:style-name="ce29" office:value-type="string" calcext:value-type="string">
            <text:p>SERVIZI AGENZIA GIORNALISTICA - ACCESSO A BANCHE DATI E PUBBLICAZIONE ON LINE</text:p>
          </table:table-cell>
          <table:table-cell table:style-name="ce29" table:number-columns-repeated="2"/>
          <table:table-cell table:style-name="ce33" table:formula="of:=320000-10172.17-2000" office:value-type="float" office:value="307827.83" calcext:value-type="float">
            <text:p>307.827,83</text:p>
          </table:table-cell>
          <table:table-cell table:style-name="ce29" table:number-columns-repeated="2"/>
          <table:table-cell table:style-name="ce29" office:value-type="string" calcext:value-type="string">
            <text:p>Ufficio Stampa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325" calcext:value-type="float">
            <text:p>10325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5" calcext:value-type="float">
            <text:p>1030205</text:p>
          </table:table-cell>
          <table:table-cell table:style-name="ce28" office:value-type="float" office:value="1030205003" calcext:value-type="float">
            <text:p>1030205003</text:p>
          </table:table-cell>
          <table:table-cell table:style-name="ce28" office:value-type="string" calcext:value-type="string">
            <text:p>SERVIZI AGENZIA GIORNALISTICA - ACCESSO A BANCHE DATI E PUBBLICAZIONE ON LI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ttivita' agenzia giornalistica</text:p>
          </table:table-cell>
          <table:table-cell table:style-name="ce34" table:formula="of:=320000-10172.17-2000" office:value-type="float" office:value="307827.83" calcext:value-type="float">
            <text:p>307.827,83</text:p>
          </table:table-cell>
          <table:table-cell table:style-name="ce28" office:value-type="string" calcext:value-type="string">
            <text:p>Luca Marti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Ufficio Stampa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326" calcext:value-type="float">
            <text:p>10326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40399" calcext:value-type="float">
            <text:p>1040399</text:p>
          </table:table-cell>
          <table:table-cell table:style-name="ce29" office:value-type="float" office:value="1040399999" calcext:value-type="float">
            <text:p>1040399999</text:p>
          </table:table-cell>
          <table:table-cell table:style-name="ce29" office:value-type="string" calcext:value-type="string">
            <text:p>TRASMISSIONI <text:s/>TV</text:p>
          </table:table-cell>
          <table:table-cell table:style-name="ce29" table:number-columns-repeated="2"/>
          <table:table-cell table:style-name="ce33" table:formula="of:=820000-2000" office:value-type="float" office:value="818000" calcext:value-type="float">
            <text:p>818.000,00</text:p>
          </table:table-cell>
          <table:table-cell table:style-name="ce29" table:number-columns-repeated="2"/>
          <table:table-cell table:style-name="ce29" office:value-type="string" calcext:value-type="string">
            <text:p>Ufficio Stampa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1">
          <table:table-cell table:style-name="ce28" office:value-type="float" office:value="10326" calcext:value-type="float">
            <text:p>10326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40399" calcext:value-type="float">
            <text:p>1040399</text:p>
          </table:table-cell>
          <table:table-cell table:style-name="ce28" office:value-type="float" office:value="1040399999" calcext:value-type="float">
            <text:p>1040399999</text:p>
          </table:table-cell>
          <table:table-cell table:style-name="ce28" office:value-type="string" calcext:value-type="string">
            <text:p>TRASMISSIONI <text:s/>TV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onvenzioni per trasmissioni tv istituzionali <text:s/></text:p>
          </table:table-cell>
          <table:table-cell table:style-name="ce34" table:formula="of:=820000-2000" office:value-type="float" office:value="818000" calcext:value-type="float">
            <text:p>818.000,00</text:p>
          </table:table-cell>
          <table:table-cell table:style-name="ce28" office:value-type="string" calcext:value-type="string">
            <text:p>Luca Marti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Ufficio Stampa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1">
          <table:table-cell table:style-name="ce29" office:value-type="float" office:value="10328" calcext:value-type="float">
            <text:p>10328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99" calcext:value-type="float">
            <text:p>1030299</text:p>
          </table:table-cell>
          <table:table-cell table:style-name="ce29" office:value-type="float" office:value="1030299012" calcext:value-type="float">
            <text:p>1030299012</text:p>
          </table:table-cell>
          <table:table-cell table:style-name="ce29" office:value-type="string" calcext:value-type="string">
            <text:p>SERVIZIO DI RASSEGNA STAMPA</text:p>
          </table:table-cell>
          <table:table-cell table:style-name="ce29" table:number-columns-repeated="2"/>
          <table:table-cell table:style-name="ce33" table:formula="of:=31262+10172.17" office:value-type="float" office:value="41434.17" calcext:value-type="float">
            <text:p>41.434,17</text:p>
          </table:table-cell>
          <table:table-cell table:style-name="ce29" table:number-columns-repeated="2"/>
          <table:table-cell table:style-name="ce29" office:value-type="string" calcext:value-type="string">
            <text:p>Ufficio Stampa <text:s text:c="13"/>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8" office:value-type="float" office:value="10328" calcext:value-type="float">
            <text:p>10328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99" calcext:value-type="float">
            <text:p>1030299</text:p>
          </table:table-cell>
          <table:table-cell table:style-name="ce28" office:value-type="float" office:value="1030299012" calcext:value-type="float">
            <text:p>1030299012</text:p>
          </table:table-cell>
          <table:table-cell table:style-name="ce28" office:value-type="string" calcext:value-type="string">
            <text:p>SERVIZIO DI RASSEGNA STAMP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Affidamento servizio di rassegna stampa</text:p>
          </table:table-cell>
          <table:table-cell table:style-name="ce34" table:formula="of:=31262+10172.17" office:value-type="float" office:value="41434.17" calcext:value-type="float">
            <text:p>41.434,17</text:p>
          </table:table-cell>
          <table:table-cell table:style-name="ce28" office:value-type="string" calcext:value-type="string">
            <text:p>Luca Martinelli</text:p>
          </table:table-cell>
          <table:table-cell table:style-name="ce28" office:value-type="string" calcext:value-type="string">
            <text:p>contratto in esecuzione</text:p>
          </table:table-cell>
          <table:table-cell table:style-name="ce28" office:value-type="string" calcext:value-type="string">
            <text:p>Ufficio Stampa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9" office:value-type="float" office:value="10398" calcext:value-type="float">
            <text:p>10398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float" office:value="1040104" calcext:value-type="float">
            <text:p>1040104</text:p>
          </table:table-cell>
          <table:table-cell table:style-name="ce29"/>
          <table:table-cell table:style-name="ce29" office:value-type="string" calcext:value-type="string">
            <text:p>TRASFERIMENTO RISORSE GIUNTA REGIONALE PER CONTRIBUTO ANAC - UFFICIO STAMPA</text:p>
          </table:table-cell>
          <table:table-cell table:style-name="ce29" table:number-columns-repeated="2"/>
          <table:table-cell table:style-name="ce33" office:value-type="float" office:value="200" calcext:value-type="float">
            <text:p>200,00</text:p>
          </table:table-cell>
          <table:table-cell table:style-name="ce29" table:number-columns-repeated="2"/>
          <table:table-cell table:style-name="ce29" office:value-type="string" calcext:value-type="string">
            <text:p>Ufficio Stampa <text:s text:c="13"/></text:p>
          </table:table-cell>
          <table:table-cell table:style-name="ce29" office:value-type="string" calcext:value-type="string">
            <text:p>spesa subordinata a fabbisogno non preventivamente programmabile</text:p>
          </table:table-cell>
          <table:table-cell table:style-name="ce29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8" office:value-type="float" office:value="10398" calcext:value-type="float">
            <text:p>1039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float" office:value="1040104" calcext:value-type="float">
            <text:p>1040104</text:p>
          </table:table-cell>
          <table:table-cell table:style-name="ce28"/>
          <table:table-cell table:style-name="ce28" office:value-type="string" calcext:value-type="string">
            <text:p>TRASFERIMENTO RISORSE GIUNTA REGIONALE PER CONTRIBUTO ANAC - UFFICIO STAMP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Trasferimento risorse Giunta regionale per contributo Anac</text:p>
          </table:table-cell>
          <table:table-cell table:style-name="ce34" office:value-type="float" office:value="200" calcext:value-type="float">
            <text:p>200,00</text:p>
          </table:table-cell>
          <table:table-cell table:style-name="ce28" office:value-type="string" calcext:value-type="string">
            <text:p>Luca Marti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Ufficio Stampa</text:p>
          </table:table-cell>
          <table:table-cell table:style-name="ce28" office:value-type="string" calcext:value-type="string">
            <text:p>spesa subordinata a fabbisogno non preventivamente programmabile</text:p>
          </table:table-cell>
          <table:table-cell table:style-name="ce28" office:value-type="string" calcext:value-type="string">
            <text:p>C</text:p>
          </table:table-cell>
          <table:table-cell table:number-columns-repeated="16369"/>
        </table:table-row>
        <table:table-row table:style-name="ro8">
          <table:table-cell table:style-name="ce29" office:value-type="float" office:value="10632" calcext:value-type="float">
            <text:p>10632</text:p>
          </table:table-cell>
          <table:table-cell table:style-name="ce29" office:value-type="string" calcext:value-type="string">
            <text:p>PURO</text:p>
          </table:table-cell>
          <table:table-cell table:style-name="ce29" office:value-type="string" calcext:value-type="string">
            <text:p>01</text:p>
          </table:table-cell>
          <table:table-cell table:style-name="ce29" office:value-type="string" calcext:value-type="string">
            <text:p>08</text:p>
          </table:table-cell>
          <table:table-cell table:style-name="ce29" office:value-type="float" office:value="1030207" calcext:value-type="float">
            <text:p>1030207</text:p>
          </table:table-cell>
          <table:table-cell table:style-name="ce29" office:value-type="float" office:value="1030207008" calcext:value-type="float">
            <text:p>1030207008</text:p>
          </table:table-cell>
          <table:table-cell table:style-name="ce29" office:value-type="string" calcext:value-type="string">
            <text:p>NOLEGGIO IMPIANTI E MACCHINARI PER ACCESSO E CONSULTAZIONE DI AGENZIE STAMPA</text:p>
          </table:table-cell>
          <table:table-cell table:style-name="ce29" table:number-columns-repeated="2"/>
          <table:table-cell table:style-name="ce33" office:value-type="float" office:value="6315.63" calcext:value-type="float">
            <text:p>6.315,63</text:p>
          </table:table-cell>
          <table:table-cell table:style-name="ce29" table:number-columns-repeated="2"/>
          <table:table-cell table:style-name="ce29" office:value-type="string" calcext:value-type="string">
            <text:p>Ufficio Stampa</text:p>
          </table:table-cell>
          <table:table-cell table:style-name="ce29" office:value-type="string" calcext:value-type="string">
            <text:p>Attvita' gestionale</text:p>
          </table:table-cell>
          <table:table-cell table:style-name="ce29" office:value-type="string" calcext:value-type="string">
            <text:p>A</text:p>
          </table:table-cell>
          <table:table-cell table:number-columns-repeated="16369"/>
        </table:table-row>
        <table:table-row table:style-name="ro8">
          <table:table-cell table:style-name="ce28" office:value-type="float" office:value="10632" calcext:value-type="float">
            <text:p>1063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01</text:p>
          </table:table-cell>
          <table:table-cell table:style-name="ce28" office:value-type="string" calcext:value-type="string">
            <text:p>08</text:p>
          </table:table-cell>
          <table:table-cell table:style-name="ce28" office:value-type="float" office:value="1030207" calcext:value-type="float">
            <text:p>1030207</text:p>
          </table:table-cell>
          <table:table-cell table:style-name="ce28" office:value-type="float" office:value="1030207008" calcext:value-type="float">
            <text:p>1030207008</text:p>
          </table:table-cell>
          <table:table-cell table:style-name="ce28" office:value-type="string" calcext:value-type="string">
            <text:p>NOLEGGIO IMPIANTI E MACCHINARI PER ACCESSO E CONSULTAZIONE DI AGENZIE STAMP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oleggio impianti per l'accesso e consultazione di agenzie di stampa - concentratore agenzia di stampa</text:p>
          </table:table-cell>
          <table:table-cell table:style-name="ce34" office:value-type="float" office:value="6315.63" calcext:value-type="float">
            <text:p>6.315,63</text:p>
          </table:table-cell>
          <table:table-cell table:style-name="ce28" office:value-type="string" calcext:value-type="string">
            <text:p>Luca Marti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Ufficio Stampa</text:p>
          </table:table-cell>
          <table:table-cell table:style-name="ce28" office:value-type="string" calcext:value-type="string">
            <text:p>Attvita' gestionale</text:p>
          </table:table-cell>
          <table:table-cell table:style-name="ce28" office:value-type="string" calcext:value-type="string">
            <text:p>A</text:p>
          </table:table-cell>
          <table:table-cell table:number-columns-repeated="16369"/>
        </table:table-row>
        <table:table-row table:style-name="ro11">
          <table:table-cell table:style-name="ce29" office:value-type="float" office:value="10722" calcext:value-type="float">
            <text:p>10722</text:p>
          </table:table-cell>
          <table:table-cell table:style-name="ce29" office:value-type="string" calcext:value-type="string">
            <text:p>PURO</text:p>
          </table:table-cell>
          <table:table-cell table:number-columns-repeated="2" table:style-name="ce29" office:value-type="string" calcext:value-type="string">
            <text:p>01</text:p>
          </table:table-cell>
          <table:table-cell table:style-name="ce29" office:value-type="float" office:value="1030202" calcext:value-type="float">
            <text:p>1030202</text:p>
          </table:table-cell>
          <table:table-cell table:style-name="ce29"/>
          <table:table-cell table:style-name="ce29" office:value-type="string" calcext:value-type="string">
            <text:p>SERVIZI RADIOFONICI</text:p>
          </table:table-cell>
          <table:table-cell table:style-name="ce29" table:number-columns-repeated="2"/>
          <table:table-cell table:style-name="ce33" office:value-type="float" office:value="30000" calcext:value-type="float">
            <text:p>30.000,00</text:p>
          </table:table-cell>
          <table:table-cell table:style-name="ce29" table:number-columns-repeated="2"/>
          <table:table-cell table:style-name="ce29" office:value-type="string" calcext:value-type="string">
            <text:p>Ufficio Stampa <text:s text:c="26"/></text:p>
          </table:table-cell>
          <table:table-cell table:style-name="ce29" office:value-type="string" calcext:value-type="string">
            <text:p>Proposta operativa</text:p>
          </table:table-cell>
          <table:table-cell table:style-name="ce29" office:value-type="string" calcext:value-type="string">
            <text:p>B</text:p>
          </table:table-cell>
          <table:table-cell table:number-columns-repeated="16369"/>
        </table:table-row>
        <table:table-row table:style-name="ro11">
          <table:table-cell table:style-name="ce28" office:value-type="float" office:value="10722" calcext:value-type="float">
            <text:p>10722</text:p>
          </table:table-cell>
          <table:table-cell table:style-name="ce28" office:value-type="string" calcext:value-type="string">
            <text:p>PURO</text:p>
          </table:table-cell>
          <table:table-cell table:number-columns-repeated="2" table:style-name="ce28" office:value-type="string" calcext:value-type="string">
            <text:p>01</text:p>
          </table:table-cell>
          <table:table-cell table:style-name="ce28" office:value-type="float" office:value="1030202" calcext:value-type="float">
            <text:p>1030202</text:p>
          </table:table-cell>
          <table:table-cell table:style-name="ce28"/>
          <table:table-cell table:style-name="ce28" office:value-type="string" calcext:value-type="string">
            <text:p>SERVIZI RADIOFONICI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ervizi radiofonici istituzionali</text:p>
          </table:table-cell>
          <table:table-cell table:style-name="ce34" office:value-type="float" office:value="30000" calcext:value-type="float">
            <text:p>30.000,00</text:p>
          </table:table-cell>
          <table:table-cell table:style-name="ce28" office:value-type="string" calcext:value-type="string">
            <text:p>Luca Martinelli</text:p>
          </table:table-cell>
          <table:table-cell table:style-name="ce28" office:value-type="string" calcext:value-type="string">
            <text:p>in corso di esercizio</text:p>
          </table:table-cell>
          <table:table-cell table:style-name="ce28" office:value-type="string" calcext:value-type="string">
            <text:p>Ufficio Stampa</text:p>
          </table:table-cell>
          <table:table-cell table:style-name="ce28" office:value-type="string" calcext:value-type="string">
            <text:p>Proposta operativa</text:p>
          </table:table-cell>
          <table:table-cell table:style-name="ce28" office:value-type="string" calcext:value-type="string">
            <text:p>B</text:p>
          </table:table-cell>
          <table:table-cell table:number-columns-repeated="16369"/>
        </table:table-row>
        <table:table-row table:style-name="ro11" table:number-rows-repeated="20">
          <table:table-cell table:style-name="ce30" table:number-columns-repeated="9"/>
          <table:table-cell table:style-name="ce35"/>
          <table:table-cell table:style-name="ce30" table:number-columns-repeated="16374"/>
        </table:table-row>
        <table:table-row table:style-name="ro11" table:number-rows-repeated="104779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ENTRATA  '.$A$1" table:cell-range-address="$SPESA.$A$1:.$O$765" table:range-usable-as="print-range"/>
          <table:named-range table:name="_xlnm.Print_Titles" table:base-cell-address="$'ENTRATA  '.$A$1" table:cell-range-address="$SPESA.$1:.$1" table:range-usable-as="repeat-column repeat-row"/>
        </table:named-expressions>
      </table:table>
      <table:named-expressions/>
      <table:database-ranges>
        <table:database-range table:name="__Anonymous_Sheet_DB__0" table:target-range-address="'ENTRATA  '.A1:'ENTRATA  '.M208" table:display-filter-buttons="true" table:orientation="column"/>
        <table:database-range table:name="__Anonymous_Sheet_DB__1" table:target-range-address="SPESA.A1:SPESA.O7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ardana" svg:font-family="va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P0" style:volatile="true" number:language="it" number:country="IT">
      <number:month number:style="long" number:textual="true"/>
      <number:text>-</number:text>
      <number:year/>
    </number:date-style>
    <number:text-style style:name="N10104" number:language="it" number:country="IT">
      <number:text-content/>
      <style:map style:condition="value()&lt;=1.7976931348623157E+308" style:apply-style-name="N1010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42cm" fo:page-height="29.7cm" style:num-format="1" style:print-orientation="landscape" fo:margin-top="0.762cm" fo:margin-bottom="1.905cm" fo:margin-left="0.635cm" fo:margin-right="0.635cm" style:print-page-order="ltr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64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101cm" fo:margin-left="0cm" fo:margin-right="0cm" fo:margin-bottom="0.5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</office:automatic-styles>
  <office:master-styles>
    <style:master-page style:name="PageStyle_5f_ENTRATA_20__20_" style:display-name="PageStyle_ENTRATA  " style:page-layout-name="Mpm1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A" style:display-name="PageStyle_SPESA" style:page-layout-name="Mpm2">
      <style:head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sheet-name>???</text:sheet-name>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ssi Leonardo</meta:initial-creator>
    <dc:creator>Massai Silvia</dc:creator>
    <meta:print-date>2024-05-02T16:05:43</meta:print-date>
    <meta:creation-date>2024-01-03T07:34:16</meta:creation-date>
    <dc:date>2024-07-25T07:05:12</dc:date>
    <meta:generator>LibreOffice/7.4.1.2$Windows_X86_64 LibreOffice_project/3c58a8f3a960df8bc8fd77b461821e42c061c5f0</meta:generator>
    <meta:document-statistic meta:table-count="2" meta:cell-count="11828" meta:object-count="0"/>
    <meta:user-defined meta:name="AppVersion">16.0300</meta:user-defined>
  </office:meta>
</office:document-meta>
</file>