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10.3081666666667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8.02216666666667cm"/>
    </style:style>
    <style:style style:name="co7" style:family="table-column">
      <style:table-column-properties fo:break-before="auto" style:column-width="7.344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8.2761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16.2771666666667cm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52.2pt" style:use-optimal-row-height="true" fo:break-before="auto"/>
    </style:style>
    <style:style style:name="ro11" style:family="table-row">
      <style:table-row-properties style:row-height="69.6pt" style:use-optimal-row-height="true" fo:break-before="auto"/>
    </style:style>
    <style:style style:name="ro12" style:family="table-row">
      <style:table-row-properties style:row-height="34.8pt" style:use-optimal-row-height="true" fo:break-before="auto"/>
    </style:style>
    <style:style style:name="ro13" style:family="table-row">
      <style:table-row-properties style:row-height="104.4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4">
            <text:p>Numero 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Pluriennale 2025</text:p>
          </table:table-cell>
          <table:table-cell office:value-type="string" table:style-name="ce5">
            <text:p>Pluriennale 2026</text:p>
          </table:table-cell>
          <table:table-cell office:value-type="string" table:style-name="ce4">
            <text:p>Settore</text:p>
          </table:table-cell>
          <table:table-cell table:number-columns-repeated="16377" table:style-name="ce6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RAPPRESENTANZA E TIPOGRAFIA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13" table:style-name="ce7">
            <text:p>3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(LOGISTICA VIGILANZA, EVENTI ED ENTI PARTECIPATI)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3044" table:style-name="ce7">
            <text:p>3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4">
          <table:table-cell office:value-type="float" office:value="3045" table:style-name="ce7">
            <text:p>304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(LOGISTICA VIGILANZA, EVENTI ED ENTI PARTECIPA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53" table:style-name="ce7">
            <text:p>305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54" table:style-name="ce7">
            <text:p>305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59" table:style-name="ce7">
            <text:p>305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RAPPRESENTANZA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63" table:style-name="ce7">
            <text:p>3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3">
          <table:table-cell office:value-type="float" office:value="4009" table:style-name="ce7">
            <text:p>4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CUPERO CONTRIBUTI IN CONTO CAPITALE DA AMMINISTRAZIONI PUBBL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9061" table:style-name="ce7">
            <text:p>9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RAPPRESENTANZA, INIZIATIVE, TIPOGRAFIA)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string" table:style-name="ce8">
            <text:p>Iniziative istituzionali e contributi. Rappresentanza e cerimoniale. Servizi di supporto<text:s text:c="3"/></text:p>
          </table:table-cell>
          <table:table-cell table:number-columns-repeated="16377" table:style-name="ce6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INFORMATICA, ARCHIVIO, COMUNICAZIONE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5">
          <table:table-cell office:value-type="float" office:value="3025" table:style-name="ce7">
            <text:p>3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UFFICIO STAMP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Ufficio stampa</text:p>
          </table:table-cell>
          <table:table-cell table:number-columns-repeated="16377" table:style-name="ce6"/>
        </table:table-row>
        <table:table-row table:style-name="ro4">
          <table:table-cell office:value-type="float" office:value="3046" table:style-name="ce7">
            <text:p>304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INFORMATICA, ARCHIVIO, COMUNICAZIONE)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 table:style-name="ce6"/>
        </table:table-row>
        <table:table-row table:style-name="ro4">
          <table:table-cell office:value-type="float" office:value="3048" table:style-name="ce7">
            <text:p>304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5">
          <table:table-cell office:value-type="float" office:value="3057" table:style-name="ce7">
            <text:p>305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9062" table:style-name="ce7">
            <text:p>906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INFORMATICA, PROTOCOLLO,COMUNICAZIONE,UFFICIO STAMPA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Informatica. Archivio e protocollo. Comunicazione web, Urp<text:s text:c="7"/></text:p>
          </table:table-cell>
          <table:table-cell table:number-columns-repeated="16377"/>
        </table:table-row>
        <table:table-row table:style-name="ro4">
          <table:table-cell office:value-type="float" office:value="3034" table:style-name="ce7">
            <text:p>3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FORM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Organizzazione e personale. Formazione<text:s text:c="4"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3009" table:style-name="ce7">
            <text:p>300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2">
          <table:table-cell office:value-type="float" office:value="4006" table:style-name="ce7">
            <text:p>4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6">
          <table:table-cell office:value-type="float" office:value="4007" table:style-name="ce7">
            <text:p>400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iuridica e legislativa<text:s text:c="3"/></text:p>
          </table:table-cell>
          <table:table-cell table:number-columns-repeated="16377"/>
        </table:table-row>
        <table:table-row table:style-name="ro7">
          <table:table-cell office:value-type="float" office:value="3011" table:style-name="ce7">
            <text:p>301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49" table:style-name="ce7">
            <text:p>304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 E AUTORITA'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3055" table:style-name="ce7">
            <text:p>305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4004" table:style-name="ce7">
            <text:p>4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7">
          <table:table-cell office:value-type="float" office:value="9065" table:style-name="ce7">
            <text:p>9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CPO, CAL, APP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2500" table:style-name="ce9">
            <text:p>12.500,00</text:p>
          </table:table-cell>
          <table:table-cell office:value-type="float" office:value="12500" table:style-name="ce9">
            <text:p>12.5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67031.31" table:style-name="ce9">
            <text:p>167.031,31</text:p>
          </table:table-cell>
          <table:table-cell office:value-type="float" office:value="167031.31" table:style-name="ce9">
            <text:p>167.031,31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3002" table:style-name="ce7">
            <text:p>3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CORECOM, DIFENSORE CIVICO E GARANTI)</text:p>
          </table:table-cell>
          <table:table-cell office:value-type="float" office:value="240" table:style-name="ce9">
            <text:p>240,00</text:p>
          </table:table-cell>
          <table:table-cell office:value-type="float" office:value="240" table:style-name="ce9">
            <text:p>24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4">
          <table:table-cell office:value-type="float" office:value="3032" table:style-name="ce7">
            <text:p>303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CORECOM, DIFENSORE CIVICO E GARANTI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30" table:style-name="ce7">
            <text:p>903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3" table:style-name="ce7">
            <text:p>906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BIBLIOTECA, CORECOM, GARANTI, DIFENSORE CIVICO)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2">
          <table:table-cell office:value-type="float" office:value="9066" table:style-name="ce7">
            <text:p>906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DEL QUINTO SU EMOLUMNETI (DIFENSORE CIVICO - GARANTI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Assistenza al Difensore civico e ai Garanti. Assistenza generale al Corecom. Biblioteca e documentazione<text:s text:c="6"/>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CORRENTE A CARATTERE NON PERMANENTE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DI CASSA ALL'INIZIO DELL'ESERCIZIO DI BILANC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REIMP. DA FPV/E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VANZO</text:p>
          </table:table-cell>
          <table:table-cell office:value-type="string" table:style-name="ce8">
            <text:p>0:Avanzo di amministrazione</text:p>
          </table:table-cell>
          <table:table-cell office:value-type="string" table:style-name="ce8">
            <text:p>UTILIZZO AVANZO DI AMMINISTRAZIONE LIBERO - SPESA INVESTIMENTO ART. 42 C. 6 DLGS 118/20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4724793.48" table:style-name="ce9">
            <text:p>24.724.793,48</text:p>
          </table:table-cell>
          <table:table-cell office:value-type="float" office:value="22608023.329999998" table:style-name="ce9">
            <text:p>22.608.023,33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06" table:style-name="ce7">
            <text:p>300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7">
            <text:p>3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47" table:style-name="ce7">
            <text:p>304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56" table:style-name="ce7">
            <text:p>305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7">
            <text:p>3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1" table:style-name="ce7">
            <text:p>306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12000" table:style-name="ce9">
            <text:p>12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65" table:style-name="ce7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MBORSO SPESE PER RILASCIO DI COPIE E/O ATTI DELIBERAZIONE CONSIGLIO 90/20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3" table:style-name="ce7">
            <text:p>400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99070.82999999996" table:style-name="ce9">
            <text:p>599.070,83</text:p>
          </table:table-cell>
          <table:table-cell office:value-type="float" office:value="489976.67" table:style-name="ce9">
            <text:p>489.976,67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4008" table:style-name="ce7">
            <text:p>400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- ENTRATA IN CONTO CAPITALE PER DIGITALIZZAZIONE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01" table:style-name="ce7">
            <text:p>9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7">
            <text:p>900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0" table:style-name="ce7">
            <text:p>9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3" table:style-name="ce7">
            <text:p>901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400000" table:style-name="ce9">
            <text:p>3.4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4" table:style-name="ce7">
            <text:p>901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15" table:style-name="ce7">
            <text:p>901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300000" table:style-name="ce9">
            <text:p>1.300.000,00</text:p>
          </table:table-cell>
          <table:table-cell office:value-type="float" office:value="1300000" table:style-name="ce9">
            <text:p>1.3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19" table:style-name="ce7">
            <text:p>9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8">
          <table:table-cell office:value-type="float" office:value="9022" table:style-name="ce7">
            <text:p>9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5" table:style-name="ce7">
            <text:p>902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7">
            <text:p>9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7">
            <text:p>902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9" table:style-name="ce7">
            <text:p>902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1" table:style-name="ce7">
            <text:p>903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3" table:style-name="ce7">
            <text:p>903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6000" table:style-name="ce9">
            <text:p>216.000,00</text:p>
          </table:table-cell>
          <table:table-cell office:value-type="float" office:value="215700" table:style-name="ce9">
            <text:p>215.7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4" table:style-name="ce7">
            <text:p>903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9035" table:style-name="ce7">
            <text:p>903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9">
            <text:p>400.000,00</text:p>
          </table:table-cell>
          <table:table-cell office:value-type="float" office:value="400000" table:style-name="ce9">
            <text:p>40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36" table:style-name="ce7">
            <text:p>903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PER INTERVENTO SOSTITUTIVO (INPS, INAIL ED AGENZIA DELLE ENTRATE - RISCOSSIONE - PER INADEMPIMENTI ART 48 <text:s/>BIS DPR 602/1973)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7">
            <text:p>903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8" table:style-name="ce7">
            <text:p>9038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40000" table:style-name="ce9">
            <text:p>40.000,00</text:p>
          </table:table-cell>
          <table:table-cell office:value-type="float" office:value="40000" table:style-name="ce9">
            <text:p>4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40" table:style-name="ce7">
            <text:p>904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6">
          <table:table-cell office:value-type="float" office:value="9041" table:style-name="ce7">
            <text:p>904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7">
            <text:p>9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9999:Altre entrate per conto terzi</text:p>
          </table:table-cell>
          <table:table-cell office:value-type="string" table:style-name="ce8">
            <text:p>ALTRE ENTRATE PER CONTO TERZI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4" table:style-name="ce7">
            <text:p>904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 - ARRETR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7">
            <text:p>906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INDENNITA' DIFFERITA - QUOTA SOGGET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3016" table:style-name="ce7">
            <text:p>3016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50" table:style-name="ce9">
            <text:p>1.65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19" table:style-name="ce7">
            <text:p>3019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40000" table:style-name="ce9">
            <text:p>140.00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0" table:style-name="ce7">
            <text:p>302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41870.5" table:style-name="ce9">
            <text:p>41.870,50</text:p>
          </table:table-cell>
          <table:table-cell office:value-type="float" office:value="41870.5" table:style-name="ce9">
            <text:p>41.870,5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2" table:style-name="ce7">
            <text:p>302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)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23" table:style-name="ce7">
            <text:p>302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24" table:style-name="ce7">
            <text:p>302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1500" table:style-name="ce9">
            <text:p>51.500,00</text:p>
          </table:table-cell>
          <table:table-cell office:value-type="float" office:value="51500" table:style-name="ce9">
            <text:p>51.5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7" table:style-name="ce7">
            <text:p>3027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43" table:style-name="ce7">
            <text:p>3043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52" table:style-name="ce7">
            <text:p>305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3">
          <table:table-cell office:value-type="float" office:value="3064" table:style-name="ce7">
            <text:p>3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02" table:style-name="ce7">
            <text:p>400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4010" table:style-name="ce7">
            <text:p>4010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4020101:Contributi agli investimenti da Amministrazioni Centrali</text:p>
          </table:table-cell>
          <table:table-cell office:value-type="string" table:style-name="ce8">
            <text:p>CONTRIBUTI STATALI SU BENI VINCOLATI AI SENSI DEGLI ARTT. 35 E 36 D.LGS. 42/20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9021" table:style-name="ce7">
            <text:p>902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9042" table:style-name="ce7">
            <text:p>9042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8">
            <text:p>Provveditorato, gare, contratti e manutenzione sedi<text:s text:c="3"/></text:p>
          </table:table-cell>
          <table:table-cell table:number-columns-repeated="16377"/>
        </table:table-row>
        <table:table-row table:style-name="ro2">
          <table:table-cell office:value-type="float" office:value="3001" table:style-name="ce7">
            <text:p>3001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DIREZIONE)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>Atti consiliari. Procedura di nomine e designazioni di competenza del Consiglio regionale.<text:s text:c="7"/></text:p>
          </table:table-cell>
          <table:table-cell table:number-columns-repeated="16377"/>
        </table:table-row>
        <table:table-row table:style-name="ro2">
          <table:table-cell office:value-type="float" office:value="9064" table:style-name="ce7">
            <text:p>9064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(ATTI CONSILIARI, SEDUTE)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Direzione di area Assistenza istituzionale<text:s text:c="4"/></text:p>
          </table:table-cell>
          <table:table-cell table:number-columns-repeated="16377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ENTRATA.$A$1:ENTRATA.$G$110" table:base-cell-address="ENTRATA.$A$1"/>
          <table:named-range table:name="Print_Titles" table:cell-range-address="ENTRATA.$A$1:ENTRATA.$IV$1" table:base-cell-address="ENTRATA.$A$1"/>
        </table:named-expressions>
      </table:table>
      <table:table table:name="SPESA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number-columns-repeated="2" table:default-cell-style-name="ce15"/>
        <table:table-column table:style-name="co4" table:default-cell-style-name="ce11"/>
        <table:table-column table:style-name="co8" table:number-columns-repeated="16375" table:default-cell-style-name="ce11"/>
        <table:table-row table:style-name="ro9"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2">
            <text:p>Numero 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luriennale 2025</text:p>
          </table:table-cell>
          <table:table-cell office:value-type="string" table:style-name="ce3">
            <text:p>Pluriennale 2026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2" table:style-name="ce13">
            <text:p>1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ESTERO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32" table:style-name="ce13">
            <text:p>1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PER RELATORI A INIZIATIVE DI PIANETA GALILEO</text:p>
          </table:table-cell>
          <table:table-cell office:value-type="float" office:value="55000" table:style-name="ce14">
            <text:p>55.000,00</text:p>
          </table:table-cell>
          <table:table-cell office:value-type="float" office:value="55000" table:style-name="ce14">
            <text:p>5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1" table:style-name="ce13">
            <text:p>1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EVENTI DI CERIMONI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42" table:style-name="ce13">
            <text:p>1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RELATORI PER EVENTI DI CERIMONIAL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45" table:style-name="ce13">
            <text:p>100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ENTI LOCALI ART 3 TER L.R. 46/2015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046" table:style-name="ce13">
            <text:p>100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. 46/2015 - <text:s/>COMPARTECIPAZIONI PER PROGETTI PROMOSSI DA ISTITUZIONI SOCIALI PRIVATE ART 3 TER L.R. 46/2015</text:p>
          </table:table-cell>
          <table:table-cell office:value-type="float" office:value="150000" table:style-name="ce14">
            <text:p>15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52" table:style-name="ce13">
            <text:p>1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062" table:style-name="ce13">
            <text:p>1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98" table:style-name="ce13">
            <text:p>100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DI RAPPRESENTANZA <text:s/>(art. 1 c.1 lett a) e b) lr 4/2009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135" table:style-name="ce13">
            <text:p>101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OSTALI E DI SPEDIZIONE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MATERIALI VARI, MINUTERIE ED ALTRI BENI DI CONSUM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235" table:style-name="ce13">
            <text:p>102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9" table:style-name="ce13">
            <text:p>102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HARDWARE - TIPOGRAFIA</text:p>
          </table:table-cell>
          <table:table-cell office:value-type="float" office:value="204260" table:style-name="ce14">
            <text:p>204.260,00</text:p>
          </table:table-cell>
          <table:table-cell office:value-type="float" office:value="204260" table:style-name="ce14">
            <text:p>204.26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<text:s/>(tipografia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TA CANCELLERIA E STAMPATI TIPOGRAFIA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4">
            <text:p>9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EPOSITO MATERIALE VARIO</text:p>
          </table:table-cell>
          <table:table-cell office:value-type="float" office:value="35000" table:style-name="ce14">
            <text:p>35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FACCHINAGGIO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45000" table:style-name="ce14">
            <text:p>14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0" table:style-name="ce13">
            <text:p>102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VIGILANZA ARMATA</text:p>
          </table:table-cell>
          <table:table-cell office:value-type="float" office:value="440000" table:style-name="ce14">
            <text:p>440.000,00</text:p>
          </table:table-cell>
          <table:table-cell office:value-type="float" office:value="410500" table:style-name="ce14">
            <text:p>410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61" table:style-name="ce13">
            <text:p>102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ERVIZIO DI PORTINERIA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000" table:style-name="ce14">
            <text:p>46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MOBILI ARREDI E ATTREZZATUR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306" table:style-name="ce13">
            <text:p>103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A VESTIARIO PER IL PERSONAL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8500" table:style-name="ce14">
            <text:p>8.500,00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I COMUNI- SPESE DI RAPPRESENTANZA DEL CONSIGLIO REGIONALE - L.R. 4/2009 ART. 1 C. 1 LETT. C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ISTITUZIONI SOCIALI PRIVATE - SPESE DI RAPPRESENTANZA DEL CONSIGLIO REGIONALE - l.r. 4/2009 art. 1 c. 1 lett. C)</text:p>
          </table:table-cell>
          <table:table-cell office:value-type="float" office:value="96000" table:style-name="ce14">
            <text:p>96.000,00</text:p>
          </table:table-cell>
          <table:table-cell office:value-type="float" office:value="96000" table:style-name="ce14">
            <text:p>9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9" table:style-name="ce13">
            <text:p>1039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ENTI LOCALI L.R. 46/2015</text:p>
          </table:table-cell>
          <table:table-cell office:value-type="float" office:value="125000" table:style-name="ce14">
            <text:p>125.000,00</text:p>
          </table:table-cell>
          <table:table-cell office:value-type="float" office:value="125000" table:style-name="ce14">
            <text:p>1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COMPARTECIPAZIONI ISTITUZIONI SOCIALI PRIVATE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524" table:style-name="ce13">
            <text:p>1052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- SERVIZ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548" table:style-name="ce13">
            <text:p>105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A IMPRESE PER FINANZIAMENTO DEL PREMIO REGIONALE INNOVAZIONE AMERIGO VESPUCCI - L.R. 46/15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4">
            <text:p>8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500:Politiche per il lavoro e la formazione professionale<text:s/></text:p>
          </table:table-cell>
          <table:table-cell office:value-type="string" table:style-name="ce12">
            <text:p>1502:Formazione professionale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 EUROPA L.R 10/2021 - SERVIZI PER LA REALIZZAZIONE DI EVENTI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INCARICH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ENTI LOC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CORRENTI PER FINANZIAMENTO DEL PREMIO REGIONALE INNOVAZIONE AMERIGO VESPUCCI - L.R. 46/15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A TOSCANA L.R 46/2015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<text:s/>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NFERIMENTI PREMI DI LAURE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504:Trasferimenti correnti al Resto del Mondo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ISTITUZIONI INTERNAZIONAL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3:Ricerca e innovazione</text:p>
          </table:table-cell>
          <table:table-cell office:value-type="string" table:style-name="ce12">
            <text:p>1030299:Altri servizi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IZIONE DI SERVIZI PER INIZIATIVE TOSCANA 2050 ART. 8 BIS L.R. 46/2015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400:Istruzione e diritto allo studio<text:s/></text:p>
          </table:table-cell>
          <table:table-cell office:value-type="string" table:style-name="ce12">
            <text:p>0407:Diritto allo studio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O CON UFFICIO SCOLASTICO REGIONAL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ESTA DELL'EUROPA L.R 10/2021 - COMPARTECIPAZIONI AD ISTITUZIONI SOCIALI PRIVAT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400:Sviluppo economico e competitività<text:s/></text:p>
          </table:table-cell>
          <table:table-cell office:value-type="string" table:style-name="ce12">
            <text:p>1401:Industria, <text:s/>PMI e Artigianato</text:p>
          </table:table-cell>
          <table:table-cell office:value-type="string" table:style-name="ce12">
            <text:p>1030299:Altri servizi</text:p>
          </table:table-cell>
          <table:table-cell office:value-type="float" office:value="10717" table:style-name="ce13">
            <text:p>107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PER FAVORIRE LO SVILUPPO ECONOMICO E LA COMPETITIVITA' DELLE IMPRESE TOSCANE A LIVELLO INTERNAZIONALE</text:p>
          </table:table-cell>
          <table:table-cell office:value-type="float" office:value="91500" table:formula="of:=50000+41500" table:style-name="ce14">
            <text:p>91.500,00</text:p>
          </table:table-cell>
          <table:table-cell office:value-type="float" office:value="91500" table:formula="of:=50000+41500" table:style-name="ce14">
            <text:p>91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18" table:style-name="ce13">
            <text:p>107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PER CERIMONIALE</text:p>
          </table:table-cell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200:Diritti sociali, politiche sociali e famiglia<text:s/></text:p>
          </table:table-cell>
          <table:table-cell office:value-type="string" table:style-name="ce12">
            <text:p>1207:Programmazione e governo della rete dei servizi sociosanitari e soc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0" table:style-name="ce13">
            <text:p>107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ONERI DI CUI ALL'ART 27 TER L.R. 3/2009 PER FRONTEGGIARE EMERGENZE SOCIALI - TRASFERIMENTI A ISTITUZIONI SOCIALI PRIVATE (vincolato)</text:p>
          </table:table-cell>
          <table:table-cell office:value-type="float" office:value="12000" table:style-name="ce14">
            <text:p>12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1800:Relazioni con le altre autonomie territoriali e locali<text:s/></text:p>
          </table:table-cell>
          <table:table-cell office:value-type="string" table:style-name="ce12">
            <text:p>1801:Relazioni finanziarie con le altre autonomie territori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4">
            <text:p>62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PER ALLESTIMENTO MOSTRE ED ESPOSIZION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5" table:style-name="ce13">
            <text:p>2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-SPESE DI INVESTIMENT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6" table:style-name="ce13">
            <text:p>2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ATTREZZATURE -SPESE DI INVESTIMENTO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1" table:style-name="ce13">
            <text:p>7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RAPPRESENTANZA, INIZIATIVE, TIPOGRAFIA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Iniziative istituzionali e contributi. Rappresentanza e cerimoniale. Servizi di supporto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102:Altri beni di consumo</text:p>
          </table:table-cell>
          <table:table-cell office:value-type="float" office:value="10081" table:style-name="ce13">
            <text:p>100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MATERIALE SPECIALE PER ARCHIVIAZIONE E INVENTARI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5" table:style-name="ce13">
            <text:p>102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FISSA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16" table:style-name="ce13">
            <text:p>102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ELEFONIA MOBILE</text:p>
          </table:table-cell>
          <table:table-cell office:value-type="float" office:value="28750" table:style-name="ce14">
            <text:p>28.750,00</text:p>
          </table:table-cell>
          <table:table-cell office:value-type="float" office:value="28750" table:style-name="ce14">
            <text:p>28.75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19" table:style-name="ce13">
            <text:p>102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CONNETTIVITA'</text:p>
          </table:table-cell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NFORMATICO CONSUMABILI E ALTRI BENI DI CONSUMO</text:p>
          </table:table-cell>
          <table:table-cell office:value-type="float" office:value="13000" table:style-name="ce14">
            <text:p>1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STIONE ASSISTENZA MANUTENZIONE HARDWARE E SOFTWARE</text:p>
          </table:table-cell>
          <table:table-cell office:value-type="float" office:value="116194.63" table:style-name="ce14">
            <text:p>116.194,63</text:p>
          </table:table-cell>
          <table:table-cell office:value-type="float" office:value="117787.52" table:style-name="ce14">
            <text:p>117.787,5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2" table:style-name="ce13">
            <text:p>102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SICUREZZA</text:p>
          </table:table-cell>
          <table:table-cell office:value-type="float" office:value="14934.46" table:style-name="ce14">
            <text:p>14.934,46</text:p>
          </table:table-cell>
          <table:table-cell office:value-type="float" office:value="8670.92" table:style-name="ce14">
            <text:p>8.670,92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RETE PER TRASMISSIONE DATI E VOIP E RELATIVA MANUTENZIONE</text:p>
          </table:table-cell>
          <table:table-cell office:value-type="float" office:value="59000" table:style-name="ce14">
            <text:p>59.000,00</text:p>
          </table:table-cell>
          <table:table-cell office:value-type="float" office:value="59000" table:style-name="ce14">
            <text:p>59.0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0" table:style-name="ce13">
            <text:p>1028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DI IMPIANTI MACCHINARI E HARDWARE</text:p>
          </table:table-cell>
          <table:table-cell office:value-type="float" office:value="67800" table:style-name="ce14">
            <text:p>67.800,00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LICENZE D'USO PER SOFTWAR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728.74" table:style-name="ce14">
            <text:p>15.728,74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23" table:style-name="ce13">
            <text:p>103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UBBLICITA'</text:p>
          </table:table-cell>
          <table:table-cell office:value-type="float" office:value="29000" table:style-name="ce14">
            <text:p>29.0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Informatica. Archivio e protocollo. Comunicazione web, Urp<text:s text:c="7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5:Utenze e canoni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GENZIA GIORNALISTICA - ACCESSO A BANCHE DATI E PUBBLICAZIONE ON LINE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float" office:value="307610.76" table:formula="of:=320000-12389.24" table:style-name="ce14">
            <text:p>307.610,76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MISSIONI <text:s/>TV</text:p>
          </table:table-cell>
          <table:table-cell office:value-type="float" office:value="820000" table:style-name="ce14">
            <text:p>820.000,00</text:p>
          </table:table-cell>
          <table:table-cell office:value-type="float" office:value="820000" table:style-name="ce14">
            <text:p>82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328" table:style-name="ce13">
            <text:p>103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ASSEGNA STAMPA</text:p>
          </table:table-cell>
          <table:table-cell office:value-type="float" office:value="47389.24" table:formula="of:=35000+12389.24" table:style-name="ce14">
            <text:p>47.389,24</text:p>
          </table:table-cell>
          <table:table-cell office:value-type="float" office:value="47389.24" table:formula="of:=35000+12389.24" table:style-name="ce14">
            <text:p>47.389,24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8" table:style-name="ce13">
            <text:p>103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 - UFFICIO STAMPA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'INTEROPERABILITA' E LA COOPERAZIONE</text:p>
          </table:table-cell>
          <table:table-cell office:value-type="float" office:value="170.8" table:style-name="ce14">
            <text:p>170,80</text:p>
          </table:table-cell>
          <table:table-cell office:value-type="float" office:value="170.8" table:style-name="ce14">
            <text:p>170,8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ORDINO E INVENTARIAZIONE ARCHIVIO STOR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9000" table:style-name="ce14">
            <text:p>29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I SISTEMI E RELATIVA MANUTENZIONE SUPPORTO AREA SISTEMISTICA</text:p>
          </table:table-cell>
          <table:table-cell office:value-type="float" office:value="370749.5" table:style-name="ce14">
            <text:p>370.749,50</text:p>
          </table:table-cell>
          <table:table-cell office:value-type="float" office:value="384312.54" table:style-name="ce14">
            <text:p>384.312,54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 IMPIANTI E MACCHINARI CENTRALI TELEFONICHE</text:p>
          </table:table-cell>
          <table:table-cell office:value-type="float" office:value="38350" table:style-name="ce14">
            <text:p>38.350,00</text:p>
          </table:table-cell>
          <table:table-cell office:value-type="float" office:value="38350" table:style-name="ce14">
            <text:p>38.35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IMPIANTI E MACCHINARI PER ACCESSO E CONSULTAZIONE DI AGENZIE STAMPA</text:p>
          </table:table-cell>
          <table:table-cell office:value-type="float" office:value="6315.63" table:style-name="ce14">
            <text:p>6.315,63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501:Spese dovute a sanzioni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01:Trasferimenti correnti a imprese controllate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4">
            <text:p>13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RADIOFONIC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Ufficio stampa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302:Software</text:p>
          </table:table-cell>
          <table:table-cell office:value-type="float" office:value="20012" table:style-name="ce13">
            <text:p>2001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OFTWARE E MANUTENZIONE EVOLUTIVA</text:p>
          </table:table-cell>
          <table:table-cell office:value-type="float" office:value="194040.83" table:style-name="ce14">
            <text:p>194.040,83</text:p>
          </table:table-cell>
          <table:table-cell office:value-type="float" office:value="84946.67" table:style-name="ce14">
            <text:p>84.946,67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3" table:style-name="ce13">
            <text:p>2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ER E APPARATI DI TELECOMUNICAZION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7:Hardware</text:p>
          </table:table-cell>
          <table:table-cell office:value-type="float" office:value="20014" table:style-name="ce13">
            <text:p>2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HARDWARE</text:p>
          </table:table-cell>
          <table:table-cell office:value-type="float" office:value="110000" table:style-name="ce14">
            <text:p>110.000,00</text:p>
          </table:table-cell>
          <table:table-cell office:value-type="float" office:value="110000" table:style-name="ce14">
            <text:p>11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0" table:style-name="ce13">
            <text:p>20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CCHINARI PER UFFICI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2" table:style-name="ce13">
            <text:p>700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INFORMATICA, PROTOCOLLO, COMUNICAZIONE, UFFICIO STAMPA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Informatica. Archivio e protocollo. Comunicazione web, Urp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2:Lavoro flessibile, quota LSU e acquisto di servizi da agenzie di lavoro interinale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PREMI PER TIROCINI FORMATIVI A TITOLO ONEROSO PRESSO IL CONSIGLIO REGI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18:Servizi sanitari</text:p>
          </table:table-cell>
          <table:table-cell office:value-type="float" office:value="10320" table:style-name="ce13">
            <text:p>103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OBBLIGATORIA DEL PERSONALE DEL CONSIGLIO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COMPENSI ALLA GIUNTA REGIONALE PER LAVORO STRAORDINARIO DEL PERSONALE <text:s/>A TEMPO INDETERMINATO DEL CONSIGLIO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TITOLI DI TRASPORTO URBANO PER I DIPENDENTI DEL CONSIGLIO REGIONALE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4:Acquisto di servizi per formazione e addestramento del personale dell'ente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LA FORMAZIONE NON OBBLIGATORIA DEL PERSONALE DEL CONSIGL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NSIGLIO REGIONAL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I MISSIONE DEL PERSONALE DEL CONSIGLIO REGIONALE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4">
            <text:p>36.000,00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90101:Rimborsi per spese di personale (comando, distacco, fuori ruolo, convenzioni, ecc...)</text:p>
          </table:table-cell>
          <table:table-cell office:value-type="float" office:value="10622" table:style-name="ce13">
            <text:p>1062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4">
            <text:p>5.676,07</text:p>
          </table:table-cell>
          <table:table-cell office:value-type="string" table:style-name="ce12">
            <text:p>Organizzazione e personale. Formazione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071" table:style-name="ce13">
            <text:p>100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ALUTAZIONE <text:s/>DELLE POLITICHE PUBBLICHE (art. 45 E 47 STATUTO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3" table:style-name="ce13">
            <text:p>101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4">
            <text:p>5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44" table:style-name="ce13">
            <text:p>101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MISSIONE PARI OPPORTUNITA'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P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CONSIGLIO AUTONOMIE LOCALI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float" office:value="24000" table:formula="of:=12000+12000" table:style-name="ce14">
            <text:p>2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4" table:style-name="ce13">
            <text:p>101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75" table:style-name="ce13">
            <text:p>1017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AUTORITA' REGIONALE PER LA PARTECIPAZION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TRASFERIMENTI AD AMMINISTRAZIONE LOCALI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float" office:value="157863.84" table:formula="of:=150000+7863.84" table:style-name="ce14">
            <text:p>157.863,84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178" table:style-name="ce13">
            <text:p>1017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COMITAT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179" table:style-name="ce13">
            <text:p>1017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ISTITUZIONI SCOLASTICH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399:Trasferimenti correnti a altre imprese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-TRASFERIMENTI A IMPRES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SERVIZI PER RELAZIONI PUBBLICHE. MOSTRE E CONVEGNI E RELATO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0:Consulenze</text:p>
          </table:table-cell>
          <table:table-cell office:value-type="float" office:value="10362" table:style-name="ce13">
            <text:p>1036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364" table:style-name="ce13">
            <text:p>103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COMUNICAZIONE DIBATTITI PUBBLICI ED ALTRI PROCESSI PARTR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3" table:style-name="ce13">
            <text:p>1038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TIPOGRAFICHE DIBATTITI PUBBLICI (L.R. 46/2013) ED ALTRI PROCESSI PARTECIPATIV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PER ORGANIZZAZIONE DIBATTITI PUBBLICI (L.R. 46/2013)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3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5" table:style-name="ce13">
            <text:p>7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CPO,CAL,APP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3" table:style-name="ce13">
            <text:p>101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<text:s/>DIFENSORE CIVICO</text:p>
          </table:table-cell>
          <table:table-cell office:value-type="float" office:value="64247.040000000001" table:style-name="ce14">
            <text:p>64.247,04</text:p>
          </table:table-cell>
          <table:table-cell office:value-type="float" office:value="64247.040000000001" table:style-name="ce14">
            <text:p>64.247,0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04" table:style-name="ce13">
            <text:p>101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DIFENSORE CIVICO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4">
            <text:p>1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DIFENSORE CIVICO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7" table:style-name="ce13">
            <text:p>1011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4">
            <text:p>13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18" table:style-name="ce13">
            <text:p>1011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COMPONENTI CORECOM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TRASFERIMENTI A ENTI PUBBLICI PER PROGETTI COMUNI</text:p>
          </table:table-cell>
          <table:table-cell office:value-type="float" office:value="43000" table:style-name="ce14">
            <text:p>43.000,00</text:p>
          </table:table-cell>
          <table:table-cell office:value-type="float" office:value="43000" table:style-name="ce14">
            <text:p>43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205:Altri trasferimenti a famiglie</text:p>
          </table:table-cell>
          <table:table-cell office:value-type="float" office:value="10127" table:style-name="ce13">
            <text:p>1012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EROGAZIONI PREMI A FAMIGLIE IN ATTUAZIONE DEL PIANO DI ATTIVITA'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RELAZIONI PUBBLICHE. MOSTRE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4">
            <text:p>86.49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136" table:style-name="ce13">
            <text:p>101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TRASFERIMENTI AD ENTI PUBBLICI PER PROGETTI COMUNI (RISORSE VINCOLATE)RISORSE AGCOM</text:p>
          </table:table-cell>
          <table:table-cell office:value-type="float" office:value="14560.24" table:style-name="ce14">
            <text:p>14.560,24</text:p>
          </table:table-cell>
          <table:table-cell office:value-type="float" office:value="14560.24" table:style-name="ce14">
            <text:p>14.560,24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152" table:style-name="ce13">
            <text:p>101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Beni per relazioni pubbliche mostre e convegni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0" table:style-name="ce13">
            <text:p>101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91" table:style-name="ce13">
            <text:p>101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PER L'INFANZIA E L'ADOLESC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195" table:style-name="ce13">
            <text:p>1019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SERVIZI PER RELAZIONI PUBBLICHE. MOSTRE E CONVEGNI E RELATO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206" table:style-name="ce13">
            <text:p>102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4" table:style-name="ce13">
            <text:p>1028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ERIODICI CARTACEI</text:p>
          </table:table-cell>
          <table:table-cell office:value-type="float" office:value="27313.17" table:style-name="ce14">
            <text:p>27.313,17</text:p>
          </table:table-cell>
          <table:table-cell office:value-type="float" office:value="27313.17" table:style-name="ce14">
            <text:p>27.313,17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101:Giornali, riviste e pubblicazioni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PUBBLICAZIONI</text:p>
          </table:table-cell>
          <table:table-cell office:value-type="float" office:value="48755" table:style-name="ce14">
            <text:p>48.755,00</text:p>
          </table:table-cell>
          <table:table-cell office:value-type="float" office:value="48755" table:style-name="ce14">
            <text:p>48.755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BANCHE DATI E PUBBLICAZIONI ONLINE</text:p>
          </table:table-cell>
          <table:table-cell office:value-type="float" office:value="123089.7" table:style-name="ce14">
            <text:p>123.089,70</text:p>
          </table:table-cell>
          <table:table-cell office:value-type="float" office:value="119844.35" table:style-name="ce14">
            <text:p>119.844,35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87" table:style-name="ce13">
            <text:p>102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LEGATURA PERIODICI E ALTRO MATERIAL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288" table:style-name="ce13">
            <text:p>102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2691.66" table:style-name="ce14">
            <text:p>12.691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289" table:style-name="ce13">
            <text:p>102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</text:p>
          </table:table-cell>
          <table:table-cell office:value-type="float" office:value="196644.24" table:style-name="ce14">
            <text:p>196.644,24</text:p>
          </table:table-cell>
          <table:table-cell office:value-type="float" office:value="195269.88" table:style-name="ce14">
            <text:p>195.269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93" table:style-name="ce13">
            <text:p>1029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CLASSIFICATORI BIBLIOTECA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33695.660000000003" table:style-name="ce14">
            <text:p>33.695,66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99:Altri servizi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ARTECIPAZIONE A ORGANISMI ASSOCIATIVI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05:Utenze e canoni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RISORSE DIGITALI CONDIVISE CON COBIRE - RISORSE VINCOLATE</text:p>
          </table:table-cell>
          <table:table-cell office:value-type="float" office:value="12500" table:style-name="ce14">
            <text:p>12.500,00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4">
            <text:p>44.972,88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369" table:style-name="ce13">
            <text:p>103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I SPESE E MISSIONI GARANTE DELLE PERSONE SOTTOPOSTE A MISURE RESTRITTIVE DELLA LIBERTA' PERSON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392" table:style-name="ce13">
            <text:p>103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580" table:style-name="ce14">
            <text:p>580,00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PER LA REALIZZAZIONE DI RICERCHE NELLE MATERIE DI COMPETENZA DEL GARANTE DELLE PERSONE SOTTOPOSTE A RESTRIZIONI DELLA LIBERTA PERSONAL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507" table:style-name="ce13">
            <text:p>105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4">
            <text:p>1.95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08" table:style-name="ce13">
            <text:p>105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RELAZIONI PUBBLICHE. MOSTRE E CONVEGNI PER LA GESTIONE DELLE DELEGHE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500:Tutela e valorizzazione dei beni e delle attività culturali<text:s/></text:p>
          </table:table-cell>
          <table:table-cell office:value-type="string" table:style-name="ce12">
            <text:p>0502:Attività culturali e interventi diversi nel settore culturale</text:p>
          </table:table-cell>
          <table:table-cell office:value-type="string" table:style-name="ce12">
            <text:p>1030219:Servizi informatici e di telecomunicazioni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RISCONTRO INVENTARIALE E ANTITACCHEGGIO</text:p>
          </table:table-cell>
          <table:table-cell office:value-type="float" office:value="146167.99" table:style-name="ce14">
            <text:p>146.167,99</text:p>
          </table:table-cell>
          <table:table-cell office:value-type="float" office:value="146167.99" table:style-name="ce14">
            <text:p>146.167,99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TTIVITA' DI COMUNICAZIONE DEL DIFENSORE CIVICO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DI BENI PER LE ATTIVITA' DI COMUNICAZIONE DEL DIFENSORE CIVIC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INFANZIA E ADOLESCENZA - FORMAZIONE DEI TUTORI VOLONTARI (art. 11, legge 47/2017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4" table:style-name="ce13">
            <text:p>106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SERVIZI PER L'ATTUAZIONE DEL PIANO DI ATTIVITA PER LA GESTIONE DELLE DELEGHE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99:Altri servizi</text:p>
          </table:table-cell>
          <table:table-cell office:value-type="float" office:value="10655" table:style-name="ce13">
            <text:p>106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SERVIZI PER L'ATTUAZIONE DEL PIANO DI ATTIVITA'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2:Trasferimenti correnti a Amministrazioni Locali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GARANTE PERSONE SOTTOPOSTE A MISURE RESTRITTIVE DELLE LIBERTA' - ACCORDI DI COLLABORAZIONE CON ALTRE PUBBLICHE AMMINISTRAZION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401:Trasferimenti correnti a Istituzioni Sociali Private</text:p>
          </table:table-cell>
          <table:table-cell office:value-type="float" office:value="10690" table:style-name="ce13">
            <text:p>1069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- PREMI AD ASSOCIAZIONI PER L'ATTUAZIONE DEL PIANO DI ATTIVITA'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3" table:style-name="ce13">
            <text:p>7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BIBLIOTECA, CORECOM, GARANTI, DIFENSORE CIVICO)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66" table:style-name="ce13">
            <text:p>7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IGNORAMENTI E CESSIONI DEL QUINTO SU EMOLUMENTI (DIFENSORE CIVICO - GARANTI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Assistenza al Difensore civico e ai Garanti. Assistenza generale al Corecom. Biblioteca e documentazione<text:s text:c="6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1" table:style-name="ce13">
            <text:p>10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3" table:style-name="ce13">
            <text:p>1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TA' DI FINE MANDATO (l.r. 3/2009)</text:p>
          </table:table-cell>
          <table:table-cell office:value-type="float" office:value="2160374.2000000002" table:style-name="ce14">
            <text:p>2.160.374,2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4" table:style-name="ce13">
            <text:p>1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INDENNITA' DI FINE MANDATO (l.r. 3/2009)</text:p>
          </table:table-cell>
          <table:table-cell office:value-type="float" office:value="65490.11" table:style-name="ce14">
            <text:p>65.490,11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015" table:style-name="ce13">
            <text:p>100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EGNI VITALIZI DIRETTI E INDIRETTI (l.r. 3/2009)</text:p>
          </table:table-cell>
          <table:table-cell office:value-type="float" office:value="5547165.75" table:style-name="ce14">
            <text:p>5.547.165,75</text:p>
          </table:table-cell>
          <table:table-cell office:value-type="float" office:value="5726060.9800000004" table:style-name="ce14">
            <text:p>5.726.060,9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16" table:style-name="ce13">
            <text:p>1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ASSEGNI VITALIZI DIRETTI E INDIRETTI (l.r. 3/2009)</text:p>
          </table:table-cell>
          <table:table-cell office:value-type="float" office:value="474000" table:style-name="ce14">
            <text:p>474.000,00</text:p>
          </table:table-cell>
          <table:table-cell office:value-type="float" office:value="492000" table:style-name="ce14">
            <text:p>49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019" table:style-name="ce13">
            <text:p>100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4">
            <text:p>20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33" table:style-name="ce13">
            <text:p>1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SU LAVORO AUTONOMO OCCASIONALE E ALTRI REDDITI</text:p>
          </table:table-cell>
          <table:table-cell office:value-type="float" office:value="7425" table:style-name="ce14">
            <text:p>7.425,00</text:p>
          </table:table-cell>
          <table:table-cell office:value-type="float" office:value="7425" table:style-name="ce14">
            <text:p>7.42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40101:Trasferimenti correnti a Amministrazioni Centrali</text:p>
          </table:table-cell>
          <table:table-cell office:value-type="float" office:value="10063" table:style-name="ce13">
            <text:p>100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MBORSO ALLA SEZIONE REGIONALE DI CONTROLLO DELLA CORTE DEI CONTI PER LA REGIONE TOSCANA (Art. 7. c. 8. l. 131/03) -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4">
            <text:p>2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069" table:style-name="ce13">
            <text:p>1006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TIROCINI FORMATIVI A TITOLO ONEROSO PRESSO IL CONSIGLIO REGIONALE</text:p>
          </table:table-cell>
          <table:table-cell office:value-type="float" office:value="850" table:style-name="ce14">
            <text:p>850,00</text:p>
          </table:table-cell>
          <table:table-cell office:value-type="float" office:value="850" table:style-name="ce14">
            <text:p>8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0:Risorse umane</text:p>
          </table:table-cell>
          <table:table-cell office:value-type="string" table:style-name="ce12">
            <text:p>1010201:Contributi sociali effettivi a carico dell'ente</text:p>
          </table:table-cell>
          <table:table-cell office:value-type="float" office:value="10070" table:style-name="ce13">
            <text:p>1007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AIL SU TIROCINI FORMATIVI A TITOLO ONEROSO PRESSO IL CONSIGLIO REGIONALE</text:p>
          </table:table-cell>
          <table:table-cell office:value-type="float" office:value="380" table:style-name="ce14">
            <text:p>380,00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05" table:style-name="ce13">
            <text:p>101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 IRAP DIFENSORE CIVICO</text:p>
          </table:table-cell>
          <table:table-cell office:value-type="float" office:value="6100" table:style-name="ce14">
            <text:p>6.100,00</text:p>
          </table:table-cell>
          <table:table-cell office:value-type="float" office:value="6100" table:style-name="ce14">
            <text:p>6.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19" table:style-name="ce13">
            <text:p>1011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4">
            <text:p>12.0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26" table:style-name="ce13">
            <text:p>101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ROGAZIONI PREMI</text:p>
          </table:table-cell>
          <table:table-cell office:value-type="float" office:value="1615" table:style-name="ce14">
            <text:p>1.615,00</text:p>
          </table:table-cell>
          <table:table-cell office:value-type="float" office:value="1615" table:style-name="ce14">
            <text:p>1.61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45" table:style-name="ce13">
            <text:p>101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COMMISSIONE PARI OPPORTUNITA'</text:p>
          </table:table-cell>
          <table:table-cell office:value-type="float" office:value="5780" table:style-name="ce14">
            <text:p>5.780,00</text:p>
          </table:table-cell>
          <table:table-cell office:value-type="float" office:value="5780" table:style-name="ce14">
            <text:p>5.78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GETTONI E INDENNITA' CAL</text:p>
          </table:table-cell>
          <table:table-cell office:value-type="float" office:value="2570" table:style-name="ce14">
            <text:p>2.570,00</text:p>
          </table:table-cell>
          <table:table-cell office:value-type="float" office:value="2570" table:style-name="ce14">
            <text:p>2.57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76" table:style-name="ce13">
            <text:p>1017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UTORITA' REGIONALE PER LA PARTECIPAZIONE</text:p>
          </table:table-cell>
          <table:table-cell office:value-type="float" office:value="595" table:style-name="ce14">
            <text:p>595,00</text:p>
          </table:table-cell>
          <table:table-cell office:value-type="float" office:value="595" table:style-name="ce14">
            <text:p>59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89" table:style-name="ce13">
            <text:p>1018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SU EMOLUMENTI COLLEGIO DI GARANZIA L.R. 34/2008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4">
            <text:p>51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PER L'INFANZIA E L'ADOLESCENZA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7:Servizi finanziari</text:p>
          </table:table-cell>
          <table:table-cell office:value-type="float" office:value="10228" table:style-name="ce13">
            <text:p>102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99:Imposte, tasse e proventi assimilati a carico dell'ente n.a.c.</text:p>
          </table:table-cell>
          <table:table-cell office:value-type="float" office:value="10229" table:style-name="ce13">
            <text:p>1022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349" table:style-name="ce13">
            <text:p>1034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4">
            <text:p>412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GARANTE DELLE PERSONE SOTTOPOSTE A MISURE RESTRITTIVE DELLA LIBERTA' PERSONALE</text:p>
          </table:table-cell>
          <table:table-cell office:value-type="float" office:value="4673" table:style-name="ce14">
            <text:p>4.673,00</text:p>
          </table:table-cell>
          <table:table-cell office:value-type="float" office:value="4673" table:style-name="ce14">
            <text:p>4.673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99:Altri servizi</text:p>
          </table:table-cell>
          <table:table-cell office:value-type="float" office:value="10386" table:style-name="ce13">
            <text:p>1038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388" table:style-name="ce13">
            <text:p>103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SU PRESTAZIONE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RAP CORECOM GESTIONE DELLE DELEGHE<text:s/></text:p>
          </table:table-cell>
          <table:table-cell office:value-type="float" office:value="255" table:style-name="ce14">
            <text:p>255,00</text:p>
          </table:table-cell>
          <table:table-cell office:value-type="float" office:value="255" table:style-name="ce14">
            <text:p>255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20102:Imposta di registro e di boll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(IMPOSTA DI BOLLO) PER SERVIZIO DI TESORERIA</text:p>
          </table:table-cell>
          <table:table-cell office:value-type="float" office:value="8300" table:style-name="ce14">
            <text:p>8.300,00</text:p>
          </table:table-cell>
          <table:table-cell office:value-type="float" office:value="8300" table:style-name="ce14">
            <text:p>8.3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100301:Versamenti IVA a debito per le gestioni commerciali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IVA COMMERCIALE ALLA GIUNTA REGIONALE SU FATTURE EMESSE DAL CONSIGLIO<text:s text:c="2"/>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RECOM GESTIONE DELLE DELEGHE - INPS QUOTA 2/3 SU COMPETENZE EROGATE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09" table:style-name="ce13">
            <text:p>106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4">
            <text:p>1.53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11:Prestazioni professionali e specialistich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663" table:style-name="ce13">
            <text:p>1066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TTAMENTO INDENNITARIO AMMINISTRATORI</text:p>
          </table:table-cell>
          <table:table-cell office:value-type="float" office:value="6625000" table:style-name="ce14">
            <text:p>6.625.000,00</text:p>
          </table:table-cell>
          <table:table-cell office:value-type="float" office:value="6601947.4800000004" table:style-name="ce14">
            <text:p>6.601.947,48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20101:Imposta regionale sulle attivita' produttive (IRAP)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6000" table:style-name="ce14">
            <text:p>416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52" table:style-name="ce13">
            <text:p>200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ATTREZZATU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7:Hardware</text:p>
          </table:table-cell>
          <table:table-cell office:value-type="float" office:value="20053" table:style-name="ce13">
            <text:p>2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ACQUISTO HARDWA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4:Impianti e macchinari</text:p>
          </table:table-cell>
          <table:table-cell office:value-type="float" office:value="20054" table:style-name="ce13">
            <text:p>200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IMPIANTI E MACCHINAR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6:Macchine per ufficio</text:p>
          </table:table-cell>
          <table:table-cell office:value-type="float" office:value="20055" table:style-name="ce13">
            <text:p>2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MINUTE SOSTENUTE TRAMITE FONDO ECONOMALE - MACCHINE PER UFFIC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1:Versamento della ritenuta del 4% sui contributi pubblici</text:p>
          </table:table-cell>
          <table:table-cell office:value-type="float" office:value="70004" table:style-name="ce13">
            <text:p>700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1:Versamenti di ritenute erariali su Redditi da lavoro dipendente riscosse per conto terzi</text:p>
          </table:table-cell>
          <table:table-cell office:value-type="float" office:value="70005" table:style-name="ce13">
            <text:p>7000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APPLICATE SU REDDITI ASSIMILATI A LAVORO DIPENDENTE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1:Versamenti di ritenute erariali su Redditi da lavoro autonomo per conto terzi</text:p>
          </table:table-cell>
          <table:table-cell office:value-type="float" office:value="70006" table:style-name="ce13">
            <text:p>7000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02:Versamento delle ritenute per scissione contabile IVA (split payment)</text:p>
          </table:table-cell>
          <table:table-cell office:value-type="float" office:value="70007" table:style-name="ce13">
            <text:p>7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ERARIALI SPLIT PAYMENT ART. 17 TER DPR 633/1972</text:p>
          </table:table-cell>
          <table:table-cell office:value-type="float" office:value="1300000" table:style-name="ce14">
            <text:p>1.300.000,00</text:p>
          </table:table-cell>
          <table:table-cell office:value-type="float" office:value="1300000" table:style-name="ce14">
            <text:p>1.3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0" table:style-name="ce13">
            <text:p>7001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302:Versamenti di ritenute previdenziali e assistenziali su Redditi da lavoro autonomo per conto terzi</text:p>
          </table:table-cell>
          <table:table-cell office:value-type="float" office:value="70013" table:style-name="ce13">
            <text:p>700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02:Versamenti di ritenute previdenziali e assistenziali su Redditi da lavoro dipendente riscosse per conto terzi</text:p>
          </table:table-cell>
          <table:table-cell office:value-type="float" office:value="70014" table:style-name="ce13">
            <text:p>7001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RITENUTE PREVIDENZIALI E ASSISTENZIALI SU REDDITI ASSIMILATI A LAVORO DIPENDENTE - quota 1/3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16" table:style-name="ce13">
            <text:p>700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ANTICIPI ECONOM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1" table:style-name="ce13">
            <text:p>7002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23" table:style-name="ce13">
            <text:p>7002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ITENUTE ERARIALI SU <text:s/>PREM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26" table:style-name="ce13">
            <text:p>7002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ECONOMO DEL CONSIGLIO DEL FONDO <text:s/>ECONOMALE - CONTO CORRENTE ECONOMA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1:Spese non andate a buon fine</text:p>
          </table:table-cell>
          <table:table-cell office:value-type="float" office:value="70028" table:style-name="ce13">
            <text:p>700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NON ANDATE A BUON FINE</text:p>
          </table:table-cell>
          <table:table-cell office:value-type="float" office:value="60000" table:style-name="ce14">
            <text:p>60.000,00</text:p>
          </table:table-cell>
          <table:table-cell office:value-type="float" office:value="60000" table:style-name="ce14">
            <text:p>6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03:Costituzione fondi economali e carte aziendali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NTICIPATE PER CARTE DI CREDITO AZIEND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3" table:style-name="ce13">
            <text:p>7003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A GIUNTA REGIONALE TRATTENUTE OBBLIGATORIE (ART.. 4 C. 1 L.R. 3/2009)</text:p>
          </table:table-cell>
          <table:table-cell office:value-type="float" office:value="216000" table:style-name="ce14">
            <text:p>216.000,00</text:p>
          </table:table-cell>
          <table:table-cell office:value-type="float" office:value="215700" table:style-name="ce14">
            <text:p>215.7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4" table:style-name="ce13">
            <text:p>700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5" table:style-name="ce13">
            <text:p>7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14">
            <text:p>400.000,00</text:p>
          </table:table-cell>
          <table:table-cell office:value-type="float" office:value="400000" table:style-name="ce14">
            <text:p>40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6" table:style-name="ce13">
            <text:p>700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7" table:style-name="ce13">
            <text:p>700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199:Versamento di altre ritenute n.a.c.</text:p>
          </table:table-cell>
          <table:table-cell office:value-type="float" office:value="70038" table:style-name="ce13">
            <text:p>700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A PRIVATI TRATTENUTA PIGNORAMENTI E CESSIONI DEL QUINTO SU EMOLUMENTI CONSIGLIERI ED EX CONSIGLIER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0299:Altri versamenti di ritenute al personale dipendente per conto di terzi</text:p>
          </table:table-cell>
          <table:table-cell office:value-type="float" office:value="70040" table:style-name="ce13">
            <text:p>7004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19999:Altre uscite per partite di giro n.a.c.</text:p>
          </table:table-cell>
          <table:table-cell office:value-type="float" office:value="70041" table:style-name="ce13">
            <text:p>7004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9999:Altre uscite per conto terzi n.a.c.</text:p>
          </table:table-cell>
          <table:table-cell office:value-type="float" office:value="70043" table:style-name="ce13">
            <text:p>7004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USCITE PER CONTO TERZ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Bilancio e finanz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5" table:style-name="ce13">
            <text:p>100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ROCEDIMENTI AMMINISTRATIV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3:Spese per indennizzi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DENNIZZI PER RITARDO NEI PAGAMENTI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OBBLIGATORIE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4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1:Fondo di riserva</text:p>
          </table:table-cell>
          <table:table-cell office:value-type="string" table:style-name="ce12">
            <text:p>1100101:Fondo di riserva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DI RISERVA PER SPESE <text:s/>IMPREVISTE - SPESE CORRENT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100504:Oneri da contenzioso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DERIVANTI DA CONTENZIOS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70602:Interessi di mora</text:p>
          </table:table-cell>
          <table:table-cell office:value-type="float" office:value="10337" table:style-name="ce13">
            <text:p>103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2000:Fondi e accantonamenti<text:s/></text:p>
          </table:table-cell>
          <table:table-cell office:value-type="string" table:style-name="ce12">
            <text:p>2003:Altri fondi</text:p>
          </table:table-cell>
          <table:table-cell office:value-type="string" table:style-name="ce12">
            <text:p>2050101:Fondi di riserva in c/capitale</text:p>
          </table:table-cell>
          <table:table-cell office:value-type="float" office:value="20035" table:style-name="ce13">
            <text:p>2003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NDO PER SPESE IMPREVISTE IN CONTO CAPITALE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2">
            <text:p>Segretariato gener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0" table:style-name="ce13">
            <text:p>1023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T E PRESTATORI D'OPERA</text:p>
          </table:table-cell>
          <table:table-cell office:value-type="float" office:value="12100" table:style-name="ce14">
            <text:p>12.100,00</text:p>
          </table:table-cell>
          <table:table-cell office:value-type="float" office:value="12100" table:style-name="ce14">
            <text:p>12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1" table:style-name="ce13">
            <text:p>1023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SSICURAZIONE RC PATRIMONIALE</text:p>
          </table:table-cell>
          <table:table-cell office:value-type="float" office:value="17485" table:style-name="ce14">
            <text:p>17.485,00</text:p>
          </table:table-cell>
          <table:table-cell office:value-type="float" office:value="17485" table:style-name="ce14">
            <text:p>17.485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100401:Premi di assicurazione contro i danni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PREMI ASSICURATIVI - CONSIGLIERI. PRESIDENTE GIUNTA E ASSESSORI (Art. 24 c. 2 l.r. 3/2009)</text:p>
          </table:table-cell>
          <table:table-cell office:value-type="float" office:value="41870.5" table:style-name="ce14">
            <text:p>41.870,50</text:p>
          </table:table-cell>
          <table:table-cell office:value-type="float" office:value="41870.5" table:style-name="ce14">
            <text:p>41.870,5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ENI E MATERIALE DI CONSUM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BENI DI TERZ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NOLEGGIO OPERATIVO SENZA CONDUCENTE</text:p>
          </table:table-cell>
          <table:table-cell office:value-type="float" office:value="36500" table:style-name="ce14">
            <text:p>36.500,00</text:p>
          </table:table-cell>
          <table:table-cell office:value-type="float" office:value="36500" table:style-name="ce14">
            <text:p>36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46" table:style-name="ce13">
            <text:p>1024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ARBURA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47" table:style-name="ce13">
            <text:p>1024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48" table:style-name="ce13">
            <text:p>1024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1" table:style-name="ce13">
            <text:p>1025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ENERGIA ELETTRICA</text:p>
          </table:table-cell>
          <table:table-cell office:value-type="float" office:value="485000" table:style-name="ce14">
            <text:p>485.000,00</text:p>
          </table:table-cell>
          <table:table-cell office:value-type="float" office:value="485000" table:style-name="ce14">
            <text:p>48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GAS</text:p>
          </table:table-cell>
          <table:table-cell office:value-type="float" office:value="86000" table:style-name="ce14">
            <text:p>86.000,00</text:p>
          </table:table-cell>
          <table:table-cell office:value-type="float" office:value="86000" table:style-name="ce14">
            <text:p>86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NSUMO ACQUA POTABILE</text:p>
          </table:table-cell>
          <table:table-cell office:value-type="float" office:value="38000" table:style-name="ce14">
            <text:p>38.000,00</text:p>
          </table:table-cell>
          <table:table-cell office:value-type="float" office:value="38000" table:style-name="ce14">
            <text:p>38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5:Utenze e canoni</text:p>
          </table:table-cell>
          <table:table-cell office:value-type="float" office:value="10254" table:style-name="ce13">
            <text:p>102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CONDOMINIALI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900:Sviluppo sostenibile e tutela del territorio e dell'ambiente<text:s/></text:p>
          </table:table-cell>
          <table:table-cell office:value-type="string" table:style-name="ce12">
            <text:p>0903:Rifiuti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4">
            <text:p>13.4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5:Gestione dei beni demaniali e patrimoniali</text:p>
          </table:table-cell>
          <table:table-cell office:value-type="string" table:style-name="ce12">
            <text:p>1020106:Tassa e/o tariffa smaltimento rifiuti solidi urbani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ASSA SUI RIFIUTI</text:p>
          </table:table-cell>
          <table:table-cell office:value-type="float" office:value="265000" table:style-name="ce14">
            <text:p>265.000,00</text:p>
          </table:table-cell>
          <table:table-cell office:value-type="float" office:value="265000" table:style-name="ce14">
            <text:p>26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GENERALE DI PULIZIA</text:p>
          </table:table-cell>
          <table:table-cell office:value-type="float" office:value="508000" table:style-name="ce14">
            <text:p>508.000,00</text:p>
          </table:table-cell>
          <table:table-cell office:value-type="float" office:value="555000" table:style-name="ce14">
            <text:p>55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258" table:style-name="ce13">
            <text:p>1025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DISINFESTAZIONE E DERATTIZZAZIONE</text:p>
          </table:table-cell>
          <table:table-cell office:value-type="float" office:value="6000" table:style-name="ce14">
            <text:p>6.000,00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265" table:style-name="ce13">
            <text:p>102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BUONI PASTO</text:p>
          </table:table-cell>
          <table:table-cell office:value-type="float" office:value="13000" table:style-name="ce14">
            <text:p>13.000,00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10102:Altre spese per il personale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MENSA</text:p>
          </table:table-cell>
          <table:table-cell office:value-type="float" office:value="210000" table:formula="of:=245000-35000" table:style-name="ce14">
            <text:p>210.000,00</text:p>
          </table:table-cell>
          <table:table-cell office:value-type="float" office:value="210000" table:formula="of:=245000-35000" table:style-name="ce14">
            <text:p>21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4:Servizi di ristorazione</text:p>
          </table:table-cell>
          <table:table-cell office:value-type="float" office:value="10316" table:style-name="ce13">
            <text:p>1031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O MENSA - QUOTA A CARICO DIPENDENTI</text:p>
          </table:table-cell>
          <table:table-cell office:value-type="float" office:value="140000" table:style-name="ce14">
            <text:p>140.000,00</text:p>
          </table:table-cell>
          <table:table-cell office:value-type="float" office:value="150000" table:style-name="ce14">
            <text:p>150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5:Medicinali e altri beni di consumo sanitario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565" table:style-name="ce13">
            <text:p>1056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PIANTI PER LA SICUREZZA SUI LUOGHI DI LAVORO SERVIZI EXTRACANONE E VERIFICHE OBBLIGATORI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PUBBLICAZIONE BANDI DI GARA</text:p>
          </table:table-cell>
          <table:table-cell office:value-type="float" office:value="1500" table:formula="of:=8000-6500" table:style-name="ce14">
            <text:p>1.500,00</text:p>
          </table:table-cell>
          <table:table-cell office:value-type="float" office:value="1500" table:formula="of:=8000-6500" table:style-name="ce14">
            <text:p>1.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102:Altri beni di consumo</text:p>
          </table:table-cell>
          <table:table-cell office:value-type="float" office:value="10573" table:style-name="ce13">
            <text:p>1057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CANCELLERIA E ALTRI BENI E MATERIALI DI CONSUM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8:Statistica e sistemi informativi</text:p>
          </table:table-cell>
          <table:table-cell office:value-type="string" table:style-name="ce12">
            <text:p>1030207:Utilizzo di beni di terz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O DI NOLEGGIO CASSE FISCALI PER LA MENSA ED IL BAR DEL CONSIGLIO REGIONALE</text:p>
          </table:table-cell>
          <table:table-cell office:value-type="float" office:value="34000" table:style-name="ce14">
            <text:p>34.000,00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6:Servizi amministrativi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ORDINARIA</text:p>
          </table:table-cell>
          <table:table-cell office:value-type="float" office:value="355450" table:style-name="ce14">
            <text:p>355.450,00</text:p>
          </table:table-cell>
          <table:table-cell office:value-type="float" office:value="320450" table:style-name="ce14">
            <text:p>320.45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1030209:Manutenzione ordinaria e riparazioni</text:p>
          </table:table-cell>
          <table:table-cell office:value-type="float" office:value="10728" table:style-name="ce13">
            <text:p>1072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E RIPARAZIONE BENI MOBIL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110:Beni immobili di valore culturale, storico ed artistico</text:p>
          </table:table-cell>
          <table:table-cell office:value-type="float" office:value="20001" table:style-name="ce13">
            <text:p>2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MANUTENZIONE IMMOBILI-SPESE DI INVESTIMENTO</text:p>
          </table:table-cell>
          <table:table-cell office:value-type="float" office:value="115430" table:style-name="ce14">
            <text:p>115.430,00</text:p>
          </table:table-cell>
          <table:table-cell office:value-type="float" office:value="115430" table:style-name="ce14">
            <text:p>115.43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3:Mobili e arredi</text:p>
          </table:table-cell>
          <table:table-cell office:value-type="float" office:value="20007" table:style-name="ce13">
            <text:p>2000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3:Gestione economica, finanziaria, <text:s/>programmazione, provveditorato</text:p>
          </table:table-cell>
          <table:table-cell office:value-type="string" table:style-name="ce12">
            <text:p>2020105:Attrezzature</text:p>
          </table:table-cell>
          <table:table-cell office:value-type="float" office:value="20008" table:style-name="ce13">
            <text:p>2000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20305:Incarichi professionali per la realizzazione di investimenti</text:p>
          </table:table-cell>
          <table:table-cell office:value-type="float" office:value="20044" table:style-name="ce13">
            <text:p>2004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ACCESSORI - SPESA DI INVESTIMENTO</text:p>
          </table:table-cell>
          <table:table-cell office:value-type="float" office:value="63100" table:style-name="ce14">
            <text:p>63.100,00</text:p>
          </table:table-cell>
          <table:table-cell office:value-type="float" office:value="63100" table:style-name="ce14">
            <text:p>63.1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6:Ufficio tecnico</text:p>
          </table:table-cell>
          <table:table-cell office:value-type="string" table:style-name="ce12">
            <text:p>2030101:Contributi agli investimenti a Amministrazioni Centrali</text:p>
          </table:table-cell>
          <table:table-cell office:value-type="float" office:value="20061" table:style-name="ce13">
            <text:p>2006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ACCORDI PER INTERVENTI DI RESTAURO CON ENTI PUBBL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1:Costituzione di depositi cauzionali o contrattuali presso terzi</text:p>
          </table:table-cell>
          <table:table-cell office:value-type="float" office:value="70001" table:style-name="ce13">
            <text:p>7000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42" table:style-name="ce13">
            <text:p>7004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- PROVVEDITORATO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2">
            <text:p>Provveditorato, gare, contratti e manutenzione sedi<text:s text:c="3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SERVIZI - PER ATTIVITA' ED INIZIATIVE DELLE COMMISSIONI CONSILIARI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2:Rappresentanza, organizzazione eventi, pubblicita' e servizi per trasferta</text:p>
          </table:table-cell>
          <table:table-cell office:value-type="float" office:value="10055" table:style-name="ce13">
            <text:p>10055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LATORI CONVEGNI <text:s/>PER ATTIVITA' ED INIZIATIVE DELLE COMMISSIONI CONSILIA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1:Organi istituzionali</text:p>
          </table:table-cell>
          <table:table-cell office:value-type="string" table:style-name="ce12">
            <text:p>1030201:Organi e incarichi istituzionali dell'amministrazione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EMOLUMENTI COLLEGIO DI GARANZIA (L.R. 34/2008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02:Segreteria generale</text:p>
          </table:table-cell>
          <table:table-cell office:value-type="string" table:style-name="ce12">
            <text:p>1030213:Servizi ausiliari per il funzionamento dell'ente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CRIZIONI SEDUTE CONSILIARI E SEDUTE COMMISSIONI CONSILIAR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0100:Servizi istituzionali, <text:s/>generali e di gestione<text:s/></text:p>
          </table:table-cell>
          <table:table-cell office:value-type="string" table:style-name="ce12">
            <text:p>0111:Altri servizi generali</text:p>
          </table:table-cell>
          <table:table-cell office:value-type="string" table:style-name="ce12">
            <text:p>1040104:Trasferimenti correnti a organismi interni e/o unita' locali della amministrazione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TRASFERIMENTO RISORSE GIUNTA REGIONALE PER CONTRIBUTO ANAC</text:p>
          </table:table-cell>
          <table:table-cell office:value-type="float" office:value="30" table:style-name="ce14">
            <text:p>3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Atti consiliari. Procedura di nomine e designazioni di competenza del Consiglio regionale.<text:s text:c="10"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9900:Servizi per conto terzi<text:s/></text:p>
          </table:table-cell>
          <table:table-cell office:value-type="string" table:style-name="ce12">
            <text:p>9901:Servizi per conto terzi - Partite di giro</text:p>
          </table:table-cell>
          <table:table-cell office:value-type="string" table:style-name="ce12">
            <text:p>7020402:Restituzione di depositi cauzionali o contrattuali di terzi</text:p>
          </table:table-cell>
          <table:table-cell office:value-type="float" office:value="70064" table:style-name="ce13">
            <text:p>7006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RESTITUZIONE DI DEPOSITO CAUZIONALE O CONTRATTUALE DI TERZI (ATTI CONSILIARI, SEDUTE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2">
            <text:p>Direzione di Area Assistenza istituzionale</text:p>
          </table:table-cell>
          <table:table-cell table:number-columns-repeated="16375"/>
        </table:table-row>
        <table:table-row table:number-rows-repeated="1048295" table:style-name="ro14">
          <table:table-cell table:number-columns-repeated="16384"/>
        </table:table-row>
        <table:named-expressions>
          <table:named-range table:name="Print_Area" table:cell-range-address="SPESA.$A$1:SPESA.$I$281" table:base-cell-address="SPESA.$A$1"/>
          <table:named-range table:name="Print_Titles" table:cell-range-address="SPESA.$A$1:SPESA.$IV$1" table:base-cell-address="SPESA.$A$1"/>
        </table:named-expressions>
      </table:table>
      <table:database-ranges>
        <table:database-range table:target-range-address="ENTRATA.A1:ENTRATA.G110" table:display-filter-buttons="true"/>
        <table:database-range table:target-range-address="SPESA.A1:SPESA.I2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4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Massai Silvia</meta:initial-creator>
    <dc:creator>Massai Silvia</dc:creator>
    <meta:creation-date>2024-06-07T10:20:51Z</meta:creation-date>
    <dc:date>2024-06-07T10:20:51Z</dc:date>
    <meta:print-date>2024-01-05T12:20:23Z</meta:print-date>
  </office:meta>
</office:document-meta>
</file>