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5.82208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26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0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4">
            <text:p>Numero Capitolo (Entrat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iano dei conti di IV livell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Pluriennale 2025</text:p>
          </table:table-cell>
          <table:table-cell office:value-type="string" table:style-name="ce5">
            <text:p>Pluriennale 2026</text:p>
          </table:table-cell>
          <table:table-cell office:value-type="string" table:style-name="ce4">
            <text:p>Settore</text:p>
          </table:table-cell>
          <table:table-cell table:number-columns-repeated="16377" table:style-name="ce6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RIMBORSO DA GIUNTA REGIONALE PER SERVIZI TIPOGRAFICI SVOLTI PRESSO IL CONSIGLIO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04" table:style-name="ce7">
            <text:p>3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ENTRATE PER USO SALE CONSILIARI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10" table:style-name="ce7">
            <text:p>3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RAPPRESENTANZA E TIPOGRAFIA)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13" table:style-name="ce7">
            <text:p>3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 E INCASSO BOLLI PER SPESE CONTRATTUALI - (LOGISTICA VIGILANZA, EVENTI ED ENTI PARTECIPATI)</text:p>
          </table:table-cell>
          <table:table-cell office:value-type="float" office:value="228" table:style-name="ce9">
            <text:p>228,00</text:p>
          </table:table-cell>
          <table:table-cell office:value-type="float" office:value="228" table:style-name="ce9">
            <text:p>228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44" table:style-name="ce7">
            <text:p>3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INTROITO RECUPERI SU CONTRIBUTI AGLI INVESTIMENTI A COMUNI L.R. 46/20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office:value-type="string" table:style-name="ce6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045" table:style-name="ce7">
            <text:p>304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ENTRATE DA RIMBORSI, RECUPERI E RESTITUZIONI DI SOMME AFFERENTI AL SETTORE (LOGISTICA VIGILANZA, EVENTI ED ENTI PARTECIPA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53" table:style-name="ce7">
            <text:p>305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1:Canoni e concessioni e diritti reali di godimento</text:p>
          </table:table-cell>
          <table:table-cell office:value-type="string" table:style-name="ce8">
            <text:p>ENTRATE DERIVANTI DA CANONI, CONCESSIONI E DIRITTI DI GODIMENTO SU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54" table:style-name="ce7">
            <text:p>30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2:Fitti, noleggi e locazioni</text:p>
          </table:table-cell>
          <table:table-cell office:value-type="string" table:style-name="ce8">
            <text:p>ENTRATE DERIVANTI DA FITTI, NOLEGGI E LOCAZIONI PER UTILIZZO DI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3">
          <table:table-cell office:value-type="float" office:value="3059" table:style-name="ce7">
            <text:p>305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RAPPRESENTANZA, TIPOGRAFI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63" table:style-name="ce7">
            <text:p>3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4009" table:style-name="ce7">
            <text:p>4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CUPERO CONTRIBUTI IN CONTO CAPITALE DA AMMINISTRAZIONI PUBBLICH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9061" table:style-name="ce7">
            <text:p>9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RAPPRESENTANZA, INIZIATIVE, TIPOGRAFIA)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3">
          <table:table-cell office:value-type="float" office:value="3005" table:style-name="ce7">
            <text:p>3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. INCASSO BOLLI PER SPESE CONTRATTUALI E ALTRE ENTRATE- (INFORMATICA, ARCHIVIO, COMUNICAZIONE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25" table:style-name="ce7">
            <text:p>3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UFFICIO STAMPA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Ufficio stampa</text:p>
          </table:table-cell>
          <table:table-cell table:number-columns-repeated="16377" table:style-name="ce6"/>
        </table:table-row>
        <table:table-row table:style-name="ro3">
          <table:table-cell office:value-type="float" office:value="3046" table:style-name="ce7">
            <text:p>304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INFORMATICA, ARCHIVIO, COMUNICAZIONE)</text:p>
          </table:table-cell>
          <table:table-cell office:value-type="float" office:value="2800" table:style-name="ce9">
            <text:p>2.800,00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 table:style-name="ce6"/>
        </table:table-row>
        <table:table-row table:style-name="ro4">
          <table:table-cell office:value-type="float" office:value="3048" table:style-name="ce7">
            <text:p>304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E DI DOCUMENTI D'INTERESSE STORICO, ARTISTICO E CULTURALE CONSERVATI PRESSO L'ARCHIVIO DEL CONSIGLIO REGIONALE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5">
          <table:table-cell office:value-type="float" office:value="3057" table:style-name="ce7">
            <text:p>305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ECUPERI SPESE TELEFONICHE - QUOTA A CARICO CONSIGLIERI E GRUPPI CONSILIARI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3">
          <table:table-cell office:value-type="float" office:value="9062" table:style-name="ce7">
            <text:p>906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INFORMATICA, PROTOCOLLO,COMUNICAZIONE,UFFICIO STAMPA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3">
          <table:table-cell office:value-type="float" office:value="3034" table:style-name="ce7">
            <text:p>3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PERSONALE E FORM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Organizzazione e personale. Formazione<text:s text:c="4"/></text:p>
          </table:table-cell>
          <table:table-cell table:number-columns-repeated="16377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I DALLE REGIONI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401:Trasferimenti corr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1">
          <table:table-cell office:value-type="float" office:value="3009" table:style-name="ce7">
            <text:p>3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 VARI E INCASSO BOLLI PER SPESE CONTRATTUALI - (assistenza legislativa e giuridi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1">
          <table:table-cell office:value-type="float" office:value="4006" table:style-name="ce7">
            <text:p>4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2:Contributi agli investimenti da Amministrazioni Locali</text:p>
          </table:table-cell>
          <table:table-cell office:value-type="string" table:style-name="ce8">
            <text:p>TRASFERIMENTI DALLE REGIONI PER ADESIONE OSSERVATORIO LEGISLATIVO INTERREGIONALE - PARTE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4007" table:style-name="ce7">
            <text:p>400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401:Contributi agli investim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6">
          <table:table-cell office:value-type="float" office:value="3011" table:style-name="ce7">
            <text:p>301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6">
          <table:table-cell office:value-type="float" office:value="3049" table:style-name="ce7">
            <text:p>304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6">
          <table:table-cell office:value-type="float" office:value="3055" table:style-name="ce7">
            <text:p>305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<text:s/>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6">
          <table:table-cell office:value-type="float" office:value="4004" table:style-name="ce7">
            <text:p>4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VOCHE RECUPERI E RESTITUZIONE SOMME IN CONTO CAPITALE DA AMMINISTRAZIONI LOCA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6">
          <table:table-cell office:value-type="float" office:value="9065" table:style-name="ce7">
            <text:p>9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CPO, CAL, APP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O RISORSE DA AGENZIE E ENTI DELLA RETE COBIRE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1:Trasferimenti correnti da Amministrazioni Centrali</text:p>
          </table:table-cell>
          <table:table-cell office:value-type="string" table:style-name="ce8">
            <text:p>TRASFERIMENTI <text:s/>PER FUNZIONI DELEGATE AL CORECOM</text:p>
          </table:table-cell>
          <table:table-cell office:value-type="float" office:value="167031.31" table:style-name="ce9">
            <text:p>167.031,31</text:p>
          </table:table-cell>
          <table:table-cell office:value-type="float" office:value="167031.31" table:style-name="ce9">
            <text:p>167.031,31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1">
          <table:table-cell office:value-type="float" office:value="3002" table:style-name="ce7">
            <text:p>3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BIBLIOTECA, CORECOM, DIFENSORE CIVICO E GARANTI)</text:p>
          </table:table-cell>
          <table:table-cell office:value-type="float" office:value="240" table:style-name="ce9">
            <text:p>240,00</text:p>
          </table:table-cell>
          <table:table-cell office:value-type="float" office:value="240" table:style-name="ce9">
            <text:p>24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3">
          <table:table-cell office:value-type="float" office:value="3032" table:style-name="ce7">
            <text:p>303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BIBLIOTECA, CORECOM, DIFENSORE CIVICO E GARAN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1">
          <table:table-cell office:value-type="float" office:value="9030" table:style-name="ce7">
            <text:p>903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RESTITUZIONE DI DEPOSITI CAUZIONALI O CONTRATTUALI PRESSO TERZI (BIBLIOTE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1">
          <table:table-cell office:value-type="float" office:value="9063" table:style-name="ce7">
            <text:p>9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BIBLIOTECA, CORECOM, GARANTI, DIFENSORE CIVICO)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1">
          <table:table-cell office:value-type="float" office:value="9066" table:style-name="ce7">
            <text:p>906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DIFENSORE CIVICO - GARANTI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DI CASSA ALL'INIZIO DELL'ESERCIZIO DI BILANC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DI PARTE CAPITALE EX ART. 49 D.LGS.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 FONDO RISCHI DA CONTENZIOS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INVESTIMENTO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TRASFERIMENTI DAL BILANCIO REGIONALE-CORRENTE</text:p>
          </table:table-cell>
          <table:table-cell office:value-type="float" office:value="24724793.48" table:style-name="ce9">
            <text:p>24.724.793,48</text:p>
          </table:table-cell>
          <table:table-cell office:value-type="float" office:value="22608023.329999998" table:style-name="ce9">
            <text:p>22.608.023,33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06" table:style-name="ce7">
            <text:p>3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04:Interessi attivi da depositi bancari o postali</text:p>
          </table:table-cell>
          <table:table-cell office:value-type="string" table:style-name="ce8">
            <text:p>INTERESSI ATTIVI SU CONTO CORRENTE (TESORERIA - ECONOMATO)</text:p>
          </table:table-cell>
          <table:table-cell office:value-type="float" office:value="50000" table:style-name="ce9">
            <text:p>5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42" table:style-name="ce7">
            <text:p>3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VERSARE ALLA GIUNTA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3047" table:style-name="ce7">
            <text:p>304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3056" table:style-name="ce7">
            <text:p>305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60" table:style-name="ce7">
            <text:p>3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TRATTENUTE CAUTELATIV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61" table:style-name="ce7">
            <text:p>3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SPARMI DI SPESA PER FRONTEGGIARE EMERGENZE SOCIALI E AMBIENTALI</text:p>
          </table:table-cell>
          <table:table-cell office:value-type="float" office:value="12000" table:style-name="ce9">
            <text:p>12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65" table:style-name="ce7">
            <text:p>3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MBORSO SPESE PER RILASCIO DI COPIE E/O ATTI DELIBERAZIONE CONSIGLIO 90/20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4003" table:style-name="ce7">
            <text:p>4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 PARTE CAPITALE - CONTRIBUTI AGLI INVESTIMENTI</text:p>
          </table:table-cell>
          <table:table-cell office:value-type="float" office:value="599070.82999999996" table:style-name="ce9">
            <text:p>599.070,83</text:p>
          </table:table-cell>
          <table:table-cell office:value-type="float" office:value="489976.67" table:style-name="ce9">
            <text:p>489.976,67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4008" table:style-name="ce7">
            <text:p>400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- ENTRATA IN CONTO CAPITALE PER DIGITALIZZAZIONE DEL CONSIGLIO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01" table:style-name="ce7">
            <text:p>9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2:Ritenute previdenziali e assistenziali su redditi da lavoro autonomo per conto terzi</text:p>
          </table:table-cell>
          <table:table-cell office:value-type="string" table:style-name="ce8">
            <text:p>RITENUTE PREVIDENZIALI E ASSISTENZIALI SU REDDITI DI LAVORO AUTONOMO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04" table:style-name="ce7">
            <text:p>9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1:Ritenuta del 4% sui contributi pubblici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10" table:style-name="ce7">
            <text:p>9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ASSA ECONOM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3" table:style-name="ce7">
            <text:p>9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1:Ritenute erariali su redditi da lavoro dipendente per conto terzi</text:p>
          </table:table-cell>
          <table:table-cell office:value-type="string" table:style-name="ce8">
            <text:p>RITENUTE ERARIALI APPLICATE SU REDDITI ASSIMILATI A LAVORO DIPENDENTE</text:p>
          </table:table-cell>
          <table:table-cell office:value-type="float" office:value="3400000" table:style-name="ce9">
            <text:p>3.400.000,00</text:p>
          </table:table-cell>
          <table:table-cell office:value-type="float" office:value="3200000" table:style-name="ce9">
            <text:p>3.2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4" table:style-name="ce7">
            <text:p>901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1:Ritenute erariali su redditi da lavoro autonomo per conto terzi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15" table:style-name="ce7">
            <text:p>90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2:Ritenute per scissione contabile IVA (split payment)</text:p>
          </table:table-cell>
          <table:table-cell office:value-type="string" table:style-name="ce8">
            <text:p>RITENUTE ERARIALI SPLIT PAYMENT ART 17 TER DPR 633 DEL 1972</text:p>
          </table:table-cell>
          <table:table-cell office:value-type="float" office:value="1300000" table:style-name="ce9">
            <text:p>1.300.000,00</text:p>
          </table:table-cell>
          <table:table-cell office:value-type="float" office:value="1300000" table:style-name="ce9">
            <text:p>1.3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9" table:style-name="ce7">
            <text:p>9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2:Ritenute previdenziali e assistenziali su redditi da lavoro dipendente per conto terzi</text:p>
          </table:table-cell>
          <table:table-cell office:value-type="string" table:style-name="ce8">
            <text:p>RITENUTE PREVIDENZIALI E ASSISTENZIALI SU REDDITI ASSIMILATI A LAVORO DIPENDENTE (QUOTA 1/3)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22" table:style-name="ce7">
            <text:p>9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ERARIALI SU PREM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25" table:style-name="ce7">
            <text:p>9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ONTO CORRENTE ECONOMALE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7" table:style-name="ce7">
            <text:p>9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1:Entrate a seguito di spese non andate a buon fine</text:p>
          </table:table-cell>
          <table:table-cell office:value-type="string" table:style-name="ce8">
            <text:p>ENTRATE A SEGUITO DI SPESE NON ANDATE A BUON FINE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9">
            <text:p>6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8" table:style-name="ce7">
            <text:p>902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PER RECUPERO ANTICIPI ECONOMALI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29" table:style-name="ce7">
            <text:p>902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SU COMPENSI DIPENDENTI PUBBLICI ART. 1 COMMA 126 L. 662/96 E DPCM 486/99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1" table:style-name="ce7">
            <text:p>903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ITROITO ANTICIPAZIONI UTILIZZO CARTA DI CREDITO AZIENDALE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3" table:style-name="ce7">
            <text:p>903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OBBLIGATORIE (art.. 4 c. 1 l.r. 3/2009) DA RIVERSARE ALLA GIUNTA REGIONALE</text:p>
          </table:table-cell>
          <table:table-cell office:value-type="float" office:value="216000" table:style-name="ce9">
            <text:p>216.000,00</text:p>
          </table:table-cell>
          <table:table-cell office:value-type="float" office:value="215700" table:style-name="ce9">
            <text:p>215.7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9034" table:style-name="ce7">
            <text:p>9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5" table:style-name="ce7">
            <text:p>903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9">
            <text:p>400.000,00</text:p>
          </table:table-cell>
          <table:table-cell office:value-type="float" office:value="400000" table:style-name="ce9">
            <text:p>4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9036" table:style-name="ce7">
            <text:p>903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PER INTERVENTO SOSTITUTIVO (INPS, INAIL ED AGENZIA DELLE ENTRATE - RISCOSSIONE - PER INADEMPIMENTI ART 48 <text:s/>BIS DPR 602/1973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7" table:style-name="ce7">
            <text:p>903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A QUOTA ASSOCIAZIONE EX CONSIGLIERI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8" table:style-name="ce7">
            <text:p>903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V SU EMOLUMENTI CONSIGLIERI ED EX CONSIGLIER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40" table:style-name="ce7">
            <text:p>904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99:Altre ritenute al personale dipendente per conto di terzi</text:p>
          </table:table-cell>
          <table:table-cell office:value-type="string" table:style-name="ce8">
            <text:p>RECUPERO SOMME SU REDDITI ASSIMILATI A LAVORO DIPENDENTE DA RIVERSARE ALLA GIUNTA REGION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41" table:style-name="ce7">
            <text:p>904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99:Altre entrate per partite di giro diverse</text:p>
          </table:table-cell>
          <table:table-cell office:value-type="string" table:style-name="ce8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3" table:style-name="ce7">
            <text:p>9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9999:Altre entrate per conto terzi</text:p>
          </table:table-cell>
          <table:table-cell office:value-type="string" table:style-name="ce8">
            <text:p>ALTRE ENTRATE PER CONTO TERZI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4" table:style-name="ce7">
            <text:p>9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 - ARRETR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60" table:style-name="ce7">
            <text:p>9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3016" table:style-name="ce7">
            <text:p>30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. RIMBORSI E RESTITUZIONE SOMME <text:s/>(provveditorato)</text:p>
          </table:table-cell>
          <table:table-cell office:value-type="float" office:value="1650" table:style-name="ce9">
            <text:p>1.650,00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3">
          <table:table-cell office:value-type="float" office:value="3019" table:style-name="ce7">
            <text:p>3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DA GIUNTA REGIONALE RECUPERI MENSA QUOTA A CARICO DIPENDENTI</text:p>
          </table:table-cell>
          <table:table-cell office:value-type="float" office:value="140000" table:style-name="ce9">
            <text:p>140.000,00</text:p>
          </table:table-cell>
          <table:table-cell office:value-type="float" office:value="150000" table:style-name="ce9">
            <text:p>150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3">
          <table:table-cell office:value-type="float" office:value="3020" table:style-name="ce7">
            <text:p>302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 PREMI ASSICURATIVI CONSIGLIERI. PRESIDENTE GIUNTA E ASSESSORI (Art. 24 c. 2 l.r. 3/2009)</text:p>
          </table:table-cell>
          <table:table-cell office:value-type="float" office:value="41870.5" table:style-name="ce9">
            <text:p>41.870,50</text:p>
          </table:table-cell>
          <table:table-cell office:value-type="float" office:value="41870.5" table:style-name="ce9">
            <text:p>41.870,5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2" table:style-name="ce7">
            <text:p>3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<text:s/>(PROVVEDITORATO)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3" table:style-name="ce7">
            <text:p>302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20301:Proventi da multe, ammende, sanzioni e oblazioni a carico delle imprese</text:p>
          </table:table-cell>
          <table:table-cell office:value-type="string" table:style-name="ce8">
            <text:p>PROVENTI DA MULTE. AMMENDE. SANZIONI E PENALI A CARICO DI IMPRESE - (provveditorato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3">
          <table:table-cell office:value-type="float" office:value="3024" table:style-name="ce7">
            <text:p>302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PER CONSUMO DI ENERGIA ELETTRICA E ACQUA</text:p>
          </table:table-cell>
          <table:table-cell office:value-type="float" office:value="51500" table:style-name="ce9">
            <text:p>51.500,00</text:p>
          </table:table-cell>
          <table:table-cell office:value-type="float" office:value="51500" table:style-name="ce9">
            <text:p>51.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27" table:style-name="ce7">
            <text:p>3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QUOTE ASSICURATIVE <text:s/>E ALTRE SOMME</text:p>
          </table:table-cell>
          <table:table-cell office:value-type="float" office:value="20" table:style-name="ce9">
            <text:p>20,00</text:p>
          </table:table-cell>
          <table:table-cell office:value-type="float" office:value="20" table:style-name="ce9">
            <text:p>2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43" table:style-name="ce7">
            <text:p>3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O SPESE PUBBLICAZIONE BANDI DI GARA DA PARTE DEI SOGGETTI RISULTANTI VINCITORI DI GARE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52" table:style-name="ce7">
            <text:p>305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A TITOLO DI SPONSORIZZAZIONE TECNICA - IVA SU FATTURA ATTIV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64" table:style-name="ce7">
            <text:p>3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4002" table:style-name="ce7">
            <text:p>4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499:Altre entrate in conto capitale n.a.c.</text:p>
          </table:table-cell>
          <table:table-cell office:value-type="string" table:style-name="ce8">
            <text:p>ENTRATE DA SPONSORIZZAZIONI E VINCOLATE ALLA REALIZZAZIONE DI SPESE IN CONTO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4010" table:style-name="ce7">
            <text:p>4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1:Contributi agli investimenti da Amministrazioni Centrali</text:p>
          </table:table-cell>
          <table:table-cell office:value-type="string" table:style-name="ce8">
            <text:p>CONTRIBUTI STATALI SU BENI VINCOLATI AI SENSI DEGLI ARTT. 35 E 36 D.LGS. 42/20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9021" table:style-name="ce7">
            <text:p>902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INCASSO DEPOSITI CAUZIONALI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9042" table:style-name="ce7">
            <text:p>9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<text:s/>PROVVEDITORATO</text:p>
          </table:table-cell>
          <table:table-cell office:value-type="float" office:value="11000" table:style-name="ce9">
            <text:p>11.000,00</text:p>
          </table:table-cell>
          <table:table-cell office:value-type="float" office:value="11000" table:style-name="ce9">
            <text:p>1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01" table:style-name="ce7">
            <text:p>3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DIREZIONE)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style-name="ro1">
          <table:table-cell office:value-type="float" office:value="9064" table:style-name="ce7">
            <text:p>9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ATTI CONSILIARI, SEDUTE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Direzione di area Assistenza istituzionale<text:s text:c="4"/></text:p>
          </table:table-cell>
          <table:table-cell table:number-columns-repeated="16377"/>
        </table:table-row>
        <table:table-row table:number-rows-repeated="1048466" table:style-name="ro7">
          <table:table-cell table:number-columns-repeated="16384"/>
        </table:table-row>
        <table:named-expressions>
          <table:named-range table:name="Print_Area" table:cell-range-address="ENTRATA.$A$1:ENTRATA.$G$110" table:base-cell-address="ENTRATA.$A$1"/>
          <table:named-range table:name="Print_Titles" table:cell-range-address="ENTRATA.$A$1:ENTRATA.$IV$1" table:base-cell-address="ENTRATA.$A$1"/>
        </table:named-expressions>
      </table:table>
      <table:table table:name="SPESA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number-columns-repeated="2" table:default-cell-style-name="ce15"/>
        <table:table-column table:style-name="co4" table:default-cell-style-name="ce11"/>
        <table:table-column table:style-name="co8" table:number-columns-repeated="16375" table:default-cell-style-name="ce11"/>
        <table:table-row table:style-name="ro8">
          <table:table-cell office:value-type="string" table:style-name="ce1">
            <text:p>Miss</text:p>
          </table:table-cell>
          <table:table-cell office:value-type="string" table:style-name="ce1">
            <text:p>Miss/Progr</text:p>
          </table:table-cell>
          <table:table-cell office:value-type="string" table:style-name="ce1">
            <text:p>Piano dei conti 4^ livello</text:p>
          </table:table-cell>
          <table:table-cell office:value-type="string" table:style-name="ce2">
            <text:p>Numero Capitolo (Spesa)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Pluriennale 2025</text:p>
          </table:table-cell>
          <table:table-cell office:value-type="string" table:style-name="ce3">
            <text:p>Pluriennale 2026</text:p>
          </table:table-cell>
          <table:table-cell office:value-type="string" table:style-name="ce1">
            <text:p>Settor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2" table:style-name="ce13">
            <text:p>1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ESTERO CONSIGLIER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32" table:style-name="ce13">
            <text:p>1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PER RELATORI A INIZIATIVE DI PIANETA GALILEO</text:p>
          </table:table-cell>
          <table:table-cell office:value-type="float" office:value="55000" table:style-name="ce14">
            <text:p>55.000,00</text:p>
          </table:table-cell>
          <table:table-cell office:value-type="float" office:value="55000" table:style-name="ce14">
            <text:p>5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1" table:style-name="ce13">
            <text:p>1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EVENTI DI CERIMONI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2" table:style-name="ce13">
            <text:p>1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RELATORI PER EVENTI DI CERIMONIAL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45" table:style-name="ce13">
            <text:p>100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ENTI LOCALI ART 3 TER L.R. 46/2015</text:p>
          </table:table-cell>
          <table:table-cell office:value-type="float" office:value="75000" table:style-name="ce14">
            <text:p>75.000,00</text:p>
          </table:table-cell>
          <table:table-cell office:value-type="float" office:value="75000" table:style-name="ce14">
            <text:p>7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046" table:style-name="ce13">
            <text:p>100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. 46/2015 - <text:s/>COMPARTECIPAZIONI PER PROGETTI PROMOSSI DA ISTITUZIONI SOCIALI PRIVATE ART 3 TER L.R. 46/2015</text:p>
          </table:table-cell>
          <table:table-cell office:value-type="float" office:value="150000" table:style-name="ce14">
            <text:p>15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PER PROGETTI PROMOSSI DA AMMINISTRAZIONI CENTR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2" table:style-name="ce13">
            <text:p>1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USR PER LA GESTIONE DEL PARLAMENTO DEGLI STUDENTI LR. 34/2011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062" table:style-name="ce13">
            <text:p>1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46500" table:style-name="ce14">
            <text:p>46.500,00</text:p>
          </table:table-cell>
          <table:table-cell office:value-type="float" office:value="46500" table:style-name="ce14">
            <text:p>46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98" table:style-name="ce13">
            <text:p>100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DI RAPPRESENTANZA <text:s/>(art. 1 c.1 lett a) e b) lr 4/2009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135" table:style-name="ce13">
            <text:p>101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 DI PORTINERIA - ACCOGLIENZA UTENTI CORECOM PER FUNZIONI DELEGATE DA AGCOM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OSTALI E DI SPEDIZIONE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MATERIALI VARI, MINUTERIE ED ALTRI BENI DI CONSUMO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OPERE D'ART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35" table:style-name="ce13">
            <text:p>102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9" table:style-name="ce13">
            <text:p>102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HARDWARE - TIPOGRAFIA</text:p>
          </table:table-cell>
          <table:table-cell office:value-type="float" office:value="204260" table:style-name="ce14">
            <text:p>204.260,00</text:p>
          </table:table-cell>
          <table:table-cell office:value-type="float" office:value="204260" table:style-name="ce14">
            <text:p>204.26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<text:s/>(tipografia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TA CANCELLERIA E STAMPATI TIPOGRAFIA</text:p>
          </table:table-cell>
          <table:table-cell office:value-type="float" office:value="90000" table:style-name="ce14">
            <text:p>90.000,00</text:p>
          </table:table-cell>
          <table:table-cell office:value-type="float" office:value="90000" table:style-name="ce14">
            <text:p>9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EPOSITO MATERIALE VARIO</text:p>
          </table:table-cell>
          <table:table-cell office:value-type="float" office:value="35000" table:style-name="ce14">
            <text:p>35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FACCHINAGGIO</text:p>
          </table:table-cell>
          <table:table-cell office:value-type="float" office:value="145000" table:style-name="ce14">
            <text:p>145.000,00</text:p>
          </table:table-cell>
          <table:table-cell office:value-type="float" office:value="145000" table:style-name="ce14">
            <text:p>14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0" table:style-name="ce13">
            <text:p>102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VIGILANZA ARMATA</text:p>
          </table:table-cell>
          <table:table-cell office:value-type="float" office:value="440000" table:style-name="ce14">
            <text:p>440.000,00</text:p>
          </table:table-cell>
          <table:table-cell office:value-type="float" office:value="410500" table:style-name="ce14">
            <text:p>410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1" table:style-name="ce13">
            <text:p>102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PORTINERIA</text:p>
          </table:table-cell>
          <table:table-cell office:value-type="float" office:value="465000" table:style-name="ce14">
            <text:p>465.000,00</text:p>
          </table:table-cell>
          <table:table-cell office:value-type="float" office:value="465000" table:style-name="ce14">
            <text:p>46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MOBILI ARREDI E ATTREZZATUR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306" table:style-name="ce13">
            <text:p>103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A VESTIARIO PER IL PERSONALE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50" table:style-name="ce13">
            <text:p>103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SERVIZ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I COMUNI- SPESE DI RAPPRESENTANZA DEL CONSIGLIO REGIONALE - L.R. 4/2009 ART. 1 C. 1 LETT. C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ISTITUZIONI SOCIALI PRIVATE - SPESE DI RAPPRESENTANZA DEL CONSIGLIO REGIONALE - l.r. 4/2009 art. 1 c. 1 lett. C)</text:p>
          </table:table-cell>
          <table:table-cell office:value-type="float" office:value="96000" table:style-name="ce14">
            <text:p>96.000,00</text:p>
          </table:table-cell>
          <table:table-cell office:value-type="float" office:value="96000" table:style-name="ce14">
            <text:p>9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9" table:style-name="ce13">
            <text:p>1039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600" table:style-name="ce14">
            <text:p>600,00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ATENEI PER LA GESTIONE DI PIANETA GALILEO LR. 46/2015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ENTI LOCALI L.R. 46/2015</text:p>
          </table:table-cell>
          <table:table-cell office:value-type="float" office:value="125000" table:style-name="ce14">
            <text:p>125.000,00</text:p>
          </table:table-cell>
          <table:table-cell office:value-type="float" office:value="125000" table:style-name="ce14">
            <text:p>1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ISTITUZIONI SOCIALI PRIVATE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524" table:style-name="ce13">
            <text:p>1052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- SERVIZ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RIMBORSI A RELATOR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SOGGETTI PRIVATI PER FINANZIAMENTO DEL PREMIO REGIONALE ARCHITETTURA CONTEMPORANEA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548" table:style-name="ce13">
            <text:p>105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A IMPRESE PER FINANZIAMENTO DEL PREMIO REGIONALE INNOVAZIONE AMERIGO VESPUCCI - L.R. 46/15</text:p>
          </table:table-cell>
          <table:table-cell office:value-type="float" office:value="85000" table:style-name="ce14">
            <text:p>85.000,00</text:p>
          </table:table-cell>
          <table:table-cell office:value-type="float" office:value="85000" table:style-name="ce14">
            <text:p>8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 - ONORARIO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500:Politiche per il lavoro e la formazione professionale<text:s/></text:p>
          </table:table-cell>
          <table:table-cell office:value-type="string" table:style-name="ce12">
            <text:p>1502:Formazione professionale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LE SPESE DI FUNZIONAMENTO DELLA FONDAZIONE PER LA FORMAZIONE POLITICA LR 79/202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PRESTAZIONE PROFESSIONAL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PRESTAZIONI PROFESS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 EUROPA L.R 10/2021 - SERVIZI PER LA REALIZZAZIONE DI EVENTI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INCARICH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ENTI LOC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PER FINANZIAMENTO DEL PREMIO REGIONALE INNOVAZIONE AMERIGO VESPUCCI - L.R. 46/15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NFERIMENTI PREMI DI LAUREA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504:Trasferimenti correnti al Resto del Mondo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ISTITUZIONI INTERNAZIONAL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30299:Altri servizi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IZIONE DI SERVIZI PER INIZIATIVE TOSCANA 2050 ART. 8 BIS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400:Istruzione e diritto allo studio<text:s/></text:p>
          </table:table-cell>
          <table:table-cell office:value-type="string" table:style-name="ce12">
            <text:p>0407:Diritto allo studio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O CON UFFICIO SCOLASTICO REGIONALE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AD ISTITUZIONI SOCIALI PRIVAT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1:Industria, <text:s/>PMI e Artigianato</text:p>
          </table:table-cell>
          <table:table-cell office:value-type="string" table:style-name="ce12">
            <text:p>1030299:Altri servizi</text:p>
          </table:table-cell>
          <table:table-cell office:value-type="float" office:value="10717" table:style-name="ce13">
            <text:p>107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PER FAVORIRE LO SVILUPPO ECONOMICO E LA COMPETITIVITA' DELLE IMPRESE TOSCANE A LIVELLO INTERNAZIONALE</text:p>
          </table:table-cell>
          <table:table-cell office:value-type="float" office:value="50000" table:formula="of:=50000" table:style-name="ce14">
            <text:p>50.000,00</text:p>
          </table:table-cell>
          <table:table-cell office:value-type="float" office:value="50000" table:formula="of:=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18" table:style-name="ce13">
            <text:p>107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PER CERIMONIALE</text:p>
          </table:table-cell>
          <table:table-cell office:value-type="float" office:value="1400" table:style-name="ce14">
            <text:p>1.400,00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200:Diritti sociali, politiche sociali e famiglia<text:s/></text:p>
          </table:table-cell>
          <table:table-cell office:value-type="string" table:style-name="ce12">
            <text:p>1207:Programmazione e governo della rete dei servizi sociosanitari e soc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0" table:style-name="ce13">
            <text:p>107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ONERI DI CUI ALL'ART 27 TER L.R. 3/2009 PER FRONTEGGIARE EMERGENZE SOCIALI - TRASFERIMENTI A ISTITUZIONI SOCIALI PRIVATE (vincolato)</text:p>
          </table:table-cell>
          <table:table-cell office:value-type="float" office:value="12000" table:style-name="ce14">
            <text:p>12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800:Relazioni con le altre autonomie territoriali e locali<text:s/></text:p>
          </table:table-cell>
          <table:table-cell office:value-type="string" table:style-name="ce12">
            <text:p>1801:Relazioni finanziarie con le altre autonomie territor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4">
            <text:p>62.000,00</text:p>
          </table:table-cell>
          <table:table-cell office:value-type="float" office:value="62000" table:style-name="ce14">
            <text:p>6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ATERIALI DI CONSUMO PER ALLESTIMENTO MOSTRE ED ESPOSIZIO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PER ALLESTIMENTO MOSTRE ED ESPOSIZION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5" table:style-name="ce13">
            <text:p>2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-SPESE DI INVESTIMENT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6" table:style-name="ce13">
            <text:p>2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ATTREZZATURE -SPESE DI INVESTIMENTO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1" table:style-name="ce13">
            <text:p>7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RAPPRESENTANZA, INIZIATIVE, TIPOGRAFIA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81" table:style-name="ce13">
            <text:p>100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MATERIALE SPECIALE PER ARCHIVIAZIONE E INVENTARIAZION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5" table:style-name="ce13">
            <text:p>102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FISSA</text:p>
          </table:table-cell>
          <table:table-cell office:value-type="float" office:value="48000" table:style-name="ce14">
            <text:p>48.000,00</text:p>
          </table:table-cell>
          <table:table-cell office:value-type="float" office:value="48000" table:style-name="ce14">
            <text:p>48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6" table:style-name="ce13">
            <text:p>102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MOBILE</text:p>
          </table:table-cell>
          <table:table-cell office:value-type="float" office:value="28750" table:style-name="ce14">
            <text:p>28.750,00</text:p>
          </table:table-cell>
          <table:table-cell office:value-type="float" office:value="28750" table:style-name="ce14">
            <text:p>28.75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19" table:style-name="ce13">
            <text:p>102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CONNETTIVITA'</text:p>
          </table:table-cell>
          <table:table-cell office:value-type="float" office:value="46000" table:style-name="ce14">
            <text:p>46.000,00</text:p>
          </table:table-cell>
          <table:table-cell office:value-type="float" office:value="46000" table:style-name="ce14">
            <text:p>46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NFORMATICO CONSUMABILI E ALTRI BENI DI CONSUMO</text:p>
          </table:table-cell>
          <table:table-cell office:value-type="float" office:value="13000" table:style-name="ce14">
            <text:p>1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ALLE POSTAZIONI DI LAVORO E RELATIVA MANUTENZIONE</text:p>
          </table:table-cell>
          <table:table-cell office:value-type="float" office:value="130000" table:style-name="ce14">
            <text:p>130.000,00</text:p>
          </table:table-cell>
          <table:table-cell office:value-type="float" office:value="130000" table:style-name="ce14">
            <text:p>130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STIONE ASSISTENZA MANUTENZIONE HARDWARE E SOFTWARE</text:p>
          </table:table-cell>
          <table:table-cell office:value-type="float" office:value="116194.63" table:style-name="ce14">
            <text:p>116.194,63</text:p>
          </table:table-cell>
          <table:table-cell office:value-type="float" office:value="117787.52" table:style-name="ce14">
            <text:p>117.787,52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2" table:style-name="ce13">
            <text:p>102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ICUREZZA</text:p>
          </table:table-cell>
          <table:table-cell office:value-type="float" office:value="14934.46" table:style-name="ce14">
            <text:p>14.934,46</text:p>
          </table:table-cell>
          <table:table-cell office:value-type="float" office:value="8670.92" table:style-name="ce14">
            <text:p>8.670,92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RETE PER TRASMISSIONE DATI E VOIP E RELATIVA MANUTENZIONE</text:p>
          </table:table-cell>
          <table:table-cell office:value-type="float" office:value="59000" table:style-name="ce14">
            <text:p>59.000,00</text:p>
          </table:table-cell>
          <table:table-cell office:value-type="float" office:value="59000" table:style-name="ce14">
            <text:p>59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0" table:style-name="ce13">
            <text:p>1028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DI IMPIANTI MACCHINARI E HARDWARE</text:p>
          </table:table-cell>
          <table:table-cell office:value-type="float" office:value="67800" table:style-name="ce14">
            <text:p>67.800,00</text:p>
          </table:table-cell>
          <table:table-cell office:value-type="float" office:value="67800" table:style-name="ce14">
            <text:p>67.8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LICENZE D'USO PER SOFTWAR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728.74" table:style-name="ce14">
            <text:p>15.728,74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23" table:style-name="ce13">
            <text:p>103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UBBLICITA'</text:p>
          </table:table-cell>
          <table:table-cell office:value-type="float" office:value="29000" table:style-name="ce14">
            <text:p>29.0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5:Utenze e canoni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GENZIA GIORNALISTICA - ACCESSO A BANCHE DATI E PUBBLICAZIONE ON LINE</text:p>
          </table:table-cell>
          <table:table-cell office:value-type="float" office:value="307610.76" table:formula="of:=320000-12389.24" table:style-name="ce14">
            <text:p>307.610,76</text:p>
          </table:table-cell>
          <table:table-cell office:value-type="float" office:value="307610.76" table:formula="of:=320000-12389.24" table:style-name="ce14">
            <text:p>307.610,76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MISSIONI <text:s/>TV</text:p>
          </table:table-cell>
          <table:table-cell office:value-type="float" office:value="820000" table:style-name="ce14">
            <text:p>820.000,00</text:p>
          </table:table-cell>
          <table:table-cell office:value-type="float" office:value="820000" table:style-name="ce14">
            <text:p>82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328" table:style-name="ce13">
            <text:p>103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ASSEGNA STAMPA</text:p>
          </table:table-cell>
          <table:table-cell office:value-type="float" office:value="47389.24" table:formula="of:=35000+12389.24" table:style-name="ce14">
            <text:p>47.389,24</text:p>
          </table:table-cell>
          <table:table-cell office:value-type="float" office:value="47389.24" table:formula="of:=35000+12389.24" table:style-name="ce14">
            <text:p>47.389,24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8" table:style-name="ce13">
            <text:p>103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 - UFFICIO STAMPA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'INTEROPERABILITA' E LA COOPERAZIONE</text:p>
          </table:table-cell>
          <table:table-cell office:value-type="float" office:value="170.8" table:style-name="ce14">
            <text:p>170,80</text:p>
          </table:table-cell>
          <table:table-cell office:value-type="float" office:value="170.8" table:style-name="ce14">
            <text:p>170,8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ORDINO E INVENTARIAZIONE ARCHIVIO STOR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9000" table:style-name="ce14">
            <text:p>29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I SISTEMI E RELATIVA MANUTENZIONE SUPPORTO AREA SISTEMISTICA</text:p>
          </table:table-cell>
          <table:table-cell office:value-type="float" office:value="370749.5" table:style-name="ce14">
            <text:p>370.749,50</text:p>
          </table:table-cell>
          <table:table-cell office:value-type="float" office:value="384312.54" table:style-name="ce14">
            <text:p>384.312,54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CENTRALI TELEFONICHE</text:p>
          </table:table-cell>
          <table:table-cell office:value-type="float" office:value="38350" table:style-name="ce14">
            <text:p>38.350,00</text:p>
          </table:table-cell>
          <table:table-cell office:value-type="float" office:value="38350" table:style-name="ce14">
            <text:p>38.35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MUNICAZIONE FESTA DELLA TOSCANA - L.R. 46/2015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IMPIANTI E MACCHINARI PER ACCESSO E CONSULTAZIONE DI AGENZIE STAMPA</text:p>
          </table:table-cell>
          <table:table-cell office:value-type="float" office:value="6315.63" table:style-name="ce14">
            <text:p>6.315,63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501:Spese dovute a sanzioni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OVUTE A SANZION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A FONDAZIONE SISTEMA TOSCANA PER ATTIVITA DI COMUNICAZIONE ISTITUZIONALE</text:p>
          </table:table-cell>
          <table:table-cell office:value-type="float" office:value="135000" table:style-name="ce14">
            <text:p>135.000,00</text:p>
          </table:table-cell>
          <table:table-cell office:value-type="float" office:value="135000" table:style-name="ce14">
            <text:p>1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RADIOFONIC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302:Software</text:p>
          </table:table-cell>
          <table:table-cell office:value-type="float" office:value="20012" table:style-name="ce13">
            <text:p>2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OFTWARE E MANUTENZIONE EVOLUTIVA</text:p>
          </table:table-cell>
          <table:table-cell office:value-type="float" office:value="194040.83" table:style-name="ce14">
            <text:p>194.040,83</text:p>
          </table:table-cell>
          <table:table-cell office:value-type="float" office:value="84946.67" table:style-name="ce14">
            <text:p>84.946,67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3" table:style-name="ce13">
            <text:p>2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ER E APPARATI DI TELECOMUNICAZIONE</text:p>
          </table:table-cell>
          <table:table-cell office:value-type="float" office:value="45000" table:style-name="ce14">
            <text:p>45.000,00</text:p>
          </table:table-cell>
          <table:table-cell office:value-type="float" office:value="45000" table:style-name="ce14">
            <text:p>4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4" table:style-name="ce13">
            <text:p>2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HARDWARE</text:p>
          </table:table-cell>
          <table:table-cell office:value-type="float" office:value="110000" table:style-name="ce14">
            <text:p>110.000,00</text:p>
          </table:table-cell>
          <table:table-cell office:value-type="float" office:value="110000" table:style-name="ce14">
            <text:p>11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0" table:style-name="ce13">
            <text:p>200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CCHINARI PER UFFICI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2" table:style-name="ce13">
            <text:p>7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INFORMATICA, PROTOCOLLO, COMUNICAZIONE, UFFICIO STAMPA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2:Lavoro flessibile, quota LSU e acquisto di servizi da agenzie di lavoro interinale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PREMI PER TIROCINI FORMATIVI A TITOLO ONEROSO PRESSO IL CONSIGLIO REGI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8:Servizi sanitari</text:p>
          </table:table-cell>
          <table:table-cell office:value-type="float" office:value="10320" table:style-name="ce13">
            <text:p>103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ERTAMENTI SANITARI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OBBLIGATORIA DEL PERSONALE DEL CONSIGLIO</text:p>
          </table:table-cell>
          <table:table-cell office:value-type="float" office:value="15000" table:style-name="ce14">
            <text:p>15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COMPENSI ALLA GIUNTA REGIONALE PER LAVORO STRAORDINARIO DEL PERSONALE <text:s/>A TEMPO INDETERMINATO DEL CONSIGLIO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TITOLI DI TRASPORTO URBANO PER I DIPENDENTI DEL CONSIGLIO REGIONALE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NON OBBLIGATORIA DEL PERSONALE DEL CONSIGLI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NSIGLIO REGIONALE</text:p>
          </table:table-cell>
          <table:table-cell office:value-type="float" office:value="16000" table:style-name="ce14">
            <text:p>16.000,00</text:p>
          </table:table-cell>
          <table:table-cell office:value-type="float" office:value="16000" table:style-name="ce14">
            <text:p>1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I MISSIONE DEL PERSONALE DEL CONSIGLIO REGIONALE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2" table:style-name="ce13">
            <text:p>106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4">
            <text:p>5.676,07</text:p>
          </table:table-cell>
          <table:table-cell office:value-type="float" office:value="5676.07" table:style-name="ce14">
            <text:p>5.676,07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71" table:style-name="ce13">
            <text:p>100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ALUTAZIONE <text:s/>DELLE POLITICHE PUBBLICHE (art. 45 E 47 STATUTO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3" table:style-name="ce13">
            <text:p>101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MPONENTI COMMISSIONE PARI OPPORTUNITA'</text:p>
          </table:table-cell>
          <table:table-cell office:value-type="float" office:value="58000" table:style-name="ce14">
            <text:p>58.000,00</text:p>
          </table:table-cell>
          <table:table-cell office:value-type="float" office:value="58000" table:style-name="ce14">
            <text:p>5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4" table:style-name="ce13">
            <text:p>101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MISSIONE PARI OPPORTUNITA'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P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CONSIGLIO AUTONOMIE LOCALI</text:p>
          </table:table-cell>
          <table:table-cell office:value-type="float" office:value="24000" table:formula="of:=12000+12000" table:style-name="ce14">
            <text:p>24.000,00</text:p>
          </table:table-cell>
          <table:table-cell office:value-type="float" office:value="24000" table:formula="of:=12000+12000" table:style-name="ce14">
            <text:p>2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4" table:style-name="ce13">
            <text:p>101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AUTORITA' REGIONALE PER LA PARTECIPAZION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5" table:style-name="ce13">
            <text:p>101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AUTORITA' REGIONALE PER LA PARTECIPAZION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TRASFERIMENTI AD AMMINISTRAZIONE LOCALI</text:p>
          </table:table-cell>
          <table:table-cell office:value-type="float" office:value="157863.84" table:formula="of:=150000+7863.84" table:style-name="ce14">
            <text:p>157.863,84</text:p>
          </table:table-cell>
          <table:table-cell office:value-type="float" office:value="157863.84" table:formula="of:=150000+7863.84" table:style-name="ce14">
            <text:p>157.863,84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178" table:style-name="ce13">
            <text:p>101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COMITAT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179" table:style-name="ce13">
            <text:p>101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ISTITUZIONI SCOLASTICH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A IMPRES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SERVIZI PER RELAZIONI PUBBLICHE. MOSTRE E CONVEGNI E RELATO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0:Consulenze</text:p>
          </table:table-cell>
          <table:table-cell office:value-type="float" office:value="10362" table:style-name="ce13">
            <text:p>103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TUDI E INCARICHI DI CONSULENZA PER LA REALIZZAZIONE DI DIBATTITI PUBBLICI ED ALTRI PROCESSI PARTECIPATIV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364" table:style-name="ce13">
            <text:p>103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PRESTAZIONI PROFESSIONALI <text:s/>PER LA REALIZZAZIONE DEI DIBATTITI PUBBLICI ED ALTRI PROCESSI PARTECIPATIV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COMUNICAZIONE DIBATTITI PUBBLICI ED ALTRI PROCESSI PARTR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3" table:style-name="ce13">
            <text:p>1038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TIPOGRAFICHE DIBATTITI PUBBLICI (L.R. 46/2013) ED ALTRI PROCESSI PART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ORGANIZZAZIONE DIBATTITI PUBBLICI (L.R. 46/2013)ED ALTRI PROCESSI PARTECIPATIV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ATTIVITA' DI COMUNICAZIONE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5" table:style-name="ce13">
            <text:p>7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CPO,CAL,APP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3" table:style-name="ce13">
            <text:p>101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<text:s/>DIFENSORE CIVICO</text:p>
          </table:table-cell>
          <table:table-cell office:value-type="float" office:value="64247.040000000001" table:style-name="ce14">
            <text:p>64.247,04</text:p>
          </table:table-cell>
          <table:table-cell office:value-type="float" office:value="64247.040000000001" table:style-name="ce14">
            <text:p>64.247,0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4" table:style-name="ce13">
            <text:p>101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DIFENSORE CIVICO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11" table:style-name="ce13">
            <text:p>101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IFENSORE CIVIC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7" table:style-name="ce13">
            <text:p>101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RECOM</text:p>
          </table:table-cell>
          <table:table-cell office:value-type="float" office:value="138000" table:style-name="ce14">
            <text:p>138.000,00</text:p>
          </table:table-cell>
          <table:table-cell office:value-type="float" office:value="138000" table:style-name="ce14">
            <text:p>13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8" table:style-name="ce13">
            <text:p>101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PONENTI CORECOM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TRASFERIMENTI A ENTI PUBBLICI PER PROGETTI COMUNI</text:p>
          </table:table-cell>
          <table:table-cell office:value-type="float" office:value="43000" table:style-name="ce14">
            <text:p>43.000,00</text:p>
          </table:table-cell>
          <table:table-cell office:value-type="float" office:value="43000" table:style-name="ce14">
            <text:p>4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127" table:style-name="ce13">
            <text:p>101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EROGAZIONI PREMI A FAMIGLIE IN ATTUAZIONE DEL PIANO DI ATTIVITA'</text:p>
          </table:table-cell>
          <table:table-cell office:value-type="float" office:value="14000" table:style-name="ce14">
            <text:p>14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RELAZIONI PUBBLICHE. MOSTRE E CONVEG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ATTIVITA' DI CONCILIAZIONE E DEFINIZIONE GESTIONE DELLE DELEGHE</text:p>
          </table:table-cell>
          <table:table-cell office:value-type="float" office:value="86490" table:style-name="ce14">
            <text:p>86.490,00</text:p>
          </table:table-cell>
          <table:table-cell office:value-type="float" office:value="86490" table:style-name="ce14">
            <text:p>86.49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36" table:style-name="ce13">
            <text:p>101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TRASFERIMENTI AD ENTI PUBBLICI PER PROGETTI COMUNI (RISORSE VINCOLATE)RISORSE AGCOM</text:p>
          </table:table-cell>
          <table:table-cell office:value-type="float" office:value="14560.24" table:style-name="ce14">
            <text:p>14.560,24</text:p>
          </table:table-cell>
          <table:table-cell office:value-type="float" office:value="14560.24" table:style-name="ce14">
            <text:p>14.560,2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152" table:style-name="ce13">
            <text:p>101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Beni per relazioni pubbliche mostre e convegni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0" table:style-name="ce13">
            <text:p>101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PER L'INFANZIA E L'ADOLESCENZA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1" table:style-name="ce13">
            <text:p>101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PER L'INFANZIA E L'ADOLESCENZA</text:p>
          </table:table-cell>
          <table:table-cell office:value-type="float" office:value="10000" table:style-name="ce14">
            <text:p>10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95" table:style-name="ce13">
            <text:p>1019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SERVIZI PER RELAZIONI PUBBLICHE. MOSTRE E CONVEGNI E RELATOR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206" table:style-name="ce13">
            <text:p>102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4" table:style-name="ce13">
            <text:p>102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ERIODICI CARTACEI</text:p>
          </table:table-cell>
          <table:table-cell office:value-type="float" office:value="27313.17" table:style-name="ce14">
            <text:p>27.313,17</text:p>
          </table:table-cell>
          <table:table-cell office:value-type="float" office:value="27313.17" table:style-name="ce14">
            <text:p>27.313,17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UBBLICAZIONI</text:p>
          </table:table-cell>
          <table:table-cell office:value-type="float" office:value="48755" table:style-name="ce14">
            <text:p>48.755,00</text:p>
          </table:table-cell>
          <table:table-cell office:value-type="float" office:value="48755" table:style-name="ce14">
            <text:p>48.755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BANCHE DATI E PUBBLICAZIONI ONLINE</text:p>
          </table:table-cell>
          <table:table-cell office:value-type="float" office:value="123089.7" table:style-name="ce14">
            <text:p>123.089,70</text:p>
          </table:table-cell>
          <table:table-cell office:value-type="float" office:value="119844.35" table:style-name="ce14">
            <text:p>119.844,35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87" table:style-name="ce13">
            <text:p>102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LEGATURA PERIODICI E ALTRO MATERIAL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88" table:style-name="ce13">
            <text:p>102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CATALOGAZIONE</text:p>
          </table:table-cell>
          <table:table-cell office:value-type="float" office:value="12691.66" table:style-name="ce14">
            <text:p>12.691,66</text:p>
          </table:table-cell>
          <table:table-cell office:value-type="float" office:value="12691.66" table:style-name="ce14">
            <text:p>12.691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9" table:style-name="ce13">
            <text:p>102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</text:p>
          </table:table-cell>
          <table:table-cell office:value-type="float" office:value="196644.24" table:style-name="ce14">
            <text:p>196.644,24</text:p>
          </table:table-cell>
          <table:table-cell office:value-type="float" office:value="195269.88" table:style-name="ce14">
            <text:p>195.269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3" table:style-name="ce13">
            <text:p>1029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CLASSIFICATORI BIBLIOTECA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PER LA GESTIONE DELLA BIBLIOTECA CROCETTI</text:p>
          </table:table-cell>
          <table:table-cell office:value-type="float" office:value="122000" table:style-name="ce14">
            <text:p>122.000,00</text:p>
          </table:table-cell>
          <table:table-cell office:value-type="float" office:value="33695.660000000003" table:style-name="ce14">
            <text:p>33.695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ARTECIPAZIONE A ORGANISMI ASSOCIATIVI</text:p>
          </table:table-cell>
          <table:table-cell office:value-type="float" office:value="3800" table:style-name="ce14">
            <text:p>3.800,00</text:p>
          </table:table-cell>
          <table:table-cell office:value-type="float" office:value="3800" table:style-name="ce14">
            <text:p>3.8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 - RISORSE VINCOLATE</text:p>
          </table:table-cell>
          <table:table-cell office:value-type="float" office:value="12500" table:style-name="ce14">
            <text:p>12.500,00</text:p>
          </table:table-cell>
          <table:table-cell office:value-type="float" office:value="12500" table:style-name="ce14">
            <text:p>12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DELLE PERSONE SOTTOPOSTE A MISURE RESTRITTIVE DELLA LIBERTA' PERSONALE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9" table:style-name="ce13">
            <text:p>103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DELLE PERSONE SOTTOPOSTE A MISURE RESTRITTIVE DELLA LIBERTA' PERS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2" table:style-name="ce13">
            <text:p>103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580" table:style-name="ce14">
            <text:p>580,00</text:p>
          </table:table-cell>
          <table:table-cell office:value-type="float" office:value="580" table:style-name="ce14">
            <text:p>58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A REALIZZAZIONE DI RICERCHE NELLE MATERIE DI COMPETENZA DEL GARANTE DELLE PERSONE SOTTOPOSTE A RESTRIZIONI DELLA LIBERTA PERSON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507" table:style-name="ce13">
            <text:p>105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MISSIONI COMPONENTI CORECOM PER LA GESTIONE DELLE DELEGHE</text:p>
          </table:table-cell>
          <table:table-cell office:value-type="float" office:value="1950" table:style-name="ce14">
            <text:p>1.950,00</text:p>
          </table:table-cell>
          <table:table-cell office:value-type="float" office:value="1950" table:style-name="ce14">
            <text:p>1.95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08" table:style-name="ce13">
            <text:p>105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RELAZIONI PUBBLICHE. MOSTRE E CONVEGNI PER LA GESTIONE DELLE DELEGH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INCARICHI IN OCCASIONE D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SCONTRO INVENTARIALE E ANTITACCHEGGIO</text:p>
          </table:table-cell>
          <table:table-cell office:value-type="float" office:value="146167.99" table:style-name="ce14">
            <text:p>146.167,99</text:p>
          </table:table-cell>
          <table:table-cell office:value-type="float" office:value="146167.99" table:style-name="ce14">
            <text:p>146.167,99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86" table:style-name="ce13">
            <text:p>105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TTIVITA' DI COMUNICAZIONE DEL DIFENSORE CIV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BENI PER LE ATTIVITA' DI COMUNICAZIONE DEL DIFENSORE CIVIC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FORMAZIONE DEI TUTORI VOLONTARI (art. 11, legge 47/2017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4" table:style-name="ce13">
            <text:p>106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L'ATTUAZIONE DEL PIANO DI ATTIVITA PER LA GESTIONE DELLE DELEGHE</text:p>
          </table:table-cell>
          <table:table-cell office:value-type="float" office:value="24000" table:style-name="ce14">
            <text:p>24.000,00</text:p>
          </table:table-cell>
          <table:table-cell office:value-type="float" office:value="24000" table:style-name="ce14">
            <text:p>2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5" table:style-name="ce13">
            <text:p>106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L'ATTUAZIONE DEL PIANO DI ATTIVITA'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SONE SOTTOPOSTE A MISURE RESTRITTIVE DELLE LIBERTA'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RELATOR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 RELATOR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90" table:style-name="ce13">
            <text:p>106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PREMI AD ASSOCIAZIONI PER L'ATTUAZIONE DEL PIANO DI ATTIVITA'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3" table:style-name="ce13">
            <text:p>7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BIBLIOTECA, CORECOM, GARANTI, DIFENSORE CIVICO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6" table:style-name="ce13">
            <text:p>7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DIFENSORE CIVICO - GARANTI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1" table:style-name="ce13">
            <text:p>10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ITALIA CONSIGLIER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3" table:style-name="ce13">
            <text:p>1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INE MANDATO (l.r. 3/2009)</text:p>
          </table:table-cell>
          <table:table-cell office:value-type="float" office:value="2160374.2000000002" table:style-name="ce14">
            <text:p>2.160.374,2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4" table:style-name="ce13">
            <text:p>1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INDENNITA' DI FINE MANDATO (l.r. 3/2009)</text:p>
          </table:table-cell>
          <table:table-cell office:value-type="float" office:value="65490.11" table:style-name="ce14">
            <text:p>65.490,11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5" table:style-name="ce13">
            <text:p>100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EGNI VITALIZI DIRETTI E INDIRETTI (l.r. 3/2009)</text:p>
          </table:table-cell>
          <table:table-cell office:value-type="float" office:value="5547165.75" table:style-name="ce14">
            <text:p>5.547.165,75</text:p>
          </table:table-cell>
          <table:table-cell office:value-type="float" office:value="5726060.9800000004" table:style-name="ce14">
            <text:p>5.726.060,9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6" table:style-name="ce13">
            <text:p>1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ASSEGNI VITALIZI DIRETTI E INDIRETTI (l.r. 3/2009)</text:p>
          </table:table-cell>
          <table:table-cell office:value-type="float" office:value="474000" table:style-name="ce14">
            <text:p>474.000,00</text:p>
          </table:table-cell>
          <table:table-cell office:value-type="float" office:value="492000" table:style-name="ce14">
            <text:p>49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019" table:style-name="ce13">
            <text:p>100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IL FUNZIONAMENTO DEI GRUPPI CONSILIARI (l.r.83/2012)</text:p>
          </table:table-cell>
          <table:table-cell office:value-type="float" office:value="205000" table:style-name="ce14">
            <text:p>205.000,00</text:p>
          </table:table-cell>
          <table:table-cell office:value-type="float" office:value="205000" table:style-name="ce14">
            <text:p>20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33" table:style-name="ce13">
            <text:p>1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SU LAVORO AUTONOMO OCCASIONALE E ALTRI REDDITI</text:p>
          </table:table-cell>
          <table:table-cell office:value-type="float" office:value="7425" table:style-name="ce14">
            <text:p>7.425,00</text:p>
          </table:table-cell>
          <table:table-cell office:value-type="float" office:value="7425" table:style-name="ce14">
            <text:p>7.42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63" table:style-name="ce13">
            <text:p>1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SEZIONE REGIONALE DI CONTROLLO DELLA CORTE DEI CONTI PER LA REGIONE TOSCANA (Art. 7. c. 8. l. 131/03) -</text:p>
          </table:table-cell>
          <table:table-cell office:value-type="float" office:value="210000" table:style-name="ce14">
            <text:p>210.000,00</text:p>
          </table:table-cell>
          <table:table-cell office:value-type="float" office:value="210000" table:style-name="ce14">
            <text:p>2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69" table:style-name="ce13">
            <text:p>100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TIROCINI FORMATIVI A TITOLO ONEROSO PRESSO IL CONSIGLIO REGIONALE</text:p>
          </table:table-cell>
          <table:table-cell office:value-type="float" office:value="850" table:style-name="ce14">
            <text:p>850,00</text:p>
          </table:table-cell>
          <table:table-cell office:value-type="float" office:value="850" table:style-name="ce14">
            <text:p>8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10201:Contributi sociali effettivi a carico dell'ente</text:p>
          </table:table-cell>
          <table:table-cell office:value-type="float" office:value="10070" table:style-name="ce13">
            <text:p>1007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AIL SU TIROCINI FORMATIVI A TITOLO ONEROSO PRESSO IL CONSIGLIO REGIONALE</text:p>
          </table:table-cell>
          <table:table-cell office:value-type="float" office:value="380" table:style-name="ce14">
            <text:p>380,00</text:p>
          </table:table-cell>
          <table:table-cell office:value-type="float" office:value="380" table:style-name="ce14">
            <text:p>3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05" table:style-name="ce13">
            <text:p>101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 IRAP DIFENSORE CIVICO</text:p>
          </table:table-cell>
          <table:table-cell office:value-type="float" office:value="6100" table:style-name="ce14">
            <text:p>6.100,00</text:p>
          </table:table-cell>
          <table:table-cell office:value-type="float" office:value="6100" table:style-name="ce14">
            <text:p>6.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19" table:style-name="ce13">
            <text:p>101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RECOM</text:p>
          </table:table-cell>
          <table:table-cell office:value-type="float" office:value="12050" table:style-name="ce14">
            <text:p>12.050,00</text:p>
          </table:table-cell>
          <table:table-cell office:value-type="float" office:value="12050" table:style-name="ce14">
            <text:p>12.0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26" table:style-name="ce13">
            <text:p>101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ROGAZIONI PREMI</text:p>
          </table:table-cell>
          <table:table-cell office:value-type="float" office:value="1615" table:style-name="ce14">
            <text:p>1.615,00</text:p>
          </table:table-cell>
          <table:table-cell office:value-type="float" office:value="1615" table:style-name="ce14">
            <text:p>1.61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45" table:style-name="ce13">
            <text:p>101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MMISSIONE PARI OPPORTUNITA'</text:p>
          </table:table-cell>
          <table:table-cell office:value-type="float" office:value="5780" table:style-name="ce14">
            <text:p>5.780,00</text:p>
          </table:table-cell>
          <table:table-cell office:value-type="float" office:value="5780" table:style-name="ce14">
            <text:p>5.7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56" table:style-name="ce13">
            <text:p>101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GETTONI E INDENNITA' CAL</text:p>
          </table:table-cell>
          <table:table-cell office:value-type="float" office:value="2570" table:style-name="ce14">
            <text:p>2.570,00</text:p>
          </table:table-cell>
          <table:table-cell office:value-type="float" office:value="2570" table:style-name="ce14">
            <text:p>2.57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76" table:style-name="ce13">
            <text:p>101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UTORITA' REGIONALE PER LA PARTECIPAZIONE</text:p>
          </table:table-cell>
          <table:table-cell office:value-type="float" office:value="595" table:style-name="ce14">
            <text:p>595,00</text:p>
          </table:table-cell>
          <table:table-cell office:value-type="float" office:value="595" table:style-name="ce14">
            <text:p>59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89" table:style-name="ce13">
            <text:p>101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MOLUMENTI COLLEGIO DI GARANZIA L.R. 34/2008</text:p>
          </table:table-cell>
          <table:table-cell office:value-type="float" office:value="510" table:style-name="ce14">
            <text:p>510,00</text:p>
          </table:table-cell>
          <table:table-cell office:value-type="float" office:value="510" table:style-name="ce14">
            <text:p>51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PER L'INFANZIA E L'ADOLESCENZA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7:Servizi finanziari</text:p>
          </table:table-cell>
          <table:table-cell office:value-type="float" office:value="10228" table:style-name="ce13">
            <text:p>102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E COMMISSIONI PER SERVIZIO DI TESORERIA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99:Imposte, tasse e proventi assimilati a carico dell'ente n.a.c.</text:p>
          </table:table-cell>
          <table:table-cell office:value-type="float" office:value="10229" table:style-name="ce13">
            <text:p>1022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OSTE E TASSE A CARICO DELL'ENT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VALORI BOLLAT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349" table:style-name="ce13">
            <text:p>103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OSTAL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NONI TELEVISIVI A CARICO DELL'ENTE</text:p>
          </table:table-cell>
          <table:table-cell office:value-type="float" office:value="412" table:style-name="ce14">
            <text:p>412,00</text:p>
          </table:table-cell>
          <table:table-cell office:value-type="float" office:value="412" table:style-name="ce14">
            <text:p>412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DELLE PERSONE SOTTOPOSTE A MISURE RESTRITTIVE DELLA LIBERTA' PERSONALE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99:Altri servizi</text:p>
          </table:table-cell>
          <table:table-cell office:value-type="float" office:value="10386" table:style-name="ce13">
            <text:p>103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SERVIZI DIVERS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8" table:style-name="ce13">
            <text:p>103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SERVIZI DIVERSI PER AUTOPARCO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SU PRESTAZIONE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SOSTENUTE TRAMITE FONDO ECONOMALE SPESE PER MANUTENZIONE ORDINARIA E RIPARAZIONE VETTURE PARCO AUT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CORECOM GESTIONE DELLE DELEGHE<text:s/></text:p>
          </table:table-cell>
          <table:table-cell office:value-type="float" office:value="255" table:style-name="ce14">
            <text:p>255,00</text:p>
          </table:table-cell>
          <table:table-cell office:value-type="float" office:value="255" table:style-name="ce14">
            <text:p>25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601" table:style-name="ce13">
            <text:p>106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(IMPOSTA DI BOLLO) PER SERVIZIO DI TESORERIA</text:p>
          </table:table-cell>
          <table:table-cell office:value-type="float" office:value="8300" table:style-name="ce14">
            <text:p>8.300,00</text:p>
          </table:table-cell>
          <table:table-cell office:value-type="float" office:value="8300" table:style-name="ce14">
            <text:p>8.3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100301:Versamenti IVA a debito per le gestioni commerciali</text:p>
          </table:table-cell>
          <table:table-cell office:value-type="float" office:value="10603" table:style-name="ce13">
            <text:p>106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IVA COMMERCIALE ALLA GIUNTA REGIONALE SU FATTURE EMESSE DAL CONSIGLIO<text:s text:c="2"/>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05" table:style-name="ce13">
            <text:p>106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GESTIONE DELLE DELEGHE - INPS QUOTA 2/3 SU COMPETENZE EROGATE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09" table:style-name="ce13">
            <text:p>1060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PER STUDI, INCARICHI DI CONSULENZA E PRESTAZIONI PROFESSIONALI DIBATTITI PUBBLICI E PROCESSI PARTECIPATIVI</text:p>
          </table:table-cell>
          <table:table-cell office:value-type="float" office:value="1530" table:style-name="ce14">
            <text:p>1.530,00</text:p>
          </table:table-cell>
          <table:table-cell office:value-type="float" office:value="1530" table:style-name="ce14">
            <text:p>1.53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663" table:style-name="ce13">
            <text:p>106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TTAMENTO INDENNITARIO AMMINISTRATORI</text:p>
          </table:table-cell>
          <table:table-cell office:value-type="float" office:value="6625000" table:style-name="ce14">
            <text:p>6.625.000,00</text:p>
          </table:table-cell>
          <table:table-cell office:value-type="float" office:value="6601947.4800000004" table:style-name="ce14">
            <text:p>6.601.947,4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MMINISTRATORI</text:p>
          </table:table-cell>
          <table:table-cell office:value-type="float" office:value="417000" table:style-name="ce14">
            <text:p>417.000,00</text:p>
          </table:table-cell>
          <table:table-cell office:value-type="float" office:value="416000" table:style-name="ce14">
            <text:p>41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BENI E MATERIALI DI CONSUM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52" table:style-name="ce13">
            <text:p>2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ATTREZZATU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7:Hardware</text:p>
          </table:table-cell>
          <table:table-cell office:value-type="float" office:value="20053" table:style-name="ce13">
            <text:p>2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HARDWA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4:Impianti e macchinari</text:p>
          </table:table-cell>
          <table:table-cell office:value-type="float" office:value="20054" table:style-name="ce13">
            <text:p>200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IANTI E MACCHINAR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5" table:style-name="ce13">
            <text:p>2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MACCHINE PER UFFIC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1:Versamento della ritenuta del 4% sui contributi pubblici</text:p>
          </table:table-cell>
          <table:table-cell office:value-type="float" office:value="70004" table:style-name="ce13">
            <text:p>700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1:Versamenti di ritenute erariali su Redditi da lavoro dipendente riscosse per conto terzi</text:p>
          </table:table-cell>
          <table:table-cell office:value-type="float" office:value="70005" table:style-name="ce13">
            <text:p>7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APPLICATE SU REDDITI ASSIMILATI A LAVORO DIPENDENTE</text:p>
          </table:table-cell>
          <table:table-cell office:value-type="float" office:value="3400000" table:style-name="ce14">
            <text:p>3.400.000,00</text:p>
          </table:table-cell>
          <table:table-cell office:value-type="float" office:value="3200000" table:style-name="ce14">
            <text:p>3.2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1:Versamenti di ritenute erariali su Redditi da lavoro autonomo per conto terzi</text:p>
          </table:table-cell>
          <table:table-cell office:value-type="float" office:value="70006" table:style-name="ce13">
            <text:p>7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2:Versamento delle ritenute per scissione contabile IVA (split payment)</text:p>
          </table:table-cell>
          <table:table-cell office:value-type="float" office:value="70007" table:style-name="ce13">
            <text:p>7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SPLIT PAYMENT ART. 17 TER DPR 633/1972</text:p>
          </table:table-cell>
          <table:table-cell office:value-type="float" office:value="1300000" table:style-name="ce14">
            <text:p>1.300.000,00</text:p>
          </table:table-cell>
          <table:table-cell office:value-type="float" office:value="1300000" table:style-name="ce14">
            <text:p>1.3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0" table:style-name="ce13">
            <text:p>7001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DUZIONE SU COMPENSI DIPENDENTI PUBBLICI ART.1COMMA 126 L.662/96 E DPCM 486/98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2:Versamenti di ritenute previdenziali e assistenziali su Redditi da lavoro autonomo per conto terzi</text:p>
          </table:table-cell>
          <table:table-cell office:value-type="float" office:value="70013" table:style-name="ce13">
            <text:p>7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<text:s/>RITENUTE PREVIDENZIALI E ASSISTENZIALI SU REDDITI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2:Versamenti di ritenute previdenziali e assistenziali su Redditi da lavoro dipendente riscosse per conto terzi</text:p>
          </table:table-cell>
          <table:table-cell office:value-type="float" office:value="70014" table:style-name="ce13">
            <text:p>7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PREVIDENZIALI E ASSISTENZIALI SU REDDITI ASSIMILATI A LAVORO DIPENDENTE - quota 1/3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6" table:style-name="ce13">
            <text:p>7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ANTICIPI ECONOM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1" table:style-name="ce13">
            <text:p>700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ASSA ECONOM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23" table:style-name="ce13">
            <text:p>700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<text:s/>PREM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6" table:style-name="ce13">
            <text:p>700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ONTO CORRENTE ECONOMALE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1:Spese non andate a buon fine</text:p>
          </table:table-cell>
          <table:table-cell office:value-type="float" office:value="70028" table:style-name="ce13">
            <text:p>700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N ANDATE A BUON FINE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32" table:style-name="ce13">
            <text:p>7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NTICIPATE PER CARTE DI CREDITO AZIENDAL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3" table:style-name="ce13">
            <text:p>7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A GIUNTA REGIONALE TRATTENUTE OBBLIGATORIE (ART.. 4 C. 1 L.R. 3/2009)</text:p>
          </table:table-cell>
          <table:table-cell office:value-type="float" office:value="216000" table:style-name="ce14">
            <text:p>216.000,00</text:p>
          </table:table-cell>
          <table:table-cell office:value-type="float" office:value="215700" table:style-name="ce14">
            <text:p>215.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4" table:style-name="ce13">
            <text:p>700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5" table:style-name="ce13">
            <text:p>7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14">
            <text:p>400.000,00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6" table:style-name="ce13">
            <text:p>700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7" table:style-name="ce13">
            <text:p>700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ASSOCIAZIONE EX CONSIGLIERI QUOTA TRATTENUTA SU ASSEGNI VITALIZ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8" table:style-name="ce13">
            <text:p>700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 PRIVATI TRATTENUTA PIGNORAMENTI E CESSIONI DEL QUINTO SU EMOLUMENTI CONSIGLIERI ED EX CONSIGLIER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99:Altri versamenti di ritenute al personale dipendente per conto di terzi</text:p>
          </table:table-cell>
          <table:table-cell office:value-type="float" office:value="70040" table:style-name="ce13">
            <text:p>700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SOMME RECUPERATE SU REDDITI ASSIMILATI A LAVORO DIPENDENT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99:Altre uscite per partite di giro n.a.c.</text:p>
          </table:table-cell>
          <table:table-cell office:value-type="float" office:value="70041" table:style-name="ce13">
            <text:p>7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9999:Altre uscite per conto terzi n.a.c.</text:p>
          </table:table-cell>
          <table:table-cell office:value-type="float" office:value="70043" table:style-name="ce13">
            <text:p>700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USCITE PER CONTO TERZ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5" table:style-name="ce13">
            <text:p>1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ROCEDIMENTI AMMINISTRATIV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6" table:style-name="ce13">
            <text:p>1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AGAMENT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OBBLIGATORIE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<text:s/>IMPREVISTE -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4:Oneri da contenzioso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ERIVANTI DA CONTENZIOS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70602:Interessi di mora</text:p>
          </table:table-cell>
          <table:table-cell office:value-type="float" office:value="10337" table:style-name="ce13">
            <text:p>103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TERESSI DI MOR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3:Altri fondi</text:p>
          </table:table-cell>
          <table:table-cell office:value-type="string" table:style-name="ce12">
            <text:p>2050101:Fondi di riserva in c/capitale</text:p>
          </table:table-cell>
          <table:table-cell office:value-type="float" office:value="20035" table:style-name="ce13">
            <text:p>2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PER SPESE IMPREVISTE IN CONTO CAPITALE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0" table:style-name="ce13">
            <text:p>102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T E PRESTATORI D'OPERA</text:p>
          </table:table-cell>
          <table:table-cell office:value-type="float" office:value="12100" table:style-name="ce14">
            <text:p>12.100,00</text:p>
          </table:table-cell>
          <table:table-cell office:value-type="float" office:value="12100" table:style-name="ce14">
            <text:p>12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1" table:style-name="ce13">
            <text:p>102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 PATRIMONIALE</text:p>
          </table:table-cell>
          <table:table-cell office:value-type="float" office:value="17485" table:style-name="ce14">
            <text:p>17.485,00</text:p>
          </table:table-cell>
          <table:table-cell office:value-type="float" office:value="17485" table:style-name="ce14">
            <text:p>17.485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PREMI ASSICURATIVI - CONSIGLIERI. PRESIDENTE GIUNTA E ASSESSORI (Art. 24 c. 2 l.r. 3/2009)</text:p>
          </table:table-cell>
          <table:table-cell office:value-type="float" office:value="41870.5" table:style-name="ce14">
            <text:p>41.870,50</text:p>
          </table:table-cell>
          <table:table-cell office:value-type="float" office:value="41870.5" table:style-name="ce14">
            <text:p>41.870,5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E MATERIALE DI CONSUM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DI ATTREZZATURE MENS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BENI DI TERZ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OPERATIVO SENZA CONDUCENTE</text:p>
          </table:table-cell>
          <table:table-cell office:value-type="float" office:value="36500" table:style-name="ce14">
            <text:p>36.500,00</text:p>
          </table:table-cell>
          <table:table-cell office:value-type="float" office:value="36500" table:style-name="ce14">
            <text:p>36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6" table:style-name="ce13">
            <text:p>102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BURANTI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47" table:style-name="ce13">
            <text:p>102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EDAGGI. CANONI E PARCHEGGI AUTOVETTURE PARCO AUTO</text:p>
          </table:table-cell>
          <table:table-cell office:value-type="float" office:value="4700" table:style-name="ce14">
            <text:p>4.700,00</text:p>
          </table:table-cell>
          <table:table-cell office:value-type="float" office:value="4700" table:style-name="ce14">
            <text:p>4.7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8" table:style-name="ce13">
            <text:p>102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SPESE DI ESERCIZIO E MOVIMENTAZIONE AUTOVETTURE <text:s/>PARCO AUT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1" table:style-name="ce13">
            <text:p>102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ENERGIA ELETTRICA</text:p>
          </table:table-cell>
          <table:table-cell office:value-type="float" office:value="485000" table:style-name="ce14">
            <text:p>485.000,00</text:p>
          </table:table-cell>
          <table:table-cell office:value-type="float" office:value="485000" table:style-name="ce14">
            <text:p>48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GAS</text:p>
          </table:table-cell>
          <table:table-cell office:value-type="float" office:value="86000" table:style-name="ce14">
            <text:p>86.000,00</text:p>
          </table:table-cell>
          <table:table-cell office:value-type="float" office:value="86000" table:style-name="ce14">
            <text:p>86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ACQUA POTABILE</text:p>
          </table:table-cell>
          <table:table-cell office:value-type="float" office:value="38000" table:style-name="ce14">
            <text:p>38.000,00</text:p>
          </table:table-cell>
          <table:table-cell office:value-type="float" office:value="38000" table:style-name="ce14">
            <text:p>38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4" table:style-name="ce13">
            <text:p>102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CONDOMINIAL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900:Sviluppo sostenibile e tutela del territorio e dell'ambiente<text:s/></text:p>
          </table:table-cell>
          <table:table-cell office:value-type="string" table:style-name="ce12">
            <text:p>0903:Rifiut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MALTIMENTO RIFIUTI INGOMBRANTI E SPECIALI</text:p>
          </table:table-cell>
          <table:table-cell office:value-type="float" office:value="13400" table:style-name="ce14">
            <text:p>13.400,00</text:p>
          </table:table-cell>
          <table:table-cell office:value-type="float" office:value="13400" table:style-name="ce14">
            <text:p>13.4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20106:Tassa e/o tariffa smaltimento rifiuti solidi urbani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ASSA SUI RIFIUTI</text:p>
          </table:table-cell>
          <table:table-cell office:value-type="float" office:value="265000" table:style-name="ce14">
            <text:p>265.000,00</text:p>
          </table:table-cell>
          <table:table-cell office:value-type="float" office:value="265000" table:style-name="ce14">
            <text:p>26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PULIZIA</text:p>
          </table:table-cell>
          <table:table-cell office:value-type="float" office:value="508000" table:style-name="ce14">
            <text:p>508.000,00</text:p>
          </table:table-cell>
          <table:table-cell office:value-type="float" office:value="555000" table:style-name="ce14">
            <text:p>55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8" table:style-name="ce13">
            <text:p>102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DISINFESTAZIONE E DERATTIZZAZIONE</text:p>
          </table:table-cell>
          <table:table-cell office:value-type="float" office:value="6000" table:style-name="ce14">
            <text:p>6.000,00</text:p>
          </table:table-cell>
          <table:table-cell office:value-type="float" office:value="5300" table:style-name="ce14">
            <text:p>5.3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5" table:style-name="ce13">
            <text:p>102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E BENI DI CONSUMO PER LA SICUREZZA SUI LUOGHI DI LAVOR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UONI PASTO</text:p>
          </table:table-cell>
          <table:table-cell office:value-type="float" office:value="13000" table:style-name="ce14">
            <text:p>13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MENSA</text:p>
          </table:table-cell>
          <table:table-cell office:value-type="float" office:value="245000" table:formula="of:=245000" table:style-name="ce14">
            <text:p>245.000,00</text:p>
          </table:table-cell>
          <table:table-cell office:value-type="float" office:value="245000" table:formula="of:=245000" table:style-name="ce14">
            <text:p>24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4:Servizi di ristorazione</text:p>
          </table:table-cell>
          <table:table-cell office:value-type="float" office:value="10316" table:style-name="ce13">
            <text:p>103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MENSA - QUOTA A CARICO DIPENDENTI</text:p>
          </table:table-cell>
          <table:table-cell office:value-type="float" office:value="140000" table:style-name="ce14">
            <text:p>14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500" table:style-name="ce14">
            <text:p>3.500,00</text:p>
          </table:table-cell>
          <table:table-cell office:value-type="float" office:value="3500" table:style-name="ce14">
            <text:p>3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5:Medicinali e altri beni di consumo sanitario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GIENICO SANITARI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65" table:style-name="ce13">
            <text:p>105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PIANTI PER LA SICUREZZA SUI LUOGHI DI LAVORO SERVIZI EXTRACANONE E VERIFICHE OBBLIGATORI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UBBLICAZIONE BANDI DI GARA</text:p>
          </table:table-cell>
          <table:table-cell office:value-type="float" office:value="8000" table:formula="of:=8000" table:style-name="ce14">
            <text:p>8.000,00</text:p>
          </table:table-cell>
          <table:table-cell office:value-type="float" office:value="8000" table:formula="of:=8000" table:style-name="ce14">
            <text:p>8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73" table:style-name="ce13">
            <text:p>105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CANCELLERIA E ALTRI BENI E MATERIALI DI CONSUM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582" table:style-name="ce13">
            <text:p>105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NOLEGGIO CASSE FISCALI PER LA MENSA ED IL BAR DEL CONSIGLIO REGIONALE</text:p>
          </table:table-cell>
          <table:table-cell office:value-type="float" office:value="34000" table:style-name="ce14">
            <text:p>34.000,00</text:p>
          </table:table-cell>
          <table:table-cell office:value-type="float" office:value="34000" table:style-name="ce14">
            <text:p>3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MMINISTRATIVE E ONERI DOVUTI PER LEGGE DI COMPETENZA DEL SETTO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96" table:style-name="ce13">
            <text:p>1059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MANUTENZIONE DELLE AREE SCOPERTE E DEL VERDE NELLE PERTINENZE DEL CONSIGL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</text:p>
          </table:table-cell>
          <table:table-cell office:value-type="float" office:value="355450" table:style-name="ce14">
            <text:p>355.450,00</text:p>
          </table:table-cell>
          <table:table-cell office:value-type="float" office:value="320450" table:style-name="ce14">
            <text:p>320.45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728" table:style-name="ce13">
            <text:p>107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BENI MOBIL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110:Beni immobili di valore culturale, storico ed artistico</text:p>
          </table:table-cell>
          <table:table-cell office:value-type="float" office:value="20001" table:style-name="ce13">
            <text:p>2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MOBILI-SPESE DI INVESTIMENTO</text:p>
          </table:table-cell>
          <table:table-cell office:value-type="float" office:value="115430" table:style-name="ce14">
            <text:p>115.430,00</text:p>
          </table:table-cell>
          <table:table-cell office:value-type="float" office:value="115430" table:style-name="ce14">
            <text:p>115.43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7" table:style-name="ce13">
            <text:p>2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<text:s/>PER MENS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8" table:style-name="ce13">
            <text:p>200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<text:s/>ATTREZZATURE E APPARECCHIATURE PER MENSA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305:Incarichi professionali per la realizzazione di investimenti</text:p>
          </table:table-cell>
          <table:table-cell office:value-type="float" office:value="20044" table:style-name="ce13">
            <text:p>200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CCESSORI - SPESA DI INVESTIMENTO</text:p>
          </table:table-cell>
          <table:table-cell office:value-type="float" office:value="63100" table:style-name="ce14">
            <text:p>63.100,00</text:p>
          </table:table-cell>
          <table:table-cell office:value-type="float" office:value="63100" table:style-name="ce14">
            <text:p>63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30101:Contributi agli investimenti a Amministrazioni Centrali</text:p>
          </table:table-cell>
          <table:table-cell office:value-type="float" office:value="20061" table:style-name="ce13">
            <text:p>2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I PER INTERVENTI DI RESTAURO CON ENTI PUBBLIC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1:Costituzione di depositi cauzionali o contrattuali presso terzi</text:p>
          </table:table-cell>
          <table:table-cell office:value-type="float" office:value="70001" table:style-name="ce13">
            <text:p>7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ITUZIONE DEPOSITI CAUZ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42" table:style-name="ce13">
            <text:p>7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- PROVVEDITORAT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- PER ATTIVITA' ED INIZIATIVE DELLE COMMISSIONI CONSILIAR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5" table:style-name="ce13">
            <text:p>1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LATORI CONVEGNI <text:s/>PER ATTIVITA' ED INIZIATIVE DELLE COMMISSIONI CONSILIA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MOLUMENTI COLLEGIO DI GARANZIA (L.R. 34/2008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CRIZIONI SEDUTE CONSILIARI E SEDUTE COMMISSIONI CONSILIAR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0" table:style-name="ce14">
            <text:p>3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4" table:style-name="ce13">
            <text:p>700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ATTI CONSILIARI, SEDUTE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number-rows-repeated="1048295" table:style-name="ro13">
          <table:table-cell table:number-columns-repeated="16384"/>
        </table:table-row>
        <table:named-expressions>
          <table:named-range table:name="Print_Area" table:cell-range-address="SPESA.$A$1:SPESA.$I$281" table:base-cell-address="SPESA.$A$1"/>
          <table:named-range table:name="Print_Titles" table:cell-range-address="SPESA.$A$1:SPESA.$IV$1" table:base-cell-address="SPESA.$A$1"/>
        </table:named-expressions>
      </table:table>
      <table:database-ranges>
        <table:database-range table:target-range-address="ENTRATA.A1:ENTRATA.G110" table:display-filter-buttons="true"/>
        <table:database-range table:target-range-address="SPESA.A1:SPESA.I2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4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3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Grassi Leonardo</meta:initial-creator>
    <dc:creator>Grassi Leonardo</dc:creator>
    <meta:creation-date>2024-05-22T11:59:21Z</meta:creation-date>
    <dc:date>2024-05-22T11:59:21Z</dc:date>
    <meta:print-date>2024-01-05T12:20:23Z</meta:print-date>
  </office:meta>
</office:document-meta>
</file>