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1.2712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7.831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umero <text:s text:c="2"/>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5">
            <text:p>Settore<text:s text:c="2"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O RISORSE DA AGENZIE E ENTI DELLA RETE COBIRE<text:s text:c="243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1</text:p>
          </table:table-cell>
          <table:table-cell office:value-type="string" table:style-name="ce6">
            <text:p>TRASFERIMENTI <text:s/>PER FUNZIONI DELEGATE AL CORECOM<text:s text:c="253"/></text:p>
          </table:table-cell>
          <table:table-cell office:value-type="float" office:value="172676.07" table:style-name="ce8">
            <text:p>172.676,07</text:p>
          </table:table-cell>
          <table:table-cell office:value-type="float" office:value="172676.07" table:style-name="ce8">
            <text:p>172.676,07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BIBLIOTECA, CORECOM, DIFENSORE CIVICO E GARANTI)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RESTITUZIONE DI DEPOSITI CAUZIONALI O CONTRATTUALI PRESSO TERZI (BIBLIOTECA)<text:s text:c="22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<text:s/>EROGATI<text:s text:c="25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VOCHE RECUPERI E RESTITUZIONE SOMME IN CONTO CAPITALE DA AMMINISTRAZIONI LOCALI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I DALLE REGIONI PER ADESIONE OSSERVATORIO LEGISLATIVO INTERREGIONALE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 VARI E INCASSO BOLLI PER SPESE CONTRATTUALI - (assistenza legislativa e giuridica)<text:s text:c="20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2</text:p>
          </table:table-cell>
          <table:table-cell office:value-type="string" table:style-name="ce6">
            <text:p>TRASFERIMENTI DALLE REGIONI PER ADESIONE OSSERVATORIO LEGISLATIVO INTERREGIONALE - PARTE CAPITALE<text:s text:c="20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TRASFERIMENTI DAL BILANCIO REGIONALE-CORRENTE<text:s text:c="255"/></text:p>
          </table:table-cell>
          <table:table-cell office:value-type="float" office:value="22459814" table:style-name="ce8">
            <text:p>22.459.814,00</text:p>
          </table:table-cell>
          <table:table-cell office:value-type="float" office:value="22364970" table:style-name="ce8">
            <text:p>22.364.97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04</text:p>
          </table:table-cell>
          <table:table-cell office:value-type="string" table:style-name="ce6">
            <text:p>INTERESSI ATTIVI SU CONTO CORRENTE (TESORERIA - ECONOMATO)<text:s text:c="24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VERSARE ALLA GIUNTA REGIONALE<text:s text:c="25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AFFERENTI AL SETTORE BILANCIO E FINANZ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TRATTENUTE CAUTELATIVE<text:s text:c="26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SPARMI DI SPESA PER FRONTEGGIARE EMERGENZE SOCIALI E AMBIENTALI<text:s text:c="22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5" table:style-name="ce9">
            <text:p>3065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E.3.01.02.01</text:p>
          </table:table-cell>
          <table:table-cell office:value-type="string" table:style-name="ce9">
            <text:p>PROVENTI DERIVANTI DA RIMBORSO SPESE PER RILASCIO DI COPIE E/O ATTI – deliberazione consiglio 90/2017<text:s text:c="218"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 PARTE CAPITALE - CONTRIBUTI AGLI INVESTIMENTI<text:s text:c="218"/></text:p>
          </table:table-cell>
          <table:table-cell office:value-type="float" office:value="638186" table:style-name="ce8">
            <text:p>638.186,00</text:p>
          </table:table-cell>
          <table:table-cell office:value-type="float" office:value="733030" table:style-name="ce8">
            <text:p>733.03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2</text:p>
          </table:table-cell>
          <table:table-cell office:value-type="string" table:style-name="ce6">
            <text:p>RITENUTE PREVIDENZIALI E ASSISTENZIALI SU REDDITI DI LAVORO AUTONOMO<text:s text:c="232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ASSA ECONOMALE<text:s text:c="237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1</text:p>
          </table:table-cell>
          <table:table-cell office:value-type="string" table:style-name="ce6">
            <text:p>RITENUTE ERARIALI APPLICATE SU REDDITI ASSIMILATI A LAVORO DIPENDENTE<text:s text:c="231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2</text:p>
          </table:table-cell>
          <table:table-cell office:value-type="string" table:style-name="ce6">
            <text:p>RITENUTE ERARIALI SPLIT PAYMENT ART 17 TER DPR 633 DEL 1972<text:s text:c="241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2</text:p>
          </table:table-cell>
          <table:table-cell office:value-type="string" table:style-name="ce6">
            <text:p>RITENUTE PREVIDENZIALI E ASSISTENZIALI SU REDDITI ASSIMILATI A LAVORO DIPENDENTE (QUOTA 1/3)<text:s text:c="20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ERARIALI SU PREMI<text:s text:c="274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ONTO CORRENTE ECONOMALE<text:s text:c="228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1</text:p>
          </table:table-cell>
          <table:table-cell office:value-type="string" table:style-name="ce6">
            <text:p>ENTRATE A SEGUITO DI SPESE NON ANDATE A BUON FINE<text:s text:c="251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PER RECUPERO ANTICIPI ECONOMALI<text:s text:c="260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SU COMPENSI DIPENDENTI PUBBLICI ART. 1 COMMA 126 L. 662/96 E DPCM 486/99<text:s text:c="21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INTROITO ANTICIPAZIONI UTILIZZO CARTA DI CREDITO AZIEND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OBBLIGATORIE (art.. 4 c. 1 l.r. 3/2009) DA RIVERSARE ALLA GIUNTA REGIONALE<text:s text:c="215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A QUOTA ASSOCIAZIONE EX CONSIGLIERI<text:s text:c="25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PIGNORAMENTI E CESSIONE V SU EMOLUMENTI CONSIGLIERI ED EX CONSIGLIERI<text:s text:c="21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99</text:p>
          </table:table-cell>
          <table:table-cell office:value-type="string" table:style-name="ce6">
            <text:p>RECUPERO SOMME SU REDDITI ASSIMILATI A LAVORO DIPENDENTE DA RIVERSARE ALLA GIUNTA REGIONALE<text:s text:c="20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99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99.99</text:p>
          </table:table-cell>
          <table:table-cell office:value-type="string" table:style-name="ce6">
            <text:p>ALTRE ENTRATE PER CONTO TERZI<text:s text:c="27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4" table:style-name="ce6">
            <text:p>9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 - ARRETRA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60" table:style-name="ce6">
            <text:p>9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<text:s text:c="252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<text:s/><text:span text:style-name="T5">CONTRATTUALI - (Settori atti)<text:s text:c="3"/></text:span><text:s text:c="22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tti consiliari. Procedura di nomine e designazioni di competenza del Consiglio regionale.</text:p>
          </table:table-cell>
          <table:table-cell table:number-columns-repeated="16377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INFORMATICA, ARCHIVIO, COMUNICAZIONE)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ECUPERI SPESE TELEFONICHE - QUOTA A CARICO CONSIGLIERI E GRUPPI CONSILIARI<text:s text:c="225"/></text:p>
          </table:table-cell>
          <table:table-cell office:value-type="float" office:value="9734" table:style-name="ce8">
            <text:p>9.734,00</text:p>
          </table:table-cell>
          <table:table-cell office:value-type="float" office:value="9734" table:style-name="ce8">
            <text:p>9.734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RIMBORSO DA GIUNTA REGIONALE PER SERVIZI TIPOGRAFICI SVOLTI PRESSO IL CONSIGLIO<text:s text:c="221"/>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ENTRATE PER USO SALE CONSILIARI<text:s text:c="269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RAPPRESENTANZA E TIPOGRAFIA)<text:s text:c="206"/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INTROITO RECUPERI SU CONTRIBUTI AGLI INVESTIMENTI A COMUNI L.R. 46/2016<text:s text:c="22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1</text:p>
          </table:table-cell>
          <table:table-cell office:value-type="string" table:style-name="ce6">
            <text:p>ENTRATE DERIVANTI DA CANONI, CONCESSIONI E DIRITTI DI GODIMENTO SU BENI APPARTENENTI ALL'ENTE<text:s text:c="20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2</text:p>
          </table:table-cell>
          <table:table-cell office:value-type="string" table:style-name="ce6">
            <text:p>ENTRATE DERIVANTI DA FITTI, NOLEGGI E LOCAZIONI PER UTILIZZO DI BENI APPARTENENTI ALL'ENTE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RAPPRESENTANZA, TIPOGRAFIA)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EROGATI<text:s text:c="25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 E INCASSO BOLLI PER SPESE CONTRATTUALI - (LOGISTICA VIGILANZA, EVENTI ED ENTI PARTECIPATI)<text:s text:c="201"/></text:p>
          </table:table-cell>
          <table:table-cell office:value-type="float" office:value="228" table:style-name="ce8">
            <text:p>228,00</text:p>
          </table:table-cell>
          <table:table-cell office:value-type="float" office:value="228" table:style-name="ce8">
            <text:p>228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C 4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CUPERO CONTRIBUTI IN CONTO CAPITALE DA AMMINISTRAZIONI PUBBLICHE<text:s text:c="22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PERSONALE E FORMAZIONE)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Organizzazione e personale. Formazione<text:s/></text:p>
          </table:table-cell>
          <table:table-cell table:number-columns-repeated="16377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. RIMBORSI E RESTITUZIONE SOMME <text:s/>(provveditorato)<text:s text:c="243"/>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DA GIUNTA REGIONALE RECUPERI MENSA QUOTA A CARICO DIPENDENTI<text:s text:c="23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 PREMI ASSICURATIVI CONSIGLIERI. PRESIDENTE GIUNTA E ASSESSORI (Art. 24 c. 2 l.r. 3/2009)<text:s text:c="203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<text:s/>(PROVVEDITORATO)<text:s text:c="21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2.03.01</text:p>
          </table:table-cell>
          <table:table-cell office:value-type="string" table:style-name="ce6">
            <text:p>PROVENTI DA MULTE. AMMENDE. SANZIONI E PENALI A CARICO DI IMPRESE - (provveditorato)<text:s text:c="216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PER CONSUMO DI ENERGIA ELETTRICA E ACQUA<text:s text:c="25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QUOTE ASSICURATIVE <text:s/>E ALTRE SOMME<text:s text:c="238"/>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O SPESE PUBBLICAZIONE BANDI DI GARA DA PARTE DEI SOGGETTI RISULTANTI VINCITORI DI GARE<text:s text:c="207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A TITOLO DI SPONSORIZZAZIONE TECNICA - IVA SU FATTURA ATTIVA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6">
            <text:p>3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4.99</text:p>
          </table:table-cell>
          <table:table-cell office:value-type="string" table:style-name="ce6">
            <text:p>ENTRATE DA SPONSORIZZAZIONI E VINCOLATE ALLA REALIZZAZIONE DI SPESE IN CONTO CAPITALE<text:s text:c="21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INCASSO DEPOSITI CAUZIONALI<text:s text:c="27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1</text:p>
          </table:table-cell>
          <table:table-cell office:value-type="string" table:style-name="ce6">
            <text:p>COSTITUZIONE DI DEPOSITI CAUZIONALI O CONTRATTUALI DI TERZI <text:s/>PROVVEDITORATO<text:s text:c="22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UFFICIO STAMPA)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ENTRATA.$A$1:ENTRATA.$G$97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6"/>
        <table:table-column table:style-name="co16" table:default-cell-style-name="ce16"/>
        <table:table-column table:style-name="co8" table:number-columns-repeated="16375" table:default-cell-style-name="ce14"/>
        <table:table-row table:style-name="ro2">
          <table:table-cell office:value-type="string" table:style-name="ce11">
            <text:p>Numero <text:s text:c="2"/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Miss</text:p>
          </table:table-cell>
          <table:table-cell office:value-type="string" table:style-name="ce11">
            <text:p>Miss/Progr</text:p>
          </table:table-cell>
          <table:table-cell office:value-type="string" table:style-name="ce11">
            <text:p>Piano dei conti 4^ livello</text:p>
          </table:table-cell>
          <table:table-cell office:value-type="string" table:style-name="ce11">
            <text:p>Descrizione capitolo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12">
            <text:p>Previsione Pluriennale 2025</text:p>
          </table:table-cell>
          <table:table-cell office:value-type="string" table:style-name="ce12">
            <text:p>Settore<text:s text:c="2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float" office:value="64247.040000000001" table:style-name="ce8">
            <text:p>64.247,04</text:p>
          </table:table-cell>
          <table:table-cell office:value-type="float" office:value="64247.040000000001" table:style-name="ce8">
            <text:p>64.247,04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04" table:style-name="ce6">
            <text:p>101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DIFENSORE CIVICO<text:s text:c="258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0" table:style-name="ce6">
            <text:p>1011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DIFENSORE CIVICO <text:s/>- QUOTE ASSOCIATIVE<text:s text:c="263"/></text:p>
          </table:table-cell>
          <table:table-cell office:value-type="float" office:value="725" table:style-name="ce8">
            <text:p>725,00</text:p>
          </table:table-cell>
          <table:table-cell office:value-type="float" office:value="725" table:style-name="ce8">
            <text:p>72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1" table:style-name="ce6">
            <text:p>101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DIFENSORE CIVICO- SERVIZI PER RELAZIONI PUBBLICHE. MOSTRE E CONVEGNI E RELATORI<text:s text:c="22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7" table:style-name="ce6">
            <text:p>101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RECOM<text:s text:c="270"/></text:p>
          </table:table-cell>
          <table:table-cell office:value-type="float" office:value="138000" table:style-name="ce8">
            <text:p>138.000,00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PONENTI CORECOM<text:s text:c="256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-TRASFERIMENTI A ENTI PUBBLICI PER PROGETTI COMUNI<text:s text:c="243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CORECOM - EROGAZIONI PREMI A FAMIGLIE IN ATTUAZIONE DEL PIANO DI ATTIVITA'<text:s text:c="226"/>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ATTIVITA' DI CONCILIAZIONE E DEFINIZIONE GESTIONE DELLE DELEGHE<text:s text:c="227"/></text:p>
          </table:table-cell>
          <table:table-cell office:value-type="float" office:value="86490" table:style-name="ce8">
            <text:p>86.490,00</text:p>
          </table:table-cell>
          <table:table-cell office:value-type="float" office:value="86490" table:style-name="ce8">
            <text:p>86.49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float" office:value="20105" table:style-name="ce8">
            <text:p>20.105,00</text:p>
          </table:table-cell>
          <table:table-cell office:value-type="float" office:value="20105" table:style-name="ce8">
            <text:p>20.10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ORECOM - Beni per relazioni pubbliche mostre e convegni<text:s text:c="24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PER L'INFANZIA E L'ADOLESCENZA<text:s text:c="23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PER L'INFANZIA E L'ADOLESCENZA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INFANZIA E ADOLESCENZA - SERVIZI PER RELAZIONI PUBBLICHE. MOSTRE E CONVEGNI E RELATORI<text:s text:c="20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ERIODICI CARTACEI<text:s text:c="273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UBBLICAZIONI<text:s text:c="278"/></text:p>
          </table:table-cell>
          <table:table-cell office:value-type="float" office:value="48755" table:style-name="ce8">
            <text:p>48.755,00</text:p>
          </table:table-cell>
          <table:table-cell office:value-type="float" office:value="48755" table:style-name="ce8">
            <text:p>48.75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float" office:value="168126.46" table:style-name="ce8">
            <text:p>168.126,46</text:p>
          </table:table-cell>
          <table:table-cell office:value-type="float" office:value="168126.46" table:style-name="ce8">
            <text:p>168.126,46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RILEGATURA PERIODICI E ALTRO MATERIALE<text:s text:c="262"/>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CATALOGAZIONE<text:s text:c="278"/></text:p>
          </table:table-cell>
          <table:table-cell office:value-type="float" office:value="15500" table:style-name="ce8">
            <text:p>15.500,00</text:p>
          </table:table-cell>
          <table:table-cell office:value-type="float" office:value="15500" table:style-name="ce8">
            <text:p>15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<text:s text:c="254"/></text:p>
          </table:table-cell>
          <table:table-cell office:value-type="float" office:value="195269.88" table:style-name="ce8">
            <text:p>195.269,88</text:p>
          </table:table-cell>
          <table:table-cell office:value-type="float" office:value="195269.88" table:style-name="ce8">
            <text:p>195.269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CLASSIFICATORI BIBLIOTECA<text:s text:c="26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TRASFERIMENTO RISORSE PER LA GESTIONE DELLA BIBLIOTECA CROCETTI<text:s text:c="237"/>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PARTECIPAZIONE A ORGANISMI ASSOCIATIVI<text:s text:c="262"/>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 - RISORSE VINCOLATE<text:s text:c="234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CORECOM - MISSIONI COMPONENTI CORECOM PER LA GESTIONE DELLE DELEGHE<text:s text:c="233"/>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SERVIZI PER RELAZIONI PUBBLICHE. MOSTRE E CONVEGNI PER LA GESTIONE DELLE DELEGHE<text:s text:c="210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- INCARICHI IN OCCASIONE DI CONVEGNI PER LA GESTIONE DELLE DELEGHE<text:s text:c="22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32" table:style-name="ce6">
            <text:p>105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SCONTRO INVENTARIALE E ANTITACCHEGGIO<text:s text:c="249"/></text:p>
          </table:table-cell>
          <table:table-cell office:value-type="float" office:value="159200" table:style-name="ce8">
            <text:p>159.200,00</text:p>
          </table:table-cell>
          <table:table-cell office:value-type="float" office:value="159200" table:style-name="ce8">
            <text:p>159.2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I TRA DIFENSORE CIVICO E AOU TOSCANE<text:s text:c="25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BENI PER LE ATTIVITA' DI COMUNICAZIONE DEL DIFENSORE CIVICO<text:s text:c="22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INFANZIA E ADOLESCENZA - ACCORDI DI COLLABORAZIONE CON ALTRE PUBBLICHE AMMINISTRAZIONI<text:s text:c="20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GARANTE INFANZIA E ADOLESCENZA - FORMAZIONE DEI TUTORI VOLONTARI (art. 11, legge 47/2017)<text:s text:c="21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SERVIZI PER L'ATTUAZIONE DEL PIANO DI ATTIVITA PER LA GESTIONE DELLE DELEGHE<text:s text:c="214"/>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RELATORI CONVEGNI PER LA GESTIONE DELLE DELEGHE<text:s text:c="24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- RELATORI CONVEGNI<text:s text:c="274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RECOM - PREMI AD ASSOCIAZIONI PER L'ATTUAZIONE DEL PIANO DI ATTIVITA'<text:s text:c="22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071" table:style-name="ce6">
            <text:p>100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VALUTAZIONE <text:s/>DELLE POLITICHE PUBBLICHE (art. 45 E 47 STATUTO)<text:s text:c="239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MPONENTI COMMISSIONE PARI OPPORTUNITA'<text:s text:c="237"/></text:p>
          </table:table-cell>
          <table:table-cell office:value-type="float" office:value="58000" table:style-name="ce8">
            <text:p>58.00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MISSIONE PARI OPPORTUNITA'<text:s text:c="24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PO- SERVIZI PER RELAZIONI PUBBLICHE. MOSTRE E CONVEGNI E RELATORI<text:s text:c="23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PRESIDENTE CONSIGLIO AUTONOMIE LOCALI<text:s text:c="239"/></text:p>
          </table:table-cell>
          <table:table-cell office:value-type="float" office:value="20223.84" table:style-name="ce8">
            <text:p>20.223,84</text:p>
          </table:table-cell>
          <table:table-cell office:value-type="float" office:value="20223.84" table:style-name="ce8">
            <text:p>20.223,84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AUTORITA' REGIONALE PER LA PARTECIPAZIONE<text:s text:c="23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float" office:value="171000" table:style-name="ce8">
            <text:p>171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AUTORITA' REGIONALE PER LA PARTECIPAZIONE-TRASFERIMENTI COMITATI<text:s text:c="236"/></text:p>
          </table:table-cell>
          <table:table-cell office:value-type="float" office:value="16000" table:formula="of:=10000+6000" table:style-name="ce8">
            <text:p>16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UTORITA' REGIONALE PER LA PARTECIPAZIONE-TRASFERIMENTI ISTITUZIONI SCOLASTICHE<text:s text:c="22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AUTORITA' REGIONALE PER LA PARTECIPAZIONE-TRASFERIMENTI A IMPRESE<text:s text:c="235"/></text:p>
          </table:table-cell>
          <table:table-cell office:value-type="float" office:value="4000" table:formula="of:=10000-6000" table:style-name="ce8">
            <text:p>4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0" table:style-name="ce6">
            <text:p>1030210</text:p>
          </table:table-cell>
          <table:table-cell office:value-type="string" table:style-name="ce6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COMUNICAZIONE DIBATTITI PUBBLICI ED ALTRI PROCESSI PARTRECIPATIVI<text:s text:c="225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TIPOGRAFICHE DIBATTITI PUBBLICI (L.R. 46/2013) ED ALTRI PROCESSI PARTECIPATIVI<text:s text:c="21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ORGANIZZAZIONE DIBATTITI PUBBLICI (L.R. 46/2013)ED ALTRI PROCESSI PARTECIPATIVI<text:s text:c="21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UTORITA' REGIONALE PER LA PARTECIPAZIONE - ATTIVITA' DI COMUNICAZIONE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RIMBORSO SPESE PROMOTORI PRIVATI PER LEGGI DI INIZIATIVE POPOLARI (L.R. 51/2010)<text:s text:c="220"/>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ITALIA CONSIGLIERI<text:s text:c="27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5" table:style-name="ce13">
            <text:p>10015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ASSEGNI VITALIZI DIRETTI E INDIRETTI (l.r. 3/2009)<text:s text:c="250"/></text:p>
          </table:table-cell>
          <table:table-cell office:value-type="float" office:value="5540000" table:formula="of:=5575000-35000" table:style-name="ce15">
            <text:p>5.540.000,00</text:p>
          </table:table-cell>
          <table:table-cell office:value-type="float" office:value="5653000" table:style-name="ce15">
            <text:p>5.653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6" table:style-name="ce6">
            <text:p>1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ASSEGNI VITALIZI DIRETTI E INDIRETTI (l.r. 3/2009)<text:s text:c="245"/></text:p>
          </table:table-cell>
          <table:table-cell office:value-type="float" office:value="474000" table:style-name="ce8">
            <text:p>474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19" table:style-name="ce6">
            <text:p>100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CONTRIBUTO PER IL FUNZIONAMENTO DEI GRUPPI CONSILIARI (l.r.83/2012)<text:s text:c="233"/></text:p>
          </table:table-cell>
          <table:table-cell office:value-type="float" office:value="205000" table:style-name="ce8">
            <text:p>205.000,00</text:p>
          </table:table-cell>
          <table:table-cell office:value-type="float" office:value="205000" table:style-name="ce8">
            <text:p>20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33" table:style-name="ce6">
            <text:p>100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LAVORO AUTONOMO OCCASIONALE E ALTRI REDDITI<text:s text:c="243"/>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063" table:style-name="ce6">
            <text:p>100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9" table:style-name="ce6">
            <text:p>100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TIROCINI FORMATIVI A TITOLO ONEROSO PRESSO IL CONSIGLIO REGIONALE<text:s text:c="227"/>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70" table:style-name="ce6">
            <text:p>1007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6">
            <text:p>INAIL SU TIROCINI FORMATIVI A TITOLO ONEROSO PRESSO IL CONSIGLIO REGIONALE<text:s text:c="226"/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 IRAP DIFENSORE CIVICO<text:s text:c="274"/>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RECOM<text:s text:c="282"/></text:p>
          </table:table-cell>
          <table:table-cell office:value-type="float" office:value="12050" table:style-name="ce8">
            <text:p>12.050,00</text:p>
          </table:table-cell>
          <table:table-cell office:value-type="float" office:value="12050" table:style-name="ce8">
            <text:p>12.0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ROGAZIONI PREMI<text:s text:c="276"/>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MMISSIONE PARI OPPORTUNITA'<text:s text:c="260"/></text:p>
          </table:table-cell>
          <table:table-cell office:value-type="float" office:value="5780" table:style-name="ce8">
            <text:p>5.780,00</text:p>
          </table:table-cell>
          <table:table-cell office:value-type="float" office:value="5780" table:style-name="ce8">
            <text:p>5.78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GETTONI E INDENNITA' CAL<text:s text:c="268"/>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76" table:style-name="ce6">
            <text:p>101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UTORITA' REGIONALE PER LA PARTECIPAZIONE<text:s text:c="248"/>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89" table:style-name="ce6">
            <text:p>101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MOLUMENTI COLLEGIO DI GARANZIA L.R. 34/2008<text:s text:c="248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92" table:style-name="ce6">
            <text:p>101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PER L'INFANZIA E L'ADOLESCENZA<text:s text:c="25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6">
            <text:p>SPESE E COMMISSIONI PER SERVIZIO DI TESORERIA<text:s text:c="25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6">
            <text:p>SPESE MINUTE SOSTENUTE TRAMITE FONDO ECONOMALE - IMPOSTE E TASSE A CARICO DELL'ENTE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SPESE MINUTE SOSTENUTE TRAMITE FONDO ECONOMALE - SPESE PER ACQUISTO VALORI BOLLATI<text:s text:c="21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MINUTE SOSTENUTE TRAMITE FONDO ECONOMALE - SPESE POSTALI<text:s text:c="23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ANONI TELEVISIVI A CARICO DELL'ENTE<text:s text:c="264"/></text:p>
          </table:table-cell>
          <table:table-cell office:value-type="float" office:value="412" table:style-name="ce8">
            <text:p>412,00</text:p>
          </table:table-cell>
          <table:table-cell office:value-type="float" office:value="412" table:style-name="ce8">
            <text:p>412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DELLE PERSONE SOTTOPOSTE A MISURE RESTRITTIVE DELLA LIBERTA' PERSONALE<text:s text:c="21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MINUTE SOSTENUTE TRAMITE FONDO ECONOMALE - SPESE PER ACQUISTO SERVIZI DIVERSI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MINUTE SOSTENUTE TRAMITE FONDO ECONOMALE - ACQUISTO SERVIZI DIVERSI PER AUTOPARCO<text:s text:c="213"/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PRESTAZIONE DI LAVORO AUTONOMO<text:s text:c="22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RIMBORSO KM MISSIONI<text:s text:c="239"/>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ONERI (IMPOSTA DI BOLLO) PER SERVIZIO DI TESORERIA<text:s text:c="250"/>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6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COMPETENZE EROGATE<text:s text:c="241"/>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GESTIONE DELLE DELEGHE - INPS QUOTA 2/3 SU COMPETENZE EROGATE<text:s text:c="23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3" table:style-name="ce13">
            <text:p>10663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TRATTAMENTO INDENNITARIO AMMINISTRATORI<text:s text:c="261"/></text:p>
          </table:table-cell>
          <table:table-cell office:value-type="float" office:value="6604491.3200000003" table:formula="of:=6634491.32-30000" table:style-name="ce15">
            <text:p>6.604.491,32</text:p>
          </table:table-cell>
          <table:table-cell office:value-type="float" office:value="6623000" table:style-name="ce15">
            <text:p>6.623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MMINISTRATORI<text:s text:c="275"/></text:p>
          </table:table-cell>
          <table:table-cell office:value-type="float" office:value="417000" table:style-name="ce8">
            <text:p>417.000,00</text:p>
          </table:table-cell>
          <table:table-cell office:value-type="float" office:value="417000" table:style-name="ce8">
            <text:p>417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MINUTE SOSTENUTE TRAMITE FONDO ECONOMALE - ACQUISTO BENI E MATERIALI DI CONSUMO<text:s text:c="21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6" table:style-name="ce6">
            <text:p>106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DOCENTI CORSO DI FORMAZIONE<text:s text:c="259"/></text:p>
          </table:table-cell>
          <table:table-cell office:value-type="float" office:value="2871" table:style-name="ce8">
            <text:p>2.871,00</text:p>
          </table:table-cell>
          <table:table-cell office:value-type="float" office:value="2871" table:style-name="ce8">
            <text:p>2.871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DOCENZE FORMAZIONE<text:s text:c="23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MINUTE SOSTENUTE TRAMITE FONDO ECONOMALE - ACQUISTO ATTREZZATURE<text:s text:c="23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PESE MINUTE SOSTENUTE TRAMITE FONDO ECONOMALE - ACQUISTO HARDWARE<text:s text:c="234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SPESE MINUTE SOSTENUTE TRAMITE FONDO ECONOMALE - IMPIANTI E MACCHINARI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SPESE MINUTE SOSTENUTE TRAMITE FONDO ECONOMALE - MACCHINE PER UFFICIO<text:s text:c="231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1" table:style-name="ce6">
            <text:p>70101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1" table:style-name="ce6">
            <text:p>7010201</text:p>
          </table:table-cell>
          <table:table-cell office:value-type="string" table:style-name="ce6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1" table:style-name="ce6">
            <text:p>70103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2" table:style-name="ce6">
            <text:p>7010102</text:p>
          </table:table-cell>
          <table:table-cell office:value-type="string" table:style-name="ce6">
            <text:p>VERSAMENTO RITENUTE ERARIALI SPLIT PAYMENT ART. 17 TER DPR 633/1972<text:s text:c="233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DUZIONE SU COMPENSI DIPENDENTI PUBBLICI ART.1COMMA 126 L.662/96 E DPCM 486/98<text:s text:c="22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2" table:style-name="ce6">
            <text:p>7010302</text:p>
          </table:table-cell>
          <table:table-cell office:value-type="string" table:style-name="ce6">
            <text:p>VERSAMENTO <text:s/>RITENUTE PREVIDENZIALI E ASSISTENZIALI SU REDDITI DI LAVORO AUTONOMO<text:s text:c="220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2" table:style-name="ce6">
            <text:p>7010202</text:p>
          </table:table-cell>
          <table:table-cell office:value-type="string" table:style-name="ce6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ESTITUZIONE ANTICIPI ECONOMALI<text:s text:c="26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ASSA ECONOMALE<text:s text:c="225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TENUTE ERARIALI SU <text:s/>PREMI<text:s text:c="273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ONTO CORRENTE ECONOMALE<text:s text:c="216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1" table:style-name="ce6">
            <text:p>7019901</text:p>
          </table:table-cell>
          <table:table-cell office:value-type="string" table:style-name="ce6">
            <text:p>SPESE NON ANDATE A BUON FINE<text:s text:c="27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SPESE ANTICIPATE PER CARTE DI CREDITO AZIENDALI<text:s text:c="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TRATTENUTE OBBLIGATORIE (ART.. 4 C. 1 L.R. 3/2009)<text:s text:c="217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4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'ASSOCIAZIONE EX CONSIGLIERI QUOTA TRATTENUTA SU ASSEGNI VITALIZI<text:s text:c="22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99" table:style-name="ce6">
            <text:p>7010299</text:p>
          </table:table-cell>
          <table:table-cell office:value-type="string" table:style-name="ce6">
            <text:p>VERSAMENTO SOMME RECUPERATE SU REDDITI ASSIMILATI A LAVORO DIPENDENTE<text:s text:c="23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99" table:style-name="ce6">
            <text:p>7019999</text:p>
          </table:table-cell>
          <table:table-cell office:value-type="string" table:style-name="ce6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60" table:style-name="ce6">
            <text:p>7006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INDENNITA' DIFFERITA - QUOTA SOGGETTO<text:s text:c="230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EMOLUMENTI COLLEGIO DI GARANZIA (L.R. 34/2008)<text:s text:c="25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 table:style-name="ce7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float" office:value="28060" table:style-name="ce8">
            <text:p>28.060,00</text:p>
          </table:table-cell>
          <table:table-cell office:value-type="float" office:value="28060" table:style-name="ce8">
            <text:p>28.060,00</text:p>
          </table:table-cell>
          <table:table-cell office:value-type="string" table:style-name="ce8">
            <text:p>Atti consiliari. Procedura di nomine e designazioni di competenza del Consiglio regionale.</text:p>
          </table:table-cell>
          <table:table-cell table:number-columns-repeated="16375" table:style-name="ce7"/>
        </table:table-row>
        <table:table-row table:style-name="ro2">
          <table:table-cell office:value-type="float" office:value="10703" table:style-name="ce6">
            <text:p>107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Atti consiliari. Procedura di nomine e designazioni di competenza del Consiglio regionale.</text:p>
          </table:table-cell>
          <table:table-cell table:number-columns-repeated="16375" table:style-name="ce7"/>
        </table:table-row>
        <table:table-row table:style-name="ro1">
          <table:table-cell office:value-type="float" office:value="10081" table:style-name="ce6">
            <text:p>100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MATERIALE SPECIALE PER ARCHIVIAZIONE E INVENTARIAZIONE<text:s text:c="23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FISSA<text:s text:c="285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MOBILE<text:s text:c="284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CONNETTIVITA'<text:s text:c="276"/></text:p>
          </table:table-cell>
          <table:table-cell office:value-type="float" office:value="53000" table:style-name="ce8">
            <text:p>53.000,00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UPPORTO ALLE POSTAZIONI DI LAVORO E RELATIVA MANUTENZIONE<text:s text:c="231"/>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GESTIONE ASSISTENZA MANUTENZIONE HARDWARE E SOFTWARE<text:s text:c="248"/></text:p>
          </table:table-cell>
          <table:table-cell office:value-type="float" office:value="68500" table:formula="of:=75000-6500" table:style-name="ce8">
            <text:p>68.500,00</text:p>
          </table:table-cell>
          <table:table-cell office:value-type="float" office:value="85000" table:formula="of:=100000-15000" table:style-name="ce8">
            <text:p>8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ICUREZZA<text:s text:c="280"/></text:p>
          </table:table-cell>
          <table:table-cell office:value-type="float" office:value="1718.6599999999999" table:formula="of:=11418.66-9700" table:style-name="ce8">
            <text:p>1.718,66</text:p>
          </table:table-cell>
          <table:table-cell office:value-type="float" office:value="8000" table:formula="of:=20000-12000" table:style-name="ce8">
            <text:p>8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float" office:value="59000" table:style-name="ce8">
            <text:p>59.000,00</text:p>
          </table:table-cell>
          <table:table-cell office:value-type="float" office:value="59000" table:style-name="ce8">
            <text:p>59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float" office:value="62600" table:style-name="ce8">
            <text:p>62.600,00</text:p>
          </table:table-cell>
          <table:table-cell office:value-type="float" office:value="59800" table:style-name="ce8">
            <text:p>59.8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LICENZE D'USO PER SOFTWARE<text:s text:c="274"/></text:p>
          </table:table-cell>
          <table:table-cell office:value-type="float" office:value="130781.34" table:style-name="ce8">
            <text:p>130.781,34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UBBLICITA'<text:s text:c="283"/>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PESE PER L'EDITORIA<text:s text:c="280"/>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L'INTEROPERABILITA' E LA COOPERAZIONE<text:s text:c="251"/>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ORDINO E INVENTARIAZIONE ARCHIVIO STORICO<text:s text:c="245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I SISTEMI E RELATIVA MANUTENZIONE SUPPORTO AREA SISTEMISTICA<text:s text:c="228"/></text:p>
          </table:table-cell>
          <table:table-cell office:value-type="float" office:value="325000" table:formula="of:=297000+28000" table:style-name="ce8">
            <text:p>325.000,00</text:p>
          </table:table-cell>
          <table:table-cell office:value-type="float" office:value="324000" table:formula="of:=297000+27000" table:style-name="ce8">
            <text:p>324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float" office:value="53200" table:formula="of:=65000-11800" table:style-name="ce8">
            <text:p>53.200,00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MUNICAZIONE FESTA DELLA TOSCANA - L.R. 46/2015<text:s text:c="252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501" table:style-name="ce6">
            <text:p>1100501</text:p>
          </table:table-cell>
          <table:table-cell office:value-type="string" table:style-name="ce6">
            <text:p>SPESE DOVUTE A SANZIONI<text:s text:c="27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TRASFERIMENTI A FONDAZIONE SISTEMA TOSCANA PER ATTIVITA DI COMUNICAZIONE ISTITUZIONALE<text:s text:c="214"/>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302" table:style-name="ce6">
            <text:p>2020302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float" office:value="565000" table:style-name="ce8">
            <text:p>56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text:s text:c="294"/></text:p>
          </table:table-cell>
          <table:table-cell office:value-type="float" office:value="223000" table:style-name="ce8">
            <text:p>223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text:s text:c="280"/></text:p>
          </table:table-cell>
          <table:table-cell office:value-type="float" office:value="65156" table:style-name="ce8">
            <text:p>65.156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 E ALTRI DISPOSITIVI HARDWARE<text:s text:c="260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text:s text:c="271"/>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MULTIMEDIALI<text:s text:c="279"/></text:p>
          </table:table-cell>
          <table:table-cell office:value-type="float" office:value="95000" table:style-name="ce8">
            <text:p>95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MACCHINARI PER UFFICIO<text:s text:c="278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ESTERO CONSIGLIERI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1" table:style-name="ce6">
            <text:p>100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PER EVENTI DI CERIMONIALE<text:s text:c="267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2" table:style-name="ce6">
            <text:p>100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RELATORI PER EVENTI DI CERIMONIALE<text:s text:c="257"/>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5" table:style-name="ce6">
            <text:p>1004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A TOSCANA L.R 46/2015 - COMPARTECIPAZIONI ENTI LOCALI ART 3 TER L.R. 46/2015<text:s text:c="214"/>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6" table:style-name="ce6">
            <text:p>1004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5000" table:formula="of:=150000+5000" table:style-name="ce8">
            <text:p>155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51" table:style-name="ce6">
            <text:p>1005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4">
          <table:table-cell office:value-type="float" office:value="10062" table:style-name="ce6">
            <text:p>100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98" table:style-name="ce13">
            <text:p>1009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DI RAPPRESENTANZA <text:s/>(art. 1 c.1 lett a) e b) lr 4/2009)<text:s text:c="241"/></text:p>
          </table:table-cell>
          <table:table-cell office:value-type="float" office:value="12000" table:formula="of:=15000-3000" table:style-name="ce15">
            <text:p>12.000,00</text:p>
          </table:table-cell>
          <table:table-cell office:value-type="float" office:value="14300" table:formula="of:=15000-700" table:style-name="ce15">
            <text:p>14.3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C 1071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PER CERIMONIALE<text:s text:c="235"/></text:p>
          </table:table-cell>
          <table:table-cell office:value-type="float" office:value="3000" table:style-name="ce15">
            <text:p>3.0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C 10717</text:p>
          </table:table-cell>
          <table:table-cell office:value-type="string" table:style-name="ce13">
            <text:p>PURO</text:p>
          </table:table-cell>
          <table:table-cell office:value-type="float" office:value="1400" table:style-name="ce13">
            <text:p>1400</text:p>
          </table:table-cell>
          <table:table-cell office:value-type="float" office:value="1401" table:style-name="ce13">
            <text:p>1401</text:p>
          </table:table-cell>
          <table:table-cell office:value-type="float" office:value="1030299" table:style-name="ce13">
            <text:p>1030299</text:p>
          </table:table-cell>
          <table:table-cell office:value-type="string" table:style-name="ce13">
            <text:p>SERVIZI DI SUPPORTO PER FAVORIRE LO SVILUPPO ECONOMICO E LA COMPETITIVITÀ DELLE IMPRESE TOSCANE A LIVELLO INTERNAZIONALE</text:p>
            <text:p><text:span text:style-name="T4"><text:s/></text:span></text:p>
          </table:table-cell>
          <table:table-cell office:value-type="float" office:value="65000" table:style-name="ce15">
            <text:p>65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AFFRANCATRICE POSTALE<text:s text:c="279"/>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ERVIZI POSTALI E DI SPEDIZIONE<text:s text:c="269"/></text:p>
          </table:table-cell>
          <table:table-cell office:value-type="float" office:value="8500" table:style-name="ce8">
            <text:p>8.5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OPERE D'ARTE<text:s text:c="27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NOTARILI PER LA GESTIONE DEL PATRIMONIO DELLA REGIONE IN USO AL CONSIGLIO REGIONALE<text:s text:c="21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HARDWARE - TIPOGRAFIA<text:s text:c="270"/></text:p>
          </table:table-cell>
          <table:table-cell office:value-type="float" office:value="246727.28" table:style-name="ce8">
            <text:p>246.727,28</text:p>
          </table:table-cell>
          <table:table-cell office:value-type="float" office:value="247700" table:style-name="ce8">
            <text:p>247.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TA CANCELLERIA E STAMPATI TIPOGRAFIA<text:s text:c="261"/>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SERVIZI<text:s text:c="259"/></text:p>
          </table:table-cell>
          <table:table-cell office:value-type="float" office:value="10000" table:formula="of:=15000-5000" table:style-name="ce8">
            <text:p>10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EVENTI ISTITUZIONALI - SERVIZI<text:s text:c="270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EVENTI ISTITUZIONALI <text:s/>- RIMBORSI A RELATORI L.R. 46/2015<text:s text:c="24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EVENTI ISTITUZIONALI LR 46/2015 ACQUISTO GIORNALI E PUBBLICAZIONI<text:s text:c="23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MATERIALI DI CONSUMO PER ALLESTIMENTO MOSTRE ED ESPOSIZIONI<text:s text:c="23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NOTARILI PER LA GESTIONE DEL PATRIMONIO DELLA REGIONE IN USO AL CONSIGLIO REGIONALE - ONORARIO<text:s text:c="200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EVENTI ISTITUZIONALI <text:s/>- PRESTAZIONE PROFESSIONALI L.R. 46/2015<text:s text:c="23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A TOSCANA L.R 46/2015 - PRESTAZIONI PROFESSIONALI<text:s text:c="241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 EUROPA L.R 10/2021 - SERVIZI PER LA REALIZZAZIONE DI EVENTI<text:s text:c="23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'EUROPA L.R 10/2021 - <text:s/>INCARICHI CONVEGNI<text:s text:c="24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'EUROPA L.R 10/2021 - COMPARTECIPAZIONI ENTI LOCALI<text:s text:c="23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<text:s/>RELATORI CONVEGNI<text:s text:c="24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'EUROPA L.R 10/2021 - <text:s/>RELATORI CONVEGNI<text:s text:c="25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FESTA DELL'EUROPA L.R 10/2021 - CONFERIMENTI PREMI DI LAUREA<text:s text:c="24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1" table:style-name="ce6">
            <text:p>107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504" table:style-name="ce6">
            <text:p>1040504</text:p>
          </table:table-cell>
          <table:table-cell office:value-type="string" table:style-name="ce6">
            <text:p>FESTA DELL'EUROPA L.R 10/2021 - COMPARTECIPAZIONI ISTITUZIONI INTERNAZIONALI<text:s text:c="224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20" table:style-name="ce6">
            <text:p>10720</text:p>
          </table:table-cell>
          <table:table-cell office:value-type="string" table:style-name="ce6">
            <text:p>PURO</text:p>
          </table:table-cell>
          <table:table-cell office:value-type="float" office:value="1200" table:style-name="ce6">
            <text:p>1200</text:p>
          </table:table-cell>
          <table:table-cell office:value-type="float" office:value="1207" table:style-name="ce6">
            <text:p>1207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ONDO ONERI DI CUI ALL'ART 27 TER L.R. 3/2009 PER FRONTEGGIARE EMERGENZE SOCIALI - TRASFERIMENTI A ISTITUZIONI SOCIALI PRIVATE<text:s text:c="215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4">
          <table:table-cell office:value-type="float" office:value="10721" table:style-name="ce6">
            <text:p>10721</text:p>
          </table:table-cell>
          <table:table-cell office:value-type="string" table:style-name="ce6">
            <text:p>PURO</text:p>
          </table:table-cell>
          <table:table-cell office:value-type="float" office:value="1800" table:style-name="ce6">
            <text:p>1800</text:p>
          </table:table-cell>
          <table:table-cell office:value-type="float" office:value="1801" table:style-name="ce6">
            <text:p>18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32" table:style-name="ce6">
            <text:p>100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SPESE PER RELATORI A INIZIATIVE DI PIANETA GALILEO<text:s text:c="24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52" table:style-name="ce6">
            <text:p>1005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float" office:value="36000" table:formula="of:=32000+4000" table:style-name="ce8">
            <text:p>36.000,00</text:p>
          </table:table-cell>
          <table:table-cell office:value-type="float" office:value="36000" table:formula="of:=32000+4000" table:style-name="ce8">
            <text:p>3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 DI PORTINERIA - ACCOGLIENZA UTENTI CORECOM PER FUNZIONI DELEGATE DA AGCOM<text:s text:c="20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PER MATERIALI VARI, MINUTERIE ED ALTRI BENI DI CONSUMO<text:s text:c="24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DEPOSITO MATERIALE VARIO<text:s text:c="27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VIGILANZA ARMATA<text:s text:c="262"/></text:p>
          </table:table-cell>
          <table:table-cell office:value-type="float" office:value="373000" table:style-name="ce8">
            <text:p>373.000,00</text:p>
          </table:table-cell>
          <table:table-cell office:value-type="float" office:value="373000" table:style-name="ce8">
            <text:p>373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float" office:value="440000" table:style-name="ce8">
            <text:p>440.000,00</text:p>
          </table:table-cell>
          <table:table-cell office:value-type="float" office:value="440000" table:style-name="ce8">
            <text:p>44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MOBILI ARREDI E ATTREZZATURE<text:s text:c="259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A VESTIARIO PER IL PERSONALE<text:s text:c="26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E CON ATENEI PER LA GESTIONE DI PIANETA GALILEO LR. 46/2015<text:s text:c="231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30" table:style-name="ce6">
            <text:p>1053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SOGGETTI PRIVATI PER FINANZIAMENTO DEL PREMIO REGIONALE ARCHITETTURA CONTEMPORANEA<text:s text:c="20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float" office:value="1500" table:style-name="ce6">
            <text:p>1500</text:p>
          </table:table-cell>
          <table:table-cell office:value-type="float" office:value="1502" table:style-name="ce6">
            <text:p>15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CONTRIBUTO PER LE SPESE DI FUNZIONAMENTO DELLA FONDAZIONE PER LA FORMAZIONE POLITICA LR 79/2020<text:s text:c="20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INIZIATIVE RELATIVE A TOSCANA 2050 - TRASFERIMENTI CORRENTI A UNIVERSITA' - L.R. 46/2015<text:s text:c="212"/></text:p>
          </table:table-cell>
          <table:table-cell office:value-type="float" office:value="11300" table:formula="of:=31500-16200-4000" table:style-name="ce8">
            <text:p>11.300,00</text:p>
          </table:table-cell>
          <table:table-cell office:value-type="float" office:value="46000" table:formula="of:=50000-4000" table:style-name="ce8">
            <text:p>4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2" table:style-name="ce6">
            <text:p>10702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CQUISIZIONE DI SERVIZI PER INIZIATIVE TOSCANA 2050 ART. 8 BIS L.R. 46/2015<text:s text:c="225"/></text:p>
          </table:table-cell>
          <table:table-cell office:value-type="float" office:value="34700" table:formula="of:=18500+16200" table:style-name="ce8">
            <text:p>34.7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float" office:value="400" table:style-name="ce6">
            <text:p>400</text:p>
          </table:table-cell>
          <table:table-cell office:value-type="float" office:value="407" table:style-name="ce6">
            <text:p>407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CCORDO CON UFFICIO SCOLASTICO REGIONALE<text:s text:c="260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6">
            <text:p>RIMBORSI SPESE E PREMI PER TIROCINI FORMATIVI A TITOLO ONEROSO PRESSO IL CONSIGLIO REGIONALE<text:s text:c="20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6">
            <text:p>ACCERTAMENTI SANITARI<text:s text:c="279"/>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TITOLI DI TRASPORTO URBANO PER I DIPENDENTI DEL CONSIGLIO REGIONALE<text:s text:c="224"/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DI MISSIONE DEL PERSONALE DEL CONSIGLIO REGIONALE<text:s text:c="234"/>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8">
            <text:p>5.676,07</text:p>
          </table:table-cell>
          <table:table-cell office:value-type="float" office:value="5676.07" table:style-name="ce8">
            <text:p>5.676,07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T E PRESTATORI D'OPERA<text:s text:c="262"/></text:p>
          </table:table-cell>
          <table:table-cell office:value-type="float" office:value="12100" table:style-name="ce8">
            <text:p>12.1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 PATRIMONIALE<text:s text:c="271"/></text:p>
          </table:table-cell>
          <table:table-cell office:value-type="float" office:value="17485" table:style-name="ce8">
            <text:p>17.485,00</text:p>
          </table:table-cell>
          <table:table-cell office:value-type="float" office:value="17485" table:style-name="ce8">
            <text:p>17.485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COSTO PREMI ASSICURATIVI - CONSIGLIERI. PRESIDENTE GIUNTA E ASSESSORI (Art. 24 c. 2 l.r. 3/2009)<text:s text:c="204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E MATERIALE DI CONSUMO<text:s text:c="273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E RIPARAZIONE DI ATTREZZATURE MENSA<text:s text:c="25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BENI DI TERZI<text:s text:c="278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OPERATIVO SENZA CONDUCENTE<text:s text:c="265"/></text:p>
          </table:table-cell>
          <table:table-cell office:value-type="float" office:value="32500" table:formula="of:=30000+2500" table:style-name="ce8">
            <text:p>32.5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BURANTI<text:s text:c="290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PEDAGGI. CANONI E PARCHEGGI AUTOVETTURE PARCO AUTO<text:s text:c="250"/>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ALTRE SPESE DI ESERCIZIO E MOVIMENTAZIONE AUTOVETTURE <text:s/>PARCO AUTO<text:s text:c="23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ENERGIA ELETTRICA<text:s text:c="275"/></text:p>
          </table:table-cell>
          <table:table-cell office:value-type="float" office:value="485000" table:style-name="ce8">
            <text:p>485.000,00</text:p>
          </table:table-cell>
          <table:table-cell office:value-type="float" office:value="416291.84000000003" table:style-name="ce8">
            <text:p>416.291,84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GAS<text:s text:c="289"/></text:p>
          </table:table-cell>
          <table:table-cell office:value-type="float" office:value="86000" table:style-name="ce8">
            <text:p>86.000,00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ACQUA POTABILE<text:s text:c="278"/></text:p>
          </table:table-cell>
          <table:table-cell office:value-type="float" office:value="34300" table:style-name="ce8">
            <text:p>34.300,00</text:p>
          </table:table-cell>
          <table:table-cell office:value-type="float" office:value="34300" table:style-name="ce8">
            <text:p>34.3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PESE CONDOMINIALI<text:s text:c="28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float" office:value="900" table:style-name="ce6">
            <text:p>900</text:p>
          </table:table-cell>
          <table:table-cell office:value-type="float" office:value="903" table:style-name="ce6">
            <text:p>9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MALTIMENTO RIFIUTI INGOMBRANTI E SPECIALI<text:s text:c="258"/></text:p>
          </table:table-cell>
          <table:table-cell office:value-type="float" office:value="13400" table:style-name="ce8">
            <text:p>13.400,00</text:p>
          </table:table-cell>
          <table:table-cell office:value-type="float" office:value="13400" table:style-name="ce8">
            <text:p>13.4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6">
            <text:p>TASSA SUI RIFIUTI<text:s text:c="283"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PULIZIA<text:s text:c="272"/></text:p>
          </table:table-cell>
          <table:table-cell office:value-type="float" office:value="462000" table:style-name="ce8">
            <text:p>462.000,00</text:p>
          </table:table-cell>
          <table:table-cell office:value-type="float" office:value="462000" table:style-name="ce8">
            <text:p>46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E BENI DI CONSUMO PER LA SICUREZZA SUI LUOGHI DI LAVORO<text:s text:c="23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BUONI PASTO<text:s text:c="289"/></text:p>
          </table:table-cell>
          <table:table-cell office:value-type="float" office:value="12000" table:formula="of:=10000+2000" table:style-name="ce8">
            <text:p>12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SERVIZIO MENSA<text:s text:c="286"/></text:p>
          </table:table-cell>
          <table:table-cell office:value-type="float" office:value="247110.5" table:formula="of:=251610.5-4500" table:style-name="ce8">
            <text:p>247.110,50</text:p>
          </table:table-cell>
          <table:table-cell office:value-type="float" office:value="264057.98" table:style-name="ce8">
            <text:p>264.057,98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6">
            <text:p>MATERIALE IGIENICO SANITARIO<text:s text:c="272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8">
            <text:p>5.2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PUBBLICAZIONE BANDI DI GARA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1">
            <text:p>ACQUISTO CANCELLERIA E ALTRI BENI E MATERIALI DI CONSUMO<text:s/>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SERVIZIO DI NOLEGGIO CASSE FISCALI PER LA MENSA ED IL BAR DEL CONSIGLIO REGIONALE<text:s text:c="219"/></text:p>
          </table:table-cell>
          <table:table-cell office:value-type="float" office:value="31901.29" table:style-name="ce8">
            <text:p>31.901,29</text:p>
          </table:table-cell>
          <table:table-cell office:value-type="float" office:value="33244.199999999997" table:style-name="ce8">
            <text:p>33.244,2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AMMINISTRATIVE E ONERI DOVUTI PER LEGGE DI COMPETENZA DEL SETTORE<text:s text:c="229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MANUTENZIONE DELLE AREE SCOPERTE E DEL VERDE NELLE PERTINENZE DEL CONSIGLIO<text:s text:c="21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float" office:value="315450" table:style-name="ce8">
            <text:p>315.450,00</text:p>
          </table:table-cell>
          <table:table-cell office:value-type="float" office:value="315450" table:style-name="ce8">
            <text:p>315.45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TECNICI IMMOBILI E IMPIANTI - SPESE INVESTIMENTO</text:p>
          </table:table-cell>
          <table:table-cell office:value-type="float" office:value="4612.5600000000004" table:style-name="ce8">
            <text:p>4.612,56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<text:s/>PER MENSA<text:s text:c="26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MANUTENZIONE IMPIANTI SOGGETTO AGGREGATORE GRT - SPESA DI INVESTIMENTO<text:s text:c="230"/></text:p>
          </table:table-cell>
          <table:table-cell office:value-type="float" office:value="110430" table:style-name="ce8">
            <text:p>110.430,00</text:p>
          </table:table-cell>
          <table:table-cell office:value-type="float" office:value="110430" table:style-name="ce8">
            <text:p>110.43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float" office:value="58487.44" table:formula="of:=63100-4612.56" table:style-name="ce8">
            <text:p>58.487,44</text:p>
          </table:table-cell>
          <table:table-cell office:value-type="float" office:value="63100" table:style-name="ce8">
            <text:p>63.1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1" table:style-name="ce6">
            <text:p>7020401</text:p>
          </table:table-cell>
          <table:table-cell office:value-type="string" table:style-name="ce6">
            <text:p>COSTITUZIONE DEPOSITI CAUZIONALI<text:s text:c="26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2" table:style-name="ce6">
            <text:p>7020402</text:p>
          </table:table-cell>
          <table:table-cell office:value-type="string" table:style-name="ce6">
            <text:p>RESTITUZIONE DI DEPOSITO CAUZIONALE O CONTRATTUALE DI TERZI - PROVVEDITORATO<text:s text:c="22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5" table:style-name="ce6">
            <text:p>100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ROCEDIMENTI AMMINISTRATIVI<text:s text:c="246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6" table:style-name="ce6">
            <text:p>100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AGAMENTI<text:s text:c="26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OBBLIGATORIE SPESE CORRENTI<text:s text:c="246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<text:s/>IMPREVISTE - SPESE CORRENTI<text:s text:c="245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6">
            <text:p>SPESE DERIVANTI DA CONTENZIOSO<text:s text:c="27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6">
            <text:p>INTERESSI DI MORA<text:s text:c="283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text:s text:c="256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float" office:value="320000" table:style-name="ce8">
            <text:p>320.000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MISSIONI RADIO E TV<text:s text:c="277"/></text:p>
          </table:table-cell>
          <table:table-cell office:value-type="float" office:value="820000" table:formula="of:=850000-30000" table:style-name="ce8">
            <text:p>820.000,00</text:p>
          </table:table-cell>
          <table:table-cell office:value-type="float" office:value="820000" table:formula="of:=850000-30000" table:style-name="ce8">
            <text:p>82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ERVIZIO DI RASSEGNA STAMPA<text:s text:c="273"/></text:p>
          </table:table-cell>
          <table:table-cell office:value-type="float" office:value="31262" table:style-name="ce8">
            <text:p>31.262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IMPIANTI E MACCHINARI PER ACCESSO E CONSULTAZIONE DI AGENZIE STAMPA<text:s text:c="224"/></text:p>
          </table:table-cell>
          <table:table-cell office:value-type="float" office:value="6315.63" table:style-name="ce8">
            <text:p>6.315,63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722" table:style-name="ce6">
            <text:p>107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RADIOFONICI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5" table:style-name="ce14"/>
          <table:table-cell office:value-type="string" table:style-name="ce14">
            <text:p><text:s/></text:p>
          </table:table-cell>
          <table:table-cell table:number-columns-repeated="3" table:style-name="ce16"/>
          <table:table-cell table:number-columns-repeated="16375"/>
        </table:table-row>
        <table:table-row table:number-rows-repeated="1048288" table:style-name="ro5">
          <table:table-cell table:number-columns-repeated="16384"/>
        </table:table-row>
        <table:named-expressions>
          <table:named-range table:name="Print_Area" table:cell-range-address="SPESA.$A$1:SPESA.$I$283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6" table:contains-header="false">
          <table:sort>
            <table:sort-by table:field-number="6"/>
          </table:sort>
        </table:database-range>
        <table:database-range table:target-range-address="ENTRATA.A1:ENTRATA.G97" table:display-filter-buttons="true"/>
        <table:database-range table:target-range-address="SPESA.A1:SPESA.I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.</meta:initial-creator>
    <dc:creator>Massai Silvia</dc:creator>
    <meta:creation-date>2023-01-16T11:19:35Z</meta:creation-date>
    <dc:date>2023-10-25T13:23:59Z</dc:date>
    <meta:print-date>2023-01-16T11:31:30Z</meta:print-date>
  </office:meta>
</office:document-meta>
</file>