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Migliaia" style:data-style-name="N4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6.58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9.34104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Entrata_" table:style-name="ta1" table:print-ranges="_Entrata_.A1:_Entrata_.G8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9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5">
            <text:p>Numero <text:s text:c="2"/>Capitolo (ENTRAT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2">
            <text:p>Previsione Pluriennale 2023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7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ASSISTENZA CDAL, COPAS, CP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CONTRIBUTI <text:s/>EROG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4">
            <text:p>400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REVOCHE RECUPERI E RESTITUZIONE SOMME IN CONTO CAPITALE DA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COMMISSIONI CONSILIARI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I DALLE REGIONI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3">
            <text:p>PURO</text:p>
          </table:table-cell>
          <table:table-cell office:value-type="float" office:value="2010401" table:style-name="ce3">
            <text:p>201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 VARI E INCASSO BOLLI PER SPESE CONTRATTUALI - (assistenza legislativa e giuridi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string" table:style-name="ce3">
            <text:p>PURO</text:p>
          </table:table-cell>
          <table:table-cell office:value-type="float" office:value="4020102" table:style-name="ce3">
            <text:p>4020102</text:p>
          </table:table-cell>
          <table:table-cell office:value-type="string" table:style-name="ce4">
            <text:p>TRASFERIMENTI DALLE REGIONI PER ADESIONE OSSERVATORIO LEGISLATIVO INTERREGIONALE - PARTE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4">
            <text:p>4007</text:p>
          </table:table-cell>
          <table:table-cell office:value-type="string" table:style-name="ce3">
            <text:p>PURO</text:p>
          </table:table-cell>
          <table:table-cell office:value-type="float" office:value="4020401" table:style-name="ce3">
            <text:p>402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UTILIZZO AVANZO DI AMMINISTRAZIONE ESERCIZIO PRECEDENTE - LIB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ACCANTONATA RELATIVA AL FONDO RISCHI DA CONTENZI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TRASFERIMENTI DAL BILANCIO REGIONALE-CORRENTE</text:p>
          </table:table-cell>
          <table:table-cell office:value-type="float" office:value="22460184" table:style-name="ce15">
            <text:p>22.460.184,00</text:p>
          </table:table-cell>
          <table:table-cell office:value-type="float" office:value="22486384" table:style-name="ce14">
            <text:p>22.486.384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06" table:style-name="ce4">
            <text:p>3006</text:p>
          </table:table-cell>
          <table:table-cell office:value-type="string" table:style-name="ce3">
            <text:p>PURO</text:p>
          </table:table-cell>
          <table:table-cell office:value-type="float" office:value="3030304" table:style-name="ce3">
            <text:p>3030304</text:p>
          </table:table-cell>
          <table:table-cell office:value-type="string" table:style-name="ce4">
            <text:p>INTERESSI ATTIVI SU CONTO CORRENTE (TESORERIA - ECONOMAT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42" table:style-name="ce4">
            <text:p>304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VERSARE ALLA GIUNTA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60" table:style-name="ce4">
            <text:p>306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TRATTENUTE CAUTELAT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SPARMI DI SPESA PER FRONTEGGIARE EMERGENZE SOCIALI E AMBIENTALI</text:p>
          </table:table-cell>
          <table:table-cell office:value-type="float" office:value="12000" table:style-name="ce15">
            <text:p>12.000,00</text:p>
          </table:table-cell>
          <table:table-cell office:value-type="float" office:value="10600" table:style-name="ce14">
            <text:p>10.6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string" table:style-name="ce3">
            <text:p>PURO</text:p>
          </table:table-cell>
          <table:table-cell office:value-type="float" office:value="4020104" table:style-name="ce3">
            <text:p>4020104</text:p>
          </table:table-cell>
          <table:table-cell office:value-type="string" table:style-name="ce4">
            <text:p>TRASFERIMENTI DAL BILANCIO REGIONALE PARTE CAPITALE - CONTRIBUTI AGLI INVESTIMENTI</text:p>
          </table:table-cell>
          <table:table-cell office:value-type="float" office:value="637816" table:style-name="ce15">
            <text:p>637.816,00</text:p>
          </table:table-cell>
          <table:table-cell office:value-type="float" office:value="611616" table:style-name="ce14">
            <text:p>611.616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4">
            <text:p>9001</text:p>
          </table:table-cell>
          <table:table-cell office:value-type="string" table:style-name="ce3">
            <text:p>PURO</text:p>
          </table:table-cell>
          <table:table-cell office:value-type="float" office:value="9010302" table:style-name="ce3">
            <text:p>9010302</text:p>
          </table:table-cell>
          <table:table-cell office:value-type="string" table:style-name="ce4">
            <text:p>RITENUTE PREVIDENZIALI E ASSISTENZIALI SU REDDITI DI LAVORO AUTONOMO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04" table:style-name="ce4">
            <text:p>9004</text:p>
          </table:table-cell>
          <table:table-cell office:value-type="string" table:style-name="ce3">
            <text:p>PURO</text:p>
          </table:table-cell>
          <table:table-cell office:value-type="float" office:value="9010101" table:style-name="ce3">
            <text:p>9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ASSA ECONOM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4">
            <text:p>9013</text:p>
          </table:table-cell>
          <table:table-cell office:value-type="string" table:style-name="ce3">
            <text:p>PURO</text:p>
          </table:table-cell>
          <table:table-cell office:value-type="float" office:value="9010201" table:style-name="ce3">
            <text:p>9010201</text:p>
          </table:table-cell>
          <table:table-cell office:value-type="string" table:style-name="ce4">
            <text:p>RITENUTE ERARIALI APPLICATE SU REDDITI ASSIMILATI A LAVORO DIPENDENTE</text:p>
          </table:table-cell>
          <table:table-cell office:value-type="float" office:value="3200000" table:style-name="ce15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4">
            <text:p>9014</text:p>
          </table:table-cell>
          <table:table-cell office:value-type="string" table:style-name="ce3">
            <text:p>PURO</text:p>
          </table:table-cell>
          <table:table-cell office:value-type="float" office:value="9010301" table:style-name="ce3">
            <text:p>9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15" table:style-name="ce4">
            <text:p>9015</text:p>
          </table:table-cell>
          <table:table-cell office:value-type="string" table:style-name="ce3">
            <text:p>PURO</text:p>
          </table:table-cell>
          <table:table-cell office:value-type="float" office:value="9010102" table:style-name="ce3">
            <text:p>9010102</text:p>
          </table:table-cell>
          <table:table-cell office:value-type="string" table:style-name="ce4">
            <text:p>RITENUTE ERARIALI SPLIT PAYMENT ART 17 TER DPR 633 DEL 1972</text:p>
          </table:table-cell>
          <table:table-cell office:value-type="float" office:value="1100000" table:style-name="ce15">
            <text:p>1.100.000,00</text:p>
          </table:table-cell>
          <table:table-cell office:value-type="float" office:value="1100000" table:style-name="ce14">
            <text:p>1.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4">
            <text:p>9019</text:p>
          </table:table-cell>
          <table:table-cell office:value-type="string" table:style-name="ce3">
            <text:p>PURO</text:p>
          </table:table-cell>
          <table:table-cell office:value-type="float" office:value="9010202" table:style-name="ce3">
            <text:p>9010202</text:p>
          </table:table-cell>
          <table:table-cell office:value-type="string" table:style-name="ce4">
            <text:p>RITENUTE PREVIDENZIALI E ASSISTENZIALI SU REDDITI ASSIMILATI A LAVORO DIPENDENTE (QUOTA 1/3)</text:p>
          </table:table-cell>
          <table:table-cell office:value-type="float" office:value="999.35" table:style-name="ce15">
            <text:p>999,35</text:p>
          </table:table-cell>
          <table:table-cell office:value-type="float" office:value="999.35" table:style-name="ce14">
            <text:p>999,35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2" table:style-name="ce4">
            <text:p>9022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ERARIALI SU PREM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4">
            <text:p>9025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ONTO CORRENTE ECONOM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7" table:style-name="ce4">
            <text:p>9027</text:p>
          </table:table-cell>
          <table:table-cell office:value-type="string" table:style-name="ce3">
            <text:p>PURO</text:p>
          </table:table-cell>
          <table:table-cell office:value-type="float" office:value="9019901" table:style-name="ce3">
            <text:p>9019901</text:p>
          </table:table-cell>
          <table:table-cell office:value-type="string" table:style-name="ce4">
            <text:p>ENTRATE A SEGUITO DI SPESE NON ANDATE A BUON FIN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8" table:style-name="ce4">
            <text:p>902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PER RECUPERO ANTICIPI ECONOMAL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4">
            <text:p>9029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SU COMPENSI DIPENDENTI PUBBLICI ART. 1 COMMA 126 L. 662/96 E DPCM 486/99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4">
            <text:p>9033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OBBLIGATORIE (art.. 4 c. 1 l.r. 3/2009) DA RIVERSARE ALLA GIUNTA REGIONALE</text:p>
          </table:table-cell>
          <table:table-cell office:value-type="float" office:value="215650" table:style-name="ce15">
            <text:p>215.650,00</text:p>
          </table:table-cell>
          <table:table-cell office:value-type="float" office:value="215650" table:style-name="ce14">
            <text:p>215.65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4">
            <text:p>9034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4">
            <text:p>9035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5">
            <text:p>476.800,00</text:p>
          </table:table-cell>
          <table:table-cell office:value-type="float" office:value="476800" table:style-name="ce14">
            <text:p>476.8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4">
            <text:p>9036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37" table:style-name="ce4">
            <text:p>9037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A QUOTA ASSOCIAZIONE EX CONSIGLIER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4">
            <text:p>903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PIGNORAMENTI E CESSIONE V SU EMOLUMENTI CONSIGLIERI ED EX CONSIGLIER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4">
            <text:p>9040</text:p>
          </table:table-cell>
          <table:table-cell office:value-type="string" table:style-name="ce3">
            <text:p>PURO</text:p>
          </table:table-cell>
          <table:table-cell office:value-type="float" office:value="9010299" table:style-name="ce3">
            <text:p>9010299</text:p>
          </table:table-cell>
          <table:table-cell office:value-type="string" table:style-name="ce4">
            <text:p>RECUPERO SOMME SU REDDITI ASSIMILATI A LAVORO DIPENDENTE DA RIVERSARE ALLA GIUNTA REGION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4">
            <text:p>9041</text:p>
          </table:table-cell>
          <table:table-cell office:value-type="string" table:style-name="ce3">
            <text:p>PURO</text:p>
          </table:table-cell>
          <table:table-cell office:value-type="float" office:value="9019999" table:style-name="ce3">
            <text:p>9019999</text:p>
          </table:table-cell>
          <table:table-cell office:value-type="string" table:style-name="ce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43" table:style-name="ce4">
            <text:p>9043</text:p>
          </table:table-cell>
          <table:table-cell office:value-type="string" table:style-name="ce3">
            <text:p>PURO</text:p>
          </table:table-cell>
          <table:table-cell office:value-type="float" office:value="9029999" table:style-name="ce3">
            <text:p>9029999</text:p>
          </table:table-cell>
          <table:table-cell office:value-type="string" table:style-name="ce4">
            <text:p>ALTRE ENTRA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O RISORSE DA AGENZIE E ENTI DELLA RETE COBIR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3">
            <text:p>PURO</text:p>
          </table:table-cell>
          <table:table-cell office:value-type="float" office:value="2010101" table:style-name="ce3">
            <text:p>2010101</text:p>
          </table:table-cell>
          <table:table-cell office:value-type="string" table:style-name="ce4">
            <text:p>TRASFERIMENTI <text:s/>PER FUNZIONI DELEGATE AL CORECOM</text:p>
          </table:table-cell>
          <table:table-cell office:value-type="float" office:value="172676.07" table:style-name="ce15">
            <text:p>172.676,07</text:p>
          </table:table-cell>
          <table:table-cell office:value-type="float" office:value="172676.07" table:style-name="ce14">
            <text:p>172.676,07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RIMBORSO DA GIUNTA REGIONALE PER SERVIZI TIPOGRAFICI SVOLTI PRESSO IL CONSIGLIO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ENTRATE PER USO SALE CONSILIAR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INTROITO RECUPERI SU CONTRIBUTI AGLI INVESTIMENTI A COMUNI L.R. 46/20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string" table:style-name="ce3">
            <text:p>PURO</text:p>
          </table:table-cell>
          <table:table-cell office:value-type="float" office:value="3010301" table:style-name="ce3">
            <text:p>3010301</text:p>
          </table:table-cell>
          <table:table-cell office:value-type="string" table:style-name="ce4">
            <text:p>ENTRATE DERIVANTI DA CANONI, CONCESSIONI E DIRITTI DI GODIMENTO SU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string" table:style-name="ce3">
            <text:p>PURO</text:p>
          </table:table-cell>
          <table:table-cell office:value-type="float" office:value="3010302" table:style-name="ce3">
            <text:p>3010302</text:p>
          </table:table-cell>
          <table:table-cell office:value-type="string" table:style-name="ce4">
            <text:p>ENTRATE DERIVANTI DA FITTI, NOLEGGI E LOCAZIONI PER UTILIZZO DI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RESTITUZIONE DI DEPOSITI CAUZIONALI O CONTRATTUALI PRESSO TERZI (BIBLIOTE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- (Direzione area assistenza istituzionale)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. INCASSO BOLLI PER SPESE CONTRATTUALI E ALTRE ENTRATE- (INFORMATICA, ARCHIVIO, COMUNICAZIONE)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46" table:style-name="ce4">
            <text:p>304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INFORMATICA, ARCHIVIO, COMUNIC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ECUPERI SPESE TELEFONICHE - QUOTA A CARICO CONSIGLIERI E GRUPPI CONSILIARI</text:p>
          </table:table-cell>
          <table:table-cell office:value-type="float" office:value="9734" table:style-name="ce15">
            <text:p>9.734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 E INCASSO BOLLI PER SPESE CONTRATTUALI - (LOGISTICA <text:s text:c="2"/>VIGILANZA , EVENTI ED ENTI PARTECIPATI)</text:p>
          </table:table-cell>
          <table:table-cell office:value-type="float" office:value="228" table:style-name="ce15">
            <text:p>228,00</text:p>
          </table:table-cell>
          <table:table-cell office:value-type="float" office:value="228" table:style-name="ce14">
            <text:p>228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7" table:style-name="ce10"/>
        </table:table-row>
        <table:table-row table:style-name="ro7">
          <table:table-cell office:value-type="float" office:value="3045" table:style-name="ce4">
            <text:p>3045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7" table:style-name="ce1"/>
        </table:table-row>
        <table:table-row table:style-name="ro7">
          <table:table-cell office:value-type="float" office:value="3034" table:style-name="ce4">
            <text:p>303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- (PERSONALE E FORM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Organizzazione e personale. Formazione<text:s text:c="2"/></text:p>
          </table:table-cell>
          <table:table-cell table:number-columns-repeated="16377" table:style-name="ce1"/>
        </table:table-row>
        <table:table-row table:style-name="ro8">
          <table:table-cell office:value-type="float" office:value="3016" table:style-name="ce4">
            <text:p>301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. RIMBORSI E RESTITUZIONE SOMME <text:s/>(provveditorato)</text:p>
          </table:table-cell>
          <table:table-cell office:value-type="float" office:value="1650" table:style-name="ce15">
            <text:p>1.650,00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DA GIUNTA REGIONALE RECUPERI MENSA QUOTA A CARICO DIPENDENTI</text:p>
          </table:table-cell>
          <table:table-cell office:value-type="float" office:value="122744.58" table:style-name="ce15">
            <text:p>122.744,58</text:p>
          </table:table-cell>
          <table:table-cell office:value-type="float" office:value="122744.58" table:style-name="ce14">
            <text:p>122.744,58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 PREMI ASSICURATIVI CONSIGLIERI. PRESIDENTE GIUNTA E ASSESSORI (Art. 24 c. 2 l.r. 3/2009)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<text:s/>(PROVVEDITORATO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string" table:style-name="ce3">
            <text:p>PURO</text:p>
          </table:table-cell>
          <table:table-cell office:value-type="float" office:value="3020301" table:style-name="ce3">
            <text:p>3020301</text:p>
          </table:table-cell>
          <table:table-cell office:value-type="string" table:style-name="ce4">
            <text:p>PROVENTI DA MULTE. AMMENDE. SANZIONI E PENALI A CARICO DI IMPRESE - (provveditorato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24" table:style-name="ce4">
            <text:p>302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PER CONSUMO DI ENERGIA ELETTRICA E ACQUA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QUOTE ASSICURATIVE <text:s/>E ALTRE SOMME</text:p>
          </table:table-cell>
          <table:table-cell office:value-type="float" office:value="20" table:style-name="ce15">
            <text:p>2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O SPESE PUBBLICAZIONE BANDI DI GARA DA PARTE DEI SOGGETTI RISULTANTI VINCITORI DI GAR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A TITOLO DI SPONSORIZZAZIONE TECNICA - IVA SU FATTURA AT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string" table:style-name="ce3">
            <text:p>PURO</text:p>
          </table:table-cell>
          <table:table-cell office:value-type="float" office:value="4050499" table:style-name="ce3">
            <text:p>4050499</text:p>
          </table:table-cell>
          <table:table-cell office:value-type="string" table:style-name="ce4">
            <text:p>ENTRATE DA SPONSORIZZAZIONI E VINCOLATE ALLA REALIZZAZIONE DI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1" table:style-name="ce4">
            <text:p>9021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INCASSO DEPOSITI CAUZION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4">
            <text:p>9042</text:p>
          </table:table-cell>
          <table:table-cell office:value-type="string" table:style-name="ce3">
            <text:p>PURO</text:p>
          </table:table-cell>
          <table:table-cell office:value-type="float" office:value="9020401" table:style-name="ce3">
            <text:p>9020401</text:p>
          </table:table-cell>
          <table:table-cell office:value-type="string" table:style-name="ce4">
            <text:p>COSTITUZIONE DI DEPOSITI CAUZIONALI O CONTRATTUALI DI TERZI <text:s/>PROVVEDITORATO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<text:s/>301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Ufficio stamp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Ufficio Stampa</text:p>
          </table:table-cell>
          <table:table-cell table:number-columns-repeated="16377" table:style-name="ce1"/>
        </table:table-row>
        <table:table-row table:number-rows-repeated="1048490" table:style-name="ro10">
          <table:table-cell table:number-columns-repeated="16384"/>
        </table:table-row>
      </table:table>
      <table:table table:name="Spesa" table:style-name="ta2" table:print-ranges="Spesa.A1:Spesa.I33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1"/>
        <table:table-column table:style-name="co1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5">
            <text:p>Numero <text:s text:c="2"/>Capitolo (SPES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2">
            <text:p>Previsione Pluriennale 2023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10071" table:style-name="ce3">
            <text:p>100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4">
            <text:p>64.300,00</text:p>
          </table:table-cell>
          <table:table-cell office:value-type="float" office:value="64300" table:style-name="ce15">
            <text:p>64.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4" table:style-name="ce6">
            <text:p>101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DIFENSORE CIVICO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0" table:style-name="ce3">
            <text:p>101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725" table:style-name="ce14">
            <text:p>725,00</text:p>
          </table:table-cell>
          <table:table-cell office:value-type="float" office:value="725" table:style-name="ce15">
            <text:p>725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1" table:style-name="ce3">
            <text:p>1011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2" table:style-name="ce3">
            <text:p>101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 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3" table:style-name="ce3">
            <text:p>101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5">
            <text:p>5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4" table:style-name="ce3">
            <text:p>1014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7800" table:style-name="ce14">
            <text:p>7.800,00</text:p>
          </table:table-cell>
          <table:table-cell office:value-type="float" office:value="7800" table:style-name="ce15">
            <text:p>7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7" table:style-name="ce3">
            <text:p>101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9" table:style-name="ce3">
            <text:p>1014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4" table:style-name="ce3">
            <text:p>101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20223.84" table:style-name="ce14">
            <text:p>20.223,84</text:p>
          </table:table-cell>
          <table:table-cell office:value-type="float" office:value="20223.84" table:style-name="ce15">
            <text:p>20.223,84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5" table:style-name="ce3">
            <text:p>101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0" table:style-name="ce3">
            <text:p>101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1" table:style-name="ce6">
            <text:p>1016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.A.L. 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8" table:style-name="ce3">
            <text:p>1016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9" table:style-name="ce3">
            <text:p>101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3" table:style-name="ce3">
            <text:p>101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4" table:style-name="ce3">
            <text:p>101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5" table:style-name="ce3">
            <text:p>101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7" table:style-name="ce6">
            <text:p>1017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14000" table:style-name="ce14">
            <text:p>214.000,00</text:p>
          </table:table-cell>
          <table:table-cell office:value-type="float" office:value="214000" table:style-name="ce15">
            <text:p>2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8" table:style-name="ce6">
            <text:p>101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style-name="ce14">
            <text:p>47.000,00</text:p>
          </table:table-cell>
          <table:table-cell office:value-type="float" office:value="47000" table:style-name="ce15">
            <text:p>4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9" table:style-name="ce3">
            <text:p>101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5">
            <text:p>4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1" table:style-name="ce6">
            <text:p>101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3" table:style-name="ce6">
            <text:p>101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 REGIONALE PER LA PARTECIPAZIONE - RELATORI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6" table:style-name="ce6">
            <text:p>101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0" table:style-name="ce6">
            <text:p>101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PER L'INFANZIA E L'ADOLESCENZA</text:p>
          </table:table-cell>
          <table:table-cell office:value-type="float" office:value="17500" table:style-name="ce14">
            <text:p>17.500,00</text:p>
          </table:table-cell>
          <table:table-cell office:value-type="float" office:value="17500" table:style-name="ce15">
            <text:p>17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5" table:style-name="ce6">
            <text:p>101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6" table:style-name="ce3">
            <text:p>101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INFANZIA E ADOLESCENZA - RELATORI CONVEGN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6" table:style-name="ce3">
            <text:p>102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7" table:style-name="ce3">
            <text:p>1020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 PERSONALE <text:s/>- RELATORI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2" table:style-name="ce3">
            <text:p>1036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0" table:style-name="ce3">
            <text:p>1030210</text:p>
          </table:table-cell>
          <table:table-cell office:value-type="string" table:style-name="ce4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DELLE PERSONE SOTTOPOSTE A MISURE RESTRITTIVE DELLA LIBERTA' PERSONALE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5">
            <text:p>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2" table:style-name="ce6">
            <text:p>103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COMUNICAZIONE DIBATTITI PUBBLICI ED ALTRI PROCESSI PARTRECIPATIV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3" table:style-name="ce6">
            <text:p>103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4" table:style-name="ce6">
            <text:p>1038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1" table:style-name="ce6">
            <text:p>103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CCORDI DI COLLABORAZIONE DI RICERCA CON UNIVERSITA' E ALTRI SOGGETTI - COPAS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3" table:style-name="ce3">
            <text:p>103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408" table:style-name="ce3">
            <text:p>1040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4">
            <text:p>CPO SERVIZIO DI CATERING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6" table:style-name="ce3">
            <text:p>105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9" table:style-name="ce3">
            <text:p>105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9600" table:style-name="ce14">
            <text:p>9.600,00</text:p>
          </table:table-cell>
          <table:table-cell office:value-type="float" office:value="9600" table:style-name="ce15">
            <text:p>9.6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23" table:style-name="ce3">
            <text:p>1062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39" table:style-name="ce3">
            <text:p>106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22000" table:style-name="ce14">
            <text:p>22.000,00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40" table:style-name="ce3">
            <text:p>106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GARANTE INFANZIA E ADOLESCENZA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1" table:style-name="ce3">
            <text:p>106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GARANTE INFANZIA E ADOLESCENZA - SUPPORTO GIURIDICO-LEGALE PER LE ATTIVITA' DELLA GARANT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2" table:style-name="ce3">
            <text:p>106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56" table:style-name="ce3">
            <text:p>1065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ATTIVITA' DI CONCILIAZIONE PRESSO AIT E COMMISSIONI DEI GESTORI DEI SERVIZI IDR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676" table:style-name="ce3">
            <text:p>106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77" table:style-name="ce3">
            <text:p>106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89" table:style-name="ce3">
            <text:p>100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0" table:style-name="ce6">
            <text:p>100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2" table:style-name="ce6">
            <text:p>100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3" table:style-name="ce6">
            <text:p>1009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5">
            <text:p>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4" table:style-name="ce6">
            <text:p>100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5" table:style-name="ce6">
            <text:p>100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6" table:style-name="ce6">
            <text:p>1009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097" table:style-name="ce6">
            <text:p>100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53" table:style-name="ce3">
            <text:p>1005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- PER ATTIVITA' ED INIZIATIVE DELLE COMMISSIONI CONSILIARI<text:s/>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4" table:style-name="ce3">
            <text:p>100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CONSUMO - PER ATTIVITA' ED INIZIATIVE DELLE COMMISSIONI CONSILIARI<text:s/>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5" table:style-name="ce3">
            <text:p>100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ELATORI CONVEGNI <text:s/>PER ATTIVITA' ED INIZIATIVE DELLE COMMISSIONI CONSILIARI<text:s/>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5" table:style-name="ce3">
            <text:p>100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PER BENI DI RAPPRESENTANZA <text:s text:c="2"/>PRESIDENTI COMMISSIONI CONSILIA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6" table:style-name="ce3">
            <text:p>100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DI RAPPRESENTANZA PER SERVIZI <text:s text:c="3"/>PRESIDENTI COMMISSIONI CONSILIAR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2" table:style-name="ce3">
            <text:p>100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394" table:style-name="ce3">
            <text:p>1039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O DI TRASCRIZION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405" table:style-name="ce3">
            <text:p>1040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011" table:style-name="ce6">
            <text:p>100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015" table:style-name="ce6">
            <text:p>100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464000" table:style-name="ce14">
            <text:p>5.464.000,00</text:p>
          </table:table-cell>
          <table:table-cell office:value-type="float" office:value="5486000" table:style-name="ce15">
            <text:p>5.48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462.64" table:style-name="ce15">
            <text:p>465.462,64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9" table:style-name="ce6">
            <text:p>100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5">
            <text:p>20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33" table:style-name="ce6">
            <text:p>1003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8165.98" table:style-name="ce14">
            <text:p>8.165,98</text:p>
          </table:table-cell>
          <table:table-cell office:value-type="float" office:value="8100" table:style-name="ce15">
            <text:p>8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3" table:style-name="ce6">
            <text:p>100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15100" table:style-name="ce14">
            <text:p>215.100,00</text:p>
          </table:table-cell>
          <table:table-cell office:value-type="float" office:value="215100" table:style-name="ce15">
            <text:p>215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9" table:style-name="ce6">
            <text:p>100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4">
            <text:p>3.400,00</text:p>
          </table:table-cell>
          <table:table-cell office:value-type="float" office:value="3400" table:style-name="ce15">
            <text:p>3.4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0" table:style-name="ce6">
            <text:p>1007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4">
            <text:p>530,00</text:p>
          </table:table-cell>
          <table:table-cell office:value-type="float" office:value="530" table:style-name="ce15">
            <text:p>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05" table:style-name="ce6">
            <text:p>101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 IRAP DIFENSORE CIVICO</text:p>
          </table:table-cell>
          <table:table-cell office:value-type="float" office:value="6300" table:style-name="ce14">
            <text:p>6.300,00</text:p>
          </table:table-cell>
          <table:table-cell office:value-type="float" office:value="6300" table:style-name="ce15">
            <text:p>6.3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19" table:style-name="ce6">
            <text:p>101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5">
            <text:p>12.0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26" table:style-name="ce6">
            <text:p>101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ROGAZIONI PREMI</text:p>
          </table:table-cell>
          <table:table-cell office:value-type="float" office:value="2125" table:style-name="ce14">
            <text:p>2.125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45" table:style-name="ce6">
            <text:p>1014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MMISSIONE PARI OPPORTUNITA'</text:p>
          </table:table-cell>
          <table:table-cell office:value-type="float" office:value="5445" table:style-name="ce14">
            <text:p>5.445,00</text:p>
          </table:table-cell>
          <table:table-cell office:value-type="float" office:value="5445" table:style-name="ce15">
            <text:p>5.44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56" table:style-name="ce6">
            <text:p>101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4">
            <text:p>2.230,00</text:p>
          </table:table-cell>
          <table:table-cell office:value-type="float" office:value="2230" table:style-name="ce15">
            <text:p>2.2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65" table:style-name="ce6">
            <text:p>101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6" table:style-name="ce14">
            <text:p>26,00</text:p>
          </table:table-cell>
          <table:table-cell office:value-type="float" office:value="26" table:style-name="ce15">
            <text:p>26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76" table:style-name="ce6">
            <text:p>1017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UTORITA' REGIONALE PER LA PARTECIPAZIONE</text:p>
          </table:table-cell>
          <table:table-cell office:value-type="float" office:value="621" table:style-name="ce14">
            <text:p>621,00</text:p>
          </table:table-cell>
          <table:table-cell office:value-type="float" office:value="621" table:style-name="ce15">
            <text:p>621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89" table:style-name="ce6">
            <text:p>101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4">
            <text:p>1.275,00</text:p>
          </table:table-cell>
          <table:table-cell office:value-type="float" office:value="1275" table:style-name="ce15">
            <text:p>1.27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92" table:style-name="ce6">
            <text:p>101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PER L'INFANZIA E L'ADOLESCENZA</text:p>
          </table:table-cell>
          <table:table-cell office:value-type="float" office:value="5310" table:style-name="ce14">
            <text:p>5.310,00</text:p>
          </table:table-cell>
          <table:table-cell office:value-type="float" office:value="5310" table:style-name="ce15">
            <text:p>5.3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228" table:style-name="ce6">
            <text:p>102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9" table:style-name="ce6">
            <text:p>1034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351" table:style-name="ce6">
            <text:p>103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5">
            <text:p>412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DELLE PERSONE SOTTOPOSTE A MISURE RESTRITTIVE DELLA LIBERTA' PERSONALE</text:p>
          </table:table-cell>
          <table:table-cell office:value-type="float" office:value="4505" table:style-name="ce14">
            <text:p>4.505,00</text:p>
          </table:table-cell>
          <table:table-cell office:value-type="float" office:value="4505" table:style-name="ce15">
            <text:p>4.50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1" table:style-name="ce6">
            <text:p>105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5">
            <text:p>5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2" table:style-name="ce6">
            <text:p>1051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56" table:style-name="ce6">
            <text:p>105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74" table:style-name="ce6">
            <text:p>1057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6">
            <text:p>105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85" table:style-name="ce14">
            <text:p>85,00</text:p>
          </table:table-cell>
          <table:table-cell office:value-type="float" office:value="85" table:style-name="ce15">
            <text:p>8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1" table:style-name="ce6">
            <text:p>1060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6">
            <text:p>106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70" table:style-name="ce14">
            <text:p>170,00</text:p>
          </table:table-cell>
          <table:table-cell office:value-type="float" office:value="170" table:style-name="ce15">
            <text:p>17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5" table:style-name="ce6">
            <text:p>106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5">
            <text:p>1.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10611" table:style-name="ce6">
            <text:p>106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3" table:style-name="ce6">
            <text:p>106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TRATTAMENTO INDENNITARIO AMMINISTRATORI</text:p>
          </table:table-cell>
          <table:table-cell office:value-type="float" office:value="6570000" table:style-name="ce14">
            <text:p>6.570.000,00</text:p>
          </table:table-cell>
          <table:table-cell office:value-type="float" office:value="6570000" table:style-name="ce15">
            <text:p>6.57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4" table:style-name="ce6">
            <text:p>106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7000" table:style-name="ce15">
            <text:p>417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3">
            <text:p>106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6" table:style-name="ce3">
            <text:p>1066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4">
            <text:p>ONERI IRAP SU DOCENTI CORSO DI FORMAZIONE</text:p>
          </table:table-cell>
          <table:table-cell office:value-type="float" office:value="1210" table:style-name="ce14">
            <text:p>1.210,00</text:p>
          </table:table-cell>
          <table:table-cell office:value-type="float" office:value="1210" table:style-name="ce15">
            <text:p>1.2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7" table:style-name="ce3">
            <text:p>106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ONERI PREVIDENZIALI QUOTA 2/3 A CARICO ENTE SU DOCENZE FORMAZIONE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2" table:style-name="ce3">
            <text:p>20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MINUTE SOSTENUTE TRAMITE FONDO ECONOMALE - ACQUISTO ATTREZZATUR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3" table:style-name="ce3">
            <text:p>20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PESE MINUTE SOSTENUTE TRAMITE FONDO ECONOMALE - ACQUISTO HARDWAR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4" table:style-name="ce3">
            <text:p>20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SPESE MINUTE SOSTENUTE TRAMITE FONDO ECONOMALE - IMPIANTI E MACCHINAR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5" table:style-name="ce3">
            <text:p>20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SPESE MINUTE SOSTENUTE TRAMITE FONDO ECONOMALE - MACCHINE PER UFFICIO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04" table:style-name="ce3">
            <text:p>70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RITENUTE ERARIALI SU CONTRIBUTI 4%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05" table:style-name="ce3">
            <text:p>7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5">
            <text:p>3.2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6" table:style-name="ce3">
            <text:p>7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7" table:style-name="ce3">
            <text:p>7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RITENUTE ERARIALI SPLIT PAYMENT ART. 17 TER DPR 633/1972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1100000" table:style-name="ce15">
            <text:p>1.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0" table:style-name="ce3">
            <text:p>70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3" table:style-name="ce3">
            <text:p>70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2" table:style-name="ce3">
            <text:p>7010302</text:p>
          </table:table-cell>
          <table:table-cell office:value-type="string" table:style-name="ce3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3">
            <text:p>70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O RITENUTE PREVIDENZIALI E ASSISTENZIALI SU REDDITI ASSIMILATI A LAVORO DIPENDENTE - quota 1/3</text:p>
          </table:table-cell>
          <table:table-cell office:value-type="float" office:value="999.35" table:style-name="ce14">
            <text:p>999,35</text:p>
          </table:table-cell>
          <table:table-cell office:value-type="float" office:value="999.35" table:style-name="ce15">
            <text:p>999,35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16" table:style-name="ce3">
            <text:p>70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ESTITUZIONE ANTICIPI ECONOM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1" table:style-name="ce3">
            <text:p>70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3" table:style-name="ce3">
            <text:p>70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TENUTE ERARIALI SU <text:s/>PREM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3">
            <text:p>700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ONTO CORRENTE ECONOM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8" table:style-name="ce3">
            <text:p>70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1" table:style-name="ce3">
            <text:p>7019901</text:p>
          </table:table-cell>
          <table:table-cell office:value-type="string" table:style-name="ce3">
            <text:p>SPESE NON ANDATE A BUON FIN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3">
            <text:p>70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TRATTENUTE OBBLIGATORIE (ART.. 4 C. 1 L.R. 3/2009)</text:p>
          </table:table-cell>
          <table:table-cell office:value-type="float" office:value="215650" table:style-name="ce14">
            <text:p>215.650,00</text:p>
          </table:table-cell>
          <table:table-cell office:value-type="float" office:value="215650" table:style-name="ce15">
            <text:p>215.6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4" table:style-name="ce3">
            <text:p>70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5" table:style-name="ce3">
            <text:p>70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4">
            <text:p>476.800,00</text:p>
          </table:table-cell>
          <table:table-cell office:value-type="float" office:value="476800" table:style-name="ce15">
            <text:p>476.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6" table:style-name="ce3">
            <text:p>70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7" table:style-name="ce3">
            <text:p>7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3">
            <text:p>70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 PRIVATI TRATTENUTA PIGNORAMENTI E CESSIONI DEL QUINTO SU EMOLUMENTI CONSIGLIERI ED EX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0" table:style-name="ce3">
            <text:p>70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1" table:style-name="ce3">
            <text:p>70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99" table:style-name="ce3">
            <text:p>7019999</text:p>
          </table:table-cell>
          <table:table-cell office:value-type="string" table:style-name="ce3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6">
            <text:p>1100102</text:p>
          </table:table-cell>
          <table:table-cell office:value-type="string" table:style-name="ce7">
            <text:p>FONDO SPECIALE PER FINANZIAMENTO NUOVI PROVVEDIMENTI LEGISLATIVI DEL CONSIGLIO REGIONALE - SPESE CORRE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3">
            <text:p>100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ESTERO CONSIGLIERI</text:p>
          </table:table-cell>
          <table:table-cell office:value-type="float" office:value="20000" table:style-name="ce14">
            <text:p>2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0" table:style-name="ce3">
            <text:p>1003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31" table:style-name="ce3">
            <text:p>1003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1" table:style-name="ce3">
            <text:p>100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2" table:style-name="ce3">
            <text:p>100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IMBORSI RELATORI PER EVENTI DI CERIMONIALE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45" table:style-name="ce3">
            <text:p>100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69000" table:style-name="ce14">
            <text:p>69.000,00</text:p>
          </table:table-cell>
          <table:table-cell office:value-type="float" office:value="69000" table:style-name="ce15">
            <text:p>6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046" table:style-name="ce3">
            <text:p>100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5">
            <text:p>8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6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1">
          <table:table-cell office:value-type="float" office:value="10062" table:style-name="ce6">
            <text:p>1006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4">
            <text:p>61.000,00</text:p>
          </table:table-cell>
          <table:table-cell office:value-type="float" office:value="61000" table:style-name="ce15">
            <text:p>6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8" table:style-name="ce6">
            <text:p>100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7" table:style-name="ce6">
            <text:p>1011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8" table:style-name="ce6">
            <text:p>1011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1" table:style-name="ce6">
            <text:p>101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5" table:style-name="ce6">
            <text:p>101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7" table:style-name="ce6">
            <text:p>1012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4">
            <text:p>19.000,00</text:p>
          </table:table-cell>
          <table:table-cell office:value-type="float" office:value="19000" table:style-name="ce15">
            <text:p>1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8" table:style-name="ce3">
            <text:p>101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5">
            <text:p>3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9" table:style-name="ce3">
            <text:p>1012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office:annotation draw:style-name="a0" svg:x="4.21875in" svg:y="704.354166666667in" svg:width="2.7812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4">
            <text:p>CORECOM- INCARICHI CONVEGNI</text:p>
          </table:table-cell>
          <table:table-cell office:value-type="float" office:value="1750" table:style-name="ce14">
            <text:p>1.750,00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8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 RELATORI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33" table:style-name="ce3">
            <text:p>101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5">
            <text:p>86.49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136" table:style-name="ce3">
            <text:p>101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52" table:style-name="ce3">
            <text:p>101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ORECOM - Beni per relazioni pubbliche mostre e conveg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2" table:style-name="ce3">
            <text:p>102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AFFRANCATRICE POSTALE</text:p>
          </table:table-cell>
          <table:table-cell office:value-type="float" office:value="2400" table:style-name="ce14">
            <text:p>2.400,00</text:p>
          </table:table-cell>
          <table:table-cell office:value-type="float" office:value="2400" table:style-name="ce15">
            <text:p>2.4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3" table:style-name="ce3">
            <text:p>102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ERVIZI POSTALI E DI SPEDIZION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3" table:style-name="ce3">
            <text:p>102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235" table:style-name="ce3">
            <text:p>1023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9" table:style-name="ce3">
            <text:p>102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HARDWARE - TIPOGRAFIA</text:p>
          </table:table-cell>
          <table:table-cell office:value-type="float" office:value="250569" table:style-name="ce14">
            <text:p>250.569,00</text:p>
          </table:table-cell>
          <table:table-cell office:value-type="float" office:value="250569" table:style-name="ce15">
            <text:p>250.569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0" table:style-name="ce6">
            <text:p>1024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4">
            <text:p>13.222,50</text:p>
          </table:table-cell>
          <table:table-cell office:value-type="float" office:value="13222.5" table:style-name="ce15">
            <text:p>13.222,5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1" table:style-name="ce6">
            <text:p>1024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676" table:style-name="ce14">
            <text:p>59.676,00</text:p>
          </table:table-cell>
          <table:table-cell office:value-type="float" office:value="59676" table:style-name="ce15">
            <text:p>59.676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4" table:style-name="ce3">
            <text:p>102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ERIODICI CARTACE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5" table:style-name="ce3">
            <text:p>102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UBBLICAZIONI</text:p>
          </table:table-cell>
          <table:table-cell office:value-type="float" office:value="26544" table:style-name="ce14">
            <text:p>26.544,00</text:p>
          </table:table-cell>
          <table:table-cell office:value-type="float" office:value="48755" table:style-name="ce15">
            <text:p>48.75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6" table:style-name="ce3">
            <text:p>102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8642.57999999999" table:style-name="ce14">
            <text:p>148.642,58</text:p>
          </table:table-cell>
          <table:table-cell office:value-type="float" office:value="161292.57999999999" table:style-name="ce15">
            <text:p>161.292,58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7" table:style-name="ce6">
            <text:p>1028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482.91" table:style-name="ce14">
            <text:p>10.482,91</text:p>
          </table:table-cell>
          <table:table-cell office:value-type="float" office:value="14782.91" table:style-name="ce15">
            <text:p>14.782,91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8" table:style-name="ce6">
            <text:p>102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5500" table:style-name="ce15">
            <text:p>15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912.24" table:style-name="ce14">
            <text:p>195.912,24</text:p>
          </table:table-cell>
          <table:table-cell office:value-type="float" office:value="195912.24" table:style-name="ce15">
            <text:p>195.912,24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93" table:style-name="ce3">
            <text:p>102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CLASSIFICATORI BIBLIOTEC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38" table:style-name="ce3">
            <text:p>103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4">
            <text:p>3.000,00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39" table:style-name="ce3">
            <text:p>103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122000" table:style-name="ce15">
            <text:p>12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0" table:style-name="ce3">
            <text:p>103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1" table:style-name="ce3">
            <text:p>103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RISORSE DIGITALI CONDIVISE CON COBIRE - RISORSE VINCOLAT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350" table:style-name="ce3">
            <text:p>1035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59" table:style-name="ce6">
            <text:p>1035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SERVIZI</text:p>
          </table:table-cell>
          <table:table-cell office:value-type="float" office:value="26000" table:style-name="ce14">
            <text:p>26.000,00</text:p>
          </table:table-cell>
          <table:table-cell office:value-type="float" office:value="26000" table:style-name="ce15">
            <text:p>2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4">
            <text:p>28.000,00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75" table:style-name="ce6">
            <text:p>103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92" table:style-name="ce6">
            <text:p>103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550" table:style-name="ce14">
            <text:p>55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07" table:style-name="ce6">
            <text:p>1050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5">
            <text:p>1.9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3495" table:style-name="ce14">
            <text:p>3.495,00</text:p>
          </table:table-cell>
          <table:table-cell office:value-type="float" office:value="3495" table:style-name="ce15">
            <text:p>3.49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21" table:style-name="ce6">
            <text:p>105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4">
            <text:p>3.000,00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2" table:style-name="ce6">
            <text:p>1052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80000" table:style-name="ce14">
            <text:p>80.000,00</text:p>
          </table:table-cell>
          <table:table-cell office:value-type="float" office:value="80000" table:style-name="ce15">
            <text:p>8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3" table:style-name="ce6">
            <text:p>1052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2000" table:style-name="ce14">
            <text:p>82.000,00</text:p>
          </table:table-cell>
          <table:table-cell office:value-type="float" office:value="82000" table:style-name="ce15">
            <text:p>8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EVENTI ISTITUZIONALI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6" table:style-name="ce6">
            <text:p>105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1" table:style-name="ce6">
            <text:p>105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office:annotation draw:style-name="a1" svg:x="4.21875in" svg:y="750.21875in" svg:width="2.78125in" svg:height="1.08333333333333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7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7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2" table:style-name="ce3">
            <text:p>1053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O DI RISCONTRO INVENTARIALE E ANTITACCHEGGIO</text:p>
          </table:table-cell>
          <table:table-cell office:value-type="float" office:value="141500" table:style-name="ce14">
            <text:p>141.500,00</text:p>
          </table:table-cell>
          <table:table-cell office:value-type="float" office:value="141500" table:style-name="ce15">
            <text:p>14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85" table:style-name="ce6">
            <text:p>1058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28" table:style-name="ce3">
            <text:p>106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38" table:style-name="ce3">
            <text:p>106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4" table:style-name="ce3">
            <text:p>106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SERVIZI PER L'ATTUAZIONE DEL PIANO DI ATTIVITA PER LA GESTIONE DELLE DELEGH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5">
            <text:p>1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5" table:style-name="ce3">
            <text:p>106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2" table:style-name="ce3">
            <text:p>106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 EUROPA L.R 10/2021 - SERVIZI PER LA REALIZZAZIONE DI EVENT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3" table:style-name="ce3">
            <text:p>106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FESTA DELLEUROPA L.R 10/2021 - <text:s/>INCARICH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9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EUROPA L.R 10/2021 - <text:s/>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4" table:style-name="ce3">
            <text:p>106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EUROPA L.R 10/2021 - COMPARTECIPAZIONI ENTI LOCALI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20011" table:style-name="ce3">
            <text:p>20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ALLESTIMENTO DI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3" table:style-name="ce3">
            <text:p>1008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4" table:style-name="ce3">
            <text:p>100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1" table:style-name="ce6">
            <text:p>100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43" table:style-name="ce6">
            <text:p>1064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ORECOM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88" table:style-name="ce6">
            <text:p>101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4">
            <text:p>24.590,00</text:p>
          </table:table-cell>
          <table:table-cell office:value-type="float" office:value="24590" table:style-name="ce15">
            <text:p>24.59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4">
          <table:table-cell office:value-type="float" office:value="10215" table:style-name="ce6">
            <text:p>102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FISSA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6" table:style-name="ce6">
            <text:p>102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MOBI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9" table:style-name="ce3">
            <text:p>1021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CONNETTIVITA'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7" table:style-name="ce3">
            <text:p>102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3">
            <text:p>102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5">
            <text:p>13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1" table:style-name="ce3">
            <text:p>102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2" table:style-name="ce6">
            <text:p>1027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DI SICUREZZA</text:p>
          </table:table-cell>
          <table:table-cell office:value-type="float" office:value="17000" table:style-name="ce14">
            <text:p>17.000,00</text:p>
          </table:table-cell>
          <table:table-cell office:value-type="float" office:value="17000" table:style-name="ce15">
            <text:p>1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77" table:style-name="ce3">
            <text:p>102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47000" table:style-name="ce14">
            <text:p>47.000,00</text:p>
          </table:table-cell>
          <table:table-cell office:value-type="float" office:value="47000" table:style-name="ce15">
            <text:p>4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80" table:style-name="ce3">
            <text:p>1028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59800" table:style-name="ce14">
            <text:p>59.800,00</text:p>
          </table:table-cell>
          <table:table-cell office:value-type="float" office:value="59800" table:style-name="ce15">
            <text:p>59.8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81" table:style-name="ce6">
            <text:p>102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LICENZE D'USO PER SOFTWAR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324" table:style-name="ce6">
            <text:p>103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PESE PER L'EDITORIA</text:p>
          </table:table-cell>
          <table:table-cell office:value-type="float" office:value="0" table:style-name="ce14">
            <text:p>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397" table:style-name="ce6">
            <text:p>103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0" table:style-name="ce6">
            <text:p>1056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4">
            <text:p>22.000,00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6" table:style-name="ce6">
            <text:p>105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0" table:style-name="ce14">
            <text:p>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 table:style-name="ce2"/>
        </table:table-row>
        <table:table-row table:style-name="ro2">
          <table:table-cell office:value-type="float" office:value="10577" table:style-name="ce3">
            <text:p>105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04000" table:style-name="ce14">
            <text:p>304.000,00</text:p>
          </table:table-cell>
          <table:table-cell office:value-type="float" office:value="304000" table:style-name="ce15">
            <text:p>304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8" table:style-name="ce6">
            <text:p>105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4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9" table:style-name="ce3">
            <text:p>105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637" table:style-name="ce3">
            <text:p>106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501" table:style-name="ce3">
            <text:p>1100501</text:p>
          </table:table-cell>
          <table:table-cell office:value-type="string" table:style-name="ce4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61" table:style-name="ce3">
            <text:p>1066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4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2" table:style-name="ce3">
            <text:p>200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302" table:style-name="ce3">
            <text:p>2020302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235000" table:style-name="ce14">
            <text:p>235.000,00</text:p>
          </table:table-cell>
          <table:table-cell office:value-type="float" office:value="235000" table:style-name="ce15">
            <text:p>2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/text:p>
          </table:table-cell>
          <table:table-cell office:value-type="float" office:value="48156" table:style-name="ce14">
            <text:p>48.156,00</text:p>
          </table:table-cell>
          <table:table-cell office:value-type="float" office:value="48156" table:style-name="ce15">
            <text:p>48.156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7" table:style-name="ce3">
            <text:p>2001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MULTIMEDIAL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50" table:style-name="ce3">
            <text:p>200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MACCHINARI PER UFFICI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26" table:style-name="ce6">
            <text:p>102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Logistica e Vigilanza. Eventi istituzionali di carattere educativo. Enti associati partecipati.<text:s text:c="23"/></text:p>
          </table:table-cell>
          <table:table-cell table:number-columns-repeated="16375"/>
        </table:table-row>
        <table:table-row table:style-name="ro2">
          <table:table-cell office:value-type="float" office:value="10244" table:style-name="ce6">
            <text:p>1024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2000" table:style-name="ce15">
            <text:p>32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59" table:style-name="ce6">
            <text:p>1025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60000" table:style-name="ce14">
            <text:p>160.000,00</text:p>
          </table:table-cell>
          <table:table-cell office:value-type="float" office:value="160000" table:style-name="ce15">
            <text:p>160.000,00</text:p>
          </table:table-cell>
          <table:table-cell office:value-type="string" table:style-name="ce3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60" table:style-name="ce6">
            <text:p>1026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4">
            <text:p>370.000,00</text:p>
          </table:table-cell>
          <table:table-cell office:value-type="float" office:value="370000" table:style-name="ce15">
            <text:p>370.000,00</text:p>
          </table:table-cell>
          <table:table-cell office:value-type="string" table:style-name="ce3">
            <text:p>Logistica e Vigilanza. Eventi istituzionali di carattere educativo. Enti associati partecipati.<text:s text:c="4"/></text:p>
          </table:table-cell>
          <table:table-cell table:number-columns-repeated="16375"/>
        </table:table-row>
        <table:table-row table:style-name="ro2">
          <table:table-cell office:value-type="float" office:value="10261" table:style-name="ce6">
            <text:p>1026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4">
            <text:p>481.000,00</text:p>
          </table:table-cell>
          <table:table-cell office:value-type="float" office:value="481000" table:style-name="ce15">
            <text:p>481.000,00</text:p>
          </table:table-cell>
          <table:table-cell office:value-type="string" table:style-name="ce3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94" table:style-name="ce6">
            <text:p>102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06" table:style-name="ce3">
            <text:p>103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60000" table:style-name="ce14">
            <text:p>60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96" table:style-name="ce3">
            <text:p>103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399" table:style-name="ce3">
            <text:p>1039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514" table:style-name="ce6">
            <text:p>1051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text:s text:c="19"/></text:p>
          </table:table-cell>
          <table:table-cell table:number-columns-repeated="16375"/>
        </table:table-row>
        <table:table-row table:style-name="ro1">
          <table:table-cell office:value-type="float" office:value="10652" table:style-name="ce3">
            <text:p>106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4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Logistica e Vigilanza. Eventi istituzionali di carattere educativo. Enti associati partecipati.<text:s text:c="7"/></text:p>
          </table:table-cell>
          <table:table-cell table:number-columns-repeated="16375"/>
        </table:table-row>
        <table:table-row table:style-name="ro2">
          <table:table-cell office:value-type="float" office:value="20005" table:style-name="ce3">
            <text:p>2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-SPESE DI INVESTIMENTO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Logistica e Vigilanza. Eventi istituzionali di carattere educativo. Enti associati partecipati.<text:s text:c="24"/></text:p>
          </table:table-cell>
          <table:table-cell table:number-columns-repeated="16375"/>
        </table:table-row>
        <table:table-row table:style-name="ro2">
          <table:table-cell office:value-type="float" office:value="20006" table:style-name="ce3">
            <text:p>2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ATTREZZATURE -SPESE DI INVESTIMENT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Logistica e Vigilanza. Eventi istituzionali di carattere educativo. Enti associati partecipati.<text:s text:c="22"/></text:p>
          </table:table-cell>
          <table:table-cell table:number-columns-repeated="16375"/>
        </table:table-row>
        <table:table-row table:style-name="ro2">
          <table:table-cell office:value-type="float" office:value="20024" table:style-name="ce3">
            <text:p>200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LA SEGNALETICA INTERN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29" table:style-name="ce3">
            <text:p>200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ALLESTIMENTO SPAZI ESPOSITIVI DI PROPRIETA' REGIONE TOSCAN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37" table:style-name="ce3">
            <text:p>2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SPESE PER L'ACQUISTO DI MOBILI E ARREDI PER ALLESTIMENTO SPAZI ESPOSITIVI DI PROPRIETA REGIONE TOSCAN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032" table:style-name="ce3">
            <text:p>1003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51700" table:style-name="ce14">
            <text:p>51.700,00</text:p>
          </table:table-cell>
          <table:table-cell office:value-type="float" office:value="51700" table:style-name="ce15">
            <text:p>51.700,00</text:p>
          </table:table-cell>
          <table:table-cell office:value-type="string" table:style-name="ce3">
            <text:p>Logistica e Vigilanza. Eventi istituzionali di carattere educativo. Enti associati partecipati.<text:s text:c="21"/></text:p>
          </table:table-cell>
          <table:table-cell table:number-columns-repeated="16375"/>
        </table:table-row>
        <table:table-row table:style-name="ro2">
          <table:table-cell office:value-type="float" office:value="10052" table:style-name="ce3">
            <text:p>100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5">
            <text:p>36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11">
          <table:table-cell office:value-type="float" office:value="10067" table:style-name="ce3">
            <text:p>100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406" table:style-name="ce3">
            <text:p>104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FERIMENTI CORRENTI A IMPRESE PER FINANZIAMENTO DEL PREMIO REGIONALE INNOVAZIONE-MADE IN TUSCANY - L.R. 9/17</text:p>
          </table:table-cell>
          <table:table-cell office:value-type="float" office:value="42500" table:style-name="ce14">
            <text:p>42.500,00</text:p>
          </table:table-cell>
          <table:table-cell office:value-type="float" office:value="42500" table:style-name="ce15">
            <text:p>42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63" table:style-name="ce6">
            <text:p>105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4">
            <text:p>42.500,00</text:p>
          </table:table-cell>
          <table:table-cell office:value-type="float" office:value="42500" table:style-name="ce15">
            <text:p>42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TRASFERIMENTI CORRENTI PER FINANZIAMENTO DEL PREMIO REGIONALE INNOVAZIONE MADE IN TUSCANY- L.R. 9/2017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INIZIATIVE RELATIVE A TOSCANA 205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303" table:style-name="ce6">
            <text:p>103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320" table:style-name="ce6">
            <text:p>1032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21" table:style-name="ce6">
            <text:p>103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10000" table:style-name="ce14">
            <text:p>10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72" table:style-name="ce3">
            <text:p>103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5">
            <text:p>9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3">
            <text:p>105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2" table:style-name="ce3">
            <text:p>1030212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3" table:style-name="ce3">
            <text:p>105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5" table:style-name="ce3">
            <text:p>105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576" table:style-name="ce3">
            <text:p>105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0" table:style-name="ce3">
            <text:p>1062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26500" table:style-name="ce14">
            <text:p>26.500,00</text:p>
          </table:table-cell>
          <table:table-cell office:value-type="float" office:value="26500" table:style-name="ce15">
            <text:p>26.5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1" table:style-name="ce3">
            <text:p>1062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2" table:style-name="ce3">
            <text:p>1062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5">
            <text:p>5.676,07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230" table:style-name="ce3">
            <text:p>1023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1" table:style-name="ce3">
            <text:p>1023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RC PATRIMONIALE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6" table:style-name="ce3">
            <text:p>102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E MATERIALE DI CONSUMO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37" table:style-name="ce3">
            <text:p>102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8" table:style-name="ce3">
            <text:p>102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BENI DI TERZI</text:p>
          </table:table-cell>
          <table:table-cell office:value-type="float" office:value="3137.56" table:style-name="ce14">
            <text:p>3.137,56</text:p>
          </table:table-cell>
          <table:table-cell office:value-type="float" office:value="3137.56" table:style-name="ce15">
            <text:p>3.137,56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2" table:style-name="ce3">
            <text:p>102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CANONE DI LOCAZIONE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3" table:style-name="ce3">
            <text:p>102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80" table:style-name="ce14">
            <text:p>180,00</text:p>
          </table:table-cell>
          <table:table-cell office:value-type="float" office:value="180" table:style-name="ce15">
            <text:p>1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5" table:style-name="ce3">
            <text:p>102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4806.12" table:style-name="ce14">
            <text:p>24.806,12</text:p>
          </table:table-cell>
          <table:table-cell office:value-type="float" office:value="24806.12" table:style-name="ce15">
            <text:p>24.806,12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6" table:style-name="ce3">
            <text:p>102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ARBURANT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7" table:style-name="ce3">
            <text:p>102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5">
            <text:p>4.7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8" table:style-name="ce3">
            <text:p>1024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1" table:style-name="ce3">
            <text:p>1025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CONSUMO ENERGIA ELETTRICA</text:p>
          </table:table-cell>
          <table:table-cell office:value-type="float" office:value="242000" table:style-name="ce14">
            <text:p>242.000,00</text:p>
          </table:table-cell>
          <table:table-cell office:value-type="float" office:value="242000" table:style-name="ce15">
            <text:p>24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2" table:style-name="ce6">
            <text:p>1025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4">
            <text:p>21.200,00</text:p>
          </table:table-cell>
          <table:table-cell office:value-type="float" office:value="21200" table:style-name="ce15">
            <text:p>21.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3" table:style-name="ce6">
            <text:p>1025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4">
            <text:p>29.300,00</text:p>
          </table:table-cell>
          <table:table-cell office:value-type="float" office:value="29300" table:style-name="ce15">
            <text:p>29.3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4" table:style-name="ce6">
            <text:p>1025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UTENZE CONDOMINIALI</text:p>
          </table:table-cell>
          <table:table-cell office:value-type="float" office:value="280400" table:style-name="ce14">
            <text:p>280.400,00</text:p>
          </table:table-cell>
          <table:table-cell office:value-type="float" office:value="280400" table:style-name="ce15">
            <text:p>280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5" table:style-name="ce6">
            <text:p>1025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5">
            <text:p>13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6" table:style-name="ce6">
            <text:p>102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7">
            <text:p>TASSA SUI RIFIUTI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5">
            <text:p>2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7" table:style-name="ce6">
            <text:p>102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O GENERALE DI PULIZIA</text:p>
          </table:table-cell>
          <table:table-cell office:value-type="float" office:value="462000" table:style-name="ce14">
            <text:p>462.000,00</text:p>
          </table:table-cell>
          <table:table-cell office:value-type="float" office:value="462000" table:style-name="ce15">
            <text:p>46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8" table:style-name="ce6">
            <text:p>1025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5" table:style-name="ce6">
            <text:p>102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97" table:style-name="ce3">
            <text:p>1029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VUOTATURA FOSSE BIOLOGICH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3" table:style-name="ce3">
            <text:p>103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4">
            <text:p>BUONI PASTO</text:p>
          </table:table-cell>
          <table:table-cell office:value-type="float" office:value="6245.35" table:style-name="ce14">
            <text:p>6.245,35</text:p>
          </table:table-cell>
          <table:table-cell office:value-type="float" office:value="6245.35" table:style-name="ce15">
            <text:p>6.245,35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5" table:style-name="ce3">
            <text:p>1031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4">
            <text:p>SERVIZIO MENSA</text:p>
          </table:table-cell>
          <table:table-cell office:value-type="float" office:value="250893.88" table:style-name="ce14">
            <text:p>250.893,88</text:p>
          </table:table-cell>
          <table:table-cell office:value-type="float" office:value="250893.88" table:style-name="ce15">
            <text:p>250.893,88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6" table:style-name="ce3">
            <text:p>1031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26500" table:style-name="ce14">
            <text:p>126.500,00</text:p>
          </table:table-cell>
          <table:table-cell office:value-type="float" office:value="126500" table:style-name="ce15">
            <text:p>126.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336" table:style-name="ce3">
            <text:p>103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5280" table:style-name="ce14">
            <text:p>5.280,00</text:p>
          </table:table-cell>
          <table:table-cell office:value-type="float" office:value="5280" table:style-name="ce15">
            <text:p>5.2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404" table:style-name="ce3">
            <text:p>1040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42" table:style-name="ce3">
            <text:p>105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5" table:style-name="ce3">
            <text:p>1030105</text:p>
          </table:table-cell>
          <table:table-cell office:value-type="string" table:style-name="ce4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3">
            <text:p>105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IMPIANTI PER LA SICUREZZA SUI LUOGHI DI LAVORO SERVIZI EXTRACANONE E VERIFICHE OBBLIGATORIE</text:p>
          </table:table-cell>
          <table:table-cell office:value-type="float" office:value="5900" table:style-name="ce14">
            <text:p>5.9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72" table:style-name="ce3">
            <text:p>105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PUBBLICAZIONE BANDI DI GAR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73" table:style-name="ce3">
            <text:p>105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82" table:style-name="ce3">
            <text:p>105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33244.199999999997" table:style-name="ce14">
            <text:p>33.244,20</text:p>
          </table:table-cell>
          <table:table-cell office:value-type="float" office:value="33244.199999999997" table:style-name="ce15">
            <text:p>33.244,2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1" table:style-name="ce3">
            <text:p>1059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6" table:style-name="ce3">
            <text:p>105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602" table:style-name="ce3">
            <text:p>1060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317191" table:style-name="ce14">
            <text:p>317.191,00</text:p>
          </table:table-cell>
          <table:table-cell office:value-type="float" office:value="317191" table:style-name="ce15">
            <text:p>317.191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660" table:style-name="ce3">
            <text:p>106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20007" table:style-name="ce3">
            <text:p>2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8" table:style-name="ce3">
            <text:p>200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3">
            <text:p>20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MANUTENZIONE IMPIANTI SOGGETTO AGGREGATORE GRT - SPESA DI INVESTIMENTO</text:p>
          </table:table-cell>
          <table:table-cell office:value-type="float" office:value="111020" table:style-name="ce14">
            <text:p>111.020,00</text:p>
          </table:table-cell>
          <table:table-cell office:value-type="float" office:value="111020" table:style-name="ce15">
            <text:p>111.02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/text:p>
          </table:table-cell>
          <table:table-cell office:value-type="float" office:value="63440" table:style-name="ce14">
            <text:p>63.440,00</text:p>
          </table:table-cell>
          <table:table-cell office:value-type="float" office:value="63440" table:style-name="ce15">
            <text:p>63.44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FORNITURA DI ATTREZZATURE PER LA SICUREZZA DEI LUOGHI DI LAVORO - SPESA DI INVESTIMENT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70001" table:style-name="ce3">
            <text:p>70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1" table:style-name="ce3">
            <text:p>7020401</text:p>
          </table:table-cell>
          <table:table-cell office:value-type="string" table:style-name="ce3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70042" table:style-name="ce3">
            <text:p>70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O CAUZIONALE O CONTRATTUALE DI TERZI - PROVVEDITORAT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065" table:style-name="ce6">
            <text:p>100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066" table:style-name="ce6">
            <text:p>100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0" table:style-name="ce6">
            <text:p>103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50810" table:style-name="ce14">
            <text:p>50.810,00</text:p>
          </table:table-cell>
          <table:table-cell office:value-type="float" office:value="30810" table:style-name="ce15">
            <text:p>30.81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1" table:style-name="ce6">
            <text:p>103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35500" table:style-name="ce14">
            <text:p>35.500,00</text:p>
          </table:table-cell>
          <table:table-cell office:value-type="float" office:value="20500" table:style-name="ce15">
            <text:p>20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4" table:style-name="ce6">
            <text:p>103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7" table:style-name="ce6">
            <text:p>1033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/text:p>
          </table:table-cell>
          <table:table-cell office:value-type="float" office:value="75700" table:style-name="ce14">
            <text:p>75.700,00</text:p>
          </table:table-cell>
          <table:table-cell office:value-type="float" office:value="49500" table:style-name="ce15">
            <text:p>49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25" table:style-name="ce6">
            <text:p>103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90000" table:style-name="ce14">
            <text:p>290.000,00</text:p>
          </table:table-cell>
          <table:table-cell office:value-type="float" office:value="290000" table:style-name="ce15">
            <text:p>290.000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6" table:style-name="ce6">
            <text:p>103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MISSIONI RADIO E TV</text:p>
          </table:table-cell>
          <table:table-cell office:value-type="float" office:value="880000" table:style-name="ce14">
            <text:p>880.000,00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8" table:style-name="ce6">
            <text:p>103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O DI RASSEGNA STAMPA</text:p>
          </table:table-cell>
          <table:table-cell office:value-type="float" office:value="31262" table:style-name="ce14">
            <text:p>31.262,00</text:p>
          </table:table-cell>
          <table:table-cell office:value-type="float" office:value="31262" table:style-name="ce15">
            <text:p>31.262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2">
          <table:table-cell office:value-type="float" office:value="10632" table:style-name="ce6">
            <text:p>1063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string" table:style-name="ce3">
            <text:p>Ufficio Stampa<text:s text:c="5"/></text:p>
          </table:table-cell>
          <table:table-cell table:number-columns-repeated="16375"/>
        </table:table-row>
        <table:table-row table:number-rows-repeated="1048243" table:style-name="ro4">
          <table:table-cell table:number-columns-repeated="16384"/>
        </table:table-row>
      </table:table>
      <table:database-ranges>
        <table:database-range table:target-range-address="_Entrata_.A2:_Entrata_.I92" table:contains-header="false">
          <table:sort>
            <table:sort-by table:field-number="6"/>
          </table:sort>
        </table:database-range>
        <table:database-range table:target-range-address="_Entrata_.A1:_Entrata_.G86" table:display-filter-buttons="true">
          <table:sort>
            <table:sort-by table:field-number="6"/>
          </table:sort>
        </table:database-range>
        <table:database-range table:target-range-address="Spesa.A1:Spesa.I3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portrait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.</dc:creator>
    <meta:creation-date>2021-12-29T09:42:58Z</meta:creation-date>
    <dc:date>2022-03-10T16:27:26Z</dc:date>
    <meta:print-date>2022-02-14T10:41:47Z</meta:print-date>
  </office:meta>
</office:document-meta>
</file>