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62516666666667cm"/>
    </style:style>
    <style:style style:name="co4" style:family="table-column">
      <style:table-column-properties fo:break-before="auto" style:column-width="10.329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7.366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5283333333333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8.276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6.256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104.4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3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4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4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3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2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/>
        </table:table-row>
        <table:table-row table:style-name="ro4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3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7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4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DIREZIONE)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2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irezione di area Assistenza istituzionale<text:s text:c="4"/></text:p>
          </table:table-cell>
          <table:table-cell table:number-columns-repeated="16377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9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9" table:style-name="ce13">
            <text:p>1039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116194.63" table:style-name="ce14">
            <text:p>116.194,63</text:p>
          </table:table-cell>
          <table:table-cell office:value-type="float" office:value="117787.52" table:style-name="ce14">
            <text:p>117.787,5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14934.46" table:style-name="ce14">
            <text:p>14.934,46</text:p>
          </table:table-cell>
          <table:table-cell office:value-type="float" office:value="8670.92" table:style-name="ce14">
            <text:p>8.670,9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67800" table:style-name="ce14">
            <text:p>67.800,00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728.74" table:style-name="ce14">
            <text:p>15.728,74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20000" table:style-name="ce14">
            <text:p>320.000,00</text:p>
          </table:table-cell>
          <table:table-cell office:value-type="float" office:value="320000" table:style-name="ce14">
            <text:p>3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8" table:style-name="ce13">
            <text:p>103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 - UFFICIO STAMPA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38350" table:style-name="ce14">
            <text:p>38.350,00</text:p>
          </table:table-cell>
          <table:table-cell office:value-type="float" office:value="38350" table:style-name="ce14">
            <text:p>38.35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194040.83" table:style-name="ce14">
            <text:p>194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110000" table:style-name="ce14">
            <text:p>110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4" table:style-name="ce13">
            <text:p>101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PRESIDENTE CONSIGLIO AUTONOMIE LOCALI</text:p>
          </table:table-cell>
          <table:table-cell office:value-type="float" office:value="19863.84" table:style-name="ce14">
            <text:p>19.863,84</text:p>
          </table:table-cell>
          <table:table-cell office:value-type="float" office:value="19863.84" table:style-name="ce14">
            <text:p>19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23089.7" table:style-name="ce14">
            <text:p>123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196644.24" table:style-name="ce14">
            <text:p>196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2" table:style-name="ce13">
            <text:p>103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580" table:style-name="ce14">
            <text:p>580,00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146167.99" table:style-name="ce14">
            <text:p>146.167,99</text:p>
          </table:table-cell>
          <table:table-cell office:value-type="float" office:value="146167.99" table:style-name="ce14">
            <text:p>146.167,9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547165.75" table:style-name="ce14">
            <text:p>5.547.165,75</text:p>
          </table:table-cell>
          <table:table-cell office:value-type="float" office:value="5726060.9800000004" table:style-name="ce14">
            <text:p>5.726.060,9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74000" table:style-name="ce14">
            <text:p>474.000,00</text:p>
          </table:table-cell>
          <table:table-cell office:value-type="float" office:value="492000" table:style-name="ce14">
            <text:p>49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45000" table:style-name="ce14">
            <text:p>245.000,00</text:p>
          </table:table-cell>
          <table:table-cell office:value-type="float" office:value="245000" table:style-name="ce14">
            <text:p>24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number-rows-repeated="1048294" table:style-name="ro14">
          <table:table-cell table:number-columns-repeated="16384"/>
        </table:table-row>
        <table:named-expressions>
          <table:named-range table:name="Print_Area" table:cell-range-address="SPESA.$A$1:SPESA.$I$282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Grassi Leonardo</meta:initial-creator>
    <dc:creator>Grassi Leonardo</dc:creator>
    <meta:creation-date>2024-03-01T15:43:40Z</meta:creation-date>
    <dc:date>2024-03-01T15:43:40Z</dc:date>
    <meta:print-date>2024-01-05T12:20:23Z</meta:print-date>
  </office:meta>
</office:document-meta>
</file>