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5.795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1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3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3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3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6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3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1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1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8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20000" table:style-name="ce14">
            <text:p>320.000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4" table:style-name="ce13">
            <text:p>101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PRESIDENTE CONSIGLIO AUTONOMIE LOCALI</text:p>
          </table:table-cell>
          <table:table-cell office:value-type="float" office:value="19863.84" table:style-name="ce14">
            <text:p>19.863,84</text:p>
          </table:table-cell>
          <table:table-cell office:value-type="float" office:value="19863.84" table:style-name="ce14">
            <text:p>19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45000" table:style-name="ce14">
            <text:p>245.000,00</text:p>
          </table:table-cell>
          <table:table-cell office:value-type="float" office:value="245000" table:style-name="ce14">
            <text:p>24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4" table:style-name="ro13">
          <table:table-cell table:number-columns-repeated="16384"/>
        </table:table-row>
        <table:named-expressions>
          <table:named-range table:name="Print_Area" table:cell-range-address="SPESA.$A$1:SPESA.$I$282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rassi Leonardo</meta:initial-creator>
    <dc:creator>Grassi Leonardo</dc:creator>
    <meta:creation-date>2024-05-09T14:25:09Z</meta:creation-date>
    <dc:date>2024-05-09T14:25:17Z</dc:date>
    <meta:print-date>2024-01-05T12:20:23Z</meta:print-date>
  </office:meta>
</office:document-meta>
</file>