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TableColumn6" style:family="table-column">
      <style:table-column-properties style:column-width="0.6298in"/>
    </style:style>
    <style:style style:name="TableColumn7" style:family="table-column">
      <style:table-column-properties style:column-width="1.4055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1.4562in"/>
    </style:style>
    <style:style style:name="TableColumn10" style:family="table-column">
      <style:table-column-properties style:column-width="0.5548in"/>
    </style:style>
    <style:style style:name="TableColumn11" style:family="table-column">
      <style:table-column-properties style:column-width="1.1277in"/>
    </style:style>
    <style:style style:name="TableColumn12" style:family="table-column">
      <style:table-column-properties style:column-width="1.5604in"/>
    </style:style>
    <style:style style:name="TableColumn13" style:family="table-column">
      <style:table-column-properties style:column-width="3.5916in"/>
    </style:style>
    <style:style style:name="Table5" style:family="table">
      <style:table-properties style:width="11.1in" style:rel-width="110.8%" fo:margin-left="0in" table:align="center"/>
    </style:style>
    <style:style style:name="TableRow14" style:family="table-row">
      <style:table-row-properties style:min-row-height="0.6in"/>
    </style:style>
    <style:style style:name="TableCell1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6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/>
    </style:style>
    <style:style style:name="TableCell1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/>
    </style:style>
    <style:style style:name="TableCell1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/>
    </style:style>
    <style:style style:name="TableCell2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/>
    </style:style>
    <style:style style:name="TableCell2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/>
    </style:style>
    <style:style style:name="TableCell2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/>
    </style:style>
    <style:style style:name="TableCell2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/>
    </style:style>
    <style:style style:name="TableCell2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/>
    </style:style>
    <style:style style:name="TableRow31" style:family="table-row">
      <style:table-row-properties style:min-row-height="0.375in"/>
    </style:style>
    <style:style style:name="TableCell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Calibri" fo:color="#000000"/>
    </style:style>
    <style:style style:name="TableCell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Calibri" fo:color="#000000"/>
    </style:style>
    <style:style style:name="TableCell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Calibri" fo:color="#000000"/>
    </style:style>
    <style:style style:name="TableCell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style:font-name="Calibri" fo:color="#000000"/>
    </style:style>
    <style:style style:name="TableCell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style:font-name="Calibri" fo:color="#000000"/>
    </style:style>
    <style:style style:name="TableCell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style:font-name="Calibri" fo:color="#000000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Paragrafoelenco" style:list-style-name="LFO1" style:family="paragraph">
      <style:paragraph-properties fo:text-align="end" fo:margin-left="0.2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" style:parent-style-name="Paragrafoelenco" style:list-style-name="LFO1" style:family="paragraph">
      <style:paragraph-properties fo:text-align="justify" fo:margin-left="0.2111in">
        <style:tab-stops/>
      </style:paragraph-properties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5" style:parent-style-name="Paragrafoelenco" style:family="paragraph">
      <style:paragraph-properties fo:text-align="justify" fo:margin-left="0.2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Paragrafoelenco" style:list-style-name="LFO1" style:family="paragraph">
      <style:paragraph-properties fo:text-align="justify" fo:margin-left="0.2111in">
        <style:tab-stops/>
      </style:paragraph-properties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1" style:parent-style-name="Normale" style:family="paragraph">
      <style:paragraph-properties fo:text-align="justify" fo:margin-left="-0.0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Paragrafoelenco" style:list-style-name="LFO1" style:family="paragraph">
      <style:paragraph-properties fo:text-align="justify" fo:margin-left="0.2111in">
        <style:tab-stops/>
      </style:paragraph-properties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6972in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Calibri" fo:color="#000000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Calibri" fo:color="#000000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style:font-name="Calibri" fo:color="#000000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Calibri" fo:color="#000000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style:font-name="Calibri" fo:color="#000000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style:font-name="Calibri" fo:color="#000000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3" style:parent-style-name="Paragrafoelenco" style:list-style-name="LFO1" style:family="paragraph">
      <style:paragraph-properties fo:text-align="justify" fo:margin-left="0.2111in">
        <style:tab-stops/>
      </style:paragraph-properties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8" style:parent-style-name="Paragrafoelenco" style:family="paragraph">
      <style:paragraph-properties fo:text-align="justify" fo:margin-left="0.2111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89" style:parent-style-name="Paragrafoelenco" style:list-style-name="LFO1" style:family="paragraph">
      <style:paragraph-properties fo:text-align="justify" fo:margin-left="0.2111in">
        <style:tab-stops/>
      </style:paragraph-properties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93" style:family="table-row">
      <style:table-row-properties style:min-row-height="0.6972in"/>
    </style:style>
    <style:style style:name="TableCell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style:font-name="Calibri" fo:color="#000000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  <style:text-properties style:font-name="Calibri" fo:color="#000000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  <style:text-properties style:font-name="Calibri" fo:color="#000000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/>
      <style:text-properties style:font-name="Calibri" fo:color="#000000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  <style:text-properties style:font-name="Calibri" fo:color="#000000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style:font-name="Calibri" fo:color="#000000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13" style:family="table-row">
      <style:table-row-properties style:min-row-height="0.5673in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  <style:text-properties style:font-name="Calibri" fo:color="#000000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/>
      <style:text-properties style:font-name="Calibri" fo:color="#000000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/>
      <style:text-properties style:font-name="Calibri" fo:color="#000000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center"/>
      <style:text-properties style:font-name="Calibri" fo:color="#000000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style:font-name="Calibri" fo:color="#000000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  <style:text-properties style:font-name="Calibri" fo:color="#000000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Allegato A</text:p>
      <text:p text:style-name="Normale"/>
      <text:p text:style-name="P3">SPESA - variazioni di sintesi per missione/programma/titoli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Missione</text:p>
            </table:table-cell>
            <table:table-cell table:style-name="TableCell17">
              <text:p text:style-name="P18">Missione</text:p>
            </table:table-cell>
            <table:table-cell table:style-name="TableCell19">
              <text:p text:style-name="P20">Programma</text:p>
            </table:table-cell>
            <table:table-cell table:style-name="TableCell21">
              <text:p text:style-name="P22">Programma</text:p>
            </table:table-cell>
            <table:table-cell table:style-name="TableCell23">
              <text:p text:style-name="P24">Titolo (codice)</text:p>
            </table:table-cell>
            <table:table-cell table:style-name="TableCell25">
              <text:p text:style-name="P26">Titolo</text:p>
            </table:table-cell>
            <table:table-cell table:style-name="TableCell27">
              <text:p text:style-name="P28">Variazione in aumento competenza e cassa anno 2020</text:p>
            </table:table-cell>
            <table:table-cell table:style-name="TableCell29">
              <text:p text:style-name="P30">Motivazione</text:p>
            </table:table-cell>
          </table:table-row>
        </table:table-header-rows>
        <table:table-row table:style-name="TableRow31">
          <table:table-cell table:style-name="TableCell32">
            <text:p text:style-name="P33"><text:bookmark-start text:name="_Hlk504135374"/>20</text:p>
          </table:table-cell>
          <table:table-cell table:style-name="TableCell34">
            <text:p text:style-name="P35">Fondi e accantonamenti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Altri fondi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Spese correnti</text:p>
          </table:table-cell>
          <table:table-cell table:style-name="TableCell44">
            <text:list text:style-name="LFO1" text:continue-numbering="true">
              <text:list-item>
                <text:p text:style-name="P45">279.000,00</text:p>
              </text:list-item>
            </text:list>
          </table:table-cell>
          <table:table-cell table:style-name="TableCell46">
            <text:p text:style-name="P47">Riduzione <text:s/>conseguente all’approvazione nelle sedute del Consiglio <text:s/>del 11/12 febbraio 2020 delle seguenti leggi regionali:</text:p>
            <text:p text:style-name="P48"/>
            <text:list text:style-name="LFO1" text:continue-numbering="true">
              <text:list-item>
                <text:p text:style-name="P49"><text:span text:style-name="T50">(</text:span><text:span text:style-name="T51">Interventi del Consiglio regionale a sostegno<text:s/></text:span><text:span text:style-name="T52">delle organizzazioni di volontariato che svolgono attività per il sollievo dei pa</text:span><text:bookmark-start text:name="_GoBack"/><text:bookmark-end text:name="_GoBack"/><text:span text:style-name="T53">zienti pediatrici delle strutture sanitarie della Toscana</text:span><text:span text:style-name="T54">), <text:s/>per un importo di euro 100.000,00 – L.R.<text:s/></text:span>6/2020 a.c.</text:p>
              </text:list-item>
            </text:list>
            <text:p text:style-name="P55"/>
            <text:list text:style-name="LFO1" text:continue-numbering="true">
              <text:list-item>
                <text:p text:style-name="P56"><text:span text:style-name="T57">(</text:span><text:span text:style-name="T58">Interventi di valorizzazione della memoria della Toscana. C</text:span><text:span text:style-name="T59">ostituzione dell’archivio documentale denominato “Armadio della memoria</text:span><text:span text:style-name="T60">”), per un importo di euro 30.000,00 -<text:s/></text:span>L.R. n. 4/2020 a.c;</text:p>
              </text:list-item>
            </text:list>
            <text:p text:style-name="P61"/>
            <text:list text:style-name="LFO1" text:continue-numbering="true">
              <text:list-item>
                <text:p text:style-name="P62"><text:span text:style-name="T63">(</text:span><text:span text:style-name="T64">Valorizzazione dell’identità e delle tradizioni storiche e culturali della Toscana</text:span><text:span text:style-name="T65">) per un importo di euro 149.000,00 -</text:span>L.R.<text:s/>n. 5/2020 a.c.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<text:bookmark-end text:name="_Hlk504135374"/>05</text:p>
          </table:table-cell>
          <table:table-cell table:style-name="TableCell69">
            <text:p text:style-name="P70">Tutela e valorizzazione dei beni e delle attività culturali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Attività culturali e interventi diversi nel settore culturale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Spese correnti</text:p>
          </table:table-cell>
          <table:table-cell table:style-name="TableCell79">
            <text:p text:style-name="P80">136.000,00</text:p>
          </table:table-cell>
          <table:table-cell table:style-name="TableCell81">
            <text:p text:style-name="P82">Finanziamento:</text:p>
            <text:list text:style-name="LFO1" text:continue-numbering="true">
              <text:list-item>
                <text:p text:style-name="P83"><text:span text:style-name="T84">per euro 106.000,00 <text:s/>dell’articolo 2 lett. A), B) e D) della legge<text:s/></text:span><text:span text:style-name="T85">regionale (</text:span><text:span text:style-name="T86">Valorizzazione dell’identità e delle tradizioni storiche e culturali della Toscana</text:span><text:span text:style-name="T87">);</text:span></text:p>
              </text:list-item>
            </text:list>
            <text:p text:style-name="P88"/>
            <text:list text:style-name="LFO1" text:continue-numbering="true">
              <text:list-item>
                <text:p text:style-name="P89"><text:span text:style-name="T90">per euro 30.000,00 della legge regionale (</text:span><text:span text:style-name="T91">Interventi di valorizzazione della memoria della Toscana. Costituzione dell’archivio documentale denominato “Armadio<text:s/></text:span><text:span text:style-name="T92">della memoria”).</text:span>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12</text:p>
          </table:table-cell>
          <table:table-cell table:style-name="TableCell96">
            <text:p text:style-name="P97">Diritti sociali, politiche sociali e famiglia</text:p>
          </table:table-cell>
          <table:table-cell table:style-name="TableCell98">
            <text:p text:style-name="P99">8</text:p>
          </table:table-cell>
          <table:table-cell table:style-name="TableCell100">
            <text:p text:style-name="P101">Cooperazione e associazionismo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Spese correnti</text:p>
          </table:table-cell>
          <table:table-cell table:style-name="TableCell106">
            <text:p text:style-name="P107">100.000,00</text:p>
          </table:table-cell>
          <table:table-cell table:style-name="TableCell108">
            <text:p text:style-name="P109"><text:span text:style-name="T110">Finanziamento per euro 100.000,00 della legge regionale (</text:span><text:span text:style-name="T111">Interventi del Consiglio regionale a sostegno delle organizzazioni di<text:s/></text:span><text:span text:style-name="T112">volontariato che svolgono attività per il sollievo dei pazienti pediatrici delle strutture sanitarie della Toscana).</text:span></text:p>
          </table:table-cell>
        </table:table-row>
        <table:table-row table:style-name="TableRow113">
          <table:table-cell table:style-name="TableCell114">
            <text:p text:style-name="P115">14</text:p>
          </table:table-cell>
          <table:table-cell table:style-name="TableCell116">
            <text:p text:style-name="P117">Sviluppo economico e competitività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Commercio –reti distributive-tutela dei consumatori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Spese correnti</text:p>
          </table:table-cell>
          <table:table-cell table:style-name="TableCell126">
            <text:p text:style-name="P127">43.000,00</text:p>
          </table:table-cell>
          <table:table-cell table:style-name="TableCell128">
            <text:p text:style-name="P129"><text:span text:style-name="T130">Finanziamento per<text:s/></text:span><text:span text:style-name="T131">euro 43.000,00 <text:s/>dell’articolo 2 lettera C) della legge regionale (</text:span><text:span text:style-name="T132">Valorizzazione dell’identità e delle tradizioni storiche e culturali della Toscana</text:span><text:span text:style-name="T133">).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131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assi Leonardo</meta:initial-creator>
    <dc:creator>a.nenci</dc:creator>
    <meta:creation-date>2020-03-04T11:01:00Z</meta:creation-date>
    <dc:date>2020-03-04T11:01:00Z</dc:date>
    <meta:print-date>2019-02-13T13:36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16" meta:character-count="2118" meta:row-count="15" meta:non-whitespace-character-count="1806"/>
  </office:meta>
</office:document-meta>
</file>