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7" style:family="table-cell" style:parent-style-name="Default" style:data-style-name="N4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609166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2.4883333333333cm"/>
    </style:style>
    <style:style style:name="co37" style:family="table-column">
      <style:table-column-properties fo:break-before="auto" style:column-width="4.974166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2.8852083333333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0.661458333333333cm"/>
    </style:style>
    <style:style style:name="co44" style:family="table-column">
      <style:table-column-properties fo:break-before="auto" style:column-width="9.68375cm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0.555625cm"/>
    </style:style>
    <style:style style:name="co50" style:family="table-column">
      <style:table-column-properties fo:break-before="auto" style:column-width="7.5141666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8.5pt" style:use-optimal-row-height="true" fo:break-before="page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14.25pt" style:use-optimal-row-height="true" fo:break-before="page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I69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7" table:number-columns-repeated="16373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4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30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4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5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55">
            <text:p><text:s/></text:p>
          </table:table-cell>
          <table:table-cell table:number-columns-spanned="1" table:number-rows-spanned="3" table:style-name="ce255"/>
          <table:table-cell office:value-type="string" table:style-name="ce205">
            <text:p>Fondo pluriennale vincolato per spese correnti</text:p>
          </table:table-cell>
          <table:table-cell office:value-type="float" office:value="124947.43000000001" table:formula="msoxl:=806.38+119941.05+4200" table:style-name="ce206">
            <text:p>124.947,43</text:p>
          </table:table-cell>
          <table:table-cell office:value-type="float" office:value="723.42" table:formula="msoxl:=591.92+131.5" table:style-name="ce194">
            <text:p>723,42</text:p>
          </table:table-cell>
          <table:table-cell office:value-type="float" office:value="0" table:style-name="ce207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msoxl:=186300+2464.4" table:style-name="ce111">
            <text:p>188.764,4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8">
            <text:p>Avanzo di Amministrazione</text:p>
          </table:table-cell>
          <table:table-cell office:value-type="float" office:value="6103678.0199999996" table:formula="msoxl:=3542918.47+2560759.55" table:style-name="ce209">
            <text:p>6.103.678,02</text:p>
          </table:table-cell>
          <table:table-cell table:style-name="ce210"/>
          <table:table-cell table:style-name="ce211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5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msoxl:=F13+F14+F15" table:style-name="ce107">
            <text:p>24.452.677,75</text:p>
          </table:table-cell>
          <table:table-cell office:value-type="float" office:value="22585745.080000002" table:formula="msoxl:=G13+G14+G15" table:style-name="ce198">
            <text:p>22.585.745,08</text:p>
          </table:table-cell>
          <table:table-cell office:value-type="float" office:value="22440612" table:formula="msoxl:=H13+H14+H15" table:style-name="ce190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7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6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6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msoxl:=F18" table:style-name="ce107">
            <text:p>5.500,00</text:p>
          </table:table-cell>
          <table:table-cell office:value-type="float" office:value="5500" table:formula="msoxl:=G18" table:style-name="ce198">
            <text:p>5.500,00</text:p>
          </table:table-cell>
          <table:table-cell office:value-type="float" office:value="5500" table:formula="msoxl:=H18" table:style-name="ce190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6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msoxl:=F17+F12" table:style-name="ce117">
            <text:p>24.458.177,75</text:p>
          </table:table-cell>
          <table:table-cell office:value-type="float" office:value="22591245.080000002" table:formula="msoxl:=G17+G12" table:style-name="ce200">
            <text:p>22.591.245,08</text:p>
          </table:table-cell>
          <table:table-cell office:value-type="float" office:value="22446112" table:formula="msoxl:=H17+H12" table:style-name="ce191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6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msoxl:=F25+F26" table:style-name="ce107">
            <text:p>1.000,00</text:p>
          </table:table-cell>
          <table:table-cell office:value-type="float" office:value="1000" table:formula="msoxl:=G25+G26" table:style-name="ce198">
            <text:p>1.000,00</text:p>
          </table:table-cell>
          <table:table-cell office:value-type="float" office:value="1000" table:formula="msoxl:=H25+H26" table:style-name="ce190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7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6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6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msoxl:=F29" table:style-name="ce107">
            <text:p>0,00</text:p>
          </table:table-cell>
          <table:table-cell office:value-type="float" office:value="0" table:formula="msoxl:=G29" table:style-name="ce198">
            <text:p>0,00</text:p>
          </table:table-cell>
          <table:table-cell office:value-type="float" office:value="0" table:formula="msoxl:=H29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8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msoxl:=F32" table:style-name="ce107">
            <text:p>500,00</text:p>
          </table:table-cell>
          <table:table-cell office:value-type="float" office:value="500" table:formula="msoxl:=G32" table:style-name="ce198">
            <text:p>500,00</text:p>
          </table:table-cell>
          <table:table-cell office:value-type="float" office:value="500" table:formula="msoxl:=H32" table:style-name="ce190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6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187182.02" table:formula="msoxl:=F35+F36" table:style-name="ce107">
            <text:p>187.182,02</text:p>
          </table:table-cell>
          <table:table-cell office:value-type="float" office:value="219937" table:formula="msoxl:=G35+G36" table:style-name="ce198">
            <text:p>219.937,00</text:p>
          </table:table-cell>
          <table:table-cell office:value-type="float" office:value="206162" table:formula="msoxl:=H35+H36" table:style-name="ce190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169338.02" table:formula="msoxl:=177801.37-9734-5000+6270.65" table:style-name="ce110">
            <text:p>169.338,02</text:p>
          </table:table-cell>
          <table:table-cell office:value-type="float" office:value="188200" table:formula="msoxl:=203934-9734-6000" table:style-name="ce98">
            <text:p>188.200,00</text:p>
          </table:table-cell>
          <table:table-cell office:value-type="float" office:value="189000" table:formula="msoxl:=204734-9734-6000" table:style-name="ce186">
            <text:p>189.000,00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73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7844" table:formula="msoxl:=1860+1250+9734+5000" table:style-name="ce110">
            <text:p>17.844,00</text:p>
          </table:table-cell>
          <table:table-cell office:value-type="float" office:value="31737" table:formula="msoxl:=16003+9734+6000" table:style-name="ce98">
            <text:p>31.737,00</text:p>
          </table:table-cell>
          <table:table-cell office:value-type="float" office:value="17162" table:formula="msoxl:=1428+9734+6000" table:style-name="ce186">
            <text:p>17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188682.02" table:formula="msoxl:=F34+F31+F28+F24" table:style-name="ce117">
            <text:p>188.682,02</text:p>
          </table:table-cell>
          <table:table-cell office:value-type="float" office:value="221437" table:formula="msoxl:=G34+G31+G28+G24" table:style-name="ce200">
            <text:p>221.437,00</text:p>
          </table:table-cell>
          <table:table-cell office:value-type="float" office:value="207662" table:formula="msoxl:=H34+H31+H28+H24" table:style-name="ce191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msoxl:=F43" table:style-name="ce107">
            <text:p>702.956,00</text:p>
          </table:table-cell>
          <table:table-cell office:value-type="float" office:value="554656" table:formula="msoxl:=G43" table:style-name="ce198">
            <text:p>554.656,00</text:p>
          </table:table-cell>
          <table:table-cell office:value-type="float" office:value="554156" table:formula="msoxl:=H43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7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6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msoxl:=F46" table:style-name="ce107">
            <text:p>0,00</text:p>
          </table:table-cell>
          <table:table-cell office:value-type="float" office:value="0" table:formula="msoxl:=G46" table:style-name="ce198">
            <text:p>0,00</text:p>
          </table:table-cell>
          <table:table-cell office:value-type="float" office:value="0" table:formula="msoxl:=H46" table:style-name="ce190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msoxl:=F49+F49+F50" table:style-name="ce107">
            <text:p>0,00</text:p>
          </table:table-cell>
          <table:table-cell office:value-type="float" office:value="55000" table:formula="msoxl:=G49+G49+G50" table:style-name="ce198">
            <text:p>55.000,00</text:p>
          </table:table-cell>
          <table:table-cell office:value-type="float" office:value="0" table:formula="msoxl:=H49+H49+H50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8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msoxl:=F48+F45+F42" table:style-name="ce117">
            <text:p>702.956,00</text:p>
          </table:table-cell>
          <table:table-cell office:value-type="float" office:value="609656" table:formula="msoxl:=G48+G45+G42" table:style-name="ce200">
            <text:p>609.656,00</text:p>
          </table:table-cell>
          <table:table-cell office:value-type="float" office:value="554156" table:formula="msoxl:=H48+H45+H42" table:style-name="ce191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msoxl:=F57+F58+F59+F60" table:style-name="ce107">
            <text:p>4.792.300,00</text:p>
          </table:table-cell>
          <table:table-cell office:value-type="float" office:value="4796250" table:formula="msoxl:=G57+G58+G59+G60" table:style-name="ce198">
            <text:p>4.796.250,00</text:p>
          </table:table-cell>
          <table:table-cell office:value-type="float" office:value="4796250" table:formula="msoxl:=H57+H58+H59+H60" table:style-name="ce190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7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6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6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6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6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msoxl:=F63" table:style-name="ce107">
            <text:p>7.000,00</text:p>
          </table:table-cell>
          <table:table-cell office:value-type="float" office:value="2000" table:formula="msoxl:=G63" table:style-name="ce198">
            <text:p>2.000,00</text:p>
          </table:table-cell>
          <table:table-cell office:value-type="float" office:value="2000" table:formula="msoxl:=H63" table:style-name="ce190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6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msoxl:=F62+F56" table:style-name="ce117">
            <text:p>4.799.300,00</text:p>
          </table:table-cell>
          <table:table-cell office:value-type="float" office:value="4798250" table:formula="msoxl:=G62+G56" table:style-name="ce200">
            <text:p>4.798.250,00</text:p>
          </table:table-cell>
          <table:table-cell office:value-type="float" office:value="4798250" table:formula="msoxl:=H62+H56" table:style-name="ce191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8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149115.77" table:formula="msoxl:=F65+F52+F38+F20" table:style-name="ce122">
            <text:p><text:s/>30.149.115,77<text:s/></text:p>
          </table:table-cell>
          <table:table-cell office:value-type="float" office:value="28220588.080000002" table:formula="msoxl:=G65+G52+G38+G20" table:style-name="ce202">
            <text:p><text:s/>28.220.588,08<text:s/></text:p>
          </table:table-cell>
          <table:table-cell office:value-type="float" office:value="28006180" table:formula="msoxl:=H65+H52+H38+H20" table:style-name="ce192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3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9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6566505.619999997" table:formula="msoxl:=F67+F8+F7+F6" table:style-name="ce126">
            <text:p>36.566.505,62</text:p>
          </table:table-cell>
          <table:table-cell office:value-type="float" office:value="28221311.500000004" table:formula="msoxl:=G67+G8+G7+G6" table:style-name="ce204">
            <text:p>28.221.311,50</text:p>
          </table:table-cell>
          <table:table-cell office:value-type="float" office:value="28006180" table:formula="msoxl:=H67+H8+H7+H6" table:style-name="ce193">
            <text:p>28.006.180,00</text:p>
          </table:table-cell>
          <table:table-cell table:number-columns-repeated="16376" table:style-name="ce88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127"/>
          <table:table-cell table:number-columns-repeated="5" table:style-name="ce128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128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3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3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130"/>
        </table:table-row>
        <table:table-row table:style-name="ro8">
          <table:table-cell table:number-columns-repeated="16384" table:style-name="ce130"/>
        </table:table-row>
        <table:table-row table:style-name="ro9">
          <table:table-cell table:style-name="ce131"/>
          <table:table-cell office:value-type="string" table:number-columns-spanned="2" table:number-rows-spanned="2" table:style-name="ce234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9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31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style-name="ce130"/>
          <table:table-cell office:value-type="string" table:style-name="ce216">
            <text:p><text:s/></text:p>
          </table:table-cell>
          <table:table-cell table:number-columns-repeated="16376" table:style-name="ce130"/>
        </table:table-row>
        <table:table-row table:style-name="ro9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31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83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1930.66" table:style-name="ce143">
            <text:p>251.930,66</text:p>
          </table:table-cell>
          <table:table-cell office:value-type="float" office:value="253030" table:style-name="ce143">
            <text:p>253.030,00</text:p>
          </table:table-cell>
          <table:table-cell office:value-type="float" office:value="254630" table:style-name="ce143">
            <text:p>254.630,00</text:p>
          </table:table-cell>
          <table:table-cell table:style-name="ce130"/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table:number-columns-repeated="10" table:style-name="ce130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57" table:style-name="ce130"/>
        </table:table-row>
        <table:table-row table:style-name="ro8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09377.8199999998" table:style-name="ce143">
            <text:p>1.209.377,8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649231.740000002" table:style-name="ce143">
            <text:p>14.649.231,74</text:p>
          </table:table-cell>
          <table:table-cell office:value-type="float" office:value="12508156.25" table:style-name="ce143">
            <text:p>12.508.156,25</text:p>
          </table:table-cell>
          <table:table-cell office:value-type="float" office:value="12424066.870000001" table:style-name="ce143">
            <text:p>12.424.066,8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10518885.24" table:style-name="ce143">
            <text:p>10.518.885,24</text:p>
          </table:table-cell>
          <table:table-cell office:value-type="float" office:value="8409750" table:style-name="ce143">
            <text:p>8.409.750,00</text:p>
          </table:table-cell>
          <table:table-cell office:value-type="float" office:value="8366750" table:style-name="ce143">
            <text:p>8.366.750,00</text:p>
          </table:table-cell>
          <table:table-cell table:style-name="ce130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69" table:style-name="ce130"/>
        </table:table-row>
        <table:table-row table:style-name="ro8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37700.25" table:style-name="ce143">
            <text:p>137.700,25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3851156.22" table:style-name="ce143">
            <text:p>3.851.156,22</text:p>
          </table:table-cell>
          <table:table-cell office:value-type="float" office:value="332035.01" table:style-name="ce143">
            <text:p>332.035,01</text:p>
          </table:table-cell>
          <table:table-cell office:value-type="float" office:value="292870.01" table:style-name="ce143">
            <text:p>292.870,01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30618781.93" table:formula="msoxl:=SUM(D11:D17)" table:style-name="ce148">
            <text:p>30.618.781,93</text:p>
          </table:table-cell>
          <table:table-cell office:value-type="float" office:value="22813405.500000004" table:formula="msoxl:=SUM(E11:E17)" table:style-name="ce148">
            <text:p>22.813.405,50</text:p>
          </table:table-cell>
          <table:table-cell office:value-type="float" office:value="22653774.000000004" table:formula="msoxl:=SUM(F11:F17)" table:style-name="ce148">
            <text:p>22.653.774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1024923.6900000001" table:style-name="ce143">
            <text:p>1.024.923,69</text:p>
          </table:table-cell>
          <table:table-cell office:value-type="float" office:value="467156" table:style-name="ce143">
            <text:p>467.1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45000" table:style-name="ce143">
            <text:p>45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style-name="ce130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4" table:style-name="ce130"/>
        </table:table-row>
        <table:table-row table:style-name="ro8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78500" table:style-name="ce143">
            <text:p>78.500,00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1148423.69" table:formula="msoxl:=SUM(D21:D23)" table:style-name="ce148">
            <text:p>1.148.423,69</text:p>
          </table:table-cell>
          <table:table-cell office:value-type="float" office:value="609656" table:formula="msoxl:=SUM(E21:E23)" table:style-name="ce148">
            <text:p>609.656,00</text:p>
          </table:table-cell>
          <table:table-cell office:value-type="float" office:value="554156" table:formula="msoxl:=SUM(F21:F23)" table:style-name="ce148">
            <text:p>554.156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8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msoxl:=SUM(D27:D28)" table:style-name="ce148">
            <text:p>4.799.300,00</text:p>
          </table:table-cell>
          <table:table-cell office:value-type="float" office:value="4798250" table:formula="msoxl:=SUM(E27:E28)" table:style-name="ce148">
            <text:p>4.798.250,00</text:p>
          </table:table-cell>
          <table:table-cell office:value-type="float" office:value="4798250" table:formula="msoxl:=SUM(F27:F28)" table:style-name="ce148">
            <text:p>4.798.250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table:style-name="ce150"/>
          <table:table-cell office:value-type="string" table:number-columns-spanned="2" table:number-rows-spanned="1" table:style-name="ce232">
            <text:p>TOTALE TITOLI E MACROAGGREGATI</text:p>
          </table:table-cell>
          <table:covered-table-cell/>
          <table:table-cell office:value-type="float" office:value="36566505.619999997" table:formula="msoxl:=D29+D24+D18" table:style-name="ce151">
            <text:p>36.566.505,62</text:p>
          </table:table-cell>
          <table:table-cell office:value-type="float" office:value="28221311.500000004" table:formula="msoxl:=E29+E24+E18" table:style-name="ce151">
            <text:p>28.221.311,50</text:p>
          </table:table-cell>
          <table:table-cell office:value-type="float" office:value="28006180.000000004" table:formula="msoxl:=F29+F24+F18" table:style-name="ce151">
            <text:p>28.006.180,00</text:p>
          </table:table-cell>
          <table:table-cell table:number-columns-repeated="16378" table:style-name="ce130"/>
        </table:table-row>
        <table:table-row table:style-name="ro11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9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6566505.619999997" table:formula="msoxl:=D31+D7" table:style-name="ce156">
            <text:p><text:s/>36.566.505,62<text:s/></text:p>
          </table:table-cell>
          <table:table-cell office:value-type="float" office:value="28221311.500000004" table:formula="msoxl:=E31+E7" table:style-name="ce156">
            <text:p><text:s/>28.221.311,50<text:s/></text:p>
          </table:table-cell>
          <table:table-cell office:value-type="float" office:value="28006180.000000004" table:formula="msoxl:=F31+F7" table:style-name="ce156">
            <text:p><text:s/>28.006.180,00<text:s/></text:p>
          </table:table-cell>
          <table:table-cell table:number-columns-repeated="16378" table:style-name="ce130"/>
        </table:table-row>
        <table:table-row table:number-rows-repeated="1048543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59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2" table:default-cell-style-name="ce29"/>
        <table:table-column table:style-name="co30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7" table:number-columns-repeated="16371" table:default-cell-style-name="ce29"/>
        <table:table-row table:style-name="ro12">
          <table:table-cell office:value-type="string" table:number-columns-spanned="11" table:number-rows-spanned="1" table:style-name="ce237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5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66100.63" table:formula="msoxl:=981782.9+167.73-15850" table:style-name="ce15">
            <text:p>966.100,63</text:p>
          </table:table-cell>
          <table:table-cell office:value-type="float" office:value="9657944.7500000019" table:formula="msoxl:=9620215.49+75426.38+1246.49-38943.61" table:style-name="ce15">
            <text:p>9.657.944,75</text:p>
          </table:table-cell>
          <table:table-cell office:value-type="float" office:value="7056744.2000000002" table:formula="msoxl:=7179550+6474.2+64470+1250-195000" table:style-name="ce15">
            <text:p>7.056.744,2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7682789.580000002" table:formula="msoxl:=D6+E6+F6+G6+H6+I6+J6" table:style-name="ce15">
            <text:p>17.682.789,58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32090-500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1200.66" table:formula="msoxl:=256700-5499.34" table:style-name="ce15">
            <text:p>251.200,66</text:p>
          </table:table-cell>
          <table:table-cell office:value-type="float" office:value="26468.52" table:formula="msoxl:=9468.52+2000+15000" table:style-name="ce15">
            <text:p>26.468,52</text:p>
          </table:table-cell>
          <table:table-cell office:value-type="float" office:value="2631816.7100000004" table:formula="msoxl:=2442625.54+407.58+6400+494.06+21500+149231.16+11158.37" table:style-name="ce15">
            <text:p>2.631.816,71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925.55" table:style-name="ce15">
            <text:p>64.925,55</text:p>
          </table:table-cell>
          <table:table-cell office:value-type="float" office:value="2974411.4400000004" table:formula="msoxl:=D8+E8+F8+G8+H8+I8+J8" table:style-name="ce15">
            <text:p>2.974.411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05" table:formula="msoxl:=26830-25" table:style-name="ce15">
            <text:p>26.80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2985" table:formula="msoxl:=D9+E9+F9+G9+H9+I9+J9" table:style-name="ce15">
            <text:p>242.98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53932.43999999994" table:formula="msoxl:=460060.44+1586+1586+19500+71200" table:style-name="ce15">
            <text:p>553.932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3932.43999999994" table:formula="msoxl:=D10+E10+F10+G10+H10+I10+J10" table:style-name="ce15">
            <text:p>553.932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5322.24" table:formula="msoxl:=1058074.17+11928.36-4680.29" table:style-name="ce15">
            <text:p>1.065.322,2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15">
            <text:p>189,32</text:p>
          </table:table-cell>
          <table:table-cell office:value-type="float" office:value="1065511.56" table:formula="msoxl:=D11+E11+F11+G11+H11+I11+J11" table:style-name="ce15">
            <text:p>1.065.511,5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30" table:formula="msoxl:=630+100" table:style-name="ce15">
            <text:p>730,00</text:p>
          </table:table-cell>
          <table:table-cell office:value-type="float" office:value="5630" table:formula="msoxl:=5120+510" table:style-name="ce15">
            <text:p>5.630,00</text:p>
          </table:table-cell>
          <table:table-cell office:value-type="float" office:value="83800" table:formula="msoxl:=93300+6000-15500" table:style-name="ce15">
            <text:p>83.8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7700.25" table:formula="msoxl:=151176.07+6524.18-20000" table:style-name="ce15">
            <text:p>137.700,25</text:p>
          </table:table-cell>
          <table:table-cell office:value-type="string" table:style-name="ce15">
            <text:p>0,00</text:p>
          </table:table-cell>
          <table:table-cell office:value-type="float" office:value="227860.25" table:formula="msoxl:=D12+E12+F12+G12+H12+I12+J12" table:style-name="ce15">
            <text:p>227.860,2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998.67" table:formula="msoxl:=204+794.67" table:style-name="ce15">
            <text:p>998,67</text:p>
          </table:table-cell>
          <table:table-cell office:value-type="float" office:value="15758.869999999999" table:formula="msoxl:=8796+6962.87" table:style-name="ce15">
            <text:p>15.758,87</text:p>
          </table:table-cell>
          <table:table-cell office:value-type="float" office:value="17830" table:formula="msoxl:=22830-5000" table:style-name="ce15">
            <text:p>17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8687.539999999994" table:formula="msoxl:=D13+E13+F13+G13+H13+I13+J13" table:style-name="ce15">
            <text:p>38.687,54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1930.66" table:formula="msoxl:=SUM(D6:D13)" table:style-name="ce18">
            <text:p>251.930,66</text:p>
          </table:table-cell>
          <table:table-cell office:value-type="float" office:value="1209377.8199999998" table:formula="msoxl:=SUM(E6:E13)" table:style-name="ce18">
            <text:p>1.209.377,82</text:p>
          </table:table-cell>
          <table:table-cell office:value-type="float" office:value="14062470.010000002" table:formula="msoxl:=SUM(F6:F13)" table:style-name="ce18">
            <text:p>14.062.470,01</text:p>
          </table:table-cell>
          <table:table-cell office:value-type="float" office:value="7074574.2000000002" table:formula="msoxl:=SUM(G6:G13)" table:style-name="ce18">
            <text:p>7.074.574,2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37700.25" table:formula="msoxl:=SUM(I6:I13)" table:style-name="ce18">
            <text:p>137.700,25</text:p>
          </table:table-cell>
          <table:table-cell office:value-type="float" office:value="76714.87000000001" table:formula="msoxl:=SUM(J6:J13)" table:style-name="ce18">
            <text:p>76.714,87</text:p>
          </table:table-cell>
          <table:table-cell office:value-type="float" office:value="22813267.810000002" table:formula="msoxl:=D14+E14+F14+G14+H14+I14+J14" table:style-name="ce18">
            <text:p>22.813.267,81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7+E17+F17+G17+H17+I17+J17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83361.73" table:formula="msoxl:=652577.5+10000+11667.08+10000-95488.99-5393.86" table:style-name="ce15">
            <text:p>583.361,73</text:p>
          </table:table-cell>
          <table:table-cell office:value-type="float" office:value="766702.97" table:formula="msoxl:=637000+8809.11-10000+136000-10500+5393.86" table:style-name="ce15">
            <text:p>766.702,97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15">
            <text:p>131,50</text:p>
          </table:table-cell>
          <table:table-cell office:value-type="float" office:value="1350196.2" table:formula="msoxl:=D18+E18+F18+G18+H18+I18+J18" table:style-name="ce15">
            <text:p>1.350.196,2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7:D18)" table:style-name="ce18">
            <text:p>0,00</text:p>
          </table:table-cell>
          <table:table-cell office:value-type="float" office:value="0" table:formula="msoxl:=SUM(E17:E18)" table:style-name="ce18">
            <text:p>0,00</text:p>
          </table:table-cell>
          <table:table-cell office:value-type="float" office:value="583361.73" table:formula="msoxl:=SUM(F17:F18)" table:style-name="ce18">
            <text:p>583.361,73</text:p>
          </table:table-cell>
          <table:table-cell office:value-type="float" office:value="766702.97" table:formula="msoxl:=SUM(G17:G18)" table:style-name="ce18">
            <text:p>766.702,97</text:p>
          </table:table-cell>
          <table:table-cell office:value-type="float" office:value="0" table:formula="msoxl:=SUM(H17:H18)" table:style-name="ce18">
            <text:p>0,00</text:p>
          </table:table-cell>
          <table:table-cell office:value-type="float" office:value="0" table:formula="msoxl:=SUM(I17:I18)" table:style-name="ce18">
            <text:p>0,00</text:p>
          </table:table-cell>
          <table:table-cell office:value-type="float" office:value="131.5" table:formula="msoxl:=SUM(J17:J18)" table:style-name="ce18">
            <text:p>131,50</text:p>
          </table:table-cell>
          <table:table-cell office:value-type="float" office:value="1350196.2" table:formula="msoxl:=D19+E19+F19+G19+H19+I19+J19" table:style-name="ce18">
            <text:p>1.350.196,2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office:value-type="string" table:style-name="ce9">
            <text:p>06</text:p>
          </table:table-cell>
          <table:table-cell office:value-type="string" table:style-name="ce25">
            <text:p>MISSIONE 6 - POLITICHE GIOVANILI, SPORT E TEMPO LIBER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port e tempo liber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56719.5" table:style-name="ce15">
            <text:p>1.556.719,5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6719.5" table:formula="msoxl:=D22+E22+F22+G22+H22+I22+J22" table:style-name="ce15">
            <text:p>1.556.719,5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POLITICHE GIOVANILI, SPORT E TEMPO LIBERO</text:p>
          </table:table-cell>
          <table:table-cell office:value-type="float" office:value="0" table:formula="msoxl:=SUM(D22)" table:style-name="ce18">
            <text:p>0,00</text:p>
          </table:table-cell>
          <table:table-cell office:value-type="float" office:value="0" table:formula="msoxl:=SUM(E22)" table:style-name="ce18">
            <text:p>0,00</text:p>
          </table:table-cell>
          <table:table-cell office:value-type="float" office:value="0" table:formula="msoxl:=SUM(F22)" table:style-name="ce18">
            <text:p>0,00</text:p>
          </table:table-cell>
          <table:table-cell office:value-type="float" office:value="1556719.5" table:formula="msoxl:=SUM(G22)" table:style-name="ce18">
            <text:p>1.556.719,50</text:p>
          </table:table-cell>
          <table:table-cell office:value-type="float" office:value="0" table:formula="msoxl:=SUM(H22)" table:style-name="ce18">
            <text:p>0,00</text:p>
          </table:table-cell>
          <table:table-cell office:value-type="float" office:value="0" table:formula="msoxl:=SUM(I22)" table:style-name="ce18">
            <text:p>0,00</text:p>
          </table:table-cell>
          <table:table-cell office:value-type="float" office:value="0" table:formula="msoxl:=SUM(J22)" table:style-name="ce18">
            <text:p>0,00</text:p>
          </table:table-cell>
          <table:table-cell office:value-type="float" office:value="1556719.5" table:formula="msoxl:=SUM(K22)" table:style-name="ce18">
            <text:p>1.556.719,5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0" table:style-name="ce15">
            <text:p>5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0" table:formula="msoxl:=D26+E26+F26+G26+H26+I26+J26" table:style-name="ce15">
            <text:p>500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6)" table:style-name="ce18">
            <text:p>0,00</text:p>
          </table:table-cell>
          <table:table-cell office:value-type="float" office:value="0" table:formula="msoxl:=SUM(E26)" table:style-name="ce18">
            <text:p>0,00</text:p>
          </table:table-cell>
          <table:table-cell office:value-type="float" office:value="0" table:formula="msoxl:=SUM(F26)" table:style-name="ce18">
            <text:p>0,00</text:p>
          </table:table-cell>
          <table:table-cell office:value-type="float" office:value="500000" table:formula="msoxl:=SUM(G26)" table:style-name="ce18">
            <text:p>500.000,00</text:p>
          </table:table-cell>
          <table:table-cell office:value-type="float" office:value="0" table:formula="msoxl:=SUM(H26)" table:style-name="ce18">
            <text:p>0,00</text:p>
          </table:table-cell>
          <table:table-cell office:value-type="float" office:value="0" table:formula="msoxl:=SUM(I26)" table:style-name="ce18">
            <text:p>0,00</text:p>
          </table:table-cell>
          <table:table-cell office:value-type="float" office:value="0" table:formula="msoxl:=SUM(J26)" table:style-name="ce18">
            <text:p>0,00</text:p>
          </table:table-cell>
          <table:table-cell office:value-type="float" office:value="500000" table:formula="msoxl:=D27+E27+F27+G27+H27+I27+J27" table:style-name="ce18">
            <text:p>50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30+E30+F30+G30+H30+I30+J3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1+E31+F31+G31+H31+I31+J31" table:style-name="ce15">
            <text:p>3.400,00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30:D31)" table:style-name="ce18">
            <text:p>0,00</text:p>
          </table:table-cell>
          <table:table-cell office:value-type="float" office:value="0" table:formula="msoxl:=SUM(E30:E31)" table:style-name="ce18">
            <text:p>0,00</text:p>
          </table:table-cell>
          <table:table-cell office:value-type="float" office:value="3400" table:formula="msoxl:=SUM(F30:F31)" table:style-name="ce18">
            <text:p>3.400,00</text:p>
          </table:table-cell>
          <table:table-cell office:value-type="float" office:value="0" table:formula="msoxl:=SUM(G30:G31)" table:style-name="ce18">
            <text:p>0,00</text:p>
          </table:table-cell>
          <table:table-cell office:value-type="float" office:value="0" table:formula="msoxl:=SUM(H30:H31)" table:style-name="ce18">
            <text:p>0,00</text:p>
          </table:table-cell>
          <table:table-cell office:value-type="float" office:value="0" table:formula="msoxl:=SUM(I30:I31)" table:style-name="ce18">
            <text:p>0,00</text:p>
          </table:table-cell>
          <table:table-cell office:value-type="float" office:value="0" table:formula="msoxl:=SUM(J30:J31)" table:style-name="ce18">
            <text:p>0,00</text:p>
          </table:table-cell>
          <table:table-cell office:value-type="float" office:value="3400" table:formula="msoxl:=D32+E32+F32+G32+H32+I32+J32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135" table:formula="msoxl:=6000+176506.18+27135-182506.18" table:style-name="ce15">
            <text:p>27.13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135" table:formula="msoxl:=D35+E35+F35+G35+H35+I35+J35" table:style-name="ce15">
            <text:p>27.135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27135" table:formula="msoxl:=SUM(G35)" table:style-name="ce18">
            <text:p>27.135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27135" table:formula="msoxl:=D36+E36+F36+G36+H36+I36+J36" table:style-name="ce18">
            <text:p>27.135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table:style-name="ce5"/>
          <table:table-cell office:value-type="string" table:style-name="ce13">
            <text:p>08</text:p>
          </table:table-cell>
          <table:table-cell office:value-type="string" table:style-name="ce14">
            <text:p>Cooperazione e associazion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82506.18" table:formula="msoxl:=100000+182506.18" table:style-name="ce15">
            <text:p>282.506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82506.18" table:formula="msoxl:=D39+E39+F39+G39+H39+I39+J39" table:style-name="ce15">
            <text:p>282.506,18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5000+51247.39" table:style-name="ce15">
            <text:p>56.247,39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D40+E40+F40+G40+H40+I40+J40" table:style-name="ce15">
            <text:p>56.247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39:D40)" table:style-name="ce18">
            <text:p>0,00</text:p>
          </table:table-cell>
          <table:table-cell office:value-type="float" office:value="0" table:formula="msoxl:=SUM(E39:E40)" table:style-name="ce18">
            <text:p>0,00</text:p>
          </table:table-cell>
          <table:table-cell office:value-type="float" office:value="0" table:formula="msoxl:=SUM(F39:F40)" table:style-name="ce18">
            <text:p>0,00</text:p>
          </table:table-cell>
          <table:table-cell office:value-type="float" office:value="338753.57" table:formula="msoxl:=SUM(G39:G40)" table:style-name="ce18">
            <text:p>338.753,57</text:p>
          </table:table-cell>
          <table:table-cell office:value-type="float" office:value="0" table:formula="msoxl:=SUM(H39:H40)" table:style-name="ce18">
            <text:p>0,00</text:p>
          </table:table-cell>
          <table:table-cell office:value-type="float" office:value="0" table:formula="msoxl:=SUM(I39:I40)" table:style-name="ce18">
            <text:p>0,00</text:p>
          </table:table-cell>
          <table:table-cell office:value-type="float" office:value="0" table:formula="msoxl:=SUM(J39:J40)" table:style-name="ce18">
            <text:p>0,00</text:p>
          </table:table-cell>
          <table:table-cell office:value-type="float" office:value="338753.57" table:formula="msoxl:=SUM(K39:K40)" table:style-name="ce18">
            <text:p>338.753,57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50000+43000" table:style-name="ce15">
            <text:p>93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D44+E44+F44+G44+H44+I44+J44" table:style-name="ce15">
            <text:p>93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5+E45+F45+G45+H45+I45+J45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4:D45)" table:style-name="ce18">
            <text:p>0,00</text:p>
          </table:table-cell>
          <table:table-cell office:value-type="float" office:value="0" table:formula="msoxl:=SUM(E44:E45)" table:style-name="ce18">
            <text:p>0,00</text:p>
          </table:table-cell>
          <table:table-cell office:value-type="float" office:value="0" table:formula="msoxl:=SUM(F44:F45)" table:style-name="ce18">
            <text:p>0,00</text:p>
          </table:table-cell>
          <table:table-cell office:value-type="float" office:value="193000" table:formula="msoxl:=SUM(G44:G45)" table:style-name="ce18">
            <text:p>193.000,00</text:p>
          </table:table-cell>
          <table:table-cell office:value-type="float" office:value="0" table:formula="msoxl:=SUM(H44:H45)" table:style-name="ce18">
            <text:p>0,00</text:p>
          </table:table-cell>
          <table:table-cell office:value-type="float" office:value="0" table:formula="msoxl:=SUM(I44:I45)" table:style-name="ce18">
            <text:p>0,00</text:p>
          </table:table-cell>
          <table:table-cell office:value-type="float" office:value="0" table:formula="msoxl:=SUM(J44:J45)" table:style-name="ce18">
            <text:p>0,00</text:p>
          </table:table-cell>
          <table:table-cell office:value-type="float" office:value="193000" table:formula="msoxl:=D46+E46+F46+G46+H46+I46+J46" table:style-name="ce18">
            <text:p>193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1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49+E49+F49+G49+H49+I49+J49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48:D49)" table:style-name="ce18">
            <text:p>0,00</text:p>
          </table:table-cell>
          <table:table-cell office:value-type="float" office:value="0" table:formula="msoxl:=SUM(E48:E49)" table:style-name="ce18">
            <text:p>0,00</text:p>
          </table:table-cell>
          <table:table-cell office:value-type="float" office:value="0" table:formula="msoxl:=SUM(F48:F49)" table:style-name="ce18">
            <text:p>0,00</text:p>
          </table:table-cell>
          <table:table-cell office:value-type="float" office:value="62000" table:formula="msoxl:=SUM(G48:G49)" table:style-name="ce18">
            <text:p>62.000,00</text:p>
          </table:table-cell>
          <table:table-cell office:value-type="float" office:value="0" table:formula="msoxl:=SUM(H48:H49)" table:style-name="ce18">
            <text:p>0,00</text:p>
          </table:table-cell>
          <table:table-cell office:value-type="float" office:value="0" table:formula="msoxl:=SUM(I48:I49)" table:style-name="ce18">
            <text:p>0,00</text:p>
          </table:table-cell>
          <table:table-cell office:value-type="float" office:value="0" table:formula="msoxl:=SUM(J48:J49)" table:style-name="ce18">
            <text:p>0,00</text:p>
          </table:table-cell>
          <table:table-cell office:value-type="float" office:value="62000" table:formula="msoxl:=D50+E50+F50+G50+H50+I50+J50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71253.94" table:formula="msoxl:=237320-6400-3666.06-41000-15000" table:style-name="ce15">
            <text:p>171.253,94</text:p>
          </table:table-cell>
          <table:table-cell office:value-type="float" office:value="171253.94" table:formula="msoxl:=D53+E53+F53+G53+H53+I53+J53" table:style-name="ce15">
            <text:p>171.253,9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4+E54+F54+G54+H54+I54+J5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603055.91" table:formula="msoxl:=250000+3197932.41-279000+2086243.49+404599.51-2056719.5" table:style-name="ce15">
            <text:p>3.603.055,91</text:p>
          </table:table-cell>
          <table:table-cell office:value-type="float" office:value="3603055.91" table:formula="msoxl:=D55+E55+F55+G55+H55+I55+J55" table:style-name="ce15">
            <text:p>3.603.055,91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3:D55)" table:style-name="ce18">
            <text:p>0,00</text:p>
          </table:table-cell>
          <table:table-cell office:value-type="float" office:value="0" table:formula="msoxl:=SUM(E53:E55)" table:style-name="ce18">
            <text:p>0,00</text:p>
          </table:table-cell>
          <table:table-cell office:value-type="float" office:value="0" table:formula="msoxl:=SUM(F53:F55)" table:style-name="ce18">
            <text:p>0,00</text:p>
          </table:table-cell>
          <table:table-cell office:value-type="float" office:value="0" table:formula="msoxl:=SUM(G53:G55)" table:style-name="ce18">
            <text:p>0,00</text:p>
          </table:table-cell>
          <table:table-cell office:value-type="float" office:value="0" table:formula="msoxl:=SUM(H53:H55)" table:style-name="ce18">
            <text:p>0,00</text:p>
          </table:table-cell>
          <table:table-cell office:value-type="float" office:value="0" table:formula="msoxl:=SUM(I53:I55)" table:style-name="ce18">
            <text:p>0,00</text:p>
          </table:table-cell>
          <table:table-cell office:value-type="float" office:value="3774309.85" table:formula="msoxl:=SUM(J53:J55)" table:style-name="ce18">
            <text:p>3.774.309,85</text:p>
          </table:table-cell>
          <table:table-cell office:value-type="float" office:value="3774309.85" table:formula="msoxl:=D56+E56+F56+G56+H56+I56+J56" table:style-name="ce18">
            <text:p>3.774.309,85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6">
            <text:p>TOTALE MACROAGGREGATI</text:p>
          </table:table-cell>
          <table:covered-table-cell/>
          <table:table-cell office:value-type="float" office:value="251930.66" table:formula="msoxl:=D56+D50+D46+D41+D36+D32+D27+D19+D14+D23" table:style-name="ce22">
            <text:p>251.930,66</text:p>
          </table:table-cell>
          <table:table-cell office:value-type="float" office:value="1209377.8199999998" table:formula="msoxl:=E56+E50+E46+E41+E36+E32+E27+E19+E14+E23" table:style-name="ce22">
            <text:p>1.209.377,82</text:p>
          </table:table-cell>
          <table:table-cell office:value-type="float" office:value="14649231.740000002" table:formula="msoxl:=F56+F50+F46+F41+F36+F32+F27+F19+F14+F23" table:style-name="ce22">
            <text:p>14.649.231,74</text:p>
          </table:table-cell>
          <table:table-cell office:value-type="float" office:value="10518885.24" table:formula="msoxl:=G56+G50+G46+G41+G36+G32+G27+G19+G14+G23" table:style-name="ce22">
            <text:p>10.518.885,24</text:p>
          </table:table-cell>
          <table:table-cell office:value-type="float" office:value="500" table:formula="msoxl:=H56+H50+H46+H41+H36+H32+H27+H19+H14+H23" table:style-name="ce22">
            <text:p>500,00</text:p>
          </table:table-cell>
          <table:table-cell office:value-type="float" office:value="137700.25" table:formula="msoxl:=I56+I50+I46+I41+I36+I32+I27+I19+I14+I23" table:style-name="ce22">
            <text:p>137.700,25</text:p>
          </table:table-cell>
          <table:table-cell office:value-type="float" office:value="3851156.22" table:formula="msoxl:=J56+J50+J46+J41+J36+J32+J27+J19+J14+J23" table:style-name="ce22">
            <text:p>3.851.156,22</text:p>
          </table:table-cell>
          <table:table-cell office:value-type="float" office:value="30618781.930000003" table:formula="msoxl:=K56+K50+K46+K41+K36+K32+K27+K19+K14+K23" table:style-name="ce22">
            <text:p>30.618.781,93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10" table:style-name="ce30"/>
          <table:table-cell table:number-columns-repeated="16372"/>
        </table:table-row>
        <table:table-row table:style-name="ro14">
          <table:table-cell table:number-columns-repeated="2" table:style-name="ce29"/>
          <table:table-cell table:style-name="ce30"/>
          <table:table-cell office:value-type="float" office:value="251930.66" table:style-name="ce30">
            <text:p>251930,66</text:p>
          </table:table-cell>
          <table:table-cell office:value-type="float" office:value="1194377.8199999998" table:style-name="ce30">
            <text:p>1194377,82</text:p>
          </table:table-cell>
          <table:table-cell office:value-type="float" office:value="14654625.600000001" table:style-name="ce30">
            <text:p>14654625,6</text:p>
          </table:table-cell>
          <table:table-cell office:value-type="float" office:value="10513491.380000001" table:style-name="ce30">
            <text:p>10513491,38</text:p>
          </table:table-cell>
          <table:table-cell office:value-type="float" office:value="500" table:style-name="ce30">
            <text:p>500</text:p>
          </table:table-cell>
          <table:table-cell office:value-type="float" office:value="137700.25" table:style-name="ce30">
            <text:p>137700,25</text:p>
          </table:table-cell>
          <table:table-cell office:value-type="float" office:value="3866156.22" table:style-name="ce30">
            <text:p>3866156,22</text:p>
          </table:table-cell>
          <table:table-cell office:value-type="float" office:value="30618781.930000003" table:style-name="ce30">
            <text:p>30618781,93</text:p>
          </table:table-cell>
          <table:table-cell table:style-name="ce30"/>
          <table:table-cell table:number-columns-repeated="16372"/>
        </table:table-row>
        <table:table-row table:style-name="ro14">
          <table:table-cell table:number-columns-repeated="2" table:style-name="ce29"/>
          <table:table-cell table:number-columns-repeated="10" table:style-name="ce30"/>
          <table:table-cell table:number-columns-repeated="16372"/>
        </table:table-row>
        <table:table-row table:style-name="ro14">
          <table:table-cell table:number-columns-repeated="2" table:style-name="ce29"/>
          <table:table-cell table:style-name="ce30"/>
          <table:table-cell office:value-type="float" office:value="0" table:formula="msoxl:=D59-D62" table:style-name="ce217">
            <text:p>0,00</text:p>
          </table:table-cell>
          <table:table-cell office:value-type="float" office:value="15000" table:formula="msoxl:=E59-E62" table:style-name="ce217">
            <text:p>15.000,00</text:p>
          </table:table-cell>
          <table:table-cell office:value-type="float" office:value="-5393.859999999404" table:formula="msoxl:=F59-F62" table:style-name="ce217">
            <text:p>-5.393,86</text:p>
          </table:table-cell>
          <table:table-cell office:value-type="float" office:value="5393.859999999404" table:formula="msoxl:=G59-G62" table:style-name="ce217">
            <text:p>5.393,86</text:p>
          </table:table-cell>
          <table:table-cell office:value-type="float" office:value="0" table:formula="msoxl:=H59-H62" table:style-name="ce217">
            <text:p>0,00</text:p>
          </table:table-cell>
          <table:table-cell office:value-type="float" office:value="0" table:formula="msoxl:=I59-I62" table:style-name="ce217">
            <text:p>0,00</text:p>
          </table:table-cell>
          <table:table-cell office:value-type="float" office:value="-15000" table:formula="msoxl:=J59-J62" table:style-name="ce217">
            <text:p>-15.000,00</text:p>
          </table:table-cell>
          <table:table-cell office:value-type="float" office:value="0" table:formula="msoxl:=K59-K62" table:style-name="ce217">
            <text:p>0,00</text:p>
          </table:table-cell>
          <table:table-cell table:style-name="ce30"/>
          <table:table-cell table:number-columns-repeated="16372"/>
        </table:table-row>
        <table:table-row table:number-rows-repeated="2" table:style-name="ro14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style-name="ro14">
          <table:table-cell table:number-columns-repeated="3"/>
          <table:table-cell table:number-columns-repeated="8" table:style-name="ce30"/>
          <table:table-cell table:number-columns-repeated="16373" table:style-name="ce29"/>
        </table:table-row>
        <table:table-row table:number-rows-repeated="1048509" table:style-name="ro14">
          <table:table-cell table:number-columns-repeated="16384"/>
        </table:table-row>
      </table:table>
      <table:table table:name="Macro_CORRENTI_2021" table:style-name="ta4" table:print-ranges="Macro_CORRENTI_2021.A1:Macro_CORRENTI_2021.K65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3" table:default-cell-style-name="ce29"/>
        <table:table-column table:style-name="co31" table:default-cell-style-name="ce29"/>
        <table:table-column table:style-name="co32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7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5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11550" table:formula="msoxl:=7562550-51000" table:style-name="ce15">
            <text:p>7.511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275418.32" table:formula="msoxl:=D6+E6+F6+G6+H6+I6+J6" table:style-name="ce15">
            <text:p>16.275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2400" table:formula="msoxl:=261400-9000" table:style-name="ce15">
            <text:p>252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33218.4299999997" table:formula="msoxl:=D8+E8+F8+G8+H8+I8+J8" table:style-name="ce15">
            <text:p>2.633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msoxl:=D10+E10+F10+G10+H10+I10+J10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msoxl:=D11+E11+F11+G11+H11+I11+J11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msoxl:=D12+E12+F12+G12+H12+I12+J12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msoxl:=D13+E13+F13+G13+H13+I13+J13" table:style-name="ce15">
            <text:p>36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3030" table:formula="msoxl:=SUM(D6:D13)" table:style-name="ce18">
            <text:p>253.030,00</text:p>
          </table:table-cell>
          <table:table-cell office:value-type="float" office:value="1168758.17" table:formula="msoxl:=SUM(E6:E13)" table:style-name="ce18">
            <text:p>1.168.758,17</text:p>
          </table:table-cell>
          <table:table-cell office:value-type="float" office:value="11725602.27" table:formula="msoxl:=SUM(F6:F13)" table:style-name="ce18">
            <text:p>11.725.602,27</text:p>
          </table:table-cell>
          <table:table-cell office:value-type="float" office:value="7534750" table:formula="msoxl:=SUM(G6:G13)" table:style-name="ce18">
            <text:p>7.534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89535.010000000009" table:formula="msoxl:=SUM(J6:J13)" table:style-name="ce18">
            <text:p>89.535,01</text:p>
          </table:table-cell>
          <table:table-cell office:value-type="float" office:value="20913351.52" table:formula="msoxl:=D14+E14+F14+G14+H14+I14+J14" table:style-name="ce18">
            <text:p>20.913.351,52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79153.98" table:formula="msoxl:=784022.48+131.5-5000" table:style-name="ce15">
            <text:p>779.153,98</text:p>
          </table:table-cell>
          <table:table-cell office:value-type="float" office:value="652000" table:formula="msoxl:=687000-35000" table:style-name="ce15">
            <text:p>65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31153.98" table:formula="msoxl:=D19+E19+F19+G19+H19+I19+J19" table:style-name="ce15">
            <text:p>1.431.153,98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779153.98" table:formula="msoxl:=SUM(F18:F19)" table:style-name="ce18">
            <text:p>779.153,98</text:p>
          </table:table-cell>
          <table:table-cell office:value-type="float" office:value="652000" table:formula="msoxl:=SUM(G18:G19)" table:style-name="ce18">
            <text:p>652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431153.98" table:formula="msoxl:=D20+E20+F20+G20+H20+I20+J20" table:style-name="ce18">
            <text:p>1.431.153,98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8"/>
          <table:table-cell table:style-name="ce219"/>
          <table:table-cell table:number-columns-repeated="8" table:style-name="ce220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6</text:p>
          </table:table-cell>
          <table:table-cell office:value-type="string" table:style-name="ce25">
            <text:p>MISSIONE 6 - POLITICHE GIOVANILI, SPORT E TEMPO LIBER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7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port e tempo liber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23+E23+F23+G23+H23+I23+J23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POLITICHE GIOVANILI, SPORT E TEMPO LIBERO</text:p>
          </table:table-cell>
          <table:table-cell office:value-type="float" office:value="0" table:formula="msoxl:=SUM(D23)" table:style-name="ce18">
            <text:p>0,00</text:p>
          </table:table-cell>
          <table:table-cell office:value-type="float" office:value="0" table:formula="msoxl:=SUM(E23)" table:style-name="ce18">
            <text:p>0,00</text:p>
          </table:table-cell>
          <table:table-cell office:value-type="float" office:value="0" table:formula="msoxl:=SUM(F23)" table:style-name="ce18">
            <text:p>0,00</text:p>
          </table:table-cell>
          <table:table-cell office:value-type="float" office:value="0" table:formula="msoxl:=SUM(G23)" table:style-name="ce18">
            <text:p>0,00</text:p>
          </table:table-cell>
          <table:table-cell office:value-type="float" office:value="0" table:formula="msoxl:=SUM(H23)" table:style-name="ce18">
            <text:p>0,00</text:p>
          </table:table-cell>
          <table:table-cell office:value-type="float" office:value="0" table:formula="msoxl:=SUM(I23)" table:style-name="ce18">
            <text:p>0,00</text:p>
          </table:table-cell>
          <table:table-cell office:value-type="float" office:value="0" table:formula="msoxl:=SUM(J23)" table:style-name="ce18">
            <text:p>0,00</text:p>
          </table:table-cell>
          <table:table-cell office:value-type="float" office:value="0" table:formula="msoxl:=SUM(K23)" table:style-name="ce1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8"/>
          <table:table-cell table:style-name="ce219"/>
          <table:table-cell table:number-columns-repeated="8" table:style-name="ce220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7+E27+F27+G27+H27+I27+J2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7)" table:style-name="ce18">
            <text:p>0,00</text:p>
          </table:table-cell>
          <table:table-cell office:value-type="float" office:value="0" table:formula="msoxl:=SUM(E27)" table:style-name="ce18">
            <text:p>0,00</text:p>
          </table:table-cell>
          <table:table-cell office:value-type="float" office:value="0" table:formula="msoxl:=SUM(F27)" table:style-name="ce18">
            <text:p>0,00</text:p>
          </table:table-cell>
          <table:table-cell office:value-type="float" office:value="0" table:formula="msoxl:=SUM(G27)" table:style-name="ce18">
            <text:p>0,00</text:p>
          </table:table-cell>
          <table:table-cell office:value-type="float" office:value="0" table:formula="msoxl:=SUM(H27)" table:style-name="ce18">
            <text:p>0,00</text:p>
          </table:table-cell>
          <table:table-cell office:value-type="float" office:value="0" table:formula="msoxl:=SUM(I27)" table:style-name="ce18">
            <text:p>0,00</text:p>
          </table:table-cell>
          <table:table-cell office:value-type="float" office:value="0" table:formula="msoxl:=SUM(J27)" table:style-name="ce18">
            <text:p>0,00</text:p>
          </table:table-cell>
          <table:table-cell office:value-type="float" office:value="0" table:formula="msoxl:=D28+E28+F28+G28+H28+I28+J28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32+E32+F32+G32+H32+I32+J32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3+E33+F33+G33+H33+I33+J33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32:D33)" table:style-name="ce18">
            <text:p>0,00</text:p>
          </table:table-cell>
          <table:table-cell office:value-type="float" office:value="0" table:formula="msoxl:=SUM(E32:E33)" table:style-name="ce18">
            <text:p>0,00</text:p>
          </table:table-cell>
          <table:table-cell office:value-type="float" office:value="3400" table:formula="msoxl:=SUM(F32:F33)" table:style-name="ce18">
            <text:p>3.400,00</text:p>
          </table:table-cell>
          <table:table-cell office:value-type="float" office:value="0" table:formula="msoxl:=SUM(G32:G33)" table:style-name="ce18">
            <text:p>0,00</text:p>
          </table:table-cell>
          <table:table-cell office:value-type="float" office:value="0" table:formula="msoxl:=SUM(H32:H33)" table:style-name="ce18">
            <text:p>0,00</text:p>
          </table:table-cell>
          <table:table-cell office:value-type="float" office:value="0" table:formula="msoxl:=SUM(I32:I33)" table:style-name="ce18">
            <text:p>0,00</text:p>
          </table:table-cell>
          <table:table-cell office:value-type="float" office:value="0" table:formula="msoxl:=SUM(J32:J33)" table:style-name="ce18">
            <text:p>0,00</text:p>
          </table:table-cell>
          <table:table-cell office:value-type="float" office:value="3400" table:formula="msoxl:=D34+E34+F34+G34+H34+I34+J34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2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8+E38+F38+G38+H38+I38+J38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8)" table:style-name="ce18">
            <text:p>0,00</text:p>
          </table:table-cell>
          <table:table-cell office:value-type="float" office:value="0" table:formula="msoxl:=SUM(E38)" table:style-name="ce18">
            <text:p>0,00</text:p>
          </table:table-cell>
          <table:table-cell office:value-type="float" office:value="0" table:formula="msoxl:=SUM(F38)" table:style-name="ce18">
            <text:p>0,00</text:p>
          </table:table-cell>
          <table:table-cell office:value-type="float" office:value="6000" table:formula="msoxl:=SUM(G38)" table:style-name="ce18">
            <text:p>6.000,00</text:p>
          </table:table-cell>
          <table:table-cell office:value-type="float" office:value="0" table:formula="msoxl:=SUM(H38)" table:style-name="ce18">
            <text:p>0,00</text:p>
          </table:table-cell>
          <table:table-cell office:value-type="float" office:value="0" table:formula="msoxl:=SUM(I38)" table:style-name="ce18">
            <text:p>0,00</text:p>
          </table:table-cell>
          <table:table-cell office:value-type="float" office:value="0" table:formula="msoxl:=SUM(J38)" table:style-name="ce18">
            <text:p>0,00</text:p>
          </table:table-cell>
          <table:table-cell office:value-type="float" office:value="6000" table:formula="msoxl:=D39+E39+F39+G39+H39+I39+J39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3+E43+F43+G43+H43+I43+J43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3)" table:style-name="ce18">
            <text:p>0,00</text:p>
          </table:table-cell>
          <table:table-cell office:value-type="float" office:value="0" table:formula="msoxl:=SUM(E43)" table:style-name="ce18">
            <text:p>0,00</text:p>
          </table:table-cell>
          <table:table-cell office:value-type="float" office:value="0" table:formula="msoxl:=SUM(F43)" table:style-name="ce18">
            <text:p>0,00</text:p>
          </table:table-cell>
          <table:table-cell office:value-type="float" office:value="5000" table:formula="msoxl:=SUM(G43)" table:style-name="ce18">
            <text:p>5.000,00</text:p>
          </table:table-cell>
          <table:table-cell office:value-type="float" office:value="0" table:formula="msoxl:=SUM(H43)" table:style-name="ce18">
            <text:p>0,00</text:p>
          </table:table-cell>
          <table:table-cell office:value-type="float" office:value="0" table:formula="msoxl:=SUM(I43)" table:style-name="ce18">
            <text:p>0,00</text:p>
          </table:table-cell>
          <table:table-cell office:value-type="float" office:value="0" table:formula="msoxl:=SUM(J43)" table:style-name="ce18">
            <text:p>0,00</text:p>
          </table:table-cell>
          <table:table-cell office:value-type="float" office:value="5000" table:formula="msoxl:=D44+E44+F44+G44+H44+I44+J44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8+E48+F48+G48+H48+I48+J48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9+E49+F49+G49+H49+I49+J49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8:D49)" table:style-name="ce18">
            <text:p>0,00</text:p>
          </table:table-cell>
          <table:table-cell office:value-type="float" office:value="0" table:formula="msoxl:=SUM(E48:E49)" table:style-name="ce18">
            <text:p>0,00</text:p>
          </table:table-cell>
          <table:table-cell office:value-type="float" office:value="0" table:formula="msoxl:=SUM(F48:F49)" table:style-name="ce18">
            <text:p>0,00</text:p>
          </table:table-cell>
          <table:table-cell office:value-type="float" office:value="150000" table:formula="msoxl:=SUM(G48:G49)" table:style-name="ce18">
            <text:p>150.000,00</text:p>
          </table:table-cell>
          <table:table-cell office:value-type="float" office:value="0" table:formula="msoxl:=SUM(H48:H49)" table:style-name="ce18">
            <text:p>0,00</text:p>
          </table:table-cell>
          <table:table-cell office:value-type="float" office:value="0" table:formula="msoxl:=SUM(I48:I49)" table:style-name="ce18">
            <text:p>0,00</text:p>
          </table:table-cell>
          <table:table-cell office:value-type="float" office:value="0" table:formula="msoxl:=SUM(J48:J49)" table:style-name="ce18">
            <text:p>0,00</text:p>
          </table:table-cell>
          <table:table-cell office:value-type="float" office:value="150000" table:formula="msoxl:=D50+E50+F50+G50+H50+I50+J50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1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4+E54+F54+G54+H54+I54+J54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4)" table:style-name="ce18">
            <text:p>0,00</text:p>
          </table:table-cell>
          <table:table-cell office:value-type="float" office:value="0" table:formula="msoxl:=SUM(E54)" table:style-name="ce18">
            <text:p>0,00</text:p>
          </table:table-cell>
          <table:table-cell office:value-type="float" office:value="0" table:formula="msoxl:=SUM(F54)" table:style-name="ce18">
            <text:p>0,00</text:p>
          </table:table-cell>
          <table:table-cell office:value-type="float" office:value="62000" table:formula="msoxl:=SUM(G54)" table:style-name="ce18">
            <text:p>62.000,00</text:p>
          </table:table-cell>
          <table:table-cell office:value-type="float" office:value="0" table:formula="msoxl:=SUM(H54)" table:style-name="ce18">
            <text:p>0,00</text:p>
          </table:table-cell>
          <table:table-cell office:value-type="float" office:value="0" table:formula="msoxl:=SUM(I54)" table:style-name="ce18">
            <text:p>0,00</text:p>
          </table:table-cell>
          <table:table-cell office:value-type="float" office:value="0" table:formula="msoxl:=SUM(J54)" table:style-name="ce18">
            <text:p>0,00</text:p>
          </table:table-cell>
          <table:table-cell office:value-type="float" office:value="62000" table:formula="msoxl:=D55+E55+F55+G55+H55+I55+J55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msoxl:=D59+E59+F59+G59+H59+I59+J59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60+E60+F60+G60+H60+I60+J6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formula="msoxl:=D61+E61+F61+G61+H61+I61+J61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9:D61)" table:style-name="ce18">
            <text:p>0,00</text:p>
          </table:table-cell>
          <table:table-cell office:value-type="float" office:value="0" table:formula="msoxl:=SUM(E59:E61)" table:style-name="ce18">
            <text:p>0,00</text:p>
          </table:table-cell>
          <table:table-cell office:value-type="float" office:value="0" table:formula="msoxl:=SUM(F59:F61)" table:style-name="ce18">
            <text:p>0,00</text:p>
          </table:table-cell>
          <table:table-cell office:value-type="float" office:value="0" table:formula="msoxl:=SUM(G59:G61)" table:style-name="ce18">
            <text:p>0,00</text:p>
          </table:table-cell>
          <table:table-cell office:value-type="float" office:value="0" table:formula="msoxl:=SUM(H59:H61)" table:style-name="ce18">
            <text:p>0,00</text:p>
          </table:table-cell>
          <table:table-cell office:value-type="float" office:value="0" table:formula="msoxl:=SUM(I59:I61)" table:style-name="ce18">
            <text:p>0,00</text:p>
          </table:table-cell>
          <table:table-cell office:value-type="float" office:value="242500" table:formula="msoxl:=SUM(J59:J61)" table:style-name="ce18">
            <text:p>242.500,00</text:p>
          </table:table-cell>
          <table:table-cell office:value-type="float" office:value="242500" table:formula="msoxl:=D62+E62+F62+G62+H62+I62+J62" table:style-name="ce18">
            <text:p>242.5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6">
            <text:p>TOTALE MACROAGGREGATI</text:p>
          </table:table-cell>
          <table:covered-table-cell/>
          <table:table-cell office:value-type="float" office:value="253030" table:formula="msoxl:=D62+D55+D50+D44+D39+D34+D28+D20+D14+D24" table:style-name="ce22">
            <text:p>253.030,00</text:p>
          </table:table-cell>
          <table:table-cell office:value-type="float" office:value="1168758.17" table:formula="msoxl:=E62+E55+E50+E44+E39+E34+E28+E20+E14+E24" table:style-name="ce22">
            <text:p>1.168.758,17</text:p>
          </table:table-cell>
          <table:table-cell office:value-type="float" office:value="12508156.25" table:formula="msoxl:=F62+F55+F50+F44+F39+F34+F28+F20+F14+F24" table:style-name="ce22">
            <text:p>12.508.156,25</text:p>
          </table:table-cell>
          <table:table-cell office:value-type="float" office:value="8409750" table:formula="msoxl:=G62+G55+G50+G44+G39+G34+G28+G20+G14+G24" table:style-name="ce22">
            <text:p>8.409.750,00</text:p>
          </table:table-cell>
          <table:table-cell office:value-type="float" office:value="500" table:formula="msoxl:=H62+H55+H50+H44+H39+H34+H28+H20+H14+H24" table:style-name="ce22">
            <text:p>500,00</text:p>
          </table:table-cell>
          <table:table-cell office:value-type="float" office:value="141176.07" table:formula="msoxl:=I62+I55+I50+I44+I39+I34+I28+I20+I14+I24" table:style-name="ce22">
            <text:p>141.176,07</text:p>
          </table:table-cell>
          <table:table-cell office:value-type="float" office:value="332035.01" table:formula="msoxl:=J62+J55+J50+J44+J39+J34+J28+J20+J14+J24" table:style-name="ce22">
            <text:p>332.035,01</text:p>
          </table:table-cell>
          <table:table-cell office:value-type="float" office:value="22813405.5" table:formula="msoxl:=K62+K55+K50+K44+K39+K34+K28+K20+K14+K24" table:style-name="ce22">
            <text:p>22.813.405,5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style-name="ro14">
          <table:table-cell table:number-columns-repeated="2" table:style-name="ce29"/>
          <table:table-cell table:style-name="ce30"/>
          <table:table-cell office:value-type="float" office:value="262030" table:style-name="ce29">
            <text:p>262030</text:p>
          </table:table-cell>
          <table:table-cell office:value-type="float" office:value="1168758.17" table:style-name="ce29">
            <text:p>1168758,17</text:p>
          </table:table-cell>
          <table:table-cell office:value-type="float" office:value="12513156.25" table:style-name="ce29">
            <text:p>12513156,25</text:p>
          </table:table-cell>
          <table:table-cell office:value-type="float" office:value="8495750" table:style-name="ce29">
            <text:p>8495750</text:p>
          </table:table-cell>
          <table:table-cell office:value-type="float" office:value="500" table:style-name="ce29">
            <text:p>500</text:p>
          </table:table-cell>
          <table:table-cell office:value-type="float" office:value="141176.07" table:style-name="ce29">
            <text:p>141176,07</text:p>
          </table:table-cell>
          <table:table-cell office:value-type="float" office:value="232035.01" table:style-name="ce29">
            <text:p>232035,01</text:p>
          </table:table-cell>
          <table:table-cell office:value-type="float" office:value="22813405.5" table:style-name="ce29">
            <text:p>22813405,5</text:p>
          </table:table-cell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style-name="ce30"/>
          <table:table-cell office:value-type="float" office:value="-9000" table:formula="msoxl:=D65-D68" table:style-name="ce212">
            <text:p>-9.000,00</text:p>
          </table:table-cell>
          <table:table-cell office:value-type="float" office:value="0" table:formula="msoxl:=E65-E68" table:style-name="ce212">
            <text:p>0,00</text:p>
          </table:table-cell>
          <table:table-cell office:value-type="float" office:value="-5000" table:formula="msoxl:=F65-F68" table:style-name="ce212">
            <text:p>-5.000,00</text:p>
          </table:table-cell>
          <table:table-cell office:value-type="float" office:value="-86000" table:formula="msoxl:=G65-G68" table:style-name="ce212">
            <text:p>-86.000,00</text:p>
          </table:table-cell>
          <table:table-cell office:value-type="float" office:value="0" table:formula="msoxl:=H65-H68" table:style-name="ce212">
            <text:p>0,00</text:p>
          </table:table-cell>
          <table:table-cell office:value-type="float" office:value="0" table:formula="msoxl:=I65-I68" table:style-name="ce212">
            <text:p>0,00</text:p>
          </table:table-cell>
          <table:table-cell office:value-type="float" office:value="100000" table:formula="msoxl:=J65-J68" table:style-name="ce212">
            <text:p>100.000,00</text:p>
          </table:table-cell>
          <table:table-cell office:value-type="float" office:value="0" table:formula="msoxl:=K65-K68" table:style-name="ce212">
            <text:p>0,00</text:p>
          </table:table-cell>
          <table:table-cell table:number-columns-repeated="16373"/>
        </table:table-row>
        <table:table-row table:number-rows-repeated="1048506" table:style-name="ro14">
          <table:table-cell table:number-columns-repeated="16384"/>
        </table:table-row>
      </table:table>
      <table:table table:name="Macro_CORRENTI_2022" table:style-name="ta4" table:print-ranges="Macro_CORRENTI_2022.A1:Macro_CORRENTI_2022.K62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3" table:default-cell-style-name="ce29"/>
        <table:table-column table:style-name="co31" table:default-cell-style-name="ce29"/>
        <table:table-column table:style-name="co32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7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5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19550" table:formula="msoxl:=7570550-51000" table:style-name="ce15">
            <text:p>7.519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288418.32" table:formula="msoxl:=D6+E6+F6+G6+H6+I6+J6" table:style-name="ce15">
            <text:p>16.288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4000" table:formula="msoxl:=263000-9000" table:style-name="ce15">
            <text:p>254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35750.0599999996" table:formula="msoxl:=D8+E8+F8+G8+H8+I8+J8" table:style-name="ce15">
            <text:p>2.635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msoxl:=D9+E9+F9+G9+H9+I9+J9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msoxl:=D10+E10+F10+G10+H10+I10+J10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msoxl:=D11+E11+F11+G11+H11+I11+J11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msoxl:=D12+E12+F12+G12+H12+I12+J12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msoxl:=D13+E13+F13+G13+H13+I13+J13" table:style-name="ce15">
            <text:p>35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4630" table:formula="msoxl:=SUM(D6:D13)" table:style-name="ce18">
            <text:p>254.630,00</text:p>
          </table:table-cell>
          <table:table-cell office:value-type="float" office:value="1173781.05" table:formula="msoxl:=SUM(E6:E13)" table:style-name="ce18">
            <text:p>1.173.781,05</text:p>
          </table:table-cell>
          <table:table-cell office:value-type="float" office:value="11744332.870000001" table:formula="msoxl:=SUM(F6:F13)" table:style-name="ce18">
            <text:p>11.744.332,87</text:p>
          </table:table-cell>
          <table:table-cell office:value-type="float" office:value="7541750" table:formula="msoxl:=SUM(G6:G13)" table:style-name="ce18">
            <text:p>7.541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74960.010000000009" table:formula="msoxl:=SUM(J6:J13)" table:style-name="ce18">
            <text:p>74.960,01</text:p>
          </table:table-cell>
          <table:table-cell office:value-type="float" office:value="20931130.000000004" table:formula="msoxl:=D14+E14+F14+G14+H14+I14+J14" table:style-name="ce18">
            <text:p>20.931.13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76334" table:formula="msoxl:=681334-5000" table:style-name="ce15">
            <text:p>676.334,00</text:p>
          </table:table-cell>
          <table:table-cell office:value-type="float" office:value="602000" table:formula="msoxl:=637000-35000" table:style-name="ce15">
            <text:p>60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8334" table:formula="msoxl:=D19+E19+F19+G19+H19+I19+J19" table:style-name="ce15">
            <text:p>1.278.334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76334" table:formula="msoxl:=SUM(F18:F19)" table:style-name="ce18">
            <text:p>676.334,00</text:p>
          </table:table-cell>
          <table:table-cell office:value-type="float" office:value="602000" table:formula="msoxl:=SUM(G18:G19)" table:style-name="ce18">
            <text:p>602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278334" table:formula="msoxl:=D20+E20+F20+G20+H20+I20+J20" table:style-name="ce18">
            <text:p>1.278.334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2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msoxl:=D56+E56+F56+G56+H56+I56+J56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formula="msoxl:=D57+E57+F57+G57+H57+I57+J57" table:style-name="ce15">
            <text:p>10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style-name="ce15"/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217910" table:formula="msoxl:=SUM(J56:J58)" table:style-name="ce18">
            <text:p>217.910,00</text:p>
          </table:table-cell>
          <table:table-cell office:value-type="float" office:value="217910" table:formula="msoxl:=D59+E59+F59+G59+H59+I59+J59" table:style-name="ce18">
            <text:p>217.91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6">
            <text:p>TOTALE MACROAGGREGATI</text:p>
          </table:table-cell>
          <table:covered-table-cell/>
          <table:table-cell office:value-type="float" office:value="254630" table:formula="msoxl:=D59+D52+D47+D41+D36+D31+D25+D20+D14" table:style-name="ce22">
            <text:p>254.630,00</text:p>
          </table:table-cell>
          <table:table-cell office:value-type="float" office:value="1173781.05" table:formula="msoxl:=E59+E52+E47+E41+E36+E31+E25+E20+E14" table:style-name="ce22">
            <text:p>1.173.781,05</text:p>
          </table:table-cell>
          <table:table-cell office:value-type="float" office:value="12424066.870000001" table:formula="msoxl:=F59+F52+F47+F41+F36+F31+F25+F20+F14" table:style-name="ce22">
            <text:p>12.424.066,87</text:p>
          </table:table-cell>
          <table:table-cell office:value-type="float" office:value="8366750" table:formula="msoxl:=G59+G52+G47+G41+G36+G31+G25+G20+G14" table:style-name="ce22">
            <text:p>8.366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292870.01" table:formula="msoxl:=J59+J52+J47+J41+J36+J31+J25+J20+J14" table:style-name="ce22">
            <text:p>292.870,01</text:p>
          </table:table-cell>
          <table:table-cell office:value-type="float" office:value="22653774.000000004" table:formula="msoxl:=K59+K52+K47+K41+K36+K31+K25+K20+K14" table:style-name="ce22">
            <text:p>22.653.774,0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 table:style-name="ce29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63630" table:style-name="ce22">
            <text:p>263.630,00</text:p>
          </table:table-cell>
          <table:table-cell office:value-type="float" office:value="1173781.05" table:style-name="ce22">
            <text:p>1.173.781,05</text:p>
          </table:table-cell>
          <table:table-cell office:value-type="float" office:value="12429066.870000001" table:style-name="ce22">
            <text:p>12.429.066,87</text:p>
          </table:table-cell>
          <table:table-cell office:value-type="float" office:value="8452750" table:style-name="ce22">
            <text:p>8.452.750,00</text:p>
          </table:table-cell>
          <table:table-cell office:value-type="float" office:value="500" table:style-name="ce22">
            <text:p>500,00</text:p>
          </table:table-cell>
          <table:table-cell office:value-type="float" office:value="141176.07" table:style-name="ce22">
            <text:p>141.176,07</text:p>
          </table:table-cell>
          <table:table-cell office:value-type="float" office:value="192870.01" table:style-name="ce22">
            <text:p>192.870,01</text:p>
          </table:table-cell>
          <table:table-cell office:value-type="float" office:value="22653774.000000004" table:style-name="ce22">
            <text:p>22.653.774,00</text:p>
          </table:table-cell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/>
          <table:table-cell office:value-type="float" office:value="-9000" table:formula="msoxl:=D62-D66" table:style-name="ce212">
            <text:p>-9.000,00</text:p>
          </table:table-cell>
          <table:table-cell office:value-type="float" office:value="0" table:formula="msoxl:=E62-E66" table:style-name="ce212">
            <text:p>0,00</text:p>
          </table:table-cell>
          <table:table-cell office:value-type="float" office:value="-5000" table:formula="msoxl:=F62-F66" table:style-name="ce212">
            <text:p>-5.000,00</text:p>
          </table:table-cell>
          <table:table-cell office:value-type="float" office:value="-86000" table:formula="msoxl:=G62-G66" table:style-name="ce212">
            <text:p>-86.000,00</text:p>
          </table:table-cell>
          <table:table-cell office:value-type="float" office:value="0" table:formula="msoxl:=H62-H66" table:style-name="ce212">
            <text:p>0,00</text:p>
          </table:table-cell>
          <table:table-cell office:value-type="float" office:value="0" table:formula="msoxl:=I62-I66" table:style-name="ce212">
            <text:p>0,00</text:p>
          </table:table-cell>
          <table:table-cell office:value-type="float" office:value="100000" table:formula="msoxl:=J62-J66" table:style-name="ce212">
            <text:p>100.000,00</text:p>
          </table:table-cell>
          <table:table-cell office:value-type="float" office:value="0" table:formula="msoxl:=K62-K66" table:style-name="ce212">
            <text:p>0,00</text:p>
          </table:table-cell>
          <table:table-cell table:number-columns-repeated="16373"/>
        </table:table-row>
        <table:table-row table:number-rows-repeated="1048508" table:style-name="ro14">
          <table:table-cell table:number-columns-repeated="16384"/>
        </table:table-row>
      </table:table>
      <table:table table:name="Macro_CAPITALE_2020" table:style-name="ta5" table:print-ranges="Macro_CAPITALE_2020.B1:Macro_CAPITALE_2020.H22">
        <table:table-column table:style-name="co34" table:default-cell-style-name="ce38"/>
        <table:table-column table:style-name="co35" table:default-cell-style-name="ce38"/>
        <table:table-column table:style-name="co36" table:default-cell-style-name="ce62"/>
        <table:table-column table:style-name="co37" table:default-cell-style-name="ce38"/>
        <table:table-column table:style-name="co13" table:default-cell-style-name="ce38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7" table:number-columns-repeated="16375" table:default-cell-style-name="ce38"/>
        <table:table-row table:style-name="ro23">
          <table:table-cell table:style-name="ce32"/>
          <table:table-cell office:value-type="string" table:number-columns-spanned="6" table:number-rows-spanned="1" table:style-name="ce24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5"/>
          <table:table-cell table:number-columns-repeated="2" table:style-name="ce31"/>
          <table:table-cell table:number-columns-repeated="16375" table:style-name="ce32"/>
        </table:table-row>
        <table:table-row table:style-name="ro24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5">
          <table:table-cell table:style-name="ce39"/>
          <table:table-cell office:value-type="string" table:number-columns-spanned="2" table:number-rows-spanned="2" table:style-name="ce256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table:number-columns-repeated="16377" table:style-name="ce39"/>
        </table:table-row>
        <table:table-row table:style-name="ro1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style-name="ce45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63991.22" table:formula="msoxl:=37300+4000+22691.22" table:style-name="ce51">
            <text:p>63.991,2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3991.22" table:formula="msoxl:=D7+E7+F7" table:style-name="ce52">
            <text:p>63.991,22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362935.68" table:formula="msoxl:=337400+30535.68-5000" table:style-name="ce51">
            <text:p>362.935,68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62935.68" table:formula="msoxl:=D8+E8+F8" table:style-name="ce52">
            <text:p>362.935,68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526261.79" table:formula="msoxl:=317556+10389.06+2464.4+20000+175852.33" table:style-name="ce51">
            <text:p>526.261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26261.79" table:formula="msoxl:=D9+E9+F9" table:style-name="ce52">
            <text:p>526.261,79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22235" table:formula="msoxl:=5000+17235" table:style-name="ce51">
            <text:p>22.23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2235" table:formula="msoxl:=D10+E10+F10" table:style-name="ce52">
            <text:p>22.235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975423.69000000006" table:formula="msoxl:=SUM(D7:D10)" table:style-name="ce54">
            <text:p>975.423,69</text:p>
          </table:table-cell>
          <table:table-cell office:value-type="float" office:value="0" table:formula="msoxl:=SUM(E7:E10)" table:style-name="ce54">
            <text:p>0,00</text:p>
          </table:table-cell>
          <table:table-cell office:value-type="float" office:value="0" table:formula="msoxl:=SUM(F7:F10)" table:style-name="ce54">
            <text:p>0,00</text:p>
          </table:table-cell>
          <table:table-cell office:value-type="float" office:value="975423.69000000006" table:formula="msoxl:=SUM(G7:G10)" table:style-name="ce54">
            <text:p>975.423,69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5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45000" table:formula="msoxl:=90000-45000" table:style-name="ce51">
            <text:p>45.000,00</text:p>
          </table:table-cell>
          <table:table-cell office:value-type="string" table:style-name="ce51">
            <text:p>0,00</text:p>
          </table:table-cell>
          <table:table-cell office:value-type="float" office:value="55000" table:formula="msoxl:=D14+E14+F14" table:style-name="ce52">
            <text:p>55.0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msoxl:=D15+E15+F15" table:style-name="ce52">
            <text:p>39.5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msoxl:=SUM(D14:D15)" table:style-name="ce54">
            <text:p>49.500,00</text:p>
          </table:table-cell>
          <table:table-cell office:value-type="float" office:value="45000" table:formula="msoxl:=SUM(E14:E15)" table:style-name="ce54">
            <text:p>45.000,00</text:p>
          </table:table-cell>
          <table:table-cell office:value-type="float" office:value="0" table:formula="msoxl:=SUM(F14:F15)" table:style-name="ce54">
            <text:p>0,00</text:p>
          </table:table-cell>
          <table:table-cell office:value-type="float" office:value="94500" table:formula="msoxl:=SUM(G14:G15)" table:style-name="ce54">
            <text:p>94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4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8500" table:formula="msoxl:=52500-24000+50000" table:style-name="ce51">
            <text:p>78.500,00</text:p>
          </table:table-cell>
          <table:table-cell office:value-type="float" office:value="78500" table:formula="msoxl:=D19+E19+F19" table:style-name="ce52">
            <text:p>78.500,00</text:p>
          </table:table-cell>
          <table:table-cell table:number-columns-repeated="16377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msoxl:=SUM(D19)" table:style-name="ce54">
            <text:p>0,00</text:p>
          </table:table-cell>
          <table:table-cell office:value-type="float" office:value="0" table:formula="msoxl:=SUM(E19)" table:style-name="ce54">
            <text:p>0,00</text:p>
          </table:table-cell>
          <table:table-cell office:value-type="float" office:value="78500" table:formula="msoxl:=SUM(F19)" table:style-name="ce54">
            <text:p>78.500,00</text:p>
          </table:table-cell>
          <table:table-cell office:value-type="float" office:value="78500" table:formula="msoxl:=SUM(G19)" table:style-name="ce54">
            <text:p>78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57">
            <text:p>TOTALE MACROAGGREGATI</text:p>
          </table:table-cell>
          <table:covered-table-cell/>
          <table:table-cell office:value-type="float" office:value="1024923.6900000001" table:formula="msoxl:=D20+D16+D11" table:style-name="ce55">
            <text:p>1.024.923,69</text:p>
          </table:table-cell>
          <table:table-cell office:value-type="float" office:value="45000" table:formula="msoxl:=E20+E16+E11" table:style-name="ce55">
            <text:p>45.000,00</text:p>
          </table:table-cell>
          <table:table-cell office:value-type="float" office:value="78500" table:formula="msoxl:=F20+F16+F11" table:style-name="ce55">
            <text:p>78.500,00</text:p>
          </table:table-cell>
          <table:table-cell office:value-type="float" office:value="1148423.69" table:formula="msoxl:=G20+G16+G11" table:style-name="ce55">
            <text:p>1.148.423,69</text:p>
          </table:table-cell>
          <table:table-cell table:number-columns-repeated="16377" table:style-name="ce3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38"/>
          <table:table-cell table:number-columns-repeated="6" table:style-name="ce62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Macro_CAPITALE_2021" table:style-name="ta6" table:print-ranges="Macro_CAPITALE_2021.A1:Macro_CAPITALE_2021.H22">
        <table:table-column table:style-name="co42" table:default-cell-style-name="ce38"/>
        <table:table-column table:style-name="co43" table:default-cell-style-name="ce38"/>
        <table:table-column table:style-name="co44" table:default-cell-style-name="ce62"/>
        <table:table-column table:style-name="co45" table:default-cell-style-name="ce38"/>
        <table:table-column table:style-name="co46" table:default-cell-style-name="ce38"/>
        <table:table-column table:style-name="co47" table:default-cell-style-name="ce38"/>
        <table:table-column table:style-name="co48" table:default-cell-style-name="ce38"/>
        <table:table-column table:style-name="co43" table:default-cell-style-name="ce38"/>
        <table:table-column table:style-name="co41" table:default-cell-style-name="ce38"/>
        <table:table-column table:style-name="co7" table:number-columns-repeated="16375" table:default-cell-style-name="ce38"/>
        <table:table-row table:style-name="ro26">
          <table:table-cell office:value-type="string" table:number-columns-spanned="7" table:number-rows-spanned="1" table:style-name="ce24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7">
          <table:table-cell table:style-name="ce63"/>
          <table:table-cell office:value-type="string" table:number-columns-spanned="2" table:number-rows-spanned="2" table:style-name="ce258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msoxl:=D7+E7+F7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236000" table:style-name="ce77">
            <text:p>236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236000" table:formula="msoxl:=D8+E8+F8" table:style-name="ce78">
            <text:p>236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57156" table:formula="msoxl:=SUM(D7:D10)" table:style-name="ce81">
            <text:p>457.1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57156" table:formula="msoxl:=SUM(G7:G10)" table:style-name="ce81">
            <text:p>457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style-name="ce81">
            <text:p>10.0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0000" table:formula="msoxl:=SUM(G12:G15)" table:style-name="ce81">
            <text:p>100.0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9)" table:style-name="ce82">
            <text:p>0,00</text:p>
          </table:table-cell>
          <table:table-cell office:value-type="float" office:value="0" table:formula="msoxl:=SUM(E19)" table:style-name="ce82">
            <text:p>0,00</text:p>
          </table:table-cell>
          <table:table-cell office:value-type="float" office:value="52500" table:formula="msoxl:=SUM(F19)" table:style-name="ce82">
            <text:p>52.500,00</text:p>
          </table:table-cell>
          <table:table-cell office:value-type="float" office:value="52500" table:formula="msoxl:=SUM(G19)" table:style-name="ce82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9">
            <text:p>TOTALE MACROAGGREGATI</text:p>
          </table:table-cell>
          <table:covered-table-cell/>
          <table:table-cell office:value-type="float" office:value="467156" table:formula="msoxl:=D20+D16+D11" table:style-name="ce83">
            <text:p>467.1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609656" table:formula="msoxl:=G20+G16+G11" table:style-name="ce83">
            <text:p>609.6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H22">
        <table:table-column table:style-name="co42" table:default-cell-style-name="ce38"/>
        <table:table-column table:style-name="co43" table:default-cell-style-name="ce38"/>
        <table:table-column table:style-name="co44" table:default-cell-style-name="ce62"/>
        <table:table-column table:style-name="co45" table:default-cell-style-name="ce38"/>
        <table:table-column table:style-name="co46" table:default-cell-style-name="ce38"/>
        <table:table-column table:style-name="co47" table:default-cell-style-name="ce38"/>
        <table:table-column table:style-name="co48" table:default-cell-style-name="ce38"/>
        <table:table-column table:style-name="co43" table:default-cell-style-name="ce38"/>
        <table:table-column table:style-name="co41" table:default-cell-style-name="ce38"/>
        <table:table-column table:style-name="co7" table:number-columns-repeated="16375" table:default-cell-style-name="ce38"/>
        <table:table-row table:style-name="ro26">
          <table:table-cell office:value-type="string" table:number-columns-spanned="7" table:number-rows-spanned="1" table:style-name="ce24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7">
          <table:table-cell table:style-name="ce63"/>
          <table:table-cell office:value-type="string" table:number-columns-spanned="2" table:number-rows-spanned="2" table:style-name="ce258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msoxl:=D7+E7+F7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msoxl:=D8+E8+F8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msoxl:=SUM(D7:D10)" table:style-name="ce81">
            <text:p>401.6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01656" table:formula="msoxl:=SUM(G7:G10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msoxl:=SUM(D14:D15)" table:style-name="ce81">
            <text:p>10.000,00</text:p>
          </table:table-cell>
          <table:table-cell office:value-type="float" office:value="90000" table:formula="msoxl:=SUM(E14:E15)" table:style-name="ce81">
            <text:p>90.000,00</text:p>
          </table:table-cell>
          <table:table-cell office:value-type="float" office:value="0" table:formula="msoxl:=SUM(F14:F15)" table:style-name="ce81">
            <text:p>0,00</text:p>
          </table:table-cell>
          <table:table-cell office:value-type="float" office:value="100000" table:formula="msoxl:=SUM(G14:G15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8:D19)" table:style-name="ce81">
            <text:p>0,00</text:p>
          </table:table-cell>
          <table:table-cell office:value-type="float" office:value="0" table:formula="msoxl:=SUM(E18:E19)" table:style-name="ce81">
            <text:p>0,00</text:p>
          </table:table-cell>
          <table:table-cell office:value-type="float" office:value="52500" table:formula="msoxl:=SUM(F18:F19)" table:style-name="ce81">
            <text:p>52.500,00</text:p>
          </table:table-cell>
          <table:table-cell office:value-type="float" office:value="52500" table:formula="msoxl:=SUM(G18:G19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9">
            <text:p>TOTALE MACROAGGREGATI</text:p>
          </table:table-cell>
          <table:covered-table-cell/>
          <table:table-cell office:value-type="float" office:value="411656" table:formula="msoxl:=D20+D16+D11" table:style-name="ce83">
            <text:p>411.6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554156" table:formula="msoxl:=G20+G16+G11" table:style-name="ce83">
            <text:p>554.1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Partite_di_giro_2020" table:style-name="ta8" table:print-ranges="Macro_Partite_di_giro_2020.A1:Macro_Partite_di_giro_2020.F11">
        <table:table-column table:style-name="co49" table:default-cell-style-name="ce1"/>
        <table:table-column table:style-name="co43" table:default-cell-style-name="ce1"/>
        <table:table-column table:style-name="co50" table:default-cell-style-name="ce1"/>
        <table:table-column table:style-name="co51" table:number-columns-repeated="3" table:default-cell-style-name="ce1"/>
        <table:table-column table:style-name="co52" table:default-cell-style-name="ce1"/>
        <table:table-column table:style-name="co7" table:number-columns-repeated="16377" table:default-cell-style-name="ce1"/>
        <table:table-row table:style-name="ro28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53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29">
          <table:table-cell table:style-name="ce157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0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0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30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msoxl:=SUM(D7)" table:style-name="ce161">
            <text:p>4.792.300,00</text:p>
          </table:table-cell>
          <table:table-cell office:value-type="float" office:value="7000" table:formula="msoxl:=SUM(E7)" table:style-name="ce161">
            <text:p>7.000,00</text:p>
          </table:table-cell>
          <table:table-cell office:value-type="float" office:value="4799300" table:formula="msoxl:=SUM(F7)" table:style-name="ce161">
            <text:p>4.799.300,00</text:p>
          </table:table-cell>
          <table:table-cell table:number-columns-repeated="16378" table:style-name="ce157"/>
        </table:table-row>
        <table:table-row table:style-name="ro31">
          <table:table-cell table:number-columns-repeated="16384" table:style-name="ce157"/>
        </table:table-row>
        <table:table-row table:style-name="ro31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4792300" table:formula="msoxl:=D8" table:style-name="ce158">
            <text:p>4.792.300,00</text:p>
          </table:table-cell>
          <table:table-cell office:value-type="float" office:value="7000" table:formula="msoxl:=E8" table:style-name="ce158">
            <text:p>7.000,00</text:p>
          </table:table-cell>
          <table:table-cell office:value-type="float" office:value="4799300" table:formula="msoxl:=F8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9" table:default-cell-style-name="ce1"/>
        <table:table-column table:style-name="co43" table:default-cell-style-name="ce1"/>
        <table:table-column table:style-name="co50" table:default-cell-style-name="ce1"/>
        <table:table-column table:style-name="co51" table:number-columns-repeated="3" table:default-cell-style-name="ce1"/>
        <table:table-column table:style-name="co52" table:default-cell-style-name="ce1"/>
        <table:table-column table:style-name="co7" table:number-columns-repeated="16377" table:default-cell-style-name="ce1"/>
        <table:table-row table:style-name="ro28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53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2">
          <table:table-cell table:style-name="ce157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3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3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3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3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9">
          <table:table-cell table:number-columns-repeated="16384" table:style-name="ce157"/>
        </table:table-row>
        <table:table-row table:style-name="ro33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3">
          <table:table-cell table:style-name="ce157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8" table:print-ranges="Macro_Partite_di_giro__2022.A1:Macro_Partite_di_giro__2022.F11">
        <table:table-column table:style-name="co49" table:default-cell-style-name="ce1"/>
        <table:table-column table:style-name="co43" table:default-cell-style-name="ce1"/>
        <table:table-column table:style-name="co50" table:default-cell-style-name="ce1"/>
        <table:table-column table:style-name="co51" table:number-columns-repeated="3" table:default-cell-style-name="ce1"/>
        <table:table-column table:style-name="co52" table:default-cell-style-name="ce1"/>
        <table:table-column table:style-name="co7" table:number-columns-repeated="16377" table:default-cell-style-name="ce1"/>
        <table:table-row table:style-name="ro28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53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5">
          <table:table-cell table:style-name="ce157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6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6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6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31">
          <table:table-cell table:number-columns-repeated="16384" table:style-name="ce157"/>
        </table:table-row>
        <table:table-row table:style-name="ro31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grassi</meta:initial-creator>
    <dc:creator>Lg</dc:creator>
    <meta:creation-date>2020-08-13T12:37:17Z</meta:creation-date>
    <dc:date>2020-08-13T12:37:18Z</dc:date>
    <meta:print-date>2020-07-22T17:21:47Z</meta:print-date>
  </office:meta>
</office:document-meta>
</file>