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, ai Garanti e all'Autorità per la partecipazione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al CdAL, alla CoPAS, alla CPO<text:s text:c="3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7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7">
          <table:table-cell table:number-columns-repeated="16384"/>
        </table:table-row>
      </table:table>
      <table:table table:name="Pluriennale_Spesa" table:style-name="ta2" table:print-ranges="Pluriennale_Spesa.A1:Pluriennale_Spesa.J374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3" table:default-cell-style-name="ce9"/>
        <table:table-column table:style-name="co28" table:number-columns-repeated="16371" table:default-cell-style-name="ce3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16369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60000" table:style-name="ce10">
            <text:p><text:s/>260.000,00<text:s/></text:p>
          </table:table-cell>
          <table:table-cell office:value-type="float" office:value="230000" table:style-name="ce10">
            <text:p><text:s/>23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50000" table:style-name="ce10">
            <text:p><text:s/>50.000,00<text:s/>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5000" table:style-name="ce10">
            <text:p><text:s/>75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80000" table:style-name="ce10">
            <text:p><text:s/>80.000,00<text:s/></text:p>
          </table:table-cell>
          <table:table-cell office:value-type="float" office:value="55000" table:style-name="ce10">
            <text:p><text:s/>5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3454" table:style-name="ce10">
            <text:p><text:s/>43.454,00<text:s/></text:p>
          </table:table-cell>
          <table:table-cell office:value-type="float" office:value="43454" table:style-name="ce10">
            <text:p><text:s/>43.454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3453.2" table:style-name="ce10">
            <text:p><text:s/>43.453,20<text:s/></text:p>
          </table:table-cell>
          <table:table-cell office:value-type="float" office:value="43453.2" table:style-name="ce10">
            <text:p><text:s/>43.453,2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69000" table:style-name="ce10">
            <text:p><text:s/>69.000,00<text:s/></text:p>
          </table:table-cell>
          <table:table-cell office:value-type="float" office:value="69000" table:style-name="ce10">
            <text:p><text:s/>6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31390" table:style-name="ce10">
            <text:p><text:s/>31.390,00<text:s/></text:p>
          </table:table-cell>
          <table:table-cell office:value-type="float" office:value="31390" table:style-name="ce10">
            <text:p><text:s/>31.3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6000" table:style-name="ce10">
            <text:p><text:s/>406.000,00<text:s/></text:p>
          </table:table-cell>
          <table:table-cell office:value-type="float" office:value="406000" table:style-name="ce10">
            <text:p><text:s/>40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40000" table:style-name="ce10">
            <text:p><text:s/>5.640.000,00<text:s/></text:p>
          </table:table-cell>
          <table:table-cell office:value-type="float" office:value="5708000" table:style-name="ce10">
            <text:p><text:s/>5.7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56400" table:style-name="ce10">
            <text:p><text:s/>256.400,00<text:s/></text:p>
          </table:table-cell>
          <table:table-cell office:value-type="float" office:value="258000" table:style-name="ce10">
            <text:p><text:s/>258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8100" table:style-name="ce10">
            <text:p><text:s/>8.100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28900" table:style-name="ce10">
            <text:p><text:s/>328.900,00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table:number-columns-repeated="2" table:style-name="ce10"/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0">
            <text:p><text:s/>115.2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0">
            <text:p><text:s/>110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<text:s/>15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95000" table:style-name="ce10">
            <text:p><text:s/>95.000,00<text:s/></text:p>
          </table:table-cell>
          <table:table-cell office:value-type="float" office:value="95000" table:style-name="ce10">
            <text:p><text:s/>9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3000" table:style-name="ce10">
            <text:p><text:s/>83.000,00<text:s/></text:p>
          </table:table-cell>
          <table:table-cell office:value-type="float" office:value="83000" table:style-name="ce10">
            <text:p><text:s/>8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52500" table:style-name="ce10">
            <text:p><text:s/>52.5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202" table:style-name="ro10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4" table:contains-header="false">
          <table:sort>
            <table:sort-by table:field-number="8"/>
          </table:sort>
        </table:database-range>
        <table:database-range table:target-range-address="Pluriennale_Spesa.A1:Pluriennale_Spesa.J374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grassi</dc:creator>
    <meta:creation-date>2019-02-13T13:39:15Z</meta:creation-date>
    <dc:date>2020-04-17T09:54:15Z</dc:date>
    <meta:print-date>2020-03-27T14:40:57Z</meta:print-date>
    <meta:editing-duration>PT0S</meta:editing-duration>
  </office:meta>
</office:document-meta>
</file>