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2.4883333333333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4.206875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2.885208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4.25pt" style:use-optimal-row-height="true" fo:break-before="page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I69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7" table:number-columns-repeated="16373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4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18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4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5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50">
            <text:p><text:s/></text:p>
          </table:table-cell>
          <table:table-cell table:number-columns-spanned="1" table:number-rows-spanned="3" table:style-name="ce250"/>
          <table:table-cell office:value-type="string" table:style-name="ce205">
            <text:p>Fondo pluriennale vincolato per spese correnti</text:p>
          </table:table-cell>
          <table:table-cell office:value-type="float" office:value="124947.43000000001" table:formula="msoxl:=806.38+119941.05+4200" table:style-name="ce206">
            <text:p>124.947,43</text:p>
          </table:table-cell>
          <table:table-cell office:value-type="float" office:value="723.42" table:formula="msoxl:=591.92+131.5" table:style-name="ce194">
            <text:p>723,42</text:p>
          </table:table-cell>
          <table:table-cell office:value-type="float" office:value="0" table:style-name="ce207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msoxl:=186300+2464.4" table:style-name="ce111">
            <text:p>188.764,4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8">
            <text:p>Avanzo di Amministrazione</text:p>
          </table:table-cell>
          <table:table-cell office:value-type="float" office:value="3542918.47" table:style-name="ce209">
            <text:p>3.542.918,47</text:p>
          </table:table-cell>
          <table:table-cell table:style-name="ce210"/>
          <table:table-cell table:style-name="ce211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5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msoxl:=F13+F14+F15" table:style-name="ce107">
            <text:p>24.452.677,75</text:p>
          </table:table-cell>
          <table:table-cell office:value-type="float" office:value="22585745.080000002" table:formula="msoxl:=G13+G14+G15" table:style-name="ce198">
            <text:p>22.585.745,08</text:p>
          </table:table-cell>
          <table:table-cell office:value-type="float" office:value="22440612" table:formula="msoxl:=H13+H14+H15" table:style-name="ce190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2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6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6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msoxl:=F18" table:style-name="ce107">
            <text:p>5.500,00</text:p>
          </table:table-cell>
          <table:table-cell office:value-type="float" office:value="5500" table:formula="msoxl:=G18" table:style-name="ce198">
            <text:p>5.500,00</text:p>
          </table:table-cell>
          <table:table-cell office:value-type="float" office:value="5500" table:formula="msoxl:=H18" table:style-name="ce190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6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msoxl:=F17+F12" table:style-name="ce117">
            <text:p>24.458.177,75</text:p>
          </table:table-cell>
          <table:table-cell office:value-type="float" office:value="22591245.080000002" table:formula="msoxl:=G17+G12" table:style-name="ce200">
            <text:p>22.591.245,08</text:p>
          </table:table-cell>
          <table:table-cell office:value-type="float" office:value="22446112" table:formula="msoxl:=H17+H12" table:style-name="ce191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0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msoxl:=F25+F26" table:style-name="ce107">
            <text:p>1.000,00</text:p>
          </table:table-cell>
          <table:table-cell office:value-type="float" office:value="1000" table:formula="msoxl:=G25+G26" table:style-name="ce198">
            <text:p>1.000,00</text:p>
          </table:table-cell>
          <table:table-cell office:value-type="float" office:value="1000" table:formula="msoxl:=H25+H26" table:style-name="ce190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2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6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0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msoxl:=F29" table:style-name="ce107">
            <text:p>0,00</text:p>
          </table:table-cell>
          <table:table-cell office:value-type="float" office:value="0" table:formula="msoxl:=G29" table:style-name="ce198">
            <text:p>0,00</text:p>
          </table:table-cell>
          <table:table-cell office:value-type="float" office:value="0" table:formula="msoxl:=H29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1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msoxl:=F32" table:style-name="ce107">
            <text:p>500,00</text:p>
          </table:table-cell>
          <table:table-cell office:value-type="float" office:value="500" table:formula="msoxl:=G32" table:style-name="ce198">
            <text:p>500,00</text:p>
          </table:table-cell>
          <table:table-cell office:value-type="float" office:value="500" table:formula="msoxl:=H32" table:style-name="ce190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6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180911.37" table:formula="msoxl:=F35+F36" table:style-name="ce107">
            <text:p>180.911,37</text:p>
          </table:table-cell>
          <table:table-cell office:value-type="float" office:value="219937" table:formula="msoxl:=G35+G36" table:style-name="ce198">
            <text:p>219.937,00</text:p>
          </table:table-cell>
          <table:table-cell office:value-type="float" office:value="206162" table:formula="msoxl:=H35+H36" table:style-name="ce190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163067.37" table:formula="msoxl:=177801.37-9734-5000" table:style-name="ce110">
            <text:p>163.067,37</text:p>
          </table:table-cell>
          <table:table-cell office:value-type="float" office:value="188200" table:formula="msoxl:=203934-9734-6000" table:style-name="ce98">
            <text:p>188.200,00</text:p>
          </table:table-cell>
          <table:table-cell office:value-type="float" office:value="189000" table:formula="msoxl:=204734-9734-6000" table:style-name="ce186">
            <text:p>189.000,00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73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7844" table:formula="msoxl:=1860+1250+9734+5000" table:style-name="ce110">
            <text:p>17.844,00</text:p>
          </table:table-cell>
          <table:table-cell office:value-type="float" office:value="31737" table:formula="msoxl:=16003+9734+6000" table:style-name="ce98">
            <text:p>31.737,00</text:p>
          </table:table-cell>
          <table:table-cell office:value-type="float" office:value="17162" table:formula="msoxl:=1428+9734+6000" table:style-name="ce186">
            <text:p>17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182411.37" table:formula="msoxl:=F34+F31+F28+F24" table:style-name="ce117">
            <text:p>182.411,37</text:p>
          </table:table-cell>
          <table:table-cell office:value-type="float" office:value="221437" table:formula="msoxl:=G34+G31+G28+G24" table:style-name="ce200">
            <text:p>221.437,00</text:p>
          </table:table-cell>
          <table:table-cell office:value-type="float" office:value="207662" table:formula="msoxl:=H34+H31+H28+H24" table:style-name="ce191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msoxl:=F43" table:style-name="ce107">
            <text:p>702.956,00</text:p>
          </table:table-cell>
          <table:table-cell office:value-type="float" office:value="554656" table:formula="msoxl:=G43" table:style-name="ce198">
            <text:p>554.656,00</text:p>
          </table:table-cell>
          <table:table-cell office:value-type="float" office:value="554156" table:formula="msoxl:=H43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2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6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msoxl:=F46" table:style-name="ce107">
            <text:p>0,00</text:p>
          </table:table-cell>
          <table:table-cell office:value-type="float" office:value="0" table:formula="msoxl:=G46" table:style-name="ce198">
            <text:p>0,00</text:p>
          </table:table-cell>
          <table:table-cell office:value-type="float" office:value="0" table:formula="msoxl:=H46" table:style-name="ce190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msoxl:=F49+F49+F50" table:style-name="ce107">
            <text:p>0,00</text:p>
          </table:table-cell>
          <table:table-cell office:value-type="float" office:value="55000" table:formula="msoxl:=G49+G49+G50" table:style-name="ce198">
            <text:p>55.000,00</text:p>
          </table:table-cell>
          <table:table-cell office:value-type="float" office:value="0" table:formula="msoxl:=H49+H49+H50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1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msoxl:=F48+F45+F42" table:style-name="ce117">
            <text:p>702.956,00</text:p>
          </table:table-cell>
          <table:table-cell office:value-type="float" office:value="609656" table:formula="msoxl:=G48+G45+G42" table:style-name="ce200">
            <text:p>609.656,00</text:p>
          </table:table-cell>
          <table:table-cell office:value-type="float" office:value="554156" table:formula="msoxl:=H48+H45+H42" table:style-name="ce191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msoxl:=F57+F58+F59+F60" table:style-name="ce107">
            <text:p>4.792.300,00</text:p>
          </table:table-cell>
          <table:table-cell office:value-type="float" office:value="4796250" table:formula="msoxl:=G57+G58+G59+G60" table:style-name="ce198">
            <text:p>4.796.250,00</text:p>
          </table:table-cell>
          <table:table-cell office:value-type="float" office:value="4796250" table:formula="msoxl:=H57+H58+H59+H60" table:style-name="ce190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2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6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6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6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6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msoxl:=F63" table:style-name="ce107">
            <text:p>7.000,00</text:p>
          </table:table-cell>
          <table:table-cell office:value-type="float" office:value="2000" table:formula="msoxl:=G63" table:style-name="ce198">
            <text:p>2.000,00</text:p>
          </table:table-cell>
          <table:table-cell office:value-type="float" office:value="2000" table:formula="msoxl:=H63" table:style-name="ce190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6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msoxl:=F62+F56" table:style-name="ce117">
            <text:p>4.799.300,00</text:p>
          </table:table-cell>
          <table:table-cell office:value-type="float" office:value="4798250" table:formula="msoxl:=G62+G56" table:style-name="ce200">
            <text:p>4.798.250,00</text:p>
          </table:table-cell>
          <table:table-cell office:value-type="float" office:value="4798250" table:formula="msoxl:=H62+H56" table:style-name="ce191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1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142845.120000001" table:formula="msoxl:=F65+F52+F38+F20" table:style-name="ce122">
            <text:p><text:s/>30.142.845,12<text:s/></text:p>
          </table:table-cell>
          <table:table-cell office:value-type="float" office:value="28220588.080000002" table:formula="msoxl:=G65+G52+G38+G20" table:style-name="ce202">
            <text:p><text:s/>28.220.588,08<text:s/></text:p>
          </table:table-cell>
          <table:table-cell office:value-type="float" office:value="28006180" table:formula="msoxl:=H65+H52+H38+H20" table:style-name="ce192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3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3999475.420000002" table:formula="msoxl:=F67+F8+F7+F6" table:style-name="ce126">
            <text:p>33.999.475,42</text:p>
          </table:table-cell>
          <table:table-cell office:value-type="float" office:value="28221311.500000004" table:formula="msoxl:=G67+G8+G7+G6" table:style-name="ce204">
            <text:p>28.221.311,50</text:p>
          </table:table-cell>
          <table:table-cell office:value-type="float" office:value="28006180" table:formula="msoxl:=H67+H8+H7+H6" table:style-name="ce193">
            <text:p>28.006.180,00</text:p>
          </table:table-cell>
          <table:table-cell table:number-columns-repeated="16376" table:style-name="ce88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127"/>
          <table:table-cell table:number-columns-repeated="5" table:style-name="ce128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128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3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7" table:number-columns-repeated="16369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28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130"/>
        </table:table-row>
        <table:table-row table:style-name="ro8">
          <table:table-cell table:number-columns-repeated="16384" table:style-name="ce130"/>
        </table:table-row>
        <table:table-row table:style-name="ro9">
          <table:table-cell table:style-name="ce131"/>
          <table:table-cell office:value-type="string" table:number-columns-spanned="2" table:number-rows-spanned="2" table:style-name="ce229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9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6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style-name="ce130"/>
          <table:table-cell office:value-type="string" table:style-name="ce216">
            <text:p><text:s/></text:p>
          </table:table-cell>
          <table:table-cell table:number-columns-repeated="16376" table:style-name="ce130"/>
        </table:table-row>
        <table:table-row table:style-name="ro9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6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83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7430" table:style-name="ce143">
            <text:p>257.430,00</text:p>
          </table:table-cell>
          <table:table-cell office:value-type="float" office:value="262030" table:style-name="ce143">
            <text:p>262.030,00</text:p>
          </table:table-cell>
          <table:table-cell office:value-type="float" office:value="263630" table:style-name="ce143">
            <text:p>263.630,00</text:p>
          </table:table-cell>
          <table:table-cell table:style-name="ce130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57" table:style-name="ce130"/>
        </table:table-row>
        <table:table-row table:style-name="ro8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08227.8199999998" table:style-name="ce143">
            <text:p>1.208.227,8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581427.469999999" table:style-name="ce143">
            <text:p>14.581.427,47</text:p>
          </table:table-cell>
          <table:table-cell office:value-type="float" office:value="12513156.25" table:style-name="ce143">
            <text:p>12.513.156,25</text:p>
          </table:table-cell>
          <table:table-cell office:value-type="float" office:value="12429066.870000001" table:style-name="ce143">
            <text:p>12.429.066,8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8667271.8800000008" table:formula="msoxl:=8666021.88+1250" table:style-name="ce143">
            <text:p>8.667.271,88</text:p>
          </table:table-cell>
          <table:table-cell office:value-type="float" office:value="8495750" table:style-name="ce143">
            <text:p>8.495.750,00</text:p>
          </table:table-cell>
          <table:table-cell office:value-type="float" office:value="8452750" table:style-name="ce143">
            <text:p>8.452.7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51176.07" table:style-name="ce143">
            <text:p>151.176,07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3432032.72" table:style-name="ce143">
            <text:p>3.432.032,72</text:p>
          </table:table-cell>
          <table:table-cell office:value-type="float" office:value="232035.01" table:style-name="ce143">
            <text:p>232.035,01</text:p>
          </table:table-cell>
          <table:table-cell office:value-type="float" office:value="192870.01" table:style-name="ce143">
            <text:p>192.870,01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28298065.960000001" table:formula="msoxl:=SUM(D11:D17)" table:style-name="ce148">
            <text:p>28.298.065,96</text:p>
          </table:table-cell>
          <table:table-cell office:value-type="float" office:value="22813405.500000004" table:formula="msoxl:=SUM(E11:E17)" table:style-name="ce148">
            <text:p>22.813.405,50</text:p>
          </table:table-cell>
          <table:table-cell office:value-type="float" office:value="22653774.000000004" table:formula="msoxl:=SUM(F11:F17)" table:style-name="ce148">
            <text:p>22.653.774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783609.46" table:style-name="ce143">
            <text:p>783.609,46</text:p>
          </table:table-cell>
          <table:table-cell office:value-type="float" office:value="467156" table:style-name="ce143">
            <text:p>467.1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90000" table:formula="msoxl:=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28500" table:style-name="ce143">
            <text:p>28.500,00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902109.46" table:formula="msoxl:=SUM(D21:D23)" table:style-name="ce148">
            <text:p>902.109,46</text:p>
          </table:table-cell>
          <table:table-cell office:value-type="float" office:value="609656" table:formula="msoxl:=SUM(E21:E23)" table:style-name="ce148">
            <text:p>609.656,00</text:p>
          </table:table-cell>
          <table:table-cell office:value-type="float" office:value="554156" table:formula="msoxl:=SUM(F21:F23)" table:style-name="ce148">
            <text:p>554.156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8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msoxl:=SUM(D27:D28)" table:style-name="ce148">
            <text:p>4.799.300,00</text:p>
          </table:table-cell>
          <table:table-cell office:value-type="float" office:value="4798250" table:formula="msoxl:=SUM(E27:E28)" table:style-name="ce148">
            <text:p>4.798.250,00</text:p>
          </table:table-cell>
          <table:table-cell office:value-type="float" office:value="4798250" table:formula="msoxl:=SUM(F27:F28)" table:style-name="ce148">
            <text:p>4.798.250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table:style-name="ce150"/>
          <table:table-cell office:value-type="string" table:number-columns-spanned="2" table:number-rows-spanned="1" table:style-name="ce227">
            <text:p>TOTALE TITOLI E MACROAGGREGATI</text:p>
          </table:table-cell>
          <table:covered-table-cell/>
          <table:table-cell office:value-type="float" office:value="33999475.420000002" table:formula="msoxl:=D29+D24+D18" table:style-name="ce151">
            <text:p>33.999.475,42</text:p>
          </table:table-cell>
          <table:table-cell office:value-type="float" office:value="28221311.500000004" table:formula="msoxl:=E29+E24+E18" table:style-name="ce151">
            <text:p>28.221.311,50</text:p>
          </table:table-cell>
          <table:table-cell office:value-type="float" office:value="28006180.000000004" table:formula="msoxl:=F29+F24+F18" table:style-name="ce151">
            <text:p>28.006.180,00</text:p>
          </table:table-cell>
          <table:table-cell table:number-columns-repeated="16378" table:style-name="ce130"/>
        </table:table-row>
        <table:table-row table:style-name="ro11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9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3999475.420000002" table:formula="msoxl:=D31+D7" table:style-name="ce156">
            <text:p><text:s/>33.999.475,42<text:s/></text:p>
          </table:table-cell>
          <table:table-cell office:value-type="float" office:value="28221311.500000004" table:formula="msoxl:=E31+E7" table:style-name="ce156">
            <text:p><text:s/>28.221.311,50<text:s/></text:p>
          </table:table-cell>
          <table:table-cell office:value-type="float" office:value="28006180.000000004" table:formula="msoxl:=F31+F7" table:style-name="ce156">
            <text:p><text:s/>28.006.180,00<text:s/></text:p>
          </table:table-cell>
          <table:table-cell table:number-columns-repeated="16378" table:style-name="ce130"/>
        </table:table-row>
        <table:table-row table:number-rows-repeated="1048543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63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2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7" table:number-columns-repeated="16371" table:default-cell-style-name="ce29"/>
        <table:table-row table:style-name="ro12">
          <table:table-cell office:value-type="string" table:number-columns-spanned="11" table:number-rows-spanned="1" table:style-name="ce232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81950.63" table:formula="msoxl:=981782.9+167.73" table:style-name="ce15">
            <text:p>981.950,63</text:p>
          </table:table-cell>
          <table:table-cell office:value-type="float" office:value="9695641.870000001" table:formula="msoxl:=9620215.49+75426.38" table:style-name="ce15">
            <text:p>9.695.641,87</text:p>
          </table:table-cell>
          <table:table-cell office:value-type="float" office:value="7251744.2000000002" table:formula="msoxl:=7179550+6474.2+64470+1250" table:style-name="ce15">
            <text:p>7.251.744,2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7931336.700000003" table:formula="msoxl:=D6+E6+F6+G6+H6+I6+J6" table:style-name="ce15">
            <text:p>17.931.336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090" table:formula="msoxl:=32090" table:style-name="ce15">
            <text:p>32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090" table:formula="msoxl:=D7+E7+F7+G7+H7+I7+J7" table:style-name="ce15">
            <text:p>32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6700" table:style-name="ce15">
            <text:p>256.700,00</text:p>
          </table:table-cell>
          <table:table-cell office:value-type="float" office:value="9468.52" table:style-name="ce15">
            <text:p>9.468,52</text:p>
          </table:table-cell>
          <table:table-cell office:value-type="float" office:value="2471427.1800000002" table:formula="msoxl:=2442625.54+407.58+6400+494.06+21500" table:style-name="ce15">
            <text:p>2.471.427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925.55" table:style-name="ce15">
            <text:p>64.925,55</text:p>
          </table:table-cell>
          <table:table-cell office:value-type="float" office:value="2802521.25" table:formula="msoxl:=D8+E8+F8+G8+H8+I8+J8" table:style-name="ce15">
            <text:p>2.802.521,2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82732.44" table:formula="msoxl:=460060.44+1586+1586+19500" table:style-name="ce15">
            <text:p>482.732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2732.44" table:formula="msoxl:=D10+E10+F10+G10+H10+I10+J10" table:style-name="ce15">
            <text:p>482.732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70002.53" table:formula="msoxl:=1058074.17+11928.36" table:style-name="ce15">
            <text:p>1.070.002,53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15">
            <text:p>189,32</text:p>
          </table:table-cell>
          <table:table-cell office:value-type="float" office:value="1070191.8500000001" table:formula="msoxl:=D11+E11+F11+G11+H11+I11+J11" table:style-name="ce15">
            <text:p>1.070.191,8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30" table:formula="msoxl:=630+100" table:style-name="ce15">
            <text:p>730,00</text:p>
          </table:table-cell>
          <table:table-cell office:value-type="float" office:value="5630" table:formula="msoxl:=5120+510" table:style-name="ce15">
            <text:p>5.630,00</text:p>
          </table:table-cell>
          <table:table-cell office:value-type="float" office:value="99300" table:formula="msoxl:=93300+6000" table:style-name="ce15">
            <text:p>99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1176.07" table:style-name="ce15">
            <text:p>151.176,07</text:p>
          </table:table-cell>
          <table:table-cell office:value-type="string" table:style-name="ce15">
            <text:p>0,00</text:p>
          </table:table-cell>
          <table:table-cell office:value-type="float" office:value="256836.07" table:formula="msoxl:=D12+E12+F12+G12+H12+I12+J12" table:style-name="ce15">
            <text:p>256.83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998.67" table:formula="msoxl:=204+794.67" table:style-name="ce15">
            <text:p>998,67</text:p>
          </table:table-cell>
          <table:table-cell office:value-type="float" office:value="15758.869999999999" table:formula="msoxl:=8796+6962.87" table:style-name="ce15">
            <text:p>15.758,87</text:p>
          </table:table-cell>
          <table:table-cell office:value-type="float" office:value="22830" table:style-name="ce15">
            <text:p>22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43687.539999999994" table:formula="msoxl:=D13+E13+F13+G13+H13+I13+J13" table:style-name="ce15">
            <text:p>43.687,54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7430" table:formula="msoxl:=SUM(D6:D13)" table:style-name="ce18">
            <text:p>257.430,00</text:p>
          </table:table-cell>
          <table:table-cell office:value-type="float" office:value="1208227.8199999998" table:formula="msoxl:=SUM(E6:E13)" table:style-name="ce18">
            <text:p>1.208.227,82</text:p>
          </table:table-cell>
          <table:table-cell office:value-type="float" office:value="13893782.889999999" table:formula="msoxl:=SUM(F6:F13)" table:style-name="ce18">
            <text:p>13.893.782,89</text:p>
          </table:table-cell>
          <table:table-cell office:value-type="float" office:value="7274574.2000000002" table:formula="msoxl:=SUM(G6:G13)" table:style-name="ce18">
            <text:p>7.274.574,2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51176.07" table:formula="msoxl:=SUM(I6:I13)" table:style-name="ce18">
            <text:p>151.176,07</text:p>
          </table:table-cell>
          <table:table-cell office:value-type="float" office:value="76714.87000000001" table:formula="msoxl:=SUM(J6:J13)" table:style-name="ce18">
            <text:p>76.714,87</text:p>
          </table:table-cell>
          <table:table-cell office:value-type="float" office:value="22862405.850000001" table:formula="msoxl:=D14+E14+F14+G14+H14+I14+J14" table:style-name="ce18">
            <text:p>22.862.405,85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4244.58" table:formula="msoxl:=652577.5+10000+11667.08+10000" table:style-name="ce15">
            <text:p>684.244,58</text:p>
          </table:table-cell>
          <table:table-cell office:value-type="float" office:value="771809.11" table:formula="msoxl:=637000+8809.11-10000+136000" table:style-name="ce15">
            <text:p>771.809,11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15">
            <text:p>131,50</text:p>
          </table:table-cell>
          <table:table-cell office:value-type="float" office:value="1456185.19" table:formula="msoxl:=D19+E19+F19+G19+H19+I19+J19" table:style-name="ce15">
            <text:p>1.456.185,1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84244.58" table:formula="msoxl:=SUM(F18:F19)" table:style-name="ce18">
            <text:p>684.244,58</text:p>
          </table:table-cell>
          <table:table-cell office:value-type="float" office:value="771809.11" table:formula="msoxl:=SUM(G18:G19)" table:style-name="ce18">
            <text:p>771.809,11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131.5" table:formula="msoxl:=SUM(J18:J19)" table:style-name="ce18">
            <text:p>131,50</text:p>
          </table:table-cell>
          <table:table-cell office:value-type="float" office:value="1456185.19" table:formula="msoxl:=D20+E20+F20+G20+H20+I20+J20" table:style-name="ce18">
            <text:p>1.456.185,1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4+E24+F24+G24+H24+I24+J2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formula="msoxl:=D25+E25+F25+G25+H25+I25+J25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msoxl:=6000+176506.18+27135" table:style-name="ce15">
            <text:p>209.641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msoxl:=D35+E35+F35+G35+H35+I35+J35" table:style-name="ce15">
            <text:p>209.641,1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209641.18" table:formula="msoxl:=SUM(G35)" table:style-name="ce18">
            <text:p>209.641,18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209641.18" table:formula="msoxl:=D36+E36+F36+G36+H36+I36+J36" table:style-name="ce18">
            <text:p>209.641,1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table:style-name="ce5"/>
          <table:table-cell office:value-type="string" table:style-name="ce13">
            <text:p>08</text:p>
          </table:table-cell>
          <table:table-cell office:value-type="string" table:style-name="ce14">
            <text:p>Cooperazione e associazion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0+E40+F40+G40+H40+I40+J40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5000+51247.39" table:style-name="ce15">
            <text:p>56.247,39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D41+E41+F41+G41+H41+I41+J41" table:style-name="ce15">
            <text:p>56.247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:D41)" table:style-name="ce18">
            <text:p>0,00</text:p>
          </table:table-cell>
          <table:table-cell office:value-type="float" office:value="0" table:formula="msoxl:=SUM(E40:E41)" table:style-name="ce18">
            <text:p>0,00</text:p>
          </table:table-cell>
          <table:table-cell office:value-type="float" office:value="0" table:formula="msoxl:=SUM(F40:F41)" table:style-name="ce18">
            <text:p>0,00</text:p>
          </table:table-cell>
          <table:table-cell office:value-type="float" office:value="156247.39000000001" table:formula="msoxl:=SUM(G40:G41)" table:style-name="ce18">
            <text:p>156.247,39</text:p>
          </table:table-cell>
          <table:table-cell office:value-type="float" office:value="0" table:formula="msoxl:=SUM(H40:H41)" table:style-name="ce18">
            <text:p>0,00</text:p>
          </table:table-cell>
          <table:table-cell office:value-type="float" office:value="0" table:formula="msoxl:=SUM(I40:I41)" table:style-name="ce18">
            <text:p>0,00</text:p>
          </table:table-cell>
          <table:table-cell office:value-type="float" office:value="0" table:formula="msoxl:=SUM(J40:J41)" table:style-name="ce18">
            <text:p>0,00</text:p>
          </table:table-cell>
          <table:table-cell office:value-type="float" office:value="156247.39000000001" table:formula="msoxl:=SUM(K40:K41)" table:style-name="ce18">
            <text:p>156.247,3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50000+43000" table:style-name="ce15">
            <text:p>93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D46+E46+F46+G46+H46+I46+J46" table:style-name="ce15">
            <text:p>93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7+E47+F47+G47+H47+I47+J47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6:D47)" table:style-name="ce18">
            <text:p>0,00</text:p>
          </table:table-cell>
          <table:table-cell office:value-type="float" office:value="0" table:formula="msoxl:=SUM(E46:E47)" table:style-name="ce18">
            <text:p>0,00</text:p>
          </table:table-cell>
          <table:table-cell office:value-type="float" office:value="0" table:formula="msoxl:=SUM(F46:F47)" table:style-name="ce18">
            <text:p>0,00</text:p>
          </table:table-cell>
          <table:table-cell office:value-type="float" office:value="193000" table:formula="msoxl:=SUM(G46:G47)" table:style-name="ce18">
            <text:p>193.000,00</text:p>
          </table:table-cell>
          <table:table-cell office:value-type="float" office:value="0" table:formula="msoxl:=SUM(H46:H47)" table:style-name="ce18">
            <text:p>0,00</text:p>
          </table:table-cell>
          <table:table-cell office:value-type="float" office:value="0" table:formula="msoxl:=SUM(I46:I47)" table:style-name="ce18">
            <text:p>0,00</text:p>
          </table:table-cell>
          <table:table-cell office:value-type="float" office:value="0" table:formula="msoxl:=SUM(J46:J47)" table:style-name="ce18">
            <text:p>0,00</text:p>
          </table:table-cell>
          <table:table-cell office:value-type="float" office:value="193000" table:formula="msoxl:=D48+E48+F48+G48+H48+I48+J48" table:style-name="ce18">
            <text:p>193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2+E52+F52+G52+H52+I52+J52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0:D52)" table:style-name="ce18">
            <text:p>0,00</text:p>
          </table:table-cell>
          <table:table-cell office:value-type="float" office:value="0" table:formula="msoxl:=SUM(E50:E52)" table:style-name="ce18">
            <text:p>0,00</text:p>
          </table:table-cell>
          <table:table-cell office:value-type="float" office:value="0" table:formula="msoxl:=SUM(F50:F52)" table:style-name="ce18">
            <text:p>0,00</text:p>
          </table:table-cell>
          <table:table-cell office:value-type="float" office:value="62000" table:formula="msoxl:=SUM(G50:G52)" table:style-name="ce18">
            <text:p>62.000,00</text:p>
          </table:table-cell>
          <table:table-cell office:value-type="float" office:value="0" table:formula="msoxl:=SUM(H50:H52)" table:style-name="ce18">
            <text:p>0,00</text:p>
          </table:table-cell>
          <table:table-cell office:value-type="float" office:value="0" table:formula="msoxl:=SUM(I50:I52)" table:style-name="ce18">
            <text:p>0,00</text:p>
          </table:table-cell>
          <table:table-cell office:value-type="float" office:value="0" table:formula="msoxl:=SUM(J50:J52)" table:style-name="ce18">
            <text:p>0,00</text:p>
          </table:table-cell>
          <table:table-cell office:value-type="float" office:value="62000" table:formula="msoxl:=D53+E53+F53+G53+H53+I53+J53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6253.94" table:formula="msoxl:=237320-6400-3666.06-41000" table:style-name="ce15">
            <text:p>186.253,94</text:p>
          </table:table-cell>
          <table:table-cell office:value-type="float" office:value="186253.94" table:formula="msoxl:=D57+E57+F57+G57+H57+I57+J57" table:style-name="ce15">
            <text:p>186.253,9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168932.41" table:formula="msoxl:=250000+3197932.41-279000" table:style-name="ce15">
            <text:p>3.168.932,41</text:p>
          </table:table-cell>
          <table:table-cell office:value-type="float" office:value="3168932.41" table:formula="msoxl:=D59+E59+F59+G59+H59+I59+J59" table:style-name="ce15">
            <text:p>3.168.932,41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7:D59)" table:style-name="ce18">
            <text:p>0,00</text:p>
          </table:table-cell>
          <table:table-cell office:value-type="float" office:value="0" table:formula="msoxl:=SUM(E57:E59)" table:style-name="ce18">
            <text:p>0,00</text:p>
          </table:table-cell>
          <table:table-cell office:value-type="float" office:value="0" table:formula="msoxl:=SUM(F57:F59)" table:style-name="ce18">
            <text:p>0,00</text:p>
          </table:table-cell>
          <table:table-cell office:value-type="float" office:value="0" table:formula="msoxl:=SUM(G57:G59)" table:style-name="ce18">
            <text:p>0,00</text:p>
          </table:table-cell>
          <table:table-cell office:value-type="float" office:value="0" table:formula="msoxl:=SUM(H57:H59)" table:style-name="ce18">
            <text:p>0,00</text:p>
          </table:table-cell>
          <table:table-cell office:value-type="float" office:value="0" table:formula="msoxl:=SUM(I57:I59)" table:style-name="ce18">
            <text:p>0,00</text:p>
          </table:table-cell>
          <table:table-cell office:value-type="float" office:value="3355186.35" table:formula="msoxl:=SUM(J57:J59)" table:style-name="ce18">
            <text:p>3.355.186,35</text:p>
          </table:table-cell>
          <table:table-cell office:value-type="float" office:value="3355186.35" table:formula="msoxl:=D60+E60+F60+G60+H60+I60+J60" table:style-name="ce18">
            <text:p>3.355.186,35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1">
            <text:p>TOTALE MACROAGGREGATI</text:p>
          </table:table-cell>
          <table:covered-table-cell/>
          <table:table-cell office:value-type="float" office:value="257430" table:formula="msoxl:=D60+D53+D48+D42+D36+D31+D25+D20+D14" table:style-name="ce22">
            <text:p>257.430,00</text:p>
          </table:table-cell>
          <table:table-cell office:value-type="float" office:value="1208227.8199999998" table:formula="msoxl:=E60+E53+E48+E42+E36+E31+E25+E20+E14" table:style-name="ce22">
            <text:p>1.208.227,82</text:p>
          </table:table-cell>
          <table:table-cell office:value-type="float" office:value="14581427.469999999" table:formula="msoxl:=F60+F53+F48+F42+F36+F31+F25+F20+F14" table:style-name="ce22">
            <text:p>14.581.427,47</text:p>
          </table:table-cell>
          <table:table-cell office:value-type="float" office:value="8667271.8800000008" table:formula="msoxl:=G60+G53+G48+G42+G36+G31+G25+G20+G14" table:style-name="ce22">
            <text:p>8.667.271,88</text:p>
          </table:table-cell>
          <table:table-cell office:value-type="float" office:value="500" table:formula="msoxl:=H60+H53+H48+H42+H36+H31+H25+H20+H14" table:style-name="ce22">
            <text:p>500,00</text:p>
          </table:table-cell>
          <table:table-cell office:value-type="float" office:value="151176.07" table:formula="msoxl:=I60+I53+I48+I42+I36+I31+I25+I20+I14" table:style-name="ce22">
            <text:p>151.176,07</text:p>
          </table:table-cell>
          <table:table-cell office:value-type="float" office:value="3432032.72" table:formula="msoxl:=J60+J53+J48+J42+J36+J31+J25+J20+J14" table:style-name="ce22">
            <text:p>3.432.032,72</text:p>
          </table:table-cell>
          <table:table-cell office:value-type="float" office:value="28298065.960000001" table:formula="msoxl:=K60+K53+K48+K42+K36+K31+K25+K20+K14" table:style-name="ce22">
            <text:p>28.298.065,96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number-rows-repeated="6" table:style-name="ro14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style-name="ro14">
          <table:table-cell table:number-columns-repeated="3"/>
          <table:table-cell table:number-columns-repeated="8" table:style-name="ce30"/>
          <table:table-cell table:number-columns-repeated="16373" table:style-name="ce29"/>
        </table:table-row>
        <table:table-row table:number-rows-repeated="1048505" table:style-name="ro14">
          <table:table-cell table:number-columns-repeated="16384"/>
        </table:table-row>
      </table:table>
      <table:table table:name="Macro_CORRENTI_2021" table:style-name="ta3" table:print-ranges="Macro_CORRENTI_2021.A1:Macro_CORRENTI_2021.K62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2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62550" table:style-name="ce15">
            <text:p>7.562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26418.32" table:formula="msoxl:=D6+E6+F6+G6+H6+I6+J6" table:style-name="ce15">
            <text:p>16.326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1400" table:style-name="ce15">
            <text:p>261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2218.4299999997" table:formula="msoxl:=D8+E8+F8+G8+H8+I8+J8" table:style-name="ce15">
            <text:p>2.642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msoxl:=D10+E10+F10+G10+H10+I10+J10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msoxl:=D11+E11+F11+G11+H11+I11+J11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msoxl:=D12+E12+F12+G12+H12+I12+J12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msoxl:=D13+E13+F13+G13+H13+I13+J13" table:style-name="ce15">
            <text:p>36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2030" table:formula="msoxl:=SUM(D6:D13)" table:style-name="ce18">
            <text:p>262.030,00</text:p>
          </table:table-cell>
          <table:table-cell office:value-type="float" office:value="1168758.17" table:formula="msoxl:=SUM(E6:E13)" table:style-name="ce18">
            <text:p>1.168.758,17</text:p>
          </table:table-cell>
          <table:table-cell office:value-type="float" office:value="11725602.27" table:formula="msoxl:=SUM(F6:F13)" table:style-name="ce18">
            <text:p>11.725.602,27</text:p>
          </table:table-cell>
          <table:table-cell office:value-type="float" office:value="7585750" table:formula="msoxl:=SUM(G6:G13)" table:style-name="ce18">
            <text:p>7.585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89535.010000000009" table:formula="msoxl:=SUM(J6:J13)" table:style-name="ce18">
            <text:p>89.535,01</text:p>
          </table:table-cell>
          <table:table-cell office:value-type="float" office:value="20973351.52" table:formula="msoxl:=D14+E14+F14+G14+H14+I14+J14" table:style-name="ce18">
            <text:p>20.973.351,52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84153.98" table:formula="msoxl:=784022.48+131.5" table:style-name="ce15">
            <text:p>784.153,98</text:p>
          </table:table-cell>
          <table:table-cell office:value-type="float" office:value="687000" table:style-name="ce15">
            <text:p>68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1153.98" table:formula="msoxl:=D19+E19+F19+G19+H19+I19+J19" table:style-name="ce15">
            <text:p>1.471.153,98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784153.98" table:formula="msoxl:=SUM(F18:F19)" table:style-name="ce18">
            <text:p>784.153,98</text:p>
          </table:table-cell>
          <table:table-cell office:value-type="float" office:value="687000" table:formula="msoxl:=SUM(G18:G19)" table:style-name="ce18">
            <text:p>68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471153.98" table:formula="msoxl:=D20+E20+F20+G20+H20+I20+J20" table:style-name="ce18">
            <text:p>1.471.153,9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4+E24+F24+G24+H24+I24+J2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formula="msoxl:=D25+E25+F25+G25+H25+I25+J25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msoxl:=D56+E56+F56+G56+H56+I56+J56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7+E57+F57+G57+H57+I57+J5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142500" table:formula="msoxl:=SUM(J56:J58)" table:style-name="ce18">
            <text:p>142.500,00</text:p>
          </table:table-cell>
          <table:table-cell office:value-type="float" office:value="142500" table:formula="msoxl:=D59+E59+F59+G59+H59+I59+J59" table:style-name="ce18">
            <text:p>142.5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1">
            <text:p>TOTALE MACROAGGREGATI</text:p>
          </table:table-cell>
          <table:covered-table-cell/>
          <table:table-cell office:value-type="float" office:value="262030" table:formula="msoxl:=D59+D52+D47+D41+D36+D31+D25+D20+D14" table:style-name="ce22">
            <text:p>262.030,00</text:p>
          </table:table-cell>
          <table:table-cell office:value-type="float" office:value="1168758.17" table:formula="msoxl:=E59+E52+E47+E41+E36+E31+E25+E20+E14" table:style-name="ce22">
            <text:p>1.168.758,17</text:p>
          </table:table-cell>
          <table:table-cell office:value-type="float" office:value="12513156.25" table:formula="msoxl:=F59+F52+F47+F41+F36+F31+F25+F20+F14" table:style-name="ce22">
            <text:p>12.513.156,25</text:p>
          </table:table-cell>
          <table:table-cell office:value-type="float" office:value="8495750" table:formula="msoxl:=G59+G52+G47+G41+G36+G31+G25+G20+G14" table:style-name="ce22">
            <text:p>8.495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232035.01" table:formula="msoxl:=J59+J52+J47+J41+J36+J31+J25+J20+J14" table:style-name="ce22">
            <text:p>232.035,01</text:p>
          </table:table-cell>
          <table:table-cell office:value-type="float" office:value="22813405.5" table:formula="msoxl:=K59+K52+K47+K41+K36+K31+K25+K20+K14" table:style-name="ce22">
            <text:p>22.813.405,5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8" table:style-name="ce212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Macro_CORRENTI_2022" table:style-name="ta3" table:print-ranges="Macro_CORRENTI_2022.A1:Macro_CORRENTI_2022.K62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2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3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70550" table:style-name="ce15">
            <text:p>7.570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39418.32" table:formula="msoxl:=D6+E6+F6+G6+H6+I6+J6" table:style-name="ce15">
            <text:p>16.339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3000" table:style-name="ce15">
            <text:p>263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4750.0599999996" table:formula="msoxl:=D8+E8+F8+G8+H8+I8+J8" table:style-name="ce15">
            <text:p>2.644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msoxl:=D9+E9+F9+G9+H9+I9+J9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msoxl:=D10+E10+F10+G10+H10+I10+J10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msoxl:=D11+E11+F11+G11+H11+I11+J11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msoxl:=D12+E12+F12+G12+H12+I12+J12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msoxl:=D13+E13+F13+G13+H13+I13+J13" table:style-name="ce15">
            <text:p>35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3630" table:formula="msoxl:=SUM(D6:D13)" table:style-name="ce18">
            <text:p>263.630,00</text:p>
          </table:table-cell>
          <table:table-cell office:value-type="float" office:value="1173781.05" table:formula="msoxl:=SUM(E6:E13)" table:style-name="ce18">
            <text:p>1.173.781,05</text:p>
          </table:table-cell>
          <table:table-cell office:value-type="float" office:value="11744332.870000001" table:formula="msoxl:=SUM(F6:F13)" table:style-name="ce18">
            <text:p>11.744.332,87</text:p>
          </table:table-cell>
          <table:table-cell office:value-type="float" office:value="7592750" table:formula="msoxl:=SUM(G6:G13)" table:style-name="ce18">
            <text:p>7.592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74960.010000000009" table:formula="msoxl:=SUM(J6:J13)" table:style-name="ce18">
            <text:p>74.960,01</text:p>
          </table:table-cell>
          <table:table-cell office:value-type="float" office:value="20991130.000000004" table:formula="msoxl:=D14+E14+F14+G14+H14+I14+J14" table:style-name="ce18">
            <text:p>20.991.13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1334" table:style-name="ce15">
            <text:p>681.334,00</text:p>
          </table:table-cell>
          <table:table-cell office:value-type="float" office:value="637000" table:style-name="ce15">
            <text:p>63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8334" table:formula="msoxl:=D19+E19+F19+G19+H19+I19+J19" table:style-name="ce15">
            <text:p>1.318.334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81334" table:formula="msoxl:=SUM(F18:F19)" table:style-name="ce18">
            <text:p>681.334,00</text:p>
          </table:table-cell>
          <table:table-cell office:value-type="float" office:value="637000" table:formula="msoxl:=SUM(G18:G19)" table:style-name="ce18">
            <text:p>63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318334" table:formula="msoxl:=D20+E20+F20+G20+H20+I20+J20" table:style-name="ce18">
            <text:p>1.318.334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msoxl:=D56+E56+F56+G56+H56+I56+J56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7+E57+F57+G57+H57+I57+J5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117910" table:formula="msoxl:=SUM(J56:J58)" table:style-name="ce18">
            <text:p>117.910,00</text:p>
          </table:table-cell>
          <table:table-cell office:value-type="float" office:value="117910" table:formula="msoxl:=D59+E59+F59+G59+H59+I59+J59" table:style-name="ce18">
            <text:p>117.91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1">
            <text:p>TOTALE MACROAGGREGATI</text:p>
          </table:table-cell>
          <table:covered-table-cell/>
          <table:table-cell office:value-type="float" office:value="263630" table:formula="msoxl:=D59+D52+D47+D41+D36+D31+D25+D20+D14" table:style-name="ce22">
            <text:p>263.630,00</text:p>
          </table:table-cell>
          <table:table-cell office:value-type="float" office:value="1173781.05" table:formula="msoxl:=E59+E52+E47+E41+E36+E31+E25+E20+E14" table:style-name="ce22">
            <text:p>1.173.781,05</text:p>
          </table:table-cell>
          <table:table-cell office:value-type="float" office:value="12429066.870000001" table:formula="msoxl:=F59+F52+F47+F41+F36+F31+F25+F20+F14" table:style-name="ce22">
            <text:p>12.429.066,87</text:p>
          </table:table-cell>
          <table:table-cell office:value-type="float" office:value="8452750" table:formula="msoxl:=G59+G52+G47+G41+G36+G31+G25+G20+G14" table:style-name="ce22">
            <text:p>8.452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192870.01" table:formula="msoxl:=J59+J52+J47+J41+J36+J31+J25+J20+J14" table:style-name="ce22">
            <text:p>192.870,01</text:p>
          </table:table-cell>
          <table:table-cell office:value-type="float" office:value="22653774.000000004" table:formula="msoxl:=K59+K52+K47+K41+K36+K31+K25+K20+K14" table:style-name="ce22">
            <text:p>22.653.774,0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 table:style-name="ce29"/>
        </table:table-row>
        <table:table-row table:number-rows-repeated="1048512" table:style-name="ro14">
          <table:table-cell table:number-columns-repeated="16384"/>
        </table:table-row>
      </table:table>
      <table:table table:name="Macro_CAPITALE_2020" table:style-name="ta4" table:print-ranges="Macro_CAPITALE_2020.B1:Macro_CAPITALE_2020.H22">
        <table:table-column table:style-name="co32" table:default-cell-style-name="ce38"/>
        <table:table-column table:style-name="co33" table:default-cell-style-name="ce38"/>
        <table:table-column table:style-name="co34" table:default-cell-style-name="ce62"/>
        <table:table-column table:style-name="co35" table:default-cell-style-name="ce38"/>
        <table:table-column table:style-name="co13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7" table:number-columns-repeated="16375" table:default-cell-style-name="ce38"/>
        <table:table-row table:style-name="ro21">
          <table:table-cell table:style-name="ce32"/>
          <table:table-cell office:value-type="string" table:number-columns-spanned="6" table:number-rows-spanned="1" table:style-name="ce23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5"/>
          <table:table-cell table:number-columns-repeated="2" table:style-name="ce31"/>
          <table:table-cell table:number-columns-repeated="16375" table:style-name="ce32"/>
        </table:table-row>
        <table:table-row table:style-name="ro22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3">
          <table:table-cell table:style-name="ce39"/>
          <table:table-cell office:value-type="string" table:number-columns-spanned="2" table:number-rows-spanned="2" table:style-name="ce251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table:number-columns-repeated="16377" table:style-name="ce39"/>
        </table:table-row>
        <table:table-row table:style-name="ro1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style-name="ce45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41300" table:formula="msoxl:=37300+4000" table:style-name="ce51">
            <text:p>41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41300" table:formula="msoxl:=D7+E7+F7" table:style-name="ce52">
            <text:p>41.3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337400" table:style-name="ce51">
            <text:p>337.40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7400" table:formula="msoxl:=D8+E8+F8" table:style-name="ce52">
            <text:p>337.4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350409.46" table:formula="msoxl:=317556+10389.06+2464.4+20000" table:style-name="ce51">
            <text:p>350.409,4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0409.46" table:formula="msoxl:=D9+E9+F9" table:style-name="ce52">
            <text:p>350.4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" table:formula="msoxl:=D10+E10+F10" table:style-name="ce52">
            <text:p>5.0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734109.46" table:formula="msoxl:=SUM(D7:D10)" table:style-name="ce54">
            <text:p>734.109,46</text:p>
          </table:table-cell>
          <table:table-cell office:value-type="float" office:value="0" table:formula="msoxl:=SUM(E7:E10)" table:style-name="ce54">
            <text:p>0,00</text:p>
          </table:table-cell>
          <table:table-cell office:value-type="float" office:value="0" table:formula="msoxl:=SUM(F7:F10)" table:style-name="ce54">
            <text:p>0,00</text:p>
          </table:table-cell>
          <table:table-cell office:value-type="float" office:value="734109.46" table:formula="msoxl:=SUM(G7:G10)" table:style-name="ce54">
            <text:p>734.1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5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90000" table:style-name="ce51">
            <text:p>90.000,00</text:p>
          </table:table-cell>
          <table:table-cell office:value-type="string" table:style-name="ce51">
            <text:p>0,00</text:p>
          </table:table-cell>
          <table:table-cell office:value-type="float" office:value="100000" table:formula="msoxl:=D14+E14+F14" table:style-name="ce52">
            <text:p>100.0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msoxl:=D15+E15+F15" table:style-name="ce52">
            <text:p>39.5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msoxl:=SUM(D14:D15)" table:style-name="ce54">
            <text:p>49.500,00</text:p>
          </table:table-cell>
          <table:table-cell office:value-type="float" office:value="90000" table:formula="msoxl:=SUM(E14:E15)" table:style-name="ce54">
            <text:p>90.000,00</text:p>
          </table:table-cell>
          <table:table-cell office:value-type="float" office:value="0" table:formula="msoxl:=SUM(F14:F15)" table:style-name="ce54">
            <text:p>0,00</text:p>
          </table:table-cell>
          <table:table-cell office:value-type="float" office:value="139500" table:formula="msoxl:=SUM(G14:G15)" table:style-name="ce54">
            <text:p>139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4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8500" table:formula="msoxl:=52500-24000" table:style-name="ce51">
            <text:p>28.500,00</text:p>
          </table:table-cell>
          <table:table-cell office:value-type="float" office:value="28500" table:formula="msoxl:=D19+E19+F19" table:style-name="ce52">
            <text:p>28.500,00</text:p>
          </table:table-cell>
          <table:table-cell table:number-columns-repeated="16377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msoxl:=SUM(D19)" table:style-name="ce54">
            <text:p>0,00</text:p>
          </table:table-cell>
          <table:table-cell office:value-type="float" office:value="0" table:formula="msoxl:=SUM(E19)" table:style-name="ce54">
            <text:p>0,00</text:p>
          </table:table-cell>
          <table:table-cell office:value-type="float" office:value="28500" table:formula="msoxl:=SUM(F19)" table:style-name="ce54">
            <text:p>28.500,00</text:p>
          </table:table-cell>
          <table:table-cell office:value-type="float" office:value="28500" table:formula="msoxl:=SUM(G19)" table:style-name="ce54">
            <text:p>28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52">
            <text:p>TOTALE MACROAGGREGATI</text:p>
          </table:table-cell>
          <table:covered-table-cell/>
          <table:table-cell office:value-type="float" office:value="783609.46" table:formula="msoxl:=D20+D16+D11" table:style-name="ce55">
            <text:p>783.609,46</text:p>
          </table:table-cell>
          <table:table-cell office:value-type="float" office:value="90000" table:formula="msoxl:=E20+E16+E11" table:style-name="ce55">
            <text:p>90.000,00</text:p>
          </table:table-cell>
          <table:table-cell office:value-type="float" office:value="28500" table:formula="msoxl:=F20+F16+F11" table:style-name="ce55">
            <text:p>28.500,00</text:p>
          </table:table-cell>
          <table:table-cell office:value-type="float" office:value="902109.46" table:formula="msoxl:=G20+G16+G11" table:style-name="ce55">
            <text:p>902.109,46</text:p>
          </table:table-cell>
          <table:table-cell table:number-columns-repeated="16377" table:style-name="ce3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38"/>
          <table:table-cell table:number-columns-repeated="6" table:style-name="ce62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Macro_CAPITALE_2021" table:style-name="ta5" table:print-ranges="Macro_CAPITALE_2021.A1:Macro_CAPITALE_2021.H22">
        <table:table-column table:style-name="co40" table:default-cell-style-name="ce38"/>
        <table:table-column table:style-name="co41" table:default-cell-style-name="ce38"/>
        <table:table-column table:style-name="co42" table:default-cell-style-name="ce62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1" table:default-cell-style-name="ce38"/>
        <table:table-column table:style-name="co39" table:default-cell-style-name="ce38"/>
        <table:table-column table:style-name="co7" table:number-columns-repeated="16375" table:default-cell-style-name="ce38"/>
        <table:table-row table:style-name="ro24">
          <table:table-cell office:value-type="string" table:number-columns-spanned="7" table:number-rows-spanned="1" table:style-name="ce23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5">
          <table:table-cell table:style-name="ce63"/>
          <table:table-cell office:value-type="string" table:number-columns-spanned="2" table:number-rows-spanned="2" table:style-name="ce253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msoxl:=D7+E7+F7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236000" table:style-name="ce77">
            <text:p>236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236000" table:formula="msoxl:=D8+E8+F8" table:style-name="ce78">
            <text:p>236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57156" table:formula="msoxl:=SUM(D7:D10)" table:style-name="ce81">
            <text:p>457.1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57156" table:formula="msoxl:=SUM(G7:G10)" table:style-name="ce81">
            <text:p>457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style-name="ce81">
            <text:p>10.0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0000" table:formula="msoxl:=SUM(G12:G15)" table:style-name="ce81">
            <text:p>100.0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9)" table:style-name="ce82">
            <text:p>0,00</text:p>
          </table:table-cell>
          <table:table-cell office:value-type="float" office:value="0" table:formula="msoxl:=SUM(E19)" table:style-name="ce82">
            <text:p>0,00</text:p>
          </table:table-cell>
          <table:table-cell office:value-type="float" office:value="52500" table:formula="msoxl:=SUM(F19)" table:style-name="ce82">
            <text:p>52.500,00</text:p>
          </table:table-cell>
          <table:table-cell office:value-type="float" office:value="52500" table:formula="msoxl:=SUM(G19)" table:style-name="ce82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4">
            <text:p>TOTALE MACROAGGREGATI</text:p>
          </table:table-cell>
          <table:covered-table-cell/>
          <table:table-cell office:value-type="float" office:value="467156" table:formula="msoxl:=D20+D16+D11" table:style-name="ce83">
            <text:p>467.1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609656" table:formula="msoxl:=G20+G16+G11" table:style-name="ce83">
            <text:p>609.6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CAPITALE_2022" table:style-name="ta6" table:print-ranges="Macro_CAPITALE_2022.A1:Macro_CAPITALE_2022.H22">
        <table:table-column table:style-name="co40" table:default-cell-style-name="ce38"/>
        <table:table-column table:style-name="co41" table:default-cell-style-name="ce38"/>
        <table:table-column table:style-name="co42" table:default-cell-style-name="ce62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1" table:default-cell-style-name="ce38"/>
        <table:table-column table:style-name="co39" table:default-cell-style-name="ce38"/>
        <table:table-column table:style-name="co7" table:number-columns-repeated="16375" table:default-cell-style-name="ce38"/>
        <table:table-row table:style-name="ro24">
          <table:table-cell office:value-type="string" table:number-columns-spanned="7" table:number-rows-spanned="1" table:style-name="ce23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5">
          <table:table-cell table:style-name="ce63"/>
          <table:table-cell office:value-type="string" table:number-columns-spanned="2" table:number-rows-spanned="2" table:style-name="ce253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msoxl:=D7+E7+F7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msoxl:=D8+E8+F8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msoxl:=SUM(D7:D10)" table:style-name="ce81">
            <text:p>401.6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01656" table:formula="msoxl:=SUM(G7:G10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msoxl:=SUM(D14:D15)" table:style-name="ce81">
            <text:p>10.000,00</text:p>
          </table:table-cell>
          <table:table-cell office:value-type="float" office:value="90000" table:formula="msoxl:=SUM(E14:E15)" table:style-name="ce81">
            <text:p>90.000,00</text:p>
          </table:table-cell>
          <table:table-cell office:value-type="float" office:value="0" table:formula="msoxl:=SUM(F14:F15)" table:style-name="ce81">
            <text:p>0,00</text:p>
          </table:table-cell>
          <table:table-cell office:value-type="float" office:value="100000" table:formula="msoxl:=SUM(G14:G15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8:D19)" table:style-name="ce81">
            <text:p>0,00</text:p>
          </table:table-cell>
          <table:table-cell office:value-type="float" office:value="0" table:formula="msoxl:=SUM(E18:E19)" table:style-name="ce81">
            <text:p>0,00</text:p>
          </table:table-cell>
          <table:table-cell office:value-type="float" office:value="52500" table:formula="msoxl:=SUM(F18:F19)" table:style-name="ce81">
            <text:p>52.500,00</text:p>
          </table:table-cell>
          <table:table-cell office:value-type="float" office:value="52500" table:formula="msoxl:=SUM(G18:G19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4">
            <text:p>TOTALE MACROAGGREGATI</text:p>
          </table:table-cell>
          <table:covered-table-cell/>
          <table:table-cell office:value-type="float" office:value="411656" table:formula="msoxl:=D20+D16+D11" table:style-name="ce83">
            <text:p>411.6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554156" table:formula="msoxl:=G20+G16+G11" table:style-name="ce83">
            <text:p>554.1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Partite_di_giro_2020" table:style-name="ta7" table:print-ranges="Macro_Partite_di_giro_2020.A1:Macro_Partite_di_giro_2020.F11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8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27">
          <table:table-cell table:style-name="ce157"/>
          <table:table-cell office:value-type="string" table:number-columns-spanned="2" table:number-rows-spanned="2" table:style-name="ce246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28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msoxl:=SUM(D7)" table:style-name="ce161">
            <text:p>4.792.300,00</text:p>
          </table:table-cell>
          <table:table-cell office:value-type="float" office:value="7000" table:formula="msoxl:=SUM(E7)" table:style-name="ce161">
            <text:p>7.000,00</text:p>
          </table:table-cell>
          <table:table-cell office:value-type="float" office:value="4799300" table:formula="msoxl:=SUM(F7)" table:style-name="ce161">
            <text:p>4.799.300,00</text:p>
          </table:table-cell>
          <table:table-cell table:number-columns-repeated="16378" table:style-name="ce157"/>
        </table:table-row>
        <table:table-row table:style-name="ro29">
          <table:table-cell table:number-columns-repeated="16384" table:style-name="ce157"/>
        </table:table-row>
        <table:table-row table:style-name="ro29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9">
          <table:table-cell table:style-name="ce157"/>
          <table:table-cell office:value-type="string" table:number-columns-spanned="2" table:number-rows-spanned="1" table:style-name="ce247">
            <text:p>TOTALE MACROAGGREGATI</text:p>
          </table:table-cell>
          <table:covered-table-cell/>
          <table:table-cell office:value-type="float" office:value="4792300" table:formula="msoxl:=D8" table:style-name="ce158">
            <text:p>4.792.300,00</text:p>
          </table:table-cell>
          <table:table-cell office:value-type="float" office:value="7000" table:formula="msoxl:=E8" table:style-name="ce158">
            <text:p>7.000,00</text:p>
          </table:table-cell>
          <table:table-cell office:value-type="float" office:value="4799300" table:formula="msoxl:=F8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7" table:print-ranges="Macro_Partite_di_giro_2021.A1:Macro_Partite_di_giro_2021.F11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8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0">
          <table:table-cell table:style-name="ce157"/>
          <table:table-cell office:value-type="string" table:number-columns-spanned="2" table:number-rows-spanned="2" table:style-name="ce246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2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9">
          <table:table-cell table:number-columns-repeated="16384" table:style-name="ce157"/>
        </table:table-row>
        <table:table-row table:style-name="ro31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number-columns-spanned="2" table:number-rows-spanned="1" table:style-name="ce247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7" table:print-ranges="Macro_Partite_di_giro__2022.A1:Macro_Partite_di_giro__2022.F11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8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3">
          <table:table-cell table:style-name="ce157"/>
          <table:table-cell office:value-type="string" table:number-columns-spanned="2" table:number-rows-spanned="2" table:style-name="ce246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29">
          <table:table-cell table:number-columns-repeated="16384" table:style-name="ce157"/>
        </table:table-row>
        <table:table-row table:style-name="ro29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9">
          <table:table-cell table:style-name="ce157"/>
          <table:table-cell office:value-type="string" table:number-columns-spanned="2" table:number-rows-spanned="1" table:style-name="ce247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7-13T08:06:39Z</meta:creation-date>
    <dc:date>2020-07-13T08:06:39Z</dc:date>
    <meta:print-date>2020-02-07T10:38:46Z</meta:print-date>
  </office:meta>
</office:document-meta>
</file>