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otation-angle="9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5" style:family="table-cell" style:parent-style-name="Migliaia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3" style:family="table-cell" style:parent-style-name="Migliaia" style:data-style-name="N37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6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#FFFFFF"/>
      <style:text-properties fo:font-size="20pt" style:font-size-asian="20pt" style:font-size-complex="20pt" style:font-family-generic="swiss"/>
    </style:style>
    <style:style style:name="ce26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22pt" style:font-size-asian="22pt" style:font-size-complex="22pt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/>
    <style:style style:name="ce29" style:family="table-cell" style:parent-style-name="Migliaia" style:data-style-name="N37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Normale_32_2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1" style:family="table-cell" style:parent-style-name="Migliaia_32_2_32_2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Normale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3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4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5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6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" style:family="table-cell" style:parent-style-name="Normale_32_2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8" style:family="table-cell" style:parent-style-name="Migliaia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" style:family="table-cell" style:parent-style-name="Normale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" style:family="table-cell" style:parent-style-name="Normale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" style:family="table-cell" style:parent-style-name="Normale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" style:family="table-cell" style:parent-style-name="Migliaia_32_2_32_2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4" style:family="table-cell" style:parent-style-name="Normale_32_2_32_2" style:data-style-name="N0">
      <style:table-cell-properties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5" style:family="table-cell" style:parent-style-name="Normale_32_2_32_2" style:data-style-name="N22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6" style:family="table-cell" style:parent-style-name="Normale_32_2_32_2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8" style:family="table-cell" style:parent-style-name="Normale_32_2_32_2" style:data-style-name="N38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9" style:family="table-cell" style:parent-style-name="Normale_32_2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" style:family="table-cell" style:parent-style-name="Normale_32_2_32_2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1" style:family="table-cell" style:parent-style-name="Normale_32_2_32_2" style:data-style-name="N38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2" style:family="table-cell" style:parent-style-name="Normale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FF0000" style:font-name="Calibri" style:font-name-asian="Calibri" style:font-name-complex="Calibri" fo:font-size="28pt" style:font-size-asian="28pt" style:font-size-complex="28pt" style:font-family-generic="swiss"/>
    </style:style>
    <style:style style:name="ce53" style:family="table-cell" style:parent-style-name="Normale_32_2_32_2" style:data-style-name="N19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4" style:family="table-cell" style:parent-style-name="Normale_32_2_32_2" style:data-style-name="N19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5" style:family="table-cell" style:parent-style-name="Normale_32_2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6" style:family="table-cell" style:parent-style-name="Normale_32_2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7" style:family="table-cell" style:parent-style-name="Normale_32_2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8" style:family="table-cell" style:parent-style-name="Migliaia_32_2_32_2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9" style:family="table-cell" style:parent-style-name="Normale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0" style:family="table-cell" style:parent-style-name="Migliaia_32_2_32_2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8.416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5.901458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15.5045833333333cm"/>
    </style:style>
    <style:style style:name="co11" style:family="table-column">
      <style:table-column-properties fo:break-before="auto" style:column-width="9.23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28.1516666666667cm"/>
    </style:style>
    <style:style style:name="co19" style:family="table-column">
      <style:table-column-properties fo:break-before="auto" style:column-width="18.7589583333333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7.96395833333333cm"/>
    </style:style>
    <style:style style:name="co22" style:family="table-column">
      <style:table-column-properties fo:break-before="auto" style:column-width="11.4829166666667cm"/>
    </style:style>
    <style:style style:name="co23" style:family="table-column">
      <style:table-column-properties fo:break-before="auto" style:column-width="22.304375cm"/>
    </style:style>
    <style:style style:name="co24" style:family="table-column">
      <style:table-column-properties fo:break-before="auto" style:column-width="8.493125cm"/>
    </style:style>
    <style:style style:name="co25" style:family="table-column">
      <style:table-column-properties fo:break-before="auto" style:column-width="3.86291666666667cm"/>
    </style:style>
    <style:style style:name="ro1" style:family="table-row">
      <style:table-row-properties style:row-height="108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89pt" style:use-optimal-row-height="tru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180pt" style:use-optimal-row-height="true" fo:break-before="auto"/>
    </style:style>
    <style:style style:name="ro21" style:family="table-row">
      <style:table-row-properties style:row-height="216pt" style:use-optimal-row-height="true" fo:break-before="auto"/>
    </style:style>
    <style:style style:name="ro22" style:family="table-row">
      <style:table-row-properties style:row-height="115.5pt" style:use-optimal-row-height="false" fo:break-before="auto"/>
    </style:style>
    <style:style style:name="ro23" style:family="table-row">
      <style:table-row-properties style:row-height="288pt" style:use-optimal-row-height="true" fo:break-before="auto"/>
    </style:style>
    <style:style style:name="ro24" style:family="table-row">
      <style:table-row-properties style:row-height="324pt" style:use-optimal-row-height="true" fo:break-before="auto"/>
    </style:style>
    <style:style style:name="ro25" style:family="table-row">
      <style:table-row-properties style:row-height="88.5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_gestionale_2020_ENtrata" table:style-name="ta1" table:print-ranges="Bil_gestionale_2020_ENtrata.A1:Bil_gestionale_2020_ENtrata.J1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/>
        <table:table-column table:style-name="co7" table:default-cell-style-name="ce2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Capitolo di bilancio</text:p>
          </table:table-cell>
          <table:table-cell office:value-type="string" table:style-name="ce3">
            <text:p>IV livello</text:p>
            <text:p>PdC</text:p>
          </table:table-cell>
          <table:table-cell office:value-type="string" table:style-name="ce3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4">
            <text:p>Identificativo attivita</text:p>
          </table:table-cell>
          <table:table-cell office:value-type="string" table:style-name="ce2">
            <text:p>Descrizione attivita</text:p>
          </table:table-cell>
          <table:table-cell office:value-type="string" table:style-name="ce5">
            <text:p>Previsione competenza 2020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Settore</text:p>
          </table:table-cell>
          <table:table-cell table:number-columns-repeated="16374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9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45" table:style-name="ce11">
            <text:p>3045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mborsi, recuperi e restituzioni di somm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Letizia Brogio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float" office:value="3030399" table:style-name="ce6">
            <text:p>3030399</text:p>
          </table:table-cell>
          <table:table-cell table:style-name="ce6"/>
          <table:table-cell office:value-type="string" table:style-name="ce6">
            <text:p>INTERESSI ATTIVI SU RECUPERO CONTRIBUTI <text:s/>EROGATI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5" table:style-name="ce11">
            <text:p>3055</text:p>
          </table:table-cell>
          <table:table-cell office:value-type="float" office:value="3030399" table:style-name="ce11">
            <text:p>3030399</text:p>
          </table:table-cell>
          <table:table-cell table:style-name="ce11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teressi attivi su recupero contributi</text:p>
            <text:p>erogat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inzia Dol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float" office:value="4050302" table:style-name="ce6">
            <text:p>4050302</text:p>
          </table:table-cell>
          <table:table-cell table:style-name="ce6"/>
          <table:table-cell office:value-type="string" table:style-name="ce6">
            <text:p>REVOCHE RECUPERI E RESTITUZIONE SOMME IN CONTO CAPITALE DA AMMINISTRAZIONI LOCALI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4" table:style-name="ce11">
            <text:p>4004</text:p>
          </table:table-cell>
          <table:table-cell office:value-type="float" office:value="4050302" table:style-name="ce11">
            <text:p>4050302</text:p>
          </table:table-cell>
          <table:table-cell table:style-name="ce11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voche recuperi e restituzione somme</text:p>
            <text:p>in conto capitale da amministrazioni</text:p>
            <text:p>loca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inzia Dol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3" table:style-name="ce6">
            <text:p>3013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 E INCASSO BOLLI PER SPESE CONTRATTUALI - Settore Organizzazione e personale</text:p>
          </table:table-cell>
          <table:table-cell table:style-name="ce7"/>
          <table:table-cell table:style-name="ce6"/>
          <table:table-cell office:value-type="float" office:value="228" table:style-name="ce8">
            <text:p><text:s/>228,00<text:s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3" table:style-name="ce11">
            <text:p>3013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 E INCASSO BOLLI PER SPESE CONTRATTUALI - Settore Organizzazione e pers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i, recuperi vari e incasso bolli per spese contrattuali</text:p>
          </table:table-cell>
          <table:table-cell office:value-type="float" office:value="228" table:style-name="ce13">
            <text:p><text:s/>228,00<text:s/></text:p>
          </table:table-cell>
          <table:table-cell office:value-type="string" table:style-name="ce11">
            <text:p>Ugo Galeott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5" table:style-name="ce6">
            <text:p>3015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SPESE TELEFONICHE - QUOTA A CARICO CONSIGLIERI E GRUPPI CONSILIARI - GESTIONE RESIDUI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15" table:style-name="ce11">
            <text:p>3015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SPESE TELEFONICHE - QUOTA A CARICO CONSIGLIERI E GRUPPI CONSILIARI - GESTIONE RESIDU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quota telefonia mobile consiglieri e recupero quote a carico dei gruppi - gestione residu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Lorella Vich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034" table:style-name="ce6">
            <text:p>3034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(PERSONALE E INFORMATICA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34" table:style-name="ce11">
            <text:p>3034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(PERSONALE E INFORMATIC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I, RIMBORSI E RESTITUZIONE SOMME (PERSONALE E INFORMATICA)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Ugo Galeott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57" table:style-name="ce6">
            <text:p>3057</text:p>
          </table:table-cell>
          <table:table-cell office:value-type="float" office:value="3059999" table:style-name="ce6">
            <text:p>3059999</text:p>
          </table:table-cell>
          <table:table-cell table:style-name="ce6"/>
          <table:table-cell office:value-type="string" table:style-name="ce6">
            <text:p>RECUPERI SPESE TELEFONICHE - QUOTA A CARICO CONSIGLIERI E GRUPPI CONSILIARI</text:p>
          </table:table-cell>
          <table:table-cell table:style-name="ce7"/>
          <table:table-cell table:style-name="ce6"/>
          <table:table-cell office:value-type="float" office:value="9734" table:style-name="ce8">
            <text:p><text:s/>9.734,00<text:s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57" table:style-name="ce11">
            <text:p>3057</text:p>
          </table:table-cell>
          <table:table-cell office:value-type="float" office:value="3059999" table:style-name="ce11">
            <text:p>3059999</text:p>
          </table:table-cell>
          <table:table-cell table:style-name="ce11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quota telefonia mobile consiglieri e recupero quota a carico dei gruppi</text:p>
          </table:table-cell>
          <table:table-cell office:value-type="float" office:value="9734" table:style-name="ce13">
            <text:p><text:s/>9.734,00<text:s/></text:p>
          </table:table-cell>
          <table:table-cell office:value-type="string" table:style-name="ce11">
            <text:p>Lorella Vich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17" table:style-name="ce6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7"/>
          <table:table-cell table:style-name="ce6"/>
          <table:table-cell office:value-type="float" office:value="15000" table:style-name="ce8">
            <text:p><text:s/>15.000,00<text:s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17" table:style-name="ce11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Versamento contributi</text:p>
          </table:table-cell>
          <table:table-cell office:value-type="float" office:value="15000" table:style-name="ce13">
            <text:p><text:s/>15.000,00<text:s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luglio 2020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2010101" table:style-name="ce6">
            <text:p>2010101</text:p>
          </table:table-cell>
          <table:table-cell office:value-type="float" office:value="2010101010" table:style-name="ce6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7"/>
          <table:table-cell table:style-name="ce6"/>
          <table:table-cell office:value-type="float" office:value="172676.07" table:style-name="ce8">
            <text:p><text:s/>172.676,07<text:s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010101" table:style-name="ce11">
            <text:p>2010101</text:p>
          </table:table-cell>
          <table:table-cell office:value-type="float" office:value="2010101010" table:style-name="ce11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per funzioni delegate</text:p>
          </table:table-cell>
          <table:table-cell office:value-type="float" office:value="172676.07" table:style-name="ce13">
            <text:p><text:s/>172.676,07<text:s/></text:p>
          </table:table-cell>
          <table:table-cell office:value-type="string" table:style-name="ce11">
            <text:p>Cinzia Guerri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BIBLIOTECA, ARCHIVIO E CORECOM)</text:p>
          </table:table-cell>
          <table:table-cell table:style-name="ce7"/>
          <table:table-cell table:style-name="ce6"/>
          <table:table-cell office:value-type="float" office:value="432" table:style-name="ce8">
            <text:p><text:s/>432,00<text:s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BIBLIOTECA, ARCHIVIO E CORECOM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432" table:style-name="ce13">
            <text:p><text:s/>432,00<text:s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<text:s/>(BIBLIOTECA, ARCHIVIO E CORECOM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<text:s/>(BIBLIOTECA, ARCHIVIO E CORECOM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mborsi, recuperi e restituzioni di somm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48" table:style-name="ce6">
            <text:p>3048</text:p>
          </table:table-cell>
          <table:table-cell office:value-type="float" office:value="3010201" table:style-name="ce6">
            <text:p>3010201</text:p>
          </table:table-cell>
          <table:table-cell table:style-name="ce6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48" table:style-name="ce11">
            <text:p>3048</text:p>
          </table:table-cell>
          <table:table-cell office:value-type="float" office:value="3010201" table:style-name="ce11">
            <text:p>3010201</text:p>
          </table:table-cell>
          <table:table-cell table:style-name="ce11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oventi derivanti da riproduzioni di documenti dell'archivio consiliar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Monica Valenti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0" table:style-name="ce6">
            <text:p>9030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0" table:style-name="ce11">
            <text:p>9030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tuzione depositi cauzionali presso terzi bilbliotec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ORRENTE (FPV ENTRATA)</text:p>
          </table:table-cell>
          <table:table-cell table:style-name="ce7"/>
          <table:table-cell table:style-name="ce6"/>
          <table:table-cell office:value-type="float" office:value="120747.43000000001" table:formula="msoxl:=806.38+119941.05" table:style-name="ce8">
            <text:p><text:s/>120.747,43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o in entrata a copertura delle spese correnti</text:p>
          </table:table-cell>
          <table:table-cell office:value-type="float" office:value="806.38" table:style-name="ce13">
            <text:p><text:s/>806,38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ORRENTE (FPV ENTRATA)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Fondo pluriennale vincolato in entrata a copertura delle spese correnti (riaccertamento febbraio 2020)</text:p>
          </table:table-cell>
          <table:table-cell office:value-type="float" office:value="119941.05" table:style-name="ce13">
            <text:p><text:s/>119.941,05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APITALE (FPV ENTRATA)</text:p>
          </table:table-cell>
          <table:table-cell table:style-name="ce7"/>
          <table:table-cell table:style-name="ce6"/>
          <table:table-cell office:value-type="float" office:value="188764.4" table:formula="msoxl:=186300+2464.4" table:style-name="ce8">
            <text:p><text:s/>188.764,4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in entrata di parte capitale<text:s/></text:p>
          </table:table-cell>
          <table:table-cell office:value-type="float" office:value="186300" table:style-name="ce13">
            <text:p><text:s/>186.3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in entrata di parte capitale <text:s/>(riaccertamento febbraio 2020)</text:p>
          </table:table-cell>
          <table:table-cell office:value-type="float" office:value="2464.4" table:style-name="ce13">
            <text:p><text:s/>2.464,4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UTILIZZO AVANZO DI AMMINISTRAZIONE ESERCIZIO PRECEDENTE - LIBERO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UTILIZZO AVANZO DI AMMINISTRAZIONE ESERCIZIO PRECEDENTE - LIBER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anzo libero esercizio precedente applicato al Bilanci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DI CASSA ALL'INIZIO DELL'ESERCIZIO DI BILANCIO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di cassa inizio esercizi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AVANZO DI AMMINISTRAZIONE ESERCIZIO PRECEDENTE PARTE DESTINATA AGLI INVESTIMENTI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anzo esercizio precedente - parte investiment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ORRENTE (FPV ENTRATA) - RISORSE VINCOLATE</text:p>
          </table:table-cell>
          <table:table-cell table:style-name="ce7"/>
          <table:table-cell table:style-name="ce6"/>
          <table:table-cell office:value-type="float" office:value="4200" table:style-name="ce8">
            <text:p><text:s/>4.2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parte corrente (FPV entrata) risorse vincolate - Riaccertamento<text:s text:c="2"/></text:p>
          </table:table-cell>
          <table:table-cell office:value-type="float" office:value="4200" table:style-name="ce13">
            <text:p><text:s/>4.2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APITALE (FPV ENTRATA) - RISORSE VINCOLAT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parte capitale (Fpv entrata) risorse vincolate - Riaccertamento<text:s text:c="2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12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number-columns-repeated="2" table:style-name="ce6"/>
          <table:table-cell office:value-type="float" office:value="279000" table:style-name="ce8">
            <text:p><text:s/>279.000,00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7">
          <table:table-cell office:value-type="string" table:style-name="ce11">
            <text:p>12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279000" table:style-name="ce13">
            <text:p><text:s/>279.0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13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number-columns-repeated="2" table:style-name="ce6"/>
          <table:table-cell office:value-type="float" office:value="2918932.41" table:style-name="ce8">
            <text:p><text:s/>2.918.932,41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3">
          <table:table-cell office:value-type="string" table:style-name="ce11">
            <text:p>13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2918932.41" table:style-name="ce13">
            <text:p><text:s/>2.918.932,41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4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number-columns-repeated="2" table:style-name="ce6"/>
          <table:table-cell office:value-type="float" office:value="95272.8" table:style-name="ce8">
            <text:p><text:s/>95.272,80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2">
          <table:table-cell office:value-type="string" table:style-name="ce11">
            <text:p>14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95272.8" table:style-name="ce13">
            <text:p><text:s/>95.272,8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15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number-columns-repeated="2" table:style-name="ce6"/>
          <table:table-cell office:value-type="float" office:value="11959.69" table:style-name="ce8">
            <text:p><text:s/>11.959,69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6">
          <table:table-cell office:value-type="string" table:style-name="ce11">
            <text:p>15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1959.69" table:style-name="ce13">
            <text:p><text:s/>11.959,69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6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number-columns-repeated="2" table:style-name="ce6"/>
          <table:table-cell office:value-type="float" office:value="10000" table:style-name="ce8">
            <text:p><text:s/>10.000,00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3">
          <table:table-cell office:value-type="string" table:style-name="ce11">
            <text:p>16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 vincoli da trasferimenti rete Cobire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7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number-columns-repeated="2" table:style-name="ce6"/>
          <table:table-cell office:value-type="float" office:value="227753.57" table:style-name="ce8">
            <text:p><text:s/>227.753,57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7">
          <table:table-cell office:value-type="string" table:style-name="ce11">
            <text:p>17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27753.57" table:style-name="ce13">
            <text:p><text:s/>227.753,57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7"/>
          <table:table-cell table:style-name="ce6"/>
          <table:table-cell office:value-type="float" office:value="24232001.68" table:style-name="ce8">
            <text:p><text:s/>24.232.001,68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4232001.68" table:style-name="ce13">
            <text:p><text:s/>24.232.001,68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006" table:style-name="ce6">
            <text:p>3006</text:p>
          </table:table-cell>
          <table:table-cell office:value-type="float" office:value="3030304" table:style-name="ce6">
            <text:p>3030304</text:p>
          </table:table-cell>
          <table:table-cell office:value-type="float" office:value="3030304001" table:style-name="ce6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7"/>
          <table:table-cell table:style-name="ce6"/>
          <table:table-cell office:value-type="float" office:value="500" table:style-name="ce8">
            <text:p><text:s/>5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6" table:style-name="ce11">
            <text:p>3006</text:p>
          </table:table-cell>
          <table:table-cell office:value-type="float" office:value="3030304" table:style-name="ce11">
            <text:p>3030304</text:p>
          </table:table-cell>
          <table:table-cell office:value-type="float" office:value="3030304001" table:style-name="ce11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2" table:style-name="ce11">
            <text:p>304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versare alla Giunta regionale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7" table:style-name="ce6">
            <text:p>3047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AFFERENTI AL SETTORE BILANCIO E FINANZE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i competenza del Settor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8">
          <table:table-cell office:value-type="float" office:value="3056" table:style-name="ce6">
            <text:p>3056</text:p>
          </table:table-cell>
          <table:table-cell office:value-type="float" office:value="3059999" table:style-name="ce6">
            <text:p>3059999</text:p>
          </table:table-cell>
          <table:table-cell table:style-name="ce6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7"/>
          <table:table-cell table:style-name="ce6"/>
          <table:table-cell office:value-type="float" office:value="1250" table:style-name="ce8">
            <text:p><text:s/>1.25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6" table:style-name="ce11">
            <text:p>3056</text:p>
          </table:table-cell>
          <table:table-cell office:value-type="float" office:value="3059999" table:style-name="ce11">
            <text:p>3059999</text:p>
          </table:table-cell>
          <table:table-cell table:style-name="ce11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per restituzione avanzo Gruppi Consiliari per fine legislatura, altri rimborsi e restituzione somme</text:p>
          </table:table-cell>
          <table:table-cell office:value-type="float" office:value="1250" table:style-name="ce13">
            <text:p><text:s/>1.25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003" table:style-name="ce6">
            <text:p>4003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14"/>
          <table:table-cell table:style-name="ce6"/>
          <table:table-cell office:value-type="float" office:value="700456" table:style-name="ce8">
            <text:p><text:s/>700.456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in conto capitale dalla Giunta regionale - contributi agli investimenti</text:p>
          </table:table-cell>
          <table:table-cell office:value-type="float" office:value="700456" table:style-name="ce13">
            <text:p><text:s/>700.456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01" table:style-name="ce6">
            <text:p>9001</text:p>
          </table:table-cell>
          <table:table-cell office:value-type="float" office:value="9010302" table:style-name="ce6">
            <text:p>9010302</text:p>
          </table:table-cell>
          <table:table-cell office:value-type="float" office:value="9010302001" table:style-name="ce6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7"/>
          <table:table-cell table:style-name="ce6"/>
          <table:table-cell office:value-type="float" office:value="1500" table:style-name="ce8">
            <text:p><text:s/>1.5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01" table:style-name="ce11">
            <text:p>9001</text:p>
          </table:table-cell>
          <table:table-cell office:value-type="float" office:value="9010302" table:style-name="ce11">
            <text:p>9010302</text:p>
          </table:table-cell>
          <table:table-cell office:value-type="float" office:value="9010302001" table:style-name="ce11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previdenziali e assistenziali su lavoro autonomo (quota 1/3 e 2/3)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float" office:value="9010101" table:style-name="ce6">
            <text:p>9010101</text:p>
          </table:table-cell>
          <table:table-cell office:value-type="float" office:value="9010101001" table:style-name="ce6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7"/>
          <table:table-cell table:style-name="ce6"/>
          <table:table-cell office:value-type="float" office:value="3000" table:style-name="ce8">
            <text:p><text:s/>3.000,00<text:s/></text:p>
          </table:table-cell>
          <table:table-cell table:style-name="ce16"/>
          <table:table-cell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04" table:style-name="ce11">
            <text:p>9004</text:p>
          </table:table-cell>
          <table:table-cell office:value-type="float" office:value="9010101" table:style-name="ce11">
            <text:p>9010101</text:p>
          </table:table-cell>
          <table:table-cell office:value-type="float" office:value="9010101001" table:style-name="ce11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0" table:style-name="ce6">
            <text:p>9010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0" table:style-name="ce11">
            <text:p>9010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3" table:style-name="ce6">
            <text:p>9013</text:p>
          </table:table-cell>
          <table:table-cell office:value-type="float" office:value="9010201" table:style-name="ce6">
            <text:p>9010201</text:p>
          </table:table-cell>
          <table:table-cell office:value-type="float" office:value="9010201001" table:style-name="ce6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7"/>
          <table:table-cell table:style-name="ce6"/>
          <table:table-cell office:value-type="float" office:value="2865000" table:style-name="ce8">
            <text:p><text:s/>2.86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3" table:style-name="ce11">
            <text:p>9013</text:p>
          </table:table-cell>
          <table:table-cell office:value-type="float" office:value="9010201" table:style-name="ce11">
            <text:p>9010201</text:p>
          </table:table-cell>
          <table:table-cell office:value-type="float" office:value="9010201001" table:style-name="ce11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2865000" table:style-name="ce13">
            <text:p><text:s/>2.865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4" table:style-name="ce6">
            <text:p>9014</text:p>
          </table:table-cell>
          <table:table-cell office:value-type="float" office:value="9010301" table:style-name="ce6">
            <text:p>9010301</text:p>
          </table:table-cell>
          <table:table-cell office:value-type="float" office:value="9010301001" table:style-name="ce6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7"/>
          <table:table-cell table:style-name="ce6"/>
          <table:table-cell office:value-type="float" office:value="30000" table:style-name="ce8">
            <text:p><text:s/>3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4" table:style-name="ce11">
            <text:p>9014</text:p>
          </table:table-cell>
          <table:table-cell office:value-type="float" office:value="9010301" table:style-name="ce11">
            <text:p>9010301</text:p>
          </table:table-cell>
          <table:table-cell office:value-type="float" office:value="9010301001" table:style-name="ce11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30000" table:style-name="ce13">
            <text:p><text:s/>3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15" table:style-name="ce6">
            <text:p>9015</text:p>
          </table:table-cell>
          <table:table-cell office:value-type="float" office:value="9010102" table:style-name="ce6">
            <text:p>9010102</text:p>
          </table:table-cell>
          <table:table-cell office:value-type="float" office:value="9010102001" table:style-name="ce6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7"/>
          <table:table-cell table:style-name="ce6"/>
          <table:table-cell office:value-type="float" office:value="990000" table:style-name="ce8">
            <text:p><text:s/>99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5" table:style-name="ce11">
            <text:p>9015</text:p>
          </table:table-cell>
          <table:table-cell office:value-type="float" office:value="9010102" table:style-name="ce11">
            <text:p>9010102</text:p>
          </table:table-cell>
          <table:table-cell office:value-type="float" office:value="9010102001" table:style-name="ce11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split payment art 17 ter dpr 633 del 1973</text:p>
          </table:table-cell>
          <table:table-cell office:value-type="float" office:value="990000" table:style-name="ce13">
            <text:p><text:s/>99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9" table:style-name="ce6">
            <text:p>9019</text:p>
          </table:table-cell>
          <table:table-cell office:value-type="float" office:value="9010202" table:style-name="ce6">
            <text:p>9010202</text:p>
          </table:table-cell>
          <table:table-cell office:value-type="float" office:value="9010202001" table:style-name="ce6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float" office:value="9010202" table:style-name="ce11">
            <text:p>9010202</text:p>
          </table:table-cell>
          <table:table-cell office:value-type="float" office:value="9010202001" table:style-name="ce11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previdenziali e assistenziali su redditi assimilati a lavoro dipendente (quota 1/3 e 2/3)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7"/>
          <table:table-cell table:style-name="ce6"/>
          <table:table-cell office:value-type="float" office:value="6000" table:style-name="ce8">
            <text:p><text:s/>6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2" table:style-name="ce11">
            <text:p>9022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su premi</text:p>
          </table:table-cell>
          <table:table-cell office:value-type="float" office:value="6000" table:style-name="ce13">
            <text:p><text:s/>6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5" table:style-name="ce6">
            <text:p>9025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14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5" table:style-name="ce11">
            <text:p>9025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float" office:value="9019901" table:style-name="ce6">
            <text:p>9019901</text:p>
          </table:table-cell>
          <table:table-cell office:value-type="float" office:value="9019901001" table:style-name="ce6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7"/>
          <table:table-cell table:style-name="ce6"/>
          <table:table-cell office:value-type="float" office:value="20000" table:style-name="ce8">
            <text:p><text:s/>2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7" table:style-name="ce11">
            <text:p>9027</text:p>
          </table:table-cell>
          <table:table-cell office:value-type="float" office:value="9019901" table:style-name="ce11">
            <text:p>9019901</text:p>
          </table:table-cell>
          <table:table-cell office:value-type="float" office:value="9019901001" table:style-name="ce11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20000" table:style-name="ce13">
            <text:p><text:s/>20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8" table:style-name="ce11">
            <text:p>9028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per recuperi anticipi economali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9" table:style-name="ce6">
            <text:p>9029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9" table:style-name="ce11">
            <text:p>9029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su compensi dipendenti pubblici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3" table:style-name="ce6">
            <text:p>9033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14"/>
          <table:table-cell table:style-name="ce6"/>
          <table:table-cell office:value-type="float" office:value="210000" table:style-name="ce8">
            <text:p><text:s/>2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3" table:style-name="ce11">
            <text:p>9033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e obbligatorie (art.. 4 c. 1 l.r. 3/2009) <text:s/>ai fini IFM</text:p>
          </table:table-cell>
          <table:table-cell office:value-type="float" office:value="210000" table:style-name="ce13">
            <text:p><text:s/>210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7"/>
          <table:table-cell table:style-name="ce6"/>
          <table:table-cell office:value-type="float" office:value="100000" table:style-name="ce8">
            <text:p><text:s/>10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a per versamento assicurazione previdenziale</text:p>
          </table:table-cell>
          <table:table-cell office:value-type="float" office:value="100000" table:style-name="ce13">
            <text:p><text:s/>100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5" table:style-name="ce6">
            <text:p>9035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7"/>
          <table:table-cell table:style-name="ce6"/>
          <table:table-cell office:value-type="float" office:value="468800" table:formula="msoxl:=476800-8000" table:style-name="ce8">
            <text:p><text:s/>468.8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5" table:style-name="ce11">
            <text:p>9035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a per atti di liberalità</text:p>
          </table:table-cell>
          <table:table-cell office:value-type="float" office:value="468800" table:formula="msoxl:=476800-8000" table:style-name="ce13">
            <text:p><text:s/>468.8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6" table:style-name="ce6">
            <text:p>9036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INTERVENTO SOSTITUTIVO CODICE APPALTI ED EQUITALIA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6" table:style-name="ce11">
            <text:p>9036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INTERVENTO SOSTITUTIVO CODICE APPALTI ED EQUITAL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a per intervento sostitutivo d.lgs. 50/2016 ed Equltalia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in corso di eseric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float" office:value="9010199" table:style-name="ce6">
            <text:p>9010199</text:p>
          </table:table-cell>
          <table:table-cell table:style-name="ce6"/>
          <table:table-cell office:value-type="string" table:style-name="ce6">
            <text:p>RITENUTA QUOTA ASSOCIAZIONE EX CONSIGLIERI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7" table:style-name="ce11">
            <text:p>9037</text:p>
          </table:table-cell>
          <table:table-cell office:value-type="float" office:value="9010199" table:style-name="ce11">
            <text:p>9010199</text:p>
          </table:table-cell>
          <table:table-cell table:style-name="ce11"/>
          <table:table-cell office:value-type="string" table:style-name="ce11">
            <text:p>RITENUTA QUOTA ASSOCIAZIONE EX CONSIGLIE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a quota associativa Associazione ex consiglieri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8" table:style-name="ce6">
            <text:p>9038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7"/>
          <table:table-cell table:style-name="ce6"/>
          <table:table-cell office:value-type="float" office:value="31000" table:formula="msoxl:=23000+8000" table:style-name="ce8">
            <text:p><text:s/>31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8" table:style-name="ce11">
            <text:p>9038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essioni e pignoramenti</text:p>
          </table:table-cell>
          <table:table-cell office:value-type="float" office:value="31000" table:formula="msoxl:=23000+8000" table:style-name="ce13">
            <text:p><text:s/>31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0" table:style-name="ce6">
            <text:p>9040</text:p>
          </table:table-cell>
          <table:table-cell office:value-type="float" office:value="9010299" table:style-name="ce6">
            <text:p>9010299</text:p>
          </table:table-cell>
          <table:table-cell office:value-type="float" office:value="9010299999" table:style-name="ce6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0" table:style-name="ce11">
            <text:p>9040</text:p>
          </table:table-cell>
          <table:table-cell office:value-type="float" office:value="9010299" table:style-name="ce11">
            <text:p>9010299</text:p>
          </table:table-cell>
          <table:table-cell office:value-type="float" office:value="9010299999" table:style-name="ce11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somme su redditi assimilati a lavoro dipendente da riversare alla Giunta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float" office:value="9019999" table:style-name="ce6">
            <text:p>9019999</text:p>
          </table:table-cell>
          <table:table-cell table:style-name="ce6"/>
          <table:table-cell office:value-type="string" table:style-name="ce6">
            <text:p>INTROITO QUOTE DI IMPOSTA IRAP DI SPETTANZA REGIONALE IN QUALITÀ DI SOGGETTO PASSIVO D'IMPOSTA DERIVANTI DAI CAPITOLI DI USCITA DA DESTINARE AL VERSAMENTO (D.LGS. 15 DICEMBRE 1997, N.446)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6">
          <table:table-cell office:value-type="float" office:value="9041" table:style-name="ce11">
            <text:p>9041</text:p>
          </table:table-cell>
          <table:table-cell office:value-type="float" office:value="9019999" table:style-name="ce11">
            <text:p>9019999</text:p>
          </table:table-cell>
          <table:table-cell table:style-name="ce11"/>
          <table:table-cell office:value-type="string" table:style-name="ce11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TROITO QUOTE DI IMPOSTA IRAP DI SPETTANZA REGIONALE IN QUALITÀ DI SOGGETTO PASSIVO DIMPOSTA DERIVANTI DAI CAPITOLI DI USCITA DA DESTINARE AL VERSAMENTO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10" table:style-name="ce6">
            <text:p>3010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table:style-name="ce7"/>
          <table:table-cell table:style-name="ce6"/>
          <table:table-cell office:value-type="float" office:value="50" table:style-name="ce8">
            <text:p><text:s/>50,00<text:s/>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10" table:style-name="ce11">
            <text:p>3010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Luciano Morett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01" table:style-name="ce6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01" table:style-name="ce11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dalle Regioni per adesione O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2010401" table:style-name="ce6">
            <text:p>2010401</text:p>
          </table:table-cell>
          <table:table-cell table:style-name="ce6"/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7"/>
          <table:table-cell table:style-name="ce6"/>
          <table:table-cell office:value-type="float" office:value="5500" table:style-name="ce8">
            <text:p><text:s/>5.500,00<text:s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010401" table:style-name="ce11">
            <text:p>2010401</text:p>
          </table:table-cell>
          <table:table-cell table:style-name="ce11"/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o dalla Conferenza per adesione OLI</text:p>
          </table:table-cell>
          <table:table-cell office:value-type="float" office:value="5500" table:style-name="ce13">
            <text:p><text:s/>5.500,00<text:s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9" table:style-name="ce6">
            <text:p>3009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9" table:style-name="ce11">
            <text:p>3009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006" table:style-name="ce6">
            <text:p>4006</text:p>
          </table:table-cell>
          <table:table-cell office:value-type="float" office:value="4020102" table:style-name="ce6">
            <text:p>4020102</text:p>
          </table:table-cell>
          <table:table-cell table:style-name="ce6"/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7"/>
          <table:table-cell table:style-name="ce6"/>
          <table:table-cell office:value-type="float" office:value="2500" table:style-name="ce8">
            <text:p><text:s/>2.500,00<text:s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float" office:value="4020102" table:style-name="ce11">
            <text:p>4020102</text:p>
          </table:table-cell>
          <table:table-cell table:style-name="ce11"/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DALLE REGIONI PER ADESIONE OSSERVATORIO LEGISLATIVO INTERREGIONALE - CAPITALE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al CdAL, alla CoPAS, alla CPO<text:s text:c="18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ASSISTENZA CDAL, COPAS, CPO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Rita Lupi</text:p>
          </table:table-cell>
          <table:table-cell office:value-type="string" table:style-name="ce11">
            <text:p>in corso di esercizio</text:p>
          </table:table-cell>
          <table:table-cell office:value-type="string" table:style-name="ce17">
            <text:p>Assistenza al CdAL, alla CoPAS, alla CPO<text:s text:c="18"/></text:p>
          </table:table-cell>
          <table:table-cell table:number-columns-repeated="16374" table:style-name="ce10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7"/>
          <table:table-cell table:style-name="ce6"/>
          <table:table-cell office:value-type="float" office:value="33000" table:style-name="ce8">
            <text:p><text:s/>33.000,00<text:s/></text:p>
          </table:table-cell>
          <table:table-cell table:style-name="ce6"/>
          <table:table-cell table:style-name="ce18"/>
          <table:table-cell office:value-type="string" table:style-name="ce19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ccertamento in entrata a fronte della produzione di stampa effettuata per la Giunta regionale</text:p>
          </table:table-cell>
          <table:table-cell office:value-type="float" office:value="33000" table:style-name="ce13">
            <text:p><text:s/>33.000,00<text:s/></text:p>
          </table:table-cell>
          <table:table-cell office:value-type="string" table:style-name="ce11">
            <text:p>Enza Gor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4">
          <table:table-cell office:value-type="float" office:value="3016" table:style-name="ce6">
            <text:p>3016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7"/>
          <table:table-cell table:style-name="ce6"/>
          <table:table-cell office:value-type="float" office:value="500" table:style-name="ce8">
            <text:p><text:s/>5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i rimborsi e restituzione di somme del Settore provveditorato a residuo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9" table:style-name="ce6">
            <text:p>3019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2" table:style-name="ce6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7"/>
          <table:table-cell table:style-name="ce6"/>
          <table:table-cell office:value-type="float" office:value="125850" table:style-name="ce8">
            <text:p><text:s/>125.85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9" table:style-name="ce11">
            <text:p>3019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2" table:style-name="ce11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ntratto servizio mensa - quota a carico dipendenti anno 2020</text:p>
          </table:table-cell>
          <table:table-cell office:value-type="float" office:value="125850" table:style-name="ce13">
            <text:p><text:s/>125.85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dicembre 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0" table:style-name="ce6">
            <text:p>3020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7"/>
          <table:table-cell table:style-name="ce6"/>
          <table:table-cell office:value-type="float" office:value="36217.370000000003" table:style-name="ce8">
            <text:p><text:s/>36.217,37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20" table:style-name="ce11">
            <text:p>3020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polizza invalidità permanente da malattia e infortuni - proroga affidamento periodo 1° gennaio -31 dicembre 2020</text:p>
          </table:table-cell>
          <table:table-cell office:value-type="float" office:value="36217.370000000003" table:style-name="ce13">
            <text:p><text:s/>36.217,37<text:s/></text:p>
          </table:table-cell>
          <table:table-cell office:value-type="string" table:style-name="ce11">
            <text:p>Vincenzo Filippis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2" table:style-name="ce6">
            <text:p>302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<text:s/>(PROVVEDITORATO E UFFICIO STAMPA)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2" table:style-name="ce11">
            <text:p>302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<text:s/>(PROVVEDITORATO E UFFICIO STAMP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i e recuperi vari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4" table:style-name="ce6">
            <text:p>3024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IMBORSI PER CONSUMO DI ENERGIA ELETTRICA E ACQUA</text:p>
          </table:table-cell>
          <table:table-cell table:style-name="ce7"/>
          <table:table-cell table:style-name="ce6"/>
          <table:table-cell office:value-type="float" office:value="500" table:style-name="ce8">
            <text:p><text:s/>5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4" table:style-name="ce11">
            <text:p>3024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i per consumi energia elettrica e acqua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Fabrizio Batacch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3" table:style-name="ce6">
            <text:p>3043</text:p>
          </table:table-cell>
          <table:table-cell office:value-type="float" office:value="3059999" table:style-name="ce6">
            <text:p>3059999</text:p>
          </table:table-cell>
          <table:table-cell table:style-name="ce6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float" office:value="3059999" table:style-name="ce11">
            <text:p>3059999</text:p>
          </table:table-cell>
          <table:table-cell table:style-name="ce11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52" table:style-name="ce6">
            <text:p>305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A PER SPONSORIZZAZIONE TECNICA PER INTERVENTO DI RESTAURO SUPERFICI DECORATE SALA BARILE E GALLERI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Annalisa Arrig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NTRATA VERSATA DA SPONSOR SPONSORIZZAZIONE TECNICA PER INTERVENTO DI RESTAURO SUPERFICI DECORATE SALA BARILE E GALLERI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Annalisa Arrig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002" table:style-name="ce6">
            <text:p>4002</text:p>
          </table:table-cell>
          <table:table-cell office:value-type="float" office:value="4050499" table:style-name="ce6">
            <text:p>4050499</text:p>
          </table:table-cell>
          <table:table-cell office:value-type="float" office:value="4050499999" table:style-name="ce6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4002" table:style-name="ce11">
            <text:p>4002</text:p>
          </table:table-cell>
          <table:table-cell office:value-type="float" office:value="4050499" table:style-name="ce11">
            <text:p>4050499</text:p>
          </table:table-cell>
          <table:table-cell office:value-type="float" office:value="4050499999" table:style-name="ce11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A PER SPONSORIZZAZIONE TECNICA PER INTERVENTO DI RESTAURO SUPERFICI DECORATE SALA BARILE E GALLERI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Annalisa Arrig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1" table:style-name="ce6">
            <text:p>9021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14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1" table:style-name="ce11">
            <text:p>9021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depositi cauzionali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Fabrizio Batacch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2" table:style-name="ce6">
            <text:p>9042</text:p>
          </table:table-cell>
          <table:table-cell office:value-type="float" office:value="9020401" table:style-name="ce6">
            <text:p>9020401</text:p>
          </table:table-cell>
          <table:table-cell table:style-name="ce6"/>
          <table:table-cell office:value-type="string" table:style-name="ce6">
            <text:p>COSTITUZIONE DI DEPOSITI CAUZIONALI O CONTRATTUALI DI TERZI <text:s/>PROVVEDITORATO</text:p>
          </table:table-cell>
          <table:table-cell table:style-name="ce7"/>
          <table:table-cell table:style-name="ce6"/>
          <table:table-cell office:value-type="float" office:value="2000" table:style-name="ce8">
            <text:p><text:s/>2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2" table:style-name="ce11">
            <text:p>9042</text:p>
          </table:table-cell>
          <table:table-cell office:value-type="float" office:value="9020401" table:style-name="ce11">
            <text:p>9020401</text:p>
          </table:table-cell>
          <table:table-cell table:style-name="ce11"/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stituzione di deposito cauzionale o contrattuale di terzi - provveditorat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1">
            <text:p>Vincenzo Filippis</text:p>
          </table:table-cell>
          <table:table-cell office:value-type="string" table:style-name="ce11">
            <text:p>in corso di esercizio</text:p>
          </table:table-cell>
          <table:table-cell office:value-type="string" table:style-name="ce17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float" office:value="3010201" table:style-name="ce6">
            <text:p>3010201</text:p>
          </table:table-cell>
          <table:table-cell table:style-name="ce6"/>
          <table:table-cell office:value-type="string" table:style-name="ce6">
            <text:p>ENTRATE PER USO SALE CONSILIARI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style-name="ce6"/>
          <table:table-cell table:style-name="ce18"/>
          <table:table-cell office:value-type="string" table:style-name="ce19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float" office:value="3010201" table:style-name="ce11">
            <text:p>3010201</text:p>
          </table:table-cell>
          <table:table-cell table:style-name="ce11"/>
          <table:table-cell office:value-type="string" table:style-name="ce11">
            <text:p>ENTRATE PER USO SALE CONSILIA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Uso delle sale consiliari TU di competenza dell'Ufficio di Presidenza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Rosanna Romellano</text:p>
          </table:table-cell>
          <table:table-cell table:style-name="ce20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<text:s/>RIMBORSI. RECUPERI VARI. INCASSO BOLLI PER SPESE CONTRATTUALI E ALTRE ENTRATE- (RAPPRESENTANZA, <text:s/>RELAZIONI ESTERNE, COMUNICAZIONE, URP , TIPOGRAFIA)</text:p>
          </table:table-cell>
          <table:table-cell table:style-name="ce7"/>
          <table:table-cell table:style-name="ce6"/>
          <table:table-cell office:value-type="float" office:value="100" table:style-name="ce8">
            <text:p><text:s/>100,00<text:s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4" table:style-name="ce6">
            <text:p>3044</text:p>
          </table:table-cell>
          <table:table-cell office:value-type="float" office:value="4050302" table:style-name="ce6">
            <text:p>4050302</text:p>
          </table:table-cell>
          <table:table-cell table:style-name="ce6"/>
          <table:table-cell office:value-type="string" table:style-name="ce6">
            <text:p>INTROITO RECUPERI SU CONTRIBUTI AGLI INVESTIMENTI A COMUNI L.R. 46/2016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4" table:style-name="ce11">
            <text:p>3044</text:p>
          </table:table-cell>
          <table:table-cell office:value-type="float" office:value="4050302" table:style-name="ce11">
            <text:p>4050302</text:p>
          </table:table-cell>
          <table:table-cell table:style-name="ce11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ecuperi su contributi agli investimenti a Comun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table:style-name="ce20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6" table:style-name="ce6">
            <text:p>3046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<text:s/>(RAPPRESENTANZA, <text:s/>RELAZIONI ESTERNE, COMUNICAZIONE, URP , TIPOGRAFIA)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6" table:style-name="ce11">
            <text:p>3046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<text:s/>(RAPPRESENTANZA, <text:s/>RELAZIONI ESTERNE, COMUNICAZIONE, URP , TIPOGRAFI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mborsi, recuperi e restituzioni di somm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table:style-name="ce20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float" office:value="3010301" table:style-name="ce6">
            <text:p>3010301</text:p>
          </table:table-cell>
          <table:table-cell table:style-name="ce6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float" office:value="3010301" table:style-name="ce11">
            <text:p>3010301</text:p>
          </table:table-cell>
          <table:table-cell table:style-name="ce11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office:value-type="string" table:style-name="ce20">
            <text:p>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4" table:style-name="ce6">
            <text:p>3054</text:p>
          </table:table-cell>
          <table:table-cell office:value-type="float" office:value="3010302" table:style-name="ce6">
            <text:p>3010302</text:p>
          </table:table-cell>
          <table:table-cell table:style-name="ce6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float" office:value="3010302" table:style-name="ce11">
            <text:p>3010302</text:p>
          </table:table-cell>
          <table:table-cell table:style-name="ce11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erivanti da fitti, noleggi e locazioni per l'utilizzo di beni appartenenti all'ent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9031" table:style-name="ce6">
            <text:p>9031</text:p>
          </table:table-cell>
          <table:table-cell office:value-type="float" office:value="9019903" table:style-name="ce6">
            <text:p>9019903</text:p>
          </table:table-cell>
          <table:table-cell table:style-name="ce6"/>
          <table:table-cell office:value-type="string" table:style-name="ce6">
            <text:p>REITROITO ANTICIPAZIONI UTILIZZO CARTA DI CREDITO AZIENDALE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9031" table:style-name="ce11">
            <text:p>9031</text:p>
          </table:table-cell>
          <table:table-cell office:value-type="float" office:value="9019903" table:style-name="ce11">
            <text:p>9019903</text:p>
          </table:table-cell>
          <table:table-cell table:style-name="ce11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rta di credito aziendale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Manuela Pape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4">
          <table:table-cell office:value-type="float" office:value="3001" table:style-name="ce6">
            <text:p>3001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table:style-name="ce7"/>
          <table:table-cell table:style-name="ce6"/>
          <table:table-cell office:value-type="float" office:value="50" table:style-name="ce8">
            <text:p><text:s/>50,00<text:s/></text:p>
          </table:table-cell>
          <table:table-cell table:number-columns-repeated="2" table:style-name="ce6"/>
          <table:table-cell office:value-type="string" table:style-name="ce22">
            <text:p>Assistenza generale alle commissioni consiliari<text:s text:c="30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1" table:style-name="ce11">
            <text:p>3001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COMMISSIONI CONSILIARI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Riccarda Casi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e commissioni consiliari<text:s text:c="30"/></text:p>
          </table:table-cell>
          <table:table-cell table:number-columns-repeated="16374" table:style-name="ce10"/>
        </table:table-row>
        <table:table-row table:style-name="ro9">
          <table:table-cell table:number-columns-repeated="4" table:style-name="ce10"/>
          <table:table-cell table:style-name="ce23"/>
          <table:table-cell table:style-name="ce10"/>
          <table:table-cell table:style-name="ce24"/>
          <table:table-cell table:number-columns-repeated="16377" table:style-name="ce10"/>
        </table:table-row>
        <table:table-row table:style-name="ro10">
          <table:table-cell table:number-columns-repeated="4" table:style-name="ce10"/>
          <table:table-cell table:style-name="ce23"/>
          <table:table-cell table:style-name="ce25"/>
          <table:table-cell table:style-name="ce26"/>
          <table:table-cell table:number-columns-repeated="16377" table:style-name="ce10"/>
        </table:table-row>
        <table:table-row table:style-name="ro9">
          <table:table-cell table:number-columns-repeated="4" table:style-name="ce10"/>
          <table:table-cell table:style-name="ce23"/>
          <table:table-cell table:style-name="ce10"/>
          <table:table-cell table:style-name="ce24"/>
          <table:table-cell table:number-columns-repeated="2" table:style-name="ce10"/>
          <table:table-cell office:value-type="string" table:style-name="ce27">
            <text:p><text:s/></text:p>
          </table:table-cell>
          <table:table-cell table:number-columns-repeated="16374" table:style-name="ce10"/>
        </table:table-row>
        <table:table-row table:number-rows-repeated="3" table:style-name="ro9">
          <table:table-cell table:number-columns-repeated="4" table:style-name="ce10"/>
          <table:table-cell table:style-name="ce23"/>
          <table:table-cell table:style-name="ce10"/>
          <table:table-cell table:style-name="ce24"/>
          <table:table-cell table:number-columns-repeated="16377" table:style-name="ce10"/>
        </table:table-row>
        <table:table-row table:number-rows-repeated="1048412" table:style-name="ro9">
          <table:table-cell table:number-columns-repeated="16384"/>
        </table:table-row>
      </table:table>
      <table:table table:name="Attivita_2020" table:style-name="ta2" table:print-ranges="Attivita_2020.A1:Attivita_2020.M979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2"/>
        <table:table-column table:style-name="co18" table:default-cell-style-name="ce33"/>
        <table:table-column table:style-name="co1" table:default-cell-style-name="ce59"/>
        <table:table-column table:style-name="co19" table:default-cell-style-name="ce33"/>
        <table:table-column table:style-name="co20" table:default-cell-style-name="ce60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2"/>
        <table:table-column table:style-name="co25" table:number-columns-repeated="16370" table:default-cell-style-name="ce33"/>
        <table:table-row table:style-name="ro1">
          <table:table-cell office:value-type="string" table:style-name="ce30">
            <text:p>Missione</text:p>
          </table:table-cell>
          <table:table-cell office:value-type="string" table:style-name="ce30">
            <text:p>Programma</text:p>
          </table:table-cell>
          <table:table-cell office:value-type="string" table:style-name="ce30">
            <text:p>PdC IV livello</text:p>
          </table:table-cell>
          <table:table-cell office:value-type="string" table:style-name="ce30">
            <text:p>PdC V livello</text:p>
          </table:table-cell>
          <table:table-cell office:value-type="string" table:style-name="ce30">
            <text:p>Capitolo 2020</text:p>
          </table:table-cell>
          <table:table-cell office:value-type="string" table:style-name="ce30">
            <text:p>Descrizione capitolo</text:p>
          </table:table-cell>
          <table:table-cell office:value-type="string" table:style-name="ce30">
            <text:p>Numero attività</text:p>
          </table:table-cell>
          <table:table-cell office:value-type="string" table:style-name="ce30">
            <text:p>Descrizione attivita</text:p>
          </table:table-cell>
          <table:table-cell office:value-type="string" table:style-name="ce31">
            <text:p>Previsione Competenza 2020</text:p>
          </table:table-cell>
          <table:table-cell office:value-type="string" table:style-name="ce30">
            <text:p>Tempi realizzazione previsti</text:p>
          </table:table-cell>
          <table:table-cell office:value-type="string" table:style-name="ce30">
            <text:p>P.O. riferimento / RUP</text:p>
          </table:table-cell>
          <table:table-cell office:value-type="string" table:style-name="ce30">
            <text:p>Settore</text:p>
          </table:table-cell>
          <table:table-cell office:value-type="string" table:style-name="ce30">
            <text:p>Tipo stanziamento</text:p>
          </table:table-cell>
          <table:table-cell table:style-name="ce32"/>
          <table:table-cell table:number-columns-repeated="16370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17" table:style-name="ce35">
            <text:p>1040102017</text:p>
          </table:table-cell>
          <table:table-cell office:value-type="float" office:value="10071" table:style-name="ce36">
            <text:p>10071</text:p>
          </table:table-cell>
          <table:table-cell office:value-type="string" table:style-name="ce35">
            <text:p>VALUTAZIONE <text:s/>DELLE POLITICHE PUBBLICHE (art. 45 E 47 STATUTO)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17" table:style-name="ce41">
            <text:p>1040102017</text:p>
          </table:table-cell>
          <table:table-cell office:value-type="float" office:value="10071" table:style-name="ce42">
            <text:p>10071</text:p>
          </table:table-cell>
          <table:table-cell office:value-type="string" table:style-name="ce41">
            <text:p>VALUTAZIONE <text:s/>DELLE POLITICHE PUBBLICHE (art. 45 E 47 STATUTO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alizzazione studi richiesti da organismi consiliari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89" table:style-name="ce36">
            <text:p>10089</text:p>
          </table:table-cell>
          <table:table-cell office:value-type="string" table:style-name="ce35">
            <text:p>BENI DI RAPPRESENTANZA <text:s/>DIFENSORE CIVICO</text:p>
          </table:table-cell>
          <table:table-cell table:style-name="ce37"/>
          <table:table-cell table:style-name="ce35"/>
          <table:table-cell office:value-type="float" office:value="200" table:style-name="ce38">
            <text:p><text:s/>2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89" table:style-name="ce42">
            <text:p>10089</text:p>
          </table:table-cell>
          <table:table-cell office:value-type="string" table:style-name="ce41">
            <text:p>BENI DI RAPPRESENTANZA <text:s/>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eni di rappresentanza difensore civico</text:p>
          </table:table-cell>
          <table:table-cell office:value-type="float" office:value="200" table:style-name="ce43">
            <text:p><text:s/>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090" table:style-name="ce36">
            <text:p>10090</text:p>
          </table:table-cell>
          <table:table-cell office:value-type="string" table:style-name="ce35">
            <text:p>SERVIZI DI RAPPRESENTANZA <text:s/>DIFENSORE CIVICO</text:p>
          </table:table-cell>
          <table:table-cell table:style-name="ce37"/>
          <table:table-cell table:style-name="ce35"/>
          <table:table-cell office:value-type="float" office:value="800" table:style-name="ce38">
            <text:p><text:s/>8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090" table:style-name="ce42">
            <text:p>10090</text:p>
          </table:table-cell>
          <table:table-cell office:value-type="string" table:style-name="ce41">
            <text:p>SERVIZI DI RAPPRESENTANZA <text:s/>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 difensore civico</text:p>
          </table:table-cell>
          <table:table-cell office:value-type="float" office:value="800" table:style-name="ce43">
            <text:p><text:s/>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6" table:style-name="ce36">
            <text:p>10096</text:p>
          </table:table-cell>
          <table:table-cell office:value-type="string" table:style-name="ce35">
            <text:p>SERVIZI DI RAPPRESENTANZA <text:s/>GARANTE INFANZIA E ADOLESCENZA</text:p>
          </table:table-cell>
          <table:table-cell table:style-name="ce37"/>
          <table:table-cell table:style-name="ce35"/>
          <table:table-cell office:value-type="float" office:value="700" table:style-name="ce38">
            <text:p><text:s/>7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6" table:style-name="ce42">
            <text:p>10096</text:p>
          </table:table-cell>
          <table:table-cell office:value-type="string" table:style-name="ce41">
            <text:p>SERVIZI DI RAPPRESENTANZA <text:s/>GARANTE INFANZIA E 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</text:p>
          </table:table-cell>
          <table:table-cell office:value-type="float" office:value="700" table:style-name="ce43">
            <text:p><text:s/>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097" table:style-name="ce36">
            <text:p>10097</text:p>
          </table:table-cell>
          <table:table-cell office:value-type="string" table:style-name="ce35">
            <text:p>SERVIZI DI RAPPRESENTANZA <text:s/>GARANTE DELLE PERSONE SOTTOPOSTE A MISURE RESTRITTIVE DELLA LIBERTA' PERSONALE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097" table:style-name="ce42">
            <text:p>10097</text:p>
          </table:table-cell>
          <table:table-cell office:value-type="string" table:style-name="ce41">
            <text:p>SERVIZI DI RAPPRESENTANZA <text:s/>GARANTE DELLE PERSONE SOTTOPOSTE A MISURE RESTRITTIVE DELLA LIBERTA'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 garante delle persone sottoposte a misure restrittive della libertà personale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03" table:style-name="ce36">
            <text:p>10103</text:p>
          </table:table-cell>
          <table:table-cell office:value-type="string" table:style-name="ce35">
            <text:p>INDENNITA' DI FUNZIONE <text:s/>DIFENSORE CIVICO</text:p>
          </table:table-cell>
          <table:table-cell table:style-name="ce37"/>
          <table:table-cell table:style-name="ce35"/>
          <table:table-cell office:value-type="float" office:value="64300" table:style-name="ce38">
            <text:p><text:s/>64.3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03" table:style-name="ce42">
            <text:p>10103</text:p>
          </table:table-cell>
          <table:table-cell office:value-type="string" table:style-name="ce41">
            <text:p>INDENNITA' DI FUNZIONE <text:s/>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unzione prevista dalla L.R. <text:s/>19/2009 art. 27</text:p>
          </table:table-cell>
          <table:table-cell office:value-type="float" office:value="64300" table:style-name="ce43">
            <text:p><text:s/>64.3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04" table:style-name="ce36">
            <text:p>10104</text:p>
          </table:table-cell>
          <table:table-cell office:value-type="string" table:style-name="ce35">
            <text:p>RIMBORSI SPESE DIFENSORE CIVICO</text:p>
          </table:table-cell>
          <table:table-cell table:style-name="ce37"/>
          <table:table-cell table:style-name="ce35"/>
          <table:table-cell office:value-type="float" office:value="4500" table:style-name="ce38">
            <text:p><text:s/>4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04" table:style-name="ce42">
            <text:p>10104</text:p>
          </table:table-cell>
          <table:table-cell office:value-type="string" table:style-name="ce41">
            <text:p>RIMBORSI SPESE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previsti dalla L. R. 19/2009 art. 27</text:p>
          </table:table-cell>
          <table:table-cell office:value-type="float" office:value="4500" table:style-name="ce43">
            <text:p><text:s/>4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03" table:style-name="ce35">
            <text:p>1030299003</text:p>
          </table:table-cell>
          <table:table-cell office:value-type="float" office:value="10110" table:style-name="ce36">
            <text:p>10110</text:p>
          </table:table-cell>
          <table:table-cell office:value-type="string" table:style-name="ce35">
            <text:p>DIFENSORE CIVICO <text:s/>- QUOTE ASSOCIATIVE</text:p>
          </table:table-cell>
          <table:table-cell table:style-name="ce37"/>
          <table:table-cell table:style-name="ce35"/>
          <table:table-cell office:value-type="float" office:value="725" table:style-name="ce38">
            <text:p><text:s/>725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03" table:style-name="ce41">
            <text:p>1030299003</text:p>
          </table:table-cell>
          <table:table-cell office:value-type="float" office:value="10110" table:style-name="ce42">
            <text:p>10110</text:p>
          </table:table-cell>
          <table:table-cell office:value-type="string" table:style-name="ce41">
            <text:p>DIFENSORE CIVICO <text:s/>- QUOTE ASSOCIATIV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scrizione alle asosciazioni dei Difensori Civici</text:p>
          </table:table-cell>
          <table:table-cell office:value-type="float" office:value="725" table:style-name="ce43">
            <text:p><text:s/>725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11" table:style-name="ce36">
            <text:p>10111</text:p>
          </table:table-cell>
          <table:table-cell office:value-type="string" table:style-name="ce35">
            <text:p>DIFENSORE CIVICO- SERVIZI SPESE PER RELAZIONI PUBBLICHE.CONVEGN e MOSTRE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11" table:style-name="ce42">
            <text:p>10111</text:p>
          </table:table-cell>
          <table:table-cell office:value-type="string" table:style-name="ce41">
            <text:p>DIFENSORE CIVICO- SERVIZI SPESE PER RELAZIONI PUBBLICHE.CONVEGN e MOST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rganizzazione convegni programmat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12" table:style-name="ce36">
            <text:p>10112</text:p>
          </table:table-cell>
          <table:table-cell office:value-type="string" table:style-name="ce35">
            <text:p>DIFENSORE CIVICO - RELATORI CONVEGNI <text:s/>PRESTAZIONE LIBERO PROFESSIONAL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12" table:style-name="ce42">
            <text:p>10112</text:p>
          </table:table-cell>
          <table:table-cell office:value-type="string" table:style-name="ce41">
            <text:p>DIFENSORE CIVICO - RELATORI CONVEGNI <text:s/>PRESTAZIONE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relatori convegni prestazioni libero-professional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15" table:style-name="ce36">
            <text:p>10115</text:p>
          </table:table-cell>
          <table:table-cell office:value-type="string" table:style-name="ce35">
            <text:p>MISSIONI DIFENSORE CIVICO</text:p>
          </table:table-cell>
          <table:table-cell table:style-name="ce37"/>
          <table:table-cell table:style-name="ce35"/>
          <table:table-cell office:value-type="float" office:value="6500" table:style-name="ce38">
            <text:p><text:s/>6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15" table:style-name="ce42">
            <text:p>10115</text:p>
          </table:table-cell>
          <table:table-cell office:value-type="string" table:style-name="ce41">
            <text:p>MISSIONI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difensore civico</text:p>
          </table:table-cell>
          <table:table-cell office:value-type="float" office:value="6500" table:style-name="ce43">
            <text:p><text:s/>6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74" table:style-name="ce36">
            <text:p>10174</text:p>
          </table:table-cell>
          <table:table-cell office:value-type="string" table:style-name="ce35">
            <text:p>GETTONI AUTORITA' REGIONALE PER LA PARTECIPAZIONE</text:p>
          </table:table-cell>
          <table:table-cell table:style-name="ce37"/>
          <table:table-cell table:style-name="ce35"/>
          <table:table-cell office:value-type="float" office:value="1800" table:style-name="ce38">
            <text:p><text:s/>1.8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74" table:style-name="ce42">
            <text:p>10174</text:p>
          </table:table-cell>
          <table:table-cell office:value-type="string" table:style-name="ce41">
            <text:p>GETTONI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ttoni di presenza (stima 20 sedute/anno)</text:p>
          </table:table-cell>
          <table:table-cell office:value-type="float" office:value="1800" table:style-name="ce43">
            <text:p><text:s/>1.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75" table:style-name="ce36">
            <text:p>10175</text:p>
          </table:table-cell>
          <table:table-cell office:value-type="string" table:style-name="ce35">
            <text:p>RIMBORSI SPESE AUTORITA' REGIONALE PER LA PARTECIPAZION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75" table:style-name="ce42">
            <text:p>10175</text:p>
          </table:table-cell>
          <table:table-cell office:value-type="string" table:style-name="ce41">
            <text:p>RIMBORSI SPESE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APP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77" table:style-name="ce36">
            <text:p>10177</text:p>
          </table:table-cell>
          <table:table-cell office:value-type="string" table:style-name="ce35">
            <text:p>AUTORITA' REGIONALE PER LA PARTECIPAZIONE - TRASFERIMENTI AD AMMINISTRAZIONE LOCALI</text:p>
          </table:table-cell>
          <table:table-cell table:style-name="ce37"/>
          <table:table-cell table:style-name="ce35"/>
          <table:table-cell office:value-type="float" office:value="140000" table:style-name="ce38">
            <text:p><text:s/>14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77" table:style-name="ce42">
            <text:p>10177</text:p>
          </table:table-cell>
          <table:table-cell office:value-type="string" table:style-name="ce41">
            <text:p>AUTORITA' REGIONALE PER LA PARTECIPAZIONE - TRASFERIMENTI AD AMMINISTRAZION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inanziamento processi partecipativi<text:s text:c="2"/></text:p>
          </table:table-cell>
          <table:table-cell office:value-type="float" office:value="140000" table:style-name="ce43">
            <text:p><text:s/>14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77" table:style-name="ce36">
            <text:p>10177</text:p>
          </table:table-cell>
          <table:table-cell office:value-type="string" table:style-name="ce35">
            <text:p>AUTORITA' REGIONALE PER LA PARTECIPAZIONE - TRASFERIMENTI AD AMMINISTRAZIONE LOCALI</text:p>
          </table:table-cell>
          <table:table-cell table:style-name="ce37"/>
          <table:table-cell table:style-name="ce35"/>
          <table:table-cell office:value-type="float" office:value="26520" table:style-name="ce38">
            <text:p><text:s/>26.52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77" table:style-name="ce42">
            <text:p>10177</text:p>
          </table:table-cell>
          <table:table-cell office:value-type="string" table:style-name="ce41">
            <text:p>AUTORITA' REGIONALE PER LA PARTECIPAZIONE - TRASFERIMENTI AD AMMINISTRAZION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26520" table:style-name="ce43">
            <text:p><text:s/>26.520,00<text:s/></text:p>
          </table:table-cell>
          <table:table-cell office:value-type="string" table:style-name="ce45">
            <text:p>febbraio 2020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178" table:style-name="ce36">
            <text:p>10178</text:p>
          </table:table-cell>
          <table:table-cell office:value-type="string" table:style-name="ce35">
            <text:p>AUTORITA' REGIONALE PER LA PARTECIPAZIONE-TRASFERIMENTI COMITATI</text:p>
          </table:table-cell>
          <table:table-cell table:style-name="ce37"/>
          <table:table-cell table:style-name="ce35"/>
          <table:table-cell office:value-type="float" office:value="50000" table:style-name="ce38">
            <text:p><text:s/>5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178" table:style-name="ce42">
            <text:p>10178</text:p>
          </table:table-cell>
          <table:table-cell office:value-type="string" table:style-name="ce41">
            <text:p>AUTORITA' REGIONALE PER LA PARTECIPAZIONE-TRASFERIMENTI COMITA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inanziamento processi partecipativi già approvati</text:p>
          </table:table-cell>
          <table:table-cell office:value-type="float" office:value="20400" table:style-name="ce43">
            <text:p><text:s/>20.400,00<text:s/></text:p>
          </table:table-cell>
          <table:table-cell office:value-type="string" table:style-name="ce41">
            <text:p>già impegnati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178" table:style-name="ce42">
            <text:p>10178</text:p>
          </table:table-cell>
          <table:table-cell office:value-type="string" table:style-name="ce41">
            <text:p>AUTORITA' REGIONALE PER LA PARTECIPAZIONE-TRASFERIMENTI COMITAT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Contributi processi partecipativi</text:p>
          </table:table-cell>
          <table:table-cell office:value-type="float" office:value="29600" table:style-name="ce43">
            <text:p><text:s/>29.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1" table:style-name="ce35">
            <text:p>1040101</text:p>
          </table:table-cell>
          <table:table-cell office:value-type="float" office:value="1040101002" table:style-name="ce35">
            <text:p>1040101002</text:p>
          </table:table-cell>
          <table:table-cell office:value-type="float" office:value="10179" table:style-name="ce36">
            <text:p>10179</text:p>
          </table:table-cell>
          <table:table-cell office:value-type="string" table:style-name="ce35">
            <text:p>AUTORITA' REGIONALE PER LA PARTECIPAZIONE-TRASFERIMENTI ISTITUZIONI SCOLASTICHE</text:p>
          </table:table-cell>
          <table:table-cell table:style-name="ce37"/>
          <table:table-cell table:style-name="ce35"/>
          <table:table-cell office:value-type="float" office:value="30000" table:style-name="ce38">
            <text:p><text:s/>3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1" table:style-name="ce41">
            <text:p>1040101</text:p>
          </table:table-cell>
          <table:table-cell office:value-type="float" office:value="1040101002" table:style-name="ce41">
            <text:p>1040101002</text:p>
          </table:table-cell>
          <table:table-cell office:value-type="float" office:value="10179" table:style-name="ce42">
            <text:p>10179</text:p>
          </table:table-cell>
          <table:table-cell office:value-type="string" table:style-name="ce41">
            <text:p>AUTORITA' REGIONALE PER LA PARTECIPAZIONE-TRASFERIMENTI ISTITUZIONI SCOLAST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inanziamento processi partecipativi<text:s/>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1" table:style-name="ce35">
            <text:p>1040101</text:p>
          </table:table-cell>
          <table:table-cell office:value-type="float" office:value="1040101002" table:style-name="ce35">
            <text:p>1040101002</text:p>
          </table:table-cell>
          <table:table-cell office:value-type="float" office:value="10179" table:style-name="ce36">
            <text:p>10179</text:p>
          </table:table-cell>
          <table:table-cell office:value-type="string" table:style-name="ce35">
            <text:p>AUTORITA' REGIONALE PER LA PARTECIPAZIONE-TRASFERIMENTI ISTITUZIONI SCOLASTICHE</text:p>
          </table:table-cell>
          <table:table-cell table:style-name="ce37"/>
          <table:table-cell table:style-name="ce35"/>
          <table:table-cell office:value-type="float" office:value="4050" table:style-name="ce38">
            <text:p><text:s/>4.05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REIMP. DA FPV/E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1" table:style-name="ce41">
            <text:p>1040101</text:p>
          </table:table-cell>
          <table:table-cell office:value-type="float" office:value="1040101002" table:style-name="ce41">
            <text:p>1040101002</text:p>
          </table:table-cell>
          <table:table-cell office:value-type="float" office:value="10179" table:style-name="ce42">
            <text:p>10179</text:p>
          </table:table-cell>
          <table:table-cell office:value-type="string" table:style-name="ce41">
            <text:p>AUTORITA' REGIONALE PER LA PARTECIPAZIONE-TRASFERIMENTI ISTITUZIONI SCOLAST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4050" table:style-name="ce43">
            <text:p><text:s/>4.050,00<text:s/></text:p>
          </table:table-cell>
          <table:table-cell office:value-type="string" table:style-name="ce45">
            <text:p>febbraio 2020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399" table:style-name="ce35">
            <text:p>1040399</text:p>
          </table:table-cell>
          <table:table-cell office:value-type="float" office:value="1040399999" table:style-name="ce35">
            <text:p>1040399999</text:p>
          </table:table-cell>
          <table:table-cell office:value-type="float" office:value="10181" table:style-name="ce36">
            <text:p>10181</text:p>
          </table:table-cell>
          <table:table-cell office:value-type="string" table:style-name="ce35">
            <text:p>AUTORITA' REGIONALE PER LA PARTECIPAZIONE-TRASFERIMENTI A IMPRESE</text:p>
          </table:table-cell>
          <table:table-cell table:style-name="ce37"/>
          <table:table-cell table:style-name="ce35"/>
          <table:table-cell office:value-type="float" office:value="55000" table:style-name="ce38">
            <text:p><text:s/>55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office:value-type="float" office:value="1040399999" table:style-name="ce41">
            <text:p>1040399999</text:p>
          </table:table-cell>
          <table:table-cell office:value-type="float" office:value="10181" table:style-name="ce42">
            <text:p>10181</text:p>
          </table:table-cell>
          <table:table-cell office:value-type="string" table:style-name="ce41">
            <text:p>AUTORITA' REGIONALE PER LA PARTECIPAZIONE-TRASFERIMENTI A IMPRES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inanziamento processi partecipativi</text:p>
          </table:table-cell>
          <table:table-cell office:value-type="float" office:value="27200" table:style-name="ce43">
            <text:p><text:s/>27.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office:value-type="float" office:value="1040399999" table:style-name="ce41">
            <text:p>1040399999</text:p>
          </table:table-cell>
          <table:table-cell office:value-type="float" office:value="10181" table:style-name="ce42">
            <text:p>10181</text:p>
          </table:table-cell>
          <table:table-cell office:value-type="string" table:style-name="ce41">
            <text:p>AUTORITA' REGIONALE PER LA PARTECIPAZIONE-TRASFERIMENTI A IMPRES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Processi partecipativi già approvati</text:p>
          </table:table-cell>
          <table:table-cell office:value-type="float" office:value="27800" table:style-name="ce43">
            <text:p><text:s/>27.800,00<text:s/></text:p>
          </table:table-cell>
          <table:table-cell office:value-type="string" table:style-name="ce41">
            <text:p>già impegnati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399" table:style-name="ce35">
            <text:p>1040399</text:p>
          </table:table-cell>
          <table:table-cell office:value-type="float" office:value="1040399999" table:style-name="ce35">
            <text:p>1040399999</text:p>
          </table:table-cell>
          <table:table-cell office:value-type="float" office:value="10181" table:style-name="ce36">
            <text:p>10181</text:p>
          </table:table-cell>
          <table:table-cell office:value-type="string" table:style-name="ce35">
            <text:p>AUTORITA' REGIONALE PER LA PARTECIPAZIONE-TRASFERIMENTI A IMPRESE</text:p>
          </table:table-cell>
          <table:table-cell table:style-name="ce37"/>
          <table:table-cell table:style-name="ce35"/>
          <table:table-cell office:value-type="float" office:value="10200" table:style-name="ce38">
            <text:p><text:s/>10.2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office:value-type="float" office:value="1040399999" table:style-name="ce41">
            <text:p>1040399999</text:p>
          </table:table-cell>
          <table:table-cell office:value-type="float" office:value="10181" table:style-name="ce42">
            <text:p>10181</text:p>
          </table:table-cell>
          <table:table-cell office:value-type="string" table:style-name="ce41">
            <text:p>AUTORITA' REGIONALE PER LA PARTECIPAZIONE-TRASFERIMENTI A IMPRES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0200" table:style-name="ce43">
            <text:p><text:s/>10.200,00<text:s/></text:p>
          </table:table-cell>
          <table:table-cell office:value-type="string" table:style-name="ce45">
            <text:p>febbraio 2020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82" table:style-name="ce36">
            <text:p>10182</text:p>
          </table:table-cell>
          <table:table-cell office:value-type="string" table:style-name="ce35">
            <text:p>AUTORITA' REGIONALE PER LA PARTECIPAZIONE. -SERVIZI PER RELAZIONI PUBBLICHE. MOSTRE E CONVEGN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82" table:style-name="ce42">
            <text:p>10182</text:p>
          </table:table-cell>
          <table:table-cell office:value-type="string" table:style-name="ce41">
            <text:p>AUTORITA' REGIONALE PER LA PARTECIPAZIONE. 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seminari e convegn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83" table:style-name="ce36">
            <text:p>10183</text:p>
          </table:table-cell>
          <table:table-cell office:value-type="string" table:style-name="ce35">
            <text:p>AUTORITA' REGIONALE PER LA PARTECIPAZIONE - RELATORI CONVEGNI PRESTAZIONI LIBERO PROFESSIONAL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83" table:style-name="ce42">
            <text:p>10183</text:p>
          </table:table-cell>
          <table:table-cell office:value-type="string" table:style-name="ce41">
            <text:p>AUTORITA' REGIONALE PER LA PARTECIPAZIONE - RELATORI CONVEGNI 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relatori per iniziative APP programmate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86" table:style-name="ce36">
            <text:p>10186</text:p>
          </table:table-cell>
          <table:table-cell office:value-type="string" table:style-name="ce35">
            <text:p>MISSIONI AUTORITA' REGIONALE PER LA PARTECIPAZIONE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86" table:style-name="ce42">
            <text:p>10186</text:p>
          </table:table-cell>
          <table:table-cell office:value-type="string" table:style-name="ce41">
            <text:p>MISSIONI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componenti APP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90" table:style-name="ce36">
            <text:p>10190</text:p>
          </table:table-cell>
          <table:table-cell office:value-type="string" table:style-name="ce35">
            <text:p>INDENNITA' DI FUNZIONE GARANTE PER L'INFANZIA E L'ADOLESCENZA</text:p>
          </table:table-cell>
          <table:table-cell table:style-name="ce37"/>
          <table:table-cell table:style-name="ce35"/>
          <table:table-cell office:value-type="float" office:value="43454" table:style-name="ce38">
            <text:p><text:s/>43.454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90" table:style-name="ce42">
            <text:p>10190</text:p>
          </table:table-cell>
          <table:table-cell office:value-type="string" table:style-name="ce41">
            <text:p>INDENNITA' DI FUNZIONE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unzione prevista dalla L. R. 26/2010 Art. 9</text:p>
          </table:table-cell>
          <table:table-cell office:value-type="float" office:value="43454" table:style-name="ce43">
            <text:p><text:s/>43.454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91" table:style-name="ce36">
            <text:p>10191</text:p>
          </table:table-cell>
          <table:table-cell office:value-type="string" table:style-name="ce35">
            <text:p>RIMBORSI SPESE GARANTE PER L'INFANZIA E L'ADOLESCENZA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91" table:style-name="ce42">
            <text:p>10191</text:p>
          </table:table-cell>
          <table:table-cell office:value-type="string" table:style-name="ce41">
            <text:p>RIMBORSI SPESE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previsti dalla L. R. 26/2010 art.9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95" table:style-name="ce36">
            <text:p>10195</text:p>
          </table:table-cell>
          <table:table-cell office:value-type="string" table:style-name="ce35">
            <text:p>GARANTE INFANZIA E ADOLESCENZA. -SERVIZI PER RELAZIONI PUBBLICHE. MOSTRE E CONVEGN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95" table:style-name="ce42">
            <text:p>10195</text:p>
          </table:table-cell>
          <table:table-cell office:value-type="string" table:style-name="ce41">
            <text:p>GARANTE INFANZIA E ADOLESCENZA. 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relazioni pubbliche, mostre e convegni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96" table:style-name="ce36">
            <text:p>10196</text:p>
          </table:table-cell>
          <table:table-cell office:value-type="string" table:style-name="ce35">
            <text:p>GARANTE INFANZIA E ADOLESCENZA - RELATORI CONVEGNI <text:s/>PRESTAZIONI LIBERO PROFESSIONAL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96" table:style-name="ce42">
            <text:p>10196</text:p>
          </table:table-cell>
          <table:table-cell office:value-type="string" table:style-name="ce41">
            <text:p>GARANTE INFANZIA E ADOLESCENZA - RELATORI CONVEGNI <text:s/>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latori convegni - prestazioni professional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99" table:style-name="ce36">
            <text:p>10199</text:p>
          </table:table-cell>
          <table:table-cell office:value-type="string" table:style-name="ce35">
            <text:p>RIMBORSO MISSIONI - GARANTE PER L'INFANZIA E L'ADOLESCENZA</text:p>
          </table:table-cell>
          <table:table-cell table:style-name="ce37"/>
          <table:table-cell table:style-name="ce35"/>
          <table:table-cell office:value-type="float" office:value="3500" table:style-name="ce38">
            <text:p><text:s/>3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99" table:style-name="ce42">
            <text:p>10199</text:p>
          </table:table-cell>
          <table:table-cell office:value-type="string" table:style-name="ce41">
            <text:p>RIMBORSO MISSIONI -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garante per l'infanzia e l'adolescenza</text:p>
          </table:table-cell>
          <table:table-cell office:value-type="float" office:value="3500" table:style-name="ce43">
            <text:p><text:s/>3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206" table:style-name="ce36">
            <text:p>10206</text:p>
          </table:table-cell>
          <table:table-cell office:value-type="string" table:style-name="ce35">
            <text:p>GARANTE PER LE PERSONE SOTTOPOSTE A MISURE RESTRITTIVE DELLA LIBERTA' PERSONALE <text:s/>-SERVIZI PER RELAZIONI PUBBLICHE. MOSTRE E CONVEGN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206" table:style-name="ce42">
            <text:p>10206</text:p>
          </table:table-cell>
          <table:table-cell office:value-type="string" table:style-name="ce41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organizzazione di eventi su richiesta del Garante dei detenut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207" table:style-name="ce36">
            <text:p>10207</text:p>
          </table:table-cell>
          <table:table-cell office:value-type="string" table:style-name="ce35">
            <text:p>GARANTE PER LE PERSONE SOTTOPOSTE A MISURE RESTRITTIVE DELLA LIBERTA? PERSONALE <text:s/>- RELATORI CONVEGNI PRESTAZIONI LIBERO PROFESSIONAL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207" table:style-name="ce42">
            <text:p>10207</text:p>
          </table:table-cell>
          <table:table-cell office:value-type="string" table:style-name="ce41">
            <text:p>GARANTE PER LE PERSONE SOTTOPOSTE A MISURE RESTRITTIVE DELLA LIBERTA? PERSONALE <text:s/>- RELATORI CONVEGNI 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e rimborsi relatori per seminari richiesti dal Garante detenuti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210" table:style-name="ce36">
            <text:p>10210</text:p>
          </table:table-cell>
          <table:table-cell office:value-type="string" table:style-name="ce35">
            <text:p>GARANTE PER LE PERSONE SOTTOPOSTE A MISURE RESTRITTIVE DELLA LIBERTA PERSONALE <text:s/>- MISSION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210" table:style-name="ce42">
            <text:p>10210</text:p>
          </table:table-cell>
          <table:table-cell office:value-type="string" table:style-name="ce41">
            <text:p>GARANTE PER LE PERSONE SOTTOPOSTE A MISURE RESTRITTIVE DELLA LIBERTA PERSONALE <text:s/>- 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garante per le persone sottoposte a misure restrittive della libertà personale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0" table:style-name="ce35">
            <text:p>1030210</text:p>
          </table:table-cell>
          <table:table-cell office:value-type="float" office:value="1030210001" table:style-name="ce35">
            <text:p>1030210001</text:p>
          </table:table-cell>
          <table:table-cell office:value-type="float" office:value="10362" table:style-name="ce36">
            <text:p>10362</text:p>
          </table:table-cell>
          <table:table-cell office:value-type="string" table:style-name="ce35">
            <text:p>SPESE PER CONSULENZE SPECIALISTICHE PER LA REALIZZAZIONE DI DIBATTITI PUBBLICI ED ALTRI PROCESSI PARTECIPATIV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0" table:style-name="ce41">
            <text:p>1030210</text:p>
          </table:table-cell>
          <table:table-cell office:value-type="float" office:value="1030210001" table:style-name="ce41">
            <text:p>1030210001</text:p>
          </table:table-cell>
          <table:table-cell office:value-type="float" office:value="10362" table:style-name="ce42">
            <text:p>10362</text:p>
          </table:table-cell>
          <table:table-cell office:value-type="string" table:style-name="ce41">
            <text:p>SPESE PER CONSULENZE SPECIALISTICHE PER LA REALIZZAZIONE DI DIBATTITI PUBBLICI ED ALTRI PROCESSI PARTECIP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consulenze specialistiche per dibattiti pubblic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364" table:style-name="ce36">
            <text:p>10364</text:p>
          </table:table-cell>
          <table:table-cell office:value-type="string" table:style-name="ce35">
            <text:p>SPESE PER PRESTAZIONI PROFESSIONALI <text:s/>PER LA REALIZZAZIONE DEI DIBATTITI PUBBLICI ED ALTRI PROCESSI PARTECIPATIVI</text:p>
          </table:table-cell>
          <table:table-cell table:style-name="ce37"/>
          <table:table-cell table:style-name="ce35"/>
          <table:table-cell office:value-type="float" office:value="17600" table:style-name="ce38">
            <text:p><text:s/>17.6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364" table:style-name="ce42">
            <text:p>10364</text:p>
          </table:table-cell>
          <table:table-cell office:value-type="string" table:style-name="ce41">
            <text:p>SPESE PER PRESTAZIONI PROFESSIONALI <text:s/>PER LA REALIZZAZIONE DEI DIBATTITI PUBBLICI ED ALTRI PROCESSI PARTECIP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per responsabile DP</text:p>
          </table:table-cell>
          <table:table-cell office:value-type="float" office:value="17600" table:style-name="ce43">
            <text:p><text:s/>17.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368" table:style-name="ce36">
            <text:p>10368</text:p>
          </table:table-cell>
          <table:table-cell office:value-type="string" table:style-name="ce35">
            <text:p>INDENNITA' DI FUNZIONE GARANTE DELLE PERSONE SOTTOPOSTE A MISURE RESTRITTIVE DELLA LIBERTA' PERSONALE</text:p>
          </table:table-cell>
          <table:table-cell table:style-name="ce37"/>
          <table:table-cell table:style-name="ce35"/>
          <table:table-cell office:value-type="float" office:value="43453.2" table:style-name="ce38">
            <text:p><text:s/>43.453,2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368" table:style-name="ce42">
            <text:p>10368</text:p>
          </table:table-cell>
          <table:table-cell office:value-type="string" table:style-name="ce41">
            <text:p>INDENNITA' DI FUNZIONE GARANTE DELLE PERSONE SOTTOPOSTE A MISURE RESTRITTIVE DELLA LIBERTA'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unzione prevista dalla L. R. 69/2009</text:p>
          </table:table-cell>
          <table:table-cell office:value-type="float" office:value="43453.2" table:style-name="ce43">
            <text:p><text:s/>43.453,2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369" table:style-name="ce36">
            <text:p>10369</text:p>
          </table:table-cell>
          <table:table-cell office:value-type="string" table:style-name="ce35">
            <text:p>RIMBORSI SPESE GARANTE DELLE PERSONE SOTTOPOSTE A MISURE RESTRITTIVE DELLA LIBERTA' PERSONALE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369" table:style-name="ce42">
            <text:p>10369</text:p>
          </table:table-cell>
          <table:table-cell office:value-type="string" table:style-name="ce41">
            <text:p>RIMBORSI SPESE GARANTE DELLE PERSONE SOTTOPOSTE A MISURE RESTRITTIVE DELLA LIBERTA'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previsti dalla L. R. 69/2009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3" table:style-name="ce35">
            <text:p>1030213</text:p>
          </table:table-cell>
          <table:table-cell office:value-type="float" office:value="1030213004" table:style-name="ce35">
            <text:p>1030213004</text:p>
          </table:table-cell>
          <table:table-cell office:value-type="float" office:value="10383" table:style-name="ce36">
            <text:p>10383</text:p>
          </table:table-cell>
          <table:table-cell office:value-type="string" table:style-name="ce35">
            <text:p>SPESE TIPOGRAFICHE DIBATTITI PUBBLICI (L.R. 46/2013) ED ALTRI PROCESSI PARTECIPATIV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3" table:style-name="ce41">
            <text:p>1030213</text:p>
          </table:table-cell>
          <table:table-cell office:value-type="float" office:value="1030213004" table:style-name="ce41">
            <text:p>1030213004</text:p>
          </table:table-cell>
          <table:table-cell office:value-type="float" office:value="10383" table:style-name="ce42">
            <text:p>10383</text:p>
          </table:table-cell>
          <table:table-cell office:value-type="string" table:style-name="ce41">
            <text:p>SPESE TIPOGRAFICHE DIBATTITI PUBBLICI (L.R. 46/2013) ED ALTRI PROCESSI PARTECIP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tipogafiche per organizzazione dibattiti pubblic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384" table:style-name="ce36">
            <text:p>10384</text:p>
          </table:table-cell>
          <table:table-cell office:value-type="string" table:style-name="ce35">
            <text:p>SPESE PER ORGANIZZAZIONE DIBATTITI PUBBLICI (L.R. 46/2013)ED ALTRI PROCESSI PARTECIPATIVI</text:p>
          </table:table-cell>
          <table:table-cell table:style-name="ce37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384" table:style-name="ce42">
            <text:p>10384</text:p>
          </table:table-cell>
          <table:table-cell office:value-type="string" table:style-name="ce41">
            <text:p>SPESE PER ORGANIZZAZIONE DIBATTITI PUBBLICI (L.R. 46/2013)ED ALTRI PROCESSI PARTECIP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servizi di organizzazione e gestione dibattiti pubblici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586" table:style-name="ce36">
            <text:p>10586</text:p>
          </table:table-cell>
          <table:table-cell office:value-type="string" table:style-name="ce35">
            <text:p>ATTIVITA' DI COMUNICAZIONE DEL DIFENSORE CIVICO</text:p>
          </table:table-cell>
          <table:table-cell table:style-name="ce37"/>
          <table:table-cell table:style-name="ce35"/>
          <table:table-cell office:value-type="float" office:value="7000" table:style-name="ce38">
            <text:p><text:s/>7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586" table:style-name="ce42">
            <text:p>10586</text:p>
          </table:table-cell>
          <table:table-cell office:value-type="string" table:style-name="ce41">
            <text:p>ATTIVITA' DI COMUNICAZIONE DEL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municazione per la difesa civica</text:p>
          </table:table-cell>
          <table:table-cell office:value-type="float" office:value="7000" table:style-name="ce43">
            <text:p><text:s/>7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588" table:style-name="ce36">
            <text:p>10588</text:p>
          </table:table-cell>
          <table:table-cell office:value-type="string" table:style-name="ce35">
            <text:p>SERVIZI DI CONCILIAZIONE PRESSO COMMISSIONI DEI GESTORI DEI SERVZI IDRICI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style-name="ce39"/>
          <table:table-cell table:style-name="ce46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588" table:style-name="ce42">
            <text:p>10588</text:p>
          </table:table-cell>
          <table:table-cell office:value-type="string" table:style-name="ce41">
            <text:p>SERVIZI DI CONCILIAZIONE PRESSO COMMISSIONI DEI GESTORI DEI SERVZI IDRIC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 di conciliazione presso le commissioni conciliative dei gestori di servizi idric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89" table:style-name="ce36">
            <text:p>10589</text:p>
          </table:table-cell>
          <table:table-cell office:value-type="string" table:style-name="ce35">
            <text:p>CONVENZIONI TRA DIFENSORE CIVICO E AOU TOSCANE</text:p>
          </table:table-cell>
          <table:table-cell table:style-name="ce37"/>
          <table:table-cell table:style-name="ce35"/>
          <table:table-cell office:value-type="float" office:value="9600" table:style-name="ce38">
            <text:p><text:s/>9.6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89" table:style-name="ce42">
            <text:p>10589</text:p>
          </table:table-cell>
          <table:table-cell office:value-type="string" table:style-name="ce41">
            <text:p>CONVENZIONI TRA DIFENSORE CIVICO E AOU TOSCA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rasferimento risorse nell'ambito delle convenzioni tra Difensore civico e AOU toscane</text:p>
          </table:table-cell>
          <table:table-cell office:value-type="float" office:value="9600" table:style-name="ce43">
            <text:p><text:s/>9.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89" table:style-name="ce36">
            <text:p>10589</text:p>
          </table:table-cell>
          <table:table-cell office:value-type="string" table:style-name="ce35">
            <text:p>CONVENZIONI TRA DIFENSORE CIVICO E AOU TOSCANE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89" table:style-name="ce42">
            <text:p>10589</text:p>
          </table:table-cell>
          <table:table-cell office:value-type="string" table:style-name="ce41">
            <text:p>CONVENZIONI TRA DIFENSORE CIVICO E AOU TOSCA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623" table:style-name="ce36">
            <text:p>10623</text:p>
          </table:table-cell>
          <table:table-cell office:value-type="string" table:style-name="ce35">
            <text:p>ACQUISTO DI BENI PER LE ATTIVITA' DI COMUNICAZIONE DEL DIFENSORE CIVICO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623" table:style-name="ce42">
            <text:p>10623</text:p>
          </table:table-cell>
          <table:table-cell office:value-type="string" table:style-name="ce41">
            <text:p>ACQUISTO DI BENI PER LE ATTIVITA' DI COMUNICAZIONE DEL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di beni per le attività di comunicazione del Difensore civico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639" table:style-name="ce36">
            <text:p>10639</text:p>
          </table:table-cell>
          <table:table-cell office:value-type="string" table:style-name="ce35">
            <text:p>GARANTE INFANZIA E ADOLESCENZA - ACCORDI DI COLLABORAZIONE CON ALTRE PUBBLICHE AMMINISTRAZION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639" table:style-name="ce42">
            <text:p>10639</text:p>
          </table:table-cell>
          <table:table-cell office:value-type="string" table:style-name="ce41">
            <text:p>GARANTE INFANZIA E ADOLESCENZA - ACCORDI DI COLLABORAZIONE CON ALTRE PUBBLICHE AMMINISTR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arante infanzia e adolescenza - accordi di collaborazione con altre pubbliche amministrazioni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40" table:style-name="ce36">
            <text:p>10640</text:p>
          </table:table-cell>
          <table:table-cell office:value-type="string" table:style-name="ce35">
            <text:p>ATTIVITA' DI COMUNICAZIONE DEL GARANTE INFANZIA E ADOLESCENZA<text:s/>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40" table:style-name="ce42">
            <text:p>10640</text:p>
          </table:table-cell>
          <table:table-cell office:value-type="string" table:style-name="ce41">
            <text:p>ATTIVITA' DI COMUNICAZIONE DEL GARANTE INFANZIA E ADOLESCENZA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municazione del garante infanzia e adolescenza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41" table:style-name="ce36">
            <text:p>10641</text:p>
          </table:table-cell>
          <table:table-cell office:value-type="string" table:style-name="ce35">
            <text:p>GARANTE INFANZIA E ADOLESCENZA - SUPPORTO GIURIDICO-LEGALE AI TUTORI VOLONTARI E PER ALTRE ATTIVITA DELL'ORGANISMO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41" table:style-name="ce42">
            <text:p>10641</text:p>
          </table:table-cell>
          <table:table-cell office:value-type="string" table:style-name="ce41">
            <text:p>GARANTE INFANZIA E ADOLESCENZA - SUPPORTO GIURIDICO-LEGALE AI TUTORI VOLONTARI E PER ALTRE ATTIVITA DELL'ORGANIS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arante infanzia e adolescenza - supporto giuridico-legale ai tutori volontari e per altre attivita dellorganismo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642" table:style-name="ce36">
            <text:p>10642</text:p>
          </table:table-cell>
          <table:table-cell office:value-type="string" table:style-name="ce35">
            <text:p>GARANTE INFANZIA E ADOLESCENZA - FORMAZIONE DEI TUTORI VOLONTARI (art. 11, legge 47/2017)</text:p>
          </table:table-cell>
          <table:table-cell table:style-name="ce37"/>
          <table:table-cell table:style-name="ce35"/>
          <table:table-cell office:value-type="float" office:value="8000" table:style-name="ce38">
            <text:p><text:s/>8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642" table:style-name="ce42">
            <text:p>10642</text:p>
          </table:table-cell>
          <table:table-cell office:value-type="string" table:style-name="ce41">
            <text:p>GARANTE INFANZIA E ADOLESCENZA - FORMAZIONE DEI TUTORI VOLONTARI (art. 11, legge 47/2017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arante infanzia e adolescenza - formazione dei tutori volontari (art. 11, legge 47/2017)</text:p>
          </table:table-cell>
          <table:table-cell office:value-type="float" office:value="8000" table:style-name="ce43">
            <text:p><text:s/>8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34">
            <text:p>18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067" table:style-name="ce36">
            <text:p>10067</text:p>
          </table:table-cell>
          <table:table-cell office:value-type="string" table:style-name="ce35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37"/>
          <table:table-cell table:style-name="ce35"/>
          <table:table-cell office:value-type="float" office:value="62000" table:style-name="ce38">
            <text:p><text:s/>62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0">
            <text:p>18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067" table:style-name="ce42">
            <text:p>10067</text:p>
          </table:table-cell>
          <table:table-cell office:value-type="string" table:style-name="ce41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ito all'AICCRE<text:s text:c="2"/></text:p>
          </table:table-cell>
          <table:table-cell office:value-type="float" office:value="62000" table:style-name="ce43">
            <text:p><text:s/>6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Pia Perrin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92" table:style-name="ce36">
            <text:p>10092</text:p>
          </table:table-cell>
          <table:table-cell office:value-type="string" table:style-name="ce35">
            <text:p>BENI DI RAPPRESENTANZA PRESIDENTE CPO</text:p>
          </table:table-cell>
          <table:table-cell table:style-name="ce37"/>
          <table:table-cell table:style-name="ce35"/>
          <table:table-cell office:value-type="float" office:value="250" table:style-name="ce38">
            <text:p><text:s/>25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92" table:style-name="ce42">
            <text:p>10092</text:p>
          </table:table-cell>
          <table:table-cell office:value-type="string" table:style-name="ce41">
            <text:p>BENI DI RAPPRESENTANZA PRESIDENTE CP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doni di rapparesentanza della Presidente della CPO</text:p>
          </table:table-cell>
          <table:table-cell office:value-type="float" office:value="250" table:style-name="ce43">
            <text:p><text:s/>2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3" table:style-name="ce36">
            <text:p>10093</text:p>
          </table:table-cell>
          <table:table-cell office:value-type="string" table:style-name="ce35">
            <text:p>SERVIZI DI RAPPRESENTANZA <text:s/>PRESIDENTE CPO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3" table:style-name="ce42">
            <text:p>10093</text:p>
          </table:table-cell>
          <table:table-cell office:value-type="string" table:style-name="ce41">
            <text:p>SERVIZI DI RAPPRESENTANZA <text:s/>PRESIDENTE CP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 della presidente della CPO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4" table:style-name="ce36">
            <text:p>10094</text:p>
          </table:table-cell>
          <table:table-cell office:value-type="string" table:style-name="ce35">
            <text:p>SERVIZI DI RAPPRESENTANZA PRESIDENTE CAL</text:p>
          </table:table-cell>
          <table:table-cell table:style-name="ce37"/>
          <table:table-cell table:style-name="ce35"/>
          <table:table-cell office:value-type="float" office:value="400" table:style-name="ce38">
            <text:p><text:s/>4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4" table:style-name="ce42">
            <text:p>10094</text:p>
          </table:table-cell>
          <table:table-cell office:value-type="string" table:style-name="ce41">
            <text:p>SERVIZI DI RAPPRESENTANZA PRESIDENTE CAL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servizi di rappresentanza del Presidente CAL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5" table:style-name="ce36">
            <text:p>10095</text:p>
          </table:table-cell>
          <table:table-cell office:value-type="string" table:style-name="ce35">
            <text:p>SPESE DI RAPPRESENTANZA PRESIDENTE COPAS</text:p>
          </table:table-cell>
          <table:table-cell table:style-name="ce37"/>
          <table:table-cell table:style-name="ce35"/>
          <table:table-cell office:value-type="float" office:value="400" table:style-name="ce38">
            <text:p><text:s/>4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5" table:style-name="ce42">
            <text:p>10095</text:p>
          </table:table-cell>
          <table:table-cell office:value-type="string" table:style-name="ce41">
            <text:p>SPESE DI RAPPRESENTANZA PRESIDENTE COP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servizi di rappresentanza del Presidente COPAS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43" table:style-name="ce36">
            <text:p>10143</text:p>
          </table:table-cell>
          <table:table-cell office:value-type="string" table:style-name="ce35">
            <text:p>INDENNITA' DI FUNZIONE COMPONENTI COMMISSIONE PARI OPPORTUNITA'</text:p>
          </table:table-cell>
          <table:table-cell table:style-name="ce37"/>
          <table:table-cell table:style-name="ce35"/>
          <table:table-cell office:value-type="float" office:value="56250" table:style-name="ce38">
            <text:p><text:s/>56.25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43" table:style-name="ce42">
            <text:p>10143</text:p>
          </table:table-cell>
          <table:table-cell office:value-type="string" table:style-name="ce41">
            <text:p>INDENNITA' DI FUNZIONE COMPONENTI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responsione indennità componenti CPO (art 10, c. 1, l.r. 76/2009)</text:p>
          </table:table-cell>
          <table:table-cell office:value-type="float" office:value="56250" table:style-name="ce43">
            <text:p><text:s/>56.2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44" table:style-name="ce36">
            <text:p>10144</text:p>
          </table:table-cell>
          <table:table-cell office:value-type="string" table:style-name="ce35">
            <text:p>RIMBORSI SPESE COMPONENTI COMMISSIONE PARI OPPORTUNITA'</text:p>
          </table:table-cell>
          <table:table-cell table:style-name="ce37"/>
          <table:table-cell table:style-name="ce35"/>
          <table:table-cell office:value-type="float" office:value="7800" table:style-name="ce38">
            <text:p><text:s/>7.8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44" table:style-name="ce42">
            <text:p>10144</text:p>
          </table:table-cell>
          <table:table-cell office:value-type="string" table:style-name="ce41">
            <text:p>RIMBORSI SPESE COMPONENTI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componenti CPO</text:p>
          </table:table-cell>
          <table:table-cell office:value-type="float" office:value="7800" table:style-name="ce43">
            <text:p><text:s/>7.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47" table:style-name="ce36">
            <text:p>10147</text:p>
          </table:table-cell>
          <table:table-cell office:value-type="string" table:style-name="ce35">
            <text:p>MISSIONI COMPONENTI COMMISSIONE PARI OPPORTUNITA'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47" table:style-name="ce42">
            <text:p>10147</text:p>
          </table:table-cell>
          <table:table-cell office:value-type="string" table:style-name="ce41">
            <text:p>MISSIONI COMPONENTI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componenti CPO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49" table:style-name="ce36">
            <text:p>10149</text:p>
          </table:table-cell>
          <table:table-cell office:value-type="string" table:style-name="ce35">
            <text:p>CPO- RELATORI CONVEGNI PRESTAZIONI PROFESSIONALI E DOCENZE PER L'ATTUAZIONE DEL PIANO DI ATTIVITA'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49" table:style-name="ce42">
            <text:p>10149</text:p>
          </table:table-cell>
          <table:table-cell office:value-type="string" table:style-name="ce41">
            <text:p>CPO- RELATORI CONVEGNI PRESTAZIONI PROFESSIONALI E DOCENZE PER L'ATTUAZIONE DEL PIANO DI A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relatori convegni per attuazione piano attività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54" table:style-name="ce36">
            <text:p>10154</text:p>
          </table:table-cell>
          <table:table-cell office:value-type="string" table:style-name="ce35">
            <text:p>INDENNITA' DI FUNZIONE <text:s/>PRESIDENTE CONSIGLIO AUTONOMIE LOCALI</text:p>
          </table:table-cell>
          <table:table-cell table:style-name="ce37"/>
          <table:table-cell table:style-name="ce35"/>
          <table:table-cell office:value-type="float" office:value="20223.84" table:style-name="ce38">
            <text:p><text:s/>20.223,84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54" table:style-name="ce42">
            <text:p>10154</text:p>
          </table:table-cell>
          <table:table-cell office:value-type="string" table:style-name="ce41">
            <text:p>INDENNITA' DI FUNZIONE <text:s/>PRESIDENTE CONSIGLIO AUTONOMI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responsione indennità Presidente CAL</text:p>
          </table:table-cell>
          <table:table-cell office:value-type="float" office:value="20223.84" table:style-name="ce43">
            <text:p><text:s/>20.223,84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55" table:style-name="ce36">
            <text:p>10155</text:p>
          </table:table-cell>
          <table:table-cell office:value-type="string" table:style-name="ce35">
            <text:p>GETTONI CONSIGLIO AUTONOMIE LOCALI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55" table:style-name="ce42">
            <text:p>10155</text:p>
          </table:table-cell>
          <table:table-cell office:value-type="string" table:style-name="ce41">
            <text:p>GETTONI CONSIGLIO AUTONOMI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responsione gettoni presenza sedute CAL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60" table:style-name="ce36">
            <text:p>10160</text:p>
          </table:table-cell>
          <table:table-cell office:value-type="string" table:style-name="ce35">
            <text:p>C.A.L. -SERVIZI PER RELAZIONI PUBBLICHE. MOSTRE E CONVEG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60" table:style-name="ce42">
            <text:p>10160</text:p>
          </table:table-cell>
          <table:table-cell office:value-type="string" table:style-name="ce41">
            <text:p>C.A.L. 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 per iniziative programmat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61" table:style-name="ce36">
            <text:p>10161</text:p>
          </table:table-cell>
          <table:table-cell office:value-type="string" table:style-name="ce35">
            <text:p>C.A.L. - RELATORI CONVEGNI <text:s/>PRESTAZIONI LIBERO PROFESSIONAL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61" table:style-name="ce42">
            <text:p>10161</text:p>
          </table:table-cell>
          <table:table-cell office:value-type="string" table:style-name="ce41">
            <text:p>C.A.L. - RELATORI CONVEGNI <text:s/>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ai relatori ad iniziative programmate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68" table:style-name="ce36">
            <text:p>10168</text:p>
          </table:table-cell>
          <table:table-cell office:value-type="string" table:style-name="ce35">
            <text:p>COPAS. -SERVIZI PER RELAZIONI PUBBLICHE. MOSTRE E CONVEG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68" table:style-name="ce42">
            <text:p>10168</text:p>
          </table:table-cell>
          <table:table-cell office:value-type="string" table:style-name="ce41">
            <text:p>COPAS. 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 per iniziative programmat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69" table:style-name="ce36">
            <text:p>10169</text:p>
          </table:table-cell>
          <table:table-cell office:value-type="string" table:style-name="ce35">
            <text:p>COPAS. - RELATORI CONVEGNI <text:s/>PRESTAZIONI LIBERO PROFESSIONAL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69" table:style-name="ce42">
            <text:p>10169</text:p>
          </table:table-cell>
          <table:table-cell office:value-type="string" table:style-name="ce41">
            <text:p>COPAS. - RELATORI CONVEGNI <text:s/>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ai relatori ad iniziative programmat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73" table:style-name="ce36">
            <text:p>10173</text:p>
          </table:table-cell>
          <table:table-cell office:value-type="string" table:style-name="ce35">
            <text:p>MISSIONI COMPONENTI DELLA CONFERENZA PERMANENTE DELLE AUTONOMIE SOCIA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style-name="ce39"/>
          <table:table-cell table:style-name="ce47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73" table:style-name="ce42">
            <text:p>10173</text:p>
          </table:table-cell>
          <table:table-cell office:value-type="string" table:style-name="ce41">
            <text:p>MISSIONI COMPONENTI DELLA CONFERENZA PERMANENTE DELLE AUTONOMIE SOC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componenti COPAS per mission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001" table:style-name="ce35">
            <text:p>1030211001</text:p>
          </table:table-cell>
          <table:table-cell office:value-type="float" office:value="10377" table:style-name="ce36">
            <text:p>10377</text:p>
          </table:table-cell>
          <table:table-cell office:value-type="string" table:style-name="ce35">
            <text:p>SERVIZIO INTERPRETARIATO LIS PER SEDUTE COPAS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001" table:style-name="ce41">
            <text:p>1030211001</text:p>
          </table:table-cell>
          <table:table-cell office:value-type="float" office:value="10377" table:style-name="ce42">
            <text:p>10377</text:p>
          </table:table-cell>
          <table:table-cell office:value-type="string" table:style-name="ce41">
            <text:p>SERVIZIO INTERPRETARIATO LIS PER SEDUTE COP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o di interpretariato nella lingua dei segni per le attività della COPAS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8" table:style-name="ce35">
            <text:p>1040102008</text:p>
          </table:table-cell>
          <table:table-cell office:value-type="float" office:value="10391" table:style-name="ce36">
            <text:p>10391</text:p>
          </table:table-cell>
          <table:table-cell office:value-type="string" table:style-name="ce35">
            <text:p>ATTIVITA' DI COLLABORAZIONE DI RICERCA ATTRAVERSO CONVEGNI CON UNIVERSITA'COPAS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8" table:style-name="ce41">
            <text:p>1040102008</text:p>
          </table:table-cell>
          <table:table-cell office:value-type="float" office:value="10391" table:style-name="ce42">
            <text:p>10391</text:p>
          </table:table-cell>
          <table:table-cell office:value-type="string" table:style-name="ce41">
            <text:p>ATTIVITA' DI COLLABORAZIONE DI RICERCA ATTRAVERSO CONVEGNI CON UNIVERSITA'COP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forfettario a Università, Istituti di ricerca e agenzie della Regione Toscana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393" table:style-name="ce36">
            <text:p>10393</text:p>
          </table:table-cell>
          <table:table-cell office:value-type="string" table:style-name="ce35">
            <text:p>CPO - SPESE PER ORGANIZZAZIONE DI MANIFESTAZIONI E CONVEGNI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393" table:style-name="ce42">
            <text:p>10393</text:p>
          </table:table-cell>
          <table:table-cell office:value-type="string" table:style-name="ce41">
            <text:p>CPO - SPESE PER ORGANIZZAZIONE DI MANIFESTAZIONI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manifestazioni e convegn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2</text:p>
          </table:table-cell>
          <table:table-cell office:value-type="float" office:value="1030213" table:style-name="ce35">
            <text:p>1030213</text:p>
          </table:table-cell>
          <table:table-cell office:value-type="float" office:value="1030213999" table:style-name="ce35">
            <text:p>1030213999</text:p>
          </table:table-cell>
          <table:table-cell office:value-type="float" office:value="10403" table:style-name="ce36">
            <text:p>10403</text:p>
          </table:table-cell>
          <table:table-cell office:value-type="string" table:style-name="ce35">
            <text:p>SERVIZIO DI TRASCRIZIONE SEDUTE E CONVEGNI CAL E COPAS</text:p>
          </table:table-cell>
          <table:table-cell table:style-name="ce37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office:value-type="float" office:value="1030213999" table:style-name="ce41">
            <text:p>1030213999</text:p>
          </table:table-cell>
          <table:table-cell office:value-type="float" office:value="10403" table:style-name="ce42">
            <text:p>10403</text:p>
          </table:table-cell>
          <table:table-cell office:value-type="string" table:style-name="ce41">
            <text:p>SERVIZIO DI TRASCRIZIONE SEDUTE E CONVEGNI CAL E COP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del servizio di trascrizione sedute ed iniziative del CAL e della COPAS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4" table:style-name="ce35">
            <text:p>1030214</text:p>
          </table:table-cell>
          <table:table-cell office:value-type="float" office:value="1030214999" table:style-name="ce35">
            <text:p>1030214999</text:p>
          </table:table-cell>
          <table:table-cell office:value-type="float" office:value="10559" table:style-name="ce36">
            <text:p>10559</text:p>
          </table:table-cell>
          <table:table-cell office:value-type="string" table:style-name="ce35">
            <text:p>CPO SERVIZIO DI CATERING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4" table:style-name="ce41">
            <text:p>1030214</text:p>
          </table:table-cell>
          <table:table-cell office:value-type="float" office:value="1030214999" table:style-name="ce41">
            <text:p>1030214999</text:p>
          </table:table-cell>
          <table:table-cell office:value-type="float" office:value="10559" table:style-name="ce42">
            <text:p>10559</text:p>
          </table:table-cell>
          <table:table-cell office:value-type="string" table:style-name="ce41">
            <text:p>CPO SERVIZIO DI CATERING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catering in occasione di event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32" table:style-name="ce36">
            <text:p>10032</text:p>
          </table:table-cell>
          <table:table-cell office:value-type="string" table:style-name="ce35">
            <text:p>RIMBORSI SPESE PER RELATORI A INIZIATIVE DI PIANETA GALILEO</text:p>
          </table:table-cell>
          <table:table-cell table:style-name="ce37"/>
          <table:table-cell table:style-name="ce35"/>
          <table:table-cell office:value-type="float" office:value="51700" table:style-name="ce38">
            <text:p><text:s/>51.7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32" table:style-name="ce42">
            <text:p>10032</text:p>
          </table:table-cell>
          <table:table-cell office:value-type="string" table:style-name="ce41">
            <text:p>RIMBORSI SPESE PER RELATORI A INIZIATIVE DI PIANETA GALILE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forfettari per relatori e autori</text:p>
          </table:table-cell>
          <table:table-cell office:value-type="float" office:value="51700" table:style-name="ce43">
            <text:p><text:s/>51.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1" table:style-name="ce35">
            <text:p>1040101</text:p>
          </table:table-cell>
          <table:table-cell table:style-name="ce35"/>
          <table:table-cell office:value-type="float" office:value="10052" table:style-name="ce36">
            <text:p>10052</text:p>
          </table:table-cell>
          <table:table-cell office:value-type="string" table:style-name="ce35">
            <text:p>CONVENZIONE CON USR PER LA GESTIONE DEL PARLAMENTO DEGLI STUDENTI LR. 34/2011</text:p>
          </table:table-cell>
          <table:table-cell table:style-name="ce37"/>
          <table:table-cell table:style-name="ce35"/>
          <table:table-cell office:value-type="float" office:value="41000" table:style-name="ce38">
            <text:p><text:s/>41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1" table:style-name="ce41">
            <text:p>1040101</text:p>
          </table:table-cell>
          <table:table-cell table:style-name="ce41"/>
          <table:table-cell office:value-type="float" office:value="10052" table:style-name="ce42">
            <text:p>10052</text:p>
          </table:table-cell>
          <table:table-cell office:value-type="string" table:style-name="ce41">
            <text:p>CONVENZIONE CON USR PER LA GESTIONE DEL PARLAMENTO DEGLI STUDENTI LR. 34/201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nzione con USR per gestione PRST tramite rete di scuole</text:p>
          </table:table-cell>
          <table:table-cell office:value-type="float" office:value="41000" table:style-name="ce43">
            <text:p><text:s/>4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058" table:style-name="ce36">
            <text:p>10058</text:p>
          </table:table-cell>
          <table:table-cell office:value-type="string" table:style-name="ce35">
            <text:p>RELATORI CONVEGNI - PRESTAZIONI PROFESSIONALI PER ATTIVITA' ED INIZIATIVE DELLE COMMISSIONI CONTROLLO E ALTRE COMMISSIONI</text:p>
          </table:table-cell>
          <table:table-cell table:style-name="ce37"/>
          <table:table-cell table:style-name="ce35"/>
          <table:table-cell office:value-type="float" office:value="400" table:style-name="ce38">
            <text:p><text:s/>4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058" table:style-name="ce42">
            <text:p>10058</text:p>
          </table:table-cell>
          <table:table-cell office:value-type="string" table:style-name="ce41">
            <text:p>RELATORI CONVEGNI - PRESTAZIONI PROFESSIONALI PER ATTIVITA' ED INIZIATIVE DELLE COMMISSIONI CONTROLLO E ALTRE COM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a relatori per iniziative della Commissione di controllo e altre Commissioni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061" table:style-name="ce36">
            <text:p>10061</text:p>
          </table:table-cell>
          <table:table-cell office:value-type="string" table:style-name="ce35">
            <text:p>SPESE PER ORGANIZZAZIONI CONVEGNI E MANIFESTAZIONI DELLE COMMISSIONI CONTROLLO E ALTRE COMMISSIONI</text:p>
          </table:table-cell>
          <table:table-cell table:style-name="ce37"/>
          <table:table-cell table:style-name="ce35"/>
          <table:table-cell office:value-type="float" office:value="490" table:style-name="ce38">
            <text:p><text:s/>49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061" table:style-name="ce42">
            <text:p>10061</text:p>
          </table:table-cell>
          <table:table-cell office:value-type="string" table:style-name="ce41">
            <text:p>SPESE PER ORGANIZZAZIONI CONVEGNI E MANIFESTAZIONI DELLE COMMISSIONI CONTROLLO E ALTRE COM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organizzazione convegni e manifestazioni</text:p>
          </table:table-cell>
          <table:table-cell office:value-type="float" office:value="490" table:style-name="ce43">
            <text:p><text:s/>49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2" table:style-name="ce35">
            <text:p>1030212</text:p>
          </table:table-cell>
          <table:table-cell table:style-name="ce35"/>
          <table:table-cell office:value-type="float" office:value="10068" table:style-name="ce36">
            <text:p>10068</text:p>
          </table:table-cell>
          <table:table-cell office:value-type="string" table:style-name="ce35">
            <text:p>RIMBORSI SPESE E PREMI PER TIROCINI FORMATIVI A TITOLO ONEROSO PRESSO IL CONSIGLIO REGIONALE</text:p>
          </table:table-cell>
          <table:table-cell table:style-name="ce37"/>
          <table:table-cell table:style-name="ce35"/>
          <table:table-cell office:value-type="float" office:value="40000" table:style-name="ce38">
            <text:p><text:s/>40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2" table:style-name="ce41">
            <text:p>1030212</text:p>
          </table:table-cell>
          <table:table-cell table:style-name="ce41"/>
          <table:table-cell office:value-type="float" office:value="10068" table:style-name="ce42">
            <text:p>10068</text:p>
          </table:table-cell>
          <table:table-cell office:value-type="string" table:style-name="ce41">
            <text:p>RIMBORSI SPESE E PREMI PER TIROCINI FORMATIVI A TITOLO ONEROSO PRESSO I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azione tirocini formativicon previsione rimborsospese</text:p>
          </table:table-cell>
          <table:table-cell office:value-type="float" office:value="40000" table:style-name="ce43">
            <text:p><text:s/>4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87" table:style-name="ce36">
            <text:p>10087</text:p>
          </table:table-cell>
          <table:table-cell office:value-type="string" table:style-name="ce35">
            <text:p>BENI DI RAPPRESENTANZA PRESIDENTE COMMISSIONE CONTROLLO E ALTRE COMMISSIONI</text:p>
          </table:table-cell>
          <table:table-cell table:style-name="ce37"/>
          <table:table-cell table:style-name="ce35"/>
          <table:table-cell office:value-type="float" office:value="900" table:style-name="ce38">
            <text:p><text:s/>9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87" table:style-name="ce42">
            <text:p>10087</text:p>
          </table:table-cell>
          <table:table-cell office:value-type="string" table:style-name="ce41">
            <text:p>BENI DI RAPPRESENTANZA PRESIDENTE COMMISSIONE CONTROLLO E ALTRE COM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i di beni di rappresentanza per Presidente Commissione controllo e Presidente Commissione Europa</text:p>
          </table:table-cell>
          <table:table-cell office:value-type="float" office:value="900" table:style-name="ce43">
            <text:p><text:s/>9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88" table:style-name="ce36">
            <text:p>10088</text:p>
          </table:table-cell>
          <table:table-cell office:value-type="string" table:style-name="ce35">
            <text:p>SERVIZI DI RAPPRESENTANZA <text:s/>PRESIDENTE COMMISSIONE CONTROLLO E ALTRE COMMISSION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88" table:style-name="ce42">
            <text:p>10088</text:p>
          </table:table-cell>
          <table:table-cell office:value-type="string" table:style-name="ce41">
            <text:p>SERVIZI DI RAPPRESENTANZA <text:s/>PRESIDENTE COMMISSIONE CONTROLLO E ALTRE COM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servizi di rappresentanza per Presidente Commissione controllo e Presidente Commissione Europa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04" table:style-name="ce35">
            <text:p>1030204</text:p>
          </table:table-cell>
          <table:table-cell office:value-type="float" office:value="1030204004" table:style-name="ce35">
            <text:p>1030204004</text:p>
          </table:table-cell>
          <table:table-cell office:value-type="float" office:value="10321" table:style-name="ce36">
            <text:p>10321</text:p>
          </table:table-cell>
          <table:table-cell office:value-type="string" table:style-name="ce35">
            <text:p>SPESE PER LA FORMAZIONE OBBLIGATORIA DEL PERSONALE DEL CONSIGLIO</text:p>
          </table:table-cell>
          <table:table-cell table:style-name="ce37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04" table:style-name="ce41">
            <text:p>1030204</text:p>
          </table:table-cell>
          <table:table-cell office:value-type="float" office:value="1030204004" table:style-name="ce41">
            <text:p>1030204004</text:p>
          </table:table-cell>
          <table:table-cell office:value-type="float" office:value="10321" table:style-name="ce42">
            <text:p>10321</text:p>
          </table:table-cell>
          <table:table-cell office:value-type="string" table:style-name="ce41">
            <text:p>SPESE PER LA FORMAZIONE OBBLIGATORIA DEL PERSONALE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corsi di formazione obbligatori<text:s text:c="2"/></text:p>
          </table:table-cell>
          <table:table-cell office:value-type="float" office:value="20000" table:style-name="ce43">
            <text:p><text:s/>20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406" table:style-name="ce36">
            <text:p>10406</text:p>
          </table:table-cell>
          <table:table-cell office:value-type="string" table:style-name="ce35">
            <text:p>CONVENZIONE CON ATENEI PER LA GESTIONE DI PIANETA GALILEO LR. 46/2015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406" table:style-name="ce42">
            <text:p>10406</text:p>
          </table:table-cell>
          <table:table-cell office:value-type="string" table:style-name="ce41">
            <text:p>CONVENZIONE CON ATENEI PER LA GESTIONE DI PIANETA GALILEO L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nzione Pianeta Galileo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2" table:style-name="ce35">
            <text:p>1030212</text:p>
          </table:table-cell>
          <table:table-cell table:style-name="ce35"/>
          <table:table-cell office:value-type="float" office:value="10510" table:style-name="ce36">
            <text:p>10510</text:p>
          </table:table-cell>
          <table:table-cell office:value-type="string" table:style-name="ce35">
            <text:p>RIMBORSO SPESE PER TIROCINI FORMATIVI CORECOM - RISORSE AGCOM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2" table:style-name="ce41">
            <text:p>1030212</text:p>
          </table:table-cell>
          <table:table-cell table:style-name="ce41"/>
          <table:table-cell office:value-type="float" office:value="10510" table:style-name="ce42">
            <text:p>10510</text:p>
          </table:table-cell>
          <table:table-cell office:value-type="string" table:style-name="ce41">
            <text:p>RIMBORSO SPESE PER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a tirocinanti per CORECOM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2" table:style-name="ce35">
            <text:p>1030212</text:p>
          </table:table-cell>
          <table:table-cell table:style-name="ce35"/>
          <table:table-cell office:value-type="float" office:value="10510" table:style-name="ce36">
            <text:p>10510</text:p>
          </table:table-cell>
          <table:table-cell office:value-type="string" table:style-name="ce35">
            <text:p>RIMBORSO SPESE PER TIROCINI FORMATIVI CORECOM - RISORSE AGCOM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2" table:style-name="ce41">
            <text:p>1030212</text:p>
          </table:table-cell>
          <table:table-cell table:style-name="ce41"/>
          <table:table-cell office:value-type="float" office:value="10510" table:style-name="ce42">
            <text:p>10510</text:p>
          </table:table-cell>
          <table:table-cell office:value-type="string" table:style-name="ce41">
            <text:p>RIMBORSO SPESE PER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a tirocinanti per CORECOM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14</text:p>
          </table:table-cell>
          <table:table-cell office:value-type="string" table:style-name="ce34">
            <text:p>03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48" table:style-name="ce36">
            <text:p>10548</text:p>
          </table:table-cell>
          <table:table-cell office:value-type="string" table:style-name="ce35">
            <text:p>TRASFERIMENTI CORRENTI A IMPRESE PER FINANAZIAMENTO DEL PREMIO REGIONALE INNOVAZIONE-MADE IN TUSCANY - L.R. 9/17</text:p>
          </table:table-cell>
          <table:table-cell table:style-name="ce37"/>
          <table:table-cell table:style-name="ce35"/>
          <table:table-cell office:value-type="float" office:value="42500" table:style-name="ce38">
            <text:p><text:s/>4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14</text:p>
          </table:table-cell>
          <table:table-cell office:value-type="string" table:style-name="ce40">
            <text:p>03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48" table:style-name="ce42">
            <text:p>10548</text:p>
          </table:table-cell>
          <table:table-cell office:value-type="string" table:style-name="ce41">
            <text:p>TRASFERIMENTI CORRENTI A IMPRESE PER FINANAZIAMENTO DEL PREMIO REGIONALE INNOVAZIONE-MADE IN TUSCANY - L.R. 9/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Innovazione</text:p>
          </table:table-cell>
          <table:table-cell office:value-type="float" office:value="42500" table:style-name="ce43">
            <text:p><text:s/>4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49" table:style-name="ce36">
            <text:p>10549</text:p>
          </table:table-cell>
          <table:table-cell office:value-type="string" table:style-name="ce35">
            <text:p>TRASFERIMENTI CORRENTI AD ESERCIZI STORICI PER FINANAZIAMENTO PREMIO REGIONALE GIOVANNI DA VERRAZZANO ECCELLENZE TOSCANE - LR 9/2017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49" table:style-name="ce42">
            <text:p>10549</text:p>
          </table:table-cell>
          <table:table-cell office:value-type="string" table:style-name="ce41">
            <text:p>TRASFERIMENTI CORRENTI AD ESERCIZI STORICI PER FINANAZIAMENTO PREMIO REGIONALE GIOVANNI DA VERRAZZANO ECCELLENZE TOSCANE - LR 9/20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Giovanni da Verrazzano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50" table:style-name="ce36">
            <text:p>10550</text:p>
          </table:table-cell>
          <table:table-cell office:value-type="string" table:style-name="ce35">
            <text:p>TRASFERIMNETI CORRENTI A CENTRI COMMERCIALI NATURALI PER FINANAZIAMENTO DEL PREMIO REGIONALE GIOVANNI DA VERRAZZNO ECCELLENZE TOSCANE - LR 9/17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50" table:style-name="ce42">
            <text:p>10550</text:p>
          </table:table-cell>
          <table:table-cell office:value-type="string" table:style-name="ce41">
            <text:p>TRASFERIMNETI CORRENTI A CENTRI COMMERCIALI NATURALI PER FINANAZIAMENTO DEL PREMIO REGIONALE GIOVANNI DA VERRAZZNO ECCELLENZE TOSCANE - LR 9/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Giovanni da Verrazzano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51" table:style-name="ce36">
            <text:p>10551</text:p>
          </table:table-cell>
          <table:table-cell office:value-type="string" table:style-name="ce35">
            <text:p>TRASFERIMNETI CORRENTI A MERCATI STORICI PER FINANAZIAMENTO PREMIO REGIONALE GIOVANNI DA VERRAZZANO ECCELLENZE TOSCANE - LR 9/17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51" table:style-name="ce42">
            <text:p>10551</text:p>
          </table:table-cell>
          <table:table-cell office:value-type="string" table:style-name="ce41">
            <text:p>TRASFERIMNETI CORRENTI A MERCATI STORICI PER FINANAZIAMENTO PREMIO REGIONALE GIOVANNI DA VERRAZZANO ECCELLENZE TOSCANE - LR 9/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Giovanni da Verrazzano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52" table:style-name="ce36">
            <text:p>10552</text:p>
          </table:table-cell>
          <table:table-cell office:value-type="string" table:style-name="ce35">
            <text:p>TRASFERIMENTI CORRENTE A IMPRESE PER FINANANZIAMENTO DEL PREMIO REGIONALE GIOVANNI DA VERRAZZANO ECCELLENZE TOSCANE - LR 9/2017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52" table:style-name="ce42">
            <text:p>10552</text:p>
          </table:table-cell>
          <table:table-cell office:value-type="string" table:style-name="ce41">
            <text:p>TRASFERIMENTI CORRENTE A IMPRESE PER FINANANZIAMENTO DEL PREMIO REGIONALE GIOVANNI DA VERRAZZANO ECCELLENZE TOSCANE - LR 9/20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Giovanni da Verrazzano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14</text:p>
          </table:table-cell>
          <table:table-cell office:value-type="string" table:style-name="ce34">
            <text:p>03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62" table:style-name="ce36">
            <text:p>10562</text:p>
          </table:table-cell>
          <table:table-cell office:value-type="string" table:style-name="ce35">
            <text:p>TRASFERIMENTI CORRENTI AD ANCI PER FINANZIAMENTO DEL PREMIO REGIONALE INNOVAZIONE MADE IN TUSCANY- L.R. 9/2017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14</text:p>
          </table:table-cell>
          <table:table-cell office:value-type="string" table:style-name="ce40">
            <text:p>03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62" table:style-name="ce42">
            <text:p>10562</text:p>
          </table:table-cell>
          <table:table-cell office:value-type="string" table:style-name="ce41">
            <text:p>TRASFERIMENTI CORRENTI AD ANCI PER FINANZIAMENTO DEL PREMIO REGIONALE INNOVAZIONE MADE IN TUSCANY- L.R. 9/20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Innovazione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3</text:p>
          </table:table-cell>
          <table:table-cell office:value-type="float" office:value="1040205" table:style-name="ce35">
            <text:p>1040205</text:p>
          </table:table-cell>
          <table:table-cell table:style-name="ce35"/>
          <table:table-cell office:value-type="float" office:value="10563" table:style-name="ce36">
            <text:p>10563</text:p>
          </table:table-cell>
          <table:table-cell office:value-type="string" table:style-name="ce35">
            <text:p>TRASFERIMENTI CORRENTI A SOGGETTI PRIVATI PER FINANZIAMENTO DEL PREMIO REGIONALE INNOVAZIONE MADE IN TUSCANY- LR 9/2017</text:p>
          </table:table-cell>
          <table:table-cell table:style-name="ce37"/>
          <table:table-cell table:style-name="ce35"/>
          <table:table-cell office:value-type="float" office:value="42500" table:style-name="ce38">
            <text:p><text:s/>4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3</text:p>
          </table:table-cell>
          <table:table-cell office:value-type="float" office:value="1040205" table:style-name="ce41">
            <text:p>1040205</text:p>
          </table:table-cell>
          <table:table-cell table:style-name="ce41"/>
          <table:table-cell office:value-type="float" office:value="10563" table:style-name="ce42">
            <text:p>10563</text:p>
          </table:table-cell>
          <table:table-cell office:value-type="string" table:style-name="ce41">
            <text:p>TRASFERIMENTI CORRENTI A SOGGETTI PRIVATI PER FINANZIAMENTO DEL PREMIO REGIONALE INNOVAZIONE MADE IN TUSCANY- LR 9/20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Innovazione</text:p>
          </table:table-cell>
          <table:table-cell office:value-type="float" office:value="42500" table:style-name="ce43">
            <text:p><text:s/>4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04" table:style-name="ce35">
            <text:p>1030204</text:p>
          </table:table-cell>
          <table:table-cell table:style-name="ce35"/>
          <table:table-cell office:value-type="float" office:value="10575" table:style-name="ce36">
            <text:p>10575</text:p>
          </table:table-cell>
          <table:table-cell office:value-type="string" table:style-name="ce35">
            <text:p>SPESE PER LA FORMAZIONE NON OBBLIGATORIA DEL PERSONALE DEL CONSIGLIO</text:p>
          </table:table-cell>
          <table:table-cell table:style-name="ce37"/>
          <table:table-cell table:style-name="ce35"/>
          <table:table-cell office:value-type="float" office:value="13000" table:style-name="ce38">
            <text:p><text:s/>13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04" table:style-name="ce41">
            <text:p>1030204</text:p>
          </table:table-cell>
          <table:table-cell table:style-name="ce41"/>
          <table:table-cell office:value-type="float" office:value="10575" table:style-name="ce42">
            <text:p>10575</text:p>
          </table:table-cell>
          <table:table-cell office:value-type="string" table:style-name="ce41">
            <text:p>SPESE PER LA FORMAZIONE NON OBBLIGATORIA DEL PERSONALE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ttività di formazione non obbligatoria del personale del Consiglio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34">
            <text:p>05</text:p>
          </table:table-cell>
          <table:table-cell office:value-type="string" table:style-name="ce34">
            <text:p>01</text:p>
          </table:table-cell>
          <table:table-cell office:value-type="float" office:value="2030102" table:style-name="ce35">
            <text:p>2030102</text:p>
          </table:table-cell>
          <table:table-cell table:style-name="ce35"/>
          <table:table-cell office:value-type="float" office:value="20027" table:style-name="ce36">
            <text:p>20027</text:p>
          </table:table-cell>
          <table:table-cell office:value-type="string" table:style-name="ce35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37"/>
          <table:table-cell table:style-name="ce35"/>
          <table:table-cell office:value-type="float" office:value="90000" table:style-name="ce38">
            <text:p><text:s/>90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0">
            <text:p>05</text:p>
          </table:table-cell>
          <table:table-cell office:value-type="string" table:style-name="ce40">
            <text:p>01</text:p>
          </table:table-cell>
          <table:table-cell office:value-type="float" office:value="2030102" table:style-name="ce41">
            <text:p>2030102</text:p>
          </table:table-cell>
          <table:table-cell table:style-name="ce41"/>
          <table:table-cell office:value-type="float" office:value="20027" table:style-name="ce42">
            <text:p>20027</text:p>
          </table:table-cell>
          <table:table-cell office:value-type="string" table:style-name="ce41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ad amministrazioni locali per lapidi e monumenti l.r. 56/2012</text:p>
          </table:table-cell>
          <table:table-cell office:value-type="float" office:value="90000" table:style-name="ce43">
            <text:p><text:s/>9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1</text:p>
          </table:table-cell>
          <table:table-cell office:value-type="float" office:value="2020199" table:style-name="ce35">
            <text:p>2020199</text:p>
          </table:table-cell>
          <table:table-cell table:style-name="ce35"/>
          <table:table-cell office:value-type="float" office:value="20049" table:style-name="ce36">
            <text:p>20049</text:p>
          </table:table-cell>
          <table:table-cell office:value-type="string" table:style-name="ce35">
            <text:p>SPESA PER LA COLLOCAZIONE DI LAPIDI COMMEMORATIVE E LA REALIZZAZIONE DI MONUMENTI CHE VALORIZZINO L'IDENTITA' TOSCANA E LA MEMORIA STORICA DELLA TOSCANA L.R. 56/2012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1</text:p>
          </table:table-cell>
          <table:table-cell office:value-type="float" office:value="2020199" table:style-name="ce41">
            <text:p>2020199</text:p>
          </table:table-cell>
          <table:table-cell table:style-name="ce41"/>
          <table:table-cell office:value-type="float" office:value="20049" table:style-name="ce42">
            <text:p>20049</text:p>
          </table:table-cell>
          <table:table-cell office:value-type="string" table:style-name="ce41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a per lapidi e monumenti art. 7 legge regionale 56/2012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053" table:style-name="ce36">
            <text:p>10053</text:p>
          </table:table-cell>
          <table:table-cell office:value-type="string" table:style-name="ce35">
            <text:p>SERVIZI - PER ATTIVITA' ED INIZIATIVE DELLE COMMISSIONI CONSILIARI 1.2.3 e 4 - COMMISSIONE COSTA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053" table:style-name="ce42">
            <text:p>10053</text:p>
          </table:table-cell>
          <table:table-cell office:value-type="string" table:style-name="ce41">
            <text:p>SERVIZI - PER ATTIVITA' ED INIZIATIVE DELLE COMMISSIONI CONSILIARI 1.2.3 e 4 - COMMISSIONE COS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ttività istituzionali delle commissioni del settore quali a titolo esemplificativo e non esaustivo, spese organizzazione seminari e convegn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ccarda Casini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054" table:style-name="ce36">
            <text:p>10054</text:p>
          </table:table-cell>
          <table:table-cell office:value-type="string" table:style-name="ce35">
            <text:p>BENI DI CONSUMO - PER ATTIVITA' ED INIZIATIVE DELLE COMMISSIONI CONSILIARI 1.2.3 e 4 - COMMISSIONE COST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054" table:style-name="ce42">
            <text:p>10054</text:p>
          </table:table-cell>
          <table:table-cell office:value-type="string" table:style-name="ce41">
            <text:p>BENI DI CONSUMO - PER ATTIVITA' ED INIZIATIVE DELLE COMMISSIONI CONSILIARI 1.2.3 e 4 - COMMISSIONE COS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cquisto beni consumo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ccarda Casini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055" table:style-name="ce36">
            <text:p>10055</text:p>
          </table:table-cell>
          <table:table-cell office:value-type="string" table:style-name="ce35">
            <text:p>CONVEGNI - PRESTAZIONI PROFESSIONALI PER ATTIVITA' ED INIZIATIVE DELLE COMMISSIONI CONSILIARI 1.2.3 e 4 COMMISSIONE COST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055" table:style-name="ce42">
            <text:p>10055</text:p>
          </table:table-cell>
          <table:table-cell office:value-type="string" table:style-name="ce41">
            <text:p>CONVEGNI - PRESTAZIONI PROFESSIONALI PER ATTIVITA' ED INIZIATIVE DELLE COMMISSIONI CONSILIARI 1.2.3 e 4 COMMISSIONE COS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ttività istituzionali delle commissioni quali a titolo esemplificativo e non esaustivo prestazioni professionali per partecipazioni a convegn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ccarda Casini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85" table:style-name="ce36">
            <text:p>10085</text:p>
          </table:table-cell>
          <table:table-cell office:value-type="string" table:style-name="ce35">
            <text:p>BENI DI RAPPRESENTANZA <text:s text:c="2"/>PRESIDENTI COMMISSIONI <text:s/>1.2.3.4 E COMMISSIONE ISTITUZIONALE RIPRESA ECONOMICO-SOCIALE TOSCANA COSTIERA</text:p>
          </table:table-cell>
          <table:table-cell table:style-name="ce37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85" table:style-name="ce42">
            <text:p>10085</text:p>
          </table:table-cell>
          <table:table-cell office:value-type="string" table:style-name="ce41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eni di rappresentanza <text:s text:c="2"/>presidenti commissioni <text:s/>1,2,3,4 e commissione Costa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Cecilia Tosetto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86" table:style-name="ce36">
            <text:p>10086</text:p>
          </table:table-cell>
          <table:table-cell office:value-type="string" table:style-name="ce35">
            <text:p>SERVIZI DI RAPPRESENTANZA <text:s text:c="2"/>PRESIDENTI COMMISSIONI 1.2.3.4 E COMMISSIONE ISTITUZIONALE RIPRESA ECONOMICO-SOCIALE TOSCANA COSTIERA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86" table:style-name="ce42">
            <text:p>10086</text:p>
          </table:table-cell>
          <table:table-cell office:value-type="string" table:style-name="ce41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 <text:s text:c="2"/>presidenti commissioni <text:s/>1,2,3,4 e commissione Costa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Cecilia Tosetto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072" table:style-name="ce36">
            <text:p>10072</text:p>
          </table:table-cell>
          <table:table-cell office:value-type="string" table:style-name="ce35">
            <text:p>SERVIZI PER IL FUNZIONAMENTO E ORGANIZZAZIONE OLI</text:p>
          </table:table-cell>
          <table:table-cell table:style-name="ce37"/>
          <table:table-cell table:style-name="ce35"/>
          <table:table-cell office:value-type="float" office:value="600" table:style-name="ce38">
            <text:p><text:s/>6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072" table:style-name="ce42">
            <text:p>10072</text:p>
          </table:table-cell>
          <table:table-cell office:value-type="string" table:style-name="ce41">
            <text:p>SERVIZI PER IL FUNZIONAMENTO E ORGANIZZAZION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il funzionamento e organizzazione OLI</text:p>
          </table:table-cell>
          <table:table-cell office:value-type="float" office:value="600" table:style-name="ce43">
            <text:p><text:s/>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072" table:style-name="ce36">
            <text:p>10072</text:p>
          </table:table-cell>
          <table:table-cell office:value-type="string" table:style-name="ce35">
            <text:p>SERVIZI PER IL FUNZIONAMENTO E ORGANIZZAZIONE OLI</text:p>
          </table:table-cell>
          <table:table-cell table:style-name="ce37"/>
          <table:table-cell table:style-name="ce35"/>
          <table:table-cell office:value-type="float" office:value="1687.69" table:style-name="ce38">
            <text:p><text:s/>1.687,69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072" table:style-name="ce42">
            <text:p>10072</text:p>
          </table:table-cell>
          <table:table-cell office:value-type="string" table:style-name="ce41">
            <text:p>SERVIZI PER IL FUNZIONAMENTO E ORGANIZZAZION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il funzionamento e organizzazione OLI</text:p>
          </table:table-cell>
          <table:table-cell office:value-type="float" office:value="1687.69" table:style-name="ce43">
            <text:p><text:s/>1.687,69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74" table:style-name="ce36">
            <text:p>10074</text:p>
          </table:table-cell>
          <table:table-cell office:value-type="string" table:style-name="ce35">
            <text:p>COMPENSI RELATORI O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74" table:style-name="ce42">
            <text:p>10074</text:p>
          </table:table-cell>
          <table:table-cell office:value-type="string" table:style-name="ce41">
            <text:p>COMPENSI RELATOR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relatori Ol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75" table:style-name="ce36">
            <text:p>10075</text:p>
          </table:table-cell>
          <table:table-cell office:value-type="string" table:style-name="ce35">
            <text:p>RIMBORSI SPESE RELATORI A CONVEGNI E RIUNIONI OL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75" table:style-name="ce42">
            <text:p>10075</text:p>
          </table:table-cell>
          <table:table-cell office:value-type="string" table:style-name="ce41">
            <text:p>RIMBORSI SPESE RELATORI A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gni - rimborsi analitici spese docenti per formazione e relator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75" table:style-name="ce36">
            <text:p>10075</text:p>
          </table:table-cell>
          <table:table-cell office:value-type="string" table:style-name="ce35">
            <text:p>RIMBORSI SPESE RELATORI A CONVEGNI E RIUNIONI OLI</text:p>
          </table:table-cell>
          <table:table-cell table:style-name="ce37"/>
          <table:table-cell table:style-name="ce35"/>
          <table:table-cell office:value-type="float" office:value="5175.18" table:style-name="ce38">
            <text:p><text:s/>5.175,18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75" table:style-name="ce42">
            <text:p>10075</text:p>
          </table:table-cell>
          <table:table-cell office:value-type="string" table:style-name="ce41">
            <text:p>RIMBORSI SPESE RELATORI A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gni - rimborsi analitici spese docenti per formazione e relatori</text:p>
          </table:table-cell>
          <table:table-cell office:value-type="float" office:value="5175.18" table:style-name="ce43">
            <text:p><text:s/>5.175,1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082" table:style-name="ce36">
            <text:p>10082</text:p>
          </table:table-cell>
          <table:table-cell office:value-type="string" table:style-name="ce35">
            <text:p>RIMBORSO SPESE ENTI LOCALI PER L'INIZIATIVA POPOLARE (L.R. 51/2010)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082" table:style-name="ce42">
            <text:p>10082</text:p>
          </table:table-cell>
          <table:table-cell office:value-type="string" table:style-name="ce41">
            <text:p>RIMBORSO SPESE ENTI LOCALI PER L'INIZIATIVA POPOLARE (L.R. 51/2010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per leggi di iniziative popolari (l.r. 51/2010)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394" table:style-name="ce36">
            <text:p>10394</text:p>
          </table:table-cell>
          <table:table-cell office:value-type="string" table:style-name="ce35">
            <text:p>SERVIZIO DI TRASCRIZIONE<text:s/>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394" table:style-name="ce42">
            <text:p>10394</text:p>
          </table:table-cell>
          <table:table-cell office:value-type="string" table:style-name="ce41">
            <text:p>SERVIZIO DI TRASCRIZIONE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trascrizione<text:s/>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205" table:style-name="ce35">
            <text:p>1040205</text:p>
          </table:table-cell>
          <table:table-cell table:style-name="ce35"/>
          <table:table-cell office:value-type="float" office:value="10405" table:style-name="ce36">
            <text:p>10405</text:p>
          </table:table-cell>
          <table:table-cell office:value-type="string" table:style-name="ce35">
            <text:p>RIMBORSO SPESE PROMOTORI PRIVATI PER LEGGI DI INIZIATIVE POPOLARI (L.R. 51/2010)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205" table:style-name="ce41">
            <text:p>1040205</text:p>
          </table:table-cell>
          <table:table-cell table:style-name="ce41"/>
          <table:table-cell office:value-type="float" office:value="10405" table:style-name="ce42">
            <text:p>10405</text:p>
          </table:table-cell>
          <table:table-cell office:value-type="string" table:style-name="ce41">
            <text:p>RIMBORSO SPESE PROMOTORI PRIVATI PER LEGGI DI INIZIATIVE POPOLARI (L.R. 51/2010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per leggi di iniziative popolari (l.r. 51/2010)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568" table:style-name="ce36">
            <text:p>10568</text:p>
          </table:table-cell>
          <table:table-cell office:value-type="string" table:style-name="ce35">
            <text:p>COMPENSI E RIMBORSI DOCENTI FORMAZIONE OLI A PERSONALE ESTERNO ALL'ENTE</text:p>
          </table:table-cell>
          <table:table-cell table:style-name="ce37"/>
          <table:table-cell table:style-name="ce35"/>
          <table:table-cell office:value-type="float" office:value="400" table:style-name="ce38">
            <text:p><text:s/>4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568" table:style-name="ce42">
            <text:p>10568</text:p>
          </table:table-cell>
          <table:table-cell office:value-type="string" table:style-name="ce41">
            <text:p>COMPENSI E RIMBORSI DOCENTI FORMAZIONE OLI A PERSONALE ESTERNO ALL'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docenti formazione oli a personale esterno all'ente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568" table:style-name="ce36">
            <text:p>10568</text:p>
          </table:table-cell>
          <table:table-cell office:value-type="string" table:style-name="ce35">
            <text:p>COMPENSI E RIMBORSI DOCENTI FORMAZIONE OLI A PERSONALE ESTERNO ALL'ENTE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568" table:style-name="ce42">
            <text:p>10568</text:p>
          </table:table-cell>
          <table:table-cell office:value-type="string" table:style-name="ce41">
            <text:p>COMPENSI E RIMBORSI DOCENTI FORMAZIONE OLI A PERSONALE ESTERNO ALL'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docenti formazione oli a personale esterno all'ente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2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8" table:style-name="ce35">
            <text:p>1030102008</text:p>
          </table:table-cell>
          <table:table-cell office:value-type="float" office:value="10081" table:style-name="ce36">
            <text:p>10081</text:p>
          </table:table-cell>
          <table:table-cell office:value-type="string" table:style-name="ce35">
            <text:p>ACQUISTO DI MATERIALE SPECIALE PER ARCHIVIAZIONE E INVENTARIAZION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2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8" table:style-name="ce41">
            <text:p>1030102008</text:p>
          </table:table-cell>
          <table:table-cell office:value-type="float" office:value="10081" table:style-name="ce42">
            <text:p>10081</text:p>
          </table:table-cell>
          <table:table-cell office:value-type="string" table:style-name="ce41">
            <text:p>ACQUISTO DI MATERIALE SPECIALE PER ARCHIVIAZIONE E INVENTARI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e speciale per la conservazion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onica Valent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1" table:style-name="ce36">
            <text:p>10091</text:p>
          </table:table-cell>
          <table:table-cell office:value-type="string" table:style-name="ce35">
            <text:p>SERVIZI DI RAPPRESENTANZA PRESIDENTE CORECOM</text:p>
          </table:table-cell>
          <table:table-cell table:style-name="ce37"/>
          <table:table-cell table:style-name="ce35"/>
          <table:table-cell office:value-type="float" office:value="500" table:formula="msoxl:=1000-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1" table:style-name="ce42">
            <text:p>10091</text:p>
          </table:table-cell>
          <table:table-cell office:value-type="string" table:style-name="ce41">
            <text:p>SERVIZI DI RAPPRESENTANZA PRESIDENT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di rappresentanz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17" table:style-name="ce36">
            <text:p>10117</text:p>
          </table:table-cell>
          <table:table-cell office:value-type="string" table:style-name="ce35">
            <text:p>INDENNITA' DI FUNZIONE CORECOM</text:p>
          </table:table-cell>
          <table:table-cell table:style-name="ce37"/>
          <table:table-cell table:style-name="ce35"/>
          <table:table-cell office:value-type="float" office:value="147074.85999999999" table:style-name="ce38">
            <text:p><text:s/>147.074,86<text:s/></text:p>
          </table:table-cell>
          <table:table-cell table:style-name="ce39"/>
          <table:table-cell table:style-name="ce4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17" table:style-name="ce42">
            <text:p>10117</text:p>
          </table:table-cell>
          <table:table-cell office:value-type="string" table:style-name="ce41">
            <text:p>INDENNITA' DI FUNZION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unzione<text:s/></text:p>
          </table:table-cell>
          <table:table-cell office:value-type="float" office:value="147074.85999999999" table:style-name="ce43">
            <text:p><text:s/>147.074,86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Guerr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18" table:style-name="ce36">
            <text:p>10118</text:p>
          </table:table-cell>
          <table:table-cell office:value-type="string" table:style-name="ce35">
            <text:p>RIMBORSI SPESE CORECOM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18" table:style-name="ce42">
            <text:p>10118</text:p>
          </table:table-cell>
          <table:table-cell office:value-type="string" table:style-name="ce41">
            <text:p>RIMBORSI SPES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ai component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Guerr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21" table:style-name="ce36">
            <text:p>10121</text:p>
          </table:table-cell>
          <table:table-cell office:value-type="string" table:style-name="ce35">
            <text:p>MISSIONI COMPONENTI CORECOM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21" table:style-name="ce42">
            <text:p>10121</text:p>
          </table:table-cell>
          <table:table-cell office:value-type="string" table:style-name="ce41">
            <text:p>MISSIONI COMPONENTI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ai compenti del Corecom per mission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Guerr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123" table:style-name="ce36">
            <text:p>10123</text:p>
          </table:table-cell>
          <table:table-cell office:value-type="string" table:style-name="ce35">
            <text:p>CORECOM-SERVIZI PER L'ATTUAZIONE DEL PIANO DI ATTIVITA'</text:p>
          </table:table-cell>
          <table:table-cell table:style-name="ce37"/>
          <table:table-cell table:style-name="ce35"/>
          <table:table-cell office:value-type="float" office:value="40000" table:style-name="ce38">
            <text:p><text:s/>4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23" table:style-name="ce42">
            <text:p>10123</text:p>
          </table:table-cell>
          <table:table-cell office:value-type="string" table:style-name="ce41">
            <text:p>CORECOM-SERVIZI PER L'ATTUAZIONE DEL PIANO DI A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onitoraggio emittenti tv locali per sicurezza stradale</text:p>
          </table:table-cell>
          <table:table-cell office:value-type="float" office:value="1300" table:style-name="ce43">
            <text:p><text:s/>1.3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23" table:style-name="ce42">
            <text:p>10123</text:p>
          </table:table-cell>
          <table:table-cell office:value-type="string" table:style-name="ce41">
            <text:p>CORECOM-SERVIZI PER L'ATTUAZIONE DEL PIANO DI A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ltre iniziative</text:p>
          </table:table-cell>
          <table:table-cell office:value-type="float" office:value="38700" table:style-name="ce43">
            <text:p><text:s/>38.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25" table:style-name="ce36">
            <text:p>10125</text:p>
          </table:table-cell>
          <table:table-cell office:value-type="string" table:style-name="ce35">
            <text:p>CORECOM-TRASFERIMENTI A ENTI PUBBLICI PER PROGETTI COMUNI</text:p>
          </table:table-cell>
          <table:table-cell table:style-name="ce37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25" table:style-name="ce42">
            <text:p>10125</text:p>
          </table:table-cell>
          <table:table-cell office:value-type="string" table:style-name="ce41">
            <text:p>CORECOM-TRASFERIMENTI A ENTI PUBBLICI PER PROGETTI COMU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getto internet@minori per interventi nelle scuole e formazione insegnanti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205" table:style-name="ce35">
            <text:p>1040205</text:p>
          </table:table-cell>
          <table:table-cell table:style-name="ce35"/>
          <table:table-cell office:value-type="float" office:value="10127" table:style-name="ce36">
            <text:p>10127</text:p>
          </table:table-cell>
          <table:table-cell office:value-type="string" table:style-name="ce35">
            <text:p>CORECOM - EROGAZIONI PREMI A FAMIGLIE IN ATTUAZIONE DEL PIANO DI ATTIVITA'</text:p>
          </table:table-cell>
          <table:table-cell table:style-name="ce37"/>
          <table:table-cell table:style-name="ce35"/>
          <table:table-cell office:value-type="float" office:value="19000" table:style-name="ce38">
            <text:p><text:s/>19.000,00<text:s/></text:p>
          </table:table-cell>
          <table:table-cell table:style-name="ce39"/>
          <table:table-cell table:style-name="ce4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205" table:style-name="ce41">
            <text:p>1040205</text:p>
          </table:table-cell>
          <table:table-cell table:style-name="ce41"/>
          <table:table-cell office:value-type="float" office:value="10127" table:style-name="ce42">
            <text:p>10127</text:p>
          </table:table-cell>
          <table:table-cell office:value-type="string" table:style-name="ce41">
            <text:p>CORECOM - EROGAZIONI PREMI A FAMIGLIE IN ATTUAZIONE DEL PIANO DI A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Toscana in spot</text:p>
          </table:table-cell>
          <table:table-cell office:value-type="float" office:value="19000" table:style-name="ce43">
            <text:p><text:s/>19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28" table:style-name="ce36">
            <text:p>10128</text:p>
          </table:table-cell>
          <table:table-cell office:value-type="string" table:style-name="ce35">
            <text:p>CORECOM-SERVIZI PER RELAZIONI PUBBLICHE. MOSTRE E CONVEGNI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28" table:style-name="ce42">
            <text:p>10128</text:p>
          </table:table-cell>
          <table:table-cell office:value-type="string" table:style-name="ce41">
            <text:p>CORECOM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alizzazione convegn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129" table:style-name="ce36">
            <text:p>10129</text:p>
          </table:table-cell>
          <table:table-cell office:value-type="string" table:style-name="ce35">
            <text:p>CORECOM- RELATORI CONVEGNI PRESTAZIONI LIBERO PROFESSIONALI</text:p>
          </table:table-cell>
          <table:table-cell table:style-name="ce37"/>
          <table:table-cell table:style-name="ce35"/>
          <table:table-cell office:value-type="float" office:value="3750" table:style-name="ce38">
            <text:p><text:s/>3.75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29" table:style-name="ce42">
            <text:p>10129</text:p>
          </table:table-cell>
          <table:table-cell office:value-type="string" table:style-name="ce41">
            <text:p>CORECOM- RELATORI CONVEGNI 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alizzazione convegni</text:p>
          </table:table-cell>
          <table:table-cell office:value-type="float" office:value="3750" table:style-name="ce43">
            <text:p><text:s/>3.7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133" table:style-name="ce36">
            <text:p>10133</text:p>
          </table:table-cell>
          <table:table-cell office:value-type="string" table:style-name="ce35">
            <text:p>CORECOM - ATTIVITA' DI CONCILIAZIONE E DEFINIZIONE GESTIONE DELLE DELEGHE</text:p>
          </table:table-cell>
          <table:table-cell table:style-name="ce37"/>
          <table:table-cell table:style-name="ce35"/>
          <table:table-cell office:value-type="float" office:value="69000" table:style-name="ce38">
            <text:p><text:s/>69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133" table:style-name="ce42">
            <text:p>10133</text:p>
          </table:table-cell>
          <table:table-cell office:value-type="string" table:style-name="ce41">
            <text:p>CORECOM - ATTIVITA' DI CONCILIAZIONE E DEFINIZIONE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nciliazione</text:p>
          </table:table-cell>
          <table:table-cell office:value-type="float" office:value="69000" table:style-name="ce43">
            <text:p><text:s/>69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Campana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133" table:style-name="ce36">
            <text:p>10133</text:p>
          </table:table-cell>
          <table:table-cell office:value-type="string" table:style-name="ce35">
            <text:p>CORECOM - ATTIVITA' DI CONCILIAZIONE E DEFINIZIONE GESTIONE DELLE DELEGHE</text:p>
          </table:table-cell>
          <table:table-cell table:style-name="ce37"/>
          <table:table-cell table:style-name="ce35"/>
          <table:table-cell office:value-type="float" office:value="34733.379999999997" table:style-name="ce38">
            <text:p><text:s/>34.733,38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133" table:style-name="ce42">
            <text:p>10133</text:p>
          </table:table-cell>
          <table:table-cell office:value-type="string" table:style-name="ce41">
            <text:p>CORECOM - ATTIVITA' DI CONCILIAZIONE E DEFINIZIONE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nciliazione</text:p>
          </table:table-cell>
          <table:table-cell office:value-type="float" office:value="34733.379999999997" table:style-name="ce43">
            <text:p><text:s/>34.733,3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Campana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134" table:style-name="ce36">
            <text:p>10134</text:p>
          </table:table-cell>
          <table:table-cell office:value-type="string" table:style-name="ce35">
            <text:p>CORECOM - SERVIZI PER L'ATTUAZIONE DEL PIANO DI ATTIVITA' PER LA GESTIONE DELLE DELEGHE</text:p>
          </table:table-cell>
          <table:table-cell table:style-name="ce37"/>
          <table:table-cell table:style-name="ce35"/>
          <table:table-cell office:value-type="float" office:value="10390" table:formula="msoxl:=31390-21000" table:style-name="ce38">
            <text:p><text:s/>10.39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34" table:style-name="ce42">
            <text:p>10134</text:p>
          </table:table-cell>
          <table:table-cell office:value-type="string" table:style-name="ce41">
            <text:p>CORECOM - SERVIZI PER L'ATTUAZIONE DEL PIANO DI ATTIVITA'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onitoraggio emittenti tv locali</text:p>
          </table:table-cell>
          <table:table-cell office:value-type="float" office:value="10390" table:formula="msoxl:=31390-21000" table:style-name="ce43">
            <text:p><text:s/>10.39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134" table:style-name="ce36">
            <text:p>10134</text:p>
          </table:table-cell>
          <table:table-cell office:value-type="string" table:style-name="ce35">
            <text:p>CORECOM - SERVIZI PER L'ATTUAZIONE DEL PIANO DI ATTIVITA' PER LA GESTIONE DELLE DELEGHE</text:p>
          </table:table-cell>
          <table:table-cell table:style-name="ce37"/>
          <table:table-cell table:style-name="ce35"/>
          <table:table-cell office:value-type="float" office:value="6949" table:style-name="ce38">
            <text:p><text:s/>6.949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34" table:style-name="ce42">
            <text:p>10134</text:p>
          </table:table-cell>
          <table:table-cell office:value-type="string" table:style-name="ce41">
            <text:p>CORECOM - SERVIZI PER L'ATTUAZIONE DEL PIANO DI ATTIVITA'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onitoraggio emittenti tv locali</text:p>
          </table:table-cell>
          <table:table-cell office:value-type="float" office:value="6949" table:style-name="ce43">
            <text:p><text:s/>6.949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36" table:style-name="ce36">
            <text:p>10136</text:p>
          </table:table-cell>
          <table:table-cell office:value-type="string" table:style-name="ce35">
            <text:p>CORECOM - TRASFERIMENTI AD ENTI PUBBLICI PER PROGETTI COMUNI (RISORSE VINCOLATE)RISORSE AGCOM</text:p>
          </table:table-cell>
          <table:table-cell table:style-name="ce37"/>
          <table:table-cell table:style-name="ce35"/>
          <table:table-cell office:value-type="float" office:value="13000" table:style-name="ce38">
            <text:p><text:s/>13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36" table:style-name="ce42">
            <text:p>10136</text:p>
          </table:table-cell>
          <table:table-cell office:value-type="string" table:style-name="ce41">
            <text:p>CORECOM - TRASFERIMENTI AD ENTI PUBBLICI PER PROGETTI COMUNI (RISORSE VINCOLATE)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getto internet@minori per interventi nelle scuole e formazione insegnanti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36" table:style-name="ce36">
            <text:p>10136</text:p>
          </table:table-cell>
          <table:table-cell office:value-type="string" table:style-name="ce35">
            <text:p>CORECOM - TRASFERIMENTI AD ENTI PUBBLICI PER PROGETTI COMUNI (RISORSE VINCOLATE)RISORSE AGCOM</text:p>
          </table:table-cell>
          <table:table-cell table:style-name="ce37"/>
          <table:table-cell table:style-name="ce35"/>
          <table:table-cell office:value-type="float" office:value="6474.2" table:style-name="ce38">
            <text:p><text:s/>6.474,2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36" table:style-name="ce42">
            <text:p>10136</text:p>
          </table:table-cell>
          <table:table-cell office:value-type="string" table:style-name="ce41">
            <text:p>CORECOM - TRASFERIMENTI AD ENTI PUBBLICI PER PROGETTI COMUNI (RISORSE VINCOLATE)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getto internet@minori per interventi nelle scuole e formazione insegnanti</text:p>
          </table:table-cell>
          <table:table-cell office:value-type="float" office:value="6474.2" table:style-name="ce43">
            <text:p><text:s/>6.474,2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36" table:style-name="ce36">
            <text:p>10136</text:p>
          </table:table-cell>
          <table:table-cell office:value-type="string" table:style-name="ce35">
            <text:p>CORECOM - TRASFERIMENTI AD ENTI PUBBLICI PER PROGETTI COMUNI (RISORSE VINCOLATE)RISORSE AGCOM</text:p>
          </table:table-cell>
          <table:table-cell table:style-name="ce37"/>
          <table:table-cell table:style-name="ce35"/>
          <table:table-cell office:value-type="float" office:value="4200" table:style-name="ce38">
            <text:p><text:s/>4.2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36" table:style-name="ce42">
            <text:p>10136</text:p>
          </table:table-cell>
          <table:table-cell office:value-type="string" table:style-name="ce41">
            <text:p>CORECOM - TRASFERIMENTI AD ENTI PUBBLICI PER PROGETTI COMUNI (RISORSE VINCOLATE)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4200" table:style-name="ce43">
            <text:p><text:s/>4.2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office:value-type="float" office:value="1030101001" table:style-name="ce35">
            <text:p>1030101001</text:p>
          </table:table-cell>
          <table:table-cell office:value-type="float" office:value="10284" table:style-name="ce36">
            <text:p>10284</text:p>
          </table:table-cell>
          <table:table-cell office:value-type="string" table:style-name="ce35">
            <text:p>ACQUISTO PERIODICI CARTACEI</text:p>
          </table:table-cell>
          <table:table-cell table:style-name="ce37"/>
          <table:table-cell table:style-name="ce35"/>
          <table:table-cell office:value-type="float" office:value="37215.29" table:style-name="ce38">
            <text:p><text:s/>37.215,29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1" table:style-name="ce41">
            <text:p>1030101001</text:p>
          </table:table-cell>
          <table:table-cell office:value-type="float" office:value="10284" table:style-name="ce42">
            <text:p>10284</text:p>
          </table:table-cell>
          <table:table-cell office:value-type="string" table:style-name="ce41">
            <text:p>ACQUISTO PERIODICI CARTACE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bbonamenti a periodici cartacei</text:p>
          </table:table-cell>
          <table:table-cell office:value-type="float" office:value="28415.29" table:style-name="ce43">
            <text:p><text:s/>28.415,29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1" table:style-name="ce41">
            <text:p>1030101001</text:p>
          </table:table-cell>
          <table:table-cell office:value-type="float" office:value="10284" table:style-name="ce42">
            <text:p>10284</text:p>
          </table:table-cell>
          <table:table-cell office:value-type="string" table:style-name="ce41">
            <text:p>ACQUISTO PERIODICI CARTACE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quotidiani per Giunta</text:p>
          </table:table-cell>
          <table:table-cell office:value-type="float" office:value="4800" table:style-name="ce43">
            <text:p><text:s/>4.8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1" table:style-name="ce41">
            <text:p>1030101001</text:p>
          </table:table-cell>
          <table:table-cell office:value-type="float" office:value="10284" table:style-name="ce42">
            <text:p>10284</text:p>
          </table:table-cell>
          <table:table-cell office:value-type="string" table:style-name="ce41">
            <text:p>ACQUISTO PERIODICI CARTACEI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cquisto quotidiano Il sole 24 ore per Giunta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nov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office:value-type="float" office:value="1030101002" table:style-name="ce35">
            <text:p>1030101002</text:p>
          </table:table-cell>
          <table:table-cell office:value-type="float" office:value="10285" table:style-name="ce36">
            <text:p>10285</text:p>
          </table:table-cell>
          <table:table-cell office:value-type="string" table:style-name="ce35">
            <text:p>ACQUISTO PUBBLICAZIONI</text:p>
          </table:table-cell>
          <table:table-cell table:style-name="ce37"/>
          <table:table-cell table:style-name="ce35"/>
          <table:table-cell office:value-type="float" office:value="58000" table:style-name="ce38">
            <text:p><text:s/>58.000,00<text:s/></text:p>
          </table:table-cell>
          <table:table-cell table:style-name="ce39"/>
          <table:table-cell table:style-name="ce47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2" table:style-name="ce41">
            <text:p>1030101002</text:p>
          </table:table-cell>
          <table:table-cell office:value-type="float" office:value="10285" table:style-name="ce42">
            <text:p>10285</text:p>
          </table:table-cell>
          <table:table-cell office:value-type="string" table:style-name="ce41">
            <text:p>ACQUISTO PUBB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onografie</text:p>
          </table:table-cell>
          <table:table-cell office:value-type="float" office:value="58000" table:style-name="ce43">
            <text:p><text:s/>58.000,00<text:s/></text:p>
          </table:table-cell>
          <table:table-cell office:value-type="string" table:style-name="ce41">
            <text:p>april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office:value-type="float" office:value="1030101002" table:style-name="ce35">
            <text:p>1030101002</text:p>
          </table:table-cell>
          <table:table-cell office:value-type="float" office:value="10285" table:style-name="ce36">
            <text:p>10285</text:p>
          </table:table-cell>
          <table:table-cell office:value-type="string" table:style-name="ce35">
            <text:p>ACQUISTO PUBBLICAZIONI</text:p>
          </table:table-cell>
          <table:table-cell table:style-name="ce37"/>
          <table:table-cell table:style-name="ce35"/>
          <table:table-cell office:value-type="float" office:value="11628.68" table:style-name="ce38">
            <text:p><text:s/>11.628,68<text:s/></text:p>
          </table:table-cell>
          <table:table-cell table:style-name="ce39"/>
          <table:table-cell table:style-name="ce47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REIMP. DA FPV/E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2" table:style-name="ce41">
            <text:p>1030101002</text:p>
          </table:table-cell>
          <table:table-cell office:value-type="float" office:value="10285" table:style-name="ce42">
            <text:p>10285</text:p>
          </table:table-cell>
          <table:table-cell office:value-type="string" table:style-name="ce41">
            <text:p>ACQUISTO PUBB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1628.68" table:style-name="ce43">
            <text:p><text:s/>11.628,68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286" table:style-name="ce36">
            <text:p>10286</text:p>
          </table:table-cell>
          <table:table-cell office:value-type="string" table:style-name="ce35">
            <text:p>ACQUISTO BANCHE DATI E PUBBLICAZIONI ONLINE</text:p>
          </table:table-cell>
          <table:table-cell table:style-name="ce37"/>
          <table:table-cell table:style-name="ce35"/>
          <table:table-cell office:value-type="float" office:value="127237.84" table:style-name="ce38">
            <text:p><text:s/>127.237,84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anca dati CEI</text:p>
          </table:table-cell>
          <table:table-cell office:value-type="float" office:value="5859.36" table:style-name="ce43">
            <text:p><text:s/>5.859,36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abbonamenti a periodici online</text:p>
          </table:table-cell>
          <table:table-cell office:value-type="float" office:value="75650.66" table:style-name="ce43">
            <text:p><text:s/>75.650,66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cquisto Banca dati Astrid</text:p>
          </table:table-cell>
          <table:table-cell office:value-type="float" office:value="6260" table:style-name="ce43">
            <text:p><text:s/>6.26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Acquisto Banca dati Agrapress</text:p>
          </table:table-cell>
          <table:table-cell office:value-type="float" office:value="4200" table:style-name="ce43">
            <text:p><text:s/>4.2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Acquisto Norme UNI</text:p>
          </table:table-cell>
          <table:table-cell office:value-type="float" office:value="12000" table:style-name="ce43">
            <text:p><text:s/>12.000,00<text:s/></text:p>
          </table:table-cell>
          <table:table-cell office:value-type="string" table:style-name="ce41">
            <text:p>nov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Acquisto Banca dati Paweb</text:p>
          </table:table-cell>
          <table:table-cell office:value-type="float" office:value="7031.5" table:style-name="ce43">
            <text:p><text:s/>7.031,50<text:s/></text:p>
          </table:table-cell>
          <table:table-cell office:value-type="string" table:style-name="ce41">
            <text:p>giugn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Quota adesione Rete Indaco</text:p>
          </table:table-cell>
          <table:table-cell office:value-type="float" office:value="2504" table:style-name="ce43">
            <text:p><text:s/>2.504,00<text:s/></text:p>
          </table:table-cell>
          <table:table-cell office:value-type="string" table:style-name="ce41">
            <text:p>febbr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8" table:style-name="ce42">
            <text:p>8</text:p>
          </table:table-cell>
          <table:table-cell office:value-type="string" table:style-name="ce41">
            <text:p>Agenda del Giornalista</text:p>
          </table:table-cell>
          <table:table-cell office:value-type="float" office:value="688.6" table:style-name="ce43">
            <text:p><text:s/>688,60<text:s/></text:p>
          </table:table-cell>
          <table:table-cell office:value-type="string" table:style-name="ce41">
            <text:p>lugl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9" table:style-name="ce42">
            <text:p>9</text:p>
          </table:table-cell>
          <table:table-cell office:value-type="string" table:style-name="ce41">
            <text:p>Acquisto Web Dewey</text:p>
          </table:table-cell>
          <table:table-cell office:value-type="float" office:value="106.42" table:style-name="ce43">
            <text:p><text:s/>106,42<text:s/></text:p>
          </table:table-cell>
          <table:table-cell office:value-type="string" table:style-name="ce41">
            <text:p>sett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Quotidiani ordini diretti - Il Giornale on line</text:p>
          </table:table-cell>
          <table:table-cell office:value-type="float" office:value="650" table:style-name="ce43">
            <text:p><text:s/>650,00<text:s/></text:p>
          </table:table-cell>
          <table:table-cell office:value-type="string" table:style-name="ce41">
            <text:p>febbr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Risorse per fabbisogni imprevisti e non programmabili degli uffic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nov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Quotidiani ordini diretti - La Nazione online</text:p>
          </table:table-cell>
          <table:table-cell office:value-type="float" office:value="899.95" table:style-name="ce43">
            <text:p><text:s/>899,95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Quotidiani ordini diretti - Il fatto online</text:p>
          </table:table-cell>
          <table:table-cell office:value-type="float" office:value="359.98" table:style-name="ce43">
            <text:p><text:s/>359,98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Quotidiani ordini diretti - Libero online</text:p>
          </table:table-cell>
          <table:table-cell office:value-type="float" office:value="339.98" table:style-name="ce43">
            <text:p><text:s/>339,98<text:s/></text:p>
          </table:table-cell>
          <table:table-cell office:value-type="string" table:style-name="ce41">
            <text:p>maggio 2020</text:p>
          </table:table-cell>
          <table:table-cell office:value-type="string" table:style-name="ce40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Quotidiani ordini diretti - GED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Abbonamento Banca dati Italgiureweb</text:p>
          </table:table-cell>
          <table:table-cell office:value-type="float" office:value="687.39" table:style-name="ce43">
            <text:p><text:s/>687,39<text:s/></text:p>
          </table:table-cell>
          <table:table-cell office:value-type="string" table:style-name="ce41">
            <text:p>Sett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36">
            <text:p>10286</text:p>
          </table:table-cell>
          <table:table-cell office:value-type="string" table:style-name="ce35">
            <text:p>ACQUISTO BANCHE DATI E PUBBLICAZIONI ONLINE</text:p>
          </table:table-cell>
          <table:table-cell table:style-name="ce37"/>
          <table:table-cell table:style-name="ce35"/>
          <table:table-cell office:value-type="float" office:value="69.05" table:style-name="ce38">
            <text:p><text:s/>69,05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35">
            <text:p>ACQUISTO BANCHE DATI E PUBBLICAZIONI ONLI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bbonamenti e banche dati -coperto da FPV</text:p>
          </table:table-cell>
          <table:table-cell office:value-type="float" office:value="69.05" table:style-name="ce43">
            <text:p><text:s/>69,05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office:value-type="string" table:style-name="ce41">
            <text:p><text:s/>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3" table:style-name="ce35">
            <text:p>1030213</text:p>
          </table:table-cell>
          <table:table-cell office:value-type="float" office:value="1030213004" table:style-name="ce35">
            <text:p>1030213004</text:p>
          </table:table-cell>
          <table:table-cell office:value-type="float" office:value="10287" table:style-name="ce36">
            <text:p>10287</text:p>
          </table:table-cell>
          <table:table-cell office:value-type="string" table:style-name="ce35">
            <text:p>RILEGATURA PERIODICI E ALTRO MATERIALE</text:p>
          </table:table-cell>
          <table:table-cell table:style-name="ce37"/>
          <table:table-cell table:style-name="ce35"/>
          <table:table-cell office:value-type="float" office:value="7837.74" table:style-name="ce38">
            <text:p><text:s/>7.837,74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5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office:value-type="float" office:value="1030213004" table:style-name="ce41">
            <text:p>1030213004</text:p>
          </table:table-cell>
          <table:table-cell office:value-type="float" office:value="10287" table:style-name="ce42">
            <text:p>10287</text:p>
          </table:table-cell>
          <table:table-cell office:value-type="string" table:style-name="ce41">
            <text:p>RILEGATURA PERIODICI E ALTRO MATER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rilegatura</text:p>
          </table:table-cell>
          <table:table-cell office:value-type="float" office:value="7837.74" table:style-name="ce43">
            <text:p><text:s/>7.837,74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5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87" table:style-name="ce36">
            <text:p>10287</text:p>
          </table:table-cell>
          <table:table-cell office:value-type="string" table:style-name="ce35">
            <text:p>RILEGATURA PERIODICI E ALTRO MATERIALE</text:p>
          </table:table-cell>
          <table:table-cell table:style-name="ce37"/>
          <table:table-cell table:style-name="ce35"/>
          <table:table-cell office:value-type="float" office:value="76.66" table:formula="msoxl:=38.26+38.4" table:style-name="ce38">
            <text:p><text:s/>76,66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87" table:style-name="ce42">
            <text:p>10287</text:p>
          </table:table-cell>
          <table:table-cell office:value-type="string" table:style-name="ce35">
            <text:p>RILEGATURA PERIODICI E ALTRO MATER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rilegatura - coperto da FPV</text:p>
          </table:table-cell>
          <table:table-cell office:value-type="float" office:value="38.26" table:style-name="ce43">
            <text:p><text:s/>38,26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office:value-type="string" table:style-name="ce41">
            <text:p><text:s/>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87" table:style-name="ce42">
            <text:p>10287</text:p>
          </table:table-cell>
          <table:table-cell office:value-type="string" table:style-name="ce35">
            <text:p>RILEGATURA PERIODICI E ALTRO MATERIAL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Reimputazione da riaccertamento<text:s text:c="2"/></text:p>
          </table:table-cell>
          <table:table-cell office:value-type="float" office:value="38.4" table:style-name="ce43">
            <text:p><text:s/>38,4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office:value-type="string" table:style-name="ce41">
            <text:p><text:s/>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7" table:style-name="ce35">
            <text:p>1030219007</text:p>
          </table:table-cell>
          <table:table-cell office:value-type="float" office:value="10288" table:style-name="ce36">
            <text:p>10288</text:p>
          </table:table-cell>
          <table:table-cell office:value-type="string" table:style-name="ce35">
            <text:p>SERVIZIO CATALOGAZIONE</text:p>
          </table:table-cell>
          <table:table-cell table:style-name="ce37"/>
          <table:table-cell table:style-name="ce35"/>
          <table:table-cell office:value-type="float" office:value="15400" table:style-name="ce38">
            <text:p><text:s/>15.400,00<text:s/></text:p>
          </table:table-cell>
          <table:table-cell table:style-name="ce39"/>
          <table:table-cell table:style-name="ce47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7" table:style-name="ce41">
            <text:p>1030219007</text:p>
          </table:table-cell>
          <table:table-cell office:value-type="float" office:value="10288" table:style-name="ce42">
            <text:p>10288</text:p>
          </table:table-cell>
          <table:table-cell office:value-type="string" table:style-name="ce41">
            <text:p>SERVIZIO CATALOG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registrazione catalografica</text:p>
          </table:table-cell>
          <table:table-cell office:value-type="float" office:value="15400" table:style-name="ce43">
            <text:p><text:s/>15.40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Katia Ferr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289" table:style-name="ce36">
            <text:p>10289</text:p>
          </table:table-cell>
          <table:table-cell office:value-type="string" table:style-name="ce35">
            <text:p>ACQUISTO RISORSE DIGITALI CONDIVISE CON COBIRE</text:p>
          </table:table-cell>
          <table:table-cell table:style-name="ce37"/>
          <table:table-cell table:style-name="ce35"/>
          <table:table-cell office:value-type="float" office:value="196079.32" table:style-name="ce38">
            <text:p><text:s/>196.079,32<text:s/></text:p>
          </table:table-cell>
          <table:table-cell table:style-name="ce39"/>
          <table:table-cell table:style-name="ce50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9" table:style-name="ce42">
            <text:p>10289</text:p>
          </table:table-cell>
          <table:table-cell office:value-type="string" table:style-name="ce41">
            <text:p>ACQUISTO RISORSE DIGITALI CONDIVISE CON COBI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anca dati Il sole 24 ore</text:p>
          </table:table-cell>
          <table:table-cell office:value-type="float" office:value="62855.32" table:style-name="ce43">
            <text:p><text:s/>62.855,32<text:s/></text:p>
          </table:table-cell>
          <table:table-cell office:value-type="string" table:style-name="ce41">
            <text:p>contratto in corso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9" table:style-name="ce42">
            <text:p>10289</text:p>
          </table:table-cell>
          <table:table-cell office:value-type="string" table:style-name="ce41">
            <text:p>ACQUISTO RISORSE DIGITALI CONDIVISE CON COBIR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sistema Leggi d'Italia</text:p>
          </table:table-cell>
          <table:table-cell office:value-type="float" office:value="133224" table:style-name="ce43">
            <text:p><text:s/>133.224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3" table:style-name="ce35">
            <text:p>1030209003</text:p>
          </table:table-cell>
          <table:table-cell office:value-type="float" office:value="10293" table:style-name="ce36">
            <text:p>10293</text:p>
          </table:table-cell>
          <table:table-cell office:value-type="string" table:style-name="ce35">
            <text:p>MANUTENZIONE CLASSIFICATORI BIBLIOTECA/ARCHIVIO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3" table:style-name="ce41">
            <text:p>1030209003</text:p>
          </table:table-cell>
          <table:table-cell office:value-type="float" office:value="10293" table:style-name="ce42">
            <text:p>10293</text:p>
          </table:table-cell>
          <table:table-cell office:value-type="string" table:style-name="ce41">
            <text:p>MANUTENZIONE CLASSIFICATORI BIBLIOTECA/ARCHIV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anutenzione classificator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marzo 2020</text:p>
          </table:table-cell>
          <table:table-cell office:value-type="string" table:style-name="ce41">
            <text:p>Katia Ferr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8" table:style-name="ce35">
            <text:p>1040102008</text:p>
          </table:table-cell>
          <table:table-cell office:value-type="float" office:value="10339" table:style-name="ce36">
            <text:p>10339</text:p>
          </table:table-cell>
          <table:table-cell office:value-type="string" table:style-name="ce35">
            <text:p>TRASFERIMENTO RISORSE PER LA GESTIONE DELLA BIBLIOTECA CROCETTI</text:p>
          </table:table-cell>
          <table:table-cell table:style-name="ce37"/>
          <table:table-cell table:style-name="ce35"/>
          <table:table-cell office:value-type="float" office:value="122000" table:style-name="ce38">
            <text:p><text:s/>122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8" table:style-name="ce41">
            <text:p>1040102008</text:p>
          </table:table-cell>
          <table:table-cell office:value-type="float" office:value="10339" table:style-name="ce42">
            <text:p>10339</text:p>
          </table:table-cell>
          <table:table-cell office:value-type="string" table:style-name="ce41">
            <text:p>TRASFERIMENTO RISORSE PER LA GESTIONE DELLA BIBLIOTECA CROCET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o Università degli studi di Firenze per biblioteca Crocetti</text:p>
          </table:table-cell>
          <table:table-cell office:value-type="float" office:value="122000" table:style-name="ce43">
            <text:p><text:s/>122.00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03" table:style-name="ce35">
            <text:p>1030299003</text:p>
          </table:table-cell>
          <table:table-cell office:value-type="float" office:value="10340" table:style-name="ce36">
            <text:p>10340</text:p>
          </table:table-cell>
          <table:table-cell office:value-type="string" table:style-name="ce35">
            <text:p>PARTECIPAZIONE A ORGANISMI ASSOCIATIVI</text:p>
          </table:table-cell>
          <table:table-cell table:style-name="ce37"/>
          <table:table-cell table:style-name="ce35"/>
          <table:table-cell office:value-type="float" office:value="3650" table:style-name="ce38">
            <text:p><text:s/>3.65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03" table:style-name="ce41">
            <text:p>1030299003</text:p>
          </table:table-cell>
          <table:table-cell office:value-type="float" office:value="10340" table:style-name="ce42">
            <text:p>10340</text:p>
          </table:table-cell>
          <table:table-cell office:value-type="string" table:style-name="ce41">
            <text:p>PARTECIPAZIONE A ORGANISMI ASSOCI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i associazioni</text:p>
          </table:table-cell>
          <table:table-cell office:value-type="float" office:value="3650" table:style-name="ce43">
            <text:p><text:s/>3.65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341" table:style-name="ce36">
            <text:p>10341</text:p>
          </table:table-cell>
          <table:table-cell office:value-type="string" table:style-name="ce35">
            <text:p>ACQUISTO RISORSE DIGITALI CONDIVISE CON COBIRE - RISORSE VINCOLATE<text:s/>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341" table:style-name="ce42">
            <text:p>10341</text:p>
          </table:table-cell>
          <table:table-cell office:value-type="string" table:style-name="ce41">
            <text:p>ACQUISTO RISORSE DIGITALI CONDIVISE CON COBIRE - RISORSE VINCOLATE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risorse digitali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341" table:style-name="ce36">
            <text:p>10341</text:p>
          </table:table-cell>
          <table:table-cell office:value-type="string" table:style-name="ce35">
            <text:p>ACQUISTO RISORSE DIGITALI CONDIVISE CON COBIRE - RISORSE VINCOLATE<text:s/>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341" table:style-name="ce42">
            <text:p>10341</text:p>
          </table:table-cell>
          <table:table-cell office:value-type="string" table:style-name="ce41">
            <text:p>ACQUISTO RISORSE DIGITALI CONDIVISE CON COBIRE - RISORSE VINCOLATE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risorse digitali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0">
            <text:p>dic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table:style-name="ce35"/>
          <table:table-cell office:value-type="float" office:value="10392" table:style-name="ce36">
            <text:p>10392</text:p>
          </table:table-cell>
          <table:table-cell office:value-type="string" table:style-name="ce35">
            <text:p>TRASFERIMENTO RISORSE GIUNTA REGIONALE PER CONTRIBUTO ANAC</text:p>
          </table:table-cell>
          <table:table-cell table:style-name="ce37"/>
          <table:table-cell table:style-name="ce35"/>
          <table:table-cell office:value-type="float" office:value="630" table:style-name="ce38">
            <text:p><text:s/>63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table:style-name="ce41"/>
          <table:table-cell office:value-type="float" office:value="10392" table:style-name="ce42">
            <text:p>10392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rasferimento Giunta Regionale per contributo Anac</text:p>
          </table:table-cell>
          <table:table-cell office:value-type="float" office:value="630" table:style-name="ce43">
            <text:p><text:s/>630,00<text:s/></text:p>
          </table:table-cell>
          <table:table-cell office:value-type="string" table:style-name="ce41">
            <text:p>nov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507" table:style-name="ce36">
            <text:p>10507</text:p>
          </table:table-cell>
          <table:table-cell office:value-type="string" table:style-name="ce35">
            <text:p>CORECOM - MISSIONI COMPONENTI CORECOM PER LA GESTIONE DELLE DELEGHE</text:p>
          </table:table-cell>
          <table:table-cell table:style-name="ce37"/>
          <table:table-cell table:style-name="ce35"/>
          <table:table-cell office:value-type="float" office:value="1950" table:style-name="ce38">
            <text:p><text:s/>1.95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507" table:style-name="ce42">
            <text:p>10507</text:p>
          </table:table-cell>
          <table:table-cell office:value-type="string" table:style-name="ce41">
            <text:p>CORECOM - MISSIONI COMPONENTI CORECOM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componenti Corecom</text:p>
          </table:table-cell>
          <table:table-cell office:value-type="float" office:value="1950" table:style-name="ce43">
            <text:p><text:s/>1.9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Guerr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508" table:style-name="ce36">
            <text:p>10508</text:p>
          </table:table-cell>
          <table:table-cell office:value-type="string" table:style-name="ce35">
            <text:p>CORECOM - SERVIZI PER RELAZIONI PUBBLICHE. MOSTRE E CONVEGNI PER LA GESTIONE DELLE DELEGHE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508" table:style-name="ce42">
            <text:p>10508</text:p>
          </table:table-cell>
          <table:table-cell office:value-type="string" table:style-name="ce41">
            <text:p>CORECOM - SERVIZI PER RELAZIONI PUBBLICHE. MOSTRE E CONVEGNI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relazioni pubbliche, mostre e convegni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531" table:style-name="ce36">
            <text:p>10531</text:p>
          </table:table-cell>
          <table:table-cell office:value-type="string" table:style-name="ce35">
            <text:p>CORECOM - RELATORI CONVEGNI PER LA GESTIONE DELLE DELEGHE</text:p>
          </table:table-cell>
          <table:table-cell table:style-name="ce37"/>
          <table:table-cell table:style-name="ce35"/>
          <table:table-cell office:value-type="float" office:value="1700" table:style-name="ce38">
            <text:p><text:s/>1.7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531" table:style-name="ce42">
            <text:p>10531</text:p>
          </table:table-cell>
          <table:table-cell office:value-type="string" table:style-name="ce41">
            <text:p>CORECOM - RELATORI CONVEGNI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relazioni pubbliche, mostre e convegni</text:p>
          </table:table-cell>
          <table:table-cell office:value-type="float" office:value="1700" table:style-name="ce43">
            <text:p><text:s/>1.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9" table:style-name="ce35">
            <text:p>1030219</text:p>
          </table:table-cell>
          <table:table-cell table:style-name="ce35"/>
          <table:table-cell office:value-type="float" office:value="10532" table:style-name="ce36">
            <text:p>10532</text:p>
          </table:table-cell>
          <table:table-cell office:value-type="string" table:style-name="ce35">
            <text:p>SERVIZIO DI RISCONTRO INVENTARIALE</text:p>
          </table:table-cell>
          <table:table-cell table:style-name="ce37"/>
          <table:table-cell table:style-name="ce35"/>
          <table:table-cell office:value-type="float" office:value="86500" table:style-name="ce38">
            <text:p><text:s/>86.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9" table:style-name="ce41">
            <text:p>1030219</text:p>
          </table:table-cell>
          <table:table-cell table:style-name="ce41"/>
          <table:table-cell office:value-type="float" office:value="10532" table:style-name="ce42">
            <text:p>10532</text:p>
          </table:table-cell>
          <table:table-cell office:value-type="string" table:style-name="ce41">
            <text:p>SERVIZIO DI RISCONTRO INVENTAR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riscontro inventariale straordinario</text:p>
          </table:table-cell>
          <table:table-cell office:value-type="float" office:value="86500" table:style-name="ce43">
            <text:p><text:s/>86.500,00<text:s/></text:p>
          </table:table-cell>
          <table:table-cell office:value-type="string" table:style-name="ce41">
            <text:p>giugn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85" table:style-name="ce36">
            <text:p>10585</text:p>
          </table:table-cell>
          <table:table-cell office:value-type="string" table:style-name="ce35">
            <text:p>CORECOM - PREMI A IMPRESE PER L'ATTUAZIONE DEL PIANO DI ATTIVITA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85" table:style-name="ce42">
            <text:p>10585</text:p>
          </table:table-cell>
          <table:table-cell office:value-type="string" table:style-name="ce41">
            <text:p>CORECOM - PREMI A IMPRESE PER L'ATTUAZIONE DEL PIANO DI ATTIVI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migliore produzione tv locale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597" table:style-name="ce36">
            <text:p>10597</text:p>
          </table:table-cell>
          <table:table-cell office:value-type="string" table:style-name="ce35">
            <text:p>CORECOM - BENI PER RELAZIONI PUBBLICHE. MOSTRE E CONVEGNI PER LA GESTIONE DELLE DELEGHE</text:p>
          </table:table-cell>
          <table:table-cell table:style-name="ce36"/>
          <table:table-cell table:style-name="ce35"/>
          <table:table-cell office:value-type="float" office:value="815.4" table:style-name="ce38">
            <text:p><text:s/>815,4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597" table:style-name="ce42">
            <text:p>10597</text:p>
          </table:table-cell>
          <table:table-cell office:value-type="string" table:style-name="ce41">
            <text:p>CORECOM - BENI PER RELAZIONI PUBBLICHE. MOSTRE E CONVEGNI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eni per relazioni pubbliche, mostre e convegni</text:p>
          </table:table-cell>
          <table:table-cell office:value-type="float" office:value="815.4" table:style-name="ce43">
            <text:p><text:s/>815,4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24" table:style-name="ce36">
            <text:p>10624</text:p>
          </table:table-cell>
          <table:table-cell office:value-type="string" table:style-name="ce35">
            <text:p>CORECOM - ATTIVITA DI COMUNICAZIONE SULLE FUNZIONE DELEGATE DA AGCOM</text:p>
          </table:table-cell>
          <table:table-cell table:style-name="ce37"/>
          <table:table-cell table:style-name="ce35"/>
          <table:table-cell office:value-type="float" office:value="25500" table:formula="msoxl:=7000+21000-2500" table:style-name="ce38">
            <text:p><text:s/>25.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24" table:style-name="ce42">
            <text:p>10624</text:p>
          </table:table-cell>
          <table:table-cell office:value-type="string" table:style-name="ce41">
            <text:p>CORECOM - ATTIVITA DI COMUNICAZIONE SULLE FUNZIONE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municazione sulle funzioni delegate da AGCOM</text:p>
          </table:table-cell>
          <table:table-cell office:value-type="float" office:value="25500" table:formula="msoxl:=7000+21000-2500" table:style-name="ce43">
            <text:p><text:s/>25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24" table:style-name="ce36">
            <text:p>10624</text:p>
          </table:table-cell>
          <table:table-cell office:value-type="string" table:style-name="ce35">
            <text:p>CORECOM - ATTIVITA DI COMUNICAZIONE SULLE FUNZIONE DELEGATE DA AGCOM</text:p>
          </table:table-cell>
          <table:table-cell table:style-name="ce37"/>
          <table:table-cell table:style-name="ce35"/>
          <table:table-cell office:value-type="float" office:value="32773.599999999999" table:style-name="ce38">
            <text:p><text:s/>32.773,6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24" table:style-name="ce42">
            <text:p>10624</text:p>
          </table:table-cell>
          <table:table-cell office:value-type="string" table:style-name="ce41">
            <text:p>CORECOM - ATTIVITA DI COMUNICAZIONE SULLE FUNZIONE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municazione sulle funzioni delegate da AGCOM</text:p>
          </table:table-cell>
          <table:table-cell office:value-type="float" office:value="32773.599999999999" table:style-name="ce43">
            <text:p><text:s/>32.773,6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634" table:style-name="ce36">
            <text:p>10634</text:p>
          </table:table-cell>
          <table:table-cell office:value-type="string" table:style-name="ce35">
            <text:p>ACQUISTO BENI DI CONSUMO PER BIBLIOTECA</text:p>
          </table:table-cell>
          <table:table-cell table:style-name="ce37"/>
          <table:table-cell table:style-name="ce35"/>
          <table:table-cell office:value-type="float" office:value="350" table:style-name="ce38">
            <text:p><text:s/>35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634" table:style-name="ce42">
            <text:p>10634</text:p>
          </table:table-cell>
          <table:table-cell office:value-type="string" table:style-name="ce41">
            <text:p>ACQUISTO BENI DI CONSUMO PER BIBLIOTE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gnaletica per Biblioteca</text:p>
          </table:table-cell>
          <table:table-cell office:value-type="float" office:value="350" table:style-name="ce43">
            <text:p><text:s/>3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Katia Ferr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643" table:style-name="ce36">
            <text:p>10643</text:p>
          </table:table-cell>
          <table:table-cell office:value-type="string" table:style-name="ce35">
            <text:p>BENI DI RAPPRESENTANZA PRESIDENTE CORECOM</text:p>
          </table:table-cell>
          <table:table-cell table:style-name="ce37"/>
          <table:table-cell table:style-name="ce35"/>
          <table:table-cell office:value-type="float" office:value="500" table:formula="msoxl:=1000-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643" table:style-name="ce42">
            <text:p>10643</text:p>
          </table:table-cell>
          <table:table-cell office:value-type="string" table:style-name="ce41">
            <text:p>BENI DI RAPPRESENTANZA PRESIDENT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eni di rappresentanz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647" table:style-name="ce36">
            <text:p>10647</text:p>
          </table:table-cell>
          <table:table-cell office:value-type="string" table:style-name="ce35">
            <text:p>INTERVENTI DI VALORIZZAZIONE DELLA MEMORIA DELLA TOSCANA - ARMADIO DELLA MEMORIA - ENTI LOCALI L.R. 10/2020</text:p>
          </table:table-cell>
          <table:table-cell table:style-name="ce36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1">
            <text:p>05</text:p>
          </table:table-cell>
          <table:table-cell office:value-type="string" table:style-name="ce41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647" table:style-name="ce42">
            <text:p>10647</text:p>
          </table:table-cell>
          <table:table-cell office:value-type="string" table:style-name="ce41">
            <text:p>INTERVENTI DI VALORIZZAZIONE DELLA MEMORIA DELLA TOSCANA - ARMADIO DELLA MEMORIA - ENTI LOCALI L.R. 10/2020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valorizzazione della memoria della Toscana. Costituzione dell’archivio documentale denominato “Armadio della memoria"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onica Valent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648" table:style-name="ce36">
            <text:p>10648</text:p>
          </table:table-cell>
          <table:table-cell office:value-type="string" table:style-name="ce35">
            <text:p>INTERVENTI DI VALORIZZAZIONE DELLA MEMORIA DELLA TOSCANA - ARMADIO DELLA MEMORIA - ISTITUZIONI SOCIALI PRIVATE L.R. 10/2020</text:p>
          </table:table-cell>
          <table:table-cell table:style-name="ce36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1">
            <text:p>05</text:p>
          </table:table-cell>
          <table:table-cell office:value-type="string" table:style-name="ce41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648" table:style-name="ce42">
            <text:p>10648</text:p>
          </table:table-cell>
          <table:table-cell office:value-type="string" table:style-name="ce41">
            <text:p>INTERVENTI DI VALORIZZAZIONE DELLA MEMORIA DELLA TOSCANA - ARMADIO DELLA MEMORIA - ISTITUZIONI SOCIALI PRIVATE L.R. 10/2020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valorizzazione della memoria della Toscana. Costituzione dell’archivio documentale denominato “Armadio della memoria"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onica Valent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3" table:style-name="ce35">
            <text:p>1020103</text:p>
          </table:table-cell>
          <table:table-cell table:style-name="ce35"/>
          <table:table-cell office:value-type="float" office:value="10649" table:style-name="ce36">
            <text:p>10649</text:p>
          </table:table-cell>
          <table:table-cell office:value-type="string" table:style-name="ce35">
            <text:p>CORECOM – SPESE PER PUBBLICHE AFFISSIONI AFFERENTI L’ATTIVITA’ DI COMUNICAZIONE SULLE FUNZIONI DELEGATE DA AGCOM</text:p>
          </table:table-cell>
          <table:table-cell table:style-name="ce36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3" table:style-name="ce41">
            <text:p>1020103</text:p>
          </table:table-cell>
          <table:table-cell table:style-name="ce41"/>
          <table:table-cell office:value-type="float" office:value="10649" table:style-name="ce42">
            <text:p>10649</text:p>
          </table:table-cell>
          <table:table-cell office:value-type="string" table:style-name="ce41">
            <text:p>CORECOM – SPESE PER PUBBLICHE AFFISSIONI AFFERENTI L’ATTIVITA’ DI COMUNICAZIONE SULLE FUNZIONI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pubbliche affissioni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10" table:style-name="ce36">
            <text:p>20010</text:p>
          </table:table-cell>
          <table:table-cell office:value-type="string" table:style-name="ce35">
            <text:p>ACQUISTO <text:s/>ATTREZZATURE PER BIBLIOTECA</text:p>
          </table:table-cell>
          <table:table-cell table:style-name="ce37"/>
          <table:table-cell table:style-name="ce35"/>
          <table:table-cell office:value-type="float" office:value="4500" table:style-name="ce38">
            <text:p><text:s/>4.500,00<text:s/></text:p>
          </table:table-cell>
          <table:table-cell table:style-name="ce39"/>
          <table:table-cell table:style-name="ce47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10" table:style-name="ce42">
            <text:p>20010</text:p>
          </table:table-cell>
          <table:table-cell office:value-type="string" table:style-name="ce41">
            <text:p>ACQUISTO <text:s/>ATTREZZATURE PER BIBLIOTE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scale per bilioteca</text:p>
          </table:table-cell>
          <table:table-cell office:value-type="float" office:value="4500" table:style-name="ce43">
            <text:p><text:s/>4.500,00<text:s/></text:p>
          </table:table-cell>
          <table:table-cell office:value-type="string" table:style-name="ce41">
            <text:p>febbraio 2020</text:p>
          </table:table-cell>
          <table:table-cell office:value-type="string" table:style-name="ce41">
            <text:p>Katia Ferr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2020103" table:style-name="ce35">
            <text:p>2020103</text:p>
          </table:table-cell>
          <table:table-cell table:style-name="ce35"/>
          <table:table-cell office:value-type="float" office:value="20048" table:style-name="ce36">
            <text:p>20048</text:p>
          </table:table-cell>
          <table:table-cell office:value-type="string" table:style-name="ce35">
            <text:p>ACQUISTO ARREDI PER BIBLIOTECA/ARCHIVIO</text:p>
          </table:table-cell>
          <table:table-cell table:style-name="ce37"/>
          <table:table-cell table:style-name="ce35"/>
          <table:table-cell office:value-type="float" office:value="35000" table:style-name="ce38">
            <text:p><text:s/>35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2020103" table:style-name="ce41">
            <text:p>2020103</text:p>
          </table:table-cell>
          <table:table-cell table:style-name="ce41"/>
          <table:table-cell office:value-type="float" office:value="20048" table:style-name="ce42">
            <text:p>20048</text:p>
          </table:table-cell>
          <table:table-cell office:value-type="string" table:style-name="ce41">
            <text:p>ACQUISTO ARREDI PER BIBLIOTECA/ARCHIV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rmadi compatti per Archivio</text:p>
          </table:table-cell>
          <table:table-cell office:value-type="float" office:value="35000" table:style-name="ce43">
            <text:p><text:s/>3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onica Valent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02" table:style-name="ce36">
            <text:p>10002</text:p>
          </table:table-cell>
          <table:table-cell office:value-type="string" table:style-name="ce35">
            <text:p>INDENNITA' DI CARICA CONSIGLIERI</text:p>
          </table:table-cell>
          <table:table-cell table:style-name="ce37"/>
          <table:table-cell table:style-name="ce35"/>
          <table:table-cell office:value-type="float" office:value="3600000" table:style-name="ce38">
            <text:p><text:s/>3.60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02" table:style-name="ce42">
            <text:p>10002</text:p>
          </table:table-cell>
          <table:table-cell office:value-type="string" table:style-name="ce41">
            <text:p>INDENNITA' DI CARICA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A' DI CARICA CONSIGLIERI</text:p>
          </table:table-cell>
          <table:table-cell office:value-type="float" office:value="3600000" table:style-name="ce43">
            <text:p><text:s/>3.6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03" table:style-name="ce36">
            <text:p>10003</text:p>
          </table:table-cell>
          <table:table-cell office:value-type="string" table:style-name="ce35">
            <text:p>INDENNITA' DI FUNZIONE CONSIGLIERI</text:p>
          </table:table-cell>
          <table:table-cell table:style-name="ce37"/>
          <table:table-cell table:style-name="ce35"/>
          <table:table-cell office:value-type="float" office:value="405000" table:style-name="ce38">
            <text:p><text:s/>40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03" table:style-name="ce42">
            <text:p>10003</text:p>
          </table:table-cell>
          <table:table-cell office:value-type="string" table:style-name="ce41">
            <text:p>INDENNITA' DI FUNZIONE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A' DI FUNZIONE CONSIGLIERI</text:p>
          </table:table-cell>
          <table:table-cell office:value-type="float" office:value="405000" table:style-name="ce43">
            <text:p><text:s/>40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004" table:style-name="ce36">
            <text:p>10004</text:p>
          </table:table-cell>
          <table:table-cell office:value-type="string" table:style-name="ce35">
            <text:p>RIMBORSO ESERCIZIO MANDATO-RIMBORSO FISSO CONSIGLIERI</text:p>
          </table:table-cell>
          <table:table-cell table:style-name="ce37"/>
          <table:table-cell table:style-name="ce35"/>
          <table:table-cell office:value-type="float" office:value="1010000" table:style-name="ce38">
            <text:p><text:s/>1.0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004" table:style-name="ce42">
            <text:p>10004</text:p>
          </table:table-cell>
          <table:table-cell office:value-type="string" table:style-name="ce41">
            <text:p>RIMBORSO ESERCIZIO MANDATO-RIMBORSO FISSO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ESERCIZIO MANDATO - RIMBORSO VARIABILE CONSIGLIERI</text:p>
          </table:table-cell>
          <table:table-cell office:value-type="float" office:value="1010000" table:style-name="ce43">
            <text:p><text:s/>1.0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005" table:style-name="ce36">
            <text:p>10005</text:p>
          </table:table-cell>
          <table:table-cell office:value-type="string" table:style-name="ce35">
            <text:p>RIMBORSO ESERCIZIO MANDATO <text:s/>- RIMBORSO KM CONSIGLIERI</text:p>
          </table:table-cell>
          <table:table-cell table:style-name="ce37"/>
          <table:table-cell table:style-name="ce35"/>
          <table:table-cell office:value-type="float" office:value="460000" table:style-name="ce38">
            <text:p><text:s/>46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005" table:style-name="ce42">
            <text:p>10005</text:p>
          </table:table-cell>
          <table:table-cell office:value-type="string" table:style-name="ce41">
            <text:p>RIMBORSO ESERCIZIO MANDATO <text:s/>- RIMBORSO KM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ESERCIZIO MANDATO <text:s/>- RIMBORSO KM CONSIGLIERI</text:p>
          </table:table-cell>
          <table:table-cell office:value-type="float" office:value="460000" table:style-name="ce43">
            <text:p><text:s/>46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06" table:style-name="ce36">
            <text:p>10006</text:p>
          </table:table-cell>
          <table:table-cell office:value-type="string" table:style-name="ce35">
            <text:p>ONERI IRAP CONSIGLIERI</text:p>
          </table:table-cell>
          <table:table-cell table:style-name="ce37"/>
          <table:table-cell table:style-name="ce35"/>
          <table:table-cell office:value-type="float" office:value="340800" table:style-name="ce38">
            <text:p><text:s/>340.8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06" table:style-name="ce42">
            <text:p>10006</text:p>
          </table:table-cell>
          <table:table-cell office:value-type="string" table:style-name="ce41">
            <text:p>ONERI IRAP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CONSIGLIERI</text:p>
          </table:table-cell>
          <table:table-cell office:value-type="float" office:value="340800" table:style-name="ce43">
            <text:p><text:s/>340.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07" table:style-name="ce36">
            <text:p>10007</text:p>
          </table:table-cell>
          <table:table-cell office:value-type="string" table:style-name="ce35">
            <text:p>INDENNITA' DI CARICA ASSESSORI</text:p>
          </table:table-cell>
          <table:table-cell table:style-name="ce37"/>
          <table:table-cell table:style-name="ce35"/>
          <table:table-cell office:value-type="float" office:value="704076.48" table:style-name="ce38">
            <text:p><text:s/>704.076,48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07" table:style-name="ce42">
            <text:p>10007</text:p>
          </table:table-cell>
          <table:table-cell office:value-type="string" table:style-name="ce41">
            <text:p>INDENNITA' DI CARICA ASSES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A' DI CARICA ASSESSORI</text:p>
          </table:table-cell>
          <table:table-cell office:value-type="float" office:value="704076.48" table:style-name="ce43">
            <text:p><text:s/>704.076,4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08" table:style-name="ce36">
            <text:p>10008</text:p>
          </table:table-cell>
          <table:table-cell office:value-type="string" table:style-name="ce35">
            <text:p>INDENNITA' DI FUNZIONE ASSESSORI</text:p>
          </table:table-cell>
          <table:table-cell table:style-name="ce37"/>
          <table:table-cell table:style-name="ce35"/>
          <table:table-cell office:value-type="float" office:value="162479.04000000001" table:style-name="ce38">
            <text:p><text:s/>162.479,04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08" table:style-name="ce42">
            <text:p>10008</text:p>
          </table:table-cell>
          <table:table-cell office:value-type="string" table:style-name="ce41">
            <text:p>INDENNITA' DI FUNZIONE ASSES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A' DI FUNZIONE ASSESSORI</text:p>
          </table:table-cell>
          <table:table-cell office:value-type="float" office:value="162479.04000000001" table:style-name="ce43">
            <text:p><text:s/>162.479,04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009" table:style-name="ce36">
            <text:p>10009</text:p>
          </table:table-cell>
          <table:table-cell office:value-type="string" table:style-name="ce35">
            <text:p>RIMBORSO MANDATO ASSESSORI</text:p>
          </table:table-cell>
          <table:table-cell table:style-name="ce37"/>
          <table:table-cell table:style-name="ce35"/>
          <table:table-cell office:value-type="float" office:value="241000" table:style-name="ce38">
            <text:p><text:s/>241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009" table:style-name="ce42">
            <text:p>10009</text:p>
          </table:table-cell>
          <table:table-cell office:value-type="string" table:style-name="ce41">
            <text:p>RIMBORSO MANDATO ASSES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MANDATO ASSESSORI</text:p>
          </table:table-cell>
          <table:table-cell office:value-type="float" office:value="241000" table:style-name="ce43">
            <text:p><text:s/>24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10" table:style-name="ce36">
            <text:p>10010</text:p>
          </table:table-cell>
          <table:table-cell office:value-type="string" table:style-name="ce35">
            <text:p>ONERI IRAP ASSESSORI</text:p>
          </table:table-cell>
          <table:table-cell table:style-name="ce37"/>
          <table:table-cell table:style-name="ce35"/>
          <table:table-cell office:value-type="float" office:value="74000" table:style-name="ce38">
            <text:p><text:s/>74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10" table:style-name="ce42">
            <text:p>10010</text:p>
          </table:table-cell>
          <table:table-cell office:value-type="string" table:style-name="ce41">
            <text:p>ONERI IRAP ASSES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ASSESSORI</text:p>
          </table:table-cell>
          <table:table-cell office:value-type="float" office:value="74000" table:style-name="ce43">
            <text:p><text:s/>7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011" table:style-name="ce36">
            <text:p>10011</text:p>
          </table:table-cell>
          <table:table-cell office:value-type="string" table:style-name="ce35">
            <text:p>MISSIONI ITALIA CONSIGLIERI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011" table:style-name="ce42">
            <text:p>10011</text:p>
          </table:table-cell>
          <table:table-cell office:value-type="string" table:style-name="ce41">
            <text:p>MISSIONI ITALIA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ITALIA CONSIGLIERI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13" table:style-name="ce36">
            <text:p>10013</text:p>
          </table:table-cell>
          <table:table-cell office:value-type="string" table:style-name="ce35">
            <text:p>INDENNITA' DI FINE MANDATO (l.r. 3/2009)</text:p>
          </table:table-cell>
          <table:table-cell table:style-name="ce37"/>
          <table:table-cell table:style-name="ce35"/>
          <table:table-cell office:value-type="float" office:value="1798817.78" table:style-name="ce38">
            <text:p><text:s/>1.798.817,78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13" table:style-name="ce42">
            <text:p>10013</text:p>
          </table:table-cell>
          <table:table-cell office:value-type="string" table:style-name="ce41">
            <text:p>INDENNITA' DI FINE MANDATO (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ine mandato</text:p>
          </table:table-cell>
          <table:table-cell office:value-type="float" office:value="1798817.78" table:style-name="ce43">
            <text:p><text:s/>1.798.817,7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Ticci SIliana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14" table:style-name="ce36">
            <text:p>10014</text:p>
          </table:table-cell>
          <table:table-cell office:value-type="string" table:style-name="ce35">
            <text:p>IRAP INDENNITA' DI FINE MANDATO (l.r. 3/2009)</text:p>
          </table:table-cell>
          <table:table-cell table:style-name="ce37"/>
          <table:table-cell table:style-name="ce35"/>
          <table:table-cell office:value-type="float" office:value="54639.9" table:style-name="ce38">
            <text:p><text:s/>54.639,9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14" table:style-name="ce42">
            <text:p>10014</text:p>
          </table:table-cell>
          <table:table-cell office:value-type="string" table:style-name="ce41">
            <text:p>IRAP INDENNITA' DI FINE MANDATO (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indennità di fine mandato</text:p>
          </table:table-cell>
          <table:table-cell office:value-type="float" office:value="54639.9" table:style-name="ce43">
            <text:p><text:s/>54.639,9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Ticci SIliana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205" table:style-name="ce35">
            <text:p>1040205</text:p>
          </table:table-cell>
          <table:table-cell office:value-type="float" office:value="1040205999" table:style-name="ce35">
            <text:p>1040205999</text:p>
          </table:table-cell>
          <table:table-cell office:value-type="float" office:value="10015" table:style-name="ce36">
            <text:p>10015</text:p>
          </table:table-cell>
          <table:table-cell office:value-type="string" table:style-name="ce35">
            <text:p>ASSEGNI VITALIZI DIRETTI E INDIRETTI (l.r. 3/2009)</text:p>
          </table:table-cell>
          <table:table-cell table:style-name="ce37"/>
          <table:table-cell table:style-name="ce35"/>
          <table:table-cell office:value-type="float" office:value="5454000" table:style-name="ce38">
            <text:p><text:s/>5.454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205" table:style-name="ce41">
            <text:p>1040205</text:p>
          </table:table-cell>
          <table:table-cell office:value-type="float" office:value="1040205999" table:style-name="ce41">
            <text:p>1040205999</text:p>
          </table:table-cell>
          <table:table-cell office:value-type="float" office:value="10015" table:style-name="ce42">
            <text:p>10015</text:p>
          </table:table-cell>
          <table:table-cell office:value-type="string" table:style-name="ce41">
            <text:p>ASSEGNI VITALIZI DIRETTI E INDIRETTI (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EGNI VITALIZI DIRETTI E INDIRETTI (l.r. 3/2009)</text:p>
          </table:table-cell>
          <table:table-cell office:value-type="float" office:value="5454000" table:style-name="ce43">
            <text:p><text:s/>5.45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table:style-name="ce35"/>
          <table:table-cell office:value-type="float" office:value="10016" table:style-name="ce36">
            <text:p>10016</text:p>
          </table:table-cell>
          <table:table-cell office:value-type="string" table:style-name="ce35">
            <text:p>IRAP ASSEGNI VITALIZI DIRETTI E INDIRETTI (l.r. 3/2009)</text:p>
          </table:table-cell>
          <table:table-cell table:style-name="ce37"/>
          <table:table-cell table:style-name="ce35"/>
          <table:table-cell office:value-type="float" office:value="464000" table:style-name="ce38">
            <text:p><text:s/>464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table:style-name="ce41"/>
          <table:table-cell office:value-type="float" office:value="10016" table:style-name="ce42">
            <text:p>10016</text:p>
          </table:table-cell>
          <table:table-cell office:value-type="string" table:style-name="ce41">
            <text:p>IRAP ASSEGNI VITALIZI DIRETTI E INDIRETTI (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ASSEGNI VITALIZI DIRETTI E INDIRETTI (l.r. 3/2009)</text:p>
          </table:table-cell>
          <table:table-cell office:value-type="float" office:value="464000" table:style-name="ce43">
            <text:p><text:s/>464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4" table:style-name="ce35">
            <text:p>1040104</text:p>
          </table:table-cell>
          <table:table-cell office:value-type="float" office:value="1040104001" table:style-name="ce35">
            <text:p>1040104001</text:p>
          </table:table-cell>
          <table:table-cell office:value-type="float" office:value="10019" table:style-name="ce36">
            <text:p>10019</text:p>
          </table:table-cell>
          <table:table-cell office:value-type="string" table:style-name="ce35">
            <text:p>CONTRIBUTO PER IL FUNZIONAMENTO DEI GRUPPI CONSILIARI (l.r.83/2012)</text:p>
          </table:table-cell>
          <table:table-cell table:style-name="ce37"/>
          <table:table-cell table:style-name="ce35"/>
          <table:table-cell office:value-type="float" office:value="206250" table:formula="msoxl:=205000+1250" table:style-name="ce38">
            <text:p><text:s/>206.2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4" table:style-name="ce41">
            <text:p>1040104</text:p>
          </table:table-cell>
          <table:table-cell office:value-type="float" office:value="1040104001" table:style-name="ce41">
            <text:p>1040104001</text:p>
          </table:table-cell>
          <table:table-cell office:value-type="float" office:value="10019" table:style-name="ce42">
            <text:p>10019</text:p>
          </table:table-cell>
          <table:table-cell office:value-type="string" table:style-name="ce41">
            <text:p>CONTRIBUTO PER IL FUNZIONAMENTO DEI GRUPPI CONSILIARI (l.r.83/2012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O PER IL FUNZIONAMENTO DEI GRUPPI CONSILIARI <text:s/>(5.000,00 x consigliere)</text:p>
          </table:table-cell>
          <table:table-cell office:value-type="float" office:value="206250" table:formula="msoxl:=205000+1250" table:style-name="ce43">
            <text:p><text:s/>206.2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table:style-name="ce35"/>
          <table:table-cell office:value-type="float" office:value="10033" table:style-name="ce36">
            <text:p>10033</text:p>
          </table:table-cell>
          <table:table-cell office:value-type="string" table:style-name="ce35">
            <text:p>ONERI IRAP SU LAVORO AUTONOMO OCCASIONALE E ALTRI REDDITI</text:p>
          </table:table-cell>
          <table:table-cell table:style-name="ce37"/>
          <table:table-cell table:style-name="ce35"/>
          <table:table-cell office:value-type="float" office:value="7500" table:style-name="ce38">
            <text:p><text:s/>7.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table:style-name="ce41"/>
          <table:table-cell office:value-type="float" office:value="10033" table:style-name="ce42">
            <text:p>10033</text:p>
          </table:table-cell>
          <table:table-cell office:value-type="string" table:style-name="ce41">
            <text:p>ONERI IRAP SU LAVORO AUTONOMO OCCASIONALE E ALTRI REDDI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Giunta regionale su lavoro autonomo occasionale e altri redditi</text:p>
          </table:table-cell>
          <table:table-cell office:value-type="float" office:value="7500" table:style-name="ce43">
            <text:p><text:s/>7.5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1" table:style-name="ce35">
            <text:p>1040101</text:p>
          </table:table-cell>
          <table:table-cell office:value-type="float" office:value="1040101004" table:style-name="ce35">
            <text:p>1040101004</text:p>
          </table:table-cell>
          <table:table-cell office:value-type="float" office:value="10063" table:style-name="ce36">
            <text:p>10063</text:p>
          </table:table-cell>
          <table:table-cell office:value-type="string" table:style-name="ce35">
            <text:p>RIMBORSO ALLA SEZIONE REGIONALE DI CONTROLLO DELLA CORTE DEI CONTI PER LA REGIONE TOSCANA (Art. 7. c. 8. l. 131/03) -</text:p>
          </table:table-cell>
          <table:table-cell table:style-name="ce37"/>
          <table:table-cell table:style-name="ce35"/>
          <table:table-cell office:value-type="float" office:value="205000" table:style-name="ce38">
            <text:p><text:s/>20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1" table:style-name="ce41">
            <text:p>1040101</text:p>
          </table:table-cell>
          <table:table-cell office:value-type="float" office:value="1040101004" table:style-name="ce41">
            <text:p>1040101004</text:p>
          </table:table-cell>
          <table:table-cell office:value-type="float" office:value="10063" table:style-name="ce42">
            <text:p>10063</text:p>
          </table:table-cell>
          <table:table-cell office:value-type="string" table:style-name="ce41">
            <text:p>RIMBORSO ALLA SEZIONE REGIONALE DI CONTROLLO DELLA CORTE DEI CONTI PER LA REGIONE TOSCANA (Art. 7. c. 8. l. 131/03) -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ALLA SEZIONE REGIONALE DI CONTROLLO DELLA CORTE DEI CONTI PER LA REGIONE TOSCANA (Art. 7, c. 8, l. 131/03) -</text:p>
          </table:table-cell>
          <table:table-cell office:value-type="float" office:value="205000" table:style-name="ce43">
            <text:p><text:s/>20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69" table:style-name="ce36">
            <text:p>10069</text:p>
          </table:table-cell>
          <table:table-cell office:value-type="string" table:style-name="ce35">
            <text:p>IRAP SU TIROCINI FORMATIVI A TITOLO ONEROSO PRESSO IL CONSIGLIO REGIONALE</text:p>
          </table:table-cell>
          <table:table-cell table:style-name="ce37"/>
          <table:table-cell table:style-name="ce35"/>
          <table:table-cell office:value-type="float" office:value="3400" table:style-name="ce38">
            <text:p><text:s/>3.4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69" table:style-name="ce42">
            <text:p>10069</text:p>
          </table:table-cell>
          <table:table-cell office:value-type="string" table:style-name="ce41">
            <text:p>IRAP SU TIROCINI FORMATIVI A TITOLO ONEROSO PRESSO I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TIROCINI FORMATIVI A TITOLO ONEROSO PRESSO IL CONSIGLIO REGIONALE</text:p>
          </table:table-cell>
          <table:table-cell office:value-type="float" office:value="3400" table:style-name="ce43">
            <text:p><text:s/>3.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10201" table:style-name="ce35">
            <text:p>1010201</text:p>
          </table:table-cell>
          <table:table-cell office:value-type="float" office:value="1010201001" table:style-name="ce35">
            <text:p>1010201001</text:p>
          </table:table-cell>
          <table:table-cell office:value-type="float" office:value="10070" table:style-name="ce36">
            <text:p>10070</text:p>
          </table:table-cell>
          <table:table-cell office:value-type="string" table:style-name="ce35">
            <text:p>INAIL SU TIROCINI FORMATIVI A TITOLO ONEROSO PRESSO IL CONSIGLIO REGIONALE</text:p>
          </table:table-cell>
          <table:table-cell table:style-name="ce37"/>
          <table:table-cell table:style-name="ce35"/>
          <table:table-cell office:value-type="float" office:value="530" table:style-name="ce38">
            <text:p><text:s/>53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10201" table:style-name="ce41">
            <text:p>1010201</text:p>
          </table:table-cell>
          <table:table-cell office:value-type="float" office:value="1010201001" table:style-name="ce41">
            <text:p>1010201001</text:p>
          </table:table-cell>
          <table:table-cell office:value-type="float" office:value="10070" table:style-name="ce42">
            <text:p>10070</text:p>
          </table:table-cell>
          <table:table-cell office:value-type="string" table:style-name="ce41">
            <text:p>INAIL SU TIROCINI FORMATIVI A TITOLO ONEROSO PRESSO I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e INAIL da prevedersi nel caso di attivazione di tirocini formativi noncurriculari</text:p>
          </table:table-cell>
          <table:table-cell office:value-type="float" office:value="530" table:style-name="ce43">
            <text:p><text:s/>53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76" table:style-name="ce36">
            <text:p>10076</text:p>
          </table:table-cell>
          <table:table-cell office:value-type="string" table:style-name="ce35">
            <text:p>IRAP SU COMPENSI E RIMBORSI ANALITICI SPESE DOCENTI PER FORMAZIONE OLI</text:p>
          </table:table-cell>
          <table:table-cell table:style-name="ce37"/>
          <table:table-cell table:style-name="ce35"/>
          <table:table-cell office:value-type="float" office:value="34" table:style-name="ce38">
            <text:p><text:s/>34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76" table:style-name="ce42">
            <text:p>10076</text:p>
          </table:table-cell>
          <table:table-cell office:value-type="string" table:style-name="ce41">
            <text:p>IRAP SU COMPENSI E RIMBORSI ANALITICI SPESE DOCENTI PER FORMAZION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COMPENSI E RIMBORSI ANALITICI SPESE DOCENTI PER FORMAZIONE OLI</text:p>
          </table:table-cell>
          <table:table-cell office:value-type="float" office:value="34" table:style-name="ce43">
            <text:p><text:s/>34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77" table:style-name="ce36">
            <text:p>10077</text:p>
          </table:table-cell>
          <table:table-cell office:value-type="string" table:style-name="ce35">
            <text:p>IRAP PER COMPENSI E RIMBORSI SPESE RELATORI CONVEGNI E RIUNIONI OLI</text:p>
          </table:table-cell>
          <table:table-cell table:style-name="ce37"/>
          <table:table-cell table:style-name="ce35"/>
          <table:table-cell office:value-type="float" office:value="170" table:style-name="ce38">
            <text:p><text:s/>17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77" table:style-name="ce42">
            <text:p>10077</text:p>
          </table:table-cell>
          <table:table-cell office:value-type="string" table:style-name="ce41">
            <text:p>IRAP PER COMPENSI E RIMBORSI SPESE RELATORI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PER COMPENSI E RIMBORSI SPESE RELATORI CONVEGNI E RIUNIONI OLI</text:p>
          </table:table-cell>
          <table:table-cell office:value-type="float" office:value="170" table:style-name="ce43">
            <text:p><text:s/>17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77" table:style-name="ce36">
            <text:p>10077</text:p>
          </table:table-cell>
          <table:table-cell office:value-type="string" table:style-name="ce35">
            <text:p>IRAP PER COMPENSI E RIMBORSI SPESE RELATORI CONVEGNI E RIUNIONI OLI</text:p>
          </table:table-cell>
          <table:table-cell table:style-name="ce37"/>
          <table:table-cell table:style-name="ce35"/>
          <table:table-cell office:value-type="float" office:value="794.67" table:style-name="ce38">
            <text:p><text:s/>794,67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77" table:style-name="ce42">
            <text:p>10077</text:p>
          </table:table-cell>
          <table:table-cell office:value-type="string" table:style-name="ce41">
            <text:p>IRAP PER COMPENSI E RIMBORSI SPESE RELATORI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PER COMPENSI E RIMBORSI SPESE RELATORI CONVEGNI E RIUNIONI OLI</text:p>
          </table:table-cell>
          <table:table-cell office:value-type="float" office:value="794.67" table:style-name="ce43">
            <text:p><text:s/>794,67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78" table:style-name="ce36">
            <text:p>10078</text:p>
          </table:table-cell>
          <table:table-cell office:value-type="string" table:style-name="ce35">
            <text:p>ONERI INPS QUOTA 2/3 SU COMPETENZE DOCENTI CORSI FORMAZIONE OLI</text:p>
          </table:table-cell>
          <table:table-cell table:style-name="ce37"/>
          <table:table-cell table:style-name="ce35"/>
          <table:table-cell office:value-type="float" office:value="89" table:style-name="ce38">
            <text:p><text:s/>89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78" table:style-name="ce42">
            <text:p>10078</text:p>
          </table:table-cell>
          <table:table-cell office:value-type="string" table:style-name="ce41">
            <text:p>ONERI INPS QUOTA 2/3 SU COMPETENZE DOCENTI CORSI FORMAZION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PS 2/3 SU COMPETENZE FORMAZIONE OLI</text:p>
          </table:table-cell>
          <table:table-cell office:value-type="float" office:value="89" table:style-name="ce43">
            <text:p><text:s/>89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05" table:style-name="ce36">
            <text:p>10105</text:p>
          </table:table-cell>
          <table:table-cell office:value-type="string" table:style-name="ce35">
            <text:p>IRAP SU INDENNITA' E RIMBORSI SPESE DIFENSORE CIVICO</text:p>
          </table:table-cell>
          <table:table-cell table:style-name="ce37"/>
          <table:table-cell table:style-name="ce35"/>
          <table:table-cell office:value-type="float" office:value="5848" table:style-name="ce38">
            <text:p><text:s/>5.848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05" table:style-name="ce42">
            <text:p>10105</text:p>
          </table:table-cell>
          <table:table-cell office:value-type="string" table:style-name="ce41">
            <text:p>IRAP SU INDENNITA' E RIMBORSI SPESE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E RIMBORSI SPESE DIFENSORE CIVICO</text:p>
          </table:table-cell>
          <table:table-cell office:value-type="float" office:value="5848" table:style-name="ce43">
            <text:p><text:s/>5.848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16" table:style-name="ce36">
            <text:p>10116</text:p>
          </table:table-cell>
          <table:table-cell office:value-type="string" table:style-name="ce35">
            <text:p>IRAP SU MISSIONI DIFENSORE CIVICO</text:p>
          </table:table-cell>
          <table:table-cell table:style-name="ce37"/>
          <table:table-cell table:style-name="ce35"/>
          <table:table-cell office:value-type="float" office:value="170" table:style-name="ce38">
            <text:p><text:s/>17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16" table:style-name="ce42">
            <text:p>10116</text:p>
          </table:table-cell>
          <table:table-cell office:value-type="string" table:style-name="ce41">
            <text:p>IRAP SU MISSIONI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MISSIONI DIFENSORE CIVICO</text:p>
          </table:table-cell>
          <table:table-cell office:value-type="float" office:value="170" table:style-name="ce43">
            <text:p><text:s/>17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19" table:style-name="ce36">
            <text:p>10119</text:p>
          </table:table-cell>
          <table:table-cell office:value-type="string" table:style-name="ce35">
            <text:p>IRAP SU INDENNITA' E <text:s/>RIMBORSO SPESE CORECOM</text:p>
          </table:table-cell>
          <table:table-cell table:style-name="ce37"/>
          <table:table-cell table:style-name="ce35"/>
          <table:table-cell office:value-type="float" office:value="12630" table:style-name="ce38">
            <text:p><text:s/>12.63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19" table:style-name="ce42">
            <text:p>10119</text:p>
          </table:table-cell>
          <table:table-cell office:value-type="string" table:style-name="ce41">
            <text:p>IRAP SU INDENNITA' E <text:s/>RIMBORSO SPES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R RIMBORSO SPESE CORECOM</text:p>
          </table:table-cell>
          <table:table-cell office:value-type="float" office:value="12630" table:style-name="ce43">
            <text:p><text:s/>12.63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22" table:style-name="ce36">
            <text:p>10122</text:p>
          </table:table-cell>
          <table:table-cell office:value-type="string" table:style-name="ce35">
            <text:p>IRAP SU MISSIONI COMPONENTI CORECOM</text:p>
          </table:table-cell>
          <table:table-cell table:style-name="ce37"/>
          <table:table-cell table:style-name="ce35"/>
          <table:table-cell office:value-type="float" office:value="85" table:style-name="ce38">
            <text:p><text:s/>8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22" table:style-name="ce42">
            <text:p>10122</text:p>
          </table:table-cell>
          <table:table-cell office:value-type="string" table:style-name="ce41">
            <text:p>IRAP SU MISSIONI COMPONENTI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MISSIONI COMPONENTI CORECOM</text:p>
          </table:table-cell>
          <table:table-cell office:value-type="float" office:value="85" table:style-name="ce43">
            <text:p><text:s/>85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table:style-name="ce35"/>
          <table:table-cell office:value-type="float" office:value="10126" table:style-name="ce36">
            <text:p>10126</text:p>
          </table:table-cell>
          <table:table-cell office:value-type="string" table:style-name="ce35">
            <text:p>IRAP SU EROGAZIONI PREMI<text:s/></text:p>
          </table:table-cell>
          <table:table-cell table:style-name="ce37"/>
          <table:table-cell table:style-name="ce35"/>
          <table:table-cell office:value-type="float" office:value="1615" table:style-name="ce38">
            <text:p><text:s/>1.61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table:style-name="ce41"/>
          <table:table-cell office:value-type="float" office:value="10126" table:style-name="ce42">
            <text:p>10126</text:p>
          </table:table-cell>
          <table:table-cell office:value-type="string" table:style-name="ce41">
            <text:p>IRAP SU EROGAZIONI PREMI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erogazioni premi<text:s/></text:p>
          </table:table-cell>
          <table:table-cell office:value-type="float" office:value="1615" table:style-name="ce43">
            <text:p><text:s/>1.615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45" table:style-name="ce36">
            <text:p>10145</text:p>
          </table:table-cell>
          <table:table-cell office:value-type="string" table:style-name="ce35">
            <text:p>IRAP SU INDENNITA' COMMISSIONE PARI OPPORTUNITA'</text:p>
          </table:table-cell>
          <table:table-cell table:style-name="ce37"/>
          <table:table-cell table:style-name="ce35"/>
          <table:table-cell office:value-type="float" office:value="4782" table:style-name="ce38">
            <text:p><text:s/>4.782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45" table:style-name="ce42">
            <text:p>10145</text:p>
          </table:table-cell>
          <table:table-cell office:value-type="string" table:style-name="ce41">
            <text:p>IRAP SU INDENNITA'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COMMISSIONE PARI OPPORTUNITA'</text:p>
          </table:table-cell>
          <table:table-cell office:value-type="float" office:value="4782" table:style-name="ce43">
            <text:p><text:s/>4.782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46" table:style-name="ce36">
            <text:p>10146</text:p>
          </table:table-cell>
          <table:table-cell office:value-type="string" table:style-name="ce35">
            <text:p>IRAP RIMBORSO SPESE COMMISSIONE PARI OPPORTUNITA'</text:p>
          </table:table-cell>
          <table:table-cell table:style-name="ce37"/>
          <table:table-cell table:style-name="ce35"/>
          <table:table-cell office:value-type="float" office:value="663" table:style-name="ce38">
            <text:p><text:s/>663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46" table:style-name="ce42">
            <text:p>10146</text:p>
          </table:table-cell>
          <table:table-cell office:value-type="string" table:style-name="ce41">
            <text:p>IRAP RIMBORSO SPESE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RIMBORSO SPESE COMMISSIONE PARI OPPORTUNITA'</text:p>
          </table:table-cell>
          <table:table-cell office:value-type="float" office:value="663" table:style-name="ce43">
            <text:p><text:s/>663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48" table:style-name="ce36">
            <text:p>10148</text:p>
          </table:table-cell>
          <table:table-cell office:value-type="string" table:style-name="ce35">
            <text:p>IRAP SU MISSIONI COMPONENTI PARI OPPORTUNITA'</text:p>
          </table:table-cell>
          <table:table-cell table:style-name="ce37"/>
          <table:table-cell table:style-name="ce35"/>
          <table:table-cell office:value-type="float" office:value="85" table:style-name="ce38">
            <text:p><text:s/>8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48" table:style-name="ce42">
            <text:p>10148</text:p>
          </table:table-cell>
          <table:table-cell office:value-type="string" table:style-name="ce41">
            <text:p>IRAP SU MISSIONI COMPONENTI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MISSIONI COMPONENTI PARI OPPORTUNITA'</text:p>
          </table:table-cell>
          <table:table-cell office:value-type="float" office:value="85" table:style-name="ce43">
            <text:p><text:s/>85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56" table:style-name="ce36">
            <text:p>10156</text:p>
          </table:table-cell>
          <table:table-cell office:value-type="string" table:style-name="ce35">
            <text:p>IRAP SU GETTONI E INDENNITA' CAL</text:p>
          </table:table-cell>
          <table:table-cell table:style-name="ce37"/>
          <table:table-cell table:style-name="ce35"/>
          <table:table-cell office:value-type="float" office:value="2230" table:style-name="ce38">
            <text:p><text:s/>2.23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56" table:style-name="ce42">
            <text:p>10156</text:p>
          </table:table-cell>
          <table:table-cell office:value-type="string" table:style-name="ce41">
            <text:p>IRAP SU GETTONI E INDENNITA' CAL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GETTONI E INDENNITA' CAL</text:p>
          </table:table-cell>
          <table:table-cell office:value-type="float" office:value="2230" table:style-name="ce43">
            <text:p><text:s/>2.23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65" table:style-name="ce36">
            <text:p>10165</text:p>
          </table:table-cell>
          <table:table-cell office:value-type="string" table:style-name="ce35">
            <text:p>IRAP SU RIMBORSO KM MISSIONI MEMBRI CONFERENZA PERMANENTE AUTONOMIE SOCIALI</text:p>
          </table:table-cell>
          <table:table-cell table:style-name="ce37"/>
          <table:table-cell table:style-name="ce35"/>
          <table:table-cell office:value-type="float" office:value="25.5" table:style-name="ce38">
            <text:p><text:s/>25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65" table:style-name="ce42">
            <text:p>10165</text:p>
          </table:table-cell>
          <table:table-cell office:value-type="string" table:style-name="ce41">
            <text:p>IRAP SU RIMBORSO KM MISSIONI MEMBRI CONFERENZA PERMANENTE AUTONOMIE SOC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RIMBORSI SPESE E KM MISSIONI MEMBRI CONFERENZA PERMANENTE AUTONOMIE SOCIALI</text:p>
          </table:table-cell>
          <table:table-cell office:value-type="float" office:value="25.5" table:style-name="ce43">
            <text:p><text:s/>25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76" table:style-name="ce36">
            <text:p>10176</text:p>
          </table:table-cell>
          <table:table-cell office:value-type="string" table:style-name="ce35">
            <text:p>IRAP SU EMOLUMENTI AUTORITA' REGIONALE PER LA PARTECIPAZIONE</text:p>
          </table:table-cell>
          <table:table-cell table:style-name="ce37"/>
          <table:table-cell table:style-name="ce35"/>
          <table:table-cell office:value-type="float" office:value="578" table:style-name="ce38">
            <text:p><text:s/>578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76" table:style-name="ce42">
            <text:p>10176</text:p>
          </table:table-cell>
          <table:table-cell office:value-type="string" table:style-name="ce41">
            <text:p>IRAP SU EMOLUMENTI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EMOLUMENTI AUTORITA REGIONALE PER LA PARTECIPAZIONE</text:p>
          </table:table-cell>
          <table:table-cell office:value-type="float" office:value="578" table:style-name="ce43">
            <text:p><text:s/>578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87" table:style-name="ce36">
            <text:p>10187</text:p>
          </table:table-cell>
          <table:table-cell office:value-type="string" table:style-name="ce35">
            <text:p>IRAP MISSIONI AUTORITA' REGIONALE PER LA PARTECIPAZIONE</text:p>
          </table:table-cell>
          <table:table-cell table:style-name="ce37"/>
          <table:table-cell table:style-name="ce35"/>
          <table:table-cell office:value-type="float" office:value="42.5" table:style-name="ce38">
            <text:p><text:s/>42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87" table:style-name="ce42">
            <text:p>10187</text:p>
          </table:table-cell>
          <table:table-cell office:value-type="string" table:style-name="ce41">
            <text:p>IRAP MISSIONI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MISSIONI AUTORITA' REGIONALE PER LA PARTECIPAZIONE</text:p>
          </table:table-cell>
          <table:table-cell office:value-type="float" office:value="42.5" table:style-name="ce43">
            <text:p><text:s/>42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89" table:style-name="ce36">
            <text:p>10189</text:p>
          </table:table-cell>
          <table:table-cell office:value-type="string" table:style-name="ce35">
            <text:p>IRAP SU EMOLUMENTI COLLEGIO DI GARANZIA L.R. 34/2008</text:p>
          </table:table-cell>
          <table:table-cell table:style-name="ce37"/>
          <table:table-cell table:style-name="ce35"/>
          <table:table-cell office:value-type="float" office:value="1275" table:style-name="ce38">
            <text:p><text:s/>1.27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89" table:style-name="ce42">
            <text:p>10189</text:p>
          </table:table-cell>
          <table:table-cell office:value-type="string" table:style-name="ce41">
            <text:p>IRAP SU EMOLUMENTI COLLEGIO DI GARANZIA L.R. 34/2008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EMOLUMENTI COLLEGIO DI GARANZIA L.R. 34/2008</text:p>
          </table:table-cell>
          <table:table-cell office:value-type="float" office:value="1275" table:style-name="ce43">
            <text:p><text:s/>1.275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table:style-name="ce35"/>
          <table:table-cell office:value-type="float" office:value="10192" table:style-name="ce36">
            <text:p>10192</text:p>
          </table:table-cell>
          <table:table-cell office:value-type="string" table:style-name="ce35">
            <text:p>IRAP SU INDENNITA' <text:s/>E RIMBORSO SPESE GARANTE PER L'INFANZIA E L'ADOLESCENZA</text:p>
          </table:table-cell>
          <table:table-cell table:style-name="ce37"/>
          <table:table-cell table:style-name="ce35"/>
          <table:table-cell office:value-type="float" office:value="4970" table:style-name="ce38">
            <text:p><text:s/>4.97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table:style-name="ce41"/>
          <table:table-cell office:value-type="float" office:value="10192" table:style-name="ce42">
            <text:p>10192</text:p>
          </table:table-cell>
          <table:table-cell office:value-type="string" table:style-name="ce41">
            <text:p>IRAP SU INDENNITA' <text:s/>E RIMBORSO SPESE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<text:s/>E RIMBORSO SPESE GARANTE PER INFANZIA E <text:s/>ADOLESCENZA</text:p>
          </table:table-cell>
          <table:table-cell office:value-type="float" office:value="4970" table:style-name="ce43">
            <text:p><text:s/>4.97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200" table:style-name="ce36">
            <text:p>10200</text:p>
          </table:table-cell>
          <table:table-cell office:value-type="string" table:style-name="ce35">
            <text:p>IRAP SU RIMBORSO KM MISSIONI- GARANTE PER L'INFANZIA E L'ADOLESCENZA</text:p>
          </table:table-cell>
          <table:table-cell table:style-name="ce37"/>
          <table:table-cell table:style-name="ce35"/>
          <table:table-cell office:value-type="float" office:value="127.5" table:style-name="ce38">
            <text:p><text:s/>127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200" table:style-name="ce42">
            <text:p>10200</text:p>
          </table:table-cell>
          <table:table-cell office:value-type="string" table:style-name="ce41">
            <text:p>IRAP SU RIMBORSO KM MISSIONI-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MISSIONI- GARANTE PER L'INFANZIA E L'ADOLESCENZA</text:p>
          </table:table-cell>
          <table:table-cell office:value-type="float" office:value="127.5" table:style-name="ce43">
            <text:p><text:s/>127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211" table:style-name="ce36">
            <text:p>10211</text:p>
          </table:table-cell>
          <table:table-cell office:value-type="string" table:style-name="ce35">
            <text:p>-IRAP SU MISSIONI -GARANTE PER LE PERSONE SOTTOPOSTE A MISURE RESTRITTIVE DELLA LIBERTA? PERSONALE</text:p>
          </table:table-cell>
          <table:table-cell table:style-name="ce37"/>
          <table:table-cell table:style-name="ce35"/>
          <table:table-cell office:value-type="float" office:value="42.5" table:style-name="ce38">
            <text:p><text:s/>42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211" table:style-name="ce42">
            <text:p>10211</text:p>
          </table:table-cell>
          <table:table-cell office:value-type="string" table:style-name="ce41">
            <text:p>-IRAP SU MISSIONI -GARANTE PER LE PERSONE SOTTOPOSTE A MISURE RESTRITTIVE DELLA LIBERTA?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rimborso chilometrico missioni -garante per le persone sottoposte a misure restrittive della liberta personale</text:p>
          </table:table-cell>
          <table:table-cell office:value-type="float" office:value="42.5" table:style-name="ce43">
            <text:p><text:s/>42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222" table:style-name="ce36">
            <text:p>10222</text:p>
          </table:table-cell>
          <table:table-cell office:value-type="string" table:style-name="ce35">
            <text:p>BENI E MATERIALI DI CONSUMO</text:p>
          </table:table-cell>
          <table:table-cell table:style-name="ce37"/>
          <table:table-cell table:style-name="ce35"/>
          <table:table-cell office:value-type="float" office:value="300" table:style-name="ce38">
            <text:p><text:s/>3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222" table:style-name="ce42">
            <text:p>10222</text:p>
          </table:table-cell>
          <table:table-cell office:value-type="string" table:style-name="ce41">
            <text:p>BENI E MATERIALI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a acqua in boccioni</text:p>
          </table:table-cell>
          <table:table-cell office:value-type="float" office:value="300" table:style-name="ce43">
            <text:p><text:s/>3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Alessandro Bert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225" table:style-name="ce36">
            <text:p>10225</text:p>
          </table:table-cell>
          <table:table-cell office:value-type="string" table:style-name="ce35">
            <text:p>SPESE MINUTE SOSTENUTE TRAMITE FONDO ECONOMALE - ACQUISTO BENI E MATERIALI DI CONSUMO</text:p>
          </table:table-cell>
          <table:table-cell table:style-name="ce37"/>
          <table:table-cell table:style-name="ce35"/>
          <table:table-cell office:value-type="float" office:value="900" table:style-name="ce38">
            <text:p><text:s/>9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5" table:style-name="ce42">
            <text:p>10225</text:p>
          </table:table-cell>
          <table:table-cell office:value-type="string" table:style-name="ce41">
            <text:p>SPESE MINUTE SOSTENUTE TRAMITE FONDO ECONOMALE - ACQUISTO BENI E MATERIALI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carta, cancelleria e stampati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5" table:style-name="ce42">
            <text:p>10225</text:p>
          </table:table-cell>
          <table:table-cell office:value-type="string" table:style-name="ce41">
            <text:p>SPESE MINUTE SOSTENUTE TRAMITE FONDO ECONOMALE - ACQUISTO BENI E MATERIALI DI CONSUM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accessori per uffici</text:p>
          </table:table-cell>
          <table:table-cell office:value-type="float" office:value="200" table:style-name="ce43">
            <text:p><text:s/>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5" table:style-name="ce42">
            <text:p>10225</text:p>
          </table:table-cell>
          <table:table-cell office:value-type="string" table:style-name="ce41">
            <text:p>SPESE MINUTE SOSTENUTE TRAMITE FONDO ECONOMALE - ACQUISTO BENI E MATERIALI DI CONSUM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cquisto materiale informatico</text:p>
          </table:table-cell>
          <table:table-cell office:value-type="float" office:value="200" table:style-name="ce43">
            <text:p><text:s/>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5" table:style-name="ce42">
            <text:p>10225</text:p>
          </table:table-cell>
          <table:table-cell office:value-type="string" table:style-name="ce41">
            <text:p>SPESE MINUTE SOSTENUTE TRAMITE FONDO ECONOMALE - ACQUISTO BENI E MATERIALI DI CONSUMO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Acquisto altri beni e materiali di consumo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7" table:style-name="ce35">
            <text:p>1030217</text:p>
          </table:table-cell>
          <table:table-cell table:style-name="ce35"/>
          <table:table-cell office:value-type="float" office:value="10228" table:style-name="ce36">
            <text:p>10228</text:p>
          </table:table-cell>
          <table:table-cell office:value-type="string" table:style-name="ce35">
            <text:p>SPESE E COMMISSIONI PER SERVIZIO DI TESORERIA</text:p>
          </table:table-cell>
          <table:table-cell table:style-name="ce37"/>
          <table:table-cell table:style-name="ce35"/>
          <table:table-cell office:value-type="float" office:value="850" table:style-name="ce38">
            <text:p><text:s/>8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7" table:style-name="ce40">
            <text:p>1030217</text:p>
          </table:table-cell>
          <table:table-cell table:style-name="ce40"/>
          <table:table-cell office:value-type="float" office:value="10228" table:style-name="ce40">
            <text:p>10228</text:p>
          </table:table-cell>
          <table:table-cell office:value-type="string" table:style-name="ce40">
            <text:p>SPESE E COMMISSIONI PER SERVIZIO DI TESORE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servizio di Tesoreria</text:p>
          </table:table-cell>
          <table:table-cell office:value-type="float" office:value="850" table:style-name="ce43">
            <text:p><text:s/>8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20199" table:style-name="ce35">
            <text:p>1020199</text:p>
          </table:table-cell>
          <table:table-cell office:value-type="float" office:value="1020199999" table:style-name="ce35">
            <text:p>1020199999</text:p>
          </table:table-cell>
          <table:table-cell office:value-type="float" office:value="10229" table:style-name="ce36">
            <text:p>10229</text:p>
          </table:table-cell>
          <table:table-cell office:value-type="string" table:style-name="ce35">
            <text:p>SPESE MINUTE SOSTENUTE TRAMITE FONDO ECONOMALE - IMPOSTE E TASSE A CARICO DELL'ENTE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20199" table:style-name="ce41">
            <text:p>1020199</text:p>
          </table:table-cell>
          <table:table-cell office:value-type="float" office:value="1020199999" table:style-name="ce41">
            <text:p>1020199999</text:p>
          </table:table-cell>
          <table:table-cell office:value-type="float" office:value="10229" table:style-name="ce42">
            <text:p>10229</text:p>
          </table:table-cell>
          <table:table-cell office:value-type="string" table:style-name="ce41">
            <text:p>SPESE MINUTE SOSTENUTE TRAMITE FONDO ECONOMALE - IMPOSTE E TASSE A CARICO DELL'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mposte e tasse a carico dell'Ente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322" table:style-name="ce36">
            <text:p>10322</text:p>
          </table:table-cell>
          <table:table-cell office:value-type="string" table:style-name="ce35">
            <text:p>ONERI IRAP SU DOCENZE INTERVENTI OBBLIGATORI DI FORMAZIONE</text:p>
          </table:table-cell>
          <table:table-cell table:style-name="ce37"/>
          <table:table-cell table:style-name="ce35"/>
          <table:table-cell office:value-type="float" office:value="510" table:style-name="ce38">
            <text:p><text:s/>51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322" table:style-name="ce42">
            <text:p>10322</text:p>
          </table:table-cell>
          <table:table-cell office:value-type="string" table:style-name="ce41">
            <text:p>ONERI IRAP SU DOCENZE INTERVENTI OBBLIGATORI DI FORM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competenze imponibili per formazione obbigatoria</text:p>
          </table:table-cell>
          <table:table-cell office:value-type="float" office:value="510" table:style-name="ce43">
            <text:p><text:s/>51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20102" table:style-name="ce35">
            <text:p>1020102</text:p>
          </table:table-cell>
          <table:table-cell office:value-type="float" office:value="1020102001" table:style-name="ce35">
            <text:p>1020102001</text:p>
          </table:table-cell>
          <table:table-cell office:value-type="float" office:value="10347" table:style-name="ce36">
            <text:p>10347</text:p>
          </table:table-cell>
          <table:table-cell office:value-type="string" table:style-name="ce35">
            <text:p>SPESE MINUTE SOSTENUTE TRAMITE FONDO ECONOMALE - SPESE PER ACQUISTO VALORI BOLLAT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20102" table:style-name="ce41">
            <text:p>1020102</text:p>
          </table:table-cell>
          <table:table-cell office:value-type="float" office:value="1020102001" table:style-name="ce41">
            <text:p>1020102001</text:p>
          </table:table-cell>
          <table:table-cell office:value-type="float" office:value="10347" table:style-name="ce42">
            <text:p>10347</text:p>
          </table:table-cell>
          <table:table-cell office:value-type="string" table:style-name="ce41">
            <text:p>SPESE MINUTE SOSTENUTE TRAMITE FONDO ECONOMALE - SPESE PER ACQUISTO VALORI BOLLA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cquisto marche da bollo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2" table:style-name="ce35">
            <text:p>1030216002</text:p>
          </table:table-cell>
          <table:table-cell office:value-type="float" office:value="10349" table:style-name="ce36">
            <text:p>10349</text:p>
          </table:table-cell>
          <table:table-cell office:value-type="string" table:style-name="ce35">
            <text:p>SPESE MINUTE SOSTENUTE TRAMITE FONDO ECONOMALE - SPESE POSTA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2" table:style-name="ce41">
            <text:p>1030216002</text:p>
          </table:table-cell>
          <table:table-cell office:value-type="float" office:value="10349" table:style-name="ce42">
            <text:p>10349</text:p>
          </table:table-cell>
          <table:table-cell office:value-type="string" table:style-name="ce41">
            <text:p>SPESE MINUTE SOSTENUTE TRAMITE FONDO ECONOMALE - SPESE POST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ostali <text:s/>e per spedizion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999" table:style-name="ce35">
            <text:p>1030205999</text:p>
          </table:table-cell>
          <table:table-cell office:value-type="float" office:value="10351" table:style-name="ce36">
            <text:p>10351</text:p>
          </table:table-cell>
          <table:table-cell office:value-type="string" table:style-name="ce35">
            <text:p>CANONI TELEVISIVI A CARICO DELL'ENTE</text:p>
          </table:table-cell>
          <table:table-cell table:style-name="ce37"/>
          <table:table-cell table:style-name="ce35"/>
          <table:table-cell office:value-type="float" office:value="900" table:style-name="ce38">
            <text:p><text:s/>900,00<text:s/></text:p>
          </table:table-cell>
          <table:table-cell table:style-name="ce39"/>
          <table:table-cell table:style-name="ce47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999" table:style-name="ce41">
            <text:p>1030205999</text:p>
          </table:table-cell>
          <table:table-cell office:value-type="float" office:value="10351" table:style-name="ce42">
            <text:p>10351</text:p>
          </table:table-cell>
          <table:table-cell office:value-type="string" table:style-name="ce41">
            <text:p>CANONI TELEVISIVI A CARICO DELL'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nnovo canone speciale RAI immobile via Cavour 2-4-6-8</text:p>
          </table:table-cell>
          <table:table-cell office:value-type="float" office:value="450" table:style-name="ce43">
            <text:p><text:s/>45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999" table:style-name="ce41">
            <text:p>1030205999</text:p>
          </table:table-cell>
          <table:table-cell office:value-type="float" office:value="10351" table:style-name="ce42">
            <text:p>10351</text:p>
          </table:table-cell>
          <table:table-cell office:value-type="string" table:style-name="ce41">
            <text:p>CANONI TELEVISIVI A CARICO DELL'ENT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Rinnovo canone speciale RAI immobile via Cavour 18</text:p>
          </table:table-cell>
          <table:table-cell office:value-type="float" office:value="450" table:style-name="ce43">
            <text:p><text:s/>45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371" table:style-name="ce36">
            <text:p>10371</text:p>
          </table:table-cell>
          <table:table-cell office:value-type="string" table:style-name="ce35">
            <text:p>IRAP SU INDENNITA' E <text:s/>RIMBORSI SPESE GARANTE DELLE PERSONE SOTTOPOSTE A MISURE RESTRITTIVE DELLA LIBERTA' PERSONALE</text:p>
          </table:table-cell>
          <table:table-cell table:style-name="ce37"/>
          <table:table-cell table:style-name="ce35"/>
          <table:table-cell office:value-type="float" office:value="3779" table:style-name="ce38">
            <text:p><text:s/>3.779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371" table:style-name="ce42">
            <text:p>10371</text:p>
          </table:table-cell>
          <table:table-cell office:value-type="string" table:style-name="ce41">
            <text:p>IRAP SU INDENNITA' E <text:s/>RIMBORSI SPESE GARANTE DELLE PERSONE SOTTOPOSTE A MISURE RESTRITTIVE DELLA LIBERTA'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E <text:s/>RIMBORSI SPESE GARANTE DELLE PERSONE SOTTOPOSTE A MISURE RESTRITTIVE DELLA LIBERTA? PERSONALE</text:p>
          </table:table-cell>
          <table:table-cell office:value-type="float" office:value="3779" table:style-name="ce43">
            <text:p><text:s/>3.779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999" table:style-name="ce35">
            <text:p>1030299999</text:p>
          </table:table-cell>
          <table:table-cell office:value-type="float" office:value="10386" table:style-name="ce36">
            <text:p>10386</text:p>
          </table:table-cell>
          <table:table-cell office:value-type="string" table:style-name="ce35">
            <text:p>SPESE MINUTE SOSTENUTE TRAMITE FONDO ECONOMALE - SPESE PER ACQUISTO SERVIZI DIVERS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999" table:style-name="ce41">
            <text:p>1030299999</text:p>
          </table:table-cell>
          <table:table-cell office:value-type="float" office:value="10386" table:style-name="ce42">
            <text:p>10386</text:p>
          </table:table-cell>
          <table:table-cell office:value-type="string" table:style-name="ce41">
            <text:p>SPESE MINUTE SOSTENUTE TRAMITE FONDO ECONOMALE - SPESE PER ACQUISTO SERVIZI DIVERS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cquisto servizi divers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office:value-type="float" office:value="1030213999" table:style-name="ce35">
            <text:p>1030213999</text:p>
          </table:table-cell>
          <table:table-cell office:value-type="float" office:value="10388" table:style-name="ce36">
            <text:p>10388</text:p>
          </table:table-cell>
          <table:table-cell office:value-type="string" table:style-name="ce35">
            <text:p>SPESE MINUTE SOSTENUTE TRAMITE FONDO ECONOMALE - ACQUISTO SERVIZI DIVERSI PER AUTOPARCO</text:p>
          </table:table-cell>
          <table:table-cell table:style-name="ce37"/>
          <table:table-cell table:style-name="ce35"/>
          <table:table-cell office:value-type="float" office:value="250" table:style-name="ce38">
            <text:p><text:s/>2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office:value-type="float" office:value="1030213999" table:style-name="ce41">
            <text:p>1030213999</text:p>
          </table:table-cell>
          <table:table-cell office:value-type="float" office:value="10388" table:style-name="ce42">
            <text:p>10388</text:p>
          </table:table-cell>
          <table:table-cell office:value-type="string" table:style-name="ce41">
            <text:p>SPESE MINUTE SOSTENUTE TRAMITE FONDO ECONOMALE - ACQUISTO SERVIZI DIVERSI PER AUTOPAR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versi permessi Ztl</text:p>
          </table:table-cell>
          <table:table-cell office:value-type="float" office:value="250" table:style-name="ce43">
            <text:p><text:s/>2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20</text:p>
          </table:table-cell>
          <table:table-cell office:value-type="string" table:style-name="ce34">
            <text:p>03</text:p>
          </table:table-cell>
          <table:table-cell office:value-type="float" office:value="1100102" table:style-name="ce35">
            <text:p>1100102</text:p>
          </table:table-cell>
          <table:table-cell office:value-type="float" office:value="1100102001" table:style-name="ce35">
            <text:p>1100102001</text:p>
          </table:table-cell>
          <table:table-cell office:value-type="float" office:value="10504" table:style-name="ce36">
            <text:p>10504</text:p>
          </table:table-cell>
          <table:table-cell office:value-type="string" table:style-name="ce35">
            <text:p>FONDO SPECIALE PER FINANZIAMENTO UNA TANTUM NUOVI PROVVEDIMENTI LEGISLATIVI DEL CONSIGLIO REGIONALE - SPESE CORRENTI<text:s/></text:p>
          </table:table-cell>
          <table:table-cell table:style-name="ce37"/>
          <table:table-cell table:style-name="ce35"/>
          <table:table-cell office:value-type="float" office:value="250000" table:style-name="ce38">
            <text:p><text:s/>25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03</text:p>
          </table:table-cell>
          <table:table-cell office:value-type="float" office:value="1100102" table:style-name="ce41">
            <text:p>1100102</text:p>
          </table:table-cell>
          <table:table-cell office:value-type="float" office:value="1100102001" table:style-name="ce41">
            <text:p>1100102001</text:p>
          </table:table-cell>
          <table:table-cell office:value-type="float" office:value="10504" table:style-name="ce42">
            <text:p>10504</text:p>
          </table:table-cell>
          <table:table-cell office:value-type="string" table:style-name="ce41">
            <text:p>FONDO SPECIALE PER FINANZIAMENTO UNA TANTUM NUOVI PROVVEDIMENTI LEGISLATIVI DEL CONSIGLIO REGIONALE - SPESE CORRENTI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speciale per finanziamento una tantum nuovi provvedimenti legislativi del consiglio regionale - spese corrente</text:p>
          </table:table-cell>
          <table:table-cell office:value-type="float" office:value="250000" table:style-name="ce43">
            <text:p><text:s/>25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rizio Mascagn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511" table:style-name="ce36">
            <text:p>10511</text:p>
          </table:table-cell>
          <table:table-cell office:value-type="string" table:style-name="ce35">
            <text:p>IRAP SU TIROCINI FORMATIVI CORECOM - RISORSE AGCOM</text:p>
          </table:table-cell>
          <table:table-cell table:style-name="ce37"/>
          <table:table-cell table:style-name="ce35"/>
          <table:table-cell office:value-type="float" office:value="510" table:style-name="ce38">
            <text:p><text:s/>51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511" table:style-name="ce42">
            <text:p>10511</text:p>
          </table:table-cell>
          <table:table-cell office:value-type="string" table:style-name="ce41">
            <text:p>IRAP SU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tirocini formativi <text:s/>Corecom</text:p>
          </table:table-cell>
          <table:table-cell office:value-type="float" office:value="510" table:style-name="ce43">
            <text:p><text:s/>51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511" table:style-name="ce36">
            <text:p>10511</text:p>
          </table:table-cell>
          <table:table-cell office:value-type="string" table:style-name="ce35">
            <text:p>IRAP SU TIROCINI FORMATIVI CORECOM - RISORSE AGCOM</text:p>
          </table:table-cell>
          <table:table-cell table:style-name="ce37"/>
          <table:table-cell table:style-name="ce35"/>
          <table:table-cell office:value-type="float" office:value="510" table:style-name="ce38">
            <text:p><text:s/>51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511" table:style-name="ce42">
            <text:p>10511</text:p>
          </table:table-cell>
          <table:table-cell office:value-type="string" table:style-name="ce41">
            <text:p>IRAP SU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tirocini formativi <text:s/>Corecom</text:p>
          </table:table-cell>
          <table:table-cell office:value-type="float" office:value="510" table:style-name="ce43">
            <text:p><text:s/>51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10201" table:style-name="ce35">
            <text:p>1010201</text:p>
          </table:table-cell>
          <table:table-cell office:value-type="float" office:value="1010201001" table:style-name="ce35">
            <text:p>1010201001</text:p>
          </table:table-cell>
          <table:table-cell office:value-type="float" office:value="10512" table:style-name="ce36">
            <text:p>10512</text:p>
          </table:table-cell>
          <table:table-cell office:value-type="string" table:style-name="ce35">
            <text:p>INAIL SU TIROCINI FORMATIVI CORECOM - RISORSE AGCOM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10201" table:style-name="ce41">
            <text:p>1010201</text:p>
          </table:table-cell>
          <table:table-cell office:value-type="float" office:value="1010201001" table:style-name="ce41">
            <text:p>1010201001</text:p>
          </table:table-cell>
          <table:table-cell office:value-type="float" office:value="10512" table:style-name="ce42">
            <text:p>10512</text:p>
          </table:table-cell>
          <table:table-cell office:value-type="string" table:style-name="ce41">
            <text:p>INAIL SU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AIL su tirocini formativi <text:s/>Corecom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10201" table:style-name="ce35">
            <text:p>1010201</text:p>
          </table:table-cell>
          <table:table-cell office:value-type="float" office:value="1010201001" table:style-name="ce35">
            <text:p>1010201001</text:p>
          </table:table-cell>
          <table:table-cell office:value-type="float" office:value="10512" table:style-name="ce36">
            <text:p>10512</text:p>
          </table:table-cell>
          <table:table-cell office:value-type="string" table:style-name="ce35">
            <text:p>INAIL SU TIROCINI FORMATIVI CORECOM - RISORSE AGCOM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10201" table:style-name="ce41">
            <text:p>1010201</text:p>
          </table:table-cell>
          <table:table-cell office:value-type="float" office:value="1010201001" table:style-name="ce41">
            <text:p>1010201001</text:p>
          </table:table-cell>
          <table:table-cell office:value-type="float" office:value="10512" table:style-name="ce42">
            <text:p>10512</text:p>
          </table:table-cell>
          <table:table-cell office:value-type="string" table:style-name="ce41">
            <text:p>INAIL SU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AIL su tirocini formativi <text:s/>Corecom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556" table:style-name="ce36">
            <text:p>10556</text:p>
          </table:table-cell>
          <table:table-cell office:value-type="string" table:style-name="ce35">
            <text:p>ONERI PREVIDENZIALI QUOTA 2/3 A CARICO ENTE SU PRESTAZIONE DI LAVORO AUTONOMO</text:p>
          </table:table-cell>
          <table:table-cell table:style-name="ce37"/>
          <table:table-cell table:style-name="ce35"/>
          <table:table-cell office:value-type="float" office:value="700" table:style-name="ce38">
            <text:p><text:s/>7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556" table:style-name="ce42">
            <text:p>10556</text:p>
          </table:table-cell>
          <table:table-cell office:value-type="string" table:style-name="ce41">
            <text:p>ONERI PREVIDENZIALI QUOTA 2/3 A CARICO ENTE SU PRESTAZIONE DI LAVORO AUTONO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PS 2/3 A CARICO DELL'ENTE SU PRESTAZIONI LAVORO AUTONOMO E RIMBORSI SPESE<text:s text:c="2"/></text:p>
          </table:table-cell>
          <table:table-cell office:value-type="float" office:value="700" table:style-name="ce43">
            <text:p><text:s/>7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574" table:style-name="ce36">
            <text:p>10574</text:p>
          </table:table-cell>
          <table:table-cell office:value-type="string" table:style-name="ce35">
            <text:p>SPESE SOSTENUTE TRAMITE FONDO ECONOMALE SPESE PER MANUTENZIONE ORDINARIA E RIPARAZIONE VETTURE PARCO AUTO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74" table:style-name="ce42">
            <text:p>10574</text:p>
          </table:table-cell>
          <table:table-cell office:value-type="string" table:style-name="ce41">
            <text:p>SPESE SOSTENUTE TRAMITE FONDO ECONOMALE SPESE PER MANUTENZIONE ORDINARIA E RIPARAZIONE VETTURE PARCO AU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anutenzione vetture parco auto e piccole riparazion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580" table:style-name="ce36">
            <text:p>10580</text:p>
          </table:table-cell>
          <table:table-cell office:value-type="string" table:style-name="ce35">
            <text:p>SPESE MINUTE SOSTENUTE TRAMITE FONDO ECONOMALE - ACQUISTO BENI E MATERIALI DI CONSUMO VEICOLI PARCO AUTO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580" table:style-name="ce42">
            <text:p>10580</text:p>
          </table:table-cell>
          <table:table-cell office:value-type="string" table:style-name="ce41">
            <text:p>SPESE MINUTE SOSTENUTE TRAMITE FONDO ECONOMALE - ACQUISTO BENI E MATERIALI DI CONSUMO VEICOLI PARCO AU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MINUTE SOSTENUTE TRAMITE FONDO ECONOMALE - ACQUISTO BENI E MATERIALI DI CONSUMO VEICOLI PARCO AUTO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598" table:style-name="ce36">
            <text:p>10598</text:p>
          </table:table-cell>
          <table:table-cell office:value-type="string" table:style-name="ce35">
            <text:p>CORECOM GESTIONE DELLE DELEGHE - IRAP SU RIMBORSO KM MISSIONI</text:p>
          </table:table-cell>
          <table:table-cell table:style-name="ce37"/>
          <table:table-cell table:style-name="ce35"/>
          <table:table-cell office:value-type="float" office:value="50" table:style-name="ce38">
            <text:p><text:s/>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598" table:style-name="ce42">
            <text:p>10598</text:p>
          </table:table-cell>
          <table:table-cell office:value-type="string" table:style-name="ce41">
            <text:p>CORECOM GESTIONE DELLE DELEGHE - IRAP SU RIMBORSO KM 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rimborso Km missioni componenti Corecom gestione deleghe</text:p>
          </table:table-cell>
          <table:table-cell office:value-type="float" office:value="50" table:style-name="ce43">
            <text:p><text:s/>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598" table:style-name="ce36">
            <text:p>10598</text:p>
          </table:table-cell>
          <table:table-cell office:value-type="string" table:style-name="ce35">
            <text:p>CORECOM GESTIONE DELLE DELEGHE - IRAP SU RIMBORSO KM MISSIONI</text:p>
          </table:table-cell>
          <table:table-cell table:style-name="ce37"/>
          <table:table-cell table:style-name="ce35"/>
          <table:table-cell office:value-type="float" office:value="50" table:style-name="ce38">
            <text:p><text:s/>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598" table:style-name="ce42">
            <text:p>10598</text:p>
          </table:table-cell>
          <table:table-cell office:value-type="string" table:style-name="ce41">
            <text:p>CORECOM GESTIONE DELLE DELEGHE - IRAP SU RIMBORSO KM 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rimborso Km missioni componenti Corecom gestione deleghe</text:p>
          </table:table-cell>
          <table:table-cell office:value-type="float" office:value="50" table:style-name="ce43">
            <text:p><text:s/>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20102" table:style-name="ce35">
            <text:p>1020102</text:p>
          </table:table-cell>
          <table:table-cell office:value-type="float" office:value="1020102001" table:style-name="ce35">
            <text:p>1020102001</text:p>
          </table:table-cell>
          <table:table-cell office:value-type="float" office:value="10601" table:style-name="ce36">
            <text:p>10601</text:p>
          </table:table-cell>
          <table:table-cell office:value-type="string" table:style-name="ce35">
            <text:p>ONERI (IMPOSTA DI BOLLO) PER SERVIZIO DI TESORERIA</text:p>
          </table:table-cell>
          <table:table-cell table:style-name="ce37"/>
          <table:table-cell table:style-name="ce35"/>
          <table:table-cell office:value-type="float" office:value="7968.52" table:style-name="ce38">
            <text:p><text:s/>7.968,52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20102" table:style-name="ce41">
            <text:p>1020102</text:p>
          </table:table-cell>
          <table:table-cell office:value-type="float" office:value="1020102001" table:style-name="ce41">
            <text:p>1020102001</text:p>
          </table:table-cell>
          <table:table-cell office:value-type="float" office:value="10601" table:style-name="ce42">
            <text:p>10601</text:p>
          </table:table-cell>
          <table:table-cell office:value-type="string" table:style-name="ce41">
            <text:p>ONERI (IMPOSTA DI BOLLO) PER SERVIZIO DI TESORE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a oneri per servizio di tesoreria - bolli su mandati di pagamento</text:p>
          </table:table-cell>
          <table:table-cell office:value-type="float" office:value="7968.52" table:style-name="ce43">
            <text:p><text:s/>7.968,52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100301" table:style-name="ce35">
            <text:p>1100301</text:p>
          </table:table-cell>
          <table:table-cell office:value-type="float" office:value="1100301001" table:style-name="ce35">
            <text:p>1100301001</text:p>
          </table:table-cell>
          <table:table-cell office:value-type="float" office:value="10603" table:style-name="ce36">
            <text:p>10603</text:p>
          </table:table-cell>
          <table:table-cell office:value-type="string" table:style-name="ce35">
            <text:p>VERSAMENTO IVA ALLA GIUNTA REGIONALE SU FATTURE EMESSE DAL CONSIGLIO PER LA GESTIONE COMMERCIALE USO SALE CONSILIAR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100301" table:style-name="ce41">
            <text:p>1100301</text:p>
          </table:table-cell>
          <table:table-cell office:value-type="float" office:value="1100301001" table:style-name="ce41">
            <text:p>1100301001</text:p>
          </table:table-cell>
          <table:table-cell office:value-type="float" office:value="10603" table:style-name="ce42">
            <text:p>10603</text:p>
          </table:table-cell>
          <table:table-cell office:value-type="string" table:style-name="ce41">
            <text:p>VERSAMENTO IVA ALLA GIUNTA REGIONALE SU FATTURE EMESSE DAL CONSIGLIO PER LA GESTIONE COMMERCIALE USO SALE CONSILI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Iva alla Giunta regionale sulle fatture emesse per la gestione commerciale delle sale Consiliari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8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604" table:style-name="ce36">
            <text:p>10604</text:p>
          </table:table-cell>
          <table:table-cell office:value-type="string" table:style-name="ce35">
            <text:p>CORECOM GESTIONE DELLE DELEGHE - IRAP SU COMPETENZE RELATORI CONVEGNI</text:p>
          </table:table-cell>
          <table:table-cell table:style-name="ce37"/>
          <table:table-cell table:style-name="ce35"/>
          <table:table-cell office:value-type="float" office:value="145" table:style-name="ce38">
            <text:p><text:s/>14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604" table:style-name="ce42">
            <text:p>10604</text:p>
          </table:table-cell>
          <table:table-cell office:value-type="string" table:style-name="ce41">
            <text:p>CORECOM GESTIONE DELLE DELEGHE - IRAP SU COMPETENZE RELATORI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su competenze relatori convegni - gestione deleghe Corecom</text:p>
          </table:table-cell>
          <table:table-cell office:value-type="float" office:value="145" table:style-name="ce43">
            <text:p><text:s/>145,00<text:s/></text:p>
          </table:table-cell>
          <table:table-cell office:value-type="string" table:style-name="ce51">
            <text:p>dicembre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604" table:style-name="ce36">
            <text:p>10604</text:p>
          </table:table-cell>
          <table:table-cell office:value-type="string" table:style-name="ce35">
            <text:p>CORECOM GESTIONE DELLE DELEGHE - IRAP SU COMPETENZE RELATORI CONVEGNI</text:p>
          </table:table-cell>
          <table:table-cell table:style-name="ce37"/>
          <table:table-cell table:style-name="ce35"/>
          <table:table-cell office:value-type="float" office:value="117.73" table:style-name="ce38">
            <text:p><text:s/>117,73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604" table:style-name="ce42">
            <text:p>10604</text:p>
          </table:table-cell>
          <table:table-cell office:value-type="string" table:style-name="ce41">
            <text:p>CORECOM GESTIONE DELLE DELEGHE - IRAP SU COMPETENZE RELATORI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su competenze relatori convegni - gestione deleghe Corecom</text:p>
          </table:table-cell>
          <table:table-cell office:value-type="float" office:value="117.73" table:style-name="ce43">
            <text:p><text:s/>117,73<text:s/></text:p>
          </table:table-cell>
          <table:table-cell office:value-type="string" table:style-name="ce51">
            <text:p>dicembre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05" table:style-name="ce36">
            <text:p>10605</text:p>
          </table:table-cell>
          <table:table-cell office:value-type="string" table:style-name="ce35">
            <text:p>CORECOM GESTIONE DELLE DELEGHE - INPS QUOTA 2/3 SU COMPETENZE RELATORI CONVEGNI</text:p>
          </table:table-cell>
          <table:table-cell table:style-name="ce37"/>
          <table:table-cell table:style-name="ce35"/>
          <table:table-cell office:value-type="float" office:value="155" table:style-name="ce38">
            <text:p><text:s/>15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05" table:style-name="ce42">
            <text:p>10605</text:p>
          </table:table-cell>
          <table:table-cell office:value-type="string" table:style-name="ce41">
            <text:p>CORECOM GESTIONE DELLE DELEGHE - INPS QUOTA 2/3 SU COMPETENZE RELATORI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ecom - Inps 2/3 su competenze relatori convegni per la gestione delle deleghe</text:p>
          </table:table-cell>
          <table:table-cell office:value-type="float" office:value="155" table:style-name="ce43">
            <text:p><text:s/>155,00<text:s/></text:p>
          </table:table-cell>
          <table:table-cell office:value-type="string" table:style-name="ce51">
            <text:p>dicembre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05" table:style-name="ce36">
            <text:p>10605</text:p>
          </table:table-cell>
          <table:table-cell office:value-type="string" table:style-name="ce35">
            <text:p>CORECOM GESTIONE DELLE DELEGHE - INPS QUOTA 2/3 SU COMPETENZE RELATORI CONVEGNI</text:p>
          </table:table-cell>
          <table:table-cell table:style-name="ce37"/>
          <table:table-cell table:style-name="ce35"/>
          <table:table-cell office:value-type="float" office:value="155" table:style-name="ce38">
            <text:p><text:s/>15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05" table:style-name="ce42">
            <text:p>10605</text:p>
          </table:table-cell>
          <table:table-cell office:value-type="string" table:style-name="ce41">
            <text:p>CORECOM GESTIONE DELLE DELEGHE - INPS QUOTA 2/3 SU COMPETENZE RELATORI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ecom - Inps 2/3 su competenze relatori convegni per la gestione delle deleghe</text:p>
          </table:table-cell>
          <table:table-cell office:value-type="float" office:value="155" table:style-name="ce43">
            <text:p><text:s/>155,00<text:s/></text:p>
          </table:table-cell>
          <table:table-cell office:value-type="string" table:style-name="ce51">
            <text:p>dicembre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606" table:style-name="ce36">
            <text:p>10606</text:p>
          </table:table-cell>
          <table:table-cell office:value-type="string" table:style-name="ce35">
            <text:p>ONERI INPS <text:s/>QUOTA 2/3 PER COMPENSI E RIMBORSI SPESE RELATORI CONVEGNI E RIUNIONI OLI</text:p>
          </table:table-cell>
          <table:table-cell table:style-name="ce37"/>
          <table:table-cell table:style-name="ce35"/>
          <table:table-cell office:value-type="float" office:value="207" table:style-name="ce38">
            <text:p><text:s/>207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606" table:style-name="ce42">
            <text:p>10606</text:p>
          </table:table-cell>
          <table:table-cell office:value-type="string" table:style-name="ce41">
            <text:p>ONERI INPS <text:s/>QUOTA 2/3 PER COMPENSI E RIMBORSI SPESE RELATORI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nps 2/3 su competenze relatori Oli</text:p>
          </table:table-cell>
          <table:table-cell office:value-type="float" office:value="207" table:style-name="ce43">
            <text:p><text:s/>207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608" table:style-name="ce36">
            <text:p>10608</text:p>
          </table:table-cell>
          <table:table-cell office:value-type="string" table:style-name="ce35">
            <text:p>ONERI IRAP SU DOCENTI CORSO DI FORMAZIONE NON OBBLIGATORIA</text:p>
          </table:table-cell>
          <table:table-cell table:style-name="ce37"/>
          <table:table-cell table:style-name="ce35"/>
          <table:table-cell office:value-type="float" office:value="700" table:style-name="ce38">
            <text:p><text:s/>7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608" table:style-name="ce42">
            <text:p>10608</text:p>
          </table:table-cell>
          <table:table-cell office:value-type="string" table:style-name="ce41">
            <text:p>ONERI IRAP SU DOCENTI CORSO DI FORMAZIONE NON OBBLIGATO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su documenti corso di formazione non obbligatoria</text:p>
          </table:table-cell>
          <table:table-cell office:value-type="float" office:value="700" table:style-name="ce43">
            <text:p><text:s/>7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609" table:style-name="ce36">
            <text:p>10609</text:p>
          </table:table-cell>
          <table:table-cell office:value-type="string" table:style-name="ce35">
            <text:p>ONERI IRAP SU INCARICHI E CONSULENZE PER PRESTAZIONI DI LAVORO AUTONOMO OCCASIONALE</text:p>
          </table:table-cell>
          <table:table-cell table:style-name="ce37"/>
          <table:table-cell table:style-name="ce35"/>
          <table:table-cell office:value-type="float" office:value="1700" table:style-name="ce38">
            <text:p><text:s/>1.7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609" table:style-name="ce42">
            <text:p>10609</text:p>
          </table:table-cell>
          <table:table-cell office:value-type="string" table:style-name="ce41">
            <text:p>ONERI IRAP SU INCARICHI E CONSULENZE PER PRESTAZIONI DI LAVORO AUTONOMO OCCAS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su incarichi e consulenze per prestazioni di lavoro autonomo occasionale</text:p>
          </table:table-cell>
          <table:table-cell office:value-type="float" office:value="1700" table:style-name="ce43">
            <text:p><text:s/>1.7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10" table:style-name="ce36">
            <text:p>10610</text:p>
          </table:table-cell>
          <table:table-cell office:value-type="string" table:style-name="ce35">
            <text:p>ONERI PREVIDENZIALI QUOTA 2/3 A CARICO ENTE SU DOCENZE FORMAZIONE NON OBBLIGATORIA</text:p>
          </table:table-cell>
          <table:table-cell table:style-name="ce37"/>
          <table:table-cell table:style-name="ce35"/>
          <table:table-cell office:value-type="float" office:value="300" table:style-name="ce38">
            <text:p><text:s/>3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10" table:style-name="ce42">
            <text:p>10610</text:p>
          </table:table-cell>
          <table:table-cell office:value-type="string" table:style-name="ce41">
            <text:p>ONERI PREVIDENZIALI QUOTA 2/3 A CARICO ENTE SU DOCENZE FORMAZIONE NON OBBLIGATO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previdenziali quota 2/3 a carico ente su docenze <text:s/>formazione non obbligatoria</text:p>
          </table:table-cell>
          <table:table-cell office:value-type="float" office:value="300" table:style-name="ce43">
            <text:p><text:s/>3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11" table:style-name="ce36">
            <text:p>10611</text:p>
          </table:table-cell>
          <table:table-cell office:value-type="string" table:style-name="ce35">
            <text:p>ONERI PREVIDENZIALI QUOTA 2/3 A CARICO ENTE SU INCARICHI E CONSULENZE PER PRESTAZIONE DI LAVORO AUTONOMO OCCASIONALE</text:p>
          </table:table-cell>
          <table:table-cell table:style-name="ce37"/>
          <table:table-cell table:style-name="ce35"/>
          <table:table-cell office:value-type="float" office:value="700" table:style-name="ce38">
            <text:p><text:s/>7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11" table:style-name="ce42">
            <text:p>10611</text:p>
          </table:table-cell>
          <table:table-cell office:value-type="string" table:style-name="ce41">
            <text:p>ONERI PREVIDENZIALI QUOTA 2/3 A CARICO ENTE SU INCARICHI E CONSULENZE PER PRESTAZIONE DI LAVORO AUTONOMO OCCAS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previdenziali quota 2/3 a carico ente su incarichi e consulenze per prestazione di lavoro autonomo occasionale</text:p>
          </table:table-cell>
          <table:table-cell office:value-type="float" office:value="700" table:style-name="ce43">
            <text:p><text:s/>7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636" table:style-name="ce36">
            <text:p>10636</text:p>
          </table:table-cell>
          <table:table-cell office:value-type="string" table:style-name="ce35">
            <text:p>ONERI PREVIDENZIALI QUOTA 2/3 A CARICO ENTE SU DOCENZE FORMAZIONE OBBLIGATORI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636" table:style-name="ce42">
            <text:p>10636</text:p>
          </table:table-cell>
          <table:table-cell office:value-type="string" table:style-name="ce41">
            <text:p>ONERI PREVIDENZIALI QUOTA 2/3 A CARICO ENTE SU DOCENZE FORMAZIONE OBBLIGATO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PS SU FORMAZIONE OBBLIGATORIA DEL PERSONALE DEL CONSIGLIO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01" table:style-name="ce35">
            <text:p>7010101</text:p>
          </table:table-cell>
          <table:table-cell table:style-name="ce35"/>
          <table:table-cell office:value-type="float" office:value="70004" table:style-name="ce36">
            <text:p>70004</text:p>
          </table:table-cell>
          <table:table-cell office:value-type="string" table:style-name="ce35">
            <text:p>RITENUTE ERARIALI SU CONTRIBUTI 4%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01" table:style-name="ce41">
            <text:p>7010101</text:p>
          </table:table-cell>
          <table:table-cell table:style-name="ce41"/>
          <table:table-cell office:value-type="float" office:value="70004" table:style-name="ce42">
            <text:p>70004</text:p>
          </table:table-cell>
          <table:table-cell office:value-type="string" table:style-name="ce41">
            <text:p>RITENUTE ERARIALI SU CONTRIBUTI 4%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tenute erariali su contributi 4%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201" table:style-name="ce35">
            <text:p>7010201</text:p>
          </table:table-cell>
          <table:table-cell table:style-name="ce35"/>
          <table:table-cell office:value-type="float" office:value="70005" table:style-name="ce36">
            <text:p>70005</text:p>
          </table:table-cell>
          <table:table-cell office:value-type="string" table:style-name="ce35">
            <text:p>VERSAMENTO RITENUTE FISCALI APPLICATE SU REDDITI CONSIGLIERI ASSESSORI. ORGANISMI ESTERNI E ALTRI REDDITI ASSIMILATI A LAVORO DIPENDENTE</text:p>
          </table:table-cell>
          <table:table-cell table:style-name="ce37"/>
          <table:table-cell table:style-name="ce35"/>
          <table:table-cell office:value-type="float" office:value="2865000" table:style-name="ce38">
            <text:p><text:s/>2.86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201" table:style-name="ce41">
            <text:p>7010201</text:p>
          </table:table-cell>
          <table:table-cell table:style-name="ce41"/>
          <table:table-cell office:value-type="float" office:value="70005" table:style-name="ce42">
            <text:p>70005</text:p>
          </table:table-cell>
          <table:table-cell office:value-type="string" table:style-name="ce41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ritenute fiscali applicate su redditi consiglieri assessori, organismi esterni e altri redditi assimilati a lavoro dipendente</text:p>
          </table:table-cell>
          <table:table-cell office:value-type="float" office:value="2865000" table:style-name="ce43">
            <text:p><text:s/>2.865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301" table:style-name="ce35">
            <text:p>7010301</text:p>
          </table:table-cell>
          <table:table-cell office:value-type="float" office:value="7010301001" table:style-name="ce35">
            <text:p>7010301001</text:p>
          </table:table-cell>
          <table:table-cell office:value-type="float" office:value="70006" table:style-name="ce36">
            <text:p>70006</text:p>
          </table:table-cell>
          <table:table-cell office:value-type="string" table:style-name="ce35">
            <text:p>RITENUTE ERARIALI APPLICATE SU REDDITI DA LAVORO OCCASIONALE E AUTONOMO</text:p>
          </table:table-cell>
          <table:table-cell table:style-name="ce37"/>
          <table:table-cell table:style-name="ce35"/>
          <table:table-cell office:value-type="float" office:value="30000" table:style-name="ce38">
            <text:p><text:s/>3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301" table:style-name="ce41">
            <text:p>7010301</text:p>
          </table:table-cell>
          <table:table-cell office:value-type="float" office:value="7010301001" table:style-name="ce41">
            <text:p>7010301001</text:p>
          </table:table-cell>
          <table:table-cell office:value-type="float" office:value="70006" table:style-name="ce42">
            <text:p>70006</text:p>
          </table:table-cell>
          <table:table-cell office:value-type="string" table:style-name="ce41">
            <text:p>RITENUTE ERARIALI APPLICATE SU REDDITI DA LAVORO OCCASIONALE E AUTONO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tenute erariali applicate su redditi da lavoro occasionale e autonomo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02" table:style-name="ce35">
            <text:p>7010102</text:p>
          </table:table-cell>
          <table:table-cell office:value-type="float" office:value="7010102001" table:style-name="ce35">
            <text:p>7010102001</text:p>
          </table:table-cell>
          <table:table-cell office:value-type="float" office:value="70007" table:style-name="ce36">
            <text:p>70007</text:p>
          </table:table-cell>
          <table:table-cell office:value-type="string" table:style-name="ce35">
            <text:p>VERSAMENTO RITENUTE ERARIALI SPLIT PAYMENT ART. 17 TER DPR 633/1972</text:p>
          </table:table-cell>
          <table:table-cell table:style-name="ce37"/>
          <table:table-cell table:style-name="ce35"/>
          <table:table-cell office:value-type="float" office:value="990000" table:style-name="ce38">
            <text:p><text:s/>99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02" table:style-name="ce41">
            <text:p>7010102</text:p>
          </table:table-cell>
          <table:table-cell office:value-type="float" office:value="7010102001" table:style-name="ce41">
            <text:p>7010102001</text:p>
          </table:table-cell>
          <table:table-cell office:value-type="float" office:value="70007" table:style-name="ce42">
            <text:p>70007</text:p>
          </table:table-cell>
          <table:table-cell office:value-type="string" table:style-name="ce41">
            <text:p>VERSAMENTO RITENUTE ERARIALI SPLIT PAYMENT ART. 17 TER DPR 633/1972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ritenute erariali split payment art. 17 ter dpr 633/1972</text:p>
          </table:table-cell>
          <table:table-cell office:value-type="float" office:value="990000" table:style-name="ce43">
            <text:p><text:s/>990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10" table:style-name="ce36">
            <text:p>70010</text:p>
          </table:table-cell>
          <table:table-cell office:value-type="string" table:style-name="ce35">
            <text:p>RIDUZIONE SU COMPENSI DIPENDENTI PUBBLICI ART.1COMMA 126 L.662/96 E DPCM 486/98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10" table:style-name="ce42">
            <text:p>70010</text:p>
          </table:table-cell>
          <table:table-cell office:value-type="string" table:style-name="ce41">
            <text:p>RIDUZIONE SU COMPENSI DIPENDENTI PUBBLICI ART.1COMMA 126 L.662/96 E DPCM 486/98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duzione su compensi dipendenti pubblici art.1comma 126 l.662/96 e dpcm 486/98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302" table:style-name="ce35">
            <text:p>7010302</text:p>
          </table:table-cell>
          <table:table-cell office:value-type="float" office:value="7010302001" table:style-name="ce35">
            <text:p>7010302001</text:p>
          </table:table-cell>
          <table:table-cell office:value-type="float" office:value="70013" table:style-name="ce36">
            <text:p>70013</text:p>
          </table:table-cell>
          <table:table-cell office:value-type="string" table:style-name="ce35">
            <text:p>VERSAMENTO <text:s/>RITENUTE PREVIDENZIALI E ASSISTENZIALI SU REDDITI DI LAVORO AUTONOMO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302" table:style-name="ce41">
            <text:p>7010302</text:p>
          </table:table-cell>
          <table:table-cell office:value-type="float" office:value="7010302001" table:style-name="ce41">
            <text:p>7010302001</text:p>
          </table:table-cell>
          <table:table-cell office:value-type="float" office:value="70013" table:style-name="ce42">
            <text:p>70013</text:p>
          </table:table-cell>
          <table:table-cell office:value-type="string" table:style-name="ce41">
            <text:p>VERSAMENTO <text:s/>RITENUTE PREVIDENZIALI E ASSISTENZIALI SU REDDITI DI LAVORO AUTONO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<text:s/>ritenute previdenziali e assistenziali su lavoro autonomo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202" table:style-name="ce35">
            <text:p>7010202</text:p>
          </table:table-cell>
          <table:table-cell office:value-type="float" office:value="7010202001" table:style-name="ce35">
            <text:p>7010202001</text:p>
          </table:table-cell>
          <table:table-cell office:value-type="float" office:value="70014" table:style-name="ce36">
            <text:p>70014</text:p>
          </table:table-cell>
          <table:table-cell office:value-type="string" table:style-name="ce35">
            <text:p>VERSAMENTO RITENUTE PREVIDENZIALI E ASSISTENZIALI SU REDDITI ASSIMILATI A LAVORO DIPENDENTE - quota 1/3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202" table:style-name="ce41">
            <text:p>7010202</text:p>
          </table:table-cell>
          <table:table-cell office:value-type="float" office:value="7010202001" table:style-name="ce41">
            <text:p>7010202001</text:p>
          </table:table-cell>
          <table:table-cell office:value-type="float" office:value="70014" table:style-name="ce42">
            <text:p>70014</text:p>
          </table:table-cell>
          <table:table-cell office:value-type="string" table:style-name="ce41">
            <text:p>VERSAMENTO RITENUTE PREVIDENZIALI E ASSISTENZIALI SU REDDITI ASSIMILATI A LAVORO DIPENDENTE - quota 1/3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ritenute previdenziali e assistenziali su redditi assimilati a lavoro dipendente - quota 1/3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16" table:style-name="ce36">
            <text:p>70016</text:p>
          </table:table-cell>
          <table:table-cell office:value-type="string" table:style-name="ce35">
            <text:p>RESTITUZIONE ANTICIPI ECONOMAL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16" table:style-name="ce42">
            <text:p>70016</text:p>
          </table:table-cell>
          <table:table-cell office:value-type="string" table:style-name="ce41">
            <text:p>RESTITUZIONE ANTICIPI ECONOM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stituzione anticipi economali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03" table:style-name="ce35">
            <text:p>7019903</text:p>
          </table:table-cell>
          <table:table-cell office:value-type="float" office:value="7019903001" table:style-name="ce35">
            <text:p>7019903001</text:p>
          </table:table-cell>
          <table:table-cell office:value-type="float" office:value="70021" table:style-name="ce36">
            <text:p>70021</text:p>
          </table:table-cell>
          <table:table-cell office:value-type="string" table:style-name="ce35">
            <text:p>VERSAMENTO ALL'ECONOMO DEL CONSIGLIO DEL FONDO <text:s/>ECONOMALE - CASSA ECONOMAL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03" table:style-name="ce41">
            <text:p>7019903</text:p>
          </table:table-cell>
          <table:table-cell office:value-type="float" office:value="7019903001" table:style-name="ce41">
            <text:p>7019903001</text:p>
          </table:table-cell>
          <table:table-cell office:value-type="float" office:value="70021" table:style-name="ce42">
            <text:p>70021</text:p>
          </table:table-cell>
          <table:table-cell office:value-type="string" table:style-name="ce41">
            <text:p>VERSAMENTO ALL'ECONOMO DEL CONSIGLIO DEL FONDO <text:s/>ECONOMALE - CASSA ECONOM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all'economo del consiglio del fondo <text:s/>economale - cassa economal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23" table:style-name="ce36">
            <text:p>70023</text:p>
          </table:table-cell>
          <table:table-cell office:value-type="string" table:style-name="ce35">
            <text:p>RITENUTE ERARIALI SU <text:s/>PREMI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23" table:style-name="ce42">
            <text:p>70023</text:p>
          </table:table-cell>
          <table:table-cell office:value-type="string" table:style-name="ce41">
            <text:p>RITENUTE ERARIALI SU <text:s/>PREM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tenute erariali su <text:s/>premi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03" table:style-name="ce35">
            <text:p>7019903</text:p>
          </table:table-cell>
          <table:table-cell office:value-type="float" office:value="7019903001" table:style-name="ce35">
            <text:p>7019903001</text:p>
          </table:table-cell>
          <table:table-cell office:value-type="float" office:value="70026" table:style-name="ce36">
            <text:p>70026</text:p>
          </table:table-cell>
          <table:table-cell office:value-type="string" table:style-name="ce35">
            <text:p>VERSAMENTO ALL'ECONOMO DEL CONSIGLIO DEL FONDO <text:s/>ECONOMALE - CONTO CORRENTE ECONOMALE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03" table:style-name="ce41">
            <text:p>7019903</text:p>
          </table:table-cell>
          <table:table-cell office:value-type="float" office:value="7019903001" table:style-name="ce41">
            <text:p>7019903001</text:p>
          </table:table-cell>
          <table:table-cell office:value-type="float" office:value="70026" table:style-name="ce42">
            <text:p>70026</text:p>
          </table:table-cell>
          <table:table-cell office:value-type="string" table:style-name="ce41">
            <text:p>VERSAMENTO ALL'ECONOMO DEL CONSIGLIO DEL FONDO <text:s/>ECONOMALE - CONTO CORRENTE ECONOM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all'economo del consiglio del fondo <text:s/>economale - conto corrente economal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01" table:style-name="ce35">
            <text:p>7019901</text:p>
          </table:table-cell>
          <table:table-cell office:value-type="float" office:value="7019901001" table:style-name="ce35">
            <text:p>7019901001</text:p>
          </table:table-cell>
          <table:table-cell office:value-type="float" office:value="70028" table:style-name="ce36">
            <text:p>70028</text:p>
          </table:table-cell>
          <table:table-cell office:value-type="string" table:style-name="ce35">
            <text:p>SPESE NON ANDATE A BUON FINE</text:p>
          </table:table-cell>
          <table:table-cell table:style-name="ce37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01" table:style-name="ce41">
            <text:p>7019901</text:p>
          </table:table-cell>
          <table:table-cell office:value-type="float" office:value="7019901001" table:style-name="ce41">
            <text:p>7019901001</text:p>
          </table:table-cell>
          <table:table-cell office:value-type="float" office:value="70028" table:style-name="ce42">
            <text:p>70028</text:p>
          </table:table-cell>
          <table:table-cell office:value-type="string" table:style-name="ce41">
            <text:p>SPESE NON ANDATE A BUON FI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non andate a buon fine (Iban estinto o restituiti dal percipiente)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3" table:style-name="ce36">
            <text:p>70033</text:p>
          </table:table-cell>
          <table:table-cell office:value-type="string" table:style-name="ce35">
            <text:p>VERSAMENTO ALLA GIUNTA REGIONALE TRATTENUTE OBBLIGATORIE (ART.. 4 C. 1 L.R. 3/2009)</text:p>
          </table:table-cell>
          <table:table-cell table:style-name="ce37"/>
          <table:table-cell table:style-name="ce35"/>
          <table:table-cell office:value-type="float" office:value="210000" table:style-name="ce38">
            <text:p><text:s/>2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3" table:style-name="ce42">
            <text:p>70033</text:p>
          </table:table-cell>
          <table:table-cell office:value-type="string" table:style-name="ce41">
            <text:p>VERSAMENTO ALLA GIUNTA REGIONALE TRATTENUTE OBBLIGATORIE (ART.. 4 C. 1 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giunta regionale trattenute obbligatorie (art.. 4 c. 1 l.r. 3/2009) <text:s/>su emolumenti Consiglieri</text:p>
          </table:table-cell>
          <table:table-cell office:value-type="float" office:value="210000" table:style-name="ce43">
            <text:p><text:s/>2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4" table:style-name="ce36">
            <text:p>70034</text:p>
          </table:table-cell>
          <table:table-cell office:value-type="string" table:style-name="ce35">
            <text:p>VERSAMENTO TRATTENUTA ASSICURAZIONE PREVIDENZIALE INTEGRATIVA DEI CONSIGLIERI E ASSESSORI REGIONALI - ART. 24 BIS L.R. 3/2009</text:p>
          </table:table-cell>
          <table:table-cell table:style-name="ce37"/>
          <table:table-cell table:style-name="ce35"/>
          <table:table-cell office:value-type="float" office:value="100000" table:style-name="ce38">
            <text:p><text:s/>10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4" table:style-name="ce42">
            <text:p>70034</text:p>
          </table:table-cell>
          <table:table-cell office:value-type="string" table:style-name="ce41">
            <text:p>VERSAMENTO TRATTENUTA ASSICURAZIONE PREVIDENZIALE INTEGRATIVA DEI CONSIGLIERI E ASSESSORI REGIONALI - ART. 24 BIS L.R. 3/200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43">
            <text:p><text:s/>1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5" table:style-name="ce36">
            <text:p>70035</text:p>
          </table:table-cell>
          <table:table-cell office:value-type="string" table:style-name="ce35">
            <text:p>VERSAMENTO TRATTENUTA PER ATTI DI LIBERALITA' O ACQUISIZIONE SERVIZI CONNESSI ALL'ESERCIZIO DEL MANDATO DEI CONSIGLIERI E ASSESSORI REGIONALI - ART. 24 TER L.R. 3/2009</text:p>
          </table:table-cell>
          <table:table-cell table:style-name="ce37"/>
          <table:table-cell table:style-name="ce35"/>
          <table:table-cell office:value-type="float" office:value="468800" table:formula="msoxl:=476800-8000" table:style-name="ce38">
            <text:p><text:s/>468.8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5" table:style-name="ce42">
            <text:p>70035</text:p>
          </table:table-cell>
          <table:table-cell office:value-type="string" table:style-name="ce41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68800" table:formula="msoxl:=476800-8000" table:style-name="ce43">
            <text:p><text:s/>468.8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6" table:style-name="ce36">
            <text:p>70036</text:p>
          </table:table-cell>
          <table:table-cell office:value-type="string" table:style-name="ce35">
            <text:p>VERSAMENTO TRATTENUTA PER INTERVENTO SOSTITUTIVO CODICE APPALTI ED EQUITALIA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6" table:style-name="ce42">
            <text:p>70036</text:p>
          </table:table-cell>
          <table:table-cell office:value-type="string" table:style-name="ce41">
            <text:p>VERSAMENTO TRATTENUTA PER INTERVENTO SOSTITUTIVO CODICE APPALTI ED EQUITAL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scite per partite di giro - intervento sostitutivo ed Equitali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table:style-name="ce35"/>
          <table:table-cell office:value-type="float" office:value="70037" table:style-name="ce36">
            <text:p>70037</text:p>
          </table:table-cell>
          <table:table-cell office:value-type="string" table:style-name="ce35">
            <text:p>VERSAMENTO ALL'ASSOCIAZIONE EX CONSIGLIERI QUOTA TRATTENUTA SU ASSEGNI VITALIZ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table:style-name="ce41"/>
          <table:table-cell office:value-type="float" office:value="70037" table:style-name="ce42">
            <text:p>70037</text:p>
          </table:table-cell>
          <table:table-cell office:value-type="string" table:style-name="ce41">
            <text:p>VERSAMENTO ALL'ASSOCIAZIONE EX CONSIGLIERI QUOTA TRATTENUTA SU ASSEGNI VITALIZ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quota associativa Associazione Ex Consiglior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8" table:style-name="ce36">
            <text:p>70038</text:p>
          </table:table-cell>
          <table:table-cell office:value-type="string" table:style-name="ce35">
            <text:p>VERSAMENTO A PRIVATI TRATTENUTA PIGNORAMENTI E CESSIONI DEL QUINTO SU EMOLUMENTI CONSIGLIERI ED EX CONSIGLIERI</text:p>
          </table:table-cell>
          <table:table-cell table:style-name="ce37"/>
          <table:table-cell table:style-name="ce35"/>
          <table:table-cell office:value-type="float" office:value="16200" table:formula="msoxl:=13200+3000" table:style-name="ce38">
            <text:p><text:s/>16.2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8" table:style-name="ce42">
            <text:p>70038</text:p>
          </table:table-cell>
          <table:table-cell office:value-type="string" table:style-name="ce41">
            <text:p>VERSAMENTO A PRIVATI TRATTENUTA PIGNORAMENTI E CESSIONI DEL QUINTO SU EMOLUMENTI CONSIGLIERI ED EX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a privati trattenuta pignoramenti e cessioni del quinto su emolumenti consiglieri ed ex consiglieri</text:p>
          </table:table-cell>
          <table:table-cell office:value-type="float" office:value="16200" table:formula="msoxl:=13200+3000" table:style-name="ce43">
            <text:p><text:s/>16.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9" table:style-name="ce36">
            <text:p>70039</text:p>
          </table:table-cell>
          <table:table-cell office:value-type="string" table:style-name="ce35">
            <text:p>VERSAMENTO A SOGGETTI GIURIDICI TRATTENUTA PIGNORAMENTI E CESSIONI DEL QUINTO SU EMOLUMENTI CONSIGLIERI ED EX CONSIGLIERI</text:p>
          </table:table-cell>
          <table:table-cell table:style-name="ce37"/>
          <table:table-cell table:style-name="ce35"/>
          <table:table-cell office:value-type="float" office:value="14800" table:formula="msoxl:=9800+5000" table:style-name="ce38">
            <text:p><text:s/>14.8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9" table:style-name="ce42">
            <text:p>70039</text:p>
          </table:table-cell>
          <table:table-cell office:value-type="string" table:style-name="ce41">
            <text:p>VERSAMENTO A SOGGETTI GIURIDICI TRATTENUTA PIGNORAMENTI E CESSIONI DEL QUINTO SU EMOLUMENTI CONSIGLIERI ED EX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essioni del quinto</text:p>
          </table:table-cell>
          <table:table-cell office:value-type="float" office:value="8770" table:formula="msoxl:=6270+2500" table:style-name="ce43">
            <text:p><text:s/>8.77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9" table:style-name="ce42">
            <text:p>70039</text:p>
          </table:table-cell>
          <table:table-cell office:value-type="string" table:style-name="ce41">
            <text:p>VERSAMENTO A SOGGETTI GIURIDICI TRATTENUTA PIGNORAMENTI E CESSIONI DEL QUINTO SU EMOLUMENTI CONSIGLIERI ED EX CONSIGLIER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Pignoramenti</text:p>
          </table:table-cell>
          <table:table-cell office:value-type="float" office:value="6030" table:formula="msoxl:=3530+2500" table:style-name="ce43">
            <text:p><text:s/>6.03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299" table:style-name="ce35">
            <text:p>7010299</text:p>
          </table:table-cell>
          <table:table-cell office:value-type="float" office:value="7010299999" table:style-name="ce35">
            <text:p>7010299999</text:p>
          </table:table-cell>
          <table:table-cell office:value-type="float" office:value="70040" table:style-name="ce36">
            <text:p>70040</text:p>
          </table:table-cell>
          <table:table-cell office:value-type="string" table:style-name="ce35">
            <text:p>VERSAMENTO SOMME RECUPERATE SU REDDITI ASSIMILATI A LAVORO DIPENDENT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299" table:style-name="ce41">
            <text:p>7010299</text:p>
          </table:table-cell>
          <table:table-cell office:value-type="float" office:value="7010299999" table:style-name="ce41">
            <text:p>7010299999</text:p>
          </table:table-cell>
          <table:table-cell office:value-type="float" office:value="70040" table:style-name="ce42">
            <text:p>70040</text:p>
          </table:table-cell>
          <table:table-cell office:value-type="string" table:style-name="ce41">
            <text:p>VERSAMENTO SOMME RECUPERATE SU REDDITI ASSIMILATI A LAVORO DIPEND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somme recuperate su redditi assimilati a lavoro dipendent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99" table:style-name="ce35">
            <text:p>7019999</text:p>
          </table:table-cell>
          <table:table-cell table:style-name="ce35"/>
          <table:table-cell office:value-type="float" office:value="70041" table:style-name="ce36">
            <text:p>70041</text:p>
          </table:table-cell>
          <table:table-cell office:value-type="string" table:style-name="ce35">
            <text:p>VERSAMENTO DELL'IRAP DA PARTE DELLA REGIONE IN QUALITÀ DI SOGGETTO PASSIVO D'IMPOSTA <text:s/>(D.LGS. 15 DICEMBRE 1997, N.446)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99" table:style-name="ce41">
            <text:p>7019999</text:p>
          </table:table-cell>
          <table:table-cell table:style-name="ce41"/>
          <table:table-cell office:value-type="float" office:value="70041" table:style-name="ce42">
            <text:p>70041</text:p>
          </table:table-cell>
          <table:table-cell office:value-type="string" table:style-name="ce41">
            <text:p>VERSAMENTO DELL'IRAP DA PARTE DELLA REGIONE IN QUALITÀ DI SOGGETTO PASSIVO D'IMPOSTA <text:s/>(D.LGS. 15 DICEMBRE 1997, N.446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irap da parte della Regione Toscana come soggetto passivo di imposta<text:s/>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201" table:style-name="ce35">
            <text:p>1100201</text:p>
          </table:table-cell>
          <table:table-cell table:style-name="ce35"/>
          <table:table-cell office:value-type="float" office:value="91031" table:style-name="ce36">
            <text:p>91031</text:p>
          </table:table-cell>
          <table:table-cell office:value-type="string" table:style-name="ce35">
            <text:p>FONDO PLURIENNALE VINCOLATO SPESA - PER COPERTURA SPESA ESERCIZI SUCCESSIVI MISS 01 PROGR 103 TIT 1</text:p>
          </table:table-cell>
          <table:table-cell table:style-name="ce37"/>
          <table:table-cell table:style-name="ce35"/>
          <table:table-cell office:value-type="float" office:value="402.6" table:style-name="ce38">
            <text:p><text:s/>402,6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Quota FPV spesa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201" table:style-name="ce41">
            <text:p>1100201</text:p>
          </table:table-cell>
          <table:table-cell table:style-name="ce41"/>
          <table:table-cell office:value-type="float" office:value="91031" table:style-name="ce42">
            <text:p>91031</text:p>
          </table:table-cell>
          <table:table-cell office:value-type="string" table:style-name="ce41">
            <text:p>FONDO PLURIENNALE VINCOLATO SPESA - PER COPERTURA SPESA ESERCIZI SUCCESSIVI MISS 01 PROGR 103 TIT 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pv a copertura spesa esercizi successivi reimputata sul 2021 (riaccertamento ordinario 2017)</text:p>
          </table:table-cell>
          <table:table-cell office:value-type="float" office:value="402.6" table:style-name="ce43">
            <text:p><text:s/>402,6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100201" table:style-name="ce35">
            <text:p>1100201</text:p>
          </table:table-cell>
          <table:table-cell table:style-name="ce35"/>
          <table:table-cell office:value-type="float" office:value="91081" table:style-name="ce36">
            <text:p>91081</text:p>
          </table:table-cell>
          <table:table-cell office:value-type="string" table:style-name="ce35">
            <text:p>FONDO PLURIENNALE VINCOLATO SPESA - PER COPERTURA SPESA ESERCIZI SUCCESSIVI MISS 01 PROG 108 TIT 1</text:p>
          </table:table-cell>
          <table:table-cell table:style-name="ce37"/>
          <table:table-cell table:style-name="ce35"/>
          <table:table-cell office:value-type="float" office:value="189.32" table:style-name="ce38">
            <text:p><text:s/>189,32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Quota FPV spesa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100201" table:style-name="ce41">
            <text:p>1100201</text:p>
          </table:table-cell>
          <table:table-cell table:style-name="ce41"/>
          <table:table-cell office:value-type="float" office:value="91081" table:style-name="ce42">
            <text:p>91081</text:p>
          </table:table-cell>
          <table:table-cell office:value-type="string" table:style-name="ce41">
            <text:p>FONDO PLURIENNALE VINCOLATO SPESA - PER COPERTURA SPESA ESERCIZI SUCCESSIVI MISS 01 PROG 108 TIT 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pv a copertura spesa esercizi successivi (riaccertamento aprile 2018)</text:p>
          </table:table-cell>
          <table:table-cell office:value-type="float" office:value="189.32" table:style-name="ce43">
            <text:p><text:s/>189,32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100201" table:style-name="ce35">
            <text:p>1100201</text:p>
          </table:table-cell>
          <table:table-cell table:style-name="ce35"/>
          <table:table-cell office:value-type="float" office:value="95021" table:style-name="ce36">
            <text:p>95021</text:p>
          </table:table-cell>
          <table:table-cell office:value-type="string" table:style-name="ce35">
            <text:p>FONDO PLURIENNALE VINCOLATO SPESA - PER COPERTURA SPESA ESERCIZI SUCCESSIVI MISS 05 PROG 502 TIT 1</text:p>
          </table:table-cell>
          <table:table-cell table:style-name="ce37"/>
          <table:table-cell table:style-name="ce35"/>
          <table:table-cell office:value-type="float" office:value="131.5" table:style-name="ce38">
            <text:p><text:s/>131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Quota FPV spesa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100201" table:style-name="ce41">
            <text:p>1100201</text:p>
          </table:table-cell>
          <table:table-cell table:style-name="ce41"/>
          <table:table-cell office:value-type="float" office:value="95021" table:style-name="ce42">
            <text:p>95021</text:p>
          </table:table-cell>
          <table:table-cell office:value-type="string" table:style-name="ce41">
            <text:p>FONDO PLURIENNALE VINCOLATO SPESA - PER COPERTURA SPESA ESERCIZI SUCCESSIVI MISS 05 PROG 502 TIT 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pv a copertura spesa esercizi successivi (riaccertamento febbraio 2019)</text:p>
          </table:table-cell>
          <table:table-cell office:value-type="float" office:value="131.5" table:style-name="ce43">
            <text:p><text:s/>131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88" table:style-name="ce36">
            <text:p>10188</text:p>
          </table:table-cell>
          <table:table-cell office:value-type="string" table:style-name="ce35">
            <text:p>EMOLUMENTI COLLEGIO DI GARANZIA (L.R. 34/2008)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Direzione di area Assistenza istituzionale<text:s text:c="4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88" table:style-name="ce42">
            <text:p>10188</text:p>
          </table:table-cell>
          <table:table-cell office:value-type="string" table:style-name="ce41">
            <text:p>EMOLUMENTI COLLEGIO DI GARANZIA (L.R. 34/2008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Erogazione emolumenti componenti il Collegio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51">
            <text:p>gennaio 2020</text:p>
          </table:table-cell>
          <table:table-cell office:value-type="string" table:style-name="ce41">
            <text:p>Barbara Cocchi</text:p>
          </table:table-cell>
          <table:table-cell office:value-type="string" table:style-name="ce41">
            <text:p>Direzione di area Assistenza istituzionale<text:s text:c="4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2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554" table:style-name="ce36">
            <text:p>10554</text:p>
          </table:table-cell>
          <table:table-cell office:value-type="string" table:style-name="ce35">
            <text:p>TRASCRIZIONI SEDUTE CONSILIARI E SEDUTE COMMISSIONI CONSILIARI</text:p>
          </table:table-cell>
          <table:table-cell table:style-name="ce37"/>
          <table:table-cell table:style-name="ce35"/>
          <table:table-cell office:value-type="float" office:value="24590" table:style-name="ce38">
            <text:p><text:s/>24.590,00<text:s/></text:p>
          </table:table-cell>
          <table:table-cell table:number-columns-repeated="2" table:style-name="ce39"/>
          <table:table-cell office:value-type="string" table:style-name="ce39">
            <text:p>Direzione di area Assistenza istituzionale<text:s text:c="4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554" table:style-name="ce42">
            <text:p>10554</text:p>
          </table:table-cell>
          <table:table-cell office:value-type="string" table:style-name="ce41">
            <text:p>TRASCRIZIONI SEDUTE CONSILIARI E SEDUTE COMMISSIONI CONSILI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tenotipia sedute Aula e commissione</text:p>
          </table:table-cell>
          <table:table-cell office:value-type="float" office:value="24590" table:style-name="ce43">
            <text:p><text:s/>24.59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lessandro Tonarelli</text:p>
          </table:table-cell>
          <table:table-cell office:value-type="string" table:style-name="ce41">
            <text:p>Direzione di area Assistenza istituzionale<text:s text:c="4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1" table:style-name="ce35">
            <text:p>1030205001</text:p>
          </table:table-cell>
          <table:table-cell office:value-type="float" office:value="10020" table:style-name="ce36">
            <text:p>10020</text:p>
          </table:table-cell>
          <table:table-cell office:value-type="string" table:style-name="ce35">
            <text:p>TELEFONIA FISSA GRUPPI CONSILIAR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1" table:style-name="ce41">
            <text:p>1030205001</text:p>
          </table:table-cell>
          <table:table-cell office:value-type="float" office:value="10020" table:style-name="ce42">
            <text:p>10020</text:p>
          </table:table-cell>
          <table:table-cell office:value-type="string" table:style-name="ce41">
            <text:p>TELEFONIA FISSA GRUPPI CONSILI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telefonia fiss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1" table:style-name="ce35">
            <text:p>1030205001</text:p>
          </table:table-cell>
          <table:table-cell office:value-type="float" office:value="10021" table:style-name="ce36">
            <text:p>10021</text:p>
          </table:table-cell>
          <table:table-cell office:value-type="string" table:style-name="ce35">
            <text:p>COSTO SPESE TELEFONICHE - QUOTA A CARICO GRUPPI CONSILIARI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1" table:style-name="ce41">
            <text:p>1030205001</text:p>
          </table:table-cell>
          <table:table-cell office:value-type="float" office:value="10021" table:style-name="ce42">
            <text:p>10021</text:p>
          </table:table-cell>
          <table:table-cell office:value-type="string" table:style-name="ce41">
            <text:p>COSTO SPESE TELEFONICHE - QUOTA A CARICO GRUPPI CONSILI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<text:s/>Telefonia fissa quota a carico gruppi consiliar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1" table:style-name="ce35">
            <text:p>1030205001</text:p>
          </table:table-cell>
          <table:table-cell office:value-type="float" office:value="10215" table:style-name="ce36">
            <text:p>10215</text:p>
          </table:table-cell>
          <table:table-cell office:value-type="string" table:style-name="ce35">
            <text:p>TELEFONIA FISSA (STRUTTURA)</text:p>
          </table:table-cell>
          <table:table-cell table:style-name="ce37"/>
          <table:table-cell table:style-name="ce35"/>
          <table:table-cell office:value-type="float" office:value="31000" table:style-name="ce38">
            <text:p><text:s/>31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1" table:style-name="ce41">
            <text:p>1030205001</text:p>
          </table:table-cell>
          <table:table-cell office:value-type="float" office:value="10215" table:style-name="ce42">
            <text:p>10215</text:p>
          </table:table-cell>
          <table:table-cell office:value-type="string" table:style-name="ce41">
            <text:p>TELEFONIA FISSA (STRUTTURA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telefonia fissa Struttura</text:p>
          </table:table-cell>
          <table:table-cell office:value-type="float" office:value="31000" table:style-name="ce43">
            <text:p><text:s/>31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2" table:style-name="ce35">
            <text:p>1030205002</text:p>
          </table:table-cell>
          <table:table-cell office:value-type="float" office:value="10216" table:style-name="ce36">
            <text:p>10216</text:p>
          </table:table-cell>
          <table:table-cell office:value-type="string" table:style-name="ce35">
            <text:p>TELEFONIA MOBILE (CONSIGLIERI)</text:p>
          </table:table-cell>
          <table:table-cell table:style-name="ce37"/>
          <table:table-cell table:style-name="ce35"/>
          <table:table-cell office:value-type="float" office:value="26000" table:style-name="ce38">
            <text:p><text:s/>26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2" table:style-name="ce41">
            <text:p>1030205002</text:p>
          </table:table-cell>
          <table:table-cell office:value-type="float" office:value="10216" table:style-name="ce42">
            <text:p>10216</text:p>
          </table:table-cell>
          <table:table-cell office:value-type="string" table:style-name="ce41">
            <text:p>TELEFONIA MOBILE (CONSIGLIERI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telefonia mobile Consiglieri</text:p>
          </table:table-cell>
          <table:table-cell office:value-type="float" office:value="26000" table:style-name="ce43">
            <text:p><text:s/>26.00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2" table:style-name="ce35">
            <text:p>1030205002</text:p>
          </table:table-cell>
          <table:table-cell office:value-type="float" office:value="10217" table:style-name="ce36">
            <text:p>10217</text:p>
          </table:table-cell>
          <table:table-cell office:value-type="string" table:style-name="ce35">
            <text:p>TELEFONIA MOBILE (DIPENDENTI)</text:p>
          </table:table-cell>
          <table:table-cell table:style-name="ce37"/>
          <table:table-cell table:style-name="ce35"/>
          <table:table-cell office:value-type="float" office:value="25000" table:style-name="ce38">
            <text:p><text:s/>25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2" table:style-name="ce41">
            <text:p>1030205002</text:p>
          </table:table-cell>
          <table:table-cell office:value-type="float" office:value="10217" table:style-name="ce42">
            <text:p>10217</text:p>
          </table:table-cell>
          <table:table-cell office:value-type="string" table:style-name="ce41">
            <text:p>TELEFONIA MOBILE (DIPENDENTI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telefonia mobile per i dipendenti</text:p>
          </table:table-cell>
          <table:table-cell office:value-type="float" office:value="25000" table:style-name="ce43">
            <text:p><text:s/>25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2" table:style-name="ce35">
            <text:p>1030205002</text:p>
          </table:table-cell>
          <table:table-cell office:value-type="float" office:value="10218" table:style-name="ce36">
            <text:p>10218</text:p>
          </table:table-cell>
          <table:table-cell office:value-type="string" table:style-name="ce35">
            <text:p>TELEFONIA MOBILE (SIM) - (Traffico dati)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2" table:style-name="ce41">
            <text:p>1030205002</text:p>
          </table:table-cell>
          <table:table-cell office:value-type="float" office:value="10218" table:style-name="ce42">
            <text:p>10218</text:p>
          </table:table-cell>
          <table:table-cell office:value-type="string" table:style-name="ce41">
            <text:p>TELEFONIA MOBILE (SIM) - (Traffico dati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telefonia mobile Sim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4" table:style-name="ce35">
            <text:p>1030219004</text:p>
          </table:table-cell>
          <table:table-cell office:value-type="float" office:value="10219" table:style-name="ce36">
            <text:p>10219</text:p>
          </table:table-cell>
          <table:table-cell office:value-type="string" table:style-name="ce35">
            <text:p>SERVIZI DI CONNETTIVITA'</text:p>
          </table:table-cell>
          <table:table-cell table:style-name="ce37"/>
          <table:table-cell table:style-name="ce35"/>
          <table:table-cell office:value-type="float" office:value="33000" table:formula="msoxl:=32000+1000" table:style-name="ce38">
            <text:p><text:s/>33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4" table:style-name="ce41">
            <text:p>1030219004</text:p>
          </table:table-cell>
          <table:table-cell office:value-type="float" office:value="10219" table:style-name="ce42">
            <text:p>10219</text:p>
          </table:table-cell>
          <table:table-cell office:value-type="string" table:style-name="ce41">
            <text:p>SERVIZI DI CONNE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connettività RTRT</text:p>
          </table:table-cell>
          <table:table-cell office:value-type="float" office:value="33000" table:formula="msoxl:=32000+1000" table:style-name="ce43">
            <text:p><text:s/>33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2" table:style-name="ce35">
            <text:p>1030205002</text:p>
          </table:table-cell>
          <table:table-cell office:value-type="float" office:value="10220" table:style-name="ce36">
            <text:p>10220</text:p>
          </table:table-cell>
          <table:table-cell office:value-type="string" table:style-name="ce35">
            <text:p>COSTO SPESE TELEFONICHE - QUOTA A CARICO CONSIGLIERI</text:p>
          </table:table-cell>
          <table:table-cell table:style-name="ce37"/>
          <table:table-cell table:style-name="ce35"/>
          <table:table-cell office:value-type="float" office:value="9000" table:style-name="ce38">
            <text:p><text:s/>9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2" table:style-name="ce41">
            <text:p>1030205002</text:p>
          </table:table-cell>
          <table:table-cell office:value-type="float" office:value="10220" table:style-name="ce42">
            <text:p>10220</text:p>
          </table:table-cell>
          <table:table-cell office:value-type="string" table:style-name="ce41">
            <text:p>COSTO SPESE TELEFONICHE - QUOTA A CARICO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sti a carico Consiglieri in relazione ai servizi di telefonia mobile</text:p>
          </table:table-cell>
          <table:table-cell office:value-type="float" office:value="9000" table:style-name="ce43">
            <text:p><text:s/>9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267" table:style-name="ce36">
            <text:p>10267</text:p>
          </table:table-cell>
          <table:table-cell office:value-type="string" table:style-name="ce35">
            <text:p>MATERIALE INFORMATICO CONSUMABILI E ALTRI BENI DI CONSUMO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67" table:style-name="ce42">
            <text:p>10267</text:p>
          </table:table-cell>
          <table:table-cell office:value-type="string" table:style-name="ce41">
            <text:p>MATERIALE INFORMATICO CONSUMABILI E ALTRI BENI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e informatico consumabili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9" table:style-name="ce35">
            <text:p>1030219009</text:p>
          </table:table-cell>
          <table:table-cell office:value-type="float" office:value="10269" table:style-name="ce36">
            <text:p>10269</text:p>
          </table:table-cell>
          <table:table-cell office:value-type="string" table:style-name="ce35">
            <text:p>SERVIZI DI SUPPORTO ALLE POSTAZIONI DI LAVORO E RELATIVA MANUTENZIONE</text:p>
          </table:table-cell>
          <table:table-cell table:style-name="ce37"/>
          <table:table-cell table:style-name="ce35"/>
          <table:table-cell office:value-type="float" office:value="130000" table:style-name="ce38">
            <text:p><text:s/>13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9" table:style-name="ce41">
            <text:p>1030219009</text:p>
          </table:table-cell>
          <table:table-cell office:value-type="float" office:value="10269" table:style-name="ce42">
            <text:p>10269</text:p>
          </table:table-cell>
          <table:table-cell office:value-type="string" table:style-name="ce41">
            <text:p>SERVIZI DI SUPPORTO ALLE POSTAZIONI DI LAVORO E RELATIVA MANUTEN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43">
            <text:p><text:s/>13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9" table:style-name="ce35">
            <text:p>1030219009</text:p>
          </table:table-cell>
          <table:table-cell office:value-type="float" office:value="10269" table:style-name="ce36">
            <text:p>10269</text:p>
          </table:table-cell>
          <table:table-cell office:value-type="string" table:style-name="ce35">
            <text:p>SERVIZI DI SUPPORTO ALLE POSTAZIONI DI LAVORO E RELATIVA MANUTENZIONE</text:p>
          </table:table-cell>
          <table:table-cell table:style-name="ce37"/>
          <table:table-cell table:style-name="ce35"/>
          <table:table-cell office:value-type="float" office:value="2400" table:style-name="ce38">
            <text:p><text:s/>2.4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REIMP. DA FPV/E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9" table:style-name="ce41">
            <text:p>1030219009</text:p>
          </table:table-cell>
          <table:table-cell office:value-type="float" office:value="10269" table:style-name="ce42">
            <text:p>10269</text:p>
          </table:table-cell>
          <table:table-cell office:value-type="string" table:style-name="ce41">
            <text:p>SERVIZI DI SUPPORTO ALLE POSTAZIONI DI LAVORO E RELATIVA MANUTEN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2400" table:style-name="ce43">
            <text:p><text:s/>2.4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1" table:style-name="ce35">
            <text:p>1030219001</text:p>
          </table:table-cell>
          <table:table-cell office:value-type="float" office:value="10271" table:style-name="ce36">
            <text:p>10271</text:p>
          </table:table-cell>
          <table:table-cell office:value-type="string" table:style-name="ce35">
            <text:p>GESTIONE E MANUTENZIONE APPLICAZIONI</text:p>
          </table:table-cell>
          <table:table-cell table:style-name="ce37"/>
          <table:table-cell table:style-name="ce35"/>
          <table:table-cell office:value-type="float" office:value="107175.62" table:style-name="ce38">
            <text:p><text:s/>107.175,62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istenza Raccolta Normativa Open Norma anno 2020</text:p>
          </table:table-cell>
          <table:table-cell office:value-type="float" office:value="7512" table:style-name="ce43">
            <text:p><text:s/>7.512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o di assistenza software protocollo</text:p>
          </table:table-cell>
          <table:table-cell office:value-type="float" office:value="1352" table:style-name="ce43">
            <text:p><text:s/>1.352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3" table:style-name="ce42">
            <text:p>3</text:p>
          </table:table-cell>
          <table:table-cell office:value-type="string" table:style-name="ce52">
            <text:p>Manutenzione orologi marcatempo</text:p>
          </table:table-cell>
          <table:table-cell office:value-type="float" office:value="6695" table:style-name="ce43">
            <text:p><text:s/>6.695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Servizio assistenza software video assemblea</text:p>
          </table:table-cell>
          <table:table-cell office:value-type="float" office:value="3000" table:style-name="ce43">
            <text:p><text:s/>3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Manutenzione e assistenza procedura atti <text:s/>(per sedute UP) per il 2020</text:p>
          </table:table-cell>
          <table:table-cell office:value-type="float" office:value="10642" table:style-name="ce43">
            <text:p><text:s/>10.642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Google app</text:p>
          </table:table-cell>
          <table:table-cell office:value-type="float" office:value="5000" table:style-name="ce43">
            <text:p><text:s/>5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Manutenzione CMD Build</text:p>
          </table:table-cell>
          <table:table-cell office:value-type="float" office:value="7000" table:style-name="ce43">
            <text:p><text:s/>7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8" table:style-name="ce42">
            <text:p>8</text:p>
          </table:table-cell>
          <table:table-cell office:value-type="string" table:style-name="ce41">
            <text:p>Servizio di gestione dell'applicativo per adempimenti ANAC e trasparenza<text:s/></text:p>
          </table:table-cell>
          <table:table-cell office:value-type="float" office:value="13490" table:style-name="ce43">
            <text:p><text:s/>13.49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9" table:style-name="ce42">
            <text:p>9</text:p>
          </table:table-cell>
          <table:table-cell office:value-type="string" table:style-name="ce41">
            <text:p>Canone disaster recovery</text:p>
          </table:table-cell>
          <table:table-cell office:value-type="float" office:value="40000" table:style-name="ce43">
            <text:p><text:s/>40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Acquisizione applicazioni per il Consiglio regionale e relative manutenzioni</text:p>
          </table:table-cell>
          <table:table-cell office:value-type="float" office:value="12484.62" table:style-name="ce43">
            <text:p><text:s/>12.484,62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6" table:style-name="ce35">
            <text:p>1030219006</text:p>
          </table:table-cell>
          <table:table-cell office:value-type="float" office:value="10272" table:style-name="ce36">
            <text:p>10272</text:p>
          </table:table-cell>
          <table:table-cell office:value-type="string" table:style-name="ce35">
            <text:p>SERVIZI DI SICUREZZA</text:p>
          </table:table-cell>
          <table:table-cell table:style-name="ce37"/>
          <table:table-cell table:style-name="ce35"/>
          <table:table-cell office:value-type="float" office:value="4896" table:style-name="ce38">
            <text:p><text:s/>4.896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6" table:style-name="ce41">
            <text:p>1030219006</text:p>
          </table:table-cell>
          <table:table-cell office:value-type="float" office:value="10272" table:style-name="ce42">
            <text:p>10272</text:p>
          </table:table-cell>
          <table:table-cell office:value-type="string" table:style-name="ce41">
            <text:p>SERVIZI DI SICUREZ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Convenzione Consip per manutenzione apparati di sicurezza</text:p>
          </table:table-cell>
          <table:table-cell office:value-type="float" office:value="4896" table:style-name="ce43">
            <text:p><text:s/>4.896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4" table:style-name="ce35">
            <text:p>1030219004</text:p>
          </table:table-cell>
          <table:table-cell office:value-type="float" office:value="10277" table:style-name="ce36">
            <text:p>10277</text:p>
          </table:table-cell>
          <table:table-cell office:value-type="string" table:style-name="ce35">
            <text:p>SERVIZI DI RETE PER TRASMISSIONE DATI E VOIP E RELATIVA MANUTENZIONE</text:p>
          </table:table-cell>
          <table:table-cell table:style-name="ce37"/>
          <table:table-cell table:style-name="ce35"/>
          <table:table-cell office:value-type="float" office:value="47000" table:style-name="ce38">
            <text:p><text:s/>47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4" table:style-name="ce41">
            <text:p>1030219004</text:p>
          </table:table-cell>
          <table:table-cell office:value-type="float" office:value="10277" table:style-name="ce42">
            <text:p>10277</text:p>
          </table:table-cell>
          <table:table-cell office:value-type="string" table:style-name="ce41">
            <text:p>SERVIZI DI RETE PER TRASMISSIONE DATI E VOIP E RELATIVA MANUTEN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convenzione Fastweb per servizi ed interventi su cablaggio</text:p>
          </table:table-cell>
          <table:table-cell office:value-type="float" office:value="47000" table:style-name="ce43">
            <text:p><text:s/>47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4" table:style-name="ce35">
            <text:p>1030207004</text:p>
          </table:table-cell>
          <table:table-cell office:value-type="float" office:value="10279" table:style-name="ce36">
            <text:p>10279</text:p>
          </table:table-cell>
          <table:table-cell office:value-type="string" table:style-name="ce35">
            <text:p>NOLEGGIO FOTOCOPIATRICI/FAX</text:p>
          </table:table-cell>
          <table:table-cell table:style-name="ce37"/>
          <table:table-cell table:style-name="ce35"/>
          <table:table-cell office:value-type="float" office:value="76000" table:style-name="ce38">
            <text:p><text:s/>76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79" table:style-name="ce42">
            <text:p>10279</text:p>
          </table:table-cell>
          <table:table-cell office:value-type="string" table:style-name="ce41">
            <text:p>NOLEGGIO FOTOCOPIATRICI/FAX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accessori (accounting, fax etc) su fotocopiatrici</text:p>
          </table:table-cell>
          <table:table-cell office:value-type="float" office:value="20121.599999999999" table:style-name="ce43">
            <text:p><text:s/>20.121,6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79" table:style-name="ce42">
            <text:p>10279</text:p>
          </table:table-cell>
          <table:table-cell office:value-type="string" table:style-name="ce41">
            <text:p>NOLEGGIO FOTOCOPIATRICI/FAX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desione a CONSIP fornitura servizi di noleggio 40 multifunzione A3A colori</text:p>
          </table:table-cell>
          <table:table-cell office:value-type="float" office:value="55029.4" table:style-name="ce43">
            <text:p><text:s/>55.029,4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79" table:style-name="ce42">
            <text:p>10279</text:p>
          </table:table-cell>
          <table:table-cell office:value-type="string" table:style-name="ce41">
            <text:p>NOLEGGIO FOTOCOPIATRICI/FAX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ervizi su fotocopiatrici del Consiglio regionale</text:p>
          </table:table-cell>
          <table:table-cell office:value-type="float" office:value="849" table:style-name="ce43">
            <text:p><text:s/>849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280" table:style-name="ce36">
            <text:p>10280</text:p>
          </table:table-cell>
          <table:table-cell office:value-type="string" table:style-name="ce35">
            <text:p>NOLEGGIO DI IMPIANTI MACCHINARI E HARDWARE</text:p>
          </table:table-cell>
          <table:table-cell table:style-name="ce37"/>
          <table:table-cell table:style-name="ce35"/>
          <table:table-cell office:value-type="float" office:value="4800" table:style-name="ce38">
            <text:p><text:s/>4.8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80" table:style-name="ce42">
            <text:p>10280</text:p>
          </table:table-cell>
          <table:table-cell office:value-type="string" table:style-name="ce41">
            <text:p>NOLEGGIO DI IMPIANTI MACCHINARI E HARDWA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oleggio monitor multimediali per comunicazione istituzionale</text:p>
          </table:table-cell>
          <table:table-cell office:value-type="float" office:value="4800" table:style-name="ce43">
            <text:p><text:s/>4.8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280" table:style-name="ce36">
            <text:p>10280</text:p>
          </table:table-cell>
          <table:table-cell office:value-type="string" table:style-name="ce35">
            <text:p>NOLEGGIO DI IMPIANTI MACCHINARI E HARDWARE</text:p>
          </table:table-cell>
          <table:table-cell table:style-name="ce37"/>
          <table:table-cell table:style-name="ce35"/>
          <table:table-cell office:value-type="float" office:value="474.88" table:style-name="ce38">
            <text:p><text:s/>474,88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REIMP. DA FPV/E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80" table:style-name="ce42">
            <text:p>10280</text:p>
          </table:table-cell>
          <table:table-cell office:value-type="string" table:style-name="ce41">
            <text:p>NOLEGGIO DI IMPIANTI MACCHINARI E HARDWA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474.88" table:style-name="ce43">
            <text:p><text:s/>474,88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6" table:style-name="ce35">
            <text:p>1030207006</text:p>
          </table:table-cell>
          <table:table-cell office:value-type="float" office:value="10281" table:style-name="ce36">
            <text:p>10281</text:p>
          </table:table-cell>
          <table:table-cell office:value-type="string" table:style-name="ce35">
            <text:p>LICENZE D'USO PER SOFTWARE</text:p>
          </table:table-cell>
          <table:table-cell table:style-name="ce37"/>
          <table:table-cell table:style-name="ce35"/>
          <table:table-cell office:value-type="float" office:value="45000" table:style-name="ce38">
            <text:p><text:s/>45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6" table:style-name="ce41">
            <text:p>1030207006</text:p>
          </table:table-cell>
          <table:table-cell office:value-type="float" office:value="10281" table:style-name="ce42">
            <text:p>10281</text:p>
          </table:table-cell>
          <table:table-cell office:value-type="string" table:style-name="ce41">
            <text:p>LICENZE D'USO PER SOFTWA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licenza Alfresco</text:p>
          </table:table-cell>
          <table:table-cell office:value-type="float" office:value="21000" table:style-name="ce43">
            <text:p><text:s/>2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81" table:style-name="ce42">
            <text:p>10281</text:p>
          </table:table-cell>
          <table:table-cell office:value-type="string" table:style-name="ce41">
            <text:p>LICENZE D'USO PER SOFTWAR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Antivirus</text:p>
          </table:table-cell>
          <table:table-cell office:value-type="float" office:value="16000" table:style-name="ce43">
            <text:p><text:s/>1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6" table:style-name="ce41">
            <text:p>1030207006</text:p>
          </table:table-cell>
          <table:table-cell office:value-type="float" office:value="10281" table:style-name="ce42">
            <text:p>10281</text:p>
          </table:table-cell>
          <table:table-cell office:value-type="string" table:style-name="ce41">
            <text:p>LICENZE D'USO PER SOFTWARE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cquisto licenze software per Mac</text:p>
          </table:table-cell>
          <table:table-cell office:value-type="float" office:value="3476" table:style-name="ce43">
            <text:p><text:s/>3.476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6" table:style-name="ce41">
            <text:p>1030207006</text:p>
          </table:table-cell>
          <table:table-cell office:value-type="float" office:value="10281" table:style-name="ce42">
            <text:p>10281</text:p>
          </table:table-cell>
          <table:table-cell office:value-type="string" table:style-name="ce41">
            <text:p>LICENZE D'USO PER SOFTWARE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Acquisto licenze software per Cabina di regia</text:p>
            <text:p/>
          </table:table-cell>
          <table:table-cell office:value-type="float" office:value="4524" table:style-name="ce43">
            <text:p><text:s/>4.524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90101" table:style-name="ce35">
            <text:p>1090101</text:p>
          </table:table-cell>
          <table:table-cell office:value-type="float" office:value="1090101001" table:style-name="ce35">
            <text:p>1090101001</text:p>
          </table:table-cell>
          <table:table-cell office:value-type="float" office:value="10303" table:style-name="ce36">
            <text:p>10303</text:p>
          </table:table-cell>
          <table:table-cell office:value-type="string" table:style-name="ce35">
            <text:p>RIMBORSO COMPENSI ALLA GIUNTA REGIONALE PER LAVORO STRAORDINARIO DEL PERSONALE <text:s/>GIORNALISTICO A TEMPO INDETERMINATO DEL CONSIGLIO</text:p>
          </table:table-cell>
          <table:table-cell table:style-name="ce37"/>
          <table:table-cell table:style-name="ce35"/>
          <table:table-cell office:value-type="float" office:value="9000" table:style-name="ce38">
            <text:p><text:s/>9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90101" table:style-name="ce41">
            <text:p>1090101</text:p>
          </table:table-cell>
          <table:table-cell office:value-type="float" office:value="1090101001" table:style-name="ce41">
            <text:p>1090101001</text:p>
          </table:table-cell>
          <table:table-cell office:value-type="float" office:value="10303" table:style-name="ce42">
            <text:p>10303</text:p>
          </table:table-cell>
          <table:table-cell office:value-type="string" table:style-name="ce41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traordinari effettuati dal personale giornalistico</text:p>
          </table:table-cell>
          <table:table-cell office:value-type="float" office:value="9000" table:style-name="ce43">
            <text:p><text:s/>9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8" table:style-name="ce35">
            <text:p>1030218</text:p>
          </table:table-cell>
          <table:table-cell office:value-type="float" office:value="1030218001" table:style-name="ce35">
            <text:p>1030218001</text:p>
          </table:table-cell>
          <table:table-cell office:value-type="float" office:value="10320" table:style-name="ce36">
            <text:p>10320</text:p>
          </table:table-cell>
          <table:table-cell office:value-type="string" table:style-name="ce35">
            <text:p>ACCERTAMENTI SANITARI</text:p>
          </table:table-cell>
          <table:table-cell table:style-name="ce37"/>
          <table:table-cell table:style-name="ce35"/>
          <table:table-cell office:value-type="float" office:value="13000" table:style-name="ce38">
            <text:p><text:s/>13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8" table:style-name="ce41">
            <text:p>1030218</text:p>
          </table:table-cell>
          <table:table-cell office:value-type="float" office:value="1030218001" table:style-name="ce41">
            <text:p>1030218001</text:p>
          </table:table-cell>
          <table:table-cell office:value-type="float" office:value="10320" table:style-name="ce42">
            <text:p>10320</text:p>
          </table:table-cell>
          <table:table-cell office:value-type="string" table:style-name="ce41">
            <text:p>ACCERTAMENTI SANIT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certamenti sanitari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90101" table:style-name="ce35">
            <text:p>1090101</text:p>
          </table:table-cell>
          <table:table-cell office:value-type="float" office:value="1090101001" table:style-name="ce35">
            <text:p>1090101001</text:p>
          </table:table-cell>
          <table:table-cell office:value-type="float" office:value="10372" table:style-name="ce36">
            <text:p>10372</text:p>
          </table:table-cell>
          <table:table-cell office:value-type="string" table:style-name="ce35">
            <text:p>RIMBORSO COMPENSI ALLA GIUNTA REGIONALE PER LAVORO STRAORDINARIO DEL PERSONALE <text:s/>A TEMPO INDETERMINATO DEL CONSIGLIO</text:p>
          </table:table-cell>
          <table:table-cell table:style-name="ce37"/>
          <table:table-cell table:style-name="ce35"/>
          <table:table-cell office:value-type="float" office:value="100000" table:style-name="ce38">
            <text:p><text:s/>10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90101" table:style-name="ce41">
            <text:p>1090101</text:p>
          </table:table-cell>
          <table:table-cell office:value-type="float" office:value="1090101001" table:style-name="ce41">
            <text:p>1090101001</text:p>
          </table:table-cell>
          <table:table-cell office:value-type="float" office:value="10372" table:style-name="ce42">
            <text:p>10372</text:p>
          </table:table-cell>
          <table:table-cell office:value-type="string" table:style-name="ce41">
            <text:p>RIMBORSO COMPENSI ALLA GIUNTA REGIONALE PER LAVORO STRAORDINARIO DEL PERSONALE <text:s/>A TEMPO INDETERMINATO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alla Giunta regionale per lavoro straordinario del personale a tempo indeterminato</text:p>
          </table:table-cell>
          <table:table-cell office:value-type="float" office:value="100000" table:style-name="ce43">
            <text:p><text:s/>1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office:value-type="float" office:value="1040104001" table:style-name="ce35">
            <text:p>1040104001</text:p>
          </table:table-cell>
          <table:table-cell office:value-type="float" office:value="10399" table:style-name="ce36">
            <text:p>10399</text:p>
          </table:table-cell>
          <table:table-cell office:value-type="string" table:style-name="ce35">
            <text:p>TRASFERIMENTO RISORSE GIUNTA REGIONALE PER CONTRIBUTO ANAC</text:p>
          </table:table-cell>
          <table:table-cell table:style-name="ce37"/>
          <table:table-cell table:style-name="ce35"/>
          <table:table-cell office:value-type="float" office:value="600" table:style-name="ce38">
            <text:p><text:s/>6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office:value-type="float" office:value="1040104001" table:style-name="ce41">
            <text:p>1040104001</text:p>
          </table:table-cell>
          <table:table-cell office:value-type="float" office:value="10399" table:style-name="ce42">
            <text:p>10399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o Anac procedure di gara</text:p>
          </table:table-cell>
          <table:table-cell office:value-type="float" office:value="600" table:style-name="ce43">
            <text:p><text:s/>6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513" table:style-name="ce36">
            <text:p>10513</text:p>
          </table:table-cell>
          <table:table-cell office:value-type="string" table:style-name="ce35">
            <text:p>ACQUISTO TITOLI DI TRASPORTO URBANO PER I DIPENDENTI DEL CONSIGLIO REGIONALE</text:p>
          </table:table-cell>
          <table:table-cell table:style-name="ce37"/>
          <table:table-cell table:style-name="ce35"/>
          <table:table-cell office:value-type="float" office:value="600" table:style-name="ce38">
            <text:p><text:s/>6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6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513" table:style-name="ce42">
            <text:p>10513</text:p>
          </table:table-cell>
          <table:table-cell office:value-type="string" table:style-name="ce41">
            <text:p>ACQUISTO TITOLI DI TRASPORTO URBANO PER I DIPENDENTI DE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titoli di trasporto urbano per i dipendenti del consiglio regionale</text:p>
          </table:table-cell>
          <table:table-cell office:value-type="float" office:value="600" table:style-name="ce43">
            <text:p><text:s/>6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3" table:style-name="ce35">
            <text:p>1030219003</text:p>
          </table:table-cell>
          <table:table-cell office:value-type="float" office:value="10560" table:style-name="ce36">
            <text:p>10560</text:p>
          </table:table-cell>
          <table:table-cell office:value-type="string" table:style-name="ce35">
            <text:p>SERVIZI PER L'INTEROPERABILITA' E LA COOPERAZIONE</text:p>
          </table:table-cell>
          <table:table-cell table:style-name="ce37"/>
          <table:table-cell table:style-name="ce35"/>
          <table:table-cell office:value-type="float" office:value="22000" table:style-name="ce38">
            <text:p><text:s/>22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6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3" table:style-name="ce41">
            <text:p>1030219003</text:p>
          </table:table-cell>
          <table:table-cell office:value-type="float" office:value="10560" table:style-name="ce42">
            <text:p>10560</text:p>
          </table:table-cell>
          <table:table-cell office:value-type="string" table:style-name="ce41">
            <text:p>SERVIZI PER L'INTEROPERABILITA' E LA COOPER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Google Search</text:p>
          </table:table-cell>
          <table:table-cell office:value-type="float" office:value="22000" table:style-name="ce43">
            <text:p><text:s/>22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4" table:style-name="ce35">
            <text:p>1030205004</text:p>
          </table:table-cell>
          <table:table-cell office:value-type="float" office:value="10576" table:style-name="ce36">
            <text:p>10576</text:p>
          </table:table-cell>
          <table:table-cell office:value-type="string" table:style-name="ce35">
            <text:p>RIMBORSO SOMME RELATIVE AL CONSUMO ENERGETICO ED AL COLLEGAMENTO TELEMATICO DEI DIPENDENTI DEL CONSIGLIO IN TELELAVORO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4" table:style-name="ce41">
            <text:p>1030205004</text:p>
          </table:table-cell>
          <table:table-cell office:value-type="float" office:value="10576" table:style-name="ce42">
            <text:p>10576</text:p>
          </table:table-cell>
          <table:table-cell office:value-type="string" table:style-name="ce41">
            <text:p>RIMBORSO SOMME RELATIVE AL CONSUMO ENERGETICO ED AL COLLEGAMENTO TELEMATICO DEI DIPENDENTI DEL CONSIGLIO IN TELE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consumo energetico dipendenti telelavoro</text:p>
          </table:table-cell>
          <table:table-cell office:value-type="float" office:value="3500" table:style-name="ce43">
            <text:p><text:s/>3.5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4" table:style-name="ce41">
            <text:p>1030205004</text:p>
          </table:table-cell>
          <table:table-cell office:value-type="float" office:value="10576" table:style-name="ce42">
            <text:p>10576</text:p>
          </table:table-cell>
          <table:table-cell office:value-type="string" table:style-name="ce41">
            <text:p>RIMBORSO SOMME RELATIVE AL CONSUMO ENERGETICO ED AL COLLEGAMENTO TELEMATICO DEI DIPENDENTI DEL CONSIGLIO IN TELE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ADSL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5" table:style-name="ce35">
            <text:p>1030219005</text:p>
          </table:table-cell>
          <table:table-cell office:value-type="float" office:value="10577" table:style-name="ce36">
            <text:p>10577</text:p>
          </table:table-cell>
          <table:table-cell office:value-type="string" table:style-name="ce35">
            <text:p>SERVIZI PER I SISTEMI E RELATIVA MANUTENZIONE SUPPORTO AREA SISTEMISTICA</text:p>
          </table:table-cell>
          <table:table-cell table:style-name="ce37"/>
          <table:table-cell table:style-name="ce35"/>
          <table:table-cell office:value-type="float" office:value="305152" table:style-name="ce38">
            <text:p><text:s/>305.152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istenza tecnica Cabina di regia</text:p>
          </table:table-cell>
          <table:table-cell office:value-type="float" office:value="72948" table:style-name="ce43">
            <text:p><text:s/>72.948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ssistenza tecnica sistema di voto</text:p>
          </table:table-cell>
          <table:table-cell office:value-type="float" office:value="16600" table:style-name="ce43">
            <text:p><text:s/>16.6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desione convenzione Fastweb per server, servizio desk e presidio</text:p>
          </table:table-cell>
          <table:table-cell office:value-type="float" office:value="200000" table:style-name="ce43">
            <text:p><text:s/>20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0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Canone annuo 5 server presso TX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ervizio di assistenza cabina di regia per le attività dell'aula consiliare</text:p>
          </table:table-cell>
          <table:table-cell office:value-type="float" office:value="2604" table:style-name="ce43">
            <text:p><text:s/>2.604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5" table:style-name="ce35">
            <text:p>1030219005</text:p>
          </table:table-cell>
          <table:table-cell office:value-type="float" office:value="10577" table:style-name="ce36">
            <text:p>10577</text:p>
          </table:table-cell>
          <table:table-cell office:value-type="string" table:style-name="ce35">
            <text:p>SERVIZI PER I SISTEMI E RELATIVA MANUTENZIONE SUPPORTO AREA SISTEMISTICA</text:p>
          </table:table-cell>
          <table:table-cell table:style-name="ce37"/>
          <table:table-cell table:style-name="ce35"/>
          <table:table-cell office:value-type="float" office:value="9053.48" table:style-name="ce38">
            <text:p><text:s/>9.053,48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REIMP. DA FPV/E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9053.48" table:style-name="ce43">
            <text:p><text:s/>9.053,48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4" table:style-name="ce35">
            <text:p>1030209004</text:p>
          </table:table-cell>
          <table:table-cell office:value-type="float" office:value="10578" table:style-name="ce36">
            <text:p>10578</text:p>
          </table:table-cell>
          <table:table-cell office:value-type="string" table:style-name="ce35">
            <text:p>MANUTENZIONE ORDINARIA IMPIANTI E MACCHINARI CENTRALI TELEFONICHE</text:p>
          </table:table-cell>
          <table:table-cell table:style-name="ce37"/>
          <table:table-cell table:style-name="ce35"/>
          <table:table-cell office:value-type="float" office:value="70000" table:style-name="ce38">
            <text:p><text:s/>7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578" table:style-name="ce42">
            <text:p>10578</text:p>
          </table:table-cell>
          <table:table-cell office:value-type="string" table:style-name="ce41">
            <text:p>MANUTENZIONE ORDINARIA IMPIANTI E MACCHINARI CENTRALI TELEFON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43">
            <text:p><text:s/>19.776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578" table:style-name="ce42">
            <text:p>10578</text:p>
          </table:table-cell>
          <table:table-cell office:value-type="string" table:style-name="ce41">
            <text:p>MANUTENZIONE ORDINARIA IMPIANTI E MACCHINARI CENTRALI TELEFONICH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 di assistenza e manutenzione impianto di videosorveglianza</text:p>
          </table:table-cell>
          <table:table-cell office:value-type="float" office:value="41731" table:style-name="ce43">
            <text:p><text:s/>41.731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578" table:style-name="ce42">
            <text:p>10578</text:p>
          </table:table-cell>
          <table:table-cell office:value-type="string" table:style-name="ce41">
            <text:p>MANUTENZIONE ORDINARIA IMPIANTI E MACCHINARI CENTRALI TELEFONICHE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ssistenza e manutenzione fibra ottica<text:s/></text:p>
          </table:table-cell>
          <table:table-cell office:value-type="float" office:value="3379" table:style-name="ce43">
            <text:p><text:s/>3.379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578" table:style-name="ce42">
            <text:p>10578</text:p>
          </table:table-cell>
          <table:table-cell office:value-type="string" table:style-name="ce41">
            <text:p>MANUTENZIONE ORDINARIA IMPIANTI E MACCHINARI CENTRALI TELEFONICHE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Servizio di assistenza e manutenzione apparati di videosorveglianza</text:p>
          </table:table-cell>
          <table:table-cell office:value-type="float" office:value="5114" table:style-name="ce43">
            <text:p><text:s/>5.114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90101" table:style-name="ce35">
            <text:p>1090101</text:p>
          </table:table-cell>
          <table:table-cell table:style-name="ce35"/>
          <table:table-cell office:value-type="float" office:value="10620" table:style-name="ce36">
            <text:p>10620</text:p>
          </table:table-cell>
          <table:table-cell office:value-type="string" table:style-name="ce35">
            <text:p>RIMBORSO ALLA GIUNTA REGIONALE DELLA SPESA SOSTENUTA PER MISSIONI IN ITALIA DEL PERSONALE DEL CONSIGLIO REGIONALE</text:p>
          </table:table-cell>
          <table:table-cell table:style-name="ce37"/>
          <table:table-cell table:style-name="ce35"/>
          <table:table-cell office:value-type="float" office:value="36500" table:style-name="ce38">
            <text:p><text:s/>36.5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90101" table:style-name="ce41">
            <text:p>1090101</text:p>
          </table:table-cell>
          <table:table-cell table:style-name="ce41"/>
          <table:table-cell office:value-type="float" office:value="10620" table:style-name="ce42">
            <text:p>10620</text:p>
          </table:table-cell>
          <table:table-cell office:value-type="string" table:style-name="ce41">
            <text:p>RIMBORSO ALLA GIUNTA REGIONALE DELLA SPESA SOSTENUTA PER MISSIONI IN ITALIA DEL PERSONALE DE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Giunta regionale della spesa di missione del personale del Consiglio</text:p>
          </table:table-cell>
          <table:table-cell office:value-type="float" office:value="36500" table:style-name="ce43">
            <text:p><text:s/>36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a Bian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21" table:style-name="ce36">
            <text:p>10621</text:p>
          </table:table-cell>
          <table:table-cell office:value-type="string" table:style-name="ce35">
            <text:p>SPESE DI MISSIONE ALL'ESTERO DEL PERSONALE DEL CONSIGLIO REGIONALE ED IN ITALIA DEL PERSONALE DI SEGRETERIA DELL'UFFICIO DI PRESIDENZ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21" table:style-name="ce42">
            <text:p>10621</text:p>
          </table:table-cell>
          <table:table-cell office:value-type="string" table:style-name="ce41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estero personale Consiglio e missione italia personale segreteria Ufficio presidenza<text:s/>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Luca Bian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90101" table:style-name="ce35">
            <text:p>1090101</text:p>
          </table:table-cell>
          <table:table-cell table:style-name="ce35"/>
          <table:table-cell office:value-type="float" office:value="10622" table:style-name="ce36">
            <text:p>10622</text:p>
          </table:table-cell>
          <table:table-cell office:value-type="string" table:style-name="ce35">
            <text:p>RIMBORSO ALLA GIUNTA REGIONALE DELLA SPESA SOSTENUTA PER MISSIONI IN ITALIA DEL PERSONALE DEL CORECOM PER ATTIVITA DELEGATE</text:p>
          </table:table-cell>
          <table:table-cell table:style-name="ce37"/>
          <table:table-cell table:style-name="ce35"/>
          <table:table-cell office:value-type="float" office:value="5676.07" table:style-name="ce38">
            <text:p><text:s/>5.676,07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90101" table:style-name="ce41">
            <text:p>1090101</text:p>
          </table:table-cell>
          <table:table-cell table:style-name="ce41"/>
          <table:table-cell office:value-type="float" office:value="10622" table:style-name="ce42">
            <text:p>10622</text:p>
          </table:table-cell>
          <table:table-cell office:value-type="string" table:style-name="ce41">
            <text:p>RIMBORSO ALLA GIUNTA REGIONALE DELLA SPESA SOSTENUTA PER MISSIONI IN ITALIA DEL PERSONALE DEL CORECOM PER ATTIVITA DELEG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Giunta regionale della spesa di missione del personale Corecom per attività delegate</text:p>
          </table:table-cell>
          <table:table-cell office:value-type="float" office:value="5676.07" table:style-name="ce43">
            <text:p><text:s/>5.676,07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a Bian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501" table:style-name="ce35">
            <text:p>1100501</text:p>
          </table:table-cell>
          <table:table-cell table:style-name="ce35"/>
          <table:table-cell office:value-type="float" office:value="10637" table:style-name="ce36">
            <text:p>10637</text:p>
          </table:table-cell>
          <table:table-cell office:value-type="string" table:style-name="ce35">
            <text:p>SPESE DOVUTE A SANZIO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501" table:style-name="ce41">
            <text:p>1100501</text:p>
          </table:table-cell>
          <table:table-cell table:style-name="ce41"/>
          <table:table-cell office:value-type="float" office:value="10637" table:style-name="ce42">
            <text:p>10637</text:p>
          </table:table-cell>
          <table:table-cell office:value-type="string" table:style-name="ce41">
            <text:p>SPESE DOVUTE A SAN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dovute a sanzion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302" table:style-name="ce35">
            <text:p>2020302</text:p>
          </table:table-cell>
          <table:table-cell office:value-type="float" office:value="2020302001" table:style-name="ce35">
            <text:p>2020302001</text:p>
          </table:table-cell>
          <table:table-cell office:value-type="float" office:value="20012" table:style-name="ce36">
            <text:p>20012</text:p>
          </table:table-cell>
          <table:table-cell office:value-type="string" table:style-name="ce35">
            <text:p>SOFTWARE E MANUTENZIONE EVOLUTIVA</text:p>
          </table:table-cell>
          <table:table-cell table:style-name="ce37"/>
          <table:table-cell table:style-name="ce35"/>
          <table:table-cell office:value-type="float" office:value="111900" table:style-name="ce38">
            <text:p><text:s/>111.9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assistenza e aggioramento piattaforma open source-Sviluppo sistema documentale CRT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ssistenza remota postazione utenti-software di monitoraggio dei serviz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ervizi integrazione Raccolta normativa</text:p>
          </table:table-cell>
          <table:table-cell office:value-type="float" office:value="4382" table:style-name="ce43">
            <text:p><text:s/>4.382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0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Sviluppo siti web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viluppo software Difensore Civico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Sviluppo software per accesso gruppi di interesse alle sedute delle commission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Sviluppo software agenda digitale Consiglio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8" table:style-name="ce42">
            <text:p>8</text:p>
          </table:table-cell>
          <table:table-cell office:value-type="string" table:style-name="ce41">
            <text:p>Sviluppo software e manutenzione evolutiva</text:p>
          </table:table-cell>
          <table:table-cell office:value-type="float" office:value="2518" table:style-name="ce43">
            <text:p><text:s/>2.518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9" table:style-name="ce42">
            <text:p>9</text:p>
          </table:table-cell>
          <table:table-cell office:value-type="string" table:style-name="ce41">
            <text:p>Sviluppo CMD build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302" table:style-name="ce35">
            <text:p>2020302</text:p>
          </table:table-cell>
          <table:table-cell office:value-type="float" office:value="2020302001" table:style-name="ce35">
            <text:p>2020302001</text:p>
          </table:table-cell>
          <table:table-cell office:value-type="float" office:value="20012" table:style-name="ce36">
            <text:p>20012</text:p>
          </table:table-cell>
          <table:table-cell office:value-type="string" table:style-name="ce35">
            <text:p>SOFTWARE E MANUTENZIONE EVOLUTIVA</text:p>
          </table:table-cell>
          <table:table-cell table:style-name="ce37"/>
          <table:table-cell table:style-name="ce35"/>
          <table:table-cell office:value-type="float" office:value="2464.4" table:style-name="ce38">
            <text:p><text:s/>2.464,4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2464.4" table:style-name="ce43">
            <text:p><text:s/>2.464,4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1" table:style-name="ce35">
            <text:p>2020107001</text:p>
          </table:table-cell>
          <table:table-cell office:value-type="float" office:value="20013" table:style-name="ce36">
            <text:p>20013</text:p>
          </table:table-cell>
          <table:table-cell office:value-type="string" table:style-name="ce35">
            <text:p>SERVER</text:p>
          </table:table-cell>
          <table:table-cell table:style-name="ce37"/>
          <table:table-cell table:style-name="ce35"/>
          <table:table-cell office:value-type="float" office:value="118000" table:style-name="ce38">
            <text:p><text:s/>118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1" table:style-name="ce41">
            <text:p>2020107001</text:p>
          </table:table-cell>
          <table:table-cell office:value-type="float" office:value="20013" table:style-name="ce42">
            <text:p>20013</text:p>
          </table:table-cell>
          <table:table-cell office:value-type="string" table:style-name="ce41">
            <text:p>SERVER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ntispam</text:p>
          </table:table-cell>
          <table:table-cell office:value-type="float" office:value="18000" table:style-name="ce43">
            <text:p><text:s/>18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1" table:style-name="ce41">
            <text:p>2020107001</text:p>
          </table:table-cell>
          <table:table-cell office:value-type="float" office:value="20013" table:style-name="ce42">
            <text:p>20013</text:p>
          </table:table-cell>
          <table:table-cell office:value-type="string" table:style-name="ce41">
            <text:p>SERVER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di componenti per la nuova sala server</text:p>
          </table:table-cell>
          <table:table-cell office:value-type="float" office:value="100000" table:style-name="ce43">
            <text:p><text:s/>1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2" table:style-name="ce35">
            <text:p>2020107002</text:p>
          </table:table-cell>
          <table:table-cell office:value-type="float" office:value="20014" table:style-name="ce36">
            <text:p>20014</text:p>
          </table:table-cell>
          <table:table-cell office:value-type="string" table:style-name="ce35">
            <text:p>POSTAZIONI DI LAVORO</text:p>
          </table:table-cell>
          <table:table-cell table:style-name="ce37"/>
          <table:table-cell table:style-name="ce35"/>
          <table:table-cell office:value-type="float" office:value="48156" table:style-name="ce38">
            <text:p><text:s/>48.156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2" table:style-name="ce41">
            <text:p>2020107002</text:p>
          </table:table-cell>
          <table:table-cell office:value-type="float" office:value="20014" table:style-name="ce42">
            <text:p>20014</text:p>
          </table:table-cell>
          <table:table-cell office:value-type="string" table:style-name="ce41">
            <text:p>POSTAZIONI DI 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contratto aperto di Giunta - sostituzione postazioni di lavoro</text:p>
          </table:table-cell>
          <table:table-cell office:value-type="float" office:value="48156" table:style-name="ce43">
            <text:p><text:s/>48.156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3" table:style-name="ce35">
            <text:p>2020107003</text:p>
          </table:table-cell>
          <table:table-cell office:value-type="float" office:value="20015" table:style-name="ce36">
            <text:p>20015</text:p>
          </table:table-cell>
          <table:table-cell office:value-type="string" table:style-name="ce35">
            <text:p>PERIFERICHE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3" table:style-name="ce41">
            <text:p>2020107003</text:p>
          </table:table-cell>
          <table:table-cell office:value-type="float" office:value="20015" table:style-name="ce42">
            <text:p>20015</text:p>
          </table:table-cell>
          <table:table-cell office:value-type="string" table:style-name="ce41">
            <text:p>PERIFER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periferiche a supporto PDL e cabina di regi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4" table:style-name="ce35">
            <text:p>2020107004</text:p>
          </table:table-cell>
          <table:table-cell office:value-type="float" office:value="20016" table:style-name="ce36">
            <text:p>20016</text:p>
          </table:table-cell>
          <table:table-cell office:value-type="string" table:style-name="ce35">
            <text:p>APPARATI DI TELECOMUNICAZIONE</text:p>
          </table:table-cell>
          <table:table-cell table:style-name="ce37"/>
          <table:table-cell table:style-name="ce35"/>
          <table:table-cell office:value-type="float" office:value="30414" table:formula="msoxl:=12000+20000-1586" table:style-name="ce38">
            <text:p><text:s/>30.414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4" table:style-name="ce41">
            <text:p>2020107004</text:p>
          </table:table-cell>
          <table:table-cell office:value-type="float" office:value="20016" table:style-name="ce42">
            <text:p>20016</text:p>
          </table:table-cell>
          <table:table-cell office:value-type="string" table:style-name="ce41">
            <text:p>APPARATI DI TELECOMUNIC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pparati di telecomunicazione</text:p>
          </table:table-cell>
          <table:table-cell office:value-type="float" office:value="10414" table:formula="msoxl:=12000-1586" table:style-name="ce43">
            <text:p><text:s/>10.414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4" table:style-name="ce41">
            <text:p>2020107004</text:p>
          </table:table-cell>
          <table:table-cell office:value-type="float" office:value="20016" table:style-name="ce42">
            <text:p>20016</text:p>
          </table:table-cell>
          <table:table-cell office:value-type="string" table:style-name="ce41">
            <text:p>APPARATI DI TELECOMUNICAZION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deguamento impianto di videoconferenza per le sale consiliari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999" table:style-name="ce35">
            <text:p>2020107999</text:p>
          </table:table-cell>
          <table:table-cell office:value-type="float" office:value="20017" table:style-name="ce36">
            <text:p>20017</text:p>
          </table:table-cell>
          <table:table-cell office:value-type="string" table:style-name="ce35">
            <text:p>APPARATI MULTIMEDIALI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999" table:style-name="ce41">
            <text:p>2020107999</text:p>
          </table:table-cell>
          <table:table-cell office:value-type="float" office:value="20017" table:style-name="ce42">
            <text:p>20017</text:p>
          </table:table-cell>
          <table:table-cell office:value-type="string" table:style-name="ce41">
            <text:p>APPARATI MULTIMED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pparati multimediali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2" table:style-name="ce35">
            <text:p>2020107002</text:p>
          </table:table-cell>
          <table:table-cell office:value-type="float" office:value="20030" table:style-name="ce36">
            <text:p>20030</text:p>
          </table:table-cell>
          <table:table-cell office:value-type="string" table:style-name="ce35">
            <text:p>POSTAZIONI DI LAVORO PER GLI UFFICI DEL CORECOM PER LA GESTIONE DELLE DELEGHE</text:p>
          </table:table-cell>
          <table:table-cell table:style-name="ce37"/>
          <table:table-cell table:style-name="ce35"/>
          <table:table-cell office:value-type="float" office:value="6186.91" table:style-name="ce38">
            <text:p><text:s/>6.186,91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2" table:style-name="ce41">
            <text:p>2020107002</text:p>
          </table:table-cell>
          <table:table-cell office:value-type="float" office:value="20030" table:style-name="ce42">
            <text:p>20030</text:p>
          </table:table-cell>
          <table:table-cell office:value-type="string" table:style-name="ce41">
            <text:p>POSTAZIONI DI LAVORO PER GLI UFFICI DEL CORECOM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ostazioni di lavoro Corecom gestione deleghe</text:p>
          </table:table-cell>
          <table:table-cell office:value-type="float" office:value="6186.91" table:style-name="ce43">
            <text:p><text:s/>6.186,91<text:s/></text:p>
          </table:table-cell>
          <table:table-cell office:value-type="string" table:style-name="ce40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999" table:style-name="ce35">
            <text:p>2020107999</text:p>
          </table:table-cell>
          <table:table-cell office:value-type="float" office:value="20038" table:style-name="ce36">
            <text:p>20038</text:p>
          </table:table-cell>
          <table:table-cell office:value-type="string" table:style-name="ce35">
            <text:p>APPARATI MULTIMEDIALI PER O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999" table:style-name="ce41">
            <text:p>2020107999</text:p>
          </table:table-cell>
          <table:table-cell office:value-type="float" office:value="20038" table:style-name="ce42">
            <text:p>20038</text:p>
          </table:table-cell>
          <table:table-cell office:value-type="string" table:style-name="ce41">
            <text:p>APPARATI MULTIMEDIALI PER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pparati multimendiali per la gestione delle dirette Ol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999" table:style-name="ce35">
            <text:p>2020107999</text:p>
          </table:table-cell>
          <table:table-cell office:value-type="float" office:value="20038" table:style-name="ce36">
            <text:p>20038</text:p>
          </table:table-cell>
          <table:table-cell office:value-type="string" table:style-name="ce35">
            <text:p>APPARATI MULTIMEDIALI PER OLI</text:p>
          </table:table-cell>
          <table:table-cell table:style-name="ce37"/>
          <table:table-cell table:style-name="ce35"/>
          <table:table-cell office:value-type="float" office:value="1202.1500000000001" table:style-name="ce38">
            <text:p><text:s/>1.202,15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999" table:style-name="ce41">
            <text:p>2020107999</text:p>
          </table:table-cell>
          <table:table-cell office:value-type="float" office:value="20038" table:style-name="ce42">
            <text:p>20038</text:p>
          </table:table-cell>
          <table:table-cell office:value-type="string" table:style-name="ce41">
            <text:p>APPARATI MULTIMEDIALI PER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pparati multimendiali per la gestione delle dirette Oli</text:p>
          </table:table-cell>
          <table:table-cell office:value-type="float" office:value="1202.1500000000001" table:style-name="ce43">
            <text:p><text:s/>1.202,15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302" table:style-name="ce35">
            <text:p>2020302</text:p>
          </table:table-cell>
          <table:table-cell office:value-type="float" office:value="2020302001" table:style-name="ce35">
            <text:p>2020302001</text:p>
          </table:table-cell>
          <table:table-cell office:value-type="float" office:value="20039" table:style-name="ce36">
            <text:p>20039</text:p>
          </table:table-cell>
          <table:table-cell office:value-type="string" table:style-name="ce35">
            <text:p>SVILUPPO SOFTWARE E MANUTENZIONE EVOLUTIVA PER OL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39" table:style-name="ce42">
            <text:p>20039</text:p>
          </table:table-cell>
          <table:table-cell office:value-type="string" table:style-name="ce41">
            <text:p>SVILUPPO SOFTWARE E MANUTENZIONE EVOLUTIVA PER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manutenzione evolutiva su software/web OLI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302" table:style-name="ce35">
            <text:p>2020302</text:p>
          </table:table-cell>
          <table:table-cell office:value-type="float" office:value="2020302001" table:style-name="ce35">
            <text:p>2020302001</text:p>
          </table:table-cell>
          <table:table-cell office:value-type="float" office:value="20039" table:style-name="ce36">
            <text:p>20039</text:p>
          </table:table-cell>
          <table:table-cell office:value-type="string" table:style-name="ce35">
            <text:p>SVILUPPO SOFTWARE E MANUTENZIONE EVOLUTIVA PER OL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39" table:style-name="ce42">
            <text:p>20039</text:p>
          </table:table-cell>
          <table:table-cell office:value-type="string" table:style-name="ce41">
            <text:p>SVILUPPO SOFTWARE E MANUTENZIONE EVOLUTIVA PER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manutenzione evolutiva su software/web OL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7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6" table:style-name="ce35">
            <text:p>2020106</text:p>
          </table:table-cell>
          <table:table-cell office:value-type="float" office:value="2020106001" table:style-name="ce35">
            <text:p>2020106001</text:p>
          </table:table-cell>
          <table:table-cell office:value-type="float" office:value="20050" table:style-name="ce36">
            <text:p>20050</text:p>
          </table:table-cell>
          <table:table-cell office:value-type="string" table:style-name="ce35">
            <text:p>MACCHINARI PER UFFICIO</text:p>
          </table:table-cell>
          <table:table-cell table:style-name="ce37"/>
          <table:table-cell table:style-name="ce35"/>
          <table:table-cell office:value-type="float" office:value="1586" table:style-name="ce38">
            <text:p><text:s/>1.586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8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6" table:style-name="ce41">
            <text:p>2020106</text:p>
          </table:table-cell>
          <table:table-cell office:value-type="float" office:value="2020106001" table:style-name="ce41">
            <text:p>2020106001</text:p>
          </table:table-cell>
          <table:table-cell office:value-type="float" office:value="20050" table:style-name="ce42">
            <text:p>20050</text:p>
          </table:table-cell>
          <table:table-cell office:value-type="string" table:style-name="ce41">
            <text:p>MACCHINARI PER UFFIC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orologio marcatempo per distanziamento sociale a causa di COVID-19</text:p>
          </table:table-cell>
          <table:table-cell office:value-type="float" office:value="1586" table:style-name="ce43">
            <text:p><text:s/>1.586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401" table:style-name="ce35">
            <text:p>1100401</text:p>
          </table:table-cell>
          <table:table-cell office:value-type="float" office:value="1100401003" table:style-name="ce35">
            <text:p>1100401003</text:p>
          </table:table-cell>
          <table:table-cell office:value-type="float" office:value="10230" table:style-name="ce36">
            <text:p>10230</text:p>
          </table:table-cell>
          <table:table-cell office:value-type="string" table:style-name="ce35">
            <text:p>ASSICURAZIONE RCT E PRESTATORI D'OPERA</text:p>
          </table:table-cell>
          <table:table-cell table:style-name="ce37"/>
          <table:table-cell table:style-name="ce35"/>
          <table:table-cell office:value-type="float" office:value="16360.01" table:style-name="ce38">
            <text:p><text:s/>16.360,01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401" table:style-name="ce41">
            <text:p>1100401</text:p>
          </table:table-cell>
          <table:table-cell office:value-type="float" office:value="1100401003" table:style-name="ce41">
            <text:p>1100401003</text:p>
          </table:table-cell>
          <table:table-cell office:value-type="float" office:value="10230" table:style-name="ce42">
            <text:p>10230</text:p>
          </table:table-cell>
          <table:table-cell office:value-type="string" table:style-name="ce41">
            <text:p>ASSICURAZIONE RCT E PRESTATORI D'OPE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icurazione rct e prestatori d'opera 1 aprile 2019 <text:s/>31 marzo 2023</text:p>
          </table:table-cell>
          <table:table-cell office:value-type="float" office:value="16360.01" table:style-name="ce43">
            <text:p><text:s/>16.360,01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401" table:style-name="ce35">
            <text:p>1100401</text:p>
          </table:table-cell>
          <table:table-cell office:value-type="float" office:value="1100401003" table:style-name="ce35">
            <text:p>1100401003</text:p>
          </table:table-cell>
          <table:table-cell office:value-type="float" office:value="10231" table:style-name="ce36">
            <text:p>10231</text:p>
          </table:table-cell>
          <table:table-cell office:value-type="string" table:style-name="ce35">
            <text:p>ASSICURAZIONE RC PATRIMONIALE</text:p>
          </table:table-cell>
          <table:table-cell table:style-name="ce37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401" table:style-name="ce41">
            <text:p>1100401</text:p>
          </table:table-cell>
          <table:table-cell office:value-type="float" office:value="1100401003" table:style-name="ce41">
            <text:p>1100401003</text:p>
          </table:table-cell>
          <table:table-cell office:value-type="float" office:value="10231" table:style-name="ce42">
            <text:p>10231</text:p>
          </table:table-cell>
          <table:table-cell office:value-type="string" table:style-name="ce41">
            <text:p>ASSICURAZIONE RC PATRIMON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icurazione responsabilità civile patrimoniale 31/3/2020 - 31/3/2023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401" table:style-name="ce35">
            <text:p>1100401</text:p>
          </table:table-cell>
          <table:table-cell office:value-type="float" office:value="1100401999" table:style-name="ce35">
            <text:p>1100401999</text:p>
          </table:table-cell>
          <table:table-cell office:value-type="float" office:value="10234" table:style-name="ce36">
            <text:p>10234</text:p>
          </table:table-cell>
          <table:table-cell office:value-type="string" table:style-name="ce35">
            <text:p>COSTO PREMI ASSICURATIVI - CONSIGLIERI. PRESIDENTE GIUNTA E ASSESSORI (Art. 24 c. 2 l.r. 3/2009)</text:p>
          </table:table-cell>
          <table:table-cell table:style-name="ce37"/>
          <table:table-cell table:style-name="ce35"/>
          <table:table-cell office:value-type="float" office:value="27162.94" table:style-name="ce38">
            <text:p><text:s/>27.162,94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401" table:style-name="ce41">
            <text:p>1100401</text:p>
          </table:table-cell>
          <table:table-cell office:value-type="float" office:value="1100401999" table:style-name="ce41">
            <text:p>1100401999</text:p>
          </table:table-cell>
          <table:table-cell office:value-type="float" office:value="10234" table:style-name="ce42">
            <text:p>10234</text:p>
          </table:table-cell>
          <table:table-cell office:value-type="string" table:style-name="ce41">
            <text:p>COSTO PREMI ASSICURATIVI - CONSIGLIERI. PRESIDENTE GIUNTA E ASSESSORI (Art. 24 c. 2 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assicurativi "IPM" dal31 marzo 2019 al 30/9/2020 con eventuale proroga di 3 mesi fino al 31/12/2020<text:s/></text:p>
          </table:table-cell>
          <table:table-cell office:value-type="float" office:value="13657.81" table:style-name="ce43">
            <text:p><text:s/>13.657,81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401" table:style-name="ce41">
            <text:p>1100401</text:p>
          </table:table-cell>
          <table:table-cell office:value-type="float" office:value="1100401999" table:style-name="ce41">
            <text:p>1100401999</text:p>
          </table:table-cell>
          <table:table-cell office:value-type="float" office:value="10234" table:style-name="ce42">
            <text:p>10234</text:p>
          </table:table-cell>
          <table:table-cell office:value-type="string" table:style-name="ce41">
            <text:p>COSTO PREMI ASSICURATIVI - CONSIGLIERI. PRESIDENTE GIUNTA E ASSESSORI (Art. 24 c. 2 l.r. 3/2009)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 assicurativi "Infortuni" dal 31/3/2019 al 30/9/2020 co eventuale proroga di 3 mesi <text:s/>fino al 31/12/2020</text:p>
          </table:table-cell>
          <table:table-cell office:value-type="float" office:value="13505.13" table:style-name="ce43">
            <text:p><text:s/>13.505,13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236" table:style-name="ce36">
            <text:p>10236</text:p>
          </table:table-cell>
          <table:table-cell office:value-type="string" table:style-name="ce35">
            <text:p>BENI E MATERIALE DI CONSUMO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236" table:style-name="ce42">
            <text:p>10236</text:p>
          </table:table-cell>
          <table:table-cell office:value-type="string" table:style-name="ce41">
            <text:p>BENI E MATERIALE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di materiale di consumo per la mensa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236" table:style-name="ce42">
            <text:p>10236</text:p>
          </table:table-cell>
          <table:table-cell office:value-type="string" table:style-name="ce41">
            <text:p>BENI E MATERIALE DI CONSUM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acqua in boccioni<text:s/>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37" table:style-name="ce36">
            <text:p>10237</text:p>
          </table:table-cell>
          <table:table-cell office:value-type="string" table:style-name="ce35">
            <text:p>MANUTENZIONE E RIPARAZIONE DI ATTREZZATURE MENSA</text:p>
          </table:table-cell>
          <table:table-cell table:style-name="ce37"/>
          <table:table-cell table:style-name="ce35"/>
          <table:table-cell office:value-type="float" office:value="487" table:formula="msoxl:=1000-513" table:style-name="ce38">
            <text:p><text:s/>487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37" table:style-name="ce42">
            <text:p>10237</text:p>
          </table:table-cell>
          <table:table-cell office:value-type="string" table:style-name="ce41">
            <text:p>MANUTENZIONE E RIPARAZIONE DI ATTREZZATURE MENS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anutenzione e riparazione di attrezzature mensa</text:p>
          </table:table-cell>
          <table:table-cell office:value-type="float" office:value="487" table:formula="msoxl:=1000-513" table:style-name="ce43">
            <text:p><text:s/>487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999" table:style-name="ce35">
            <text:p>1030207999</text:p>
          </table:table-cell>
          <table:table-cell office:value-type="float" office:value="10238" table:style-name="ce36">
            <text:p>10238</text:p>
          </table:table-cell>
          <table:table-cell office:value-type="string" table:style-name="ce35">
            <text:p>NOLEGGIO BENI DI TERZI</text:p>
          </table:table-cell>
          <table:table-cell table:style-name="ce37"/>
          <table:table-cell table:style-name="ce35"/>
          <table:table-cell office:value-type="float" office:value="3033" table:formula="msoxl:=2520+513" table:style-name="ce38">
            <text:p><text:s/>3.033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999" table:style-name="ce41">
            <text:p>1030207999</text:p>
          </table:table-cell>
          <table:table-cell office:value-type="float" office:value="10238" table:style-name="ce42">
            <text:p>10238</text:p>
          </table:table-cell>
          <table:table-cell office:value-type="string" table:style-name="ce41">
            <text:p>NOLEGGIO BENI DI TERZ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oleggio tovagliato</text:p>
          </table:table-cell>
          <table:table-cell office:value-type="float" office:value="2520" table:formula="msoxl:=1470+1050" table:style-name="ce43">
            <text:p><text:s/>2.52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999" table:style-name="ce41">
            <text:p>1030207999</text:p>
          </table:table-cell>
          <table:table-cell office:value-type="float" office:value="10238" table:style-name="ce42">
            <text:p>10238</text:p>
          </table:table-cell>
          <table:table-cell office:value-type="string" table:style-name="ce41">
            <text:p>NOLEGGIO BENI DI TERZ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Noleggio erogatori acqua in boccioni</text:p>
          </table:table-cell>
          <table:table-cell office:value-type="float" office:value="513" table:style-name="ce43">
            <text:p><text:s/>513,00<text:s/></text:p>
          </table:table-cell>
          <table:table-cell office:value-type="date" office:date-value="2020-02-29T00:00:00" table:style-name="ce53">
            <text:p>29/0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1" table:style-name="ce35">
            <text:p>1030207001</text:p>
          </table:table-cell>
          <table:table-cell office:value-type="float" office:value="10242" table:style-name="ce36">
            <text:p>10242</text:p>
          </table:table-cell>
          <table:table-cell office:value-type="string" table:style-name="ce35">
            <text:p>CANONE DI LOCAZIONE</text:p>
          </table:table-cell>
          <table:table-cell table:style-name="ce37"/>
          <table:table-cell table:style-name="ce35"/>
          <table:table-cell office:value-type="float" office:value="17000" table:style-name="ce38">
            <text:p><text:s/>17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1" table:style-name="ce41">
            <text:p>1030207001</text:p>
          </table:table-cell>
          <table:table-cell office:value-type="float" office:value="10242" table:style-name="ce42">
            <text:p>10242</text:p>
          </table:table-cell>
          <table:table-cell office:value-type="string" table:style-name="ce41">
            <text:p>CANONE DI LOC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Locazione Palazzo Pentellini</text:p>
          </table:table-cell>
          <table:table-cell office:value-type="float" office:value="17000" table:style-name="ce43">
            <text:p><text:s/>17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20102" table:style-name="ce35">
            <text:p>1020102</text:p>
          </table:table-cell>
          <table:table-cell office:value-type="float" office:value="1020102001" table:style-name="ce35">
            <text:p>1020102001</text:p>
          </table:table-cell>
          <table:table-cell office:value-type="float" office:value="10243" table:style-name="ce36">
            <text:p>10243</text:p>
          </table:table-cell>
          <table:table-cell office:value-type="string" table:style-name="ce35">
            <text:p>IMPOSTA DI REGISTRO SU LOCAZIONE</text:p>
          </table:table-cell>
          <table:table-cell table:style-name="ce37"/>
          <table:table-cell table:style-name="ce35"/>
          <table:table-cell office:value-type="float" office:value="180" table:style-name="ce38">
            <text:p><text:s/>18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20102" table:style-name="ce41">
            <text:p>1020102</text:p>
          </table:table-cell>
          <table:table-cell office:value-type="float" office:value="1020102001" table:style-name="ce41">
            <text:p>1020102001</text:p>
          </table:table-cell>
          <table:table-cell office:value-type="float" office:value="10243" table:style-name="ce42">
            <text:p>10243</text:p>
          </table:table-cell>
          <table:table-cell office:value-type="string" table:style-name="ce41">
            <text:p>IMPOSTA DI REGISTRO SU LOC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mposta di registro Palazzo Pentellini</text:p>
          </table:table-cell>
          <table:table-cell office:value-type="float" office:value="180" table:style-name="ce43">
            <text:p><text:s/>18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245" table:style-name="ce36">
            <text:p>10245</text:p>
          </table:table-cell>
          <table:table-cell office:value-type="string" table:style-name="ce35">
            <text:p>NOLEGGIO OPERATIVO SENZA CONDUCENTE</text:p>
          </table:table-cell>
          <table:table-cell table:style-name="ce37"/>
          <table:table-cell table:style-name="ce35"/>
          <table:table-cell office:value-type="float" office:value="22200" table:style-name="ce38">
            <text:p><text:s/>22.2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45" table:style-name="ce42">
            <text:p>10245</text:p>
          </table:table-cell>
          <table:table-cell office:value-type="string" table:style-name="ce41">
            <text:p>NOLEGGIO OPERATIVO SENZA CONDUC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oleggio Parco auto (auto a guida libera) anno 2020</text:p>
          </table:table-cell>
          <table:table-cell office:value-type="float" office:value="11200" table:style-name="ce43">
            <text:p><text:s/>11.2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45" table:style-name="ce42">
            <text:p>10245</text:p>
          </table:table-cell>
          <table:table-cell office:value-type="string" table:style-name="ce41">
            <text:p>NOLEGGIO OPERATIVO SENZA CONDUCENT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Noleggio Parco auto (auto presidente) anno 2020</text:p>
          </table:table-cell>
          <table:table-cell office:value-type="float" office:value="11000" table:style-name="ce43">
            <text:p><text:s/>11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2" table:style-name="ce35">
            <text:p>1030102002</text:p>
          </table:table-cell>
          <table:table-cell office:value-type="float" office:value="10246" table:style-name="ce36">
            <text:p>10246</text:p>
          </table:table-cell>
          <table:table-cell office:value-type="string" table:style-name="ce35">
            <text:p>CARBURANTI</text:p>
          </table:table-cell>
          <table:table-cell table:style-name="ce37"/>
          <table:table-cell table:style-name="ce35"/>
          <table:table-cell office:value-type="float" office:value="13500" table:style-name="ce38">
            <text:p><text:s/>13.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2" table:style-name="ce41">
            <text:p>1030102002</text:p>
          </table:table-cell>
          <table:table-cell office:value-type="float" office:value="10246" table:style-name="ce42">
            <text:p>10246</text:p>
          </table:table-cell>
          <table:table-cell office:value-type="string" table:style-name="ce41">
            <text:p>CARBURA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carburante per autoparco</text:p>
          </table:table-cell>
          <table:table-cell office:value-type="float" office:value="13500" table:style-name="ce43">
            <text:p><text:s/>13.5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999" table:style-name="ce35">
            <text:p>1030205999</text:p>
          </table:table-cell>
          <table:table-cell office:value-type="float" office:value="10247" table:style-name="ce36">
            <text:p>10247</text:p>
          </table:table-cell>
          <table:table-cell office:value-type="string" table:style-name="ce35">
            <text:p>PEDAGGI. CANONI E PARCHEGGI AUTOVETTURE PARCO AUTO</text:p>
          </table:table-cell>
          <table:table-cell table:style-name="ce37"/>
          <table:table-cell table:style-name="ce35"/>
          <table:table-cell office:value-type="float" office:value="4500" table:style-name="ce38">
            <text:p><text:s/>4.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999" table:style-name="ce41">
            <text:p>1030205999</text:p>
          </table:table-cell>
          <table:table-cell office:value-type="float" office:value="10247" table:style-name="ce42">
            <text:p>10247</text:p>
          </table:table-cell>
          <table:table-cell office:value-type="string" table:style-name="ce41">
            <text:p>PEDAGGI. CANONI E PARCHEGGI AUTOVETTURE PARCO AU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edaggi parcheggi relativi ad autovetture parco auto</text:p>
          </table:table-cell>
          <table:table-cell office:value-type="float" office:value="4500" table:style-name="ce43">
            <text:p><text:s/>4.5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48" table:style-name="ce36">
            <text:p>10248</text:p>
          </table:table-cell>
          <table:table-cell office:value-type="string" table:style-name="ce35">
            <text:p>ALTRE SPESE DI ESERCIZIO E MOVIMENTAZIONE AUTOVETTURE <text:s/>PARCO AUTO</text:p>
          </table:table-cell>
          <table:table-cell table:style-name="ce37"/>
          <table:table-cell table:style-name="ce35"/>
          <table:table-cell office:value-type="float" office:value="180" table:style-name="ce38">
            <text:p><text:s/>18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48" table:style-name="ce42">
            <text:p>10248</text:p>
          </table:table-cell>
          <table:table-cell office:value-type="string" table:style-name="ce41">
            <text:p>ALTRE SPESE DI ESERCIZIO E MOVIMENTAZIONE AUTOVETTURE <text:s/>PARCO AU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ltre spese di esercizio per autovetture parco auto</text:p>
          </table:table-cell>
          <table:table-cell office:value-type="float" office:value="180" table:style-name="ce43">
            <text:p><text:s/>18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4" table:style-name="ce35">
            <text:p>1030205004</text:p>
          </table:table-cell>
          <table:table-cell office:value-type="float" office:value="10251" table:style-name="ce36">
            <text:p>10251</text:p>
          </table:table-cell>
          <table:table-cell office:value-type="string" table:style-name="ce35">
            <text:p>CONSUMO ENERGIA ELETTRICA</text:p>
          </table:table-cell>
          <table:table-cell table:style-name="ce37"/>
          <table:table-cell table:style-name="ce35"/>
          <table:table-cell office:value-type="float" office:value="275024.69" table:formula="msoxl:=271500+2653.2+871.49" table:style-name="ce38">
            <text:p><text:s/>275.024,69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4" table:style-name="ce41">
            <text:p>1030205004</text:p>
          </table:table-cell>
          <table:table-cell office:value-type="float" office:value="10251" table:style-name="ce42">
            <text:p>10251</text:p>
          </table:table-cell>
          <table:table-cell office:value-type="string" table:style-name="ce41">
            <text:p>CONSUMO ENERGIA ELETTRI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sumo energia elettrica bassa tensione</text:p>
          </table:table-cell>
          <table:table-cell office:value-type="float" office:value="106871.49" table:formula="msoxl:=106000+871.49" table:style-name="ce43">
            <text:p><text:s/>106.871,49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4" table:style-name="ce41">
            <text:p>1030205004</text:p>
          </table:table-cell>
          <table:table-cell office:value-type="float" office:value="10251" table:style-name="ce42">
            <text:p>10251</text:p>
          </table:table-cell>
          <table:table-cell office:value-type="string" table:style-name="ce41">
            <text:p>CONSUMO ENERGIA ELETTRIC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Consumo energia elettrica media tensione</text:p>
          </table:table-cell>
          <table:table-cell office:value-type="float" office:value="168153.2" table:formula="msoxl:=165500+2653.2" table:style-name="ce43">
            <text:p><text:s/>168.153,2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6" table:style-name="ce35">
            <text:p>1030205006</text:p>
          </table:table-cell>
          <table:table-cell office:value-type="float" office:value="10252" table:style-name="ce36">
            <text:p>10252</text:p>
          </table:table-cell>
          <table:table-cell office:value-type="string" table:style-name="ce35">
            <text:p>CONSUMO GAS</text:p>
          </table:table-cell>
          <table:table-cell table:style-name="ce37"/>
          <table:table-cell table:style-name="ce35"/>
          <table:table-cell office:value-type="float" office:value="21200" table:style-name="ce38">
            <text:p><text:s/>21.2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6" table:style-name="ce41">
            <text:p>1030205006</text:p>
          </table:table-cell>
          <table:table-cell office:value-type="float" office:value="10252" table:style-name="ce42">
            <text:p>10252</text:p>
          </table:table-cell>
          <table:table-cell office:value-type="string" table:style-name="ce41">
            <text:p>CONSUMO G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sumo gas - anno termico 1/10/2019 - 30/09/2020 periodo 1° gennaio - 30/9/2020</text:p>
          </table:table-cell>
          <table:table-cell office:value-type="float" office:value="14000" table:style-name="ce43">
            <text:p><text:s/>14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6" table:style-name="ce41">
            <text:p>1030205006</text:p>
          </table:table-cell>
          <table:table-cell office:value-type="float" office:value="10252" table:style-name="ce42">
            <text:p>10252</text:p>
          </table:table-cell>
          <table:table-cell office:value-type="string" table:style-name="ce41">
            <text:p>CONSUMO GAS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Consumo gas - anno termico 1/10/2020 - 30/09/2021 - periodo 1/10-31/12/2020</text:p>
          </table:table-cell>
          <table:table-cell office:value-type="float" office:value="7200" table:style-name="ce43">
            <text:p><text:s/>7.2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5" table:style-name="ce35">
            <text:p>1030205005</text:p>
          </table:table-cell>
          <table:table-cell office:value-type="float" office:value="10253" table:style-name="ce36">
            <text:p>10253</text:p>
          </table:table-cell>
          <table:table-cell office:value-type="string" table:style-name="ce35">
            <text:p>CONSUMO ACQUA POTABILE</text:p>
          </table:table-cell>
          <table:table-cell table:style-name="ce37"/>
          <table:table-cell table:style-name="ce35"/>
          <table:table-cell office:value-type="float" office:value="29512.29" table:formula="msoxl:=29300+212.29" table:style-name="ce38">
            <text:p><text:s/>29.512,29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5" table:style-name="ce41">
            <text:p>1030205005</text:p>
          </table:table-cell>
          <table:table-cell office:value-type="float" office:value="10253" table:style-name="ce42">
            <text:p>10253</text:p>
          </table:table-cell>
          <table:table-cell office:value-type="string" table:style-name="ce41">
            <text:p>CONSUMO ACQUA POTABI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a acqua per 2 utenze (dirette) ubicate in Via Cavour 4, Via Ricasoli 11</text:p>
          </table:table-cell>
          <table:table-cell office:value-type="float" office:value="22212.29" table:formula="msoxl:=22000+212.29" table:style-name="ce43">
            <text:p><text:s/>22.212,29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5" table:style-name="ce41">
            <text:p>1030205005</text:p>
          </table:table-cell>
          <table:table-cell office:value-type="float" office:value="10253" table:style-name="ce42">
            <text:p>10253</text:p>
          </table:table-cell>
          <table:table-cell office:value-type="string" table:style-name="ce41">
            <text:p>CONSUMO ACQUA POTABIL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Fornitura acqua e servizi lettura e contabilizzazione n. 5 utenze relative ad "Utenza raggruppata" ubicate in Via Cavour 16, Via Cavour 18 e Via Ricasoli 27</text:p>
          </table:table-cell>
          <table:table-cell office:value-type="float" office:value="7300" table:style-name="ce43">
            <text:p><text:s/>7.3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table:style-name="ce35"/>
          <table:table-cell office:value-type="float" office:value="10254" table:style-name="ce36">
            <text:p>10254</text:p>
          </table:table-cell>
          <table:table-cell office:value-type="string" table:style-name="ce35">
            <text:p>UTENZE CONDOMINIALI</text:p>
          </table:table-cell>
          <table:table-cell table:style-name="ce37"/>
          <table:table-cell table:style-name="ce35"/>
          <table:table-cell office:value-type="float" office:value="187787.71" table:formula="msoxl:=180000-212.29+8000" table:style-name="ce38">
            <text:p><text:s/>187.787,71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table:style-name="ce41"/>
          <table:table-cell office:value-type="float" office:value="10254" table:style-name="ce42">
            <text:p>10254</text:p>
          </table:table-cell>
          <table:table-cell office:value-type="string" table:style-name="ce41">
            <text:p>UTENZE CONDOMIN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condominiali anno 2020</text:p>
          </table:table-cell>
          <table:table-cell office:value-type="float" office:value="179787.71" table:formula="msoxl:=180000-212.29" table:style-name="ce43">
            <text:p><text:s/>179.787,71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table:style-name="ce41"/>
          <table:table-cell office:value-type="float" office:value="10254" table:style-name="ce42">
            <text:p>10254</text:p>
          </table:table-cell>
          <table:table-cell office:value-type="string" table:style-name="ce41">
            <text:p>UTENZE CONDOMINIAL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o di sanificazione e sostituzione filtri impianto di condizionamento Palazzo Bastogi</text:p>
          </table:table-cell>
          <table:table-cell office:value-type="float" office:value="8000" table:style-name="ce43">
            <text:p><text:s/>8.000,00<text:s/></text:p>
          </table:table-cell>
          <table:table-cell office:value-type="string" table:style-name="ce40">
            <text:p>30/05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9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55" table:style-name="ce36">
            <text:p>10255</text:p>
          </table:table-cell>
          <table:table-cell office:value-type="string" table:style-name="ce35">
            <text:p>SMALTIMENTO RIFIUTI INGOMBRANTI E SPECIALI</text:p>
          </table:table-cell>
          <table:table-cell table:style-name="ce37"/>
          <table:table-cell table:style-name="ce35"/>
          <table:table-cell office:value-type="float" office:value="3400" table:style-name="ce38">
            <text:p><text:s/>3.4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9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5" table:style-name="ce42">
            <text:p>10255</text:p>
          </table:table-cell>
          <table:table-cell office:value-type="string" table:style-name="ce41">
            <text:p>SMALTIMENTO RIFIUTI INGOMBRANTI E SPEC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a canone ed extracanone <text:s/>smaltimento rifiuti</text:p>
          </table:table-cell>
          <table:table-cell office:value-type="float" office:value="3400" table:style-name="ce43">
            <text:p><text:s/>3.400,00<text:s/></text:p>
          </table:table-cell>
          <table:table-cell office:value-type="date" office:date-value="2020-12-31T00:00:00" table:style-name="ce48">
            <text:p>dicembre-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20106" table:style-name="ce35">
            <text:p>1020106</text:p>
          </table:table-cell>
          <table:table-cell office:value-type="float" office:value="1020106001" table:style-name="ce35">
            <text:p>1020106001</text:p>
          </table:table-cell>
          <table:table-cell office:value-type="float" office:value="10256" table:style-name="ce36">
            <text:p>10256</text:p>
          </table:table-cell>
          <table:table-cell office:value-type="string" table:style-name="ce35">
            <text:p>TARIFFA IGIENE AMBIENTALE</text:p>
          </table:table-cell>
          <table:table-cell table:style-name="ce37"/>
          <table:table-cell table:style-name="ce35"/>
          <table:table-cell office:value-type="float" office:value="210000" table:style-name="ce38">
            <text:p><text:s/>210.000,00<text:s/></text:p>
          </table:table-cell>
          <table:table-cell table:style-name="ce39"/>
          <table:table-cell table:style-name="ce47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20106" table:style-name="ce41">
            <text:p>1020106</text:p>
          </table:table-cell>
          <table:table-cell office:value-type="float" office:value="1020106001" table:style-name="ce41">
            <text:p>1020106001</text:p>
          </table:table-cell>
          <table:table-cell office:value-type="float" office:value="10256" table:style-name="ce42">
            <text:p>10256</text:p>
          </table:table-cell>
          <table:table-cell office:value-type="string" table:style-name="ce41">
            <text:p>TARIFFA IGIENE AMBIENT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assa sui rifiuti</text:p>
          </table:table-cell>
          <table:table-cell office:value-type="float" office:value="210000" table:style-name="ce43">
            <text:p><text:s/>210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57" table:style-name="ce36">
            <text:p>10257</text:p>
          </table:table-cell>
          <table:table-cell office:value-type="string" table:style-name="ce35">
            <text:p>SERVIZIO GENERALE DI PULIZIA</text:p>
          </table:table-cell>
          <table:table-cell table:style-name="ce37"/>
          <table:table-cell table:style-name="ce35"/>
          <table:table-cell office:value-type="float" office:value="466275.31" table:formula="msoxl:=465000-2653.2-871.49+4800" table:style-name="ce38">
            <text:p><text:s/>466.275,31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7" table:style-name="ce42">
            <text:p>10257</text:p>
          </table:table-cell>
          <table:table-cell office:value-type="string" table:style-name="ce41">
            <text:p>SERVIZIO GENERALE DI PULIZ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uovo contratto <text:s/>servizio a canone ed extra canone pulizia e presidio</text:p>
          </table:table-cell>
          <table:table-cell office:value-type="float" office:value="461475.31" table:formula="msoxl:=465000-2653.2-871.49" table:style-name="ce43">
            <text:p><text:s/>461.475,31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7" table:style-name="ce42">
            <text:p>10257</text:p>
          </table:table-cell>
          <table:table-cell office:value-type="string" table:style-name="ce41">
            <text:p>SERVIZIO GENERALE DI PULIZI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o aggiuntivo di sanificazione ambienti</text:p>
          </table:table-cell>
          <table:table-cell office:value-type="float" office:value="4800" table:style-name="ce43">
            <text:p><text:s/>4.800,00<text:s/></text:p>
          </table:table-cell>
          <table:table-cell office:value-type="string" table:style-name="ce45">
            <text:p>maggio 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58" table:style-name="ce36">
            <text:p>10258</text:p>
          </table:table-cell>
          <table:table-cell office:value-type="string" table:style-name="ce35">
            <text:p>SERVIZI DI DISINFESTAZIONE E DERATTIZZAZIONE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8" table:style-name="ce42">
            <text:p>10258</text:p>
          </table:table-cell>
          <table:table-cell office:value-type="string" table:style-name="ce41">
            <text:p>SERVIZI DI DISINFESTAZIONE E DERATT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uovo contratto servizio a canone disinfestazione derattizzazion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63" table:style-name="ce36">
            <text:p>10263</text:p>
          </table:table-cell>
          <table:table-cell office:value-type="string" table:style-name="ce35">
            <text:p>MANUTENZIONE IMPIANTI PER LA SICUREZZA SUI LUOGHI DI LAVORO</text:p>
          </table:table-cell>
          <table:table-cell table:style-name="ce37"/>
          <table:table-cell table:style-name="ce35"/>
          <table:table-cell office:value-type="float" office:value="12620" table:formula="msoxl:=11034+1586" table:style-name="ce38">
            <text:p><text:s/>12.620,00<text:s/></text:p>
          </table:table-cell>
          <table:table-cell table:style-name="ce39"/>
          <table:table-cell table:style-name="ce47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63" table:style-name="ce42">
            <text:p>10263</text:p>
          </table:table-cell>
          <table:table-cell office:value-type="string" table:style-name="ce41">
            <text:p>MANUTENZIONE IMPIANTI PER LA SICUREZZA SUI LUOGHI DI 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roga canone servizio manutenzione impianti antincendio dal 1/1/2020 al 6/10/2020</text:p>
          </table:table-cell>
          <table:table-cell office:value-type="float" office:value="10534" table:style-name="ce43">
            <text:p><text:s/>10.534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63" table:style-name="ce42">
            <text:p>10263</text:p>
          </table:table-cell>
          <table:table-cell office:value-type="string" table:style-name="ce41">
            <text:p>MANUTENZIONE IMPIANTI PER LA SICUREZZA SUI LUOGHI DI LAVOR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Costi relativi a sicurezza - prorog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63" table:style-name="ce42">
            <text:p>10263</text:p>
          </table:table-cell>
          <table:table-cell office:value-type="string" table:style-name="ce41">
            <text:p>MANUTENZIONE IMPIANTI PER LA SICUREZZA SUI LUOGHI DI LAVOR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ervizio di gestione ambientale - Rimozione e smaltimento elementi in amianto presenti presso Palazzo Pegaso sede CRT.</text:p>
          </table:table-cell>
          <table:table-cell office:value-type="float" office:value="1586" table:style-name="ce43">
            <text:p><text:s/>1.586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Annalisa Arrigo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265" table:style-name="ce36">
            <text:p>10265</text:p>
          </table:table-cell>
          <table:table-cell office:value-type="string" table:style-name="ce35">
            <text:p>FORNITURE BENI DI CONSUMO PER LA SICUREZZA SUI LUOGHI DI LAVORO</text:p>
          </table:table-cell>
          <table:table-cell table:style-name="ce37"/>
          <table:table-cell table:style-name="ce35"/>
          <table:table-cell office:value-type="float" office:value="235.94" table:formula="msoxl:=500-494.06+494.06-264.06" table:style-name="ce38">
            <text:p><text:s/>235,94<text:s/></text:p>
          </table:table-cell>
          <table:table-cell table:style-name="ce39"/>
          <table:table-cell table:style-name="ce47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265" table:style-name="ce42">
            <text:p>10265</text:p>
          </table:table-cell>
          <table:table-cell office:value-type="string" table:style-name="ce41">
            <text:p>FORNITURE BENI DI CONSUMO PER LA SICUREZZA SUI LUOGHI DI 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e beni di consumo per la sicurezza sui luoghi di lavoro</text:p>
          </table:table-cell>
          <table:table-cell office:value-type="float" office:value="235.94" table:formula="msoxl:=5.94+494.06-264.06" table:style-name="ce43">
            <text:p><text:s/>235,94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92" table:style-name="ce36">
            <text:p>10292</text:p>
          </table:table-cell>
          <table:table-cell office:value-type="string" table:style-name="ce35">
            <text:p>MANUTENZIONE OPERE DI FALEGNAMERIA</text:p>
          </table:table-cell>
          <table:table-cell table:style-name="ce37"/>
          <table:table-cell table:style-name="ce35"/>
          <table:table-cell office:value-type="float" office:value="27000" table:style-name="ce38">
            <text:p><text:s/>27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2" table:style-name="ce42">
            <text:p>10292</text:p>
          </table:table-cell>
          <table:table-cell office:value-type="string" table:style-name="ce41">
            <text:p>MANUTENZIONE OPERE DI FALEGNAME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pere di falegnameria contratto lavori in esecuzione</text:p>
          </table:table-cell>
          <table:table-cell office:value-type="float" office:value="27000" table:style-name="ce43">
            <text:p><text:s/>27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9" table:style-name="ce35">
            <text:p>1030209009</text:p>
          </table:table-cell>
          <table:table-cell office:value-type="float" office:value="10296" table:style-name="ce36">
            <text:p>10296</text:p>
          </table:table-cell>
          <table:table-cell office:value-type="string" table:style-name="ce35">
            <text:p>MANUTENZIONE EDILE ED IMBIANCATURA</text:p>
          </table:table-cell>
          <table:table-cell table:style-name="ce37"/>
          <table:table-cell table:style-name="ce35"/>
          <table:table-cell office:value-type="float" office:value="29300" table:style-name="ce38">
            <text:p><text:s/>29.3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9" table:style-name="ce41">
            <text:p>1030209009</text:p>
          </table:table-cell>
          <table:table-cell office:value-type="float" office:value="10296" table:style-name="ce42">
            <text:p>10296</text:p>
          </table:table-cell>
          <table:table-cell office:value-type="string" table:style-name="ce41">
            <text:p>MANUTENZIONE EDILE ED IMBIANCATU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atto AQ opere edili e affini <text:s/>in scadenza 2021 con possibilità aumento di 1/5</text:p>
          </table:table-cell>
          <table:table-cell office:value-type="float" office:value="29300" table:style-name="ce43">
            <text:p><text:s/>29.3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Annalisa Arrigo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97" table:style-name="ce36">
            <text:p>10297</text:p>
          </table:table-cell>
          <table:table-cell office:value-type="string" table:style-name="ce35">
            <text:p>VUOTATURA FOSSE BIOLOGICHE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7" table:style-name="ce42">
            <text:p>10297</text:p>
          </table:table-cell>
          <table:table-cell office:value-type="string" table:style-name="ce41">
            <text:p>VUOTATURA FOSSE BIOLOG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vuotatura fosse biologiche anno 2020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98" table:style-name="ce36">
            <text:p>10298</text:p>
          </table:table-cell>
          <table:table-cell office:value-type="string" table:style-name="ce35">
            <text:p>MANUTENZIONE ELETTRICA/IDRAULICA/CONDIZIONAMENTO E RISCALDAMENTO</text:p>
          </table:table-cell>
          <table:table-cell table:style-name="ce37"/>
          <table:table-cell table:style-name="ce35"/>
          <table:table-cell office:value-type="float" office:value="157020.44" table:style-name="ce38">
            <text:p><text:s/>157.020,44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8" table:style-name="ce42">
            <text:p>10298</text:p>
          </table:table-cell>
          <table:table-cell office:value-type="string" table:style-name="ce41">
            <text:p>MANUTENZIONE ELETTRICA/IDRAULICA/CONDIZIONAMENTO E RISCALDA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manutenzione erogatori Publiacqua anno 2020</text:p>
          </table:table-cell>
          <table:table-cell office:value-type="float" office:value="2075.44" table:style-name="ce43">
            <text:p><text:s/>2.075,44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8" table:style-name="ce42">
            <text:p>10298</text:p>
          </table:table-cell>
          <table:table-cell office:value-type="string" table:style-name="ce41">
            <text:p>MANUTENZIONE ELETTRICA/IDRAULICA/CONDIZIONAMENTO E RISCALDAMENT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Finanziamento servizio a canone <text:s/>manutenzione impianti elettrici, idrico sanitari etc</text:p>
          </table:table-cell>
          <table:table-cell office:value-type="float" office:value="151680" table:style-name="ce43">
            <text:p><text:s/>151.68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aura Speziale/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8" table:style-name="ce42">
            <text:p>10298</text:p>
          </table:table-cell>
          <table:table-cell office:value-type="string" table:style-name="ce41">
            <text:p>MANUTENZIONE ELETTRICA/IDRAULICA/CONDIZIONAMENTO E RISCALDAMENT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Finanziamento servizi di governo</text:p>
          </table:table-cell>
          <table:table-cell office:value-type="float" office:value="3265" table:style-name="ce43">
            <text:p><text:s/>3.265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0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99" table:style-name="ce36">
            <text:p>10299</text:p>
          </table:table-cell>
          <table:table-cell office:value-type="string" table:style-name="ce35">
            <text:p>MANUTENZIONE IMPIANTI ELEVATORI ASCENSORI</text:p>
          </table:table-cell>
          <table:table-cell table:style-name="ce37"/>
          <table:table-cell table:style-name="ce35"/>
          <table:table-cell office:value-type="float" office:value="9006" table:style-name="ce38">
            <text:p><text:s/>9.006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9" table:style-name="ce42">
            <text:p>10299</text:p>
          </table:table-cell>
          <table:table-cell office:value-type="string" table:style-name="ce41">
            <text:p>MANUTENZIONE IMPIANTI ELEVATORI ASCEN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a canone manutenzione impianti elevatori scadenza 8/10/2020</text:p>
          </table:table-cell>
          <table:table-cell office:value-type="float" office:value="9006" table:style-name="ce43">
            <text:p><text:s/>9.006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10102" table:style-name="ce35">
            <text:p>1010102</text:p>
          </table:table-cell>
          <table:table-cell office:value-type="float" office:value="1010102002" table:style-name="ce35">
            <text:p>1010102002</text:p>
          </table:table-cell>
          <table:table-cell office:value-type="float" office:value="10313" table:style-name="ce36">
            <text:p>10313</text:p>
          </table:table-cell>
          <table:table-cell office:value-type="string" table:style-name="ce35">
            <text:p>BUONI PASTO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10102" table:style-name="ce41">
            <text:p>1010102</text:p>
          </table:table-cell>
          <table:table-cell office:value-type="float" office:value="1010102002" table:style-name="ce41">
            <text:p>1010102002</text:p>
          </table:table-cell>
          <table:table-cell office:value-type="float" office:value="10313" table:style-name="ce42">
            <text:p>10313</text:p>
          </table:table-cell>
          <table:table-cell office:value-type="string" table:style-name="ce41">
            <text:p>BUONI PAS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uoni pasto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10102" table:style-name="ce35">
            <text:p>1010102</text:p>
          </table:table-cell>
          <table:table-cell office:value-type="float" office:value="1010102999" table:style-name="ce35">
            <text:p>1010102999</text:p>
          </table:table-cell>
          <table:table-cell office:value-type="float" office:value="10315" table:style-name="ce36">
            <text:p>10315</text:p>
          </table:table-cell>
          <table:table-cell office:value-type="string" table:style-name="ce35">
            <text:p>SERVIZIO MENSA</text:p>
          </table:table-cell>
          <table:table-cell table:style-name="ce37"/>
          <table:table-cell table:style-name="ce35"/>
          <table:table-cell office:value-type="float" office:value="251700" table:style-name="ce38">
            <text:p><text:s/>251.7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10102" table:style-name="ce41">
            <text:p>1010102</text:p>
          </table:table-cell>
          <table:table-cell office:value-type="float" office:value="1010102999" table:style-name="ce41">
            <text:p>1010102999</text:p>
          </table:table-cell>
          <table:table-cell office:value-type="float" office:value="10315" table:style-name="ce42">
            <text:p>10315</text:p>
          </table:table-cell>
          <table:table-cell office:value-type="string" table:style-name="ce41">
            <text:p>SERVIZIO MENS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mensa anno 2020 quota regione</text:p>
          </table:table-cell>
          <table:table-cell office:value-type="float" office:value="251700" table:style-name="ce43">
            <text:p><text:s/>251.7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4" table:style-name="ce35">
            <text:p>1030214</text:p>
          </table:table-cell>
          <table:table-cell table:style-name="ce35"/>
          <table:table-cell office:value-type="float" office:value="10316" table:style-name="ce36">
            <text:p>10316</text:p>
          </table:table-cell>
          <table:table-cell office:value-type="string" table:style-name="ce35">
            <text:p>COSTO MENSA - QUOTA A CARICO DIPENDENTI</text:p>
          </table:table-cell>
          <table:table-cell table:style-name="ce37"/>
          <table:table-cell table:style-name="ce35"/>
          <table:table-cell office:value-type="float" office:value="125850" table:style-name="ce38">
            <text:p><text:s/>125.85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4" table:style-name="ce41">
            <text:p>1030214</text:p>
          </table:table-cell>
          <table:table-cell table:style-name="ce41"/>
          <table:table-cell office:value-type="float" office:value="10316" table:style-name="ce42">
            <text:p>10316</text:p>
          </table:table-cell>
          <table:table-cell office:value-type="string" table:style-name="ce41">
            <text:p>COSTO MENSA - QUOTA A CARICO DIPENDE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mensa - quota a carico dipendenti</text:p>
          </table:table-cell>
          <table:table-cell office:value-type="float" office:value="125850" table:style-name="ce43">
            <text:p><text:s/>125.85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325" table:style-name="ce36">
            <text:p>10325</text:p>
          </table:table-cell>
          <table:table-cell office:value-type="string" table:style-name="ce35">
            <text:p>SERVIZI AGENZIA GIORNALISTICA - ACCESSO A BANCHE DATI E PUBBLICAZIONE ON LINE</text:p>
          </table:table-cell>
          <table:table-cell table:style-name="ce37"/>
          <table:table-cell table:style-name="ce35"/>
          <table:table-cell office:value-type="float" office:value="281000" table:style-name="ce38">
            <text:p><text:s/>281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325" table:style-name="ce42">
            <text:p>10325</text:p>
          </table:table-cell>
          <table:table-cell office:value-type="string" table:style-name="ce41">
            <text:p>SERVIZI AGENZIA GIORNALISTICA - ACCESSO A BANCHE DATI E PUBBLICAZIONE ON LI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Agenzia giornalistica</text:p>
          </table:table-cell>
          <table:table-cell office:value-type="float" office:value="281000" table:style-name="ce43">
            <text:p><text:s/>281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326" table:style-name="ce36">
            <text:p>10326</text:p>
          </table:table-cell>
          <table:table-cell office:value-type="string" table:style-name="ce35">
            <text:p>TRASMISSIONI RADIO E TV</text:p>
          </table:table-cell>
          <table:table-cell table:style-name="ce37"/>
          <table:table-cell table:style-name="ce35"/>
          <table:table-cell office:value-type="float" office:value="877950" table:style-name="ce38">
            <text:p><text:s/>877.95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326" table:style-name="ce42">
            <text:p>10326</text:p>
          </table:table-cell>
          <table:table-cell office:value-type="string" table:style-name="ce41">
            <text:p>TRASMISSIONI RADIO E TV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nzioni per trasmissioni istituzionali (TV)</text:p>
          </table:table-cell>
          <table:table-cell office:value-type="float" office:value="847950" table:style-name="ce43">
            <text:p><text:s/>847.95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326" table:style-name="ce42">
            <text:p>10326</text:p>
          </table:table-cell>
          <table:table-cell office:value-type="string" table:style-name="ce41">
            <text:p>TRASMISSIONI RADIO E TV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 radiofonici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328" table:style-name="ce36">
            <text:p>10328</text:p>
          </table:table-cell>
          <table:table-cell office:value-type="string" table:style-name="ce35">
            <text:p>SERVIZIO DI RASSEGNA STAMPA</text:p>
          </table:table-cell>
          <table:table-cell table:style-name="ce37"/>
          <table:table-cell table:style-name="ce35"/>
          <table:table-cell office:value-type="float" office:value="28976.29" table:style-name="ce38">
            <text:p><text:s/>28.976,29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328" table:style-name="ce42">
            <text:p>10328</text:p>
          </table:table-cell>
          <table:table-cell office:value-type="string" table:style-name="ce41">
            <text:p>SERVIZIO DI RASSEGNA STAMP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o di rassegna stampa</text:p>
          </table:table-cell>
          <table:table-cell office:value-type="float" office:value="28976.29" table:style-name="ce43">
            <text:p><text:s/>28.976,29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999" table:style-name="ce35">
            <text:p>1030207999</text:p>
          </table:table-cell>
          <table:table-cell office:value-type="float" office:value="10336" table:style-name="ce36">
            <text:p>10336</text:p>
          </table:table-cell>
          <table:table-cell office:value-type="string" table:style-name="ce35">
            <text:p>ALTRE SPESE PER UTILIZZO BENI DI TERZI (ONERI ACCESSORI LOCAZIONE)</text:p>
          </table:table-cell>
          <table:table-cell table:style-name="ce37"/>
          <table:table-cell table:style-name="ce35"/>
          <table:table-cell office:value-type="float" office:value="5280" table:style-name="ce38">
            <text:p><text:s/>5.28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999" table:style-name="ce41">
            <text:p>1030207999</text:p>
          </table:table-cell>
          <table:table-cell office:value-type="float" office:value="10336" table:style-name="ce42">
            <text:p>10336</text:p>
          </table:table-cell>
          <table:table-cell office:value-type="string" table:style-name="ce41">
            <text:p>ALTRE SPESE PER UTILIZZO BENI DI TERZI (ONERI ACCESSORI LOCAZIONE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accessori Palazzo Pentellini</text:p>
          </table:table-cell>
          <table:table-cell office:value-type="float" office:value="5280" table:style-name="ce43">
            <text:p><text:s/>5.28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table:style-name="ce35"/>
          <table:table-cell office:value-type="float" office:value="10398" table:style-name="ce36">
            <text:p>10398</text:p>
          </table:table-cell>
          <table:table-cell office:value-type="string" table:style-name="ce35">
            <text:p>TRASFERIMENTO RISORSE GIUNTA REGIONALE PER CONTRIBUTO ANAC - UFFICIO STAMP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table:style-name="ce41"/>
          <table:table-cell office:value-type="float" office:value="10398" table:style-name="ce42">
            <text:p>10398</text:p>
          </table:table-cell>
          <table:table-cell office:value-type="string" table:style-name="ce41">
            <text:p>TRASFERIMENTO RISORSE GIUNTA REGIONALE PER CONTRIBUTO ANAC - UFFICIO STAMP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office:value-type="float" office:value="1040104001" table:style-name="ce35">
            <text:p>1040104001</text:p>
          </table:table-cell>
          <table:table-cell office:value-type="float" office:value="10404" table:style-name="ce36">
            <text:p>10404</text:p>
          </table:table-cell>
          <table:table-cell office:value-type="string" table:style-name="ce35">
            <text:p>TRASFERIMENTO RISORSE GIUNTA REGIONALE PER CONTRIBUTO ANAC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office:value-type="float" office:value="1040104001" table:style-name="ce41">
            <text:p>1040104001</text:p>
          </table:table-cell>
          <table:table-cell office:value-type="float" office:value="10404" table:style-name="ce42">
            <text:p>10404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AVCP contratti del settor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533" table:style-name="ce36">
            <text:p>10533</text:p>
          </table:table-cell>
          <table:table-cell office:value-type="string" table:style-name="ce35">
            <text:p>ONERI DELLA SICUREZZA RELATIVI A SERVIZI DI IGIENE</text:p>
          </table:table-cell>
          <table:table-cell table:style-name="ce37"/>
          <table:table-cell table:style-name="ce35"/>
          <table:table-cell office:value-type="float" office:value="25" table:style-name="ce38">
            <text:p><text:s/>25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533" table:style-name="ce42">
            <text:p>10533</text:p>
          </table:table-cell>
          <table:table-cell office:value-type="string" table:style-name="ce41">
            <text:p>ONERI DELLA SICUREZZA RELATIVI A SERVIZI DI IGIE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della sicurezza relativi a servizi di igiene</text:p>
          </table:table-cell>
          <table:table-cell office:value-type="float" office:value="25" table:style-name="ce43">
            <text:p><text:s/>25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5" table:style-name="ce35">
            <text:p>1030105</text:p>
          </table:table-cell>
          <table:table-cell office:value-type="float" office:value="1030105999" table:style-name="ce35">
            <text:p>1030105999</text:p>
          </table:table-cell>
          <table:table-cell office:value-type="float" office:value="10542" table:style-name="ce36">
            <text:p>10542</text:p>
          </table:table-cell>
          <table:table-cell office:value-type="string" table:style-name="ce35">
            <text:p>MATERIALE IGIENICO SANITARIO</text:p>
          </table:table-cell>
          <table:table-cell table:style-name="ce37"/>
          <table:table-cell table:style-name="ce35"/>
          <table:table-cell office:value-type="float" office:value="20681.019999999997" table:formula="msoxl:=5822.9+494.06+6400+264.06+7700" table:style-name="ce38">
            <text:p><text:s/>20.681,02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5" table:style-name="ce41">
            <text:p>1030105</text:p>
          </table:table-cell>
          <table:table-cell office:value-type="float" office:value="1030105999" table:style-name="ce41">
            <text:p>1030105999</text:p>
          </table:table-cell>
          <table:table-cell office:value-type="float" office:value="10542" table:style-name="ce42">
            <text:p>10542</text:p>
          </table:table-cell>
          <table:table-cell office:value-type="string" table:style-name="ce41">
            <text:p>MATERIALE IGIENICO SANITAR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a materiale igienico sanitario (contratto in scadenza il 31.03.2020)</text:p>
          </table:table-cell>
          <table:table-cell office:value-type="float" office:value="2976.6" table:style-name="ce43">
            <text:p><text:s/>2.976,60<text:s/></text:p>
          </table:table-cell>
          <table:table-cell office:value-type="string" table:style-name="ce41">
            <text:p>eseguito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5" table:style-name="ce41">
            <text:p>1030105</text:p>
          </table:table-cell>
          <table:table-cell office:value-type="float" office:value="1030105999" table:style-name="ce41">
            <text:p>1030105999</text:p>
          </table:table-cell>
          <table:table-cell office:value-type="float" office:value="10542" table:style-name="ce42">
            <text:p>10542</text:p>
          </table:table-cell>
          <table:table-cell office:value-type="string" table:style-name="ce41">
            <text:p>MATERIALE IGIENICO SANITARI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Fornitura gel igienizzante per mani e dispenser (misure precauzionali anti Corona Virus)</text:p>
          </table:table-cell>
          <table:table-cell office:value-type="float" office:value="3340.36" table:style-name="ce43">
            <text:p><text:s/>3.340,36<text:s/></text:p>
          </table:table-cell>
          <table:table-cell office:value-type="date" office:date-value="2020-02-26T00:00:00" table:style-name="ce53">
            <text:p>26/0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9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5" table:style-name="ce41">
            <text:p>1030105</text:p>
          </table:table-cell>
          <table:table-cell office:value-type="float" office:value="1030105999" table:style-name="ce41">
            <text:p>1030105999</text:p>
          </table:table-cell>
          <table:table-cell office:value-type="float" office:value="10542" table:style-name="ce42">
            <text:p>10542</text:p>
          </table:table-cell>
          <table:table-cell office:value-type="string" table:style-name="ce41">
            <text:p>MATERIALE IGIENICO SANITARI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cquisto termometri digitali a raggi infrarossi per emergenza Covid-19</text:p>
          </table:table-cell>
          <table:table-cell office:value-type="float" office:value="1034.56" table:style-name="ce43">
            <text:p><text:s/>1.034,56<text:s/></text:p>
          </table:table-cell>
          <table:table-cell office:value-type="string" table:style-name="ce54">
            <text:p>30/04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9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5" table:style-name="ce41">
            <text:p>1030105</text:p>
          </table:table-cell>
          <table:table-cell office:value-type="float" office:value="1030105999" table:style-name="ce41">
            <text:p>1030105999</text:p>
          </table:table-cell>
          <table:table-cell office:value-type="float" office:value="10542" table:style-name="ce42">
            <text:p>10542</text:p>
          </table:table-cell>
          <table:table-cell office:value-type="string" table:style-name="ce41">
            <text:p>MATERIALE IGIENICO SANITARIO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Fornitura di mascherine e gel disinfettante per emergenza Covid-19</text:p>
          </table:table-cell>
          <table:table-cell office:value-type="float" office:value="7700" table:style-name="ce43">
            <text:p><text:s/>7.700,00<text:s/></text:p>
          </table:table-cell>
          <table:table-cell office:value-type="string" table:style-name="ce54">
            <text:p>30/05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5" table:style-name="ce41">
            <text:p>1030105</text:p>
          </table:table-cell>
          <table:table-cell office:value-type="float" office:value="1030105999" table:style-name="ce41">
            <text:p>1030105999</text:p>
          </table:table-cell>
          <table:table-cell office:value-type="float" office:value="10542" table:style-name="ce42">
            <text:p>10542</text:p>
          </table:table-cell>
          <table:table-cell office:value-type="string" table:style-name="ce41">
            <text:p>MATERIALE IGIENICO SANITARIO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Nuovo affidamento fornitura materiale igienico sanitario</text:p>
          </table:table-cell>
          <table:table-cell office:value-type="float" office:value="5629.5" table:style-name="ce43">
            <text:p><text:s/>5.629,50<text:s/></text:p>
          </table:table-cell>
          <table:table-cell office:value-type="date" office:date-value="2020-12-31T00:00:00" table:style-name="ce53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565" table:style-name="ce36">
            <text:p>10565</text:p>
          </table:table-cell>
          <table:table-cell office:value-type="string" table:style-name="ce35">
            <text:p>MANUTENZIONE IMPIANTI PER LA SICUREZZA SUI LUOGHI DI LAVORO SERVIZI EXTRACANONE E VERIFICHE OBBLIGATORIE</text:p>
          </table:table-cell>
          <table:table-cell table:style-name="ce37"/>
          <table:table-cell table:style-name="ce35"/>
          <table:table-cell office:value-type="float" office:value="12886" table:formula="msoxl:=11300+1586" table:style-name="ce38">
            <text:p><text:s/>12.886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5" table:style-name="ce42">
            <text:p>10565</text:p>
          </table:table-cell>
          <table:table-cell office:value-type="string" table:style-name="ce41">
            <text:p>MANUTENZIONE IMPIANTI PER LA SICUREZZA SUI LUOGHI DI LAVORO SERVIZI EXTRACANONE E VERIFICHE OBBLIGATORI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roga servizio manutenzione in extracanone ordinario impianti antincendio dal 1/1/2020 al 6/10/2020</text:p>
          </table:table-cell>
          <table:table-cell office:value-type="float" office:value="8000" table:style-name="ce43">
            <text:p><text:s/>8.0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5" table:style-name="ce42">
            <text:p>10565</text:p>
          </table:table-cell>
          <table:table-cell office:value-type="string" table:style-name="ce41">
            <text:p>MANUTENZIONE IMPIANTI PER LA SICUREZZA SUI LUOGHI DI LAVORO SERVIZI EXTRACANONE E VERIFICHE OBBLIGATORI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Verifiche su cabina condominiale</text:p>
          </table:table-cell>
          <table:table-cell office:value-type="float" office:value="3300" table:style-name="ce43">
            <text:p><text:s/>3.3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0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5" table:style-name="ce42">
            <text:p>10565</text:p>
          </table:table-cell>
          <table:table-cell office:value-type="string" table:style-name="ce41">
            <text:p>MANUTENZIONE IMPIANTI PER LA SICUREZZA SUI LUOGHI DI LAVORO SERVIZI EXTRACANONE E VERIFICHE OBBLIGATORIE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ervizio di gestione ambientale - Rimozione e smaltimento elementi in amianto presenti presso Palazzo Pegaso sede CRT.</text:p>
          </table:table-cell>
          <table:table-cell office:value-type="float" office:value="1586" table:style-name="ce43">
            <text:p><text:s/>1.586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Annalisa Arrigo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567" table:style-name="ce36">
            <text:p>10567</text:p>
          </table:table-cell>
          <table:table-cell office:value-type="string" table:style-name="ce35">
            <text:p>MANUTENZIONE ELETTRICA IDRAULICA CONDIZIONAMENTO E RISCALDAMENTO. SERVIZI EXTRA CANONE</text:p>
          </table:table-cell>
          <table:table-cell table:style-name="ce37"/>
          <table:table-cell table:style-name="ce35"/>
          <table:table-cell office:value-type="float" office:value="31500" table:formula="msoxl:=12000+19500" table:style-name="ce38">
            <text:p><text:s/>31.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7" table:style-name="ce42">
            <text:p>10567</text:p>
          </table:table-cell>
          <table:table-cell office:value-type="string" table:style-name="ce41">
            <text:p>MANUTENZIONE ELETTRICA IDRAULICA CONDIZIONAMENTO E RISCALDAMENTO. SERVIZI EXTRA CAN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extra canone a carattere ordinario</text:p>
          </table:table-cell>
          <table:table-cell office:value-type="float" office:value="12000" table:style-name="ce43">
            <text:p><text:s/>12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Laura Speziale/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7" table:style-name="ce42">
            <text:p>10567</text:p>
          </table:table-cell>
          <table:table-cell office:value-type="string" table:style-name="ce41">
            <text:p>MANUTENZIONE ELETTRICA IDRAULICA CONDIZIONAMENTO E RISCALDAMENTO. SERVIZI EXTRA CANON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o di sanificazione delle condutture mensa e sala consiliare di Palazzo del Pegaso</text:p>
          </table:table-cell>
          <table:table-cell office:value-type="float" office:value="9500" table:style-name="ce43">
            <text:p><text:s/>9.500,00<text:s/></text:p>
          </table:table-cell>
          <table:table-cell office:value-type="string" table:style-name="ce40">
            <text:p>30/05/2020</text:p>
          </table:table-cell>
          <table:table-cell office:value-type="string" table:style-name="ce41">
            <text:p>Laura Speziale/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7" table:style-name="ce42">
            <text:p>10567</text:p>
          </table:table-cell>
          <table:table-cell office:value-type="string" table:style-name="ce41">
            <text:p>MANUTENZIONE ELETTRICA IDRAULICA CONDIZIONAMENTO E RISCALDAMENTO. SERVIZI EXTRA CANONE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ervizio di sostituzione filtri impianto di condizionamento Palazzo del Pegaso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0">
            <text:p>30/05/2020</text:p>
          </table:table-cell>
          <table:table-cell office:value-type="string" table:style-name="ce41">
            <text:p>Laura Speziale/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571" table:style-name="ce36">
            <text:p>10571</text:p>
          </table:table-cell>
          <table:table-cell office:value-type="string" table:style-name="ce35">
            <text:p>SPESE PER ATTIVITA DI BROKERAGGIO SU POLIZZE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571" table:style-name="ce42">
            <text:p>10571</text:p>
          </table:table-cell>
          <table:table-cell office:value-type="string" table:style-name="ce41">
            <text:p>SPESE PER ATTIVITA DI BROKERAGGIO SU POLIZZ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o broker <text:s/>premi assicurativi per <text:s/>(compenso esente Iva art. 10 co. 9) - adesione a convenzione RT (ns decreto 405/2018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table:style-name="ce35"/>
          <table:table-cell office:value-type="float" office:value="10572" table:style-name="ce36">
            <text:p>10572</text:p>
          </table:table-cell>
          <table:table-cell office:value-type="string" table:style-name="ce35">
            <text:p>PUBBLICAZIONE BANDI DI GARA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table:style-name="ce41"/>
          <table:table-cell office:value-type="float" office:value="10572" table:style-name="ce42">
            <text:p>10572</text:p>
          </table:table-cell>
          <table:table-cell office:value-type="string" table:style-name="ce41">
            <text:p>PUBBLICAZIONE BANDI DI GA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mpimento pubblicazione gare per gli uffici del Consiglio (collegato a capitolo di entrata 3043)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rancesca Sarti Fanton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1" table:style-name="ce35">
            <text:p>1030102001</text:p>
          </table:table-cell>
          <table:table-cell office:value-type="float" office:value="10573" table:style-name="ce36">
            <text:p>10573</text:p>
          </table:table-cell>
          <table:table-cell office:value-type="string" table:style-name="ce35">
            <text:p>ACQUISTO CANCELLERIA E STAMPATI PER GLI UFFICI (Settore Provveditorato)</text:p>
          </table:table-cell>
          <table:table-cell table:style-name="ce37"/>
          <table:table-cell table:style-name="ce35"/>
          <table:table-cell office:value-type="float" office:value="9000" table:style-name="ce38">
            <text:p><text:s/>9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1" table:style-name="ce41">
            <text:p>1030102001</text:p>
          </table:table-cell>
          <table:table-cell office:value-type="float" office:value="10573" table:style-name="ce42">
            <text:p>10573</text:p>
          </table:table-cell>
          <table:table-cell office:value-type="string" table:style-name="ce41">
            <text:p>ACQUISTO CANCELLERIA E STAMPATI PER GLI UFFICI (Settore Provveditorato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cancelleria e stampati per gli uffici<text:s/></text:p>
          </table:table-cell>
          <table:table-cell office:value-type="float" office:value="7026.6" table:style-name="ce43">
            <text:p><text:s/>7.026,6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573" table:style-name="ce42">
            <text:p>10573</text:p>
          </table:table-cell>
          <table:table-cell office:value-type="string" table:style-name="ce41">
            <text:p>ACQUISTO CANCELLERIA E STAMPATI PER GLI UFFICI (Settore Provveditorato)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materiale di consumo (rotolini) per le casse fiscali di mensa e bar del Consiglio</text:p>
          </table:table-cell>
          <table:table-cell office:value-type="float" office:value="1973.4" table:style-name="ce43">
            <text:p><text:s/>1.973,4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582" table:style-name="ce36">
            <text:p>10582</text:p>
          </table:table-cell>
          <table:table-cell office:value-type="string" table:style-name="ce35">
            <text:p>SERVIZIO DI NOLEGGIO CASSE FISCALI PER LA MENSA ED IL BAR DEL CONSIGLIO REGIONALE</text:p>
          </table:table-cell>
          <table:table-cell table:style-name="ce37"/>
          <table:table-cell table:style-name="ce35"/>
          <table:table-cell office:value-type="float" office:value="32902.559999999998" table:style-name="ce38">
            <text:p><text:s/>32.902,56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582" table:style-name="ce42">
            <text:p>10582</text:p>
          </table:table-cell>
          <table:table-cell office:value-type="string" table:style-name="ce41">
            <text:p>SERVIZIO DI NOLEGGIO CASSE FISCALI PER LA MENSA ED IL BAR DE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noleggio casse fiscali per la mensa ed il bar del Consiglio</text:p>
          </table:table-cell>
          <table:table-cell office:value-type="float" office:value="32902.559999999998" table:style-name="ce43">
            <text:p><text:s/>32.902,56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596" table:style-name="ce36">
            <text:p>10596</text:p>
          </table:table-cell>
          <table:table-cell office:value-type="string" table:style-name="ce35">
            <text:p>SERVIZI DI MANUTENZIONE DELLE AREE SCOPERTE E DEL VERDE NELLE PERTINENZE DEL CONSIGLIO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596" table:style-name="ce42">
            <text:p>10596</text:p>
          </table:table-cell>
          <table:table-cell office:value-type="string" table:style-name="ce41">
            <text:p>SERVIZI DI MANUTENZIONE DELLE AREE SCOPERTE E DEL VERDE NELLE PERTINENZE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anutenzione aree scoperte<text:s/>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602" table:style-name="ce36">
            <text:p>10602</text:p>
          </table:table-cell>
          <table:table-cell office:value-type="string" table:style-name="ce35">
            <text:p>MANUTENZIONE IMPIANTI <text:s/>SOGGETTO AGGREGATORE GRT</text:p>
          </table:table-cell>
          <table:table-cell table:style-name="ce37"/>
          <table:table-cell table:style-name="ce35"/>
          <table:table-cell office:value-type="float" office:value="195400" table:style-name="ce38">
            <text:p><text:s/>195.4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20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602" table:style-name="ce42">
            <text:p>10602</text:p>
          </table:table-cell>
          <table:table-cell office:value-type="string" table:style-name="ce41">
            <text:p>MANUTENZIONE IMPIANTI <text:s/>SOGGETTO AGGREGATORE GRT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SOG.AGGREG.GRT PER MANUTENZIONE IMPIANTI ELETTRICO IDRICOSANIT. RISCALDAMENTO CONDIZIONAM.ANTINC. ELEV EDILE FALEGNA</text:p>
          </table:table-cell>
          <table:table-cell office:value-type="float" office:value="195400" table:style-name="ce43">
            <text:p><text:s/>195.4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Speziale/Arrigo/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632" table:style-name="ce36">
            <text:p>10632</text:p>
          </table:table-cell>
          <table:table-cell office:value-type="string" table:style-name="ce35">
            <text:p>NOLEGGIO IMPIANTI E MACCHINARI PER ACCESSO E CONSULTAZIONE DI AGENZIE STAMPA</text:p>
          </table:table-cell>
          <table:table-cell table:style-name="ce37"/>
          <table:table-cell table:style-name="ce35"/>
          <table:table-cell office:value-type="float" office:value="6750" table:style-name="ce38">
            <text:p><text:s/>6.75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632" table:style-name="ce42">
            <text:p>10632</text:p>
          </table:table-cell>
          <table:table-cell office:value-type="string" table:style-name="ce41">
            <text:p>NOLEGGIO IMPIANTI E MACCHINARI PER ACCESSO E CONSULTAZIONE DI AGENZIE STAMP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oleggio impianti per l'accesso e consultazione di agenzie di stampa</text:p>
          </table:table-cell>
          <table:table-cell office:value-type="float" office:value="6750" table:style-name="ce43">
            <text:p><text:s/>6.7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110" table:style-name="ce35">
            <text:p>2020110</text:p>
          </table:table-cell>
          <table:table-cell table:style-name="ce35"/>
          <table:table-cell office:value-type="float" office:value="20001" table:style-name="ce36">
            <text:p>20001</text:p>
          </table:table-cell>
          <table:table-cell office:value-type="string" table:style-name="ce35">
            <text:p>MANUTENZIONE IMMOBILI-SPESE DI INVESTIMENTO</text:p>
          </table:table-cell>
          <table:table-cell table:style-name="ce37"/>
          <table:table-cell table:style-name="ce35"/>
          <table:table-cell office:value-type="float" office:value="11500" table:style-name="ce38">
            <text:p><text:s/>11.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10" table:style-name="ce41">
            <text:p>2020110</text:p>
          </table:table-cell>
          <table:table-cell table:style-name="ce41"/>
          <table:table-cell office:value-type="float" office:value="20001" table:style-name="ce42">
            <text:p>20001</text:p>
          </table:table-cell>
          <table:table-cell office:value-type="string" table:style-name="ce41">
            <text:p>MANUTENZIONE IMMOBILI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strutturazione archivio storico<text:s text:c="3"/></text:p>
          </table:table-cell>
          <table:table-cell office:value-type="float" office:value="1500" table:formula="msoxl:=187800-186300" table:style-name="ce43">
            <text:p><text:s/>1.5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10" table:style-name="ce41">
            <text:p>2020110</text:p>
          </table:table-cell>
          <table:table-cell table:style-name="ce41"/>
          <table:table-cell office:value-type="float" office:value="20001" table:style-name="ce42">
            <text:p>20001</text:p>
          </table:table-cell>
          <table:table-cell office:value-type="string" table:style-name="ce41">
            <text:p>MANUTENZIONE IMMOBILI-SPESE DI INVESTIMENT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Porta scorrevole ex bit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110" table:style-name="ce35">
            <text:p>2020110</text:p>
          </table:table-cell>
          <table:table-cell table:style-name="ce35"/>
          <table:table-cell office:value-type="float" office:value="20001" table:style-name="ce36">
            <text:p>20001</text:p>
          </table:table-cell>
          <table:table-cell office:value-type="string" table:style-name="ce35">
            <text:p>MANUTENZIONE IMMOBILI-SPESE DI INVESTIMENTO</text:p>
          </table:table-cell>
          <table:table-cell table:style-name="ce37"/>
          <table:table-cell table:style-name="ce35"/>
          <table:table-cell office:value-type="float" office:value="186300" table:style-name="ce38">
            <text:p><text:s/>186.3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REIMP. DA FPV/E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10" table:style-name="ce41">
            <text:p>2020110</text:p>
          </table:table-cell>
          <table:table-cell table:style-name="ce41"/>
          <table:table-cell office:value-type="float" office:value="20001" table:style-name="ce42">
            <text:p>20001</text:p>
          </table:table-cell>
          <table:table-cell office:value-type="string" table:style-name="ce41">
            <text:p>MANUTENZIONE IMMOBILI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strutturazione archivio storico coperta da FPV</text:p>
          </table:table-cell>
          <table:table-cell office:value-type="float" office:value="186300" table:style-name="ce43">
            <text:p><text:s/>186.3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office:value-type="string" table:style-name="ce41">
            <text:p><text:s/>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104" table:style-name="ce35">
            <text:p>2020104</text:p>
          </table:table-cell>
          <table:table-cell table:style-name="ce35"/>
          <table:table-cell office:value-type="float" office:value="20002" table:style-name="ce36">
            <text:p>20002</text:p>
          </table:table-cell>
          <table:table-cell office:value-type="string" table:style-name="ce35">
            <text:p>MANUTENZIONE IMPIANTI-SPESE DI INVESTIMENTO</text:p>
          </table:table-cell>
          <table:table-cell table:style-name="ce37"/>
          <table:table-cell table:style-name="ce35"/>
          <table:table-cell office:value-type="float" office:value="55679" table:formula="msoxl:=50000+5679" table:style-name="ce38">
            <text:p><text:s/>55.679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04" table:style-name="ce41">
            <text:p>2020104</text:p>
          </table:table-cell>
          <table:table-cell table:style-name="ce41"/>
          <table:table-cell office:value-type="float" office:value="20002" table:style-name="ce42">
            <text:p>20002</text:p>
          </table:table-cell>
          <table:table-cell office:value-type="string" table:style-name="ce41">
            <text:p>MANUTENZIONE IMPIANTI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roga servizio manutenzione in extra canone straordinario impianti elevatori (01.01.2020 - 06.10.2020)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04" table:style-name="ce41">
            <text:p>2020104</text:p>
          </table:table-cell>
          <table:table-cell table:style-name="ce41"/>
          <table:table-cell office:value-type="float" office:value="20002" table:style-name="ce42">
            <text:p>20002</text:p>
          </table:table-cell>
          <table:table-cell office:value-type="string" table:style-name="ce41">
            <text:p>MANUTENZIONE IMPIANTI-SPESE DI INVESTIMENT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Proroga servizio manutenzione in extra canone straordinario impianti antincendio (01.01.2020 - 06.10.2020)</text:p>
          </table:table-cell>
          <table:table-cell office:value-type="float" office:value="11679" table:style-name="ce43">
            <text:p><text:s/>11.679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04" table:style-name="ce41">
            <text:p>2020104</text:p>
          </table:table-cell>
          <table:table-cell table:style-name="ce41"/>
          <table:table-cell office:value-type="float" office:value="20002" table:style-name="ce42">
            <text:p>20002</text:p>
          </table:table-cell>
          <table:table-cell office:value-type="string" table:style-name="ce41">
            <text:p>MANUTENZIONE IMPIANTI-SPESE DI INVESTIMENT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Proroga servizio manutenzione in extra canone straordinario impianti elettrici, idro-sanitario, riscaldamento e condizionamento (01.01.2020 - 06.10.2020)</text:p>
          </table:table-cell>
          <table:table-cell office:value-type="float" office:value="42000" table:style-name="ce43">
            <text:p><text:s/>42.0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Laura Speziale/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305" table:style-name="ce35">
            <text:p>2020305</text:p>
          </table:table-cell>
          <table:table-cell table:style-name="ce35"/>
          <table:table-cell office:value-type="float" office:value="20003" table:style-name="ce36">
            <text:p>20003</text:p>
          </table:table-cell>
          <table:table-cell office:value-type="string" table:style-name="ce35">
            <text:p><text:s/>SERVIZI TECNICI IMMOBILI E IMPIANTI -SPESE INVESTIMENTO</text:p>
          </table:table-cell>
          <table:table-cell table:style-name="ce37"/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305" table:style-name="ce41">
            <text:p>2020305</text:p>
          </table:table-cell>
          <table:table-cell table:style-name="ce41"/>
          <table:table-cell office:value-type="float" office:value="20003" table:style-name="ce42">
            <text:p>20003</text:p>
          </table:table-cell>
          <table:table-cell office:value-type="string" table:style-name="ce41">
            <text:p><text:s/>SERVIZI TECNICI IMMOBILI E IMPIANTI -SPESE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tecnici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nalisa Arrigo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103" table:style-name="ce35">
            <text:p>2020103</text:p>
          </table:table-cell>
          <table:table-cell table:style-name="ce35"/>
          <table:table-cell office:value-type="float" office:value="20007" table:style-name="ce36">
            <text:p>20007</text:p>
          </table:table-cell>
          <table:table-cell office:value-type="string" table:style-name="ce35">
            <text:p>ACQUISTO MOBILI E ARREDI <text:s/>PER MENS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3" table:style-name="ce41">
            <text:p>2020103</text:p>
          </table:table-cell>
          <table:table-cell table:style-name="ce41"/>
          <table:table-cell office:value-type="float" office:value="20007" table:style-name="ce42">
            <text:p>20007</text:p>
          </table:table-cell>
          <table:table-cell office:value-type="string" table:style-name="ce41">
            <text:p>ACQUISTO MOBILI E ARREDI <text:s/>PER MENS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obili e arredi mens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0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08" table:style-name="ce36">
            <text:p>20008</text:p>
          </table:table-cell>
          <table:table-cell office:value-type="string" table:style-name="ce35">
            <text:p>ACQUISTO <text:s/>ATTREZZATURE E APPARECCHIATURE PER MENSA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08" table:style-name="ce42">
            <text:p>20008</text:p>
          </table:table-cell>
          <table:table-cell office:value-type="string" table:style-name="ce41">
            <text:p>ACQUISTO <text:s/>ATTREZZATURE E APPARECCHIATURE PER MENS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ripristino attrezzature mensa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305" table:style-name="ce35">
            <text:p>2020305</text:p>
          </table:table-cell>
          <table:table-cell office:value-type="float" office:value="2020305001" table:style-name="ce35">
            <text:p>2020305001</text:p>
          </table:table-cell>
          <table:table-cell office:value-type="float" office:value="20040" table:style-name="ce36">
            <text:p>20040</text:p>
          </table:table-cell>
          <table:table-cell office:value-type="string" table:style-name="ce35">
            <text:p>SERVIZI TECNICI DI PROGETTAZIONE IMPIANTI</text:p>
          </table:table-cell>
          <table:table-cell table:style-name="ce37"/>
          <table:table-cell table:style-name="ce35"/>
          <table:table-cell office:value-type="float" office:value="5800" table:style-name="ce38">
            <text:p><text:s/>5.8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20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305" table:style-name="ce41">
            <text:p>2020305</text:p>
          </table:table-cell>
          <table:table-cell office:value-type="float" office:value="2020305001" table:style-name="ce41">
            <text:p>2020305001</text:p>
          </table:table-cell>
          <table:table-cell office:value-type="float" office:value="20040" table:style-name="ce42">
            <text:p>20040</text:p>
          </table:table-cell>
          <table:table-cell office:value-type="string" table:style-name="ce41">
            <text:p>SERVIZI TECNICI DI PROGETTAZIONE IMPIA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Lavori di ristrutturazione dell'Archivio storico - servizio di progettazione esecutiva degli impianti elettrici, di protezione antincendio e direzione operativa presso Palazzo del Pegaso</text:p>
          </table:table-cell>
          <table:table-cell office:value-type="float" office:value="5800" table:style-name="ce43">
            <text:p><text:s/>5.8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104" table:style-name="ce35">
            <text:p>2020104</text:p>
          </table:table-cell>
          <table:table-cell table:style-name="ce35"/>
          <table:table-cell office:value-type="float" office:value="20043" table:style-name="ce36">
            <text:p>20043</text:p>
          </table:table-cell>
          <table:table-cell office:value-type="string" table:style-name="ce35">
            <text:p>MANUTENZIONE IMPIANTI SOGGETTO AGGREGATORE GRT - SPESA DI INVESTIMENTO</text:p>
          </table:table-cell>
          <table:table-cell table:style-name="ce37"/>
          <table:table-cell table:style-name="ce35"/>
          <table:table-cell office:value-type="float" office:value="51321" table:formula="msoxl:=57000-5679" table:style-name="ce38">
            <text:p><text:s/>51.321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04" table:style-name="ce41">
            <text:p>2020104</text:p>
          </table:table-cell>
          <table:table-cell table:style-name="ce41"/>
          <table:table-cell office:value-type="float" office:value="20043" table:style-name="ce42">
            <text:p>20043</text:p>
          </table:table-cell>
          <table:table-cell office:value-type="string" table:style-name="ce41">
            <text:p>MANUTENZIONE IMPIANTI SOGGETTO AGGREGATORE GRT - SPESA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soggetto aggregatore GRT per manutenzione straordinaria impianti elettrico, idro-sanitario, riscaldamento, condizionamento, antincendio e elevatori</text:p>
          </table:table-cell>
          <table:table-cell office:value-type="float" office:value="51321" table:formula="msoxl:=57000-5679" table:style-name="ce43">
            <text:p><text:s/>51.321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Speziale/Arrigo/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305" table:style-name="ce35">
            <text:p>2020305</text:p>
          </table:table-cell>
          <table:table-cell table:style-name="ce35"/>
          <table:table-cell office:value-type="float" office:value="20044" table:style-name="ce36">
            <text:p>20044</text:p>
          </table:table-cell>
          <table:table-cell office:value-type="string" table:style-name="ce35">
            <text:p>SERVIZI ACCESSORI SOGGETTO AGGREGATORE GRT - SPESA DI INVESTIMENTO</text:p>
          </table:table-cell>
          <table:table-cell table:style-name="ce37"/>
          <table:table-cell table:style-name="ce35"/>
          <table:table-cell office:value-type="float" office:value="32600" table:style-name="ce38">
            <text:p><text:s/>32.6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305" table:style-name="ce41">
            <text:p>2020305</text:p>
          </table:table-cell>
          <table:table-cell table:style-name="ce41"/>
          <table:table-cell office:value-type="float" office:value="20044" table:style-name="ce42">
            <text:p>20044</text:p>
          </table:table-cell>
          <table:table-cell office:value-type="string" table:style-name="ce41">
            <text:p>SERVIZI ACCESSORI SOGGETTO AGGREGATORE GRT - SPESA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nuova convenzione soggetto aggregatore GRT - servizi accessori voce S5</text:p>
          </table:table-cell>
          <table:table-cell office:value-type="float" office:value="32600" table:style-name="ce43">
            <text:p><text:s/>32.6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Speziale/Arrigo/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51" table:style-name="ce36">
            <text:p>20051</text:p>
          </table:table-cell>
          <table:table-cell office:value-type="string" table:style-name="ce35">
            <text:p>FORNITURA DI ATTREZZATURE PER LA SICUREZZA DEI LUOGHI DI LAVORO – SPESA DI INVESTIMENTO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51" table:style-name="ce42">
            <text:p>20051</text:p>
          </table:table-cell>
          <table:table-cell office:value-type="string" table:style-name="ce41">
            <text:p>FORNITURA DI ATTREZZATURE PER LA SICUREZZA DEI LUOGHI DI LAVORO – SPESA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a di divisori in plexiglass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5">
            <text:p>maggio 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51" table:style-name="ce42">
            <text:p>20051</text:p>
          </table:table-cell>
          <table:table-cell office:value-type="string" table:style-name="ce41">
            <text:p>FORNITURA DI ATTREZZATURE PER LA SICUREZZA DEI LUOGHI DI LAVORO – SPESA DI INVESTIMENT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Fornitura di lampade UV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5">
            <text:p>maggio 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20401" table:style-name="ce35">
            <text:p>7020401</text:p>
          </table:table-cell>
          <table:table-cell office:value-type="float" office:value="7020401001" table:style-name="ce35">
            <text:p>7020401001</text:p>
          </table:table-cell>
          <table:table-cell office:value-type="float" office:value="70001" table:style-name="ce36">
            <text:p>70001</text:p>
          </table:table-cell>
          <table:table-cell office:value-type="string" table:style-name="ce35">
            <text:p>COSTITUZIONE DEPOSITI CAUZIONALI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20401" table:style-name="ce41">
            <text:p>7020401</text:p>
          </table:table-cell>
          <table:table-cell office:value-type="float" office:value="7020401001" table:style-name="ce41">
            <text:p>7020401001</text:p>
          </table:table-cell>
          <table:table-cell office:value-type="float" office:value="70001" table:style-name="ce42">
            <text:p>70001</text:p>
          </table:table-cell>
          <table:table-cell office:value-type="string" table:style-name="ce41">
            <text:p>COSTITUZIONE DEPOSITI CAUZ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stituzione depositi cauzional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20402" table:style-name="ce35">
            <text:p>7020402</text:p>
          </table:table-cell>
          <table:table-cell table:style-name="ce35"/>
          <table:table-cell office:value-type="float" office:value="70042" table:style-name="ce36">
            <text:p>70042</text:p>
          </table:table-cell>
          <table:table-cell office:value-type="string" table:style-name="ce35">
            <text:p>RESTITUZIONE DI DEPOSITO CAUZIONALE O CONTRATTUALE DI TERZI - PROVVEDITORATO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20402" table:style-name="ce41">
            <text:p>7020402</text:p>
          </table:table-cell>
          <table:table-cell table:style-name="ce41"/>
          <table:table-cell office:value-type="float" office:value="70042" table:style-name="ce42">
            <text:p>70042</text:p>
          </table:table-cell>
          <table:table-cell office:value-type="string" table:style-name="ce41">
            <text:p>RESTITUZIONE DI DEPOSITO CAUZIONALE O CONTRATTUALE DI TERZI - PROVVEDITORA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stituzione di deposito cauzionale o contrattuale di terzi - provveditorato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office:value-type="float" office:value="1030101002" table:style-name="ce35">
            <text:p>1030101002</text:p>
          </table:table-cell>
          <table:table-cell office:value-type="float" office:value="10031" table:style-name="ce36">
            <text:p>10031</text:p>
          </table:table-cell>
          <table:table-cell office:value-type="string" table:style-name="ce35">
            <text:p>GIORNO DELLA MEMORIA E GIORNO DEL RICORDO - <text:s/>EX L. 211/2000 E L. 92/2004 <text:s/>- ACQUISTO LIBR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2" table:style-name="ce41">
            <text:p>1030101002</text:p>
          </table:table-cell>
          <table:table-cell office:value-type="float" office:value="10031" table:style-name="ce42">
            <text:p>10031</text:p>
          </table:table-cell>
          <table:table-cell office:value-type="string" table:style-name="ce41">
            <text:p>GIORNO DELLA MEMORIA E GIORNO DEL RICORDO - <text:s/>EX L. 211/2000 E L. 92/2004 <text:s/>- ACQUISTO LIB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giornali e riviste a tema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135" table:style-name="ce36">
            <text:p>10135</text:p>
          </table:table-cell>
          <table:table-cell office:value-type="string" table:style-name="ce35">
            <text:p>SPESE PER SERVIZI DI PORTINERIA - ACCOGLIENZA UTENTI CORECOM PER FUNZIONI DELEGATE DA AGCOM</text:p>
          </table:table-cell>
          <table:table-cell table:style-name="ce37"/>
          <table:table-cell table:style-name="ce35"/>
          <table:table-cell office:value-type="float" office:value="30000" table:style-name="ce38">
            <text:p><text:s/>3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135" table:style-name="ce42">
            <text:p>10135</text:p>
          </table:table-cell>
          <table:table-cell office:value-type="string" table:style-name="ce41">
            <text:p>SPESE PER SERVIZI DI PORTINERIA - ACCOGLIENZA UTENTI CORECOM PER FUNZIONI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135" table:style-name="ce36">
            <text:p>10135</text:p>
          </table:table-cell>
          <table:table-cell office:value-type="string" table:style-name="ce35">
            <text:p>SPESE PER SERVIZI DI PORTINERIA - ACCOGLIENZA UTENTI CORECOM PER FUNZIONI DELEGATE DA AGCOM</text:p>
          </table:table-cell>
          <table:table-cell table:style-name="ce37"/>
          <table:table-cell table:style-name="ce35"/>
          <table:table-cell office:value-type="float" office:value="407.58" table:style-name="ce38">
            <text:p><text:s/>407,58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135" table:style-name="ce42">
            <text:p>10135</text:p>
          </table:table-cell>
          <table:table-cell office:value-type="string" table:style-name="ce41">
            <text:p>SPESE PER SERVIZI DI PORTINERIA - ACCOGLIENZA UTENTI CORECOM PER FUNZIONI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portineria e accoglienza utenti Corecom funzioni delegate da AGCOM (contratto soggetto aggregatore 1/7/2019-8/2/2025</text:p>
          </table:table-cell>
          <table:table-cell office:value-type="float" office:value="407.58" table:style-name="ce43">
            <text:p><text:s/>407,5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8" table:style-name="ce35">
            <text:p>1030207008</text:p>
          </table:table-cell>
          <table:table-cell office:value-type="float" office:value="10212" table:style-name="ce36">
            <text:p>10212</text:p>
          </table:table-cell>
          <table:table-cell office:value-type="string" table:style-name="ce35">
            <text:p>AFFRANCATRICE POSTALE</text:p>
          </table:table-cell>
          <table:table-cell table:style-name="ce37"/>
          <table:table-cell table:style-name="ce35"/>
          <table:table-cell office:value-type="float" office:value="1652.64" table:style-name="ce38">
            <text:p><text:s/>1.652,64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8" table:style-name="ce41">
            <text:p>1030207008</text:p>
          </table:table-cell>
          <table:table-cell office:value-type="float" office:value="10212" table:style-name="ce42">
            <text:p>10212</text:p>
          </table:table-cell>
          <table:table-cell office:value-type="string" table:style-name="ce41">
            <text:p>AFFRANCATRICE POST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Decr. 163/2016 servizio di noleggio globale di una affrancatrice "affrancaposta" per l'Ufficio posta del Consiglio regionale (CIG Z98181FD64)</text:p>
          </table:table-cell>
          <table:table-cell office:value-type="float" office:value="1652.64" table:style-name="ce43">
            <text:p><text:s/>1.652,64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2" table:style-name="ce35">
            <text:p>1030216002</text:p>
          </table:table-cell>
          <table:table-cell office:value-type="float" office:value="10213" table:style-name="ce36">
            <text:p>10213</text:p>
          </table:table-cell>
          <table:table-cell office:value-type="string" table:style-name="ce35">
            <text:p>SPESE POSTALI</text:p>
          </table:table-cell>
          <table:table-cell table:style-name="ce37"/>
          <table:table-cell table:style-name="ce35"/>
          <table:table-cell office:value-type="float" office:value="9500" table:style-name="ce38">
            <text:p><text:s/>9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2" table:style-name="ce41">
            <text:p>1030216002</text:p>
          </table:table-cell>
          <table:table-cell office:value-type="float" office:value="10213" table:style-name="ce42">
            <text:p>10213</text:p>
          </table:table-cell>
          <table:table-cell office:value-type="string" table:style-name="ce41">
            <text:p>SPESE POST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ostali macchina affrancatrice Ufficio posta del CR Conto Pbaffranc@posta 12289 - matricola 4036541</text:p>
          </table:table-cell>
          <table:table-cell office:value-type="float" office:value="9500" table:style-name="ce43">
            <text:p><text:s/>9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2" table:style-name="ce35">
            <text:p>1030216002</text:p>
          </table:table-cell>
          <table:table-cell office:value-type="float" office:value="10214" table:style-name="ce36">
            <text:p>10214</text:p>
          </table:table-cell>
          <table:table-cell office:value-type="string" table:style-name="ce35">
            <text:p>SPESE DI SPEDIZION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2" table:style-name="ce41">
            <text:p>1030216002</text:p>
          </table:table-cell>
          <table:table-cell office:value-type="float" office:value="10214" table:style-name="ce42">
            <text:p>10214</text:p>
          </table:table-cell>
          <table:table-cell office:value-type="string" table:style-name="ce41">
            <text:p>SPESE DI SPEDI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spedizione tramite corriere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226" table:style-name="ce36">
            <text:p>10226</text:p>
          </table:table-cell>
          <table:table-cell office:value-type="string" table:style-name="ce35">
            <text:p>SPESE PER MATERIALI VARI, MINUTERIE ED ALTRI BENI DI CONSUMO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6" table:style-name="ce42">
            <text:p>10226</text:p>
          </table:table-cell>
          <table:table-cell office:value-type="string" table:style-name="ce41">
            <text:p>SPESE PER MATERIALI VARI, MINUTERIE ED ALTRI BENI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a di materiale vario, minuteria e altri beni di consumo per le esigenze del Consiglio regionale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100401" table:style-name="ce35">
            <text:p>1100401</text:p>
          </table:table-cell>
          <table:table-cell table:style-name="ce35"/>
          <table:table-cell office:value-type="float" office:value="10233" table:style-name="ce36">
            <text:p>10233</text:p>
          </table:table-cell>
          <table:table-cell office:value-type="string" table:style-name="ce35">
            <text:p>ASSICURAZIONE OPERE D'ARTE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100401" table:style-name="ce41">
            <text:p>1100401</text:p>
          </table:table-cell>
          <table:table-cell table:style-name="ce41"/>
          <table:table-cell office:value-type="float" office:value="10233" table:style-name="ce42">
            <text:p>10233</text:p>
          </table:table-cell>
          <table:table-cell office:value-type="string" table:style-name="ce41">
            <text:p>ASSICURAZIONE OPERE D'AR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assicurativo opere d'arte e mostre deliberate da UP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4" table:style-name="ce35">
            <text:p>1030216004</text:p>
          </table:table-cell>
          <table:table-cell office:value-type="float" office:value="10235" table:style-name="ce36">
            <text:p>10235</text:p>
          </table:table-cell>
          <table:table-cell office:value-type="string" table:style-name="ce35">
            <text:p>SPESE NOTARILI PER LA GESTIONE DEL PATRIMONIO DELLA REGIONE IN USO AL CONSIGLIO REGIONALE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4" table:style-name="ce41">
            <text:p>1030216004</text:p>
          </table:table-cell>
          <table:table-cell office:value-type="float" office:value="10235" table:style-name="ce42">
            <text:p>10235</text:p>
          </table:table-cell>
          <table:table-cell office:value-type="string" table:style-name="ce41">
            <text:p>SPESE NOTARILI PER LA GESTIONE DEL PATRIMONIO DELLA REGIONE IN USO A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accessorie all'attività notarili non riconducibili all'onorario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4" table:style-name="ce35">
            <text:p>1030207004</text:p>
          </table:table-cell>
          <table:table-cell office:value-type="float" office:value="10239" table:style-name="ce36">
            <text:p>10239</text:p>
          </table:table-cell>
          <table:table-cell office:value-type="string" table:style-name="ce35">
            <text:p>NOLEGGIO HARDWARE - TIPOGRAFIA</text:p>
          </table:table-cell>
          <table:table-cell table:style-name="ce37"/>
          <table:table-cell table:style-name="ce35"/>
          <table:table-cell office:value-type="float" office:value="187259.99" table:style-name="ce38">
            <text:p><text:s/>187.259,99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21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39" table:style-name="ce42">
            <text:p>10239</text:p>
          </table:table-cell>
          <table:table-cell office:value-type="string" table:style-name="ce41">
            <text:p>NOLEGGIO HARDWARE - TIPOGRAF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1946.20000000001" table:style-name="ce43">
            <text:p><text:s/>161.946,2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39" table:style-name="ce42">
            <text:p>10239</text:p>
          </table:table-cell>
          <table:table-cell office:value-type="string" table:style-name="ce41">
            <text:p>NOLEGGIO HARDWARE - TIPOGRAFI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ffidamento servizi di noleggio cassetto A3 e postazione lavoro dal 1.08.2017 al 30.04.2022</text:p>
          </table:table-cell>
          <table:table-cell office:value-type="float" office:value="10239.959999999999" table:style-name="ce43">
            <text:p><text:s/>10.239,96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39" table:style-name="ce42">
            <text:p>10239</text:p>
          </table:table-cell>
          <table:table-cell office:value-type="string" table:style-name="ce41">
            <text:p>NOLEGGIO HARDWARE - TIPOGRAFIA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pesa per eccedenze di stampa</text:p>
          </table:table-cell>
          <table:table-cell office:value-type="float" office:value="15073.83" table:style-name="ce43">
            <text:p><text:s/>15.073,83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4" table:style-name="ce35">
            <text:p>1030209004</text:p>
          </table:table-cell>
          <table:table-cell office:value-type="float" office:value="10240" table:style-name="ce36">
            <text:p>10240</text:p>
          </table:table-cell>
          <table:table-cell office:value-type="string" table:style-name="ce35">
            <text:p>MANUTENZIONE ORDINARIA IMPIANTI E MACCHINARI <text:s/>(tipografia)</text:p>
          </table:table-cell>
          <table:table-cell table:style-name="ce37"/>
          <table:table-cell table:style-name="ce35"/>
          <table:table-cell office:value-type="float" office:value="13138" table:style-name="ce38">
            <text:p><text:s/>13.138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240" table:style-name="ce42">
            <text:p>10240</text:p>
          </table:table-cell>
          <table:table-cell office:value-type="string" table:style-name="ce41">
            <text:p>MANUTENZIONE ORDINARIA IMPIANTI E MACCHINARI <text:s/>(tipografia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manutenzione in extra canon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240" table:style-name="ce42">
            <text:p>10240</text:p>
          </table:table-cell>
          <table:table-cell office:value-type="string" table:style-name="ce41">
            <text:p>MANUTENZIONE ORDINARIA IMPIANTI E MACCHINARI <text:s/>(tipografia)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Gara per assistenza tecnica e fornitura materiali di consumo per attrezzature varie per ufficio</text:p>
          </table:table-cell>
          <table:table-cell office:value-type="float" office:value="8138" table:style-name="ce43">
            <text:p><text:s/>8.138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1" table:style-name="ce35">
            <text:p>1030102001</text:p>
          </table:table-cell>
          <table:table-cell office:value-type="float" office:value="10241" table:style-name="ce36">
            <text:p>10241</text:p>
          </table:table-cell>
          <table:table-cell office:value-type="string" table:style-name="ce35">
            <text:p>CARTA CANCELLERIA E STAMPATI TIPOGRAFIA</text:p>
          </table:table-cell>
          <table:table-cell table:style-name="ce37"/>
          <table:table-cell table:style-name="ce35"/>
          <table:table-cell office:value-type="float" office:value="59000" table:style-name="ce38">
            <text:p><text:s/>59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1" table:style-name="ce41">
            <text:p>1030102001</text:p>
          </table:table-cell>
          <table:table-cell office:value-type="float" office:value="10241" table:style-name="ce42">
            <text:p>10241</text:p>
          </table:table-cell>
          <table:table-cell office:value-type="string" table:style-name="ce41">
            <text:p>CARTA CANCELLERIA E STAMPATI TIPOGRAF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uovo affidamento fornitura di carta e cartoncino per la tipografia e di carta per stampanti e <text:s/>fotocopiatrici</text:p>
          </table:table-cell>
          <table:table-cell office:value-type="float" office:value="42411.14" table:style-name="ce43">
            <text:p><text:s/>42.411,14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1" table:style-name="ce41">
            <text:p>1030102001</text:p>
          </table:table-cell>
          <table:table-cell office:value-type="float" office:value="10241" table:style-name="ce42">
            <text:p>10241</text:p>
          </table:table-cell>
          <table:table-cell office:value-type="string" table:style-name="ce41">
            <text:p>CARTA CANCELLERIA E STAMPATI TIPOGRAFI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desione al contratto aperto della Giunta regionale (soggetto aggregatore) per fornitura carta per uffici.</text:p>
          </table:table-cell>
          <table:table-cell office:value-type="float" office:value="16588.86" table:style-name="ce43">
            <text:p><text:s/>16.588,86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44" table:style-name="ce36">
            <text:p>10244</text:p>
          </table:table-cell>
          <table:table-cell office:value-type="string" table:style-name="ce35">
            <text:p>DEPOSITO MATERIALE VARIO</text:p>
          </table:table-cell>
          <table:table-cell table:style-name="ce37"/>
          <table:table-cell table:style-name="ce35"/>
          <table:table-cell office:value-type="float" office:value="29892.85" table:style-name="ce38">
            <text:p><text:s/>29.892,85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44" table:style-name="ce42">
            <text:p>10244</text:p>
          </table:table-cell>
          <table:table-cell office:value-type="string" table:style-name="ce41">
            <text:p>DEPOSITO MATERIALE VAR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deposito e custodia schede elettorali e materiale vario aggiudicato dalla ditta appaltatrice Consorzio S.INT (contratto stipulato 14/07/2015 con durata 60 mesi)</text:p>
          </table:table-cell>
          <table:table-cell office:value-type="float" office:value="17892.849999999999" table:style-name="ce43">
            <text:p><text:s/>17.892,85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44" table:style-name="ce42">
            <text:p>10244</text:p>
          </table:table-cell>
          <table:table-cell office:value-type="string" table:style-name="ce41">
            <text:p>DEPOSITO MATERIALE VARI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o di deposito e custodia schede elettorali e materiale vario. Nuova procedura appalto decorrenza 07/2020 durata 60 mes</text:p>
          </table:table-cell>
          <table:table-cell office:value-type="float" office:value="12000" table:style-name="ce43">
            <text:p><text:s/>12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44" table:style-name="ce36">
            <text:p>10244</text:p>
          </table:table-cell>
          <table:table-cell office:value-type="string" table:style-name="ce35">
            <text:p>DEPOSITO MATERIALE VARIO</text:p>
          </table:table-cell>
          <table:table-cell table:style-name="ce37"/>
          <table:table-cell table:style-name="ce35"/>
          <table:table-cell office:value-type="float" office:value="107.15" table:style-name="ce38">
            <text:p><text:s/>107,15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44" table:style-name="ce42">
            <text:p>10244</text:p>
          </table:table-cell>
          <table:table-cell office:value-type="string" table:style-name="ce41">
            <text:p>DEPOSITO MATERIALE VAR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Deposito e custodia schede elettorali e materiale vario - coperto da FPV</text:p>
          </table:table-cell>
          <table:table-cell office:value-type="float" office:value="107.15" table:style-name="ce43">
            <text:p><text:s/>107,15<text:s/></text:p>
          </table:table-cell>
          <table:table-cell office:value-type="string" table:style-name="ce41">
            <text:p>in corso di esecuzione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office:value-type="string" table:style-name="ce41">
            <text:p><text:s/>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59" table:style-name="ce36">
            <text:p>10259</text:p>
          </table:table-cell>
          <table:table-cell office:value-type="string" table:style-name="ce35">
            <text:p>SERVIZIO GENERALE DI FACCHINAGGIO</text:p>
          </table:table-cell>
          <table:table-cell table:style-name="ce37"/>
          <table:table-cell table:style-name="ce35"/>
          <table:table-cell office:value-type="float" office:value="130000" table:style-name="ce38">
            <text:p><text:s/>13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9" table:style-name="ce42">
            <text:p>10259</text:p>
          </table:table-cell>
          <table:table-cell office:value-type="string" table:style-name="ce41">
            <text:p>SERVIZIO GENERALE DI FACCHINAGG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facchinaggio interno/esterno Convenzione Consip FM3 - Lotto 5, scadenza 7/10/2019 eventuale proroga ottobre 2020</text:p>
          </table:table-cell>
          <table:table-cell office:value-type="float" office:value="80000" table:style-name="ce43">
            <text:p><text:s/>8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0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9" table:style-name="ce42">
            <text:p>10259</text:p>
          </table:table-cell>
          <table:table-cell office:value-type="string" table:style-name="ce41">
            <text:p>SERVIZIO GENERALE DI FACCHINAGGI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o di facchinaggio interno/esterno adesione nuovo appalto soggetto aggregatore da ottobre 2020</text:p>
          </table:table-cell>
          <table:table-cell office:value-type="float" office:value="50000" table:style-name="ce43">
            <text:p><text:s/>5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60" table:style-name="ce36">
            <text:p>10260</text:p>
          </table:table-cell>
          <table:table-cell office:value-type="string" table:style-name="ce35">
            <text:p>SPESE PER SERVIZIO DI VIGILANZA ARMATA</text:p>
          </table:table-cell>
          <table:table-cell table:style-name="ce37"/>
          <table:table-cell table:style-name="ce35"/>
          <table:table-cell office:value-type="float" office:value="360000" table:style-name="ce38">
            <text:p><text:s/>36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60" table:style-name="ce42">
            <text:p>10260</text:p>
          </table:table-cell>
          <table:table-cell office:value-type="string" table:style-name="ce41">
            <text:p>SPESE PER SERVIZIO DI VIGILANZA ARMA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vigilanza armata. Adesione a contratto Soggetto aggregatore dal 1.08.2019 - 19.08.2025</text:p>
          </table:table-cell>
          <table:table-cell office:value-type="float" office:value="360000" table:style-name="ce43">
            <text:p><text:s/>36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61" table:style-name="ce36">
            <text:p>10261</text:p>
          </table:table-cell>
          <table:table-cell office:value-type="string" table:style-name="ce35">
            <text:p>SPESE PER SERVIZIO DI PORTINERIA</text:p>
          </table:table-cell>
          <table:table-cell table:style-name="ce37"/>
          <table:table-cell table:style-name="ce35"/>
          <table:table-cell office:value-type="float" office:value="477000" table:style-name="ce38">
            <text:p><text:s/>477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61" table:style-name="ce42">
            <text:p>10261</text:p>
          </table:table-cell>
          <table:table-cell office:value-type="string" table:style-name="ce41">
            <text:p>SPESE PER SERVIZIO DI PORTINE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a nuovo contratto soggetto aggregatore dal 1/7/2019-8/02/2025</text:p>
          </table:table-cell>
          <table:table-cell office:value-type="float" office:value="477000" table:style-name="ce43">
            <text:p><text:s/>477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3" table:style-name="ce35">
            <text:p>1030209003</text:p>
          </table:table-cell>
          <table:table-cell office:value-type="float" office:value="10294" table:style-name="ce36">
            <text:p>10294</text:p>
          </table:table-cell>
          <table:table-cell office:value-type="string" table:style-name="ce35">
            <text:p>MANUTENZIONE MOBILI ARREDI E ATTREZZATUR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3" table:style-name="ce41">
            <text:p>1030209003</text:p>
          </table:table-cell>
          <table:table-cell office:value-type="float" office:value="10294" table:style-name="ce42">
            <text:p>10294</text:p>
          </table:table-cell>
          <table:table-cell office:value-type="string" table:style-name="ce41">
            <text:p>MANUTENZIONE MOBILI ARREDI E ATTREZZATU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o di manutenzione mobili, arredi e attrezzatur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306" table:style-name="ce36">
            <text:p>10306</text:p>
          </table:table-cell>
          <table:table-cell office:value-type="string" table:style-name="ce35">
            <text:p>FORNITURA VESTIARIO PER IL PERSONALE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306" table:style-name="ce42">
            <text:p>10306</text:p>
          </table:table-cell>
          <table:table-cell office:value-type="string" table:style-name="ce41">
            <text:p>FORNITURA VESTIARIO PER IL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nuova dotazione di vestiario per personale prima accoglienza e autist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35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12</text:p>
          </table:table-cell>
          <table:table-cell office:value-type="string" table:style-name="ce34">
            <text:p>10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338" table:style-name="ce36">
            <text:p>10338</text:p>
          </table:table-cell>
          <table:table-cell office:value-type="string" table:style-name="ce35">
            <text:p>FONDO ONERI DI CUI ALL'ART 27 TER L.R. 3/2009 PER FRONTEGGIARE EMERGENZE SOCIALI - TRASFERIMENTI A ISTITUZIONI SOCIALI PRIVATE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2</text:p>
          </table:table-cell>
          <table:table-cell office:value-type="string" table:style-name="ce40">
            <text:p>10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338" table:style-name="ce42">
            <text:p>10338</text:p>
          </table:table-cell>
          <table:table-cell office:value-type="string" table:style-name="ce41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12</text:p>
          </table:table-cell>
          <table:table-cell office:value-type="string" table:style-name="ce34">
            <text:p>10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338" table:style-name="ce36">
            <text:p>10338</text:p>
          </table:table-cell>
          <table:table-cell office:value-type="string" table:style-name="ce35">
            <text:p>FONDO ONERI DI CUI ALL'ART 27 TER L.R. 3/2009 PER FRONTEGGIARE EMERGENZE SOCIALI - TRASFERIMENTI A ISTITUZIONI SOCIALI PRIVATE</text:p>
          </table:table-cell>
          <table:table-cell table:style-name="ce37"/>
          <table:table-cell table:style-name="ce35"/>
          <table:table-cell office:value-type="float" office:value="47747.39" table:style-name="ce38">
            <text:p><text:s/>47.747,39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2</text:p>
          </table:table-cell>
          <table:table-cell office:value-type="string" table:style-name="ce40">
            <text:p>10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338" table:style-name="ce42">
            <text:p>10338</text:p>
          </table:table-cell>
          <table:table-cell office:value-type="string" table:style-name="ce41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sociali. Trasferimenti ad istituzioni sociali private.</text:p>
          </table:table-cell>
          <table:table-cell office:value-type="float" office:value="47747.39" table:style-name="ce43">
            <text:p><text:s/>47.747,39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3" table:style-name="ce35">
            <text:p>1040102003</text:p>
          </table:table-cell>
          <table:table-cell office:value-type="float" office:value="10350" table:style-name="ce36">
            <text:p>10350</text:p>
          </table:table-cell>
          <table:table-cell office:value-type="string" table:style-name="ce35">
            <text:p>GIORNO DELLA MEMORIA E GIORNO DEL RICORDO - <text:s/>EX L. 211/2000 E L. 92/2004 - COMPARTECIPAZIONE AD INIZIATIVE PROMOSSE DA AMMINISTRAZIONI LOCALI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3" table:style-name="ce41">
            <text:p>1040102003</text:p>
          </table:table-cell>
          <table:table-cell office:value-type="float" office:value="10350" table:style-name="ce42">
            <text:p>10350</text:p>
          </table:table-cell>
          <table:table-cell office:value-type="string" table:style-name="ce41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artecipazione ad iniziative promosse da amministrazioni local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3" table:style-name="ce35">
            <text:p>1040102003</text:p>
          </table:table-cell>
          <table:table-cell office:value-type="float" office:value="10365" table:style-name="ce36">
            <text:p>10365</text:p>
          </table:table-cell>
          <table:table-cell office:value-type="string" table:style-name="ce35">
            <text:p>CONTRIBUTI AI COMUNI- SPESE DI RAPPRESENTANZA DEL CONSIGLIO REGIONALE - l.r. 4/2009 art. 1 c. 1 lett. C)</text:p>
          </table:table-cell>
          <table:table-cell table:style-name="ce37"/>
          <table:table-cell table:style-name="ce35"/>
          <table:table-cell office:value-type="float" office:value="28000" table:style-name="ce38">
            <text:p><text:s/>28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3" table:style-name="ce41">
            <text:p>1040102003</text:p>
          </table:table-cell>
          <table:table-cell office:value-type="float" office:value="10365" table:style-name="ce42">
            <text:p>10365</text:p>
          </table:table-cell>
          <table:table-cell office:value-type="string" table:style-name="ce41">
            <text:p>CONTRIBUTI AI COMUNI- SPESE DI RAPPRESENTANZA DEL CONSIGLIO REGIONALE - l.r. 4/2009 art. 1 c. 1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ex LR 4/2009 a enti locali</text:p>
          </table:table-cell>
          <table:table-cell office:value-type="float" office:value="28000" table:style-name="ce43">
            <text:p><text:s/>28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3" table:style-name="ce35">
            <text:p>1040102003</text:p>
          </table:table-cell>
          <table:table-cell office:value-type="float" office:value="10365" table:style-name="ce36">
            <text:p>10365</text:p>
          </table:table-cell>
          <table:table-cell office:value-type="string" table:style-name="ce35">
            <text:p>CONTRIBUTI AI COMUNI- SPESE DI RAPPRESENTANZA DEL CONSIGLIO REGIONALE - l.r. 4/2009 art. 1 c. 1 lett. C)</text:p>
          </table:table-cell>
          <table:table-cell table:style-name="ce37"/>
          <table:table-cell table:style-name="ce35"/>
          <table:table-cell office:value-type="float" office:value="7000" table:style-name="ce38">
            <text:p><text:s/>7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3" table:style-name="ce41">
            <text:p>1040102003</text:p>
          </table:table-cell>
          <table:table-cell office:value-type="float" office:value="10365" table:style-name="ce42">
            <text:p>10365</text:p>
          </table:table-cell>
          <table:table-cell office:value-type="string" table:style-name="ce41">
            <text:p>CONTRIBUTI AI COMUNI- SPESE DI RAPPRESENTANZA DEL CONSIGLIO REGIONALE - l.r. 4/2009 art. 1 c. 1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7000" table:style-name="ce43">
            <text:p><text:s/>7.0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366" table:style-name="ce36">
            <text:p>10366</text:p>
          </table:table-cell>
          <table:table-cell office:value-type="string" table:style-name="ce35">
            <text:p>CONTRIBUTI A ISTITUZIONI SOCIALI PRIVATE - SPESE DI RAPPRESENTANZA DEL CONSIGLIO REGIONALE - l.r. 4/2009 art. 1 c. 1 lett. C)</text:p>
          </table:table-cell>
          <table:table-cell table:style-name="ce37"/>
          <table:table-cell table:style-name="ce35"/>
          <table:table-cell office:value-type="float" office:value="48000" table:style-name="ce38">
            <text:p><text:s/>48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366" table:style-name="ce42">
            <text:p>10366</text:p>
          </table:table-cell>
          <table:table-cell office:value-type="string" table:style-name="ce41">
            <text:p>CONTRIBUTI A ISTITUZIONI SOCIALI PRIVATE - SPESE DI RAPPRESENTANZA DEL CONSIGLIO REGIONALE - l.r. 4/2009 art. 1 c. 1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cessioni contributi a istituzioni sociali private</text:p>
          </table:table-cell>
          <table:table-cell office:value-type="float" office:value="48000" table:style-name="ce43">
            <text:p><text:s/>48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366" table:style-name="ce36">
            <text:p>10366</text:p>
          </table:table-cell>
          <table:table-cell office:value-type="string" table:style-name="ce35">
            <text:p>CONTRIBUTI A ISTITUZIONI SOCIALI PRIVATE - SPESE DI RAPPRESENTANZA DEL CONSIGLIO REGIONALE - l.r. 4/2009 art. 1 c. 1 lett. C)</text:p>
          </table:table-cell>
          <table:table-cell table:style-name="ce37"/>
          <table:table-cell table:style-name="ce35"/>
          <table:table-cell office:value-type="float" office:value="11000" table:style-name="ce38">
            <text:p><text:s/>1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366" table:style-name="ce42">
            <text:p>10366</text:p>
          </table:table-cell>
          <table:table-cell office:value-type="string" table:style-name="ce41">
            <text:p>CONTRIBUTI A ISTITUZIONI SOCIALI PRIVATE - SPESE DI RAPPRESENTANZA DEL CONSIGLIO REGIONALE - l.r. 4/2009 art. 1 c. 1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1000" table:style-name="ce43">
            <text:p><text:s/>11.0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1" table:style-name="ce35">
            <text:p>1040101</text:p>
          </table:table-cell>
          <table:table-cell table:style-name="ce35"/>
          <table:table-cell office:value-type="float" office:value="10367" table:style-name="ce36">
            <text:p>10367</text:p>
          </table:table-cell>
          <table:table-cell office:value-type="string" table:style-name="ce35">
            <text:p>CONTRIBUTI A AMMINISTRAZIONI CENTRALI DELLO STATO - SPESE DI RAPPRESENTANZA DEL CONSIGLIO - L.R. 4/2009 -Art 1, C. 1 Lett C)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1" table:style-name="ce41">
            <text:p>1040101</text:p>
          </table:table-cell>
          <table:table-cell table:style-name="ce41"/>
          <table:table-cell office:value-type="float" office:value="10367" table:style-name="ce42">
            <text:p>10367</text:p>
          </table:table-cell>
          <table:table-cell office:value-type="string" table:style-name="ce41">
            <text:p>CONTRIBUTI A AMMINISTRAZIONI CENTRALI DELLO STATO - SPESE DI RAPPRESENTANZA DEL CONSIGLIO - L.R. 4/2009 -Art 1, C. 1 Lett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rasferimenti correnti ad amministrazioni central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396" table:style-name="ce36">
            <text:p>10396</text:p>
          </table:table-cell>
          <table:table-cell office:value-type="string" table:style-name="ce35">
            <text:p>ONERI DELLA SICUREZZA RELATIVI A SERVIZI DI FACCHINAGGIO</text:p>
          </table:table-cell>
          <table:table-cell table:style-name="ce37"/>
          <table:table-cell table:style-name="ce35"/>
          <table:table-cell office:value-type="float" office:value="25" table:style-name="ce38">
            <text:p><text:s/>25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396" table:style-name="ce42">
            <text:p>10396</text:p>
          </table:table-cell>
          <table:table-cell office:value-type="string" table:style-name="ce41">
            <text:p>ONERI DELLA SICUREZZA RELATIVI A SERVIZI DI FACCHINAGG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della sicurezza relativi a servizi di facchinaggio</text:p>
          </table:table-cell>
          <table:table-cell office:value-type="float" office:value="25" table:style-name="ce43">
            <text:p><text:s/>25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06" table:style-name="ce36">
            <text:p>10506</text:p>
          </table:table-cell>
          <table:table-cell office:value-type="string" table:style-name="ce35">
            <text:p>FONDO ONERI DI CUI ALL'ART 27 TER LR 3/2009 PER FRONTEGGIARE EMERGENZE AMBIENTALI. TRASFERIMENTI AD ENTI LOCAL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06" table:style-name="ce42">
            <text:p>10506</text:p>
          </table:table-cell>
          <table:table-cell office:value-type="string" table:style-name="ce41">
            <text:p>FONDO ONERI DI CUI ALL'ART 27 TER LR 3/2009 PER FRONTEGGIARE EMERGENZE AMBIENT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fronteggiare emergenze ambientali a seguito di avvisi pubblici rivolti a amministrazioni local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06" table:style-name="ce36">
            <text:p>10506</text:p>
          </table:table-cell>
          <table:table-cell office:value-type="string" table:style-name="ce35">
            <text:p>FONDO ONERI DI CUI ALL'ART 27 TER LR 3/2009 PER FRONTEGGIARE EMERGENZE AMBIENTALI. TRASFERIMENTI AD ENTI LOCALI</text:p>
          </table:table-cell>
          <table:table-cell table:style-name="ce37"/>
          <table:table-cell table:style-name="ce35"/>
          <table:table-cell office:value-type="float" office:value="46918.28" table:style-name="ce38">
            <text:p><text:s/>46.918,28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06" table:style-name="ce42">
            <text:p>10506</text:p>
          </table:table-cell>
          <table:table-cell office:value-type="string" table:style-name="ce41">
            <text:p>FONDO ONERI DI CUI ALL'ART 27 TER LR 3/2009 PER FRONTEGGIARE EMERGENZE AMBIENT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fronteggiare emergenze ambientali a seguito di avvisi pubblici rivolti a amministrazioni locali</text:p>
          </table:table-cell>
          <table:table-cell office:value-type="float" office:value="46918.28" table:style-name="ce43">
            <text:p><text:s/>46.918,2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06" table:style-name="ce36">
            <text:p>10506</text:p>
          </table:table-cell>
          <table:table-cell office:value-type="string" table:style-name="ce35">
            <text:p>FONDO ONERI DI CUI ALL'ART 27 TER LR 3/2009 PER FRONTEGGIARE EMERGENZE AMBIENTALI. TRASFERIMENTI AD ENTI LOCALI</text:p>
          </table:table-cell>
          <table:table-cell table:style-name="ce37"/>
          <table:table-cell table:style-name="ce35"/>
          <table:table-cell office:value-type="float" office:value="17135" table:style-name="ce38">
            <text:p><text:s/>17.135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06" table:style-name="ce42">
            <text:p>10506</text:p>
          </table:table-cell>
          <table:table-cell office:value-type="string" table:style-name="ce41">
            <text:p>FONDO ONERI DI CUI ALL'ART 27 TER LR 3/2009 PER FRONTEGGIARE EMERGENZE AMBIENT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7135" table:style-name="ce43">
            <text:p><text:s/>17.135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5" table:style-name="ce35">
            <text:p>1030102005</text:p>
          </table:table-cell>
          <table:table-cell office:value-type="float" office:value="10514" table:style-name="ce36">
            <text:p>10514</text:p>
          </table:table-cell>
          <table:table-cell office:value-type="string" table:style-name="ce35">
            <text:p>ACQUISTO BENI PER ALLESTIMENTO SALE DI RAPPRESENTANZA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5" table:style-name="ce41">
            <text:p>1030102005</text:p>
          </table:table-cell>
          <table:table-cell office:value-type="float" office:value="10514" table:style-name="ce42">
            <text:p>10514</text:p>
          </table:table-cell>
          <table:table-cell office:value-type="string" table:style-name="ce41">
            <text:p>ACQUISTO BENI PER ALLESTIMENTO SALE DI RAPPRESENTA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eni di consumo per allestimento sale di rappresentanza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15" table:style-name="ce36">
            <text:p>10515</text:p>
          </table:table-cell>
          <table:table-cell office:value-type="string" table:style-name="ce35">
            <text:p>FONDO ONERI DI CUI ALL'ART 27 TER LR 3/2009 PER FRONTEGGIARE EMERGENZE AMBIENTALI- TRASFERIMENTI A ISTITUZIONI SOCIALI PRIVATE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15" table:style-name="ce42">
            <text:p>10515</text:p>
          </table:table-cell>
          <table:table-cell office:value-type="string" table:style-name="ce41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15" table:style-name="ce36">
            <text:p>10515</text:p>
          </table:table-cell>
          <table:table-cell office:value-type="string" table:style-name="ce35">
            <text:p>FONDO ONERI DI CUI ALL'ART 27 TER LR 3/2009 PER FRONTEGGIARE EMERGENZE AMBIENTALI- TRASFERIMENTI A ISTITUZIONI SOCIALI PRIVATE</text:p>
          </table:table-cell>
          <table:table-cell table:style-name="ce37"/>
          <table:table-cell table:style-name="ce35"/>
          <table:table-cell office:value-type="float" office:value="129587.9" table:style-name="ce38">
            <text:p><text:s/>129.587,9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15" table:style-name="ce42">
            <text:p>10515</text:p>
          </table:table-cell>
          <table:table-cell office:value-type="string" table:style-name="ce41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ambientali. Trasferimenti a istituzioni sociali private</text:p>
          </table:table-cell>
          <table:table-cell office:value-type="float" office:value="129587.9" table:style-name="ce43">
            <text:p><text:s/>129.587,9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15" table:style-name="ce36">
            <text:p>10515</text:p>
          </table:table-cell>
          <table:table-cell office:value-type="string" table:style-name="ce35">
            <text:p>FONDO ONERI DI CUI ALL'ART 27 TER LR 3/2009 PER FRONTEGGIARE EMERGENZE AMBIENTALI- TRASFERIMENTI A ISTITUZIONI SOCIALI PRIVATE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15" table:style-name="ce42">
            <text:p>10515</text:p>
          </table:table-cell>
          <table:table-cell office:value-type="string" table:style-name="ce41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12</text:p>
          </table:table-cell>
          <table:table-cell office:value-type="string" table:style-name="ce34">
            <text:p>10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21" table:style-name="ce36">
            <text:p>10521</text:p>
          </table:table-cell>
          <table:table-cell office:value-type="string" table:style-name="ce35">
            <text:p>FONDO ONERI DI CUI ALL'ART 27 LR 3/2009 PER FRONTEGGIARE EMERGENZE SOCIALI. TRASFERIMENTI AD ENTI LOCAL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2</text:p>
          </table:table-cell>
          <table:table-cell office:value-type="string" table:style-name="ce40">
            <text:p>10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21" table:style-name="ce42">
            <text:p>10521</text:p>
          </table:table-cell>
          <table:table-cell office:value-type="string" table:style-name="ce41">
            <text:p>FONDO ONERI DI CUI ALL'ART 27 LR 3/2009 PER FRONTEGGIARE EMERGENZE SOCI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sociali. Trasferimenti ad entri locali.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12</text:p>
          </table:table-cell>
          <table:table-cell office:value-type="string" table:style-name="ce34">
            <text:p>10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21" table:style-name="ce36">
            <text:p>10521</text:p>
          </table:table-cell>
          <table:table-cell office:value-type="string" table:style-name="ce35">
            <text:p>FONDO ONERI DI CUI ALL'ART 27 LR 3/2009 PER FRONTEGGIARE EMERGENZE SOCIALI. TRASFERIMENTI AD ENTI LOCALI</text:p>
          </table:table-cell>
          <table:table-cell table:style-name="ce37"/>
          <table:table-cell table:style-name="ce35"/>
          <table:table-cell office:value-type="float" office:value="3500" table:style-name="ce38">
            <text:p><text:s/>3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12</text:p>
          </table:table-cell>
          <table:table-cell office:value-type="string" table:style-name="ce40">
            <text:p>10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21" table:style-name="ce42">
            <text:p>10521</text:p>
          </table:table-cell>
          <table:table-cell office:value-type="string" table:style-name="ce41">
            <text:p>FONDO ONERI DI CUI ALL'ART 27 LR 3/2009 PER FRONTEGGIARE EMERGENZE SOCI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sociali. Trasferimenti ad entri locali.</text:p>
          </table:table-cell>
          <table:table-cell office:value-type="float" office:value="3500" table:style-name="ce43">
            <text:p><text:s/>3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2" table:style-name="ce35">
            <text:p>1030216002</text:p>
          </table:table-cell>
          <table:table-cell office:value-type="float" office:value="10569" table:style-name="ce36">
            <text:p>10569</text:p>
          </table:table-cell>
          <table:table-cell office:value-type="string" table:style-name="ce35">
            <text:p>SPESE POSTALI O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2" table:style-name="ce41">
            <text:p>1030216002</text:p>
          </table:table-cell>
          <table:table-cell office:value-type="float" office:value="10569" table:style-name="ce42">
            <text:p>10569</text:p>
          </table:table-cell>
          <table:table-cell office:value-type="string" table:style-name="ce41">
            <text:p>SPESE POSTAL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ostali OL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1" table:style-name="ce35">
            <text:p>1030102001</text:p>
          </table:table-cell>
          <table:table-cell office:value-type="float" office:value="10570" table:style-name="ce36">
            <text:p>10570</text:p>
          </table:table-cell>
          <table:table-cell office:value-type="string" table:style-name="ce35">
            <text:p>SPESE TIPOGRAFICHE OL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1" table:style-name="ce41">
            <text:p>1030102001</text:p>
          </table:table-cell>
          <table:table-cell office:value-type="float" office:value="10570" table:style-name="ce42">
            <text:p>10570</text:p>
          </table:table-cell>
          <table:table-cell office:value-type="string" table:style-name="ce41">
            <text:p>SPESE TIPOGRAFICH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tipografiche OL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28" table:style-name="ce36">
            <text:p>10628</text:p>
          </table:table-cell>
          <table:table-cell office:value-type="string" table:style-name="ce35">
            <text:p>SPESE NOTARILI PER LA GESTIONE DEL PATRIMONIO DELLA REGIONE IN USO AL CONSIGLIO REGIONALE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28" table:style-name="ce42">
            <text:p>10628</text:p>
          </table:table-cell>
          <table:table-cell office:value-type="string" table:style-name="ce41">
            <text:p>SPESE NOTARILI PER LA GESTIONE DEL PATRIMONIO DELLA REGIONE IN USO A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notarili per la gestione del patrimonio della Regione in uso al Consiglio regionale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float" office:value="12" table:style-name="ce34">
            <text:p>12</text:p>
          </table:table-cell>
          <table:table-cell office:value-type="string" table:style-name="ce34">
            <text:p>08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646" table:style-name="ce36">
            <text:p>10646</text:p>
          </table:table-cell>
          <table:table-cell office:value-type="string" table:style-name="ce35">
            <text:p>INTERVENTI A SOSTEGNO DELLE ORGANIZZAZIONI DI VOLONTARIATO – L.R. 13/2020</text:p>
          </table:table-cell>
          <table:table-cell table:style-name="ce37"/>
          <table:table-cell table:style-name="ce35"/>
          <table:table-cell office:value-type="float" office:value="100000" table:style-name="ce38">
            <text:p><text:s/>10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float" office:value="12" table:style-name="ce41">
            <text:p>12</text:p>
          </table:table-cell>
          <table:table-cell office:value-type="string" table:style-name="ce41">
            <text:p>08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646" table:style-name="ce42">
            <text:p>10646</text:p>
          </table:table-cell>
          <table:table-cell office:value-type="string" table:style-name="ce41">
            <text:p>INTERVENTI A SOSTEGNO DELLE ORGANIZZAZIONI DI VOLONTARIATO – L.R. 13/2020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a sostegno delle organizzazioni di volontariato che svolgono attività per il sollievo dei pazienti pediatrici delle strutture sanitarie della Toscana</text:p>
          </table:table-cell>
          <table:table-cell office:value-type="float" office:value="100000" table:style-name="ce43">
            <text:p><text:s/>1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103" table:style-name="ce35">
            <text:p>2020103</text:p>
          </table:table-cell>
          <table:table-cell table:style-name="ce35"/>
          <table:table-cell office:value-type="float" office:value="20005" table:style-name="ce36">
            <text:p>20005</text:p>
          </table:table-cell>
          <table:table-cell office:value-type="string" table:style-name="ce35">
            <text:p>ACQUISTO MOBILI E ARREDI -SPESE DI INVESTIMENTO</text:p>
          </table:table-cell>
          <table:table-cell table:style-name="ce37"/>
          <table:table-cell table:style-name="ce35"/>
          <table:table-cell office:value-type="float" office:value="18000" table:style-name="ce38">
            <text:p><text:s/>18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3" table:style-name="ce41">
            <text:p>2020103</text:p>
          </table:table-cell>
          <table:table-cell table:style-name="ce41"/>
          <table:table-cell office:value-type="float" office:value="20005" table:style-name="ce42">
            <text:p>20005</text:p>
          </table:table-cell>
          <table:table-cell office:value-type="string" table:style-name="ce41">
            <text:p>ACQUISTO MOBILI E ARREDI 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obili e arredi per allestimento locali delle sedi consiliari</text:p>
          </table:table-cell>
          <table:table-cell office:value-type="float" office:value="18000" table:style-name="ce43">
            <text:p><text:s/>18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06" table:style-name="ce36">
            <text:p>20006</text:p>
          </table:table-cell>
          <table:table-cell office:value-type="string" table:style-name="ce35">
            <text:p>ACQUISTO ATTREZZATURE -SPESE DI INVESTIMENTO</text:p>
          </table:table-cell>
          <table:table-cell table:style-name="ce37"/>
          <table:table-cell table:style-name="ce35"/>
          <table:table-cell office:value-type="float" office:value="8000" table:style-name="ce38">
            <text:p><text:s/>8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06" table:style-name="ce42">
            <text:p>20006</text:p>
          </table:table-cell>
          <table:table-cell office:value-type="string" table:style-name="ce41">
            <text:p>ACQUISTO ATTREZZATURE 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ttrezzature sulla base delle esigenze del Consiglio regionale</text:p>
          </table:table-cell>
          <table:table-cell office:value-type="float" office:value="8000" table:style-name="ce43">
            <text:p><text:s/>8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012" table:style-name="ce36">
            <text:p>10012</text:p>
          </table:table-cell>
          <table:table-cell office:value-type="string" table:style-name="ce35">
            <text:p>MISSIONI ESTERO CONSIGLIER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20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012" table:style-name="ce42">
            <text:p>10012</text:p>
          </table:table-cell>
          <table:table-cell office:value-type="string" table:style-name="ce41">
            <text:p>MISSIONI ESTERO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030" table:style-name="ce36">
            <text:p>10030</text:p>
          </table:table-cell>
          <table:table-cell office:value-type="string" table:style-name="ce35">
            <text:p>GIORNO DELLA MEMORIA E GIORNO DEL RICORDO - <text:s/>EX L. 211/2000 E L. 92/2004 - ORGANIZZAZIONE EVENTO CULTURALE</text:p>
          </table:table-cell>
          <table:table-cell table:style-name="ce37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030" table:style-name="ce42">
            <text:p>10030</text:p>
          </table:table-cell>
          <table:table-cell office:value-type="string" table:style-name="ce41">
            <text:p>GIORNO DELLA MEMORIA E GIORNO DEL RICORDO - <text:s/>EX L. 211/2000 E L. 92/2004 - ORGANIZZAZIONE EVENTO CULTUR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iorno della Memoria 27.01.2020 e Giorno del Ricordo 10.02.2020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gennaio/febbraio 2020</text:p>
          </table:table-cell>
          <table:table-cell office:value-type="string" table:style-name="ce41">
            <text:p>Rosanna Romellano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2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041" table:style-name="ce36">
            <text:p>10041</text:p>
          </table:table-cell>
          <table:table-cell office:value-type="string" table:style-name="ce35">
            <text:p>SERVIZI PER EVENTI DI CERIMONIAL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041" table:style-name="ce42">
            <text:p>10041</text:p>
          </table:table-cell>
          <table:table-cell office:value-type="string" table:style-name="ce41">
            <text:p>SERVIZI PER EVENTI DI CERIMON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osanna Romellano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42" table:style-name="ce36">
            <text:p>10042</text:p>
          </table:table-cell>
          <table:table-cell office:value-type="string" table:style-name="ce35">
            <text:p>PRESTAZIONI PROFESSIONALI PER EVENTI DI CERIMONIALE</text:p>
          </table:table-cell>
          <table:table-cell table:style-name="ce37"/>
          <table:table-cell table:style-name="ce35"/>
          <table:table-cell office:value-type="float" office:value="2700" table:style-name="ce38">
            <text:p><text:s/>2.7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20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42" table:style-name="ce42">
            <text:p>10042</text:p>
          </table:table-cell>
          <table:table-cell office:value-type="string" table:style-name="ce41">
            <text:p>PRESTAZIONI PROFESSIONALI PER EVENTI DI CERIMON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ferimento incarichi professionali, su indicazione dell'organo politico, per organizzazione eventi di cerimoniale, ai sensi dell'art. 39 del T.U. delle disposizioni organizzative</text:p>
          </table:table-cell>
          <table:table-cell office:value-type="float" office:value="2700" table:style-name="ce43">
            <text:p><text:s/>2.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osanna Romellano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045" table:style-name="ce36">
            <text:p>10045</text:p>
          </table:table-cell>
          <table:table-cell office:value-type="string" table:style-name="ce35">
            <text:p>FESTA DELLA TOSCANA L.R 46/2015 - COMPARTECIPAZIONI ENTI LOCALI ART 3 BIS L.R. 4/2009</text:p>
          </table:table-cell>
          <table:table-cell table:style-name="ce37"/>
          <table:table-cell table:style-name="ce35"/>
          <table:table-cell office:value-type="float" office:value="110000" table:style-name="ce38">
            <text:p><text:s/>1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045" table:style-name="ce42">
            <text:p>10045</text:p>
          </table:table-cell>
          <table:table-cell office:value-type="string" table:style-name="ce41">
            <text:p>FESTA DELLA TOSCANA L.R 46/2015 - COMPARTECIPAZIONI ENTI LOCALI ART 3 BIS L.R. 4/200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venti in compartecipazione con Enti locali per Festa della Toscana su indicazione Ufficio di Presidenza</text:p>
          </table:table-cell>
          <table:table-cell office:value-type="float" office:value="110000" table:style-name="ce43">
            <text:p><text:s/>1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046" table:style-name="ce36">
            <text:p>10046</text:p>
          </table:table-cell>
          <table:table-cell office:value-type="string" table:style-name="ce35">
            <text:p>FESTA DELLA TOSCANA L.R 46/2015 - <text:s/>COMPARTECIPAZIONI PER PROGETTI PROMOSSI DA ISTITUZIONI SOCIALI PRIVATE ART 3 BIS L.R. 4/2009</text:p>
          </table:table-cell>
          <table:table-cell table:style-name="ce37"/>
          <table:table-cell table:style-name="ce35"/>
          <table:table-cell office:value-type="float" office:value="150000" table:style-name="ce38">
            <text:p><text:s/>15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046" table:style-name="ce42">
            <text:p>10046</text:p>
          </table:table-cell>
          <table:table-cell office:value-type="string" table:style-name="ce41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venti in compartecipazione con istituzioni sociali private Festa della Toscana su indicazione Ufficio di Presidenza</text:p>
          </table:table-cell>
          <table:table-cell office:value-type="float" office:value="150000" table:style-name="ce43">
            <text:p><text:s/>15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048" table:style-name="ce36">
            <text:p>10048</text:p>
          </table:table-cell>
          <table:table-cell office:value-type="string" table:style-name="ce35">
            <text:p>FESTA DELLA TOSCANA L.R 46/2015 - <text:s/>RELATORI CONVEGNI - DOCENZE E RIMBORSI SPESE - PRESTAZIONI PROFESSIONAL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048" table:style-name="ce42">
            <text:p>10048</text:p>
          </table:table-cell>
          <table:table-cell office:value-type="string" table:style-name="ce41">
            <text:p>FESTA DELLA TOSCANA L.R 46/2015 - <text:s/>RELATORI CONVEGNI - DOCENZE E RIMBORSI SPESE - PRESTAZIONI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incarichi a relatori per iniziative organizzate nell'ambito della Festa della Toscana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1" table:style-name="ce35">
            <text:p>1040101</text:p>
          </table:table-cell>
          <table:table-cell office:value-type="float" office:value="1040101002" table:style-name="ce35">
            <text:p>1040101002</text:p>
          </table:table-cell>
          <table:table-cell office:value-type="float" office:value="10051" table:style-name="ce36">
            <text:p>10051</text:p>
          </table:table-cell>
          <table:table-cell office:value-type="string" table:style-name="ce35">
            <text:p>FESTA DELLA TOSCANA L.R 46/2015 - COMPARTECIPAZIONI PER PROGETTI PROMOSSI DA AMMINISTRAZIONI CENTRALI</text:p>
          </table:table-cell>
          <table:table-cell table:style-name="ce37"/>
          <table:table-cell table:style-name="ce35"/>
          <table:table-cell office:value-type="float" office:value="25000" table:style-name="ce38">
            <text:p><text:s/>2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1" table:style-name="ce41">
            <text:p>1040101</text:p>
          </table:table-cell>
          <table:table-cell office:value-type="float" office:value="1040101002" table:style-name="ce41">
            <text:p>1040101002</text:p>
          </table:table-cell>
          <table:table-cell office:value-type="float" office:value="10051" table:style-name="ce42">
            <text:p>10051</text:p>
          </table:table-cell>
          <table:table-cell office:value-type="string" table:style-name="ce41">
            <text:p>FESTA DELLA TOSCANA L.R 46/2015 - COMPARTECIPAZIONI PER PROGETTI PROMOSSI DA AMMINISTRAZIONI CENTR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venti in compartecipazione con istituti scolastici nell'ambito della Festa della Toscana su indicazione dell'UP</text:p>
          </table:table-cell>
          <table:table-cell office:value-type="float" office:value="25000" table:style-name="ce43">
            <text:p><text:s/>2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2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03" table:style-name="ce35">
            <text:p>1030299003</text:p>
          </table:table-cell>
          <table:table-cell office:value-type="float" office:value="10062" table:style-name="ce36">
            <text:p>10062</text:p>
          </table:table-cell>
          <table:table-cell office:value-type="string" table:style-name="ce35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37"/>
          <table:table-cell table:style-name="ce35"/>
          <table:table-cell office:value-type="float" office:value="61000" table:style-name="ce38">
            <text:p><text:s/>6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03" table:style-name="ce41">
            <text:p>1030299003</text:p>
          </table:table-cell>
          <table:table-cell office:value-type="float" office:value="10062" table:style-name="ce42">
            <text:p>10062</text:p>
          </table:table-cell>
          <table:table-cell office:value-type="string" table:style-name="ce41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ozione del decreto di impegno di spesa e liquidazione della quota annuale di adesione alla Conferenza dei Presidenti</text:p>
          </table:table-cell>
          <table:table-cell office:value-type="float" office:value="61000" table:style-name="ce43">
            <text:p><text:s/>61.00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83" table:style-name="ce36">
            <text:p>10083</text:p>
          </table:table-cell>
          <table:table-cell office:value-type="string" table:style-name="ce35">
            <text:p>BENI DI RAPPRESENTANZA MEMBRI UFFICIO DI PRESIDENZA</text:p>
          </table:table-cell>
          <table:table-cell table:style-name="ce37"/>
          <table:table-cell table:style-name="ce35"/>
          <table:table-cell office:value-type="float" office:value="13000" table:style-name="ce38">
            <text:p><text:s/>1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83" table:style-name="ce42">
            <text:p>10083</text:p>
          </table:table-cell>
          <table:table-cell office:value-type="string" table:style-name="ce41">
            <text:p>BENI DI RAPPRESENTANZA MEMBRI UFFICIO DI PRESID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ozione decreto di assunzione di impegni di spesa per acquisto beni di rappresentanza da parte di membri UP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84" table:style-name="ce36">
            <text:p>10084</text:p>
          </table:table-cell>
          <table:table-cell office:value-type="string" table:style-name="ce35">
            <text:p>SERVIZI DI RAPPRESENTANZA <text:s/>MEMBRI UFFICIO DI PRESIDENZA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84" table:style-name="ce42">
            <text:p>10084</text:p>
          </table:table-cell>
          <table:table-cell office:value-type="string" table:style-name="ce41">
            <text:p>SERVIZI DI RAPPRESENTANZA <text:s/>MEMBRI UFFICIO DI PRESID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ozione decreto di assunzione di impegni di spesa per acquisto servizi di rappresentanza da parte dei membri UP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98" table:style-name="ce36">
            <text:p>10098</text:p>
          </table:table-cell>
          <table:table-cell office:value-type="string" table:style-name="ce35">
            <text:p>BENI DI RAPPRESENTANZA <text:s/>(art. 1 c.1 lett a) e b) lr 4/2009)</text:p>
          </table:table-cell>
          <table:table-cell table:style-name="ce37"/>
          <table:table-cell table:style-name="ce35"/>
          <table:table-cell office:value-type="float" office:value="19000" table:style-name="ce38">
            <text:p><text:s/>19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98" table:style-name="ce42">
            <text:p>10098</text:p>
          </table:table-cell>
          <table:table-cell office:value-type="string" table:style-name="ce41">
            <text:p>BENI DI RAPPRESENTANZA <text:s/>(art. 1 c.1 lett a) e b) lr 4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eni di rappresentanza ai sensi art. 1, c.1 lett.a) della LR 4/09, su indicazione dell'Ufficio di Presidenza</text:p>
          </table:table-cell>
          <table:table-cell office:value-type="float" office:value="19000" table:style-name="ce43">
            <text:p><text:s/>19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osanna Romellano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4" table:style-name="ce35">
            <text:p>1030202004</text:p>
          </table:table-cell>
          <table:table-cell office:value-type="float" office:value="10323" table:style-name="ce36">
            <text:p>10323</text:p>
          </table:table-cell>
          <table:table-cell office:value-type="string" table:style-name="ce35">
            <text:p>SPESE PUBBLICITA'</text:p>
          </table:table-cell>
          <table:table-cell table:style-name="ce37"/>
          <table:table-cell table:style-name="ce35"/>
          <table:table-cell office:value-type="float" office:value="29000" table:style-name="ce38">
            <text:p><text:s/>29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4" table:style-name="ce41">
            <text:p>1030202004</text:p>
          </table:table-cell>
          <table:table-cell office:value-type="float" office:value="10323" table:style-name="ce42">
            <text:p>10323</text:p>
          </table:table-cell>
          <table:table-cell office:value-type="string" table:style-name="ce41">
            <text:p>SPESE PUBBLIC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pubblicità istituzionale</text:p>
          </table:table-cell>
          <table:table-cell office:value-type="float" office:value="29000" table:style-name="ce43">
            <text:p><text:s/>29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nuela Paper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9" table:style-name="ce35">
            <text:p>1030219</text:p>
          </table:table-cell>
          <table:table-cell table:style-name="ce35"/>
          <table:table-cell office:value-type="float" office:value="10324" table:style-name="ce36">
            <text:p>10324</text:p>
          </table:table-cell>
          <table:table-cell office:value-type="string" table:style-name="ce35">
            <text:p>SPESE PER L'EDITORIA</text:p>
          </table:table-cell>
          <table:table-cell table:style-name="ce37"/>
          <table:table-cell table:style-name="ce35"/>
          <table:table-cell office:value-type="float" office:value="600" table:style-name="ce38">
            <text:p><text:s/>6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9" table:style-name="ce41">
            <text:p>1030219</text:p>
          </table:table-cell>
          <table:table-cell table:style-name="ce41"/>
          <table:table-cell office:value-type="float" office:value="10324" table:style-name="ce42">
            <text:p>10324</text:p>
          </table:table-cell>
          <table:table-cell office:value-type="string" table:style-name="ce41">
            <text:p>SPESE PER L'EDITO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l'editoria - anno 2020</text:p>
          </table:table-cell>
          <table:table-cell office:value-type="float" office:value="600" table:style-name="ce43">
            <text:p><text:s/>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nuela Paper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359" table:style-name="ce36">
            <text:p>10359</text:p>
          </table:table-cell>
          <table:table-cell office:value-type="string" table:style-name="ce35">
            <text:p>FESTA DELLA TOSCANA L.R 46/2015 - <text:s/>SERVIZI<text:s text:c="3"/></text:p>
          </table:table-cell>
          <table:table-cell table:style-name="ce37"/>
          <table:table-cell table:style-name="ce35"/>
          <table:table-cell office:value-type="float" office:value="20000" table:formula="msoxl:=15000+5000" table:style-name="ce38">
            <text:p><text:s/>20.000,00<text:s/></text:p>
          </table:table-cell>
          <table:table-cell table:style-name="ce39"/>
          <table:table-cell table:style-name="ce47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359" table:style-name="ce42">
            <text:p>10359</text:p>
          </table:table-cell>
          <table:table-cell office:value-type="string" table:style-name="ce41">
            <text:p>FESTA DELLA TOSCANA L.R 46/2015 - <text:s/>SERVIZI<text:s text:c="3"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i servizi nell'ambito della Festa della Toscana - su indicazione dell'UP</text:p>
          </table:table-cell>
          <table:table-cell office:value-type="float" office:value="20000" table:formula="msoxl:=15000+5000" table:style-name="ce43">
            <text:p><text:s/>2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table:style-name="ce35"/>
          <table:table-cell office:value-type="float" office:value="10375" table:style-name="ce36">
            <text:p>10375</text:p>
          </table:table-cell>
          <table:table-cell office:value-type="string" table:style-name="ce35">
            <text:p>FESTA DELLA TOSCANA L.R 46/2015 - ACQUISTO GIORNALI E PUBBLICAZION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table:style-name="ce41"/>
          <table:table-cell office:value-type="float" office:value="10375" table:style-name="ce42">
            <text:p>10375</text:p>
          </table:table-cell>
          <table:table-cell office:value-type="string" table:style-name="ce41">
            <text:p>FESTA DELLA TOSCANA L.R 46/2015 - ACQUISTO GIORNALI E PUBB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giornali e pubblicazioni su indicazioni dell'Ufficio di Presidenza nell'ambito della Festa della Toscana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table:style-name="ce35"/>
          <table:table-cell office:value-type="float" office:value="10397" table:style-name="ce36">
            <text:p>10397</text:p>
          </table:table-cell>
          <table:table-cell office:value-type="string" table:style-name="ce35">
            <text:p>TRASFERIMENTO RISORSE GIUNTA REGIONALE PER CONTRIBUTO ANAC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table:style-name="ce41"/>
          <table:table-cell office:value-type="float" office:value="10397" table:style-name="ce42">
            <text:p>10397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a Giunta regionale spesa per contributi ANAC procedure di gara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lena Pianea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22" table:style-name="ce36">
            <text:p>10522</text:p>
          </table:table-cell>
          <table:table-cell office:value-type="string" table:style-name="ce35">
            <text:p>EVENTI ISTITUZIONALI COMPARTECIPAZIONI ENTI LOCALI L.R. 46/2015</text:p>
          </table:table-cell>
          <table:table-cell table:style-name="ce37"/>
          <table:table-cell table:style-name="ce35"/>
          <table:table-cell office:value-type="float" office:value="95000" table:style-name="ce38">
            <text:p><text:s/>95.000,00<text:s/></text:p>
          </table:table-cell>
          <table:table-cell table:style-name="ce39"/>
          <table:table-cell table:style-name="ce47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22" table:style-name="ce42">
            <text:p>10522</text:p>
          </table:table-cell>
          <table:table-cell office:value-type="string" table:style-name="ce41">
            <text:p>EVENTI ISTITUZIONALI COMPARTECIPAZIONI ENTI LOCALI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artecipazioni a enti locali sulla base di bandi pubblici in occasione degli eventi istituzionali di cui agli artt. 3 bis</text:p>
          </table:table-cell>
          <table:table-cell office:value-type="float" office:value="95000" table:style-name="ce43">
            <text:p><text:s/>9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22" table:style-name="ce36">
            <text:p>10522</text:p>
          </table:table-cell>
          <table:table-cell office:value-type="string" table:style-name="ce35">
            <text:p>EVENTI ISTITUZIONALI COMPARTECIPAZIONI ENTI LOCALI L.R. 46/2015</text:p>
          </table:table-cell>
          <table:table-cell table:style-name="ce37"/>
          <table:table-cell table:style-name="ce35"/>
          <table:table-cell office:value-type="float" office:value="5912.44" table:style-name="ce38">
            <text:p><text:s/>5.912,44<text:s/></text:p>
          </table:table-cell>
          <table:table-cell table:style-name="ce39"/>
          <table:table-cell table:style-name="ce47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22" table:style-name="ce42">
            <text:p>10522</text:p>
          </table:table-cell>
          <table:table-cell office:value-type="string" table:style-name="ce41">
            <text:p>EVENTI ISTITUZIONALI COMPARTECIPAZIONI ENTI LOCALI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5912.44" table:style-name="ce43">
            <text:p><text:s/>5.912,44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523" table:style-name="ce36">
            <text:p>10523</text:p>
          </table:table-cell>
          <table:table-cell office:value-type="string" table:style-name="ce35">
            <text:p>EVENTI ISTITUZIONALI COMPARTECIPAZIONI ISTITUZIONI SOCIALI PRIVATE L.R. 46/2015</text:p>
          </table:table-cell>
          <table:table-cell table:style-name="ce37"/>
          <table:table-cell table:style-name="ce35"/>
          <table:table-cell office:value-type="float" office:value="73000" table:formula="msoxl:=83000-10000" table:style-name="ce38">
            <text:p><text:s/>7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523" table:style-name="ce42">
            <text:p>10523</text:p>
          </table:table-cell>
          <table:table-cell office:value-type="string" table:style-name="ce41">
            <text:p>EVENTI ISTITUZIONALI COMPARTECIPAZIONI ISTITUZIONI SOCIALI PRIVATE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artecipazioni a organizzazioni sociali private sulla base di bandi pubblici in occasione degli eventi istituzionali</text:p>
          </table:table-cell>
          <table:table-cell office:value-type="float" office:value="73000" table:formula="msoxl:=83000-10000" table:style-name="ce43">
            <text:p><text:s/>7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523" table:style-name="ce36">
            <text:p>10523</text:p>
          </table:table-cell>
          <table:table-cell office:value-type="string" table:style-name="ce35">
            <text:p>EVENTI ISTITUZIONALI COMPARTECIPAZIONI ISTITUZIONI SOCIALI PRIVATE L.R. 46/2015</text:p>
          </table:table-cell>
          <table:table-cell table:style-name="ce37"/>
          <table:table-cell table:style-name="ce35"/>
          <table:table-cell office:value-type="float" office:value="2896.67" table:style-name="ce38">
            <text:p><text:s/>2.896,67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523" table:style-name="ce42">
            <text:p>10523</text:p>
          </table:table-cell>
          <table:table-cell office:value-type="string" table:style-name="ce41">
            <text:p>EVENTI ISTITUZIONALI COMPARTECIPAZIONI ISTITUZIONI SOCIALI PRIVATE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2896.67" table:style-name="ce43">
            <text:p><text:s/>2.896,67<text:s/></text:p>
          </table:table-cell>
          <table:table-cell office:value-type="string" table:style-name="ce40">
            <text:p>febbraio 2020</text:p>
          </table:table-cell>
          <table:table-cell office:value-type="string" table:style-name="ce40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999" table:style-name="ce35">
            <text:p>1030299999</text:p>
          </table:table-cell>
          <table:table-cell office:value-type="float" office:value="10524" table:style-name="ce36">
            <text:p>10524</text:p>
          </table:table-cell>
          <table:table-cell office:value-type="string" table:style-name="ce35">
            <text:p>EVENTI ISTITUZIONALI - SERVIZI<text:s text:c="2"/></text:p>
          </table:table-cell>
          <table:table-cell table:style-name="ce37"/>
          <table:table-cell table:style-name="ce35"/>
          <table:table-cell office:value-type="float" office:value="30000" table:formula="msoxl:=10000+6000+10000+4000" table:style-name="ce38">
            <text:p><text:s/>3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23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999" table:style-name="ce41">
            <text:p>1030299999</text:p>
          </table:table-cell>
          <table:table-cell office:value-type="float" office:value="10524" table:style-name="ce42">
            <text:p>10524</text:p>
          </table:table-cell>
          <table:table-cell office:value-type="string" table:style-name="ce41">
            <text:p>EVENTI ISTITUZIONALI - SERVIZI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di servizi <text:s text:c="2"/>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0" table:formula="msoxl:=16000+10000+4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style-name="ce32"/>
          <table:table-cell table:number-columns-repeated="16370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526" table:style-name="ce36">
            <text:p>10526</text:p>
          </table:table-cell>
          <table:table-cell office:value-type="string" table:style-name="ce35">
            <text:p>EVENTI ISTITUZIONALI <text:s/>- INCARICHI E RIMBORSI A RELATORI L.R. 46/2015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2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526" table:style-name="ce42">
            <text:p>10526</text:p>
          </table:table-cell>
          <table:table-cell office:value-type="string" table:style-name="ce41">
            <text:p>EVENTI ISTITUZIONALI <text:s/>- INCARICHI E RIMBORSI A RELATORI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carichi a relatori ed espert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table:style-name="ce35"/>
          <table:table-cell office:value-type="float" office:value="10528" table:style-name="ce36">
            <text:p>10528</text:p>
          </table:table-cell>
          <table:table-cell office:value-type="string" table:style-name="ce35">
            <text:p>EVENTI ISTITUZIONALI LR 46/2015 ACQUISTO GIORNALI E PUBBLICAZION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2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table:style-name="ce41"/>
          <table:table-cell office:value-type="float" office:value="10528" table:style-name="ce42">
            <text:p>10528</text:p>
          </table:table-cell>
          <table:table-cell office:value-type="string" table:style-name="ce41">
            <text:p>EVENTI ISTITUZIONALI LR 46/2015 ACQUISTO GIORNALI E PUBB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35" table:style-name="ce36">
            <text:p>10535</text:p>
          </table:table-cell>
          <table:table-cell office:value-type="string" table:style-name="ce35">
            <text:p>CONTRIBUTI AD ASSOCIAZIONI DI RIEVOCAZIONE STORICA - L.R. 12/2020, ART. 2, CO. 1, LETT. A)</text:p>
          </table:table-cell>
          <table:table-cell table:style-name="ce36"/>
          <table:table-cell table:style-name="ce35"/>
          <table:table-cell office:value-type="float" office:value="43000" table:style-name="ce38">
            <text:p><text:s/>4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35" table:style-name="ce42">
            <text:p>10535</text:p>
          </table:table-cell>
          <table:table-cell office:value-type="string" table:style-name="ce41">
            <text:p>CONTRIBUTI AD ASSOCIAZIONI DI RIEVOCAZIONE STORICA - L.R. 12/2020, ART. 2, CO. 1, LETT. A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43000" table:style-name="ce43">
            <text:p><text:s/>4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5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37" table:style-name="ce36">
            <text:p>10537</text:p>
          </table:table-cell>
          <table:table-cell office:value-type="string" table:style-name="ce35">
            <text:p>CONTRIBUTI AD ENTI LOCALI PER LA VALORIZZAZIONE DEL CARNEVALE IN TOSCANA - L.R. 12/2020, ART. 2, CO.1, LETT. B)</text:p>
          </table:table-cell>
          <table:table-cell table:style-name="ce36"/>
          <table:table-cell table:style-name="ce35"/>
          <table:table-cell office:value-type="float" office:value="21500" table:style-name="ce38">
            <text:p><text:s/>2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37" table:style-name="ce42">
            <text:p>10537</text:p>
          </table:table-cell>
          <table:table-cell office:value-type="string" table:style-name="ce41">
            <text:p>CONTRIBUTI AD ENTI LOCALI PER LA VALORIZZAZIONE DEL CARNEVALE IN TOSCANA - L.R. 12/2020, ART. 2, CO.1, LETT. B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21500" table:style-name="ce43">
            <text:p><text:s/>2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5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38" table:style-name="ce36">
            <text:p>10538</text:p>
          </table:table-cell>
          <table:table-cell office:value-type="string" table:style-name="ce35">
            <text:p>CONTRIBUTI AD ASSOCIAZIONI PER LA VALORIZZAZIONE DEL CARNEVALE IN TOSCANA - L.R. 12/2020, ART. 2, CO. 1, LETT. B)</text:p>
          </table:table-cell>
          <table:table-cell table:style-name="ce36"/>
          <table:table-cell table:style-name="ce35"/>
          <table:table-cell office:value-type="float" office:value="21500" table:style-name="ce38">
            <text:p><text:s/>2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38" table:style-name="ce42">
            <text:p>10538</text:p>
          </table:table-cell>
          <table:table-cell office:value-type="string" table:style-name="ce41">
            <text:p>CONTRIBUTI AD ASSOCIAZIONI PER LA VALORIZZAZIONE DEL CARNEVALE IN TOSCANA - L.R. 12/2020, ART. 2, CO. 1, LETT. B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21500" table:style-name="ce43">
            <text:p><text:s/>2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5">
          <table:table-cell office:value-type="float" office:value="14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39" table:style-name="ce36">
            <text:p>10539</text:p>
          </table:table-cell>
          <table:table-cell office:value-type="string" table:style-name="ce35">
            <text:p>CONTRIBUTI AI CENTRI COMMERCIALI NATURALI - L.R. 12/2020, ART. 2, CO. 1, LETT. C)</text:p>
          </table:table-cell>
          <table:table-cell table:style-name="ce36"/>
          <table:table-cell table:style-name="ce35"/>
          <table:table-cell office:value-type="float" office:value="21500" table:style-name="ce38">
            <text:p><text:s/>2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39" table:style-name="ce42">
            <text:p>10539</text:p>
          </table:table-cell>
          <table:table-cell office:value-type="string" table:style-name="ce41">
            <text:p>CONTRIBUTI AI CENTRI COMMERCIALI NATURALI - L.R. 12/2020, ART. 2, CO. 1,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21500" table:style-name="ce43">
            <text:p><text:s/>2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5">
          <table:table-cell office:value-type="float" office:value="14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40" table:style-name="ce36">
            <text:p>10540</text:p>
          </table:table-cell>
          <table:table-cell office:value-type="string" table:style-name="ce35">
            <text:p>CONTRIBUTI AD ENTI LOCALI PER MANIFESTAZIONI FIERISTICHE - L.R. 12/2020, ART. 2, CO. 1, LETT.C)</text:p>
          </table:table-cell>
          <table:table-cell table:style-name="ce36"/>
          <table:table-cell table:style-name="ce35"/>
          <table:table-cell office:value-type="float" office:value="21500" table:style-name="ce38">
            <text:p><text:s/>2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40" table:style-name="ce42">
            <text:p>10540</text:p>
          </table:table-cell>
          <table:table-cell office:value-type="string" table:style-name="ce41">
            <text:p>CONTRIBUTI AD ENTI LOCALI PER MANIFESTAZIONI FIERISTICHE - L.R. 12/2020, ART. 2, CO. 1, LETT.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21500" table:style-name="ce43">
            <text:p><text:s/>2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6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557" table:style-name="ce36">
            <text:p>10557</text:p>
          </table:table-cell>
          <table:table-cell office:value-type="string" table:style-name="ce35">
            <text:p>ACQUISTO MATERIALI DI CONSUMO PER ALLESTIMENTO MOSTRE ED ESPOSIZIO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557" table:style-name="ce42">
            <text:p>10557</text:p>
          </table:table-cell>
          <table:table-cell office:value-type="string" table:style-name="ce41">
            <text:p>ACQUISTO MATERIALI DI CONSUMO PER ALLESTIMENTO MOSTRE ED ESPOSI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e vario per allestimento di mostre ed esposizion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4" table:style-name="ce35">
            <text:p>1030202004</text:p>
          </table:table-cell>
          <table:table-cell office:value-type="float" office:value="10579" table:style-name="ce36">
            <text:p>10579</text:p>
          </table:table-cell>
          <table:table-cell office:value-type="string" table:style-name="ce35">
            <text:p>COMUNICAZIONE FESTA DELLA TOSCANA - L.R. 46/2015</text:p>
          </table:table-cell>
          <table:table-cell table:style-name="ce37"/>
          <table:table-cell table:style-name="ce35"/>
          <table:table-cell office:value-type="float" office:value="35000" table:style-name="ce38">
            <text:p><text:s/>3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4" table:style-name="ce41">
            <text:p>1030202004</text:p>
          </table:table-cell>
          <table:table-cell office:value-type="float" office:value="10579" table:style-name="ce42">
            <text:p>10579</text:p>
          </table:table-cell>
          <table:table-cell office:value-type="string" table:style-name="ce41">
            <text:p>COMUNICAZIONE FESTA DELLA TOSCANA -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pubblicità istituzionale per festa della Toscana</text:p>
          </table:table-cell>
          <table:table-cell office:value-type="float" office:value="35000" table:style-name="ce43">
            <text:p><text:s/>35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nuela Paper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33" table:style-name="ce36">
            <text:p>10633</text:p>
          </table:table-cell>
          <table:table-cell office:value-type="string" table:style-name="ce35">
            <text:p>INCARICO PROFESSIONALE NOLEGGIO HARDWARE TIPOGRAFIA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33" table:style-name="ce42">
            <text:p>10633</text:p>
          </table:table-cell>
          <table:table-cell office:value-type="string" table:style-name="ce41">
            <text:p>INCARICO PROFESSIONALE NOLEGGIO HARDWARE TIPOGRAF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carico professionale per redazione capitolato <text:s/>tecnico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38" table:style-name="ce36">
            <text:p>10638</text:p>
          </table:table-cell>
          <table:table-cell office:value-type="string" table:style-name="ce35">
            <text:p>SERVIZIO PER ALLESTIMENTO MOSTRE ED ESPOSIZIONI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38" table:style-name="ce42">
            <text:p>10638</text:p>
          </table:table-cell>
          <table:table-cell office:value-type="string" table:style-name="ce41">
            <text:p>SERVIZIO PER ALLESTIMENTO MOSTRE ED ESPOSI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allestimento mostre ed esposizion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644" table:style-name="ce36">
            <text:p>10644</text:p>
          </table:table-cell>
          <table:table-cell office:value-type="string" table:style-name="ce35">
            <text:p>CONTRIBUTI AD AMMINISTRAZIONI PUBBLICHE LOCALI PER LA VALORIZZAZIONE DI SCRITTORI TOSCANI SCOMPARSI - L.R. 12/2020, ART. 2, CO. 1, LETT. D)</text:p>
          </table:table-cell>
          <table:table-cell table:style-name="ce36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644" table:style-name="ce42">
            <text:p>10644</text:p>
          </table:table-cell>
          <table:table-cell office:value-type="string" table:style-name="ce41">
            <text:p>CONTRIBUTI AD AMMINISTRAZIONI PUBBLICHE LOCALI PER LA VALORIZZAZIONE DI SCRITTORI TOSCANI SCOMPARSI - L.R. 12/2020, ART. 2, CO. 1, LETT. D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645" table:style-name="ce36">
            <text:p>10645</text:p>
          </table:table-cell>
          <table:table-cell office:value-type="string" table:style-name="ce35">
            <text:p>CONTRIBUTI A ISTITUZIONI SOCIALI PRIVATE PER LA VALORIZZAZIONE DI SCRITTORI TOSCANI SCOMPARSI - L.R. 12/2020, ART. 2, CO. 1, LETT. D)</text:p>
          </table:table-cell>
          <table:table-cell table:style-name="ce36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645" table:style-name="ce42">
            <text:p>10645</text:p>
          </table:table-cell>
          <table:table-cell office:value-type="string" table:style-name="ce41">
            <text:p>CONTRIBUTI A ISTITUZIONI SOCIALI PRIVATE PER LA VALORIZZAZIONE DI SCRITTORI TOSCANI SCOMPARSI - L.R. 12/2020, ART. 2, CO. 1, LETT. D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11" table:style-name="ce36">
            <text:p>20011</text:p>
          </table:table-cell>
          <table:table-cell office:value-type="string" table:style-name="ce35">
            <text:p>SPESE PER L'ACQUISTO DI MATERIALI E ATTREZZATURE PER ALLESTIMENTO DI MOSTRE ED ESPOSIZIO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11" table:style-name="ce42">
            <text:p>20011</text:p>
          </table:table-cell>
          <table:table-cell office:value-type="string" table:style-name="ce41">
            <text:p>SPESE PER L'ACQUISTO DI MATERIALI E ATTREZZATURE PER ALLESTIMENTO DI MOSTRE ED ESPOSI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i e attrezzature per allestimento mostre ed esposizion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24" table:style-name="ce36">
            <text:p>20024</text:p>
          </table:table-cell>
          <table:table-cell office:value-type="string" table:style-name="ce35">
            <text:p>SPESE PER L'ACQUISTO DI MATERIALI E ATTREZZATURE PER LA SEGNALETICA INTERNA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24" table:style-name="ce42">
            <text:p>20024</text:p>
          </table:table-cell>
          <table:table-cell office:value-type="string" table:style-name="ce41">
            <text:p>SPESE PER L'ACQUISTO DI MATERIALI E ATTREZZATURE PER LA SEGNALETICA INTERN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getto di rifacimento attrezzature per segnaletica interna (ad es. totem e pannello informativo in plexiglass)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29" table:style-name="ce36">
            <text:p>20029</text:p>
          </table:table-cell>
          <table:table-cell office:value-type="string" table:style-name="ce35">
            <text:p>SPESE PER L'ACQUISTO DI MATERIALI E ATTREZZATURE PER ALLESTIMENTO SPAZI ESPOSITIVI DI PROPRIETA' REGIONE TOSCANA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29" table:style-name="ce42">
            <text:p>20029</text:p>
          </table:table-cell>
          <table:table-cell office:value-type="string" table:style-name="ce41">
            <text:p>SPESE PER L'ACQUISTO DI MATERIALI E ATTREZZATURE PER ALLESTIMENTO SPAZI ESPOSITIVI DI PROPRIETA' REGIONE TOSCAN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i e attrezzature per allestimento nuovi spazi espositivi di proprietà della Region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2020103" table:style-name="ce35">
            <text:p>2020103</text:p>
          </table:table-cell>
          <table:table-cell table:style-name="ce35"/>
          <table:table-cell office:value-type="float" office:value="20037" table:style-name="ce36">
            <text:p>20037</text:p>
          </table:table-cell>
          <table:table-cell office:value-type="string" table:style-name="ce35">
            <text:p>SPESE PER L'ACQUISTO DI MOBILI E ARREDI PER ALLESTIMENTO SPAZI ESPOSITIVI DI PROPRIETA REGIONE TOSCANA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2020103" table:style-name="ce41">
            <text:p>2020103</text:p>
          </table:table-cell>
          <table:table-cell table:style-name="ce41"/>
          <table:table-cell office:value-type="float" office:value="20037" table:style-name="ce42">
            <text:p>20037</text:p>
          </table:table-cell>
          <table:table-cell office:value-type="string" table:style-name="ce41">
            <text:p>SPESE PER L'ACQUISTO DI MOBILI E ARREDI PER ALLESTIMENTO SPAZI ESPOSITIVI DI PROPRIETA REGIONE TOSCAN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obili e arredi per allestimento nuovi spazi espositivi di proprietà della Region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03" table:style-name="ce35">
            <text:p>7019903</text:p>
          </table:table-cell>
          <table:table-cell office:value-type="float" office:value="7019903001" table:style-name="ce35">
            <text:p>7019903001</text:p>
          </table:table-cell>
          <table:table-cell office:value-type="float" office:value="70032" table:style-name="ce36">
            <text:p>70032</text:p>
          </table:table-cell>
          <table:table-cell office:value-type="string" table:style-name="ce35">
            <text:p>SPESE ANTICIPATE PER CARTE DI CREDITO AZIENDAL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03" table:style-name="ce41">
            <text:p>7019903</text:p>
          </table:table-cell>
          <table:table-cell office:value-type="float" office:value="7019903001" table:style-name="ce41">
            <text:p>7019903001</text:p>
          </table:table-cell>
          <table:table-cell office:value-type="float" office:value="70032" table:style-name="ce42">
            <text:p>70032</text:p>
          </table:table-cell>
          <table:table-cell office:value-type="string" table:style-name="ce41">
            <text:p>SPESE ANTICIPATE PER CARTE DI CREDITO AZIEND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ubblicità su Facebook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nuela Paper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100503" table:style-name="ce35">
            <text:p>1100503</text:p>
          </table:table-cell>
          <table:table-cell office:value-type="float" office:value="1100503001" table:style-name="ce35">
            <text:p>1100503001</text:p>
          </table:table-cell>
          <table:table-cell office:value-type="float" office:value="10065" table:style-name="ce36">
            <text:p>10065</text:p>
          </table:table-cell>
          <table:table-cell office:value-type="string" table:style-name="ce35">
            <text:p>INDENNIZZI PER RITARDO NEI PROCEDIMENTI AMMINISTRATIVI</text:p>
          </table:table-cell>
          <table:table-cell table:style-name="ce37"/>
          <table:table-cell table:style-name="ce35"/>
          <table:table-cell office:value-type="float" office:value="800" table:style-name="ce38">
            <text:p><text:s/>8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100503" table:style-name="ce41">
            <text:p>1100503</text:p>
          </table:table-cell>
          <table:table-cell office:value-type="float" office:value="1100503001" table:style-name="ce41">
            <text:p>1100503001</text:p>
          </table:table-cell>
          <table:table-cell office:value-type="float" office:value="10065" table:style-name="ce42">
            <text:p>10065</text:p>
          </table:table-cell>
          <table:table-cell office:value-type="string" table:style-name="ce41">
            <text:p>INDENNIZZI PER RITARDO NEI PROCEDIMENTI AMMINISTR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zzi per ritardo nei procedimenti amministrativi</text:p>
          </table:table-cell>
          <table:table-cell office:value-type="float" office:value="800" table:style-name="ce43">
            <text:p><text:s/>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affaella Fattorini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100503" table:style-name="ce35">
            <text:p>1100503</text:p>
          </table:table-cell>
          <table:table-cell office:value-type="float" office:value="1100503001" table:style-name="ce35">
            <text:p>1100503001</text:p>
          </table:table-cell>
          <table:table-cell office:value-type="float" office:value="10066" table:style-name="ce36">
            <text:p>10066</text:p>
          </table:table-cell>
          <table:table-cell office:value-type="string" table:style-name="ce35">
            <text:p>INDENNIZZI PER RITARDO NEI PAGAMENTI</text:p>
          </table:table-cell>
          <table:table-cell table:style-name="ce37"/>
          <table:table-cell table:style-name="ce35"/>
          <table:table-cell office:value-type="float" office:value="800" table:style-name="ce38">
            <text:p><text:s/>8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100503" table:style-name="ce41">
            <text:p>1100503</text:p>
          </table:table-cell>
          <table:table-cell office:value-type="float" office:value="1100503001" table:style-name="ce41">
            <text:p>1100503001</text:p>
          </table:table-cell>
          <table:table-cell office:value-type="float" office:value="10066" table:style-name="ce42">
            <text:p>10066</text:p>
          </table:table-cell>
          <table:table-cell office:value-type="string" table:style-name="ce41">
            <text:p>INDENNIZZI PER RITARDO NEI PAGAME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zzi per ritardo nei pagamenti</text:p>
          </table:table-cell>
          <table:table-cell office:value-type="float" office:value="800" table:style-name="ce43">
            <text:p><text:s/>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Laura Piccinini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20</text:p>
          </table:table-cell>
          <table:table-cell office:value-type="string" table:style-name="ce34">
            <text:p>01</text:p>
          </table:table-cell>
          <table:table-cell office:value-type="float" office:value="1100101" table:style-name="ce35">
            <text:p>1100101</text:p>
          </table:table-cell>
          <table:table-cell office:value-type="float" office:value="1100101001" table:style-name="ce35">
            <text:p>1100101001</text:p>
          </table:table-cell>
          <table:table-cell office:value-type="float" office:value="10330" table:style-name="ce36">
            <text:p>10330</text:p>
          </table:table-cell>
          <table:table-cell office:value-type="string" table:style-name="ce35">
            <text:p>FONDO DI RISERVA PER SPESE OBBLIGATORIE SPESE CORRENTI</text:p>
          </table:table-cell>
          <table:table-cell table:style-name="ce37"/>
          <table:table-cell table:style-name="ce35"/>
          <table:table-cell office:value-type="float" office:value="108153.94" table:formula="msoxl:=119820-494.06-1586-1586-8000" table:style-name="ce38">
            <text:p><text:s/>108.153,94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20</text:p>
          </table:table-cell>
          <table:table-cell office:value-type="string" table:style-name="ce40">
            <text:p>01</text:p>
          </table:table-cell>
          <table:table-cell office:value-type="float" office:value="1100101" table:style-name="ce41">
            <text:p>1100101</text:p>
          </table:table-cell>
          <table:table-cell office:value-type="float" office:value="1100101001" table:style-name="ce41">
            <text:p>1100101001</text:p>
          </table:table-cell>
          <table:table-cell office:value-type="float" office:value="10330" table:style-name="ce42">
            <text:p>10330</text:p>
          </table:table-cell>
          <table:table-cell office:value-type="string" table:style-name="ce41">
            <text:p>FONDO DI RISERVA PER SPESE OBBLIGATORIE SPESE CORRE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tilizzo fondo di riserva per spese obbligatorie correnti</text:p>
          </table:table-cell>
          <table:table-cell office:value-type="float" office:value="108153.94" table:formula="msoxl:=119820-494.06-1586-1586-8000" table:style-name="ce43">
            <text:p><text:s/>108.153,94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via Fantappiè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20</text:p>
          </table:table-cell>
          <table:table-cell office:value-type="string" table:style-name="ce34">
            <text:p>01</text:p>
          </table:table-cell>
          <table:table-cell office:value-type="float" office:value="1100101" table:style-name="ce35">
            <text:p>1100101</text:p>
          </table:table-cell>
          <table:table-cell office:value-type="float" office:value="1100101001" table:style-name="ce35">
            <text:p>1100101001</text:p>
          </table:table-cell>
          <table:table-cell office:value-type="float" office:value="10331" table:style-name="ce36">
            <text:p>10331</text:p>
          </table:table-cell>
          <table:table-cell office:value-type="string" table:style-name="ce35">
            <text:p>FONDO DI RISERVA PER SPESE <text:s/>IMPREVISTE - SPESE CORRENTI</text:p>
          </table:table-cell>
          <table:table-cell table:style-name="ce37"/>
          <table:table-cell table:style-name="ce35"/>
          <table:table-cell office:value-type="float" office:value="78100" table:formula="msoxl:=117500-6400-1000-32000" table:style-name="ce38">
            <text:p><text:s/>78.1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20</text:p>
          </table:table-cell>
          <table:table-cell office:value-type="string" table:style-name="ce40">
            <text:p>01</text:p>
          </table:table-cell>
          <table:table-cell office:value-type="float" office:value="1100101" table:style-name="ce41">
            <text:p>1100101</text:p>
          </table:table-cell>
          <table:table-cell office:value-type="float" office:value="1100101001" table:style-name="ce41">
            <text:p>1100101001</text:p>
          </table:table-cell>
          <table:table-cell office:value-type="float" office:value="10331" table:style-name="ce42">
            <text:p>10331</text:p>
          </table:table-cell>
          <table:table-cell office:value-type="string" table:style-name="ce41">
            <text:p>FONDO DI RISERVA PER SPESE <text:s/>IMPREVISTE - SPESE CORRE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tilizzo fondo di riserva per spese impreviste correnti</text:p>
          </table:table-cell>
          <table:table-cell office:value-type="float" office:value="78100" table:formula="msoxl:=117500-6400-33000" table:style-name="ce43">
            <text:p><text:s/>78.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via Fantappiè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100504" table:style-name="ce35">
            <text:p>1100504</text:p>
          </table:table-cell>
          <table:table-cell office:value-type="float" office:value="1100504001" table:style-name="ce35">
            <text:p>1100504001</text:p>
          </table:table-cell>
          <table:table-cell office:value-type="float" office:value="10334" table:style-name="ce36">
            <text:p>10334</text:p>
          </table:table-cell>
          <table:table-cell office:value-type="string" table:style-name="ce35">
            <text:p>SPESE DERIVANTI DA CONTENZIOSO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100504" table:style-name="ce41">
            <text:p>1100504</text:p>
          </table:table-cell>
          <table:table-cell office:value-type="float" office:value="1100504001" table:style-name="ce41">
            <text:p>1100504001</text:p>
          </table:table-cell>
          <table:table-cell office:value-type="float" office:value="10334" table:style-name="ce42">
            <text:p>10334</text:p>
          </table:table-cell>
          <table:table-cell office:value-type="string" table:style-name="ce41">
            <text:p>SPESE DERIVANTI DA CONTENZIOS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derivanti da contenzioso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Laura Piccinini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20</text:p>
          </table:table-cell>
          <table:table-cell office:value-type="string" table:style-name="ce34">
            <text:p>03</text:p>
          </table:table-cell>
          <table:table-cell office:value-type="string" table:style-name="ce35">
            <text:p>1100102</text:p>
          </table:table-cell>
          <table:table-cell office:value-type="string" table:style-name="ce35">
            <text:p>1100102001</text:p>
          </table:table-cell>
          <table:table-cell office:value-type="float" office:value="10335" table:style-name="ce36">
            <text:p>10335</text:p>
          </table:table-cell>
          <table:table-cell office:value-type="string" table:style-name="ce35">
            <text:p>FONDO RISCHI DA CONTENZIOSO</text:p>
          </table:table-cell>
          <table:table-cell table:style-name="ce37"/>
          <table:table-cell table:style-name="ce35"/>
          <table:table-cell office:value-type="float" office:value="2918932.41" table:style-name="ce55">
            <text:p>2.918.932,41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20</text:p>
          </table:table-cell>
          <table:table-cell office:value-type="string" table:style-name="ce40">
            <text:p>03</text:p>
          </table:table-cell>
          <table:table-cell office:value-type="string" table:style-name="ce41">
            <text:p>1100102</text:p>
          </table:table-cell>
          <table:table-cell office:value-type="string" table:style-name="ce41">
            <text:p>1100102001</text:p>
          </table:table-cell>
          <table:table-cell office:value-type="float" office:value="10335" table:style-name="ce42">
            <text:p>10335</text:p>
          </table:table-cell>
          <table:table-cell office:value-type="string" table:style-name="ce41">
            <text:p>FONDO RISCHI DA CONTENZIOS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tilizzo fondo rischi da contenzioso</text:p>
          </table:table-cell>
          <table:table-cell office:value-type="float" office:value="2918932.41" table:style-name="ce56">
            <text:p>2.918.932,41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via Fantappiè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70602" table:style-name="ce35">
            <text:p>1070602</text:p>
          </table:table-cell>
          <table:table-cell office:value-type="float" office:value="1070602999" table:style-name="ce35">
            <text:p>1070602999</text:p>
          </table:table-cell>
          <table:table-cell office:value-type="float" office:value="10337" table:style-name="ce36">
            <text:p>10337</text:p>
          </table:table-cell>
          <table:table-cell office:value-type="string" table:style-name="ce35">
            <text:p>INTERESSI DI MOR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70602" table:style-name="ce41">
            <text:p>1070602</text:p>
          </table:table-cell>
          <table:table-cell office:value-type="float" office:value="1070602999" table:style-name="ce41">
            <text:p>1070602999</text:p>
          </table:table-cell>
          <table:table-cell office:value-type="float" office:value="10337" table:style-name="ce42">
            <text:p>10337</text:p>
          </table:table-cell>
          <table:table-cell office:value-type="string" table:style-name="ce41">
            <text:p>INTERESSI DI MO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interessi di mor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affaella Fattorini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20</text:p>
          </table:table-cell>
          <table:table-cell office:value-type="string" table:style-name="ce34">
            <text:p>03</text:p>
          </table:table-cell>
          <table:table-cell office:value-type="float" office:value="2050101" table:style-name="ce35">
            <text:p>2050101</text:p>
          </table:table-cell>
          <table:table-cell office:value-type="float" office:value="2050101001" table:style-name="ce35">
            <text:p>2050101001</text:p>
          </table:table-cell>
          <table:table-cell office:value-type="float" office:value="20035" table:style-name="ce36">
            <text:p>20035</text:p>
          </table:table-cell>
          <table:table-cell office:value-type="string" table:style-name="ce35">
            <text:p>FONDO PER SPESE IMPREVISTE IN CONTO CAPITALE</text:p>
          </table:table-cell>
          <table:table-cell table:style-name="ce37"/>
          <table:table-cell table:style-name="ce35"/>
          <table:table-cell office:value-type="float" office:value="28500" table:formula="msoxl:=52500-20000-4000" table:style-name="ce38">
            <text:p><text:s/>28.5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20</text:p>
          </table:table-cell>
          <table:table-cell office:value-type="string" table:style-name="ce40">
            <text:p>03</text:p>
          </table:table-cell>
          <table:table-cell office:value-type="float" office:value="2050101" table:style-name="ce41">
            <text:p>2050101</text:p>
          </table:table-cell>
          <table:table-cell office:value-type="float" office:value="2050101001" table:style-name="ce41">
            <text:p>2050101001</text:p>
          </table:table-cell>
          <table:table-cell office:value-type="float" office:value="20035" table:style-name="ce42">
            <text:p>20035</text:p>
          </table:table-cell>
          <table:table-cell office:value-type="string" table:style-name="ce41">
            <text:p>FONDO PER SPESE IMPREVISTE IN CONTO CAPIT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tilizzo fondo per spese impreviste in c/capitale</text:p>
          </table:table-cell>
          <table:table-cell office:value-type="float" office:value="28500" table:formula="msoxl:=52500-20000-4000" table:style-name="ce43">
            <text:p><text:s/>28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via Fantappiè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number-rows-repeated="32" table:style-name="ro13">
          <table:table-cell table:number-columns-repeated="6" table:style-name="ce32"/>
          <table:table-cell table:style-name="ce57"/>
          <table:table-cell table:style-name="ce32"/>
          <table:table-cell table:style-name="ce58"/>
          <table:table-cell table:number-columns-repeated="16375" table:style-name="ce32"/>
        </table:table-row>
        <table:table-row table:number-rows-repeated="1047565" table:style-name="ro13">
          <table:table-cell table:number-columns-repeated="16384"/>
        </table:table-row>
      </table:table>
      <table:database-ranges>
        <table:database-range table:target-range-address="Bil_gestionale_2020_ENtrata.A1:Bil_gestionale_2020_ENtrata.J158" table:display-filter-buttons="true"/>
        <table:database-range table:target-range-address="Attivita_2020.A1:Attivita_2020.M979" table:display-filter-buttons="tru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7"/>
    <style:style style:name="Migliaia_32_2" style:display-name="Migliaia 2" style:family="table-cell" style:data-style-name="N36"/>
    <style:style style:name="Migliaia_32_2_32_2" style:display-name="Migliaia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30pt" style:font-size-asian="30pt" style:font-size-complex="30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C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Allegato</text:span><text:span text:style-name="T2"> </text:span><text:span text:style-name="T2">C</text:span><text:span text:style-name="T2"> </text:span><text:span text:style-name="T2"><text:s text:c="2"/></text:span><text:span text:style-name="T2">-</text:span><text:span text:style-name="T2"> </text:span><text:span text:style-name="T2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o</meta:initial-creator>
    <dc:creator>grassi</dc:creator>
    <meta:creation-date>2020-05-04T13:22:26Z</meta:creation-date>
    <dc:date>2020-07-13T08:05:34Z</dc:date>
    <meta:editing-duration>PT0S</meta:editing-duration>
  </office:meta>
</office:document-meta>
</file>