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4">
      <style:table-cell-properties style:vertical-align="middle" fo:background-color="#FFFFFF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/>
    <style:style style:name="ce8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8.75770833333333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4"/>
        <table:table-column table:style-name="co10" table:default-cell-style-name="ce3"/>
        <table:table-column table:style-name="co10" table:default-cell-style-name="ce4"/>
        <table:table-column table:style-name="co11" table:number-columns-repeated="16373" table:default-cell-style-name="ce1"/>
        <table:table-row table:style-name="ro1">
          <table:table-cell table:number-columns-repeated="4" table:style-name="ce1"/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string" table:style-name="ce5">
            <text:p>Allegato B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office:value-type="string" table:number-columns-spanned="9" table:number-rows-spanned="1" table:style-name="ce83">
            <text:p>ENTRATE PER TITOLI TIPOLOGIE E CATEGORIE</text:p>
          </table:table-cell>
          <table:covered-table-cell table:number-columns-repeated="8"/>
          <table:table-cell table:number-columns-repeated="16373" table:style-name="ce6"/>
        </table:table-row>
        <table:table-row table:style-name="ro3">
          <table:table-cell table:number-columns-repeated="2" table:style-name="ce7"/>
          <table:table-cell office:value-type="string" table:style-name="ce8">
            <text:p>Titolo Tipologia Categoria</text:p>
          </table:table-cell>
          <table:table-cell table:style-name="ce8"/>
          <table:table-cell office:value-type="string" table:style-name="ce9">
            <text:p>DENOMINAZIONE</text:p>
          </table:table-cell>
          <table:table-cell office:value-type="string" table:style-name="ce10">
            <text:p>PREVISIONI DELL'ANNO 2020</text:p>
          </table:table-cell>
          <table:table-cell table:style-name="ce11"/>
          <table:table-cell office:value-type="string" table:style-name="ce10">
            <text:p>PREVISIONI DELL'ANNO 2021</text:p>
          </table:table-cell>
          <table:table-cell table:style-name="ce11"/>
          <table:table-cell office:value-type="string" table:style-name="ce10">
            <text:p>PREVISIONI DELL'ANNO 2022</text:p>
          </table:table-cell>
          <table:table-cell table:style-name="ce11"/>
          <table:table-cell table:number-columns-repeated="16373" table:style-name="ce6"/>
        </table:table-row>
        <table:table-row table:style-name="ro4">
          <table:table-cell table:number-columns-repeated="2" table:style-name="ce7"/>
          <table:table-cell table:number-columns-repeated="2" table:style-name="ce8"/>
          <table:table-cell table:style-name="ce9"/>
          <table:table-cell office:value-type="string" table:style-name="ce12">
            <text:p>Totale</text:p>
          </table:table-cell>
          <table:table-cell office:value-type="string" table:style-name="ce13">
            <text:p>di cui entrate non ricorrenti</text:p>
          </table:table-cell>
          <table:table-cell office:value-type="string" table:style-name="ce12">
            <text:p>Totale</text:p>
          </table:table-cell>
          <table:table-cell office:value-type="string" table:style-name="ce13">
            <text:p>di cui entrate non ricorrenti</text:p>
          </table:table-cell>
          <table:table-cell office:value-type="string" table:style-name="ce12">
            <text:p>Totale</text:p>
          </table:table-cell>
          <table:table-cell office:value-type="string" table:style-name="ce13">
            <text:p>di cui entrate non ricorrenti</text:p>
          </table:table-cell>
          <table:table-cell table:number-columns-repeated="16373" table:style-name="ce6"/>
        </table:table-row>
        <table:table-row table:style-name="ro5">
          <table:table-cell table:number-columns-repeated="4" table:style-name="ce6"/>
          <table:table-cell table:style-name="ce1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table:number-columns-repeated="2" table:style-name="ce16"/>
          <table:table-cell office:value-type="string" table:number-columns-spanned="1" table:number-rows-spanned="5" table:style-name="ce84">
            <text:p><text:s/></text:p>
          </table:table-cell>
          <table:table-cell table:number-columns-spanned="1" table:number-rows-spanned="5" table:style-name="ce85"/>
          <table:table-cell office:value-type="string" table:style-name="ce17">
            <text:p>Fondo pluriennale vincolato per spese correnti</text:p>
          </table:table-cell>
          <table:table-cell office:value-type="float" office:value="806.38" table:style-name="ce18">
            <text:p>806,38</text:p>
          </table:table-cell>
          <table:table-cell table:style-name="ce19"/>
          <table:table-cell office:value-type="float" office:value="591.91999999999996" table:style-name="ce18">
            <text:p>591,92</text:p>
          </table:table-cell>
          <table:table-cell table:style-name="ce20"/>
          <table:table-cell office:value-type="float" office:value="0" table:style-name="ce21">
            <text:p>0,00</text:p>
          </table:table-cell>
          <table:table-cell table:style-name="ce19"/>
          <table:table-cell table:number-columns-repeated="16373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22">
            <text:p>Fondo pluriennale vincolato per spese in conto capitale</text:p>
          </table:table-cell>
          <table:table-cell office:value-type="float" office:value="186300" table:style-name="ce23">
            <text:p>186.30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style-name="ce25"/>
          <table:table-cell office:value-type="float" office:value="0" table:style-name="ce26">
            <text:p>0,00</text:p>
          </table:table-cell>
          <table:table-cell table:style-name="ce24"/>
          <table:table-cell table:number-columns-repeated="16373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22">
            <text:p>Utilizzo avanzo di Amministrazione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3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31">
            <text:p>- di cui avanzo vincolato utilizzato anticipatamente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27"/>
          <table:table-cell table:style-name="ce34"/>
          <table:table-cell table:style-name="ce29"/>
          <table:table-cell table:style-name="ce33"/>
          <table:table-cell table:number-columns-repeated="16373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35">
            <text:p>- di cui utilizzo fondo anticipazioni di liquidità</text:p>
          </table:table-cell>
          <table:table-cell office:value-type="float" office:value="0" table:style-name="ce36">
            <text:p>0,00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3" table:style-name="ce6"/>
        </table:table-row>
        <table:table-row table:style-name="ro5">
          <table:table-cell table:number-columns-repeated="4" table:style-name="ce6"/>
          <table:table-cell table:style-name="ce1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42"/>
          <table:table-cell office:value-type="string" table:style-name="ce43">
            <text:p>TRASFERIMENTI CORRENTI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7"/>
          <table:table-cell table:style-name="ce50"/>
          <table:table-cell table:style-name="ce7"/>
          <table:table-cell table:style-name="ce50"/>
          <table:table-cell table:number-columns-repeated="16373" table:style-name="ce6"/>
        </table:table-row>
        <table:table-row table:style-name="ro6">
          <table:table-cell table:number-columns-spanned="2" table:number-rows-spanned="1" table:style-name="ce86"/>
          <table:covered-table-cell/>
          <table:table-cell office:value-type="string" table:style-name="ce51">
            <text:p>2010100</text:p>
          </table:table-cell>
          <table:table-cell table:style-name="ce51"/>
          <table:table-cell office:value-type="string" table:style-name="ce52">
            <text:p>Tipologia 101: Trasferimenti correnti da Amministrazioni pubbliche</text:p>
          </table:table-cell>
          <table:table-cell office:value-type="float" office:value="24452677.75" table:formula="msoxl:=F15+F16+F17" table:style-name="ce53">
            <text:p>24.452.677,75</text:p>
          </table:table-cell>
          <table:table-cell office:value-type="float" office:value="0" table:formula="msoxl:=G15+G16+G17" table:style-name="ce54">
            <text:p>0,00</text:p>
          </table:table-cell>
          <table:table-cell office:value-type="float" office:value="22585745.080000002" table:formula="msoxl:=H15+H16+H17" table:style-name="ce53">
            <text:p>22.585.745,08</text:p>
          </table:table-cell>
          <table:table-cell office:value-type="float" office:value="0" table:formula="msoxl:=I15+I16+I17" table:style-name="ce54">
            <text:p>0,00</text:p>
          </table:table-cell>
          <table:table-cell office:value-type="float" office:value="22440612" table:formula="msoxl:=J15+J16+J17" table:style-name="ce53">
            <text:p>22.440.612,00</text:p>
          </table:table-cell>
          <table:table-cell office:value-type="float" office:value="0" table:formula="msoxl:=K15+K16+K17" table:style-name="ce55">
            <text:p>0,0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87">
            <text:p>2000000</text:p>
          </table:table-cell>
          <table:covered-table-cell/>
          <table:table-cell office:value-type="string" table:style-name="ce56">
            <text:p>2010101</text:p>
          </table:table-cell>
          <table:table-cell table:style-name="ce56"/>
          <table:table-cell office:value-type="string" table:style-name="ce57">
            <text:p>Trasferimenti correnti da Amministrazioni Centrali</text:p>
          </table:table-cell>
          <table:table-cell office:value-type="float" office:value="172676.07" table:style-name="ce58">
            <text:p>172.676,07</text:p>
          </table:table-cell>
          <table:table-cell office:value-type="string" table:style-name="ce25">
            <text:p>0,00</text:p>
          </table:table-cell>
          <table:table-cell office:value-type="float" office:value="172676.07" table:style-name="ce26">
            <text:p>172.676,07</text:p>
          </table:table-cell>
          <table:table-cell office:value-type="string" table:style-name="ce25">
            <text:p>0,00</text:p>
          </table:table-cell>
          <table:table-cell office:value-type="float" office:value="172676.07" table:style-name="ce58">
            <text:p>172.676,07</text:p>
          </table:table-cell>
          <table:table-cell office:value-type="string" table:style-name="ce2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2010102</text:p>
          </table:table-cell>
          <table:table-cell table:style-name="ce56"/>
          <table:table-cell office:value-type="string" table:style-name="ce57">
            <text:p>Trasferimenti correnti da Amministrazioni Locali</text:p>
          </table:table-cell>
          <table:table-cell office:value-type="float" office:value="15000" table:style-name="ce58">
            <text:p>15.000,00</text:p>
          </table:table-cell>
          <table:table-cell office:value-type="float" office:value="0" table:style-name="ce25">
            <text:p>0,00</text:p>
          </table:table-cell>
          <table:table-cell office:value-type="float" office:value="15000" table:style-name="ce26">
            <text:p>15.000,00</text:p>
          </table:table-cell>
          <table:table-cell office:value-type="float" office:value="0" table:style-name="ce25">
            <text:p>0,00</text:p>
          </table:table-cell>
          <table:table-cell office:value-type="float" office:value="15000" table:style-name="ce58">
            <text:p>15.00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6"/>
        </table:table-row>
        <table:table-row table:style-name="ro6">
          <table:table-cell table:number-columns-spanned="2" table:number-rows-spanned="1" table:style-name="ce86"/>
          <table:covered-table-cell/>
          <table:table-cell office:value-type="string" table:style-name="ce56">
            <text:p>2010104</text:p>
          </table:table-cell>
          <table:table-cell table:style-name="ce56"/>
          <table:table-cell office:value-type="string" table:style-name="ce57">
            <text:p>Trasferimenti correnti da organismi interni e/o unità locali della amministrazione</text:p>
          </table:table-cell>
          <table:table-cell office:value-type="float" office:value="24265001.68" table:style-name="ce58">
            <text:p>24.265.001,68</text:p>
          </table:table-cell>
          <table:table-cell office:value-type="string" table:style-name="ce25">
            <text:p>0,00</text:p>
          </table:table-cell>
          <table:table-cell office:value-type="float" office:value="22398069.010000002" table:style-name="ce26">
            <text:p>22.398.069,01</text:p>
          </table:table-cell>
          <table:table-cell office:value-type="string" table:style-name="ce25">
            <text:p>0,00</text:p>
          </table:table-cell>
          <table:table-cell office:value-type="float" office:value="22252935.93" table:style-name="ce58">
            <text:p>22.252.935,93</text:p>
          </table:table-cell>
          <table:table-cell office:value-type="string" table:style-name="ce2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6">
          <table:table-cell table:number-columns-spanned="2" table:number-rows-spanned="1" table:style-name="ce86"/>
          <table:covered-table-cell/>
          <table:table-cell office:value-type="string" table:style-name="ce51">
            <text:p>2010400</text:p>
          </table:table-cell>
          <table:table-cell table:style-name="ce51"/>
          <table:table-cell office:value-type="string" table:style-name="ce52">
            <text:p>Tipologia 104: Trasferimenti correnti da Istituzioni Sociali Private</text:p>
          </table:table-cell>
          <table:table-cell office:value-type="float" office:value="5500" table:formula="msoxl:=F20" table:style-name="ce53">
            <text:p>5.500,00</text:p>
          </table:table-cell>
          <table:table-cell office:value-type="string" office:string-value="0,00" table:formula="msoxl:=G20" table:style-name="ce54">
            <text:p>0,00</text:p>
          </table:table-cell>
          <table:table-cell office:value-type="float" office:value="5500" table:formula="msoxl:=H20" table:style-name="ce53">
            <text:p>5.500,00</text:p>
          </table:table-cell>
          <table:table-cell office:value-type="string" office:string-value="0,00" table:formula="msoxl:=I20" table:style-name="ce54">
            <text:p>0,00</text:p>
          </table:table-cell>
          <table:table-cell office:value-type="float" office:value="5500" table:formula="msoxl:=J20" table:style-name="ce53">
            <text:p>5.500,00</text:p>
          </table:table-cell>
          <table:table-cell office:value-type="string" office:string-value="0,00" table:formula="msoxl:=K20" table:style-name="ce5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2010401</text:p>
          </table:table-cell>
          <table:table-cell table:style-name="ce56"/>
          <table:table-cell office:value-type="string" table:style-name="ce57">
            <text:p>Trasferimenti correnti da Istituzioni Sociali Private</text:p>
          </table:table-cell>
          <table:table-cell office:value-type="float" office:value="5500" table:style-name="ce58">
            <text:p>5.500,00</text:p>
          </table:table-cell>
          <table:table-cell office:value-type="string" table:style-name="ce25">
            <text:p>0,00</text:p>
          </table:table-cell>
          <table:table-cell office:value-type="float" office:value="5500" table:style-name="ce26">
            <text:p>5.500,00</text:p>
          </table:table-cell>
          <table:table-cell office:value-type="string" table:style-name="ce25">
            <text:p>0,00</text:p>
          </table:table-cell>
          <table:table-cell office:value-type="float" office:value="5500" table:style-name="ce58">
            <text:p>5.500,00</text:p>
          </table:table-cell>
          <table:table-cell office:value-type="string" table:style-name="ce2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61">
            <text:p>2000000</text:p>
          </table:table-cell>
          <table:table-cell table:style-name="ce61"/>
          <table:table-cell office:value-type="string" table:style-name="ce62">
            <text:p>TOTALE TITOLO 2</text:p>
          </table:table-cell>
          <table:table-cell office:value-type="float" office:value="24458177.75" table:formula="msoxl:=F19+F14" table:style-name="ce63">
            <text:p>24.458.177,75</text:p>
          </table:table-cell>
          <table:table-cell office:value-type="float" office:value="0" table:formula="msoxl:=G19+G14" table:style-name="ce64">
            <text:p>0,00</text:p>
          </table:table-cell>
          <table:table-cell office:value-type="float" office:value="22591245.080000002" table:formula="msoxl:=H19+H14" table:style-name="ce63">
            <text:p>22.591.245,08</text:p>
          </table:table-cell>
          <table:table-cell office:value-type="float" office:value="0" table:formula="msoxl:=I19+I14" table:style-name="ce64">
            <text:p>0,00</text:p>
          </table:table-cell>
          <table:table-cell office:value-type="float" office:value="22446112" table:formula="msoxl:=J19+J14" table:style-name="ce63">
            <text:p>22.446.112,00</text:p>
          </table:table-cell>
          <table:table-cell office:value-type="float" office:value="0" table:formula="msoxl:=K19+K14" table:style-name="ce6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6"/>
          <table:table-cell table:style-name="ce66"/>
          <table:table-cell table:style-name="ce67"/>
          <table:table-cell table:style-name="ce68"/>
          <table:table-cell table:style-name="ce67"/>
          <table:table-cell table:style-name="ce4"/>
          <table:table-cell table:style-name="ce6"/>
          <table:table-cell table:style-name="ce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42"/>
          <table:table-cell office:value-type="string" table:style-name="ce43">
            <text:p>ENTRATE EXTRATRIBUTARIE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7"/>
          <table:table-cell table:style-name="ce50"/>
          <table:table-cell table:style-name="ce7"/>
          <table:table-cell table:style-name="ce50"/>
          <table:table-cell table:number-columns-repeated="16373" table:style-name="ce6"/>
        </table:table-row>
        <table:table-row table:style-name="ro6">
          <table:table-cell table:number-columns-spanned="2" table:number-rows-spanned="1" table:style-name="ce86"/>
          <table:covered-table-cell/>
          <table:table-cell office:value-type="string" table:style-name="ce51">
            <text:p>3010000</text:p>
          </table:table-cell>
          <table:table-cell table:style-name="ce51"/>
          <table:table-cell office:value-type="string" table:style-name="ce52">
            <text:p>Tipologia 100: Vendita di beni e servizi e proventi derivanti dalla gestione dei beni</text:p>
          </table:table-cell>
          <table:table-cell office:value-type="float" office:value="1000" table:formula="msoxl:=F27+F28" table:style-name="ce53">
            <text:p>1.000,00</text:p>
          </table:table-cell>
          <table:table-cell office:value-type="float" office:value="1000" table:formula="msoxl:=G27+G28" table:style-name="ce54">
            <text:p>1.000,00</text:p>
          </table:table-cell>
          <table:table-cell office:value-type="float" office:value="1000" table:formula="msoxl:=H27+H28" table:style-name="ce53">
            <text:p>1.000,00</text:p>
          </table:table-cell>
          <table:table-cell office:value-type="float" office:value="1000" table:formula="msoxl:=I27+I28" table:style-name="ce54">
            <text:p>1.000,00</text:p>
          </table:table-cell>
          <table:table-cell office:value-type="float" office:value="1000" table:formula="msoxl:=J27+J28" table:style-name="ce53">
            <text:p>1.000,00</text:p>
          </table:table-cell>
          <table:table-cell office:value-type="float" office:value="1000" table:formula="msoxl:=K27+K28" table:style-name="ce55">
            <text:p>1.000,0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87">
            <text:p>3000000</text:p>
          </table:table-cell>
          <table:covered-table-cell/>
          <table:table-cell office:value-type="string" table:style-name="ce56">
            <text:p>3010200</text:p>
          </table:table-cell>
          <table:table-cell table:style-name="ce56"/>
          <table:table-cell office:value-type="string" table:style-name="ce57">
            <text:p>Entrate dalla vendita e dall'erogazione di servizi</text:p>
          </table:table-cell>
          <table:table-cell office:value-type="float" office:value="1000" table:style-name="ce58">
            <text:p>1.000,00</text:p>
          </table:table-cell>
          <table:table-cell office:value-type="float" office:value="1000" table:style-name="ce25">
            <text:p>1.000,00</text:p>
          </table:table-cell>
          <table:table-cell office:value-type="float" office:value="1000" table:style-name="ce26">
            <text:p>1.000,00</text:p>
          </table:table-cell>
          <table:table-cell office:value-type="float" office:value="1000" table:style-name="ce25">
            <text:p>1.000,00</text:p>
          </table:table-cell>
          <table:table-cell office:value-type="float" office:value="1000" table:style-name="ce58">
            <text:p>1.000,00</text:p>
          </table:table-cell>
          <table:table-cell office:value-type="float" office:value="1000" table:style-name="ce25">
            <text:p>1.0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3010300</text:p>
          </table:table-cell>
          <table:table-cell table:style-name="ce56"/>
          <table:table-cell office:value-type="string" table:style-name="ce57">
            <text:p>Proventi derivanti dalla gestione dei ben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6">
          <table:table-cell table:number-columns-spanned="2" table:number-rows-spanned="1" table:style-name="ce86"/>
          <table:covered-table-cell/>
          <table:table-cell office:value-type="string" table:style-name="ce51">
            <text:p>3020000</text:p>
          </table:table-cell>
          <table:table-cell table:style-name="ce51"/>
          <table:table-cell office:value-type="string" table:style-name="ce52">
            <text:p>Tipologia 200: Proventi derivanti dall'attività di controllo e repressione delle irregolarità e degli illeciti</text:p>
          </table:table-cell>
          <table:table-cell office:value-type="float" office:value="0" table:formula="msoxl:=F31" table:style-name="ce53">
            <text:p>0,00</text:p>
          </table:table-cell>
          <table:table-cell office:value-type="float" office:value="0" table:formula="msoxl:=G31" table:style-name="ce54">
            <text:p>0,00</text:p>
          </table:table-cell>
          <table:table-cell office:value-type="float" office:value="0" table:formula="msoxl:=H31" table:style-name="ce53">
            <text:p>0,00</text:p>
          </table:table-cell>
          <table:table-cell office:value-type="float" office:value="0" table:formula="msoxl:=I31" table:style-name="ce54">
            <text:p>0,00</text:p>
          </table:table-cell>
          <table:table-cell office:value-type="float" office:value="0" table:formula="msoxl:=J31" table:style-name="ce53">
            <text:p>0,00</text:p>
          </table:table-cell>
          <table:table-cell office:value-type="float" office:value="0" table:formula="msoxl:=K31" table:style-name="ce55">
            <text:p>0,00</text:p>
          </table:table-cell>
          <table:table-cell table:number-columns-repeated="16373" table:style-name="ce6"/>
        </table:table-row>
        <table:table-row table:style-name="ro6">
          <table:table-cell table:number-columns-spanned="2" table:number-rows-spanned="1" table:style-name="ce86"/>
          <table:covered-table-cell/>
          <table:table-cell office:value-type="string" table:style-name="ce56">
            <text:p>3020300</text:p>
          </table:table-cell>
          <table:table-cell table:style-name="ce56"/>
          <table:table-cell office:value-type="string" table:style-name="ce57">
            <text:p>Entrate da Imprese derivanti dall'attività di controllo e repressione delle irregolarità e degli illeci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1">
            <text:p>3030000</text:p>
          </table:table-cell>
          <table:table-cell table:style-name="ce51"/>
          <table:table-cell office:value-type="string" table:style-name="ce52">
            <text:p>Tipologia 300: Interessi attivi</text:p>
          </table:table-cell>
          <table:table-cell office:value-type="float" office:value="500" table:formula="msoxl:=F34" table:style-name="ce53">
            <text:p>500,00</text:p>
          </table:table-cell>
          <table:table-cell office:value-type="float" office:value="500" table:formula="msoxl:=G34" table:style-name="ce54">
            <text:p>500,00</text:p>
          </table:table-cell>
          <table:table-cell office:value-type="float" office:value="500" table:formula="msoxl:=H34" table:style-name="ce53">
            <text:p>500,00</text:p>
          </table:table-cell>
          <table:table-cell office:value-type="float" office:value="500" table:formula="msoxl:=I34" table:style-name="ce54">
            <text:p>500,00</text:p>
          </table:table-cell>
          <table:table-cell office:value-type="float" office:value="500" table:formula="msoxl:=J34" table:style-name="ce53">
            <text:p>500,00</text:p>
          </table:table-cell>
          <table:table-cell office:value-type="float" office:value="500" table:formula="msoxl:=K34" table:style-name="ce55">
            <text:p>5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3030300</text:p>
          </table:table-cell>
          <table:table-cell table:style-name="ce56"/>
          <table:table-cell office:value-type="string" table:style-name="ce57">
            <text:p>Altri interessi attivi</text:p>
          </table:table-cell>
          <table:table-cell office:value-type="float" office:value="500" table:style-name="ce58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style-name="ce26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500" table:style-name="ce25">
            <text:p>5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1">
            <text:p>3050000</text:p>
          </table:table-cell>
          <table:table-cell table:style-name="ce51"/>
          <table:table-cell office:value-type="string" table:style-name="ce52">
            <text:p>Tipologia 500: Rimborsi e altre entrate correnti</text:p>
          </table:table-cell>
          <table:table-cell office:value-type="float" office:value="179661.37" table:formula="msoxl:=F37+F38" table:style-name="ce53">
            <text:p>179.661,37</text:p>
          </table:table-cell>
          <table:table-cell office:value-type="float" office:value="2860" table:formula="msoxl:=G37+G38" table:style-name="ce54">
            <text:p>2.860,00</text:p>
          </table:table-cell>
          <table:table-cell office:value-type="float" office:value="219937" table:formula="msoxl:=H37+H38" table:style-name="ce53">
            <text:p>219.937,00</text:p>
          </table:table-cell>
          <table:table-cell office:value-type="float" office:value="17003" table:formula="msoxl:=I37+I38" table:style-name="ce54">
            <text:p>17.003,00</text:p>
          </table:table-cell>
          <table:table-cell office:value-type="float" office:value="206162" table:formula="msoxl:=J37+J38" table:style-name="ce53">
            <text:p>206.162,00</text:p>
          </table:table-cell>
          <table:table-cell office:value-type="float" office:value="2428" table:formula="msoxl:=K37+K38" table:style-name="ce55">
            <text:p>2.428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3050200</text:p>
          </table:table-cell>
          <table:table-cell table:style-name="ce56"/>
          <table:table-cell office:value-type="string" table:style-name="ce57">
            <text:p>Rimborsi in entrata</text:p>
          </table:table-cell>
          <table:table-cell office:value-type="float" office:value="177801.37" table:style-name="ce58">
            <text:p>177.801,37</text:p>
          </table:table-cell>
          <table:table-cell office:value-type="float" office:value="1000" table:style-name="ce25">
            <text:p>1.000,00</text:p>
          </table:table-cell>
          <table:table-cell office:value-type="float" office:value="203934" table:style-name="ce26">
            <text:p>203.934,00</text:p>
          </table:table-cell>
          <table:table-cell office:value-type="float" office:value="1000" table:style-name="ce25">
            <text:p>1.000,00</text:p>
          </table:table-cell>
          <table:table-cell office:value-type="float" office:value="204734" table:style-name="ce58">
            <text:p>204.734,00</text:p>
          </table:table-cell>
          <table:table-cell office:value-type="float" office:value="1000" table:style-name="ce25">
            <text:p>1.0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3059900</text:p>
          </table:table-cell>
          <table:table-cell table:style-name="ce56"/>
          <table:table-cell office:value-type="string" table:style-name="ce57">
            <text:p>Altre entrate correnti n.a.c.</text:p>
          </table:table-cell>
          <table:table-cell office:value-type="float" office:value="1860" table:style-name="ce58">
            <text:p>1.860,00</text:p>
          </table:table-cell>
          <table:table-cell office:value-type="float" office:value="1860" table:style-name="ce25">
            <text:p>1.860,00</text:p>
          </table:table-cell>
          <table:table-cell office:value-type="float" office:value="16003" table:style-name="ce26">
            <text:p>16.003,00</text:p>
          </table:table-cell>
          <table:table-cell office:value-type="float" office:value="16003" table:style-name="ce25">
            <text:p>16.003,00</text:p>
          </table:table-cell>
          <table:table-cell office:value-type="float" office:value="1428" table:style-name="ce58">
            <text:p>1.428,00</text:p>
          </table:table-cell>
          <table:table-cell office:value-type="float" office:value="1428" table:style-name="ce25">
            <text:p>1.428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61">
            <text:p>3000000</text:p>
          </table:table-cell>
          <table:table-cell table:style-name="ce61"/>
          <table:table-cell office:value-type="string" table:style-name="ce62">
            <text:p>TOTALE TITOLO 3</text:p>
          </table:table-cell>
          <table:table-cell office:value-type="float" office:value="181161.37" table:formula="msoxl:=F36+F33+F30+F26" table:style-name="ce63">
            <text:p>181.161,37</text:p>
          </table:table-cell>
          <table:table-cell office:value-type="float" office:value="4360" table:formula="msoxl:=G36+G33+G30+G26" table:style-name="ce64">
            <text:p>4.360,00</text:p>
          </table:table-cell>
          <table:table-cell office:value-type="float" office:value="221437" table:formula="msoxl:=H36+H33+H30+H26" table:style-name="ce63">
            <text:p>221.437,00</text:p>
          </table:table-cell>
          <table:table-cell office:value-type="float" office:value="18503" table:formula="msoxl:=I36+I33+I30+I26" table:style-name="ce64">
            <text:p>18.503,00</text:p>
          </table:table-cell>
          <table:table-cell office:value-type="float" office:value="207662" table:formula="msoxl:=J36+J33+J30+J26" table:style-name="ce63">
            <text:p>207.662,00</text:p>
          </table:table-cell>
          <table:table-cell office:value-type="float" office:value="3928" table:formula="msoxl:=K36+K33+K30+K26" table:style-name="ce65">
            <text:p>3.928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6"/>
          <table:table-cell table:style-name="ce66"/>
          <table:table-cell table:style-name="ce67"/>
          <table:table-cell table:style-name="ce68"/>
          <table:table-cell table:style-name="ce67"/>
          <table:table-cell table:style-name="ce4"/>
          <table:table-cell table:style-name="ce6"/>
          <table:table-cell table:style-name="ce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42"/>
          <table:table-cell office:value-type="string" table:style-name="ce43">
            <text:p>ENTRATE IN CONTO CAPITALE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7"/>
          <table:table-cell table:style-name="ce50"/>
          <table:table-cell table:style-name="ce7"/>
          <table:table-cell table:style-name="ce50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1">
            <text:p>4020000</text:p>
          </table:table-cell>
          <table:table-cell table:style-name="ce51"/>
          <table:table-cell office:value-type="string" table:style-name="ce52">
            <text:p>Tipologia 200: Contributi agli investimenti</text:p>
          </table:table-cell>
          <table:table-cell office:value-type="float" office:value="702956" table:formula="msoxl:=F45" table:style-name="ce53">
            <text:p>702.956,00</text:p>
          </table:table-cell>
          <table:table-cell office:value-type="float" office:value="702956" table:formula="msoxl:=G45" table:style-name="ce54">
            <text:p>702.956,00</text:p>
          </table:table-cell>
          <table:table-cell office:value-type="float" office:value="554656" table:formula="msoxl:=H45" table:style-name="ce53">
            <text:p>554.656,00</text:p>
          </table:table-cell>
          <table:table-cell office:value-type="float" office:value="554656" table:formula="msoxl:=I45" table:style-name="ce54">
            <text:p>554.656,00</text:p>
          </table:table-cell>
          <table:table-cell office:value-type="float" office:value="554156" table:formula="msoxl:=J45" table:style-name="ce53">
            <text:p>554.156,00</text:p>
          </table:table-cell>
          <table:table-cell office:value-type="float" office:value="554156" table:formula="msoxl:=K45" table:style-name="ce55">
            <text:p>554.156,0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87">
            <text:p>4000000</text:p>
          </table:table-cell>
          <table:covered-table-cell/>
          <table:table-cell office:value-type="string" table:style-name="ce56">
            <text:p>4020100</text:p>
          </table:table-cell>
          <table:table-cell table:style-name="ce56"/>
          <table:table-cell office:value-type="string" table:style-name="ce57">
            <text:p>Contributi agli investimenti da amministrazioni pubbliche</text:p>
          </table:table-cell>
          <table:table-cell office:value-type="float" office:value="702956" table:style-name="ce58">
            <text:p>702.956,00</text:p>
          </table:table-cell>
          <table:table-cell office:value-type="float" office:value="702956" table:style-name="ce25">
            <text:p>702.956,00</text:p>
          </table:table-cell>
          <table:table-cell office:value-type="float" office:value="554656" table:style-name="ce26">
            <text:p>554.656,00</text:p>
          </table:table-cell>
          <table:table-cell office:value-type="float" office:value="554656" table:style-name="ce25">
            <text:p>554.656,00</text:p>
          </table:table-cell>
          <table:table-cell office:value-type="float" office:value="554156" table:style-name="ce58">
            <text:p>554.156,00</text:p>
          </table:table-cell>
          <table:table-cell office:value-type="float" office:value="554156" table:style-name="ce25">
            <text:p>554.156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1">
            <text:p>4030000</text:p>
          </table:table-cell>
          <table:table-cell table:style-name="ce51"/>
          <table:table-cell office:value-type="string" table:style-name="ce52">
            <text:p>Tipologia 300: Altri trasferimenti in conto capitale</text:p>
          </table:table-cell>
          <table:table-cell office:value-type="float" office:value="0" table:formula="msoxl:=F48" table:style-name="ce53">
            <text:p>0,00</text:p>
          </table:table-cell>
          <table:table-cell office:value-type="float" office:value="0" table:formula="msoxl:=G48" table:style-name="ce54">
            <text:p>0,00</text:p>
          </table:table-cell>
          <table:table-cell office:value-type="float" office:value="0" table:formula="msoxl:=H48" table:style-name="ce53">
            <text:p>0,00</text:p>
          </table:table-cell>
          <table:table-cell office:value-type="float" office:value="0" table:formula="msoxl:=I48" table:style-name="ce54">
            <text:p>0,00</text:p>
          </table:table-cell>
          <table:table-cell office:value-type="float" office:value="0" table:formula="msoxl:=J48" table:style-name="ce53">
            <text:p>0,00</text:p>
          </table:table-cell>
          <table:table-cell office:value-type="float" office:value="0" table:formula="msoxl:=K48" table:style-name="ce5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4031000</text:p>
          </table:table-cell>
          <table:table-cell table:style-name="ce56"/>
          <table:table-cell office:value-type="string" table:style-name="ce57">
            <text:p>Altri trasferimenti in conto capitale da amministrazioni pubblich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1">
            <text:p>4050000</text:p>
          </table:table-cell>
          <table:table-cell table:style-name="ce51"/>
          <table:table-cell office:value-type="string" table:style-name="ce52">
            <text:p>Tipologia 500: Altre entrate in conto capitale</text:p>
          </table:table-cell>
          <table:table-cell office:value-type="float" office:value="0" table:formula="msoxl:=F51+F51+F52" table:style-name="ce53">
            <text:p>0,00</text:p>
          </table:table-cell>
          <table:table-cell office:value-type="float" office:value="0" table:formula="msoxl:=G51+G51+G52" table:style-name="ce54">
            <text:p>0,00</text:p>
          </table:table-cell>
          <table:table-cell office:value-type="float" office:value="55000" table:formula="msoxl:=H51+H51+H52" table:style-name="ce53">
            <text:p>55.000,00</text:p>
          </table:table-cell>
          <table:table-cell office:value-type="float" office:value="55000" table:formula="msoxl:=I51+I51+I52" table:style-name="ce54">
            <text:p>55.000,00</text:p>
          </table:table-cell>
          <table:table-cell office:value-type="float" office:value="0" table:formula="msoxl:=J51+J51+J52" table:style-name="ce53">
            <text:p>0,00</text:p>
          </table:table-cell>
          <table:table-cell office:value-type="float" office:value="0" table:formula="msoxl:=K51+K51+K52" table:style-name="ce55">
            <text:p>0,00</text:p>
          </table:table-cell>
          <table:table-cell table:number-columns-repeated="16373" table:style-name="ce6"/>
        </table:table-row>
        <table:table-row table:style-name="ro6">
          <table:table-cell table:number-columns-spanned="2" table:number-rows-spanned="1" table:style-name="ce86"/>
          <table:covered-table-cell/>
          <table:table-cell office:value-type="string" table:style-name="ce56">
            <text:p>4050300</text:p>
          </table:table-cell>
          <table:table-cell table:style-name="ce56"/>
          <table:table-cell office:value-type="string" table:style-name="ce57">
            <text:p>Entrate in conto capitale dovute a rimborsi, recuperi e restituzioni di somme non dovute o incassate in eccesso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4050400</text:p>
          </table:table-cell>
          <table:table-cell table:style-name="ce56"/>
          <table:table-cell office:value-type="string" table:style-name="ce57">
            <text:p>Altre entrate in conto capitale n.a.c.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5000" table:style-name="ce26">
            <text:p>55.000,00</text:p>
          </table:table-cell>
          <table:table-cell office:value-type="float" office:value="55000" table:style-name="ce25">
            <text:p>55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61">
            <text:p>4000000</text:p>
          </table:table-cell>
          <table:table-cell table:style-name="ce61"/>
          <table:table-cell office:value-type="string" table:style-name="ce62">
            <text:p>TOTALE TITOLO 4</text:p>
          </table:table-cell>
          <table:table-cell office:value-type="float" office:value="702956" table:formula="msoxl:=F50+F47+F44" table:style-name="ce63">
            <text:p>702.956,00</text:p>
          </table:table-cell>
          <table:table-cell office:value-type="float" office:value="702956" table:formula="msoxl:=G50+G47+G44" table:style-name="ce64">
            <text:p>702.956,00</text:p>
          </table:table-cell>
          <table:table-cell office:value-type="float" office:value="609656" table:formula="msoxl:=H50+H47+H44" table:style-name="ce63">
            <text:p>609.656,00</text:p>
          </table:table-cell>
          <table:table-cell office:value-type="float" office:value="609656" table:formula="msoxl:=I50+I47+I44" table:style-name="ce64">
            <text:p>609.656,00</text:p>
          </table:table-cell>
          <table:table-cell office:value-type="float" office:value="554156" table:formula="msoxl:=J50+J47+J44" table:style-name="ce63">
            <text:p>554.156,00</text:p>
          </table:table-cell>
          <table:table-cell office:value-type="float" office:value="554156" table:formula="msoxl:=K50+K47+K44" table:style-name="ce69">
            <text:p>554.156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6"/>
          <table:table-cell table:style-name="ce66"/>
          <table:table-cell table:style-name="ce67"/>
          <table:table-cell table:style-name="ce68"/>
          <table:table-cell table:style-name="ce67"/>
          <table:table-cell table:style-name="ce4"/>
          <table:table-cell table:style-name="ce6"/>
          <table:table-cell table:style-name="ce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42"/>
          <table:table-cell office:value-type="string" table:style-name="ce43">
            <text:p>ENTRATE PER CONTO TERZI E PARTITE DI GIRO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7"/>
          <table:table-cell table:style-name="ce50"/>
          <table:table-cell table:style-name="ce7"/>
          <table:table-cell table:style-name="ce50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1">
            <text:p>9010000</text:p>
          </table:table-cell>
          <table:table-cell table:style-name="ce51"/>
          <table:table-cell office:value-type="string" table:style-name="ce52">
            <text:p>Tipologia 100: Entrate per partite di giro</text:p>
          </table:table-cell>
          <table:table-cell office:value-type="float" office:value="4792300" table:formula="msoxl:=F59+F60+F61+F62" table:style-name="ce53">
            <text:p>4.792.300,00</text:p>
          </table:table-cell>
          <table:table-cell office:value-type="float" office:value="46500" table:formula="msoxl:=G59+G60+G61+G62" table:style-name="ce54">
            <text:p>46.500,00</text:p>
          </table:table-cell>
          <table:table-cell office:value-type="float" office:value="4796250" table:formula="msoxl:=H59+H60+H61+H62" table:style-name="ce53">
            <text:p>4.796.250,00</text:p>
          </table:table-cell>
          <table:table-cell office:value-type="float" office:value="46500" table:formula="msoxl:=I59+I60+I61+I62" table:style-name="ce54">
            <text:p>46.500,00</text:p>
          </table:table-cell>
          <table:table-cell office:value-type="float" office:value="4796250" table:formula="msoxl:=J59+J60+J61+J62" table:style-name="ce53">
            <text:p>4.796.250,00</text:p>
          </table:table-cell>
          <table:table-cell office:value-type="float" office:value="46500" table:formula="msoxl:=K59+K60+K61+K62" table:style-name="ce55">
            <text:p>46.500,0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87">
            <text:p>9000000</text:p>
          </table:table-cell>
          <table:covered-table-cell/>
          <table:table-cell office:value-type="string" table:style-name="ce56">
            <text:p>9010100</text:p>
          </table:table-cell>
          <table:table-cell table:style-name="ce56"/>
          <table:table-cell office:value-type="string" table:style-name="ce57">
            <text:p>Altre ritenute</text:p>
          </table:table-cell>
          <table:table-cell office:value-type="float" office:value="1843800" table:style-name="ce58">
            <text:p>1.843.800,00</text:p>
          </table:table-cell>
          <table:table-cell office:value-type="float" office:value="19000" table:style-name="ce25">
            <text:p>19.000,00</text:p>
          </table:table-cell>
          <table:table-cell office:value-type="float" office:value="1842750" table:style-name="ce26">
            <text:p>1.842.750,00</text:p>
          </table:table-cell>
          <table:table-cell office:value-type="float" office:value="19000" table:style-name="ce25">
            <text:p>19.000,00</text:p>
          </table:table-cell>
          <table:table-cell office:value-type="float" office:value="1842750" table:style-name="ce58">
            <text:p>1.842.750,00</text:p>
          </table:table-cell>
          <table:table-cell office:value-type="float" office:value="19000" table:style-name="ce25">
            <text:p>19.0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9010200</text:p>
          </table:table-cell>
          <table:table-cell table:style-name="ce56"/>
          <table:table-cell office:value-type="string" table:style-name="ce57">
            <text:p>Ritenute su redditi da lavoro dipendente</text:p>
          </table:table-cell>
          <table:table-cell office:value-type="float" office:value="2871000" table:style-name="ce58">
            <text:p>2.871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2876000" table:style-name="ce26">
            <text:p>2.876.000,00</text:p>
          </table:table-cell>
          <table:table-cell office:value-type="float" office:value="6000" table:style-name="ce25">
            <text:p>6.000,00</text:p>
          </table:table-cell>
          <table:table-cell office:value-type="float" office:value="2876000" table:style-name="ce58">
            <text:p>2.876.000,00</text:p>
          </table:table-cell>
          <table:table-cell office:value-type="float" office:value="6000" table:style-name="ce25">
            <text:p>6.0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9010300</text:p>
          </table:table-cell>
          <table:table-cell table:style-name="ce56"/>
          <table:table-cell office:value-type="string" table:style-name="ce57">
            <text:p>Ritenute su redditi da lavoro autonomo</text:p>
          </table:table-cell>
          <table:table-cell office:value-type="float" office:value="31500" table:style-name="ce58">
            <text:p>31.500,00</text:p>
          </table:table-cell>
          <table:table-cell office:value-type="float" office:value="1500" table:style-name="ce25">
            <text:p>1.500,00</text:p>
          </table:table-cell>
          <table:table-cell office:value-type="float" office:value="31500" table:style-name="ce26">
            <text:p>31.500,00</text:p>
          </table:table-cell>
          <table:table-cell office:value-type="float" office:value="1500" table:style-name="ce25">
            <text:p>1.500,00</text:p>
          </table:table-cell>
          <table:table-cell office:value-type="float" office:value="31500" table:style-name="ce58">
            <text:p>31.500,00</text:p>
          </table:table-cell>
          <table:table-cell office:value-type="float" office:value="1500" table:style-name="ce25">
            <text:p>1.5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9019900</text:p>
          </table:table-cell>
          <table:table-cell table:style-name="ce56"/>
          <table:table-cell office:value-type="string" table:style-name="ce57">
            <text:p>Altre entrate per partite di giro</text:p>
          </table:table-cell>
          <table:table-cell office:value-type="float" office:value="46000" table:style-name="ce58">
            <text:p>46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46000" table:style-name="ce26">
            <text:p>46.000,00</text:p>
          </table:table-cell>
          <table:table-cell office:value-type="float" office:value="20000" table:style-name="ce25">
            <text:p>20.000,00</text:p>
          </table:table-cell>
          <table:table-cell office:value-type="float" office:value="46000" table:style-name="ce58">
            <text:p>46.000,00</text:p>
          </table:table-cell>
          <table:table-cell office:value-type="float" office:value="20000" table:style-name="ce25">
            <text:p>20.0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1">
            <text:p>9020000</text:p>
          </table:table-cell>
          <table:table-cell table:style-name="ce51"/>
          <table:table-cell office:value-type="string" table:style-name="ce52">
            <text:p>Tipologia 200: Entrate per conto terzi</text:p>
          </table:table-cell>
          <table:table-cell office:value-type="float" office:value="7000" table:formula="msoxl:=F65" table:style-name="ce53">
            <text:p>7.000,00</text:p>
          </table:table-cell>
          <table:table-cell office:value-type="float" office:value="7000" table:formula="msoxl:=G65" table:style-name="ce54">
            <text:p>7.000,00</text:p>
          </table:table-cell>
          <table:table-cell office:value-type="float" office:value="2000" table:formula="msoxl:=H65" table:style-name="ce53">
            <text:p>2.000,00</text:p>
          </table:table-cell>
          <table:table-cell office:value-type="float" office:value="2000" table:formula="msoxl:=I65" table:style-name="ce54">
            <text:p>2.000,00</text:p>
          </table:table-cell>
          <table:table-cell office:value-type="float" office:value="2000" table:formula="msoxl:=J65" table:style-name="ce53">
            <text:p>2.000,00</text:p>
          </table:table-cell>
          <table:table-cell office:value-type="float" office:value="2000" table:formula="msoxl:=K65" table:style-name="ce55">
            <text:p>2.0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56">
            <text:p>9020400</text:p>
          </table:table-cell>
          <table:table-cell table:style-name="ce56"/>
          <table:table-cell office:value-type="string" table:style-name="ce57">
            <text:p>Depositi di/presso terzi</text:p>
          </table:table-cell>
          <table:table-cell office:value-type="float" office:value="7000" table:style-name="ce58">
            <text:p>7.0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2000" table:style-name="ce26">
            <text:p>2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2000" table:style-name="ce58">
            <text:p>2.000,00</text:p>
          </table:table-cell>
          <table:table-cell office:value-type="float" office:value="2000" table:style-name="ce25">
            <text:p>2.0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27"/>
          <table:table-cell table:style-name="ce50"/>
          <table:table-cell table:style-name="ce59"/>
          <table:table-cell table:style-name="ce34"/>
          <table:table-cell table:style-name="ce60"/>
          <table:table-cell table:style-name="ce34"/>
          <table:table-cell table:style-name="ce60"/>
          <table:table-cell table:style-name="ce3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office:value-type="string" table:style-name="ce61">
            <text:p>9000000</text:p>
          </table:table-cell>
          <table:table-cell table:style-name="ce61"/>
          <table:table-cell office:value-type="string" table:style-name="ce62">
            <text:p>TOTALE TITOLO 9</text:p>
          </table:table-cell>
          <table:table-cell office:value-type="float" office:value="4799300" table:formula="msoxl:=F64+F58" table:style-name="ce63">
            <text:p>4.799.300,00</text:p>
          </table:table-cell>
          <table:table-cell office:value-type="float" office:value="53500" table:formula="msoxl:=G64+G58" table:style-name="ce64">
            <text:p>53.500,00</text:p>
          </table:table-cell>
          <table:table-cell office:value-type="float" office:value="4798250" table:formula="msoxl:=H64+H58" table:style-name="ce63">
            <text:p>4.798.250,00</text:p>
          </table:table-cell>
          <table:table-cell office:value-type="float" office:value="48500" table:formula="msoxl:=I64+I58" table:style-name="ce64">
            <text:p>48.500,00</text:p>
          </table:table-cell>
          <table:table-cell office:value-type="float" office:value="4798250" table:formula="msoxl:=J64+J58" table:style-name="ce63">
            <text:p>4.798.250,00</text:p>
          </table:table-cell>
          <table:table-cell office:value-type="float" office:value="48500" table:formula="msoxl:=K64+K58" table:style-name="ce69">
            <text:p>48.500,00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6"/>
          <table:table-cell table:style-name="ce66"/>
          <table:table-cell table:style-name="ce67"/>
          <table:table-cell table:style-name="ce68"/>
          <table:table-cell table:style-name="ce67"/>
          <table:table-cell table:style-name="ce4"/>
          <table:table-cell table:style-name="ce6"/>
          <table:table-cell table:style-name="ce4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70"/>
          <table:table-cell office:value-type="string" table:style-name="ce71">
            <text:p>TOTALE TITOLI</text:p>
          </table:table-cell>
          <table:table-cell office:value-type="float" office:value="30141595.120000001" table:formula="msoxl:=F67+F54+F40+F22" table:style-name="ce72">
            <text:p><text:s/>30.141.595,12<text:s/></text:p>
          </table:table-cell>
          <table:table-cell office:value-type="float" office:value="760816" table:formula="msoxl:=G67+G54+G40+G22" table:style-name="ce73">
            <text:p><text:s/>760.816,00<text:s/></text:p>
          </table:table-cell>
          <table:table-cell office:value-type="float" office:value="28220588.080000002" table:formula="msoxl:=H67+H54+H40+H22" table:style-name="ce72">
            <text:p><text:s/>28.220.588,08<text:s/></text:p>
          </table:table-cell>
          <table:table-cell office:value-type="float" office:value="676659" table:formula="msoxl:=I67+I54+I40+I22" table:style-name="ce73">
            <text:p><text:s/>676.659,00<text:s/></text:p>
          </table:table-cell>
          <table:table-cell office:value-type="float" office:value="28006180" table:formula="msoxl:=J67+J54+J40+J22" table:style-name="ce72">
            <text:p><text:s/>28.006.180,00<text:s/></text:p>
          </table:table-cell>
          <table:table-cell office:value-type="float" office:value="606584" table:formula="msoxl:=K67+K54+K40+K22" table:style-name="ce74">
            <text:p><text:s/>606.584,00<text:s/>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60"/>
          <table:table-cell table:style-name="ce79"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70"/>
          <table:table-cell office:value-type="string" table:style-name="ce71">
            <text:p>TOTALE GENERALE DELLE ENTRATE</text:p>
          </table:table-cell>
          <table:table-cell office:value-type="float" office:value="30328701.5" table:formula="msoxl:=F69+F8+F7+F6" table:style-name="ce80">
            <text:p>30.328.701,50</text:p>
          </table:table-cell>
          <table:table-cell office:value-type="float" office:value="760816" table:formula="msoxl:=G69+G8+G7+G6" table:style-name="ce81">
            <text:p>760.816,00</text:p>
          </table:table-cell>
          <table:table-cell office:value-type="float" office:value="28221180.000000004" table:formula="msoxl:=H69+H8+H7+H6" table:style-name="ce80">
            <text:p>28.221.180,00</text:p>
          </table:table-cell>
          <table:table-cell office:value-type="float" office:value="676659" table:formula="msoxl:=I69+I8+I7+I6" table:style-name="ce81">
            <text:p>676.659,00</text:p>
          </table:table-cell>
          <table:table-cell office:value-type="float" office:value="28006180" table:formula="msoxl:=J69+J8+J7+J6" table:style-name="ce80">
            <text:p>28.006.180,00</text:p>
          </table:table-cell>
          <table:table-cell office:value-type="float" office:value="606584" table:formula="msoxl:=K69+K8+K7+K6" table:style-name="ce82">
            <text:p>606.584,00</text:p>
          </table:table-cell>
          <table:table-cell table:number-columns-repeated="16373" table:style-name="ce6"/>
        </table:table-row>
        <table:table-row table:number-rows-repeated="1048505" table:style-name="ro7">
          <table:table-cell table:number-columns-repeated="16384"/>
        </table:table-row>
      </table:table>
      <table:table table:name="Riepilogo_SPESE_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11" table:number-columns-repeated="16375" table:default-cell-style-name="ce1"/>
        <table:table-row table:style-name="ro4">
          <table:table-cell table:style-name="ce88"/>
          <table:table-cell office:value-type="string" table:number-columns-spanned="8" table:number-rows-spanned="1" table:style-name="ce120">
            <text:p>SPESE PER TITOLI E MACROAGGREGATI</text:p>
            <text:p>PREVISIONI DI COMPETENZA</text:p>
          </table:table-cell>
          <table:covered-table-cell table:number-columns-repeated="7"/>
          <table:table-cell table:number-columns-repeated="16375" table:style-name="ce88"/>
        </table:table-row>
        <table:table-row table:style-name="ro8">
          <table:table-cell table:number-columns-repeated="16384" table:style-name="ce88"/>
        </table:table-row>
        <table:table-row table:style-name="ro9">
          <table:table-cell table:style-name="ce89"/>
          <table:table-cell office:value-type="string" table:number-columns-spanned="2" table:number-rows-spanned="2" table:style-name="ce121">
            <text:p>TITOLI E MACROAGGREGATI DI SPESA</text:p>
          </table:table-cell>
          <table:covered-table-cell/>
          <table:table-cell office:value-type="string" table:number-columns-spanned="2" table:number-rows-spanned="1" table:style-name="ce121">
            <text:p>Previsioni dell'anno 2020</text:p>
          </table:table-cell>
          <table:covered-table-cell/>
          <table:table-cell office:value-type="string" table:number-columns-spanned="2" table:number-rows-spanned="1" table:style-name="ce121">
            <text:p>Previsioni dell'anno 2021</text:p>
          </table:table-cell>
          <table:covered-table-cell/>
          <table:table-cell office:value-type="string" table:number-columns-spanned="2" table:number-rows-spanned="1" table:style-name="ce121">
            <text:p>Previsioni dell'anno 2022</text:p>
          </table:table-cell>
          <table:covered-table-cell/>
          <table:table-cell table:number-columns-repeated="16375" table:style-name="ce88"/>
        </table:table-row>
        <table:table-row table:style-name="ro9">
          <table:table-cell table:style-name="ce89"/>
          <table:covered-table-cell/>
          <table:covered-table-cell/>
          <table:table-cell office:value-type="string" table:style-name="ce90">
            <text:p>Totale</text:p>
          </table:table-cell>
          <table:table-cell office:value-type="string" table:style-name="ce91">
            <text:p>di cui non ricorrenti</text:p>
          </table:table-cell>
          <table:table-cell office:value-type="string" table:style-name="ce90">
            <text:p>Totale</text:p>
          </table:table-cell>
          <table:table-cell office:value-type="string" table:style-name="ce91">
            <text:p>di cui non ricorrenti</text:p>
          </table:table-cell>
          <table:table-cell office:value-type="string" table:style-name="ce90">
            <text:p>Totale</text:p>
          </table:table-cell>
          <table:table-cell office:value-type="string" table:style-name="ce91">
            <text:p>di cui non ricorrenti</text:p>
          </table:table-cell>
          <table:table-cell table:number-columns-repeated="16375" table:style-name="ce88"/>
        </table:table-row>
        <table:table-row table:style-name="ro10">
          <table:table-cell table:style-name="ce92"/>
          <table:table-cell table:number-columns-spanned="2" table:number-rows-spanned="1" table:style-name="ce86"/>
          <table:covered-table-cell/>
          <table:table-cell table:number-columns-repeated="6" table:style-name="ce92"/>
          <table:table-cell table:number-columns-repeated="16375" table:style-name="ce88"/>
        </table:table-row>
        <table:table-row table:style-name="ro11">
          <table:table-cell table:number-columns-repeated="16384" table:style-name="ce88"/>
        </table:table-row>
        <table:table-row table:style-name="ro9">
          <table:table-cell table:style-name="ce89"/>
          <table:table-cell table:style-name="ce93"/>
          <table:table-cell office:value-type="string" table:style-name="ce94">
            <text:p>DISAVANZO DI AMMINISTRAZIONE</text:p>
          </table:table-cell>
          <table:table-cell office:value-type="float" office:value="0" table:style-name="ce95">
            <text:p>0,00</text:p>
          </table:table-cell>
          <table:table-cell table:style-name="ce96"/>
          <table:table-cell office:value-type="float" office:value="0" table:style-name="ce95">
            <text:p>0,00</text:p>
          </table:table-cell>
          <table:table-cell table:style-name="ce96"/>
          <table:table-cell office:value-type="float" office:value="0" table:style-name="ce95">
            <text:p>0,00</text:p>
          </table:table-cell>
          <table:table-cell table:style-name="ce96"/>
          <table:table-cell table:number-columns-repeated="16375" table:style-name="ce88"/>
        </table:table-row>
        <table:table-row table:style-name="ro10">
          <table:table-cell table:style-name="ce92"/>
          <table:table-cell table:number-columns-spanned="2" table:number-rows-spanned="1" table:style-name="ce86"/>
          <table:covered-table-cell/>
          <table:table-cell table:number-columns-repeated="6" table:style-name="ce92"/>
          <table:table-cell table:number-columns-repeated="16375" table:style-name="ce88"/>
        </table:table-row>
        <table:table-row table:style-name="ro11">
          <table:table-cell table:number-columns-repeated="16384" table:style-name="ce88"/>
        </table:table-row>
        <table:table-row table:style-name="ro8">
          <table:table-cell office:value-type="string" table:style-name="ce97">
            <text:p>Titolo (codice)</text:p>
          </table:table-cell>
          <table:table-cell office:value-type="string" table:style-name="ce98">
            <text:p>Macroaggregato (codice)</text:p>
          </table:table-cell>
          <table:table-cell office:value-type="string" table:style-name="ce99">
            <text:p>TITOLO 1 - Spese correnti</text:p>
          </table:table-cell>
          <table:table-cell office:value-type="string" table:style-name="ce98">
            <text:p>Previsioni competenza anno N</text:p>
          </table:table-cell>
          <table:table-cell table:style-name="ce100"/>
          <table:table-cell office:value-type="string" table:style-name="ce98">
            <text:p>Previsioni competenza anno N+1</text:p>
          </table:table-cell>
          <table:table-cell table:style-name="ce100"/>
          <table:table-cell office:value-type="string" table:style-name="ce98">
            <text:p>Previsioni competenza anno N+2</text:p>
          </table:table-cell>
          <table:table-cell table:style-name="ce100"/>
          <table:table-cell table:number-columns-repeated="16375" table:style-name="ce88"/>
        </table:table-row>
        <table:table-row table:style-name="ro8">
          <table:table-cell office:value-type="string" table:style-name="ce101">
            <text:p>100</text:p>
          </table:table-cell>
          <table:table-cell office:value-type="string" table:style-name="ce102">
            <text:p>101</text:p>
          </table:table-cell>
          <table:table-cell office:value-type="string" table:style-name="ce103">
            <text:p>Redditi da lavoro dipendente</text:p>
          </table:table-cell>
          <table:table-cell office:value-type="float" office:value="257330" table:style-name="ce104">
            <text:p>257.330,00</text:p>
          </table:table-cell>
          <table:table-cell office:value-type="float" office:value="100" table:style-name="ce105">
            <text:p>100,00</text:p>
          </table:table-cell>
          <table:table-cell office:value-type="float" office:value="262030" table:style-name="ce104">
            <text:p>262.030,00</text:p>
          </table:table-cell>
          <table:table-cell office:value-type="float" office:value="100" table:style-name="ce105">
            <text:p>100,00</text:p>
          </table:table-cell>
          <table:table-cell office:value-type="float" office:value="263630" table:style-name="ce104">
            <text:p>263.630,00</text:p>
          </table:table-cell>
          <table:table-cell office:value-type="float" office:value="100" table:style-name="ce105">
            <text:p>100,00</text:p>
          </table:table-cell>
          <table:table-cell table:number-columns-repeated="16375" table:style-name="ce88"/>
        </table:table-row>
        <table:table-row table:style-name="ro8">
          <table:table-cell table:style-name="ce106"/>
          <table:table-cell office:value-type="string" table:style-name="ce102">
            <text:p>102</text:p>
          </table:table-cell>
          <table:table-cell office:value-type="string" table:style-name="ce103">
            <text:p>Imposte e tasse a carico dell'ente</text:p>
          </table:table-cell>
          <table:table-cell office:value-type="float" office:value="1206755.42" table:style-name="ce104">
            <text:p>1.206.755,42</text:p>
          </table:table-cell>
          <table:table-cell office:value-type="float" office:value="62171.9" table:style-name="ce105">
            <text:p>62.171,90</text:p>
          </table:table-cell>
          <table:table-cell office:value-type="float" office:value="1168758.17" table:style-name="ce104">
            <text:p>1.168.758,17</text:p>
          </table:table-cell>
          <table:table-cell office:value-type="float" office:value="7532" table:style-name="ce105">
            <text:p>7.532,00</text:p>
          </table:table-cell>
          <table:table-cell office:value-type="float" office:value="1173781.05" table:style-name="ce104">
            <text:p>1.173.781,05</text:p>
          </table:table-cell>
          <table:table-cell office:value-type="float" office:value="7532" table:style-name="ce105">
            <text:p>7.532,00</text:p>
          </table:table-cell>
          <table:table-cell table:number-columns-repeated="16375" table:style-name="ce88"/>
        </table:table-row>
        <table:table-row table:style-name="ro8">
          <table:table-cell table:style-name="ce106"/>
          <table:table-cell office:value-type="string" table:style-name="ce102">
            <text:p>103</text:p>
          </table:table-cell>
          <table:table-cell office:value-type="string" table:style-name="ce103">
            <text:p>Acquisto di beni e servizi</text:p>
          </table:table-cell>
          <table:table-cell office:value-type="float" office:value="14397969.140000001" table:style-name="ce104">
            <text:p>14.397.969,14</text:p>
          </table:table-cell>
          <table:table-cell office:value-type="float" office:value="2105533.7800000003" table:style-name="ce105">
            <text:p>2.105.533,78</text:p>
          </table:table-cell>
          <table:table-cell office:value-type="float" office:value="12513024.75" table:style-name="ce104">
            <text:p>12.513.024,75</text:p>
          </table:table-cell>
          <table:table-cell office:value-type="float" office:value="386866" table:style-name="ce105">
            <text:p>386.866,00</text:p>
          </table:table-cell>
          <table:table-cell office:value-type="float" office:value="12429066.870000001" table:style-name="ce104">
            <text:p>12.429.066,87</text:p>
          </table:table-cell>
          <table:table-cell office:value-type="float" office:value="276876" table:style-name="ce105">
            <text:p>276.876,00</text:p>
          </table:table-cell>
          <table:table-cell table:number-columns-repeated="16375" table:style-name="ce88"/>
        </table:table-row>
        <table:table-row table:style-name="ro8">
          <table:table-cell table:style-name="ce106"/>
          <table:table-cell office:value-type="string" table:style-name="ce102">
            <text:p>104</text:p>
          </table:table-cell>
          <table:table-cell office:value-type="string" table:style-name="ce103">
            <text:p>Trasferimenti correnti</text:p>
          </table:table-cell>
          <table:table-cell office:value-type="float" office:value="8062380" table:style-name="ce104">
            <text:p>8.062.380,00</text:p>
          </table:table-cell>
          <table:table-cell office:value-type="float" office:value="391430" table:style-name="ce105">
            <text:p>391.430,00</text:p>
          </table:table-cell>
          <table:table-cell office:value-type="float" office:value="8495750" table:style-name="ce104">
            <text:p>8.495.750,00</text:p>
          </table:table-cell>
          <table:table-cell office:value-type="float" office:value="608800" table:style-name="ce105">
            <text:p>608.800,00</text:p>
          </table:table-cell>
          <table:table-cell office:value-type="float" office:value="8452750" table:style-name="ce104">
            <text:p>8.452.750,00</text:p>
          </table:table-cell>
          <table:table-cell office:value-type="float" office:value="527800" table:style-name="ce105">
            <text:p>527.800,00</text:p>
          </table:table-cell>
          <table:table-cell table:number-columns-repeated="16375" table:style-name="ce88"/>
        </table:table-row>
        <table:table-row table:style-name="ro8">
          <table:table-cell table:style-name="ce106"/>
          <table:table-cell office:value-type="string" table:style-name="ce102">
            <text:p>107</text:p>
          </table:table-cell>
          <table:table-cell office:value-type="string" table:style-name="ce103">
            <text:p>Interessi passivi</text:p>
          </table:table-cell>
          <table:table-cell office:value-type="float" office:value="500" table:style-name="ce104">
            <text:p>500,00</text:p>
          </table:table-cell>
          <table:table-cell office:value-type="float" office:value="500" table:style-name="ce105">
            <text:p>500,00</text:p>
          </table:table-cell>
          <table:table-cell office:value-type="float" office:value="500" table:style-name="ce104">
            <text:p>500,00</text:p>
          </table:table-cell>
          <table:table-cell office:value-type="float" office:value="500" table:style-name="ce105">
            <text:p>500,00</text:p>
          </table:table-cell>
          <table:table-cell office:value-type="float" office:value="500" table:style-name="ce104">
            <text:p>500,00</text:p>
          </table:table-cell>
          <table:table-cell office:value-type="float" office:value="500" table:style-name="ce105">
            <text:p>500,00</text:p>
          </table:table-cell>
          <table:table-cell table:number-columns-repeated="16375" table:style-name="ce88"/>
        </table:table-row>
        <table:table-row table:style-name="ro8">
          <table:table-cell table:style-name="ce106"/>
          <table:table-cell office:value-type="string" table:style-name="ce102">
            <text:p>109</text:p>
          </table:table-cell>
          <table:table-cell office:value-type="string" table:style-name="ce103">
            <text:p>Rimborsi e poste correttive delle entrate</text:p>
          </table:table-cell>
          <table:table-cell office:value-type="float" office:value="151176.07" table:style-name="ce104">
            <text:p>151.176,07</text:p>
          </table:table-cell>
          <table:table-cell office:value-type="float" office:value="5676.07" table:style-name="ce105">
            <text:p>5.676,07</text:p>
          </table:table-cell>
          <table:table-cell office:value-type="float" office:value="141176.07" table:style-name="ce104">
            <text:p>141.176,07</text:p>
          </table:table-cell>
          <table:table-cell office:value-type="float" office:value="5676.07" table:style-name="ce105">
            <text:p>5.676,07</text:p>
          </table:table-cell>
          <table:table-cell office:value-type="float" office:value="141176.07" table:style-name="ce104">
            <text:p>141.176,07</text:p>
          </table:table-cell>
          <table:table-cell office:value-type="float" office:value="5676.07" table:style-name="ce105">
            <text:p>5.676,07</text:p>
          </table:table-cell>
          <table:table-cell table:number-columns-repeated="16375" table:style-name="ce88"/>
        </table:table-row>
        <table:table-row table:style-name="ro8">
          <table:table-cell table:style-name="ce106"/>
          <table:table-cell office:value-type="string" table:style-name="ce102">
            <text:p>110</text:p>
          </table:table-cell>
          <table:table-cell office:value-type="string" table:style-name="ce103">
            <text:p>Altre spese correnti</text:p>
          </table:table-cell>
          <table:table-cell office:value-type="float" office:value="564034.87" table:style-name="ce104">
            <text:p>564.034,87</text:p>
          </table:table-cell>
          <table:table-cell office:value-type="float" office:value="492511.92" table:style-name="ce105">
            <text:p>492.511,92</text:p>
          </table:table-cell>
          <table:table-cell office:value-type="float" office:value="232035.01" table:style-name="ce104">
            <text:p>232.035,01</text:p>
          </table:table-cell>
          <table:table-cell office:value-type="float" office:value="160675" table:style-name="ce105">
            <text:p>160.675,00</text:p>
          </table:table-cell>
          <table:table-cell office:value-type="float" office:value="192870.01" table:style-name="ce104">
            <text:p>192.870,01</text:p>
          </table:table-cell>
          <table:table-cell office:value-type="float" office:value="121510" table:style-name="ce105">
            <text:p>121.510,00</text:p>
          </table:table-cell>
          <table:table-cell table:number-columns-repeated="16375" table:style-name="ce88"/>
        </table:table-row>
        <table:table-row table:style-name="ro8">
          <table:table-cell office:value-type="string" table:style-name="ce107">
            <text:p>0100</text:p>
          </table:table-cell>
          <table:table-cell office:value-type="string" table:style-name="ce108">
            <text:p>100</text:p>
          </table:table-cell>
          <table:table-cell office:value-type="string" table:style-name="ce109">
            <text:p>Totale TITOLO 1</text:p>
          </table:table-cell>
          <table:table-cell office:value-type="float" office:value="24640145.500000004" table:formula="msoxl:=SUM(D11:D17)" table:style-name="ce110">
            <text:p>24.640.145,50</text:p>
          </table:table-cell>
          <table:table-cell office:value-type="float" office:value="3057923.67" table:formula="msoxl:=SUM(E11:E17)" table:style-name="ce110">
            <text:p>3.057.923,67</text:p>
          </table:table-cell>
          <table:table-cell office:value-type="float" office:value="22813274.000000004" table:formula="msoxl:=SUM(F11:F17)" table:style-name="ce110">
            <text:p>22.813.274,00</text:p>
          </table:table-cell>
          <table:table-cell office:value-type="float" office:value="1170149.0699999998" table:formula="msoxl:=SUM(G11:G17)" table:style-name="ce110">
            <text:p>1.170.149,07</text:p>
          </table:table-cell>
          <table:table-cell office:value-type="float" office:value="22653774.000000004" table:formula="msoxl:=SUM(H11:H17)" table:style-name="ce110">
            <text:p>22.653.774,00</text:p>
          </table:table-cell>
          <table:table-cell office:value-type="float" office:value="939994.07" table:formula="msoxl:=SUM(I11:I17)" table:style-name="ce110">
            <text:p>939.994,07</text:p>
          </table:table-cell>
          <table:table-cell table:number-columns-repeated="16375" table:style-name="ce88"/>
        </table:table-row>
        <table:table-row table:style-name="ro11">
          <table:table-cell table:number-columns-repeated="9" table:style-name="ce111"/>
          <table:table-cell table:number-columns-repeated="16375" table:style-name="ce88"/>
        </table:table-row>
        <table:table-row table:style-name="ro8">
          <table:table-cell office:value-type="string" table:style-name="ce97">
            <text:p>Titolo (codice)</text:p>
          </table:table-cell>
          <table:table-cell office:value-type="string" table:style-name="ce98">
            <text:p>Macroaggregato (codice)</text:p>
          </table:table-cell>
          <table:table-cell office:value-type="string" table:style-name="ce99">
            <text:p>TITOLO 2 - Spese in conto capitale</text:p>
          </table:table-cell>
          <table:table-cell office:value-type="string" table:style-name="ce98">
            <text:p>Previsioni competenza anno N</text:p>
          </table:table-cell>
          <table:table-cell table:style-name="ce100"/>
          <table:table-cell office:value-type="string" table:style-name="ce98">
            <text:p>Previsioni competenza anno N+1</text:p>
          </table:table-cell>
          <table:table-cell table:style-name="ce100"/>
          <table:table-cell office:value-type="string" table:style-name="ce98">
            <text:p>Previsioni competenza anno N+2</text:p>
          </table:table-cell>
          <table:table-cell table:style-name="ce100"/>
          <table:table-cell table:number-columns-repeated="16375" table:style-name="ce88"/>
        </table:table-row>
        <table:table-row table:style-name="ro8">
          <table:table-cell office:value-type="string" table:style-name="ce101">
            <text:p>200</text:p>
          </table:table-cell>
          <table:table-cell office:value-type="string" table:style-name="ce102">
            <text:p>202</text:p>
          </table:table-cell>
          <table:table-cell office:value-type="string" table:style-name="ce103">
            <text:p>Investimenti fissi lordi e acquisto di terreni</text:p>
          </table:table-cell>
          <table:table-cell office:value-type="float" office:value="746756" table:style-name="ce104">
            <text:p>746.756,00</text:p>
          </table:table-cell>
          <table:table-cell office:value-type="float" office:value="746756" table:style-name="ce105">
            <text:p>746.756,00</text:p>
          </table:table-cell>
          <table:table-cell office:value-type="float" office:value="467156" table:style-name="ce104">
            <text:p>467.156,00</text:p>
          </table:table-cell>
          <table:table-cell office:value-type="float" office:value="467156" table:style-name="ce105">
            <text:p>467.156,00</text:p>
          </table:table-cell>
          <table:table-cell office:value-type="float" office:value="411656" table:style-name="ce104">
            <text:p>411.656,00</text:p>
          </table:table-cell>
          <table:table-cell office:value-type="float" office:value="411656" table:style-name="ce105">
            <text:p>411.656,00</text:p>
          </table:table-cell>
          <table:table-cell table:number-columns-repeated="3" table:style-name="ce88"/>
          <table:table-cell office:value-type="string" table:style-name="ce88">
            <text:p><text:s/></text:p>
          </table:table-cell>
          <table:table-cell table:number-columns-repeated="16371" table:style-name="ce88"/>
        </table:table-row>
        <table:table-row table:style-name="ro8">
          <table:table-cell table:style-name="ce106"/>
          <table:table-cell office:value-type="string" table:style-name="ce102">
            <text:p>203</text:p>
          </table:table-cell>
          <table:table-cell office:value-type="string" table:style-name="ce103">
            <text:p>Contributi agli investimenti</text:p>
          </table:table-cell>
          <table:table-cell office:value-type="float" office:value="90000" table:style-name="ce104">
            <text:p>90.000,00</text:p>
          </table:table-cell>
          <table:table-cell office:value-type="float" office:value="90000" table:style-name="ce105">
            <text:p>90.000,00</text:p>
          </table:table-cell>
          <table:table-cell office:value-type="float" office:value="90000" table:style-name="ce104">
            <text:p>90.000,00</text:p>
          </table:table-cell>
          <table:table-cell office:value-type="float" office:value="90000" table:style-name="ce105">
            <text:p>90.000,00</text:p>
          </table:table-cell>
          <table:table-cell office:value-type="float" office:value="90000" table:style-name="ce104">
            <text:p>90.000,00</text:p>
          </table:table-cell>
          <table:table-cell office:value-type="float" office:value="90000" table:style-name="ce105">
            <text:p>90.000,00</text:p>
          </table:table-cell>
          <table:table-cell table:number-columns-repeated="16375" table:style-name="ce88"/>
        </table:table-row>
        <table:table-row table:style-name="ro8">
          <table:table-cell table:style-name="ce106"/>
          <table:table-cell office:value-type="string" table:style-name="ce102">
            <text:p>205</text:p>
          </table:table-cell>
          <table:table-cell office:value-type="string" table:style-name="ce103">
            <text:p>Altre spese in conto capitale</text:p>
          </table:table-cell>
          <table:table-cell office:value-type="float" office:value="52500" table:style-name="ce104">
            <text:p>52.500,00</text:p>
          </table:table-cell>
          <table:table-cell office:value-type="float" office:value="52500" table:style-name="ce105">
            <text:p>52.500,00</text:p>
          </table:table-cell>
          <table:table-cell office:value-type="float" office:value="52500" table:style-name="ce104">
            <text:p>52.500,00</text:p>
          </table:table-cell>
          <table:table-cell office:value-type="float" office:value="52500" table:style-name="ce105">
            <text:p>52.500,00</text:p>
          </table:table-cell>
          <table:table-cell office:value-type="float" office:value="52500" table:style-name="ce104">
            <text:p>52.500,00</text:p>
          </table:table-cell>
          <table:table-cell office:value-type="float" office:value="52500" table:style-name="ce105">
            <text:p>52.500,00</text:p>
          </table:table-cell>
          <table:table-cell table:number-columns-repeated="16375" table:style-name="ce88"/>
        </table:table-row>
        <table:table-row table:style-name="ro8">
          <table:table-cell office:value-type="string" table:style-name="ce107">
            <text:p>0200</text:p>
          </table:table-cell>
          <table:table-cell office:value-type="string" table:style-name="ce108">
            <text:p>200</text:p>
          </table:table-cell>
          <table:table-cell office:value-type="string" table:style-name="ce109">
            <text:p>Totale TITOLO 2</text:p>
          </table:table-cell>
          <table:table-cell office:value-type="float" office:value="889256" table:formula="msoxl:=SUM(D21:D23)" table:style-name="ce110">
            <text:p>889.256,00</text:p>
          </table:table-cell>
          <table:table-cell office:value-type="float" office:value="889256" table:formula="msoxl:=SUM(E21:E23)" table:style-name="ce110">
            <text:p>889.256,00</text:p>
          </table:table-cell>
          <table:table-cell office:value-type="float" office:value="609656" table:formula="msoxl:=SUM(F21:F23)" table:style-name="ce110">
            <text:p>609.656,00</text:p>
          </table:table-cell>
          <table:table-cell office:value-type="float" office:value="609656" table:formula="msoxl:=SUM(G21:G23)" table:style-name="ce110">
            <text:p>609.656,00</text:p>
          </table:table-cell>
          <table:table-cell office:value-type="float" office:value="554156" table:formula="msoxl:=SUM(H21:H23)" table:style-name="ce110">
            <text:p>554.156,00</text:p>
          </table:table-cell>
          <table:table-cell office:value-type="float" office:value="554156" table:formula="msoxl:=SUM(I21:I23)" table:style-name="ce110">
            <text:p>554.156,00</text:p>
          </table:table-cell>
          <table:table-cell table:number-columns-repeated="16375" table:style-name="ce88"/>
        </table:table-row>
        <table:table-row table:style-name="ro11">
          <table:table-cell table:number-columns-repeated="9" table:style-name="ce111"/>
          <table:table-cell table:number-columns-repeated="16375" table:style-name="ce88"/>
        </table:table-row>
        <table:table-row table:style-name="ro8">
          <table:table-cell office:value-type="string" table:style-name="ce97">
            <text:p>Titolo (codice)</text:p>
          </table:table-cell>
          <table:table-cell office:value-type="string" table:style-name="ce98">
            <text:p>Macroaggregato (codice)</text:p>
          </table:table-cell>
          <table:table-cell office:value-type="string" table:style-name="ce99">
            <text:p>TITOLO 7 - Uscite per conto terzi e partite di giro</text:p>
          </table:table-cell>
          <table:table-cell office:value-type="string" table:style-name="ce98">
            <text:p>Previsioni competenza anno N</text:p>
          </table:table-cell>
          <table:table-cell table:style-name="ce100"/>
          <table:table-cell office:value-type="string" table:style-name="ce98">
            <text:p>Previsioni competenza anno N+1</text:p>
          </table:table-cell>
          <table:table-cell table:style-name="ce100"/>
          <table:table-cell office:value-type="string" table:style-name="ce98">
            <text:p>Previsioni competenza anno N+2</text:p>
          </table:table-cell>
          <table:table-cell table:style-name="ce100"/>
          <table:table-cell table:number-columns-repeated="16375" table:style-name="ce88"/>
        </table:table-row>
        <table:table-row table:style-name="ro8">
          <table:table-cell office:value-type="string" table:style-name="ce101">
            <text:p>700</text:p>
          </table:table-cell>
          <table:table-cell office:value-type="string" table:style-name="ce102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4792300" table:style-name="ce104">
            <text:p>4.792.300,00</text:p>
          </table:table-cell>
          <table:table-cell office:value-type="float" office:value="37500" table:style-name="ce105">
            <text:p>37.500,00</text:p>
          </table:table-cell>
          <table:table-cell office:value-type="float" office:value="4796250" table:style-name="ce104">
            <text:p>4.796.250,00</text:p>
          </table:table-cell>
          <table:table-cell office:value-type="float" office:value="37500" table:style-name="ce105">
            <text:p>37.500,00</text:p>
          </table:table-cell>
          <table:table-cell office:value-type="float" office:value="4796250" table:style-name="ce104">
            <text:p>4.796.250,00</text:p>
          </table:table-cell>
          <table:table-cell office:value-type="float" office:value="37500" table:style-name="ce105">
            <text:p>37.500,00</text:p>
          </table:table-cell>
          <table:table-cell table:number-columns-repeated="16375" table:style-name="ce88"/>
        </table:table-row>
        <table:table-row table:style-name="ro8">
          <table:table-cell table:style-name="ce106"/>
          <table:table-cell office:value-type="string" table:style-name="ce102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7000" table:style-name="ce104">
            <text:p>7.000,00</text:p>
          </table:table-cell>
          <table:table-cell office:value-type="float" office:value="7000" table:style-name="ce105">
            <text:p>7.000,00</text:p>
          </table:table-cell>
          <table:table-cell office:value-type="float" office:value="2000" table:style-name="ce104">
            <text:p>2.000,00</text:p>
          </table:table-cell>
          <table:table-cell office:value-type="float" office:value="2000" table:style-name="ce105">
            <text:p>2.000,00</text:p>
          </table:table-cell>
          <table:table-cell office:value-type="float" office:value="2000" table:style-name="ce104">
            <text:p>2.000,00</text:p>
          </table:table-cell>
          <table:table-cell office:value-type="float" office:value="2000" table:style-name="ce105">
            <text:p>2.000,00</text:p>
          </table:table-cell>
          <table:table-cell table:number-columns-repeated="16375" table:style-name="ce88"/>
        </table:table-row>
        <table:table-row table:style-name="ro8">
          <table:table-cell office:value-type="string" table:style-name="ce107">
            <text:p>0700</text:p>
          </table:table-cell>
          <table:table-cell office:value-type="string" table:style-name="ce108">
            <text:p>700</text:p>
          </table:table-cell>
          <table:table-cell office:value-type="string" table:style-name="ce109">
            <text:p>Totale TITOLO 7</text:p>
          </table:table-cell>
          <table:table-cell office:value-type="float" office:value="4799300" table:formula="msoxl:=SUM(D27:D28)" table:style-name="ce110">
            <text:p>4.799.300,00</text:p>
          </table:table-cell>
          <table:table-cell office:value-type="float" office:value="44500" table:formula="msoxl:=SUM(E27:E28)" table:style-name="ce110">
            <text:p>44.500,00</text:p>
          </table:table-cell>
          <table:table-cell office:value-type="float" office:value="4798250" table:formula="msoxl:=SUM(F27:F28)" table:style-name="ce110">
            <text:p>4.798.250,00</text:p>
          </table:table-cell>
          <table:table-cell office:value-type="float" office:value="39500" table:formula="msoxl:=SUM(G27:G28)" table:style-name="ce110">
            <text:p>39.500,00</text:p>
          </table:table-cell>
          <table:table-cell office:value-type="float" office:value="4798250" table:formula="msoxl:=SUM(H27:H28)" table:style-name="ce110">
            <text:p>4.798.250,00</text:p>
          </table:table-cell>
          <table:table-cell office:value-type="float" office:value="39500" table:formula="msoxl:=SUM(I27:I28)" table:style-name="ce110">
            <text:p>39.500,00</text:p>
          </table:table-cell>
          <table:table-cell table:number-columns-repeated="16375" table:style-name="ce88"/>
        </table:table-row>
        <table:table-row table:style-name="ro11">
          <table:table-cell table:number-columns-repeated="9" table:style-name="ce111"/>
          <table:table-cell table:number-columns-repeated="16375" table:style-name="ce88"/>
        </table:table-row>
        <table:table-row table:style-name="ro9">
          <table:table-cell table:style-name="ce112"/>
          <table:table-cell office:value-type="string" table:number-columns-spanned="2" table:number-rows-spanned="1" table:style-name="ce122">
            <text:p>TOTALE TITOLI E MACROAGGREGATI</text:p>
          </table:table-cell>
          <table:covered-table-cell/>
          <table:table-cell office:value-type="float" office:value="30328701.500000004" table:formula="msoxl:=D29+D24+D18" table:style-name="ce113">
            <text:p>30.328.701,50</text:p>
          </table:table-cell>
          <table:table-cell office:value-type="float" office:value="3991679.67" table:formula="msoxl:=E29+E24+E18" table:style-name="ce113">
            <text:p>3.991.679,67</text:p>
          </table:table-cell>
          <table:table-cell office:value-type="float" office:value="28221180.000000004" table:formula="msoxl:=F29+F24+F18" table:style-name="ce113">
            <text:p>28.221.180,00</text:p>
          </table:table-cell>
          <table:table-cell office:value-type="float" office:value="1819305.0699999998" table:formula="msoxl:=G29+G24+G18" table:style-name="ce113">
            <text:p>1.819.305,07</text:p>
          </table:table-cell>
          <table:table-cell office:value-type="float" office:value="28006180.000000004" table:formula="msoxl:=H29+H24+H18" table:style-name="ce113">
            <text:p>28.006.180,00</text:p>
          </table:table-cell>
          <table:table-cell office:value-type="float" office:value="1533650.0699999998" table:formula="msoxl:=I29+I24+I18" table:style-name="ce113">
            <text:p>1.533.650,07</text:p>
          </table:table-cell>
          <table:table-cell table:number-columns-repeated="16375" table:style-name="ce88"/>
        </table:table-row>
        <table:table-row table:style-name="ro11">
          <table:table-cell table:style-name="ce112"/>
          <table:table-cell table:number-columns-repeated="2" table:style-name="ce114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style-name="ce116"/>
          <table:table-cell table:number-columns-repeated="16375" table:style-name="ce88"/>
        </table:table-row>
        <table:table-row table:style-name="ro9">
          <table:table-cell table:style-name="ce112"/>
          <table:table-cell table:style-name="ce117"/>
          <table:table-cell office:value-type="string" table:style-name="ce118">
            <text:p>TOTALE GENERALE DELLE SPESE</text:p>
          </table:table-cell>
          <table:table-cell office:value-type="float" office:value="30328701.500000004" table:formula="msoxl:=D31+D7" table:style-name="ce119">
            <text:p><text:s/>30.328.701,50<text:s/></text:p>
          </table:table-cell>
          <table:table-cell office:value-type="float" office:value="3991679.67" table:formula="msoxl:=E31+E7" table:style-name="ce119">
            <text:p><text:s/>3.991.679,67<text:s/></text:p>
          </table:table-cell>
          <table:table-cell office:value-type="float" office:value="28221180.000000004" table:formula="msoxl:=F31+F7" table:style-name="ce119">
            <text:p><text:s/>28.221.180,00<text:s/></text:p>
          </table:table-cell>
          <table:table-cell office:value-type="float" office:value="1819305.0699999998" table:formula="msoxl:=G31+G7" table:style-name="ce119">
            <text:p><text:s/>1.819.305,07<text:s/></text:p>
          </table:table-cell>
          <table:table-cell office:value-type="float" office:value="28006180.000000004" table:formula="msoxl:=H31+H7" table:style-name="ce119">
            <text:p><text:s/>28.006.180,00<text:s/></text:p>
          </table:table-cell>
          <table:table-cell office:value-type="float" office:value="1533650.0699999998" table:formula="msoxl:=I31+I7" table:style-name="ce119">
            <text:p><text:s/>1.533.650,07<text:s/></text:p>
          </table:table-cell>
          <table:table-cell table:number-columns-repeated="16375" table:style-name="ce88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ai Silvia</meta:initial-creator>
    <dc:creator>a.nenci</dc:creator>
    <meta:creation-date>2020-02-05T09:30:09Z</meta:creation-date>
    <dc:date>2020-02-05T10:07:50Z</dc:date>
    <meta:print-date>2020-01-10T15:27:24Z</meta:print-date>
  </office:meta>
</office:document-meta>
</file>