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Migliaia" style:data-style-name="N4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1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6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1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6.326041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2.911666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9.49854166666667cm"/>
    </style:style>
    <style:style style:name="co11" style:family="table-column">
      <style:table-column-properties fo:break-before="auto" style:column-width="11.1654166666667cm"/>
    </style:style>
    <style:style style:name="co12" style:family="table-column">
      <style:table-column-properties fo:break-before="auto" style:column-width="28.1516666666667cm"/>
    </style:style>
    <style:style style:name="co13" style:family="table-column">
      <style:table-column-properties fo:break-before="auto" style:column-width="20.9020833333333cm"/>
    </style:style>
    <style:style style:name="co14" style:family="table-column">
      <style:table-column-properties fo:break-before="auto" style:column-width="16.430625cm"/>
    </style:style>
    <style:style style:name="co15" style:family="table-column">
      <style:table-column-properties fo:break-before="auto" style:column-width="14.9754166666667cm"/>
    </style:style>
    <style:style style:name="co16" style:family="table-column">
      <style:table-column-properties fo:break-before="auto" style:column-width="3.86291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6.8pt" style:use-optimal-row-height="true" fo:break-before="auto"/>
    </style:style>
    <style:style style:name="ro3" style:family="table-row">
      <style:table-row-properties style:row-height="68.4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91.2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83pt" style:use-optimal-row-height="true" fo:break-before="auto"/>
    </style:style>
    <style:style style:name="ro9" style:family="table-row">
      <style:table-row-properties style:row-height="73.2pt" style:use-optimal-row-height="true" fo:break-before="auto"/>
    </style:style>
    <style:style style:name="ro10" style:family="table-row">
      <style:table-row-properties style:row-height="146.4pt" style:use-optimal-row-height="true" fo:break-before="auto"/>
    </style:style>
    <style:style style:name="ro11" style:family="table-row">
      <style:table-row-properties style:row-height="109.8pt" style:use-optimal-row-height="true" fo:break-before="auto"/>
    </style:style>
    <style:style style:name="ro12" style:family="table-row">
      <style:table-row-properties style:row-height="36.6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RS_e_cas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2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Allegato A residui passivi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Capitolo 2020 (macro capitolo)</text:p>
          </table:table-cell>
          <table:table-cell office:value-type="string" table:style-name="ce3">
            <text:p>Descrizione capitolo</text:p>
          </table:table-cell>
          <table:table-cell office:value-type="string" table:style-name="ce5">
            <text:p><text:s/>Residui presunti Bilancio 2020 <text:s/>(delibera Consglio 82/2019)</text:p>
          </table:table-cell>
          <table:table-cell office:value-type="string" table:style-name="ce5">
            <text:p><text:s text:c="2"/>Residui passivi al 31.12.2019 (ante riaccertamento dati di preconsuntivo)</text:p>
          </table:table-cell>
          <table:table-cell office:value-type="string" table:style-name="ce5">
            <text:p>Variazione Residui e cassa anno 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Spesa in conto corrente</text:p>
          </table:table-cell>
          <table:table-cell office:value-type="float" office:value="10011" table:style-name="ce2">
            <text:p>10011</text:p>
          </table:table-cell>
          <table:table-cell office:value-type="string" table:style-name="ce3">
            <text:p>MISSIONI ITALIA CONSIGLIERI</text:p>
          </table:table-cell>
          <table:table-cell office:value-type="float" office:value="0" table:style-name="ce6">
            <text:p>0,00</text:p>
          </table:table-cell>
          <table:table-cell office:value-type="float" office:value="4155.46" table:style-name="ce6">
            <text:p>4.155,46</text:p>
          </table:table-cell>
          <table:table-cell office:value-type="float" office:value="4155.46" table:style-name="ce6">
            <text:p>4.155,46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83" table:style-name="ce2">
            <text:p>10083</text:p>
          </table:table-cell>
          <table:table-cell office:value-type="string" table:style-name="ce3">
            <text:p>BENI DI RAPPRESENTANZA MEMBRI UFFICIO DI PRESIDENZA</text:p>
          </table:table-cell>
          <table:table-cell office:value-type="float" office:value="12940" table:style-name="ce6">
            <text:p>12.940,00</text:p>
          </table:table-cell>
          <table:table-cell office:value-type="float" office:value="12940" table:style-name="ce6">
            <text:p>12.94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84" table:style-name="ce2">
            <text:p>10084</text:p>
          </table:table-cell>
          <table:table-cell office:value-type="string" table:style-name="ce3">
            <text:p>SERVIZI DI RAPPRESENTANZA <text:s/>MEMBRI UFFICIO DI PRESIDENZ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0085" table:style-name="ce2">
            <text:p>10085</text:p>
          </table:table-cell>
          <table:table-cell office:value-type="string" table:style-name="ce3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0086" table:style-name="ce2">
            <text:p>10086</text:p>
          </table:table-cell>
          <table:table-cell office:value-type="string" table:style-name="ce3">
            <text:p>SERVIZI DI RAPPRESENTANZA <text:s text:c="2"/>PRESIDENTI COMMISSIONI 1.2.3.4 E COMMISSIONE ISTITUZIONALE RIPRESA ECONOMICO-SOCIALE TOSCANA COSTIERA</text:p>
          </table:table-cell>
          <table:table-cell office:value-type="float" office:value="0" table:style-name="ce6">
            <text:p>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90" table:style-name="ce2">
            <text:p>10090</text:p>
          </table:table-cell>
          <table:table-cell office:value-type="string" table:style-name="ce3">
            <text:p>SERVIZI DI RAPPRESENTANZA <text:s/>DIFENSORE CIVICO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91" table:style-name="ce2">
            <text:p>10091</text:p>
          </table:table-cell>
          <table:table-cell office:value-type="string" table:style-name="ce3">
            <text:p>SERVIZI DI RAPPRESENTANZA PRESIDENTE CORECOM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98" table:style-name="ce2">
            <text:p>10098</text:p>
          </table:table-cell>
          <table:table-cell office:value-type="string" table:style-name="ce3">
            <text:p>BENI DI RAPPRESENTANZA <text:s/>(art. 1 c.1 lett a) e b) lr 4/2009)</text:p>
          </table:table-cell>
          <table:table-cell office:value-type="float" office:value="0" table:style-name="ce6">
            <text:p>0,00</text:p>
          </table:table-cell>
          <table:table-cell office:value-type="float" office:value="2.569999999999709" table:style-name="ce6">
            <text:p>2,57</text:p>
          </table:table-cell>
          <table:table-cell office:value-type="float" office:value="2.569999999999709" table:style-name="ce6">
            <text:p>2,5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104" table:style-name="ce2">
            <text:p>10104</text:p>
          </table:table-cell>
          <table:table-cell office:value-type="string" table:style-name="ce3">
            <text:p>RIMBORSI SPESE DIFENSORE CIVICO</text:p>
          </table:table-cell>
          <table:table-cell office:value-type="float" office:value="400" table:style-name="ce6">
            <text:p>400,00</text:p>
          </table:table-cell>
          <table:table-cell office:value-type="float" office:value="1179.1599999999999" table:style-name="ce6">
            <text:p>1.179,16</text:p>
          </table:table-cell>
          <table:table-cell office:value-type="float" office:value="779.15999999999985" table:style-name="ce6">
            <text:p>779,16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115" table:style-name="ce2">
            <text:p>10115</text:p>
          </table:table-cell>
          <table:table-cell office:value-type="string" table:style-name="ce3">
            <text:p>MISSIONI DIFENSORE CIVICO</text:p>
          </table:table-cell>
          <table:table-cell office:value-type="float" office:value="350" table:style-name="ce6">
            <text:p>350,00</text:p>
          </table:table-cell>
          <table:table-cell office:value-type="float" office:value="175.35000000000036" table:style-name="ce6">
            <text:p>175,35</text:p>
          </table:table-cell>
          <table:table-cell office:value-type="float" office:value="-174.64999999999964" table:style-name="ce6">
            <text:p>-174,65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117" table:style-name="ce2">
            <text:p>10117</text:p>
          </table:table-cell>
          <table:table-cell office:value-type="string" table:style-name="ce3">
            <text:p>INDENNITA' DI FUNZIONE CORECOM</text:p>
          </table:table-cell>
          <table:table-cell office:value-type="float" office:value="10760" table:style-name="ce6">
            <text:p>10.760,00</text:p>
          </table:table-cell>
          <table:table-cell office:value-type="float" office:value="10759.190000000002" table:style-name="ce6">
            <text:p>10.759,19</text:p>
          </table:table-cell>
          <table:table-cell office:value-type="float" office:value="-0.80999999999767169" table:style-name="ce6">
            <text:p>-0,8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118" table:style-name="ce2">
            <text:p>10118</text:p>
          </table:table-cell>
          <table:table-cell office:value-type="string" table:style-name="ce3">
            <text:p>RIMBORSI SPESE CORECOM</text:p>
          </table:table-cell>
          <table:table-cell office:value-type="float" office:value="1156" table:style-name="ce6">
            <text:p>1.156,00</text:p>
          </table:table-cell>
          <table:table-cell office:value-type="float" office:value="847.69" table:style-name="ce6">
            <text:p>847,69</text:p>
          </table:table-cell>
          <table:table-cell office:value-type="float" office:value="-308.30999999999995" table:style-name="ce6">
            <text:p>-308,3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121" table:style-name="ce2">
            <text:p>10121</text:p>
          </table:table-cell>
          <table:table-cell office:value-type="string" table:style-name="ce3">
            <text:p>MISSIONI COMPONENTI CORECOM</text:p>
          </table:table-cell>
          <table:table-cell office:value-type="float" office:value="3836" table:style-name="ce6">
            <text:p>3.836,00</text:p>
          </table:table-cell>
          <table:table-cell office:value-type="float" office:value="3836.1" table:style-name="ce6">
            <text:p>3.836,10</text:p>
          </table:table-cell>
          <table:table-cell office:value-type="float" office:value="9.9999999999909051E-2" table:style-name="ce6">
            <text:p>0,1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23" table:style-name="ce2">
            <text:p>10123</text:p>
          </table:table-cell>
          <table:table-cell office:value-type="string" table:style-name="ce3">
            <text:p>CORECOM-SERVIZI PER L'ATTUAZIONE DEL PIANO DI ATTIVITA'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25" table:style-name="ce2">
            <text:p>10125</text:p>
          </table:table-cell>
          <table:table-cell office:value-type="string" table:style-name="ce3">
            <text:p>CORECOM-TRASFERIMENTI A ENTI PUBBLICI PER PROGETTI COMUNI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-2000" table:style-name="ce6">
            <text:p>-2.0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28" table:style-name="ce2">
            <text:p>10128</text:p>
          </table:table-cell>
          <table:table-cell office:value-type="string" table:style-name="ce3">
            <text:p>CORECOM-SERVIZI PER RELAZIONI PUBBLICHE. MOSTRE E CONVEGNI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-2000" table:style-name="ce6">
            <text:p>-2.0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29" table:style-name="ce2">
            <text:p>10129</text:p>
          </table:table-cell>
          <table:table-cell office:value-type="string" table:style-name="ce3">
            <text:p>CORECOM- RELATORI CONVEGNI PRESTAZIONI LIBERO PROFESSIONALI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-1500" table:style-name="ce6">
            <text:p>-1.5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33" table:style-name="ce2">
            <text:p>10133</text:p>
          </table:table-cell>
          <table:table-cell office:value-type="string" table:style-name="ce3">
            <text:p>CORECOM - ATTIVITA' DI CONCILIAZIONE E DEFINIZIONE GESTIONE DELLE DELEGHE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-6000" table:style-name="ce6">
            <text:p>-6.0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34" table:style-name="ce2">
            <text:p>10134</text:p>
          </table:table-cell>
          <table:table-cell office:value-type="string" table:style-name="ce3">
            <text:p>CORECOM - SERVIZI PER L'ATTUAZIONE DEL PIANO DI ATTIVITA' PER LA GESTIONE DELLE DELEGHE</text:p>
          </table:table-cell>
          <table:table-cell office:value-type="float" office:value="10000" table:style-name="ce6">
            <text:p>10.000,00</text:p>
          </table:table-cell>
          <table:table-cell office:value-type="float" office:value="9882" table:style-name="ce6">
            <text:p>9.882,00</text:p>
          </table:table-cell>
          <table:table-cell office:value-type="float" office:value="-118" table:style-name="ce6">
            <text:p>-118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36" table:style-name="ce2">
            <text:p>10136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0" table:style-name="ce6">
            <text:p>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43" table:style-name="ce2">
            <text:p>10143</text:p>
          </table:table-cell>
          <table:table-cell office:value-type="string" table:style-name="ce3">
            <text:p>INDENNITA' DI FUNZIONE COMPONENTI COMMISSIONE PARI OPPORTUNITA'</text:p>
          </table:table-cell>
          <table:table-cell office:value-type="float" office:value="5700" table:style-name="ce6">
            <text:p>5.700,00</text:p>
          </table:table-cell>
          <table:table-cell office:value-type="float" office:value="7497.8499999999985" table:style-name="ce6">
            <text:p>7.497,85</text:p>
          </table:table-cell>
          <table:table-cell office:value-type="float" office:value="1797.8499999999985" table:style-name="ce6">
            <text:p>1.797,85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44" table:style-name="ce2">
            <text:p>10144</text:p>
          </table:table-cell>
          <table:table-cell office:value-type="string" table:style-name="ce3">
            <text:p>RIMBORSI SPESE COMPONENTI COMMISSIONE PARI OPPORTUNITA'</text:p>
          </table:table-cell>
          <table:table-cell office:value-type="float" office:value="1700" table:style-name="ce6">
            <text:p>1.700,00</text:p>
          </table:table-cell>
          <table:table-cell office:value-type="float" office:value="5167.2" table:style-name="ce6">
            <text:p>5.167,20</text:p>
          </table:table-cell>
          <table:table-cell office:value-type="float" office:value="3467.2" table:style-name="ce6">
            <text:p>3.467,2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47" table:style-name="ce2">
            <text:p>10147</text:p>
          </table:table-cell>
          <table:table-cell office:value-type="string" table:style-name="ce3">
            <text:p>MISSIONI COMPONENTI COMMISSIONE PARI OPPORTUNITA'</text:p>
          </table:table-cell>
          <table:table-cell office:value-type="float" office:value="800" table:style-name="ce6">
            <text:p>800,00</text:p>
          </table:table-cell>
          <table:table-cell office:value-type="float" office:value="2701.3" table:style-name="ce6">
            <text:p>2.701,30</text:p>
          </table:table-cell>
          <table:table-cell office:value-type="float" office:value="1901.3000000000002" table:style-name="ce6">
            <text:p>1.901,3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54" table:style-name="ce2">
            <text:p>10154</text:p>
          </table:table-cell>
          <table:table-cell office:value-type="string" table:style-name="ce3">
            <text:p>INDENNITA' DI FUNZIONE <text:s/>PRESIDENTE CONSIGLIO AUTONOMIE LOCALI</text:p>
          </table:table-cell>
          <table:table-cell office:value-type="float" office:value="1686" table:style-name="ce6">
            <text:p>1.686,00</text:p>
          </table:table-cell>
          <table:table-cell office:value-type="float" office:value="1797.4600000000009" table:style-name="ce6">
            <text:p>1.797,46</text:p>
          </table:table-cell>
          <table:table-cell office:value-type="float" office:value="111.46000000000095" table:style-name="ce6">
            <text:p>111,46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55" table:style-name="ce2">
            <text:p>10155</text:p>
          </table:table-cell>
          <table:table-cell office:value-type="string" table:style-name="ce3">
            <text:p>GETTONI CONSIGLIO AUTONOMIE LOCALI</text:p>
          </table:table-cell>
          <table:table-cell office:value-type="float" office:value="3800" table:style-name="ce6">
            <text:p>3.800,00</text:p>
          </table:table-cell>
          <table:table-cell office:value-type="float" office:value="4141.07" table:style-name="ce6">
            <text:p>4.141,07</text:p>
          </table:table-cell>
          <table:table-cell office:value-type="float" office:value="341.06999999999971" table:style-name="ce6">
            <text:p>341,07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74" table:style-name="ce2">
            <text:p>10174</text:p>
          </table:table-cell>
          <table:table-cell office:value-type="string" table:style-name="ce3">
            <text:p>GETTONI AUTORITA' REGIONALE PER LA PARTECIPAZIONE</text:p>
          </table:table-cell>
          <table:table-cell office:value-type="float" office:value="90" table:style-name="ce6">
            <text:p>90,00</text:p>
          </table:table-cell>
          <table:table-cell office:value-type="float" office:value="410" table:style-name="ce6">
            <text:p>410,00</text:p>
          </table:table-cell>
          <table:table-cell office:value-type="float" office:value="320" table:style-name="ce6">
            <text:p>32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75" table:style-name="ce2">
            <text:p>10175</text:p>
          </table:table-cell>
          <table:table-cell office:value-type="string" table:style-name="ce3">
            <text:p>RIMBORSI SPESE AUTORITA' REGIONALE PER LA PARTECIPAZIONE</text:p>
          </table:table-cell>
          <table:table-cell office:value-type="float" office:value="800" table:style-name="ce6">
            <text:p>800,00</text:p>
          </table:table-cell>
          <table:table-cell office:value-type="float" office:value="1010.3999999999996" table:style-name="ce6">
            <text:p>1.010,40</text:p>
          </table:table-cell>
          <table:table-cell office:value-type="float" office:value="210.39999999999964" table:style-name="ce6">
            <text:p>210,4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77" table:style-name="ce2">
            <text:p>10177</text:p>
          </table:table-cell>
          <table:table-cell office:value-type="string" table:style-name="ce3">
            <text:p>AUTORITA' REGIONALE PER LA PARTECIPAZIONE - TRASFERIMENTI AD AMMINISTRAZIONE LOCALI</text:p>
          </table:table-cell>
          <table:table-cell office:value-type="float" office:value="55330" table:style-name="ce6">
            <text:p>55.330,00</text:p>
          </table:table-cell>
          <table:table-cell office:value-type="float" office:value="71280.270000000019" table:style-name="ce6">
            <text:p>71.280,27</text:p>
          </table:table-cell>
          <table:table-cell office:value-type="float" office:value="15950.270000000019" table:style-name="ce6">
            <text:p>15.950,27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78" table:style-name="ce2">
            <text:p>10178</text:p>
          </table:table-cell>
          <table:table-cell office:value-type="string" table:style-name="ce3">
            <text:p>AUTORITA' REGIONALE PER LA PARTECIPAZIONE-TRASFERIMENTI COMITATI</text:p>
          </table:table-cell>
          <table:table-cell office:value-type="float" office:value="0" table:style-name="ce6">
            <text:p>0,00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79" table:style-name="ce2">
            <text:p>10179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office:value-type="float" office:value="4050" table:style-name="ce6">
            <text:p>4.050,00</text:p>
          </table:table-cell>
          <table:table-cell office:value-type="float" office:value="12749.999999999996" table:style-name="ce6">
            <text:p>12.750,00</text:p>
          </table:table-cell>
          <table:table-cell office:value-type="float" office:value="8699.9999999999964" table:style-name="ce6">
            <text:p>8.70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81" table:style-name="ce2">
            <text:p>10181</text:p>
          </table:table-cell>
          <table:table-cell office:value-type="string" table:style-name="ce3">
            <text:p>AUTORITA' REGIONALE PER LA PARTECIPAZIONE-TRASFERIMENTI A IMPRESE</text:p>
          </table:table-cell>
          <table:table-cell office:value-type="float" office:value="10200" table:style-name="ce6">
            <text:p>10.200,00</text:p>
          </table:table-cell>
          <table:table-cell office:value-type="float" office:value="10200" table:style-name="ce6">
            <text:p>10.2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86" table:style-name="ce2">
            <text:p>10186</text:p>
          </table:table-cell>
          <table:table-cell office:value-type="string" table:style-name="ce3">
            <text:p>MISSIONI AUTORITA' REGIONALE PER LA PARTECIPAZIONE</text:p>
          </table:table-cell>
          <table:table-cell office:value-type="float" office:value="210" table:style-name="ce6">
            <text:p>210,00</text:p>
          </table:table-cell>
          <table:table-cell office:value-type="float" office:value="10.200000000000003" table:style-name="ce6">
            <text:p>10,20</text:p>
          </table:table-cell>
          <table:table-cell office:value-type="float" office:value="-199.8" table:style-name="ce6">
            <text:p>-199,8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88" table:style-name="ce2">
            <text:p>10188</text:p>
          </table:table-cell>
          <table:table-cell office:value-type="string" table:style-name="ce3">
            <text:p>EMOLUMENTI COLLEGIO DI GARANZIA (L.R. 34/2008)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-15000" table:style-name="ce6">
            <text:p>-15.00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191" table:style-name="ce2">
            <text:p>10191</text:p>
          </table:table-cell>
          <table:table-cell office:value-type="string" table:style-name="ce3">
            <text:p>RIMBORSI SPESE GARANTE PER L'INFANZIA E L'ADOLESCENZA</text:p>
          </table:table-cell>
          <table:table-cell office:value-type="float" office:value="0" table:style-name="ce6">
            <text:p>0,00</text:p>
          </table:table-cell>
          <table:table-cell office:value-type="float" office:value="8426.07" table:style-name="ce6">
            <text:p>8.426,07</text:p>
          </table:table-cell>
          <table:table-cell office:value-type="float" office:value="8426.07" table:style-name="ce6">
            <text:p>8.426,07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199" table:style-name="ce2">
            <text:p>10199</text:p>
          </table:table-cell>
          <table:table-cell office:value-type="string" table:style-name="ce3">
            <text:p>RIMBORSO MISSIONI - GARANTE PER L'INFANZIA E L'ADOLESCENZA</text:p>
          </table:table-cell>
          <table:table-cell office:value-type="float" office:value="0" table:style-name="ce6">
            <text:p>0,00</text:p>
          </table:table-cell>
          <table:table-cell office:value-type="float" office:value="1585.6" table:style-name="ce6">
            <text:p>1.585,60</text:p>
          </table:table-cell>
          <table:table-cell office:value-type="float" office:value="1585.6" table:style-name="ce6">
            <text:p>1.585,60</text:p>
          </table:table-cell>
          <table:table-cell table:number-columns-repeated="16376"/>
        </table:table-row>
        <table:table-row table:style-name="ro3">
          <table:table-cell table:number-columns-repeated="3"/>
          <table:table-cell office:value-type="float" office:value="10206" table:style-name="ce2">
            <text:p>10206</text:p>
          </table:table-cell>
          <table:table-cell office:value-type="string" table:style-name="ce3">
            <text:p>GARANTE PER LE PERSONE SOTTOPOSTE A MISURE RESTRITTIVE DELLA LIBERTA' PERSONALE <text:s/>-SERVIZI PER RELAZIONI PUBBLICHE. MOSTRE E CONVEGNI</text:p>
          </table:table-cell>
          <table:table-cell office:value-type="float" office:value="0" table:style-name="ce6">
            <text:p>0,00</text:p>
          </table:table-cell>
          <table:table-cell office:value-type="float" office:value="2188.9999999999995" table:style-name="ce6">
            <text:p>2.189,00</text:p>
          </table:table-cell>
          <table:table-cell office:value-type="float" office:value="2188.9999999999995" table:style-name="ce6">
            <text:p>2.189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210" table:style-name="ce2">
            <text:p>10210</text:p>
          </table:table-cell>
          <table:table-cell office:value-type="string" table:style-name="ce3">
            <text:p>GARANTE PER LE PERSONE SOTTOPOSTE A MISURE RESTRITTIVE DELLA LIBERTA PERSONALE <text:s/>- MISSIONI</text:p>
          </table:table-cell>
          <table:table-cell office:value-type="float" office:value="250" table:style-name="ce6">
            <text:p>250,00</text:p>
          </table:table-cell>
          <table:table-cell office:value-type="float" office:value="358.79" table:style-name="ce6">
            <text:p>358,79</text:p>
          </table:table-cell>
          <table:table-cell office:value-type="float" office:value="108.79000000000002" table:style-name="ce6">
            <text:p>108,79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325" table:style-name="ce2">
            <text:p>10325</text:p>
          </table:table-cell>
          <table:table-cell office:value-type="string" table:style-name="ce3">
            <text:p>SERVIZI AGENZIA GIORNALISTICA - ACCESSO A BANCHE DATI E PUBBLICAZIONE ON LINE</text:p>
          </table:table-cell>
          <table:table-cell office:value-type="float" office:value="46100" table:style-name="ce6">
            <text:p>46.100,00</text:p>
          </table:table-cell>
          <table:table-cell office:value-type="float" office:value="28785.759999999995" table:style-name="ce6">
            <text:p>28.785,76</text:p>
          </table:table-cell>
          <table:table-cell office:value-type="float" office:value="-17314.240000000005" table:style-name="ce6">
            <text:p>-17.314,24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326" table:style-name="ce2">
            <text:p>10326</text:p>
          </table:table-cell>
          <table:table-cell office:value-type="string" table:style-name="ce3">
            <text:p>TRASMISSIONI RADIO E TV</text:p>
          </table:table-cell>
          <table:table-cell office:value-type="float" office:value="120430" table:style-name="ce6">
            <text:p>120.430,00</text:p>
          </table:table-cell>
          <table:table-cell office:value-type="float" office:value="67143.490000000122" table:style-name="ce6">
            <text:p>67.143,49</text:p>
          </table:table-cell>
          <table:table-cell office:value-type="float" office:value="-53286.509999999878" table:style-name="ce6">
            <text:p>-53.286,51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328" table:style-name="ce2">
            <text:p>10328</text:p>
          </table:table-cell>
          <table:table-cell office:value-type="string" table:style-name="ce3">
            <text:p>SERVIZIO DI RASSEGNA STAMPA</text:p>
          </table:table-cell>
          <table:table-cell office:value-type="float" office:value="35805" table:style-name="ce6">
            <text:p>35.805,00</text:p>
          </table:table-cell>
          <table:table-cell office:value-type="float" office:value="35803.769999999997" table:style-name="ce6">
            <text:p>35.803,77</text:p>
          </table:table-cell>
          <table:table-cell office:value-type="float" office:value="-1.2300000000032014" table:style-name="ce6">
            <text:p>-1,23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365" table:style-name="ce2">
            <text:p>10365</text:p>
          </table:table-cell>
          <table:table-cell office:value-type="string" table:style-name="ce3">
            <text:p>CONTRIBUTI AI COMUNI- SPESE DI RAPPRESENTANZA DEL CONSIGLIO REGIONALE - l.r. 4/2009 art. 1 c. 1 lett. C)</text:p>
          </table:table-cell>
          <table:table-cell office:value-type="float" office:value="10000" table:style-name="ce6">
            <text:p>10.00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6500" table:style-name="ce6">
            <text:p>6.500,00</text:p>
          </table:table-cell>
          <table:table-cell table:number-columns-repeated="16376"/>
        </table:table-row>
        <table:table-row-group>
          <table:table-row-group>
            <table:table-row-group>
              <table:table-row-group>
                <table:table-row table:style-name="ro3">
                  <table:table-cell table:number-columns-repeated="3"/>
                  <table:table-cell office:value-type="float" office:value="10366" table:style-name="ce2">
                    <text:p>10366</text:p>
                  </table:table-cell>
                  <table:table-cell office:value-type="string" table:style-name="ce3">
                    <text:p>CONTRIBUTI A ISTITUZIONI SOCIALI PRIVATE - SPESE DI RAPPRESENTANZA DEL CONSIGLIO REGIONALE - l.r. 4/2009 art. 1 c. 1 lett. C)</text:p>
                  </table:table-cell>
                  <table:table-cell office:value-type="float" office:value="36700" table:style-name="ce6">
                    <text:p>36.700,00</text:p>
                  </table:table-cell>
                  <table:table-cell office:value-type="float" office:value="38500.000000000007" table:style-name="ce6">
                    <text:p>38.500,00</text:p>
                  </table:table-cell>
                  <table:table-cell office:value-type="float" office:value="1800.0000000000073" table:style-name="ce6">
                    <text:p>1.800,00</text:p>
                  </table:table-cell>
                  <table:table-cell table:number-columns-repeated="16376"/>
                </table:table-row>
              </table:table-row-group>
            </table:table-row-group>
          </table:table-row-group>
        </table:table-row-group>
        <table:table-row table:style-name="ro3">
          <table:table-cell table:number-columns-repeated="3"/>
          <table:table-cell office:value-type="float" office:value="10367" table:style-name="ce2">
            <text:p>10367</text:p>
          </table:table-cell>
          <table:table-cell office:value-type="string" table:style-name="ce3">
            <text:p>CONTRIBUTI A AMMINISTRAZIONI CENTRALI DELLO STATO - SPESE DI RAPPRESENTANZA DEL CONSIGLIO - L.R. 4/2009 -Art 1, C. 1 Lett C)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369" table:style-name="ce2">
            <text:p>10369</text:p>
          </table:table-cell>
          <table:table-cell office:value-type="string" table:style-name="ce3">
            <text:p>RIMBORSI SPESE GARANTE DELLE PERSONE SOTTOPOSTE A MISURE RESTRITTIVE DELLA LIBERTA' PERSONALE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377" table:style-name="ce2">
            <text:p>10377</text:p>
          </table:table-cell>
          <table:table-cell office:value-type="string" table:style-name="ce3">
            <text:p>SERVIZIO INTERPRETARIATO LIS PER SEDUTE COPAS</text:p>
          </table:table-cell>
          <table:table-cell office:value-type="float" office:value="0" table:style-name="ce6">
            <text:p>0,00</text:p>
          </table:table-cell>
          <table:table-cell office:value-type="float" office:value="1609.01" table:style-name="ce6">
            <text:p>1.609,01</text:p>
          </table:table-cell>
          <table:table-cell office:value-type="float" office:value="1609.01" table:style-name="ce6">
            <text:p>1.609,01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91" table:style-name="ce2">
            <text:p>10391</text:p>
          </table:table-cell>
          <table:table-cell office:value-type="string" table:style-name="ce3">
            <text:p>ATTIVITA' DI COLLABORAZIONE DI RICERCA ATTRAVERSO CONVEGNI CON UNIVERSITA'COPAS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408" table:style-name="ce2">
            <text:p>10408</text:p>
          </table:table-cell>
          <table:table-cell office:value-type="string" table:style-name="ce3">
            <text:p>SERVIZI PER LA REALIZZAZIONE DI RICERCHE NELLE MATERIE DI COMPETENZA DEL GARANTE DELLE PERSONE SOTTOPOSTE A RESTRIZIONI DELLA LIBERTA PERSONALE</text:p>
          </table:table-cell>
          <table:table-cell office:value-type="float" office:value="0" table:style-name="ce6">
            <text:p>0,00</text:p>
          </table:table-cell>
          <table:table-cell office:value-type="float" office:value="12145" table:style-name="ce6">
            <text:p>12.145,00</text:p>
          </table:table-cell>
          <table:table-cell office:value-type="float" office:value="12145" table:style-name="ce6">
            <text:p>12.145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07" table:style-name="ce2">
            <text:p>10507</text:p>
          </table:table-cell>
          <table:table-cell office:value-type="string" table:style-name="ce3">
            <text:p>CORECOM - MISSIONI COMPONENTI CORECOM PER LA GESTIONE DELLE DELEGHE</text:p>
          </table:table-cell>
          <table:table-cell office:value-type="float" office:value="1780" table:style-name="ce6">
            <text:p>1.780,00</text:p>
          </table:table-cell>
          <table:table-cell office:value-type="float" office:value="1420.54" table:style-name="ce6">
            <text:p>1.420,54</text:p>
          </table:table-cell>
          <table:table-cell office:value-type="float" office:value="-359.46000000000004" table:style-name="ce6">
            <text:p>-359,46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08" table:style-name="ce2">
            <text:p>10508</text:p>
          </table:table-cell>
          <table:table-cell office:value-type="string" table:style-name="ce3">
            <text:p>CORECOM - SERVIZI PER RELAZIONI PUBBLICHE. MOSTRE E CONVEGNI PER LA GESTIONE DELLE DELEGHE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-1500" table:style-name="ce6">
            <text:p>-1.50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79" table:style-name="ce2">
            <text:p>10579</text:p>
          </table:table-cell>
          <table:table-cell office:value-type="string" table:style-name="ce3">
            <text:p>COMUNICAZIONE FESTA DELLA TOSCANA - L.R. 46/2015</text:p>
          </table:table-cell>
          <table:table-cell office:value-type="float" office:value="0" table:style-name="ce6">
            <text:p>0,00</text:p>
          </table:table-cell>
          <table:table-cell office:value-type="float" office:value="9043.86" table:style-name="ce6">
            <text:p>9.043,86</text:p>
          </table:table-cell>
          <table:table-cell office:value-type="float" office:value="9043.86" table:style-name="ce6">
            <text:p>9.043,8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89" table:style-name="ce2">
            <text:p>10589</text:p>
          </table:table-cell>
          <table:table-cell office:value-type="string" table:style-name="ce3">
            <text:p>CONVENZIONI TRA DIFENSORE CIVICO E AOU TOSCANE</text:p>
          </table:table-cell>
          <table:table-cell office:value-type="float" office:value="3000" table:style-name="ce6">
            <text:p>3.000,00</text:p>
          </table:table-cell>
          <table:table-cell office:value-type="float" office:value="7200" table:style-name="ce6">
            <text:p>7.200,00</text:p>
          </table:table-cell>
          <table:table-cell office:value-type="float" office:value="4200" table:style-name="ce6">
            <text:p>4.20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624" table:style-name="ce2">
            <text:p>10624</text:p>
          </table:table-cell>
          <table:table-cell office:value-type="string" table:style-name="ce3">
            <text:p>CORECOM - ATTIVITA DI COMUNICAZIONE SULLE FUNZIONE DELEGATE DA AGCOM</text:p>
          </table:table-cell>
          <table:table-cell office:value-type="float" office:value="0" table:style-name="ce6">
            <text:p>0,00</text:p>
          </table:table-cell>
          <table:table-cell office:value-type="float" office:value="13420.000000000002" table:style-name="ce6">
            <text:p>13.420,00</text:p>
          </table:table-cell>
          <table:table-cell office:value-type="float" office:value="13420.000000000002" table:style-name="ce6">
            <text:p>13.42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430093" table:style-name="ce6">
            <text:p>430.093,00</text:p>
          </table:table-cell>
          <table:table-cell office:value-type="float" office:value="456094.16000000015" table:style-name="ce6">
            <text:p>456.094,16</text:p>
          </table:table-cell>
          <table:table-cell office:value-type="float" office:value="26001.160000000142" table:style-name="ce6">
            <text:p>26.001,1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office:value-type="string" table:style-name="ce2">
            <text:p>02</text:p>
          </table:table-cell>
          <table:table-cell office:value-type="string" table:style-name="ce3">
            <text:p>Spesa in conto corrente</text:p>
          </table:table-cell>
          <table:table-cell office:value-type="float" office:value="10081" table:style-name="ce2">
            <text:p>10081</text:p>
          </table:table-cell>
          <table:table-cell office:value-type="string" table:style-name="ce3">
            <text:p>ACQUISTO DI MATERIALE SPECIALE PER ARCHIVIAZIONE E INVENTARIAZIONE</text:p>
          </table:table-cell>
          <table:table-cell office:value-type="float" office:value="10000" table:style-name="ce6">
            <text:p>10.000,00</text:p>
          </table:table-cell>
          <table:table-cell office:value-type="float" office:value="8868.18" table:style-name="ce6">
            <text:p>8.868,18</text:p>
          </table:table-cell>
          <table:table-cell office:value-type="float" office:value="-1131.8199999999997" table:style-name="ce6">
            <text:p>-1.131,82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403" table:style-name="ce2">
            <text:p>10403</text:p>
          </table:table-cell>
          <table:table-cell office:value-type="string" table:style-name="ce3">
            <text:p>SERVIZIO DI TRASCRIZIONE SEDUTE E CONVEGNI CAL E COPAS</text:p>
          </table:table-cell>
          <table:table-cell office:value-type="float" office:value="0" table:style-name="ce6">
            <text:p>0,0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09" table:style-name="ce2">
            <text:p>10509</text:p>
          </table:table-cell>
          <table:table-cell office:value-type="string" table:style-name="ce3">
            <text:p>RESTAURO MATERIALI DOCUMENTARI</text:p>
          </table:table-cell>
          <table:table-cell office:value-type="float" office:value="0" table:style-name="ce6">
            <text:p>0,00</text:p>
          </table:table-cell>
          <table:table-cell office:value-type="float" office:value="11282.35" table:style-name="ce6">
            <text:p>11.282,35</text:p>
          </table:table-cell>
          <table:table-cell office:value-type="float" office:value="11282.35" table:style-name="ce6">
            <text:p>11.282,35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54" table:style-name="ce2">
            <text:p>10554</text:p>
          </table:table-cell>
          <table:table-cell office:value-type="string" table:style-name="ce3">
            <text:p>TRASCRIZIONI SEDUTE CONSILIARI E SEDUTE COMMISSIONI CONSILIARI</text:p>
          </table:table-cell>
          <table:table-cell office:value-type="float" office:value="2400" table:style-name="ce6">
            <text:p>2.400,00</text:p>
          </table:table-cell>
          <table:table-cell office:value-type="float" office:value="11927.680000000002" table:style-name="ce6">
            <text:p>11.927,68</text:p>
          </table:table-cell>
          <table:table-cell office:value-type="float" office:value="9527.6800000000021" table:style-name="ce6">
            <text:p>9.527,6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12400" table:style-name="ce6">
            <text:p>12.400,00</text:p>
          </table:table-cell>
          <table:table-cell office:value-type="float" office:value="33176.21" table:style-name="ce6">
            <text:p>33.176,21</text:p>
          </table:table-cell>
          <table:table-cell office:value-type="float" office:value="20776.210000000003" table:style-name="ce6">
            <text:p>20.776,21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/>
          <table:table-cell office:value-type="string" table:style-name="ce2">
            <text:p>03</text:p>
          </table:table-cell>
          <table:table-cell office:value-type="string" table:style-name="ce3">
            <text:p>Spesa in conto capitale</text:p>
          </table:table-cell>
          <table:table-cell office:value-type="float" office:value="20005" table:style-name="ce2">
            <text:p>20005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0" table:style-name="ce6">
            <text:p>0,00</text:p>
          </table:table-cell>
          <table:table-cell office:value-type="float" office:value="2025.2000000000007" table:style-name="ce6">
            <text:p>2.025,20</text:p>
          </table:table-cell>
          <table:table-cell office:value-type="float" office:value="2025.2000000000007" table:style-name="ce6">
            <text:p>2.025,2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20040" table:style-name="ce2">
            <text:p>20040</text:p>
          </table:table-cell>
          <table:table-cell office:value-type="string" table:style-name="ce3">
            <text:p>SERVIZI TECNICI DI PROGETTAZIONE IMPIANTI</text:p>
          </table:table-cell>
          <table:table-cell office:value-type="float" office:value="0" table:style-name="ce6">
            <text:p>0,00</text:p>
          </table:table-cell>
          <table:table-cell office:value-type="float" office:value="5996.67" table:style-name="ce6">
            <text:p>5.996,67</text:p>
          </table:table-cell>
          <table:table-cell office:value-type="float" office:value="5996.67" table:style-name="ce6">
            <text:p>5.996,6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0" table:style-name="ce6">
            <text:p>0,00</text:p>
          </table:table-cell>
          <table:table-cell office:value-type="float" office:value="8021.8700000000008" table:style-name="ce6">
            <text:p>8.021,87</text:p>
          </table:table-cell>
          <table:table-cell office:value-type="float" office:value="8021.8700000000008" table:style-name="ce6">
            <text:p>8.021,87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">
            <text:p>Spesa in conto corrente</text:p>
          </table:table-cell>
          <table:table-cell office:value-type="float" office:value="10020" table:style-name="ce2">
            <text:p>10020</text:p>
          </table:table-cell>
          <table:table-cell office:value-type="string" table:style-name="ce3">
            <text:p>TELEFONIA FISSA GRUPPI CONSILIARI</text:p>
          </table:table-cell>
          <table:table-cell office:value-type="float" office:value="3067" table:style-name="ce6">
            <text:p>3.067,00</text:p>
          </table:table-cell>
          <table:table-cell office:value-type="float" office:value="9262.83" table:style-name="ce6">
            <text:p>9.262,83</text:p>
          </table:table-cell>
          <table:table-cell office:value-type="float" office:value="6195.83" table:style-name="ce6">
            <text:p>6.195,83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3"/>
          <table:table-cell office:value-type="float" office:value="10021" table:style-name="ce2">
            <text:p>10021</text:p>
          </table:table-cell>
          <table:table-cell office:value-type="string" table:style-name="ce3">
            <text:p>COSTO SPESE TELEFONICHE - QUOTA A CARICO GRUPPI CONSILIARI</text:p>
          </table:table-cell>
          <table:table-cell office:value-type="float" office:value="970" table:style-name="ce6">
            <text:p>970,00</text:p>
          </table:table-cell>
          <table:table-cell office:value-type="float" office:value="2300.91" table:style-name="ce6">
            <text:p>2.300,91</text:p>
          </table:table-cell>
          <table:table-cell office:value-type="float" office:value="1330.9099999999999" table:style-name="ce6">
            <text:p>1.330,91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3"/>
          <table:table-cell office:value-type="float" office:value="10135" table:style-name="ce2">
            <text:p>10135</text:p>
          </table:table-cell>
          <table:table-cell office:value-type="string" table:style-name="ce3">
            <text:p>SPESE PER SERVIZI DI PORTINERIA - ACCOGLIENZA UTENTI CORECOM PER FUNZIONI DELEGATE DA AGCOM</text:p>
          </table:table-cell>
          <table:table-cell office:value-type="float" office:value="4800" table:style-name="ce6">
            <text:p>4.800,00</text:p>
          </table:table-cell>
          <table:table-cell office:value-type="float" office:value="4951.3799999999974" table:style-name="ce6">
            <text:p>4.951,38</text:p>
          </table:table-cell>
          <table:table-cell office:value-type="float" office:value="151.37999999999738" table:style-name="ce6">
            <text:p>151,38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2" table:style-name="ce2">
            <text:p>10212</text:p>
          </table:table-cell>
          <table:table-cell office:value-type="string" table:style-name="ce3">
            <text:p>AFFRANCATRICE POSTALE</text:p>
          </table:table-cell>
          <table:table-cell office:value-type="float" office:value="805" table:style-name="ce6">
            <text:p>805,00</text:p>
          </table:table-cell>
          <table:table-cell office:value-type="float" office:value="402.60000000000014" table:style-name="ce6">
            <text:p>402,60</text:p>
          </table:table-cell>
          <table:table-cell office:value-type="float" office:value="-402.39999999999986" table:style-name="ce6">
            <text:p>-402,4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3" table:style-name="ce2">
            <text:p>10213</text:p>
          </table:table-cell>
          <table:table-cell office:value-type="string" table:style-name="ce3">
            <text:p>SPESE POSTALI</text:p>
          </table:table-cell>
          <table:table-cell office:value-type="float" office:value="133" table:style-name="ce6">
            <text:p>133,00</text:p>
          </table:table-cell>
          <table:table-cell office:value-type="float" office:value="445.25000000000011" table:style-name="ce6">
            <text:p>445,25</text:p>
          </table:table-cell>
          <table:table-cell office:value-type="float" office:value="312.25000000000011" table:style-name="ce6">
            <text:p>312,25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5" table:style-name="ce2">
            <text:p>10215</text:p>
          </table:table-cell>
          <table:table-cell office:value-type="string" table:style-name="ce3">
            <text:p>TELEFONIA FISSA (STRUTTURA)</text:p>
          </table:table-cell>
          <table:table-cell office:value-type="float" office:value="5433" table:style-name="ce6">
            <text:p>5.433,00</text:p>
          </table:table-cell>
          <table:table-cell office:value-type="float" office:value="21251.840000000004" table:style-name="ce6">
            <text:p>21.251,84</text:p>
          </table:table-cell>
          <table:table-cell office:value-type="float" office:value="15818.840000000004" table:style-name="ce6">
            <text:p>15.818,8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6" table:style-name="ce2">
            <text:p>10216</text:p>
          </table:table-cell>
          <table:table-cell office:value-type="string" table:style-name="ce3">
            <text:p>TELEFONIA MOBILE (CONSIGLIERI)</text:p>
          </table:table-cell>
          <table:table-cell office:value-type="float" office:value="30947" table:style-name="ce6">
            <text:p>30.947,00</text:p>
          </table:table-cell>
          <table:table-cell office:value-type="float" office:value="28706.73" table:style-name="ce6">
            <text:p>28.706,73</text:p>
          </table:table-cell>
          <table:table-cell office:value-type="float" office:value="-2240.2700000000004" table:style-name="ce6">
            <text:p>-2.240,27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7" table:style-name="ce2">
            <text:p>10217</text:p>
          </table:table-cell>
          <table:table-cell office:value-type="string" table:style-name="ce3">
            <text:p>TELEFONIA MOBILE (DIPENDENTI)</text:p>
          </table:table-cell>
          <table:table-cell office:value-type="float" office:value="17375" table:style-name="ce6">
            <text:p>17.375,00</text:p>
          </table:table-cell>
          <table:table-cell office:value-type="float" office:value="15913.84" table:style-name="ce6">
            <text:p>15.913,84</text:p>
          </table:table-cell>
          <table:table-cell office:value-type="float" office:value="-1461.1599999999999" table:style-name="ce6">
            <text:p>-1.461,16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8" table:style-name="ce2">
            <text:p>10218</text:p>
          </table:table-cell>
          <table:table-cell office:value-type="string" table:style-name="ce3">
            <text:p>TELEFONIA MOBILE (SIM) - (Traffico dati)</text:p>
          </table:table-cell>
          <table:table-cell office:value-type="float" office:value="9148" table:style-name="ce6">
            <text:p>9.148,00</text:p>
          </table:table-cell>
          <table:table-cell office:value-type="float" office:value="8486.86" table:style-name="ce6">
            <text:p>8.486,86</text:p>
          </table:table-cell>
          <table:table-cell office:value-type="float" office:value="-661.13999999999942" table:style-name="ce6">
            <text:p>-661,1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19" table:style-name="ce2">
            <text:p>10219</text:p>
          </table:table-cell>
          <table:table-cell office:value-type="string" table:style-name="ce3">
            <text:p>SERVIZI DI CONNETTIVITA'</text:p>
          </table:table-cell>
          <table:table-cell office:value-type="float" office:value="16637" table:style-name="ce6">
            <text:p>16.637,00</text:p>
          </table:table-cell>
          <table:table-cell office:value-type="float" office:value="16636.400000000001" table:style-name="ce6">
            <text:p>16.636,40</text:p>
          </table:table-cell>
          <table:table-cell office:value-type="float" office:value="-0.59999999999854481" table:style-name="ce6">
            <text:p>-0,6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20" table:style-name="ce2">
            <text:p>10220</text:p>
          </table:table-cell>
          <table:table-cell office:value-type="string" table:style-name="ce3">
            <text:p>COSTO SPESE TELEFONICHE - QUOTA A CARICO CONSIGLIERI</text:p>
          </table:table-cell>
          <table:table-cell office:value-type="float" office:value="5525" table:style-name="ce6">
            <text:p>5.525,00</text:p>
          </table:table-cell>
          <table:table-cell office:value-type="float" office:value="4871.3500000000004" table:style-name="ce6">
            <text:p>4.871,35</text:p>
          </table:table-cell>
          <table:table-cell office:value-type="float" office:value="-653.64999999999964" table:style-name="ce6">
            <text:p>-653,65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3"/>
          <table:table-cell office:value-type="float" office:value="10225" table:style-name="ce2">
            <text:p>10225</text:p>
          </table:table-cell>
          <table:table-cell office:value-type="string" table:style-name="ce3">
            <text:p>SPESE MINUTE SOSTENUTE TRAMITE FONDO ECONOMALE - ACQUISTO BENI E MATERIALI DI CONSUMO</text:p>
          </table:table-cell>
          <table:table-cell office:value-type="float" office:value="0" table:style-name="ce6">
            <text:p>0,00</text:p>
          </table:table-cell>
          <table:table-cell office:value-type="float" office:value="255.13000000000002" table:style-name="ce6">
            <text:p>255,13</text:p>
          </table:table-cell>
          <table:table-cell office:value-type="float" office:value="255.13000000000002" table:style-name="ce6">
            <text:p>255,13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float" office:value="10228" table:style-name="ce2">
            <text:p>10228</text:p>
          </table:table-cell>
          <table:table-cell office:value-type="string" table:style-name="ce3">
            <text:p>SPESE E COMMISSIONI PER SERVIZIO DI TESORERIA</text:p>
          </table:table-cell>
          <table:table-cell office:value-type="float" office:value="0" table:style-name="ce6">
            <text:p>0,00</text:p>
          </table:table-cell>
          <table:table-cell office:value-type="float" office:value="97.8" table:style-name="ce6">
            <text:p>97,80</text:p>
          </table:table-cell>
          <table:table-cell office:value-type="float" office:value="97.8" table:style-name="ce6">
            <text:p>97,8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31" table:style-name="ce2">
            <text:p>10231</text:p>
          </table:table-cell>
          <table:table-cell office:value-type="string" table:style-name="ce3">
            <text:p>ASSICURAZIONE RC PATRIMONIALE</text:p>
          </table:table-cell>
          <table:table-cell office:value-type="float" office:value="7570" table:style-name="ce6">
            <text:p>7.570,00</text:p>
          </table:table-cell>
          <table:table-cell office:value-type="float" office:value="800" table:style-name="ce6">
            <text:p>800,00</text:p>
          </table:table-cell>
          <table:table-cell office:value-type="float" office:value="-6770" table:style-name="ce6">
            <text:p>-6.770,00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234" table:style-name="ce2">
            <text:p>10234</text:p>
          </table:table-cell>
          <table:table-cell office:value-type="string" table:style-name="ce3">
            <text:p>COSTO PREMI ASSICURATIVI - CONSIGLIERI. PRESIDENTE GIUNTA E ASSESSORI (Art. 24 c. 2 l.r. 3/2009)</text:p>
          </table:table-cell>
          <table:table-cell office:value-type="float" office:value="18335" table:style-name="ce6">
            <text:p>18.335,00</text:p>
          </table:table-cell>
          <table:table-cell office:value-type="float" office:value="225" table:style-name="ce6">
            <text:p>225,00</text:p>
          </table:table-cell>
          <table:table-cell office:value-type="float" office:value="-18110" table:style-name="ce6">
            <text:p>-18.11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38" table:style-name="ce2">
            <text:p>10238</text:p>
          </table:table-cell>
          <table:table-cell office:value-type="string" table:style-name="ce3">
            <text:p>NOLEGGIO TOVAGLIATO</text:p>
          </table:table-cell>
          <table:table-cell office:value-type="float" office:value="250" table:style-name="ce6">
            <text:p>250,00</text:p>
          </table:table-cell>
          <table:table-cell office:value-type="float" office:value="812.62999999999988" table:style-name="ce6">
            <text:p>812,63</text:p>
          </table:table-cell>
          <table:table-cell office:value-type="float" office:value="562.62999999999988" table:style-name="ce6">
            <text:p>562,63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41" table:style-name="ce2">
            <text:p>10241</text:p>
          </table:table-cell>
          <table:table-cell office:value-type="string" table:style-name="ce3">
            <text:p>CARTA CANCELLERIA E STAMPATI TIPOGRAFIA</text:p>
          </table:table-cell>
          <table:table-cell office:value-type="float" office:value="24134" table:style-name="ce6">
            <text:p>24.134,00</text:p>
          </table:table-cell>
          <table:table-cell office:value-type="float" office:value="14772.940000000002" table:style-name="ce6">
            <text:p>14.772,94</text:p>
          </table:table-cell>
          <table:table-cell office:value-type="float" office:value="-9361.0599999999977" table:style-name="ce6">
            <text:p>-9.361,06</text:p>
          </table:table-cell>
          <table:table-cell table:number-columns-repeated="16376"/>
        </table:table-row>
        <table:table-row-group>
          <table:table-row-group>
            <table:table-row-group>
              <table:table-row-group>
                <table:table-row table:style-name="ro1">
                  <table:table-cell table:number-columns-repeated="3"/>
                  <table:table-cell office:value-type="float" office:value="10244" table:style-name="ce2">
                    <text:p>10244</text:p>
                  </table:table-cell>
                  <table:table-cell office:value-type="string" table:style-name="ce3">
                    <text:p>DEPOSITO MATERIALE VARIO</text:p>
                  </table:table-cell>
                  <table:table-cell office:value-type="float" office:value="3700" table:style-name="ce6">
                    <text:p>3.700,00</text:p>
                  </table:table-cell>
                  <table:table-cell office:value-type="float" office:value="2858.2700000000004" table:style-name="ce6">
                    <text:p>2.858,27</text:p>
                  </table:table-cell>
                  <table:table-cell office:value-type="float" office:value="-841.72999999999956" table:style-name="ce6">
                    <text:p>-841,73</text:p>
                  </table:table-cell>
                  <table:table-cell table:number-columns-repeated="16376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/>
          <table:table-cell office:value-type="float" office:value="10245" table:style-name="ce2">
            <text:p>10245</text:p>
          </table:table-cell>
          <table:table-cell office:value-type="string" table:style-name="ce3">
            <text:p>NOLEGGIO OPERATIVO SENZA CONDUCENTE</text:p>
          </table:table-cell>
          <table:table-cell office:value-type="float" office:value="3760" table:style-name="ce6">
            <text:p>3.760,00</text:p>
          </table:table-cell>
          <table:table-cell office:value-type="float" office:value="4989.1199999999972" table:style-name="ce6">
            <text:p>4.989,12</text:p>
          </table:table-cell>
          <table:table-cell office:value-type="float" office:value="1229.1199999999972" table:style-name="ce6">
            <text:p>1.229,1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47" table:style-name="ce2">
            <text:p>10247</text:p>
          </table:table-cell>
          <table:table-cell office:value-type="string" table:style-name="ce3">
            <text:p>PEDAGGI. CANONI E PARCHEGGI AUTOVETTURE PARCO AUTO</text:p>
          </table:table-cell>
          <table:table-cell office:value-type="float" office:value="200" table:style-name="ce6">
            <text:p>200,00</text:p>
          </table:table-cell>
          <table:table-cell office:value-type="float" office:value="613.5300000000002" table:style-name="ce6">
            <text:p>613,53</text:p>
          </table:table-cell>
          <table:table-cell office:value-type="float" office:value="413.5300000000002" table:style-name="ce6">
            <text:p>413,53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float" office:value="10248" table:style-name="ce2">
            <text:p>10248</text:p>
          </table:table-cell>
          <table:table-cell office:value-type="string" table:style-name="ce3">
            <text:p>ALTRE SPESE DI ESERCIZIO E MOVIMENTAZIONE AUTOVETTURE <text:s/>PARCO AUTO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-50" table:style-name="ce6">
            <text:p>-5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1" table:style-name="ce2">
            <text:p>10251</text:p>
          </table:table-cell>
          <table:table-cell office:value-type="string" table:style-name="ce3">
            <text:p>CONSUMO ENERGIA ELETTRICA</text:p>
          </table:table-cell>
          <table:table-cell office:value-type="float" office:value="51176" table:style-name="ce6">
            <text:p>51.176,00</text:p>
          </table:table-cell>
          <table:table-cell office:value-type="float" office:value="57040.38" table:style-name="ce6">
            <text:p>57.040,38</text:p>
          </table:table-cell>
          <table:table-cell office:value-type="float" office:value="5864.3799999999974" table:style-name="ce6">
            <text:p>5.864,38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2" table:style-name="ce2">
            <text:p>10252</text:p>
          </table:table-cell>
          <table:table-cell office:value-type="string" table:style-name="ce3">
            <text:p>CONSUMO GAS</text:p>
          </table:table-cell>
          <table:table-cell office:value-type="float" office:value="472" table:style-name="ce6">
            <text:p>472,00</text:p>
          </table:table-cell>
          <table:table-cell office:value-type="float" office:value="7439.2699999999995" table:style-name="ce6">
            <text:p>7.439,27</text:p>
          </table:table-cell>
          <table:table-cell office:value-type="float" office:value="6967.2699999999995" table:style-name="ce6">
            <text:p>6.967,27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3" table:style-name="ce2">
            <text:p>10253</text:p>
          </table:table-cell>
          <table:table-cell office:value-type="string" table:style-name="ce3">
            <text:p>CONSUMO ACQUA POTABILE</text:p>
          </table:table-cell>
          <table:table-cell office:value-type="float" office:value="24540" table:style-name="ce6">
            <text:p>24.540,00</text:p>
          </table:table-cell>
          <table:table-cell office:value-type="float" office:value="32151.59" table:style-name="ce6">
            <text:p>32.151,59</text:p>
          </table:table-cell>
          <table:table-cell office:value-type="float" office:value="7611.59" table:style-name="ce6">
            <text:p>7.611,59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7" table:style-name="ce2">
            <text:p>10257</text:p>
          </table:table-cell>
          <table:table-cell office:value-type="string" table:style-name="ce3">
            <text:p>SERVIZIO GENERALE DI PULIZIA</text:p>
          </table:table-cell>
          <table:table-cell office:value-type="float" office:value="50000" table:style-name="ce6">
            <text:p>50.000,00</text:p>
          </table:table-cell>
          <table:table-cell office:value-type="float" office:value="67769.799999999988" table:style-name="ce6">
            <text:p>67.769,80</text:p>
          </table:table-cell>
          <table:table-cell office:value-type="float" office:value="17769.799999999988" table:style-name="ce6">
            <text:p>17.769,8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8" table:style-name="ce2">
            <text:p>10258</text:p>
          </table:table-cell>
          <table:table-cell office:value-type="string" table:style-name="ce3">
            <text:p>SERVIZI DI DISINFESTAZIONE E DERATTIZZAZIONE</text:p>
          </table:table-cell>
          <table:table-cell office:value-type="float" office:value="0" table:style-name="ce6">
            <text:p>0,00</text:p>
          </table:table-cell>
          <table:table-cell office:value-type="float" office:value="1061.1499999999996" table:style-name="ce6">
            <text:p>1.061,15</text:p>
          </table:table-cell>
          <table:table-cell office:value-type="float" office:value="1061.1499999999996" table:style-name="ce6">
            <text:p>1.061,15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59" table:style-name="ce2">
            <text:p>10259</text:p>
          </table:table-cell>
          <table:table-cell office:value-type="string" table:style-name="ce3">
            <text:p>SERVIZIO GENERALE DI FACCHINAGGIO</text:p>
          </table:table-cell>
          <table:table-cell office:value-type="float" office:value="26620" table:style-name="ce6">
            <text:p>26.620,00</text:p>
          </table:table-cell>
          <table:table-cell office:value-type="float" office:value="18541.729999999996" table:style-name="ce6">
            <text:p>18.541,73</text:p>
          </table:table-cell>
          <table:table-cell office:value-type="float" office:value="-8078.2700000000041" table:style-name="ce6">
            <text:p>-8.078,27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60" table:style-name="ce2">
            <text:p>10260</text:p>
          </table:table-cell>
          <table:table-cell office:value-type="string" table:style-name="ce3">
            <text:p>SPESE PER SERVIZIO DI VIGILANZA ARMATA</text:p>
          </table:table-cell>
          <table:table-cell office:value-type="float" office:value="73540" table:style-name="ce6">
            <text:p>73.540,00</text:p>
          </table:table-cell>
          <table:table-cell office:value-type="float" office:value="62448.410000000033" table:style-name="ce6">
            <text:p>62.448,41</text:p>
          </table:table-cell>
          <table:table-cell office:value-type="float" office:value="-11091.589999999967" table:style-name="ce6">
            <text:p>-11.091,59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0261" table:style-name="ce2">
            <text:p>10261</text:p>
          </table:table-cell>
          <table:table-cell office:value-type="string" table:style-name="ce3">
            <text:p>SPESE PER SERVIZIO DI PORTINERIA</text:p>
          </table:table-cell>
          <table:table-cell office:value-type="float" office:value="78080" table:style-name="ce6">
            <text:p>78.080,00</text:p>
          </table:table-cell>
          <table:table-cell office:value-type="float" office:value="81067.38" table:style-name="ce6">
            <text:p>81.067,38</text:p>
          </table:table-cell>
          <table:table-cell office:value-type="float" office:value="2987.3800000000047" table:style-name="ce6">
            <text:p>2.987,3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06" table:style-name="ce2">
            <text:p>10306</text:p>
          </table:table-cell>
          <table:table-cell office:value-type="string" table:style-name="ce3">
            <text:p>FORNITURA VESTIARIO PER IL PERSONALE</text:p>
          </table:table-cell>
          <table:table-cell office:value-type="float" office:value="46360" table:style-name="ce6">
            <text:p>46.360,00</text:p>
          </table:table-cell>
          <table:table-cell office:value-type="float" office:value="47531.44" table:style-name="ce6">
            <text:p>47.531,44</text:p>
          </table:table-cell>
          <table:table-cell office:value-type="float" office:value="1171.4400000000023" table:style-name="ce6">
            <text:p>1.171,4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15" table:style-name="ce2">
            <text:p>10315</text:p>
          </table:table-cell>
          <table:table-cell office:value-type="string" table:style-name="ce3">
            <text:p>SERVIZIO MENSA</text:p>
          </table:table-cell>
          <table:table-cell office:value-type="float" office:value="12000" table:style-name="ce6">
            <text:p>12.000,00</text:p>
          </table:table-cell>
          <table:table-cell office:value-type="float" office:value="33684.510000000009" table:style-name="ce6">
            <text:p>33.684,51</text:p>
          </table:table-cell>
          <table:table-cell office:value-type="float" office:value="21684.510000000009" table:style-name="ce6">
            <text:p>21.684,51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16" table:style-name="ce2">
            <text:p>10316</text:p>
          </table:table-cell>
          <table:table-cell office:value-type="string" table:style-name="ce3">
            <text:p>COSTO MENSA - QUOTA A CARICO DIPENDENTI</text:p>
          </table:table-cell>
          <table:table-cell office:value-type="float" office:value="6000" table:style-name="ce6">
            <text:p>6.000,00</text:p>
          </table:table-cell>
          <table:table-cell office:value-type="float" office:value="15510.190000000002" table:style-name="ce6">
            <text:p>15.510,19</text:p>
          </table:table-cell>
          <table:table-cell office:value-type="float" office:value="9510.1900000000023" table:style-name="ce6">
            <text:p>9.510,19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47" table:style-name="ce2">
            <text:p>10347</text:p>
          </table:table-cell>
          <table:table-cell office:value-type="string" table:style-name="ce3">
            <text:p>SPESE MINUTE SOSTENUTE TRAMITE FONDO ECONOMALE - SPESE PER ACQUISTO VALORI BOLLATI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office:value-type="float" office:value="512" table:style-name="ce6">
            <text:p>512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86" table:style-name="ce2">
            <text:p>10386</text:p>
          </table:table-cell>
          <table:table-cell office:value-type="string" table:style-name="ce3">
            <text:p>SPESE MINUTE SOSTENUTE TRAMITE FONDO ECONOMALE - SPESE PER ACQUISTO SERVIZI DIVERSI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64" table:style-name="ce2">
            <text:p>10564</text:p>
          </table:table-cell>
          <table:table-cell office:value-type="string" table:style-name="ce3">
            <text:p>SERVIZIO GENERALE DI PULIZIA EXTRA CANONE (gestione residui)</text:p>
          </table:table-cell>
          <table:table-cell office:value-type="float" office:value="0" table:style-name="ce6">
            <text:p>0,00</text:p>
          </table:table-cell>
          <table:table-cell office:value-type="float" office:value="2432.9399999999996" table:style-name="ce6">
            <text:p>2.432,94</text:p>
          </table:table-cell>
          <table:table-cell office:value-type="float" office:value="2432.9399999999996" table:style-name="ce6">
            <text:p>2.432,9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71" table:style-name="ce2">
            <text:p>10571</text:p>
          </table:table-cell>
          <table:table-cell office:value-type="string" table:style-name="ce3">
            <text:p>SPESE PER ATTIVITA DI BROKERAGGIO SU POLIZZE</text:p>
          </table:table-cell>
          <table:table-cell office:value-type="float" office:value="3350" table:style-name="ce6">
            <text:p>3.350,00</text:p>
          </table:table-cell>
          <table:table-cell office:value-type="float" office:value="2350" table:style-name="ce6">
            <text:p>2.350,00</text:p>
          </table:table-cell>
          <table:table-cell office:value-type="float" office:value="-1000" table:style-name="ce6">
            <text:p>-1.00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572" table:style-name="ce2">
            <text:p>10572</text:p>
          </table:table-cell>
          <table:table-cell office:value-type="string" table:style-name="ce3">
            <text:p>PUBBLICAZIONE BANDI DI GARA</text:p>
          </table:table-cell>
          <table:table-cell office:value-type="float" office:value="0" table:style-name="ce6">
            <text:p>0,00</text:p>
          </table:table-cell>
          <table:table-cell office:value-type="float" office:value="2452.44" table:style-name="ce6">
            <text:p>2.452,44</text:p>
          </table:table-cell>
          <table:table-cell office:value-type="float" office:value="2452.44" table:style-name="ce6">
            <text:p>2.452,44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73" table:style-name="ce2">
            <text:p>10573</text:p>
          </table:table-cell>
          <table:table-cell office:value-type="string" table:style-name="ce3">
            <text:p>ACQUISTO CANCELLERIA E STAMPATI PER GLI UFFICI (Settore Provveditorato)</text:p>
          </table:table-cell>
          <table:table-cell office:value-type="float" office:value="2210" table:style-name="ce6">
            <text:p>2.210,00</text:p>
          </table:table-cell>
          <table:table-cell office:value-type="float" office:value="2208.1999999999998" table:style-name="ce6">
            <text:p>2.208,20</text:p>
          </table:table-cell>
          <table:table-cell office:value-type="float" office:value="-1.8000000000001819" table:style-name="ce6">
            <text:p>-1,80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574" table:style-name="ce2">
            <text:p>10574</text:p>
          </table:table-cell>
          <table:table-cell office:value-type="string" table:style-name="ce3">
            <text:p>SPESE SOSTENUTE TRAMITE FONDO ECONOMALE SPESE PER MANUTENZIONE ORDINARIA E RIPARAZIONE VETTURE PARCO AUTO</text:p>
          </table:table-cell>
          <table:table-cell office:value-type="float" office:value="0" table:style-name="ce6">
            <text:p>0,00</text:p>
          </table:table-cell>
          <table:table-cell office:value-type="float" office:value="38" table:style-name="ce6">
            <text:p>38,00</text:p>
          </table:table-cell>
          <table:table-cell office:value-type="float" office:value="38" table:style-name="ce6">
            <text:p>38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96" table:style-name="ce2">
            <text:p>10596</text:p>
          </table:table-cell>
          <table:table-cell office:value-type="string" table:style-name="ce3">
            <text:p>SERVIZI DI MANUTENZIONE DELLE AREE SCOPERTE E DEL VERDE NELLE PERTINENZE DEL CONSIGLIO</text:p>
          </table:table-cell>
          <table:table-cell office:value-type="float" office:value="0" table:style-name="ce6">
            <text:p>0,00</text:p>
          </table:table-cell>
          <table:table-cell office:value-type="float" office:value="643.64000000000033" table:style-name="ce6">
            <text:p>643,64</text:p>
          </table:table-cell>
          <table:table-cell office:value-type="float" office:value="643.64000000000033" table:style-name="ce6">
            <text:p>643,6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601" table:style-name="ce2">
            <text:p>10601</text:p>
          </table:table-cell>
          <table:table-cell office:value-type="string" table:style-name="ce3">
            <text:p>ONERI (IMPOSTA DI BOLLO) PER SERVIZIO DI TESORERIA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527187" table:style-name="ce6">
            <text:p>527.187,00</text:p>
          </table:table-cell>
          <table:table-cell office:value-type="float" office:value="573552.47999999986" table:style-name="ce6">
            <text:p>573.552,48</text:p>
          </table:table-cell>
          <table:table-cell office:value-type="float" office:value="46365.48000000004" table:style-name="ce6">
            <text:p>46.365,4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/>
          <table:table-cell office:value-type="string" table:style-name="ce2">
            <text:p>05</text:p>
          </table:table-cell>
          <table:table-cell office:value-type="string" table:style-name="ce3">
            <text:p>Spesa in conto corrente</text:p>
          </table:table-cell>
          <table:table-cell office:value-type="float" office:value="10233" table:style-name="ce2">
            <text:p>10233</text:p>
          </table:table-cell>
          <table:table-cell office:value-type="string" table:style-name="ce3">
            <text:p>ASSICURAZIONE OPERE D'ARTE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235" table:style-name="ce2">
            <text:p>10235</text:p>
          </table:table-cell>
          <table:table-cell office:value-type="string" table:style-name="ce3">
            <text:p>SPESE NOTARILI PER LA GESTIONE DEL PATRIMONIO DELLA REGIONE IN USO AL CONSIGLIO REGIONALE</text:p>
          </table:table-cell>
          <table:table-cell office:value-type="float" office:value="2430" table:style-name="ce6">
            <text:p>2.430,00</text:p>
          </table:table-cell>
          <table:table-cell office:value-type="float" office:value="2431.1" table:style-name="ce6">
            <text:p>2.431,10</text:p>
          </table:table-cell>
          <table:table-cell office:value-type="float" office:value="1.0999999999999091" table:style-name="ce6">
            <text:p>1,1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42" table:style-name="ce2">
            <text:p>10242</text:p>
          </table:table-cell>
          <table:table-cell office:value-type="string" table:style-name="ce3">
            <text:p>CANONE DI LOCAZIONE</text:p>
          </table:table-cell>
          <table:table-cell office:value-type="float" office:value="3315" table:style-name="ce6">
            <text:p>3.315,00</text:p>
          </table:table-cell>
          <table:table-cell office:value-type="float" office:value="578" table:style-name="ce6">
            <text:p>578,00</text:p>
          </table:table-cell>
          <table:table-cell office:value-type="float" office:value="-2737" table:style-name="ce6">
            <text:p>-2.737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36" table:style-name="ce2">
            <text:p>10336</text:p>
          </table:table-cell>
          <table:table-cell office:value-type="string" table:style-name="ce3">
            <text:p>ALTRE SPESE PER UTILIZZO BENI DI TERZI (ONERI ACCESSORI LOCAZIONE)</text:p>
          </table:table-cell>
          <table:table-cell office:value-type="float" office:value="1280" table:style-name="ce6">
            <text:p>1.280,00</text:p>
          </table:table-cell>
          <table:table-cell office:value-type="float" office:value="480" table:style-name="ce6">
            <text:p>480,00</text:p>
          </table:table-cell>
          <table:table-cell office:value-type="float" office:value="-800" table:style-name="ce6">
            <text:p>-80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7125" table:style-name="ce6">
            <text:p>7.125,00</text:p>
          </table:table-cell>
          <table:table-cell office:value-type="float" office:value="3589.1" table:style-name="ce6">
            <text:p>3.589,10</text:p>
          </table:table-cell>
          <table:table-cell office:value-type="float" office:value="-3535.9" table:style-name="ce6">
            <text:p>-3.535,9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/>
          <table:table-cell office:value-type="string" table:style-name="ce2">
            <text:p>06</text:p>
          </table:table-cell>
          <table:table-cell office:value-type="string" table:style-name="ce3">
            <text:p>Spesa in conto capitale</text:p>
          </table:table-cell>
          <table:table-cell office:value-type="float" office:value="20001" table:style-name="ce2">
            <text:p>20001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4600" table:style-name="ce6">
            <text:p>4.600,00</text:p>
          </table:table-cell>
          <table:table-cell office:value-type="float" office:value="2998.06" table:style-name="ce6">
            <text:p>2.998,06</text:p>
          </table:table-cell>
          <table:table-cell office:value-type="float" office:value="-1601.94" table:style-name="ce6">
            <text:p>-1.601,9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02" table:style-name="ce2">
            <text:p>20002</text:p>
          </table:table-cell>
          <table:table-cell office:value-type="string" table:style-name="ce3">
            <text:p>MANUTENZIONE IMPIANTI-SPESE DI INVESTIMENTO</text:p>
          </table:table-cell>
          <table:table-cell office:value-type="float" office:value="88160" table:style-name="ce6">
            <text:p>88.160,00</text:p>
          </table:table-cell>
          <table:table-cell office:value-type="float" office:value="31758.070000000003" table:style-name="ce6">
            <text:p>31.758,07</text:p>
          </table:table-cell>
          <table:table-cell office:value-type="float" office:value="-56401.929999999993" table:style-name="ce6">
            <text:p>-56.401,93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41" table:style-name="ce2">
            <text:p>20041</text:p>
          </table:table-cell>
          <table:table-cell office:value-type="string" table:style-name="ce3">
            <text:p>SPESE IN CONTO CAPITALE A TITOLO DI SPONSORIZZAZIONI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227760" table:style-name="ce6">
            <text:p>227.760,00</text:p>
          </table:table-cell>
          <table:table-cell office:value-type="float" office:value="169756.13" table:style-name="ce6">
            <text:p>169.756,13</text:p>
          </table:table-cell>
          <table:table-cell office:value-type="float" office:value="-58003.869999999995" table:style-name="ce6">
            <text:p>-58.003,8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Spesa in conto corrente</text:p>
          </table:table-cell>
          <table:table-cell office:value-type="float" office:value="10263" table:style-name="ce2">
            <text:p>10263</text:p>
          </table:table-cell>
          <table:table-cell office:value-type="string" table:style-name="ce3">
            <text:p>MANUTENZIONE IMPIANTI PER LA SICUREZZA SUI LUOGHI DI LAVORO</text:p>
          </table:table-cell>
          <table:table-cell office:value-type="float" office:value="14275" table:style-name="ce6">
            <text:p>14.275,00</text:p>
          </table:table-cell>
          <table:table-cell office:value-type="float" office:value="9113.5300000000007" table:style-name="ce6">
            <text:p>9.113,53</text:p>
          </table:table-cell>
          <table:table-cell office:value-type="float" office:value="-5161.4699999999993" table:style-name="ce6">
            <text:p>-5.161,4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92" table:style-name="ce2">
            <text:p>10292</text:p>
          </table:table-cell>
          <table:table-cell office:value-type="string" table:style-name="ce3">
            <text:p>MANUTENZIONE OPERE DI FALEGNAMERIA</text:p>
          </table:table-cell>
          <table:table-cell office:value-type="float" office:value="12190" table:style-name="ce6">
            <text:p>12.190,00</text:p>
          </table:table-cell>
          <table:table-cell office:value-type="float" office:value="12188" table:style-name="ce6">
            <text:p>12.188,00</text:p>
          </table:table-cell>
          <table:table-cell office:value-type="float" office:value="-2" table:style-name="ce6">
            <text:p>-2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94" table:style-name="ce2">
            <text:p>10294</text:p>
          </table:table-cell>
          <table:table-cell office:value-type="string" table:style-name="ce3">
            <text:p>MANUTENZIONE MOBILI ARREDI E ATTREZZATURE</text:p>
          </table:table-cell>
          <table:table-cell office:value-type="float" office:value="13286" table:style-name="ce6">
            <text:p>13.286,00</text:p>
          </table:table-cell>
          <table:table-cell office:value-type="float" office:value="13334.320000000002" table:style-name="ce6">
            <text:p>13.334,32</text:p>
          </table:table-cell>
          <table:table-cell office:value-type="float" office:value="48.320000000001528" table:style-name="ce6">
            <text:p>48,32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96" table:style-name="ce2">
            <text:p>10296</text:p>
          </table:table-cell>
          <table:table-cell office:value-type="string" table:style-name="ce3">
            <text:p>MANUTENZIONE EDILE ED IMBIANCATURA</text:p>
          </table:table-cell>
          <table:table-cell office:value-type="float" office:value="4500" table:style-name="ce6">
            <text:p>4.500,00</text:p>
          </table:table-cell>
          <table:table-cell office:value-type="float" office:value="2710" table:style-name="ce6">
            <text:p>2.710,00</text:p>
          </table:table-cell>
          <table:table-cell office:value-type="float" office:value="-1790" table:style-name="ce6">
            <text:p>-1.79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97" table:style-name="ce2">
            <text:p>10297</text:p>
          </table:table-cell>
          <table:table-cell office:value-type="string" table:style-name="ce3">
            <text:p>VUOTATURA FOSSE BIOLOGICHE</text:p>
          </table:table-cell>
          <table:table-cell office:value-type="float" office:value="1960" table:style-name="ce6">
            <text:p>1.960,00</text:p>
          </table:table-cell>
          <table:table-cell office:value-type="float" office:value="2926.05" table:style-name="ce6">
            <text:p>2.926,05</text:p>
          </table:table-cell>
          <table:table-cell office:value-type="float" office:value="966.05000000000018" table:style-name="ce6">
            <text:p>966,05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298" table:style-name="ce2">
            <text:p>10298</text:p>
          </table:table-cell>
          <table:table-cell office:value-type="string" table:style-name="ce3">
            <text:p>MANUTENZIONE ELETTRICA/IDRAULICA/CONDIZIONAMENTO E RISCALDAMENTO</text:p>
          </table:table-cell>
          <table:table-cell office:value-type="float" office:value="219200" table:style-name="ce6">
            <text:p>219.200,00</text:p>
          </table:table-cell>
          <table:table-cell office:value-type="float" office:value="129890.36999999997" table:style-name="ce6">
            <text:p>129.890,37</text:p>
          </table:table-cell>
          <table:table-cell office:value-type="float" office:value="-89309.630000000034" table:style-name="ce6">
            <text:p>-89.309,63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99" table:style-name="ce2">
            <text:p>10299</text:p>
          </table:table-cell>
          <table:table-cell office:value-type="string" table:style-name="ce3">
            <text:p>MANUTENZIONE IMPIANTI ELEVATORI ASCENSORI</text:p>
          </table:table-cell>
          <table:table-cell office:value-type="float" office:value="11380" table:style-name="ce6">
            <text:p>11.380,00</text:p>
          </table:table-cell>
          <table:table-cell office:value-type="float" office:value="6623.77" table:style-name="ce6">
            <text:p>6.623,77</text:p>
          </table:table-cell>
          <table:table-cell office:value-type="float" office:value="-4756.2299999999996" table:style-name="ce6">
            <text:p>-4.756,23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65" table:style-name="ce2">
            <text:p>10565</text:p>
          </table:table-cell>
          <table:table-cell office:value-type="string" table:style-name="ce3">
            <text:p>MANUTENZIONE IMPIANTI PER LA SICUREZZA SUI LUOGHI DI LAVORO SERVIZI EXTRACANONE E VERIFICHE OBBLIGATORIE</text:p>
          </table:table-cell>
          <table:table-cell office:value-type="float" office:value="24540" table:style-name="ce6">
            <text:p>24.540,00</text:p>
          </table:table-cell>
          <table:table-cell office:value-type="float" office:value="5654.8200000000015" table:style-name="ce6">
            <text:p>5.654,82</text:p>
          </table:table-cell>
          <table:table-cell office:value-type="float" office:value="-18885.18" table:style-name="ce6">
            <text:p>-18.885,18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67" table:style-name="ce2">
            <text:p>10567</text:p>
          </table:table-cell>
          <table:table-cell office:value-type="string" table:style-name="ce3">
            <text:p>MANUTENZIONE ELETTRICA IDRAULICA CONDIZIONAMENTO E RISCALDAMENTO. SERVIZI EXTRA CANONE</text:p>
          </table:table-cell>
          <table:table-cell office:value-type="float" office:value="3000" table:style-name="ce6">
            <text:p>3.000,00</text:p>
          </table:table-cell>
          <table:table-cell office:value-type="float" office:value="3474.6399999999994" table:style-name="ce6">
            <text:p>3.474,64</text:p>
          </table:table-cell>
          <table:table-cell office:value-type="float" office:value="474.63999999999942" table:style-name="ce6">
            <text:p>474,64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93" table:style-name="ce2">
            <text:p>10593</text:p>
          </table:table-cell>
          <table:table-cell office:value-type="string" table:style-name="ce3">
            <text:p>SPESE A TITOLO DI SPONSORIZZAZIONE TECNICA - QUOTA PARTE IVA</text:p>
          </table:table-cell>
          <table:table-cell office:value-type="float" office:value="15525" table:style-name="ce6">
            <text:p>15.525,00</text:p>
          </table:table-cell>
          <table:table-cell office:value-type="float" office:value="15525" table:style-name="ce6">
            <text:p>15.525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94" table:style-name="ce2">
            <text:p>10594</text:p>
          </table:table-cell>
          <table:table-cell office:value-type="string" table:style-name="ce3">
            <text:p>SPESE ATITOLO DI SPONSORIZZAZIONE TECNICA - QUOTA PARTE IVA DA VERSARE ALLA GIUNTA REGIONALE</text:p>
          </table:table-cell>
          <table:table-cell office:value-type="float" office:value="17145" table:style-name="ce6">
            <text:p>17.145,00</text:p>
          </table:table-cell>
          <table:table-cell office:value-type="float" office:value="17145" table:style-name="ce6">
            <text:p>17.145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337001" table:style-name="ce6">
            <text:p>337.001,00</text:p>
          </table:table-cell>
          <table:table-cell office:value-type="float" office:value="218585.49999999994" table:style-name="ce6">
            <text:p>218.585,50</text:p>
          </table:table-cell>
          <table:table-cell office:value-type="float" office:value="-118415.50000000001" table:style-name="ce6">
            <text:p>-118.415,5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/>
          <table:table-cell office:value-type="string" table:style-name="ce2">
            <text:p>08</text:p>
          </table:table-cell>
          <table:table-cell office:value-type="string" table:style-name="ce3">
            <text:p>Spesa in conto capitale</text:p>
          </table:table-cell>
          <table:table-cell office:value-type="float" office:value="20012" table:style-name="ce2">
            <text:p>2001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89610" table:style-name="ce6">
            <text:p>89.610,00</text:p>
          </table:table-cell>
          <table:table-cell office:value-type="float" office:value="71307.330000000016" table:style-name="ce6">
            <text:p>71.307,33</text:p>
          </table:table-cell>
          <table:table-cell office:value-type="float" office:value="-18302.669999999984" table:style-name="ce6">
            <text:p>-18.302,6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13" table:style-name="ce2">
            <text:p>20013</text:p>
          </table:table-cell>
          <table:table-cell office:value-type="string" table:style-name="ce3">
            <text:p>SERVER</text:p>
          </table:table-cell>
          <table:table-cell office:value-type="float" office:value="62666" table:style-name="ce6">
            <text:p>62.666,00</text:p>
          </table:table-cell>
          <table:table-cell office:value-type="float" office:value="0.61000000000058208" table:style-name="ce6">
            <text:p>0,61</text:p>
          </table:table-cell>
          <table:table-cell office:value-type="float" office:value="-62665.39" table:style-name="ce6">
            <text:p>-62.665,39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14" table:style-name="ce2">
            <text:p>20014</text:p>
          </table:table-cell>
          <table:table-cell office:value-type="string" table:style-name="ce3">
            <text:p>POSTAZIONI DI LAVORO</text:p>
          </table:table-cell>
          <table:table-cell office:value-type="float" office:value="756" table:style-name="ce6">
            <text:p>756,00</text:p>
          </table:table-cell>
          <table:table-cell office:value-type="float" office:value="24061.499999999993" table:style-name="ce6">
            <text:p>24.061,50</text:p>
          </table:table-cell>
          <table:table-cell office:value-type="float" office:value="23305.499999999993" table:style-name="ce6">
            <text:p>23.305,5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15" table:style-name="ce2">
            <text:p>20015</text:p>
          </table:table-cell>
          <table:table-cell office:value-type="string" table:style-name="ce3">
            <text:p>PERIFERICHE</text:p>
          </table:table-cell>
          <table:table-cell office:value-type="float" office:value="11530" table:style-name="ce6">
            <text:p>11.530,00</text:p>
          </table:table-cell>
          <table:table-cell office:value-type="float" office:value="0" table:style-name="ce6">
            <text:p>0,00</text:p>
          </table:table-cell>
          <table:table-cell office:value-type="float" office:value="-11530" table:style-name="ce6">
            <text:p>-11.53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20016" table:style-name="ce2">
            <text:p>20016</text:p>
          </table:table-cell>
          <table:table-cell office:value-type="string" table:style-name="ce3">
            <text:p>APPARATI DI TELECOMUNICAZIONE</text:p>
          </table:table-cell>
          <table:table-cell office:value-type="float" office:value="350" table:style-name="ce6">
            <text:p>350,00</text:p>
          </table:table-cell>
          <table:table-cell office:value-type="float" office:value="1004.2599999999998" table:style-name="ce6">
            <text:p>1.004,26</text:p>
          </table:table-cell>
          <table:table-cell office:value-type="float" office:value="654.25999999999976" table:style-name="ce6">
            <text:p>654,26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20028" table:style-name="ce2">
            <text:p>20028</text:p>
          </table:table-cell>
          <table:table-cell office:value-type="string" table:style-name="ce3">
            <text:p>IMPIANTO VIDEOSORVEGLIANZA E CONTROLLO ACCESSI - SPESE DI INVESTIMENTO</text:p>
          </table:table-cell>
          <table:table-cell office:value-type="float" office:value="6711" table:style-name="ce6">
            <text:p>6.711,00</text:p>
          </table:table-cell>
          <table:table-cell office:value-type="float" office:value="6710.5500000000029" table:style-name="ce6">
            <text:p>6.710,55</text:p>
          </table:table-cell>
          <table:table-cell office:value-type="float" office:value="-0.44999999999708962" table:style-name="ce6">
            <text:p>-0,45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171623" table:style-name="ce6">
            <text:p>171.623,00</text:p>
          </table:table-cell>
          <table:table-cell office:value-type="float" office:value="103084.25" table:style-name="ce6">
            <text:p>103.084,25</text:p>
          </table:table-cell>
          <table:table-cell office:value-type="float" office:value="-68538.75" table:style-name="ce6">
            <text:p>-68.538,75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Spesa in conto corrente</text:p>
          </table:table-cell>
          <table:table-cell office:value-type="float" office:value="10239" table:style-name="ce2">
            <text:p>10239</text:p>
          </table:table-cell>
          <table:table-cell office:value-type="string" table:style-name="ce3">
            <text:p>NOLEGGIO HARDWARE - TIPOGRAFIA</text:p>
          </table:table-cell>
          <table:table-cell office:value-type="float" office:value="41950" table:style-name="ce6">
            <text:p>41.950,00</text:p>
          </table:table-cell>
          <table:table-cell office:value-type="float" office:value="42224.390000000014" table:style-name="ce6">
            <text:p>42.224,39</text:p>
          </table:table-cell>
          <table:table-cell office:value-type="float" office:value="274.39000000001397" table:style-name="ce6">
            <text:p>274,39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40" table:style-name="ce2">
            <text:p>10240</text:p>
          </table:table-cell>
          <table:table-cell office:value-type="string" table:style-name="ce3">
            <text:p>MANUTENZIONE ORDINARIA IMPIANTI E MACCHINARI <text:s/>(tipografia)</text:p>
          </table:table-cell>
          <table:table-cell office:value-type="float" office:value="200" table:style-name="ce6">
            <text:p>200,00</text:p>
          </table:table-cell>
          <table:table-cell office:value-type="float" office:value="9.1499999999996362" table:style-name="ce6">
            <text:p>9,15</text:p>
          </table:table-cell>
          <table:table-cell office:value-type="float" office:value="-190.85000000000036" table:style-name="ce6">
            <text:p>-190,85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267" table:style-name="ce2">
            <text:p>10267</text:p>
          </table:table-cell>
          <table:table-cell office:value-type="string" table:style-name="ce3">
            <text:p>MATERIALE INFORMATICO CONSUMABILI E ALTRI BENI DI CONSUMO</text:p>
          </table:table-cell>
          <table:table-cell office:value-type="float" office:value="0" table:style-name="ce6">
            <text:p>0,00</text:p>
          </table:table-cell>
          <table:table-cell office:value-type="float" office:value="5781.1500000000015" table:style-name="ce6">
            <text:p>5.781,15</text:p>
          </table:table-cell>
          <table:table-cell office:value-type="float" office:value="5781.1500000000015" table:style-name="ce6">
            <text:p>5.781,15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269" table:style-name="ce2">
            <text:p>10269</text:p>
          </table:table-cell>
          <table:table-cell office:value-type="string" table:style-name="ce3">
            <text:p>SERVIZI DI SUPPORTO ALLE POSTAZIONI DI LAVORO E RELATIVA MANUTENZIONE</text:p>
          </table:table-cell>
          <table:table-cell office:value-type="float" office:value="51540" table:style-name="ce6">
            <text:p>51.540,00</text:p>
          </table:table-cell>
          <table:table-cell office:value-type="float" office:value="34943.400000000009" table:style-name="ce6">
            <text:p>34.943,40</text:p>
          </table:table-cell>
          <table:table-cell office:value-type="float" office:value="-16596.599999999991" table:style-name="ce6">
            <text:p>-16.596,6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71" table:style-name="ce2">
            <text:p>10271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20690" table:style-name="ce6">
            <text:p>20.690,00</text:p>
          </table:table-cell>
          <table:table-cell office:value-type="float" office:value="23807.169999999987" table:style-name="ce6">
            <text:p>23.807,17</text:p>
          </table:table-cell>
          <table:table-cell office:value-type="float" office:value="3117.1699999999873" table:style-name="ce6">
            <text:p>3.117,1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72" table:style-name="ce2">
            <text:p>10272</text:p>
          </table:table-cell>
          <table:table-cell office:value-type="string" table:style-name="ce3">
            <text:p>SERVIZI DI SICUREZZA</text:p>
          </table:table-cell>
          <table:table-cell office:value-type="float" office:value="1990" table:style-name="ce6">
            <text:p>1.990,00</text:p>
          </table:table-cell>
          <table:table-cell office:value-type="float" office:value="794.84000000000015" table:style-name="ce6">
            <text:p>794,84</text:p>
          </table:table-cell>
          <table:table-cell office:value-type="float" office:value="-1195.1599999999999" table:style-name="ce6">
            <text:p>-1.195,16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277" table:style-name="ce2">
            <text:p>10277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36210" table:style-name="ce6">
            <text:p>36.210,00</text:p>
          </table:table-cell>
          <table:table-cell office:value-type="float" office:value="61494.640000000007" table:style-name="ce6">
            <text:p>61.494,64</text:p>
          </table:table-cell>
          <table:table-cell office:value-type="float" office:value="25284.640000000007" table:style-name="ce6">
            <text:p>25.284,6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79" table:style-name="ce2">
            <text:p>10279</text:p>
          </table:table-cell>
          <table:table-cell office:value-type="string" table:style-name="ce3">
            <text:p>NOLEGGIO FOTOCOPIATRICI/FAX</text:p>
          </table:table-cell>
          <table:table-cell office:value-type="float" office:value="33635" table:style-name="ce6">
            <text:p>33.635,00</text:p>
          </table:table-cell>
          <table:table-cell office:value-type="float" office:value="15630.599999999995" table:style-name="ce6">
            <text:p>15.630,60</text:p>
          </table:table-cell>
          <table:table-cell office:value-type="float" office:value="-18004.400000000005" table:style-name="ce6">
            <text:p>-18.004,4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80" table:style-name="ce2">
            <text:p>10280</text:p>
          </table:table-cell>
          <table:table-cell office:value-type="string" table:style-name="ce3">
            <text:p>NOLEGGIO DI IMPIANTI MACCHINARI E HARDWARE</text:p>
          </table:table-cell>
          <table:table-cell office:value-type="float" office:value="1256" table:style-name="ce6">
            <text:p>1.256,00</text:p>
          </table:table-cell>
          <table:table-cell office:value-type="float" office:value="474.8799999999992" table:style-name="ce6">
            <text:p>474,88</text:p>
          </table:table-cell>
          <table:table-cell office:value-type="float" office:value="-781.1200000000008" table:style-name="ce6">
            <text:p>-781,12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281" table:style-name="ce2">
            <text:p>10281</text:p>
          </table:table-cell>
          <table:table-cell office:value-type="string" table:style-name="ce3">
            <text:p>LICENZE D'USO PER SOFTWARE</text:p>
          </table:table-cell>
          <table:table-cell office:value-type="float" office:value="36400" table:style-name="ce6">
            <text:p>36.400,00</text:p>
          </table:table-cell>
          <table:table-cell office:value-type="float" office:value="21154.07" table:style-name="ce6">
            <text:p>21.154,07</text:p>
          </table:table-cell>
          <table:table-cell office:value-type="float" office:value="-15245.93" table:style-name="ce6">
            <text:p>-15.245,93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77" table:style-name="ce2">
            <text:p>10577</text:p>
          </table:table-cell>
          <table:table-cell office:value-type="string" table:style-name="ce3">
            <text:p>SERVIZI PER I SISTEMI E RELATIVA MANUTENZIONE SUPPORTO AREA SISTEMISTICA</text:p>
          </table:table-cell>
          <table:table-cell office:value-type="float" office:value="129500" table:style-name="ce6">
            <text:p>129.500,00</text:p>
          </table:table-cell>
          <table:table-cell office:value-type="float" office:value="67010.550000000047" table:style-name="ce6">
            <text:p>67.010,55</text:p>
          </table:table-cell>
          <table:table-cell office:value-type="float" office:value="-62489.449999999953" table:style-name="ce6">
            <text:p>-62.489,45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78" table:style-name="ce2">
            <text:p>10578</text:p>
          </table:table-cell>
          <table:table-cell office:value-type="string" table:style-name="ce3">
            <text:p>MANUTENZIONE ORDINARIA IMPIANTI E MACCHINARI CENTRALI TELEFONICHE</text:p>
          </table:table-cell>
          <table:table-cell office:value-type="float" office:value="27480" table:style-name="ce6">
            <text:p>27.480,00</text:p>
          </table:table-cell>
          <table:table-cell office:value-type="float" office:value="23484.320000000003" table:style-name="ce6">
            <text:p>23.484,32</text:p>
          </table:table-cell>
          <table:table-cell office:value-type="float" office:value="-3995.6799999999967" table:style-name="ce6">
            <text:p>-3.995,68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82" table:style-name="ce2">
            <text:p>10582</text:p>
          </table:table-cell>
          <table:table-cell office:value-type="string" table:style-name="ce3">
            <text:p>SERVIZIO DI NOLEGGIO CASSE FISCALI PER LA MENSA ED IL BAR DEL CONSIGLIO REGIONALE</text:p>
          </table:table-cell>
          <table:table-cell office:value-type="float" office:value="7980" table:style-name="ce6">
            <text:p>7.980,00</text:p>
          </table:table-cell>
          <table:table-cell office:value-type="float" office:value="8095.5600000000013" table:style-name="ce6">
            <text:p>8.095,56</text:p>
          </table:table-cell>
          <table:table-cell office:value-type="float" office:value="115.56000000000131" table:style-name="ce6">
            <text:p>115,5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388831" table:style-name="ce6">
            <text:p>388.831,00</text:p>
          </table:table-cell>
          <table:table-cell office:value-type="float" office:value="304904.72000000009" table:style-name="ce6">
            <text:p>304.904,72</text:p>
          </table:table-cell>
          <table:table-cell office:value-type="float" office:value="-83926.279999999941" table:style-name="ce6">
            <text:p>-83.926,2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/>
          <table:table-cell office:value-type="string" table:style-name="ce2">
            <text:p>10</text:p>
          </table:table-cell>
          <table:table-cell office:value-type="string" table:style-name="ce3">
            <text:p>Spesa in conto corrente</text:p>
          </table:table-cell>
          <table:table-cell office:value-type="float" office:value="10303" table:style-name="ce2">
            <text:p>10303</text:p>
          </table:table-cell>
          <table:table-cell office:value-type="string" table:style-name="ce3">
            <text:p>RIMBORSO COMPENSI ALLA GIUNTA REGIONALE PER LAVORO STRAORDINARIO DEL PERSONALE <text:s/>GIORNALISTICO A TEMPO INDETERMINATO DEL CONSIGLI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04" table:style-name="ce2">
            <text:p>10304</text:p>
          </table:table-cell>
          <table:table-cell office:value-type="string" table:style-name="ce3">
            <text:p>MISSIONI DEL PERSONALE DEL CONSIGLIO REGIONALE</text:p>
          </table:table-cell>
          <table:table-cell office:value-type="float" office:value="0" table:style-name="ce6">
            <text:p>0,00</text:p>
          </table:table-cell>
          <table:table-cell office:value-type="float" office:value="27.5" table:style-name="ce6">
            <text:p>27,50</text:p>
          </table:table-cell>
          <table:table-cell office:value-type="float" office:value="27.5" table:style-name="ce6">
            <text:p>27,5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19" table:style-name="ce2">
            <text:p>10319</text:p>
          </table:table-cell>
          <table:table-cell office:value-type="string" table:style-name="ce3">
            <text:p>SERVIZIO DI PREVENZIONE E PROTEZIONE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320" table:style-name="ce2">
            <text:p>10320</text:p>
          </table:table-cell>
          <table:table-cell office:value-type="string" table:style-name="ce3">
            <text:p>ACCERTAMENTI SANITARI</text:p>
          </table:table-cell>
          <table:table-cell office:value-type="float" office:value="8315" table:style-name="ce6">
            <text:p>8.315,00</text:p>
          </table:table-cell>
          <table:table-cell office:value-type="float" office:value="1987.3799999999992" table:style-name="ce6">
            <text:p>1.987,38</text:p>
          </table:table-cell>
          <table:table-cell office:value-type="float" office:value="-6327.6200000000008" table:style-name="ce6">
            <text:p>-6.327,62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21" table:style-name="ce2">
            <text:p>10321</text:p>
          </table:table-cell>
          <table:table-cell office:value-type="string" table:style-name="ce3">
            <text:p>SPESE PER LA FORMAZIONE OBBLIGATORIA DEL PERSONALE DEL CONSIGLIO</text:p>
          </table:table-cell>
          <table:table-cell office:value-type="float" office:value="4375" table:style-name="ce6">
            <text:p>4.375,00</text:p>
          </table:table-cell>
          <table:table-cell office:value-type="float" office:value="2940" table:style-name="ce6">
            <text:p>2.940,00</text:p>
          </table:table-cell>
          <table:table-cell office:value-type="float" office:value="-1435" table:style-name="ce6">
            <text:p>-1.435,00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372" table:style-name="ce2">
            <text:p>10372</text:p>
          </table:table-cell>
          <table:table-cell office:value-type="string" table:style-name="ce3">
            <text:p>RIMBORSO COMPENSI ALLA GIUNTA REGIONALE PER LAVORO STRAORDINARIO DEL PERSONALE <text:s/>A TEMPO INDETERMINATO DEL CONSIGLIO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75" table:style-name="ce2">
            <text:p>10575</text:p>
          </table:table-cell>
          <table:table-cell office:value-type="string" table:style-name="ce3">
            <text:p>SPESE PER LA FORMAZIONE NON OBBLIGATORIA DEL PERSONALE DEL CONSIGLIO</text:p>
          </table:table-cell>
          <table:table-cell office:value-type="float" office:value="5160" table:style-name="ce6">
            <text:p>5.160,00</text:p>
          </table:table-cell>
          <table:table-cell office:value-type="float" office:value="1440" table:style-name="ce6">
            <text:p>1.440,00</text:p>
          </table:table-cell>
          <table:table-cell office:value-type="float" office:value="-3720" table:style-name="ce6">
            <text:p>-3.720,00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620" table:style-name="ce2">
            <text:p>10620</text:p>
          </table:table-cell>
          <table:table-cell office:value-type="string" table:style-name="ce3">
            <text:p>RIMBORSO ALLA GIUNTA REGIONALE DELLA SPESA SOSTENUTA PER MISSIONI IN ITALIA DEL PERSONALE DEL CONSIGLIO REGIONALE</text:p>
          </table:table-cell>
          <table:table-cell office:value-type="float" office:value="26250" table:style-name="ce6">
            <text:p>26.250,00</text:p>
          </table:table-cell>
          <table:table-cell office:value-type="float" office:value="31250" table:style-name="ce6">
            <text:p>31.250,00</text:p>
          </table:table-cell>
          <table:table-cell office:value-type="float" office:value="5000" table:style-name="ce6">
            <text:p>5.000,00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621" table:style-name="ce2">
            <text:p>10621</text:p>
          </table:table-cell>
          <table:table-cell office:value-type="string" table:style-name="ce3">
            <text:p>SPESE DI MISSIONE ALL'ESTERO DEL PERSONALE DEL CONSIGLIO REGIONALE ED IN ITALIA DEL PERSONALE DI SEGRETERIA DELL'UFFICIO DI PRESIDENZA</text:p>
          </table:table-cell>
          <table:table-cell office:value-type="float" office:value="0" table:style-name="ce6">
            <text:p>0,00</text:p>
          </table:table-cell>
          <table:table-cell office:value-type="float" office:value="317.96000000000004" table:style-name="ce6">
            <text:p>317,96</text:p>
          </table:table-cell>
          <table:table-cell office:value-type="float" office:value="317.96000000000004" table:style-name="ce6">
            <text:p>317,96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10622" table:style-name="ce2">
            <text:p>10622</text:p>
          </table:table-cell>
          <table:table-cell office:value-type="string" table:style-name="ce3">
            <text:p>RIMBORSO ALLA GIUNTA REGIONALE DELLA SPESA SOSTENUTA PER MISSIONI IN ITALIA DEL PERSONALE DEL CORECOM PER ATTIVITA DELEGATE</text:p>
          </table:table-cell>
          <table:table-cell office:value-type="float" office:value="5680" table:style-name="ce6">
            <text:p>5.680,00</text:p>
          </table:table-cell>
          <table:table-cell office:value-type="float" office:value="10193.98" table:style-name="ce6">
            <text:p>10.193,98</text:p>
          </table:table-cell>
          <table:table-cell office:value-type="float" office:value="4513.9799999999996" table:style-name="ce6">
            <text:p>4.513,9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126810" table:style-name="ce6">
            <text:p>126.810,00</text:p>
          </table:table-cell>
          <table:table-cell office:value-type="float" office:value="125186.82" table:style-name="ce6">
            <text:p>125.186,82</text:p>
          </table:table-cell>
          <table:table-cell office:value-type="float" office:value="-1623.1800000000012" table:style-name="ce6">
            <text:p>-1.623,1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office:value-type="string" table:style-name="ce2">
            <text:p>11</text:p>
          </table:table-cell>
          <table:table-cell office:value-type="string" table:style-name="ce3">
            <text:p>Spesa in conto corrente</text:p>
          </table:table-cell>
          <table:table-cell office:value-type="float" office:value="10071" table:style-name="ce2">
            <text:p>10071</text:p>
          </table:table-cell>
          <table:table-cell office:value-type="string" table:style-name="ce3">
            <text:p>VALUTAZIONE <text:s/>DELLE POLITICHE PUBBLICHE (art. 45 E 47 STATUTO)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office:value-type="float" office:value="10075" table:style-name="ce2">
            <text:p>10075</text:p>
          </table:table-cell>
          <table:table-cell office:value-type="string" table:style-name="ce3">
            <text:p>RIMBORSI SPESE RELATORI A CONVEGNI E RIUNIONI OLI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92" table:style-name="ce2">
            <text:p>10392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450" table:style-name="ce6">
            <text:p>450,00</text:p>
          </table:table-cell>
          <table:table-cell office:value-type="float" office:value="705" table:style-name="ce6">
            <text:p>705,00</text:p>
          </table:table-cell>
          <table:table-cell office:value-type="float" office:value="255" table:style-name="ce6">
            <text:p>255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398" table:style-name="ce2">
            <text:p>10398</text:p>
          </table:table-cell>
          <table:table-cell office:value-type="string" table:style-name="ce3">
            <text:p>TRASFERIMENTO RISORSE GIUNTA REGIONALE PER CONTRIBUTO ANAC - UFFICIO STAMPA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404" table:style-name="ce2">
            <text:p>10404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57" table:style-name="ce2">
            <text:p>10557</text:p>
          </table:table-cell>
          <table:table-cell office:value-type="string" table:style-name="ce3">
            <text:p>ACQUISTO MATERIALI DI CONSUMO PER ALLESTIMENTO MOSTRE ED ESPOSIZIONI</text:p>
          </table:table-cell>
          <table:table-cell office:value-type="float" office:value="0" table:style-name="ce6">
            <text:p>0,00</text:p>
          </table:table-cell>
          <table:table-cell office:value-type="float" office:value="788.3599999999999" table:style-name="ce6">
            <text:p>788,36</text:p>
          </table:table-cell>
          <table:table-cell office:value-type="float" office:value="788.3599999999999" table:style-name="ce6">
            <text:p>788,36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3"/>
          <table:table-cell office:value-type="float" office:value="10568" table:style-name="ce2">
            <text:p>10568</text:p>
          </table:table-cell>
          <table:table-cell office:value-type="string" table:style-name="ce3">
            <text:p>COMPENSI E RIMBORSI DOCENTI FORMAZIONE OLI A PERSONALE ESTERNO ALL'ENTE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3830" table:style-name="ce6">
            <text:p>3.830,00</text:p>
          </table:table-cell>
          <table:table-cell office:value-type="float" office:value="9903.36" table:style-name="ce6">
            <text:p>9.903,36</text:p>
          </table:table-cell>
          <table:table-cell office:value-type="float" office:value="6073.36" table:style-name="ce6">
            <text:p>6.073,36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Spesa in conto capitale</text:p>
          </table:table-cell>
          <table:table-cell office:value-type="float" office:value="20046" table:style-name="ce2">
            <text:p>20046</text:p>
          </table:table-cell>
          <table:table-cell office:value-type="string" table:style-name="ce3">
            <text:p>GRANDI TOSCANI L.R. 10/2019 INCREMENTO DEL PATRIMONIO DEL CONSIGLIO REGIONALE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-30000" table:style-name="ce6">
            <text:p>-30.000,00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3"/>
          <table:table-cell office:value-type="float" office:value="20047" table:style-name="ce2">
            <text:p>20047</text:p>
          </table:table-cell>
          <table:table-cell office:value-type="string" table:style-name="ce3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6">
            <text:p>0,00</text:p>
          </table:table-cell>
          <table:table-cell office:value-type="float" office:value="2735.24" table:style-name="ce6">
            <text:p>2.735,24</text:p>
          </table:table-cell>
          <table:table-cell office:value-type="float" office:value="2735.24" table:style-name="ce6">
            <text:p>2.735,24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30000" table:style-name="ce6">
            <text:p>30.000,00</text:p>
          </table:table-cell>
          <table:table-cell office:value-type="float" office:value="2735.24" table:style-name="ce6">
            <text:p>2.735,24</text:p>
          </table:table-cell>
          <table:table-cell office:value-type="float" office:value="-27264.760000000002" table:style-name="ce6">
            <text:p>-27.264,76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office:value-type="string" table:style-name="ce2">
            <text:p>02</text:p>
          </table:table-cell>
          <table:table-cell office:value-type="string" table:style-name="ce3">
            <text:p>Spesa in conto corrente</text:p>
          </table:table-cell>
          <table:table-cell office:value-type="float" office:value="10032" table:style-name="ce2">
            <text:p>10032</text:p>
          </table:table-cell>
          <table:table-cell office:value-type="string" table:style-name="ce3">
            <text:p>RIMBORSI SPESE PER RELATORI A INIZIATIVE DI PIANETA GALILEO</text:p>
          </table:table-cell>
          <table:table-cell office:value-type="float" office:value="0" table:style-name="ce6">
            <text:p>0,00</text:p>
          </table:table-cell>
          <table:table-cell office:value-type="float" office:value="760" table:style-name="ce6">
            <text:p>760,00</text:p>
          </table:table-cell>
          <table:table-cell office:value-type="float" office:value="760" table:style-name="ce6">
            <text:p>760,0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045" table:style-name="ce2">
            <text:p>10045</text:p>
          </table:table-cell>
          <table:table-cell office:value-type="string" table:style-name="ce3">
            <text:p>FESTA DELLA TOSCANA L.R 46/2015 - COMPARTECIPAZIONI ENTI LOCALI ART 3 BIS L.R. 4/2009</text:p>
          </table:table-cell>
          <table:table-cell office:value-type="float" office:value="20100" table:style-name="ce6">
            <text:p>20.100,00</text:p>
          </table:table-cell>
          <table:table-cell office:value-type="float" office:value="14937.62999999999" table:style-name="ce6">
            <text:p>14.937,63</text:p>
          </table:table-cell>
          <table:table-cell office:value-type="float" office:value="-5162.3700000000099" table:style-name="ce6">
            <text:p>-5.162,37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0046" table:style-name="ce2">
            <text:p>10046</text:p>
          </table:table-cell>
          <table:table-cell office:value-type="string" table:style-name="ce3">
            <text:p>FESTA DELLA TOSCANA L.R 46/2015 - <text:s/>COMPARTECIPAZIONI PER PROGETTI PROMOSSI DA ISTITUZIONI SOCIALI PRIVATE ART 3 BIS L.R. 4/2009</text:p>
          </table:table-cell>
          <table:table-cell office:value-type="float" office:value="14900" table:style-name="ce6">
            <text:p>14.900,00</text:p>
          </table:table-cell>
          <table:table-cell office:value-type="float" office:value="8637.1000000000349" table:style-name="ce6">
            <text:p>8.637,10</text:p>
          </table:table-cell>
          <table:table-cell office:value-type="float" office:value="-6262.8999999999651" table:style-name="ce6">
            <text:p>-6.262,9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051" table:style-name="ce2">
            <text:p>10051</text:p>
          </table:table-cell>
          <table:table-cell office:value-type="string" table:style-name="ce3">
            <text:p>FESTA DELLA TOSCANA L.R 46/2015 - COMPARTECIPAZIONI PER PROGETTI PROMOSSI DA AMMINISTRAZIONI CENTRALI</text:p>
          </table:table-cell>
          <table:table-cell office:value-type="float" office:value="3800" table:style-name="ce6">
            <text:p>3.800,00</text:p>
          </table:table-cell>
          <table:table-cell office:value-type="float" office:value="0" table:style-name="ce6">
            <text:p>0,00</text:p>
          </table:table-cell>
          <table:table-cell office:value-type="float" office:value="-3800" table:style-name="ce6">
            <text:p>-3.80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4" table:style-name="ce2">
            <text:p>10284</text:p>
          </table:table-cell>
          <table:table-cell office:value-type="string" table:style-name="ce3">
            <text:p>ACQUISTO PERIODICI CARTACEI</text:p>
          </table:table-cell>
          <table:table-cell office:value-type="float" office:value="16464" table:style-name="ce6">
            <text:p>16.464,00</text:p>
          </table:table-cell>
          <table:table-cell office:value-type="float" office:value="19284.530000000002" table:style-name="ce6">
            <text:p>19.284,53</text:p>
          </table:table-cell>
          <table:table-cell office:value-type="float" office:value="2820.5300000000025" table:style-name="ce6">
            <text:p>2.820,53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5" table:style-name="ce2">
            <text:p>10285</text:p>
          </table:table-cell>
          <table:table-cell office:value-type="string" table:style-name="ce3">
            <text:p>ACQUISTO PUBBLICAZIONI</text:p>
          </table:table-cell>
          <table:table-cell office:value-type="float" office:value="10607" table:style-name="ce6">
            <text:p>10.607,00</text:p>
          </table:table-cell>
          <table:table-cell office:value-type="float" office:value="12024.090000000004" table:style-name="ce6">
            <text:p>12.024,09</text:p>
          </table:table-cell>
          <table:table-cell office:value-type="float" office:value="1417.0900000000038" table:style-name="ce6">
            <text:p>1.417,09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6" table:style-name="ce2">
            <text:p>10286</text:p>
          </table:table-cell>
          <table:table-cell office:value-type="string" table:style-name="ce3">
            <text:p>ACQUISTO BANCHE DATI E PUBBLICAZIONI ONLINE</text:p>
          </table:table-cell>
          <table:table-cell office:value-type="float" office:value="7173" table:style-name="ce6">
            <text:p>7.173,00</text:p>
          </table:table-cell>
          <table:table-cell office:value-type="float" office:value="8003.5699999999924" table:style-name="ce6">
            <text:p>8.003,57</text:p>
          </table:table-cell>
          <table:table-cell office:value-type="float" office:value="830.56999999999243" table:style-name="ce6">
            <text:p>830,5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7" table:style-name="ce2">
            <text:p>10287</text:p>
          </table:table-cell>
          <table:table-cell office:value-type="string" table:style-name="ce3">
            <text:p>RILEGATURA PERIODICI E ALTRO MATERIALE</text:p>
          </table:table-cell>
          <table:table-cell office:value-type="float" office:value="2500" table:style-name="ce6">
            <text:p>2.500,00</text:p>
          </table:table-cell>
          <table:table-cell office:value-type="float" office:value="1676.9499999999998" table:style-name="ce6">
            <text:p>1.676,95</text:p>
          </table:table-cell>
          <table:table-cell office:value-type="float" office:value="-823.05000000000018" table:style-name="ce6">
            <text:p>-823,05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8" table:style-name="ce2">
            <text:p>10288</text:p>
          </table:table-cell>
          <table:table-cell office:value-type="string" table:style-name="ce3">
            <text:p>SERVIZIO CATALOGAZIONE</text:p>
          </table:table-cell>
          <table:table-cell office:value-type="float" office:value="3240" table:style-name="ce6">
            <text:p>3.240,00</text:p>
          </table:table-cell>
          <table:table-cell office:value-type="float" office:value="7645.9800000000014" table:style-name="ce6">
            <text:p>7.645,98</text:p>
          </table:table-cell>
          <table:table-cell office:value-type="float" office:value="4405.9800000000014" table:style-name="ce6">
            <text:p>4.405,98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89" table:style-name="ce2">
            <text:p>10289</text:p>
          </table:table-cell>
          <table:table-cell office:value-type="string" table:style-name="ce3">
            <text:p>ACQUISTO RISORSE DIGITALI CONDIVISE CON COBIRE</text:p>
          </table:table-cell>
          <table:table-cell office:value-type="float" office:value="32940" table:style-name="ce6">
            <text:p>32.940,00</text:p>
          </table:table-cell>
          <table:table-cell office:value-type="float" office:value="32935.630000000005" table:style-name="ce6">
            <text:p>32.935,63</text:p>
          </table:table-cell>
          <table:table-cell office:value-type="float" office:value="-4.3699999999953434" table:style-name="ce6">
            <text:p>-4,3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291" table:style-name="ce2">
            <text:p>10291</text:p>
          </table:table-cell>
          <table:table-cell office:value-type="string" table:style-name="ce3">
            <text:p>TRASLOCO BIBLIOTECA GESTIONE RESIDUI (CONTRIBUTO AVCP)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375" table:style-name="ce2">
            <text:p>10375</text:p>
          </table:table-cell>
          <table:table-cell office:value-type="string" table:style-name="ce3">
            <text:p>FESTA DELLA TOSCANA L.R 46/2015 - ACQUISTO GIORNALI E PUBBLICAZIONI</text:p>
          </table:table-cell>
          <table:table-cell office:value-type="float" office:value="0" table:style-name="ce6">
            <text:p>0,00</text:p>
          </table:table-cell>
          <table:table-cell office:value-type="float" office:value="990" table:style-name="ce6">
            <text:p>990,00</text:p>
          </table:table-cell>
          <table:table-cell office:value-type="float" office:value="990" table:style-name="ce6">
            <text:p>990,0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522" table:style-name="ce2">
            <text:p>10522</text:p>
          </table:table-cell>
          <table:table-cell office:value-type="string" table:style-name="ce3">
            <text:p>EVENTI ISTITUZIONALI COMPARTECIPAZIONI ENTI LOCALI L.R. 46/2015</text:p>
          </table:table-cell>
          <table:table-cell office:value-type="float" office:value="42360" table:style-name="ce6">
            <text:p>42.360,00</text:p>
          </table:table-cell>
          <table:table-cell office:value-type="float" office:value="9157.3000000000029" table:style-name="ce6">
            <text:p>9.157,30</text:p>
          </table:table-cell>
          <table:table-cell office:value-type="float" office:value="-33202.699999999997" table:style-name="ce6">
            <text:p>-33.202,7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523" table:style-name="ce2">
            <text:p>10523</text:p>
          </table:table-cell>
          <table:table-cell office:value-type="string" table:style-name="ce3">
            <text:p>EVENTI ISTITUZIONALI COMPARTECIPAZIONI ISTITUZIONI SOCIALI PRIVATE L.R. 46/2015</text:p>
          </table:table-cell>
          <table:table-cell office:value-type="float" office:value="6390" table:style-name="ce6">
            <text:p>6.390,00</text:p>
          </table:table-cell>
          <table:table-cell office:value-type="float" office:value="4513.9799999999814" table:style-name="ce6">
            <text:p>4.513,98</text:p>
          </table:table-cell>
          <table:table-cell office:value-type="float" office:value="-1876.0200000000186" table:style-name="ce6">
            <text:p>-1.876,02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524" table:style-name="ce2">
            <text:p>10524</text:p>
          </table:table-cell>
          <table:table-cell office:value-type="string" table:style-name="ce3">
            <text:p>EVENTI ISTITUZIONALI - AFFIDAMENTO SERVIZI NON SOGGETTI A LEGGE 122/2010. L.R. 46/2015</text:p>
          </table:table-cell>
          <table:table-cell office:value-type="float" office:value="5980" table:style-name="ce6">
            <text:p>5.980,00</text:p>
          </table:table-cell>
          <table:table-cell office:value-type="float" office:value="5977.9999999999982" table:style-name="ce6">
            <text:p>5.978,00</text:p>
          </table:table-cell>
          <table:table-cell office:value-type="float" office:value="-2.000000000001819" table:style-name="ce6">
            <text:p>-2,0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616" table:style-name="ce2">
            <text:p>10616</text:p>
          </table:table-cell>
          <table:table-cell office:value-type="string" table:style-name="ce3">
            <text:p>GRANDI TOSCANI L.R. 10/2019 INIZIATIVE PROPRIE NON SOGGETTE A L. 122/2010</text:p>
          </table:table-cell>
          <table:table-cell office:value-type="float" office:value="0" table:style-name="ce6">
            <text:p>0,00</text:p>
          </table:table-cell>
          <table:table-cell office:value-type="float" office:value="14640" table:style-name="ce6">
            <text:p>14.640,00</text:p>
          </table:table-cell>
          <table:table-cell office:value-type="float" office:value="14640" table:style-name="ce6">
            <text:p>14.640,00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table:style-name="ce3"/>
          <table:table-cell office:value-type="float" office:value="10619" table:style-name="ce2">
            <text:p>10619</text:p>
          </table:table-cell>
          <table:table-cell office:value-type="string" table:style-name="ce3">
            <text:p>GRANDI TOSCANI L.R. 10/2019 COMPARTECIPAZIONI PER PROGETTI PROMOSSI DA ISTITUZIONI SOCIALI PRIVATE</text:p>
          </table:table-cell>
          <table:table-cell office:value-type="float" office:value="5000" table:style-name="ce6">
            <text:p>5.000,00</text:p>
          </table:table-cell>
          <table:table-cell office:value-type="float" office:value="4999.9999999999563" table:style-name="ce6">
            <text:p>5.000,00</text:p>
          </table:table-cell>
          <table:table-cell office:value-type="float" office:value="-4.3655745685100555E-11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171484" table:style-name="ce6">
            <text:p>171.484,00</text:p>
          </table:table-cell>
          <table:table-cell office:value-type="float" office:value="146214.75999999995" table:style-name="ce6">
            <text:p>146.214,76</text:p>
          </table:table-cell>
          <table:table-cell office:value-type="float" office:value="-25269.240000000027" table:style-name="ce6">
            <text:p>-25.269,24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Spesa in conto corrente</text:p>
          </table:table-cell>
          <table:table-cell office:value-type="float" office:value="10595" table:style-name="ce2">
            <text:p>10595</text:p>
          </table:table-cell>
          <table:table-cell office:value-type="string" table:style-name="ce3">
            <text:p>INTERVENTI STRAORDINARI A FAVORE DELLE ASSOCIAZIONI PRO-LOCO - L.R. 52/2018</text:p>
          </table:table-cell>
          <table:table-cell office:value-type="float" office:value="0" table:style-name="ce6">
            <text:p>0,00</text:p>
          </table:table-cell>
          <table:table-cell office:value-type="float" office:value="1097.1699999999837" table:style-name="ce6">
            <text:p>1.097,17</text:p>
          </table:table-cell>
          <table:table-cell office:value-type="float" office:value="1097.1699999999837" table:style-name="ce6">
            <text:p>1.097,1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0" table:style-name="ce6">
            <text:p>0,00</text:p>
          </table:table-cell>
          <table:table-cell office:value-type="float" office:value="1097.1699999999837" table:style-name="ce6">
            <text:p>1.097,17</text:p>
          </table:table-cell>
          <table:table-cell office:value-type="float" office:value="1097.1699999999837" table:style-name="ce6">
            <text:p>1.097,1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Spesa in conto corrente</text:p>
          </table:table-cell>
          <table:table-cell office:value-type="float" office:value="10255" table:style-name="ce2">
            <text:p>10255</text:p>
          </table:table-cell>
          <table:table-cell office:value-type="string" table:style-name="ce3">
            <text:p>SMALTIMENTO RIFIUTI INGOMBRANTI E SPECIALI</text:p>
          </table:table-cell>
          <table:table-cell office:value-type="float" office:value="0" table:style-name="ce6">
            <text:p>0,00</text:p>
          </table:table-cell>
          <table:table-cell office:value-type="float" office:value="2451.5699999999997" table:style-name="ce6">
            <text:p>2.451,57</text:p>
          </table:table-cell>
          <table:table-cell office:value-type="float" office:value="2451.5699999999997" table:style-name="ce6">
            <text:p>2.451,5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0" table:style-name="ce6">
            <text:p>0,00</text:p>
          </table:table-cell>
          <table:table-cell office:value-type="float" office:value="2451.5699999999997" table:style-name="ce6">
            <text:p>2.451,57</text:p>
          </table:table-cell>
          <table:table-cell office:value-type="float" office:value="2451.5699999999997" table:style-name="ce6">
            <text:p>2.451,5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1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Spesa in conto corrente</text:p>
          </table:table-cell>
          <table:table-cell office:value-type="float" office:value="10506" table:style-name="ce2">
            <text:p>10506</text:p>
          </table:table-cell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office:value-type="float" office:value="0" table:style-name="ce6">
            <text:p>0,00</text:p>
          </table:table-cell>
          <table:table-cell office:value-type="float" office:value="26283" table:style-name="ce6">
            <text:p>26.283,00</text:p>
          </table:table-cell>
          <table:table-cell office:value-type="float" office:value="26283" table:style-name="ce6">
            <text:p>26.283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0515" table:style-name="ce2">
            <text:p>10515</text:p>
          </table:table-cell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0" table:style-name="ce6">
            <text:p>0,00</text:p>
          </table:table-cell>
          <table:table-cell office:value-type="float" office:value="36283" table:style-name="ce6">
            <text:p>36.283,00</text:p>
          </table:table-cell>
          <table:table-cell office:value-type="float" office:value="36283" table:style-name="ce6">
            <text:p>36.283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Uscite per partite di giro</text:p>
          </table:table-cell>
          <table:table-cell office:value-type="float" office:value="70038" table:style-name="ce2">
            <text:p>70038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55000" table:style-name="ce6">
            <text:p>55.000,00</text:p>
          </table:table-cell>
          <table:table-cell office:value-type="float" office:value="2137.8900000000031" table:style-name="ce6">
            <text:p>2.137,89</text:p>
          </table:table-cell>
          <table:table-cell office:value-type="float" office:value="-52862.11" table:style-name="ce6">
            <text:p>-52.862,1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55000" table:style-name="ce6">
            <text:p>55.000,00</text:p>
          </table:table-cell>
          <table:table-cell office:value-type="float" office:value="2137.8900000000031" table:style-name="ce6">
            <text:p>2.137,89</text:p>
          </table:table-cell>
          <table:table-cell office:value-type="float" office:value="-52862.11" table:style-name="ce6">
            <text:p>-52.862,1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3">
            <text:p>Totale complessivo</text:p>
          </table:table-cell>
          <table:table-cell table:number-columns-repeated="4" table:style-name="ce3"/>
          <table:table-cell office:value-type="float" office:value="2489144" table:style-name="ce6">
            <text:p>2.489.144,00</text:p>
          </table:table-cell>
          <table:table-cell office:value-type="float" office:value="2196774.23" table:style-name="ce6">
            <text:p>2.196.774,23</text:p>
          </table:table-cell>
          <table:table-cell office:value-type="float" office:value="-292369.76999999973" table:style-name="ce6">
            <text:p>-292.369,77</text:p>
          </table:table-cell>
          <table:table-cell table:number-columns-repeated="16376"/>
        </table:table-row>
        <table:table-row table:number-rows-repeated="1048361" table:style-name="ro6">
          <table:table-cell table:number-columns-repeated="16384"/>
        </table:table-row>
      </table:table>
      <table:table table:name="RS_presunti_Bilancio_2020" table:style-name="ta2" table:print-ranges="RS_presunti_Bilancio_2020.A1:RS_presunti_Bilancio_2020.I182"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0"/>
        <table:table-column table:style-name="co12" table:default-cell-style-name="ce11"/>
        <table:table-column table:style-name="co13" table:default-cell-style-name="ce17"/>
        <table:table-column table:style-name="co14" table:default-cell-style-name="ce17"/>
        <table:table-column table:style-name="co15" table:default-cell-style-name="ce10"/>
        <table:table-column table:style-name="co16" table:number-columns-repeated="6" table:default-cell-style-name="ce10"/>
        <table:table-column table:style-name="co16" table:number-columns-repeated="16369" table:default-cell-style-name="ce11"/>
        <table:table-row table:style-name="ro7">
          <table:table-cell office:value-type="string" table:style-name="ce7">
            <text:p>Dirigente</text:p>
          </table:table-cell>
          <table:table-cell office:value-type="string" table:style-name="ce7">
            <text:p>Missione</text:p>
          </table:table-cell>
          <table:table-cell office:value-type="string" table:style-name="ce7">
            <text:p>Programma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Capitolo 2020 (macro capitolo)</text:p>
          </table:table-cell>
          <table:table-cell office:value-type="string" table:style-name="ce7">
            <text:p>Descrizione capitolo</text:p>
          </table:table-cell>
          <table:table-cell office:value-type="string" table:style-name="ce8">
            <text:p>Residui presunti Bilancio 2020 (elaborazione ottobre 2019)</text:p>
          </table:table-cell>
          <table:table-cell office:value-type="string" table:style-name="ce7">
            <text:p>Residui passivi al 31.12.2019 (ante riaccertamento)</text:p>
          </table:table-cell>
          <table:table-cell office:value-type="string" table:style-name="ce9">
            <text:p>Differenza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OLCI CINZIA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apitale</text:p>
          </table:table-cell>
          <table:table-cell office:value-type="float" office:value="20047" table:style-name="ce12">
            <text:p>20047</text:p>
          </table:table-cell>
          <table:table-cell office:value-type="string" table:style-name="ce12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735.24" table:style-name="ce13">
            <text:p><text:s/>2.735,24<text:s/></text:p>
          </table:table-cell>
          <table:table-cell office:value-type="float" office:value="2735.24" table:formula="msoxl:=H2-G2" table:style-name="ce14">
            <text:p><text:s/>2.735,24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DOLCI CINZIA<text:s text:c="48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032" table:style-name="ce12">
            <text:p>10032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760" table:style-name="ce13">
            <text:p><text:s/>760,00<text:s/></text:p>
          </table:table-cell>
          <table:table-cell office:value-type="float" office:value="760" table:formula="msoxl:=H3-G3" table:style-name="ce14">
            <text:p><text:s/>76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DOLCI CINZI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21" table:style-name="ce12">
            <text:p>10321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4375" table:style-name="ce13">
            <text:p><text:s/>4.375,00<text:s/></text:p>
          </table:table-cell>
          <table:table-cell office:value-type="float" office:value="2940" table:style-name="ce13">
            <text:p><text:s/>2.940,00<text:s/></text:p>
          </table:table-cell>
          <table:table-cell office:value-type="float" office:value="-1435" table:formula="msoxl:=H4-G4" table:style-name="ce14">
            <text:p><text:s/>(1.435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DOLCI CINZI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575" table:style-name="ce12">
            <text:p>10575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5160" table:style-name="ce13">
            <text:p><text:s/>5.160,00<text:s/></text:p>
          </table:table-cell>
          <table:table-cell office:value-type="float" office:value="1440" table:style-name="ce13">
            <text:p><text:s/>1.440,00<text:s/></text:p>
          </table:table-cell>
          <table:table-cell office:value-type="float" office:value="-3720" table:formula="msoxl:=H5-G5" table:style-name="ce14">
            <text:p><text:s/>(3.72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FANTAPPIE' SILVIA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19" table:style-name="ce12">
            <text:p>10319</text:p>
          </table:table-cell>
          <table:table-cell office:value-type="string" table:style-name="ce12">
            <text:p>SERVIZIO DI PREVENZIONE E PROTEZIONE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0" table:formula="msoxl:=H6-G6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020" table:style-name="ce12">
            <text:p>10020</text:p>
          </table:table-cell>
          <table:table-cell office:value-type="string" table:style-name="ce12">
            <text:p>TELEFONIA FISSA GRUPPI CONSILIARI</text:p>
          </table:table-cell>
          <table:table-cell office:value-type="float" office:value="3067" table:style-name="ce13">
            <text:p><text:s/>3.067,00<text:s/></text:p>
          </table:table-cell>
          <table:table-cell office:value-type="float" office:value="9262.83" table:style-name="ce13">
            <text:p><text:s/>9.262,83<text:s/></text:p>
          </table:table-cell>
          <table:table-cell office:value-type="float" office:value="6195.83" table:formula="msoxl:=H7-G7" table:style-name="ce14">
            <text:p><text:s/>6.195,83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021" table:style-name="ce12">
            <text:p>10021</text:p>
          </table:table-cell>
          <table:table-cell office:value-type="string" table:style-name="ce12">
            <text:p>COSTO SPESE TELEFONICHE - QUOTA A CARICO GRUPPI CONSILIARI</text:p>
          </table:table-cell>
          <table:table-cell office:value-type="float" office:value="970" table:style-name="ce13">
            <text:p><text:s/>970,00<text:s/></text:p>
          </table:table-cell>
          <table:table-cell office:value-type="float" office:value="2300.91" table:style-name="ce13">
            <text:p><text:s/>2.300,91<text:s/></text:p>
          </table:table-cell>
          <table:table-cell office:value-type="float" office:value="1330.9099999999999" table:formula="msoxl:=H8-G8" table:style-name="ce14">
            <text:p><text:s/>1.330,91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5" table:style-name="ce12">
            <text:p>10215</text:p>
          </table:table-cell>
          <table:table-cell office:value-type="string" table:style-name="ce12">
            <text:p>TELEFONIA FISSA (STRUTTURA)</text:p>
          </table:table-cell>
          <table:table-cell office:value-type="float" office:value="5433" table:style-name="ce13">
            <text:p><text:s/>5.433,00<text:s/></text:p>
          </table:table-cell>
          <table:table-cell office:value-type="float" office:value="21251.840000000004" table:style-name="ce13">
            <text:p><text:s/>21.251,84<text:s/></text:p>
          </table:table-cell>
          <table:table-cell office:value-type="float" office:value="15818.840000000004" table:formula="msoxl:=H9-G9" table:style-name="ce14">
            <text:p><text:s/>15.818,84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6" table:style-name="ce12">
            <text:p>10216</text:p>
          </table:table-cell>
          <table:table-cell office:value-type="string" table:style-name="ce12">
            <text:p>TELEFONIA MOBILE (CONSIGLIERI)</text:p>
          </table:table-cell>
          <table:table-cell office:value-type="float" office:value="30947" table:style-name="ce13">
            <text:p><text:s/>30.947,00<text:s/></text:p>
          </table:table-cell>
          <table:table-cell office:value-type="float" office:value="28706.73" table:style-name="ce13">
            <text:p><text:s/>28.706,73<text:s/></text:p>
          </table:table-cell>
          <table:table-cell office:value-type="float" office:value="-2240.2700000000004" table:formula="msoxl:=H10-G10" table:style-name="ce14">
            <text:p><text:s/>(2.240,27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7" table:style-name="ce12">
            <text:p>10217</text:p>
          </table:table-cell>
          <table:table-cell office:value-type="string" table:style-name="ce12">
            <text:p>TELEFONIA MOBILE (DIPENDENTI)</text:p>
          </table:table-cell>
          <table:table-cell office:value-type="float" office:value="17375" table:style-name="ce13">
            <text:p><text:s/>17.375,00<text:s/></text:p>
          </table:table-cell>
          <table:table-cell office:value-type="float" office:value="15913.84" table:style-name="ce13">
            <text:p><text:s/>15.913,84<text:s/></text:p>
          </table:table-cell>
          <table:table-cell office:value-type="float" office:value="-1461.1599999999999" table:formula="msoxl:=H11-G11" table:style-name="ce14">
            <text:p><text:s/>(1.461,16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8" table:style-name="ce12">
            <text:p>10218</text:p>
          </table:table-cell>
          <table:table-cell office:value-type="string" table:style-name="ce12">
            <text:p>TELEFONIA MOBILE (SIM) - (Traffico dati)</text:p>
          </table:table-cell>
          <table:table-cell office:value-type="float" office:value="9148" table:style-name="ce13">
            <text:p><text:s/>9.148,00<text:s/></text:p>
          </table:table-cell>
          <table:table-cell office:value-type="float" office:value="8486.86" table:style-name="ce13">
            <text:p><text:s/>8.486,86<text:s/></text:p>
          </table:table-cell>
          <table:table-cell office:value-type="float" office:value="-661.13999999999942" table:formula="msoxl:=H12-G12" table:style-name="ce14">
            <text:p><text:s/>(661,14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9" table:style-name="ce12">
            <text:p>10219</text:p>
          </table:table-cell>
          <table:table-cell office:value-type="string" table:style-name="ce12">
            <text:p>SERVIZI DI CONNETTIVITA'</text:p>
          </table:table-cell>
          <table:table-cell office:value-type="float" office:value="16637" table:style-name="ce13">
            <text:p><text:s/>16.637,00<text:s/></text:p>
          </table:table-cell>
          <table:table-cell office:value-type="float" office:value="16636.400000000001" table:style-name="ce13">
            <text:p><text:s/>16.636,40<text:s/></text:p>
          </table:table-cell>
          <table:table-cell office:value-type="float" office:value="-0.59999999999854481" table:formula="msoxl:=H13-G13" table:style-name="ce14">
            <text:p><text:s/>(0,6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20" table:style-name="ce12">
            <text:p>10220</text:p>
          </table:table-cell>
          <table:table-cell office:value-type="string" table:style-name="ce12">
            <text:p>COSTO SPESE TELEFONICHE - QUOTA A CARICO CONSIGLIERI</text:p>
          </table:table-cell>
          <table:table-cell office:value-type="float" office:value="5525" table:style-name="ce13">
            <text:p><text:s/>5.525,00<text:s/></text:p>
          </table:table-cell>
          <table:table-cell office:value-type="float" office:value="4871.3500000000004" table:style-name="ce13">
            <text:p><text:s/>4.871,35<text:s/></text:p>
          </table:table-cell>
          <table:table-cell office:value-type="float" office:value="-653.64999999999964" table:formula="msoxl:=H14-G14" table:style-name="ce14">
            <text:p><text:s/>(653,6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67" table:style-name="ce12">
            <text:p>10267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781.1500000000015" table:style-name="ce13">
            <text:p><text:s/>5.781,15<text:s/></text:p>
          </table:table-cell>
          <table:table-cell office:value-type="float" office:value="5781.1500000000015" table:formula="msoxl:=H15-G15" table:style-name="ce14">
            <text:p><text:s/>5.781,15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69" table:style-name="ce12">
            <text:p>10269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51540" table:style-name="ce13">
            <text:p><text:s/>51.540,00<text:s/></text:p>
          </table:table-cell>
          <table:table-cell office:value-type="float" office:value="34943.400000000009" table:style-name="ce13">
            <text:p><text:s/>34.943,40<text:s/></text:p>
          </table:table-cell>
          <table:table-cell office:value-type="float" office:value="-16596.599999999991" table:formula="msoxl:=H16-G16" table:style-name="ce14">
            <text:p><text:s/>(16.596,6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71" table:style-name="ce12">
            <text:p>10271</text:p>
          </table:table-cell>
          <table:table-cell office:value-type="string" table:style-name="ce12">
            <text:p>GESTIONE E MANUTENZIONE APPLICAZIONI</text:p>
          </table:table-cell>
          <table:table-cell office:value-type="float" office:value="20690" table:style-name="ce13">
            <text:p><text:s/>20.690,00<text:s/></text:p>
          </table:table-cell>
          <table:table-cell office:value-type="float" office:value="23807.169999999987" table:style-name="ce13">
            <text:p><text:s/>23.807,17<text:s/></text:p>
          </table:table-cell>
          <table:table-cell office:value-type="float" office:value="3117.1699999999873" table:formula="msoxl:=H17-G17" table:style-name="ce14">
            <text:p><text:s/>3.117,17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72" table:style-name="ce12">
            <text:p>10272</text:p>
          </table:table-cell>
          <table:table-cell office:value-type="string" table:style-name="ce12">
            <text:p>SERVIZI DI SICUREZZA</text:p>
          </table:table-cell>
          <table:table-cell office:value-type="float" office:value="1990" table:style-name="ce13">
            <text:p><text:s/>1.990,00<text:s/></text:p>
          </table:table-cell>
          <table:table-cell office:value-type="float" office:value="794.84000000000015" table:style-name="ce13">
            <text:p><text:s/>794,84<text:s/></text:p>
          </table:table-cell>
          <table:table-cell office:value-type="float" office:value="-1195.1599999999999" table:formula="msoxl:=H18-G18" table:style-name="ce14">
            <text:p><text:s/>(1.195,16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77" table:style-name="ce12">
            <text:p>10277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36210" table:style-name="ce13">
            <text:p><text:s/>36.210,00<text:s/></text:p>
          </table:table-cell>
          <table:table-cell office:value-type="float" office:value="61494.640000000007" table:style-name="ce13">
            <text:p><text:s/>61.494,64<text:s/></text:p>
          </table:table-cell>
          <table:table-cell office:value-type="float" office:value="25284.640000000007" table:formula="msoxl:=H19-G19" table:style-name="ce14">
            <text:p><text:s/>25.284,64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79" table:style-name="ce12">
            <text:p>10279</text:p>
          </table:table-cell>
          <table:table-cell office:value-type="string" table:style-name="ce12">
            <text:p>NOLEGGIO FOTOCOPIATRICI/FAX</text:p>
          </table:table-cell>
          <table:table-cell office:value-type="float" office:value="33635" table:style-name="ce13">
            <text:p><text:s/>33.635,00<text:s/></text:p>
          </table:table-cell>
          <table:table-cell office:value-type="float" office:value="15630.599999999995" table:style-name="ce13">
            <text:p><text:s/>15.630,60<text:s/></text:p>
          </table:table-cell>
          <table:table-cell office:value-type="float" office:value="-18004.400000000005" table:formula="msoxl:=H20-G20" table:style-name="ce14">
            <text:p><text:s/>(18.004,4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80" table:style-name="ce12">
            <text:p>10280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1256" table:style-name="ce13">
            <text:p><text:s/>1.256,00<text:s/></text:p>
          </table:table-cell>
          <table:table-cell office:value-type="float" office:value="474.8799999999992" table:style-name="ce13">
            <text:p><text:s/>474,88<text:s/></text:p>
          </table:table-cell>
          <table:table-cell office:value-type="float" office:value="-781.1200000000008" table:formula="msoxl:=H21-G21" table:style-name="ce14">
            <text:p><text:s/>(781,12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81" table:style-name="ce12">
            <text:p>10281</text:p>
          </table:table-cell>
          <table:table-cell office:value-type="string" table:style-name="ce12">
            <text:p>LICENZE D'USO PER SOFTWARE</text:p>
          </table:table-cell>
          <table:table-cell office:value-type="float" office:value="36400" table:style-name="ce13">
            <text:p><text:s/>36.400,00<text:s/></text:p>
          </table:table-cell>
          <table:table-cell office:value-type="float" office:value="21154.07" table:style-name="ce13">
            <text:p><text:s/>21.154,07<text:s/></text:p>
          </table:table-cell>
          <table:table-cell office:value-type="float" office:value="-15245.93" table:formula="msoxl:=H22-G22" table:style-name="ce14">
            <text:p><text:s/>(15.245,93)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03" table:style-name="ce12">
            <text:p>10303</text:p>
          </table:table-cell>
          <table:table-cell office:value-type="string" table:style-name="ce12">
            <text:p>RIMBORSO COMPENSI ALLA GIUNTA REGIONALE PER LAVORO STRAORDINARIO DEL PERSONALE <text:s/>GIORNALISTICO A TEMPO INDETERMINATO DEL CONSIGLIO</text:p>
          </table:table-cell>
          <table:table-cell office:value-type="float" office:value="7000" table:style-name="ce13">
            <text:p><text:s/>7.000,00<text:s/></text:p>
          </table:table-cell>
          <table:table-cell office:value-type="float" office:value="7000" table:style-name="ce13">
            <text:p><text:s/>7.000,00<text:s/></text:p>
          </table:table-cell>
          <table:table-cell office:value-type="float" office:value="0" table:formula="msoxl:=H23-G23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04" table:style-name="ce12">
            <text:p>10304</text:p>
          </table:table-cell>
          <table:table-cell office:value-type="string" table:style-name="ce12">
            <text:p>MISSIONI DEL PERSONALE DEL CONSIGLIO REGIONAL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7.5" table:style-name="ce13">
            <text:p><text:s/>27,50<text:s/></text:p>
          </table:table-cell>
          <table:table-cell office:value-type="float" office:value="27.5" table:formula="msoxl:=H24-G24" table:style-name="ce14">
            <text:p><text:s/>27,5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20" table:style-name="ce12">
            <text:p>10320</text:p>
          </table:table-cell>
          <table:table-cell office:value-type="string" table:style-name="ce12">
            <text:p>ACCERTAMENTI SANITARI</text:p>
          </table:table-cell>
          <table:table-cell office:value-type="float" office:value="8315" table:style-name="ce13">
            <text:p><text:s/>8.315,00<text:s/></text:p>
          </table:table-cell>
          <table:table-cell office:value-type="float" office:value="1987.3799999999992" table:style-name="ce13">
            <text:p><text:s/>1.987,38<text:s/></text:p>
          </table:table-cell>
          <table:table-cell office:value-type="float" office:value="-6327.6200000000008" table:formula="msoxl:=H25-G25" table:style-name="ce14">
            <text:p><text:s/>(6.327,62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372" table:style-name="ce12">
            <text:p>10372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70000" table:style-name="ce13">
            <text:p><text:s/>70.000,00<text:s/></text:p>
          </table:table-cell>
          <table:table-cell office:value-type="float" office:value="70000" table:style-name="ce13">
            <text:p><text:s/>70.000,00<text:s/></text:p>
          </table:table-cell>
          <table:table-cell office:value-type="float" office:value="0" table:formula="msoxl:=H26-G26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577" table:style-name="ce12">
            <text:p>10577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129500" table:style-name="ce13">
            <text:p><text:s/>129.500,00<text:s/></text:p>
          </table:table-cell>
          <table:table-cell office:value-type="float" office:value="67010.550000000047" table:style-name="ce13">
            <text:p><text:s/>67.010,55<text:s/></text:p>
          </table:table-cell>
          <table:table-cell office:value-type="float" office:value="-62489.449999999953" table:formula="msoxl:=H27-G27" table:style-name="ce14">
            <text:p><text:s/>(62.489,4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578" table:style-name="ce12">
            <text:p>10578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27480" table:style-name="ce13">
            <text:p><text:s/>27.480,00<text:s/></text:p>
          </table:table-cell>
          <table:table-cell office:value-type="float" office:value="23484.320000000003" table:style-name="ce13">
            <text:p><text:s/>23.484,32<text:s/></text:p>
          </table:table-cell>
          <table:table-cell office:value-type="float" office:value="-3995.6799999999967" table:formula="msoxl:=H28-G28" table:style-name="ce14">
            <text:p><text:s/>(3.995,68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620" table:style-name="ce12">
            <text:p>10620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26250" table:style-name="ce13">
            <text:p><text:s/>26.250,00<text:s/></text:p>
          </table:table-cell>
          <table:table-cell office:value-type="float" office:value="31250" table:style-name="ce13">
            <text:p><text:s/>31.250,00<text:s/></text:p>
          </table:table-cell>
          <table:table-cell office:value-type="float" office:value="5000" table:formula="msoxl:=H29-G29" table:style-name="ce14">
            <text:p><text:s/>5.000,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621" table:style-name="ce12">
            <text:p>10621</text:p>
          </table:table-cell>
          <table:table-cell office:value-type="string" table:style-name="ce12">
            <text:p>SPESE DI MISSIONE ALL'ESTERO DEL PERSONALE DEL CONSIGLIO REGIONALE ED IN ITALIA DEL PERSONALE DI SEGRETERIA DELL'UFFICIO DI PRESIDENZ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17.96000000000004" table:style-name="ce13">
            <text:p><text:s/>317,96<text:s/></text:p>
          </table:table-cell>
          <table:table-cell office:value-type="float" office:value="317.96000000000004" table:formula="msoxl:=H30-G30" table:style-name="ce14">
            <text:p><text:s/>317,96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Spesa in conto corrente</text:p>
          </table:table-cell>
          <table:table-cell office:value-type="float" office:value="10622" table:style-name="ce12">
            <text:p>10622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80" table:style-name="ce13">
            <text:p><text:s/>5.680,00<text:s/></text:p>
          </table:table-cell>
          <table:table-cell office:value-type="float" office:value="10193.98" table:style-name="ce13">
            <text:p><text:s/>10.193,98<text:s/></text:p>
          </table:table-cell>
          <table:table-cell office:value-type="float" office:value="4513.9799999999996" table:formula="msoxl:=H31-G31" table:style-name="ce14">
            <text:p><text:s/>4.513,98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12" table:style-name="ce12">
            <text:p>20012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89610" table:style-name="ce13">
            <text:p><text:s/>89.610,00<text:s/></text:p>
          </table:table-cell>
          <table:table-cell office:value-type="float" office:value="71307.330000000016" table:style-name="ce13">
            <text:p><text:s/>71.307,33<text:s/></text:p>
          </table:table-cell>
          <table:table-cell office:value-type="float" office:value="-18302.669999999984" table:formula="msoxl:=H32-G32" table:style-name="ce14">
            <text:p><text:s/>(18.302,67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13" table:style-name="ce12">
            <text:p>20013</text:p>
          </table:table-cell>
          <table:table-cell office:value-type="string" table:style-name="ce12">
            <text:p>SERVER</text:p>
          </table:table-cell>
          <table:table-cell office:value-type="float" office:value="62666" table:style-name="ce13">
            <text:p><text:s/>62.666,00<text:s/></text:p>
          </table:table-cell>
          <table:table-cell office:value-type="float" office:value="0.61000000000058208" table:style-name="ce13">
            <text:p><text:s/>0,61<text:s/></text:p>
          </table:table-cell>
          <table:table-cell office:value-type="float" office:value="-62665.39" table:formula="msoxl:=H33-G33" table:style-name="ce14">
            <text:p><text:s/>(62.665,39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14" table:style-name="ce12">
            <text:p>20014</text:p>
          </table:table-cell>
          <table:table-cell office:value-type="string" table:style-name="ce12">
            <text:p>POSTAZIONI DI LAVORO</text:p>
          </table:table-cell>
          <table:table-cell office:value-type="float" office:value="756" table:style-name="ce13">
            <text:p><text:s/>756,00<text:s/></text:p>
          </table:table-cell>
          <table:table-cell office:value-type="float" office:value="24061.499999999993" table:style-name="ce13">
            <text:p><text:s/>24.061,50<text:s/></text:p>
          </table:table-cell>
          <table:table-cell office:value-type="float" office:value="23305.499999999993" table:formula="msoxl:=H34-G34" table:style-name="ce14">
            <text:p><text:s/>23.305,5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15" table:style-name="ce12">
            <text:p>20015</text:p>
          </table:table-cell>
          <table:table-cell office:value-type="string" table:style-name="ce12">
            <text:p>PERIFERICHE</text:p>
          </table:table-cell>
          <table:table-cell office:value-type="float" office:value="11530" table:style-name="ce13">
            <text:p><text:s/>11.53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1530" table:formula="msoxl:=H35-G35" table:style-name="ce14">
            <text:p><text:s/>(11.53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16" table:style-name="ce12">
            <text:p>20016</text:p>
          </table:table-cell>
          <table:table-cell office:value-type="string" table:style-name="ce12">
            <text:p>APPARATI DI TELECOMUNICAZIONE</text:p>
          </table:table-cell>
          <table:table-cell office:value-type="float" office:value="350" table:style-name="ce13">
            <text:p><text:s/>350,00<text:s/></text:p>
          </table:table-cell>
          <table:table-cell office:value-type="float" office:value="1004.2599999999998" table:style-name="ce13">
            <text:p><text:s/>1.004,26<text:s/></text:p>
          </table:table-cell>
          <table:table-cell office:value-type="float" office:value="654.25999999999976" table:formula="msoxl:=H36-G36" table:style-name="ce14">
            <text:p><text:s/>654,26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ALEOTTI UGO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apitale</text:p>
          </table:table-cell>
          <table:table-cell office:value-type="float" office:value="20028" table:style-name="ce12">
            <text:p>20028</text:p>
          </table:table-cell>
          <table:table-cell office:value-type="string" table:style-name="ce12">
            <text:p>IMPIANTO VIDEOSORVEGLIANZA E CONTROLLO ACCESSI - SPESE DI INVESTIMENTO</text:p>
          </table:table-cell>
          <table:table-cell office:value-type="float" office:value="6711" table:style-name="ce13">
            <text:p><text:s/>6.711,00<text:s/></text:p>
          </table:table-cell>
          <table:table-cell office:value-type="float" office:value="6710.5500000000029" table:style-name="ce13">
            <text:p><text:s/>6.710,55<text:s/></text:p>
          </table:table-cell>
          <table:table-cell office:value-type="float" office:value="-0.44999999999708962" table:formula="msoxl:=H37-G37" table:style-name="ce14">
            <text:p><text:s/>(0,4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91" table:style-name="ce12">
            <text:p>10291</text:p>
          </table:table-cell>
          <table:table-cell office:value-type="string" table:style-name="ce12">
            <text:p>TRASLOCO BIBLIOTECA GESTIONE RESIDUI (CONTRIBUTO AVCP)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0" table:formula="msoxl:=H38-G38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09" table:style-name="ce12">
            <text:p>10509</text:p>
          </table:table-cell>
          <table:table-cell office:value-type="string" table:style-name="ce12">
            <text:p>RESTAURO MATERIALI DOCUMENTAR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1282.35" table:style-name="ce13">
            <text:p><text:s/>11.282,35<text:s/></text:p>
          </table:table-cell>
          <table:table-cell office:value-type="float" office:value="11282.35" table:formula="msoxl:=H39-G39" table:style-name="ce14">
            <text:p><text:s/>11.282,35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081" table:style-name="ce12">
            <text:p>10081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8868.18" table:style-name="ce13">
            <text:p><text:s/>8.868,18<text:s/></text:p>
          </table:table-cell>
          <table:table-cell office:value-type="float" office:value="-1131.8199999999997" table:formula="msoxl:=H40-G40" table:style-name="ce14">
            <text:p><text:s/>(1.131,82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91" table:style-name="ce12">
            <text:p>10091</text:p>
          </table:table-cell>
          <table:table-cell office:value-type="string" table:style-name="ce12">
            <text:p>SERVIZI DI RAPPRESENTANZA PRESIDENTE CORECOM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formula="msoxl:=H41-G41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17" table:style-name="ce12">
            <text:p>10117</text:p>
          </table:table-cell>
          <table:table-cell office:value-type="string" table:style-name="ce12">
            <text:p>INDENNITA' DI FUNZIONE CORECOM</text:p>
          </table:table-cell>
          <table:table-cell office:value-type="float" office:value="10760" table:style-name="ce13">
            <text:p><text:s/>10.760,00<text:s/></text:p>
          </table:table-cell>
          <table:table-cell office:value-type="float" office:value="10759.190000000002" table:style-name="ce13">
            <text:p><text:s/>10.759,19<text:s/></text:p>
          </table:table-cell>
          <table:table-cell office:value-type="float" office:value="-0.80999999999767169" table:formula="msoxl:=H42-G42" table:style-name="ce14">
            <text:p><text:s/>(0,81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18" table:style-name="ce12">
            <text:p>10118</text:p>
          </table:table-cell>
          <table:table-cell office:value-type="string" table:style-name="ce12">
            <text:p>RIMBORSI SPESE CORECOM</text:p>
          </table:table-cell>
          <table:table-cell office:value-type="float" office:value="1156" table:style-name="ce13">
            <text:p><text:s/>1.156,00<text:s/></text:p>
          </table:table-cell>
          <table:table-cell office:value-type="float" office:value="847.69" table:style-name="ce13">
            <text:p><text:s/>847,69<text:s/></text:p>
          </table:table-cell>
          <table:table-cell office:value-type="float" office:value="-308.30999999999995" table:formula="msoxl:=H43-G43" table:style-name="ce14">
            <text:p><text:s/>(308,31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21" table:style-name="ce12">
            <text:p>10121</text:p>
          </table:table-cell>
          <table:table-cell office:value-type="string" table:style-name="ce12">
            <text:p>MISSIONI COMPONENTI CORECOM</text:p>
          </table:table-cell>
          <table:table-cell office:value-type="float" office:value="3836" table:style-name="ce13">
            <text:p><text:s/>3.836,00<text:s/></text:p>
          </table:table-cell>
          <table:table-cell office:value-type="float" office:value="3836.1" table:style-name="ce13">
            <text:p><text:s/>3.836,10<text:s/></text:p>
          </table:table-cell>
          <table:table-cell office:value-type="float" office:value="9.9999999999909051E-2" table:formula="msoxl:=H44-G44" table:style-name="ce14">
            <text:p><text:s/>0,1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23" table:style-name="ce12">
            <text:p>10123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220" table:style-name="ce13">
            <text:p><text:s/>1.220,00<text:s/></text:p>
          </table:table-cell>
          <table:table-cell office:value-type="float" office:value="1220" table:style-name="ce13">
            <text:p><text:s/>1.220,00<text:s/></text:p>
          </table:table-cell>
          <table:table-cell office:value-type="float" office:value="0" table:formula="msoxl:=H45-G45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25" table:style-name="ce12">
            <text:p>10125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2000" table:style-name="ce13">
            <text:p><text:s/>2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2000" table:formula="msoxl:=H46-G46" table:style-name="ce14">
            <text:p><text:s/>(2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28" table:style-name="ce12">
            <text:p>10128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3">
            <text:p><text:s/>2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2000" table:formula="msoxl:=H47-G47" table:style-name="ce14">
            <text:p><text:s/>(2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29" table:style-name="ce12">
            <text:p>10129</text:p>
          </table:table-cell>
          <table:table-cell office:value-type="string" table:style-name="ce12">
            <text:p>CORECOM- RELATORI CONVEGNI PRESTAZIONI LIBERO PROFESSIONALI</text:p>
          </table:table-cell>
          <table:table-cell office:value-type="float" office:value="1500" table:style-name="ce13">
            <text:p><text:s/>1.5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500" table:formula="msoxl:=H48-G48" table:style-name="ce14">
            <text:p><text:s/>(1.5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33" table:style-name="ce12">
            <text:p>10133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6000" table:formula="msoxl:=H49-G49" table:style-name="ce14">
            <text:p><text:s/>(6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34" table:style-name="ce12">
            <text:p>10134</text:p>
          </table:table-cell>
          <table:table-cell office:value-type="string" table:style-name="ce12">
            <text:p>CORECOM - SERVIZI PER L'ATTUAZIONE DEL PIANO DI ATTIVITA' PER LA GESTIONE DELLE DELEGHE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9882" table:style-name="ce13">
            <text:p><text:s/>9.882,00<text:s/></text:p>
          </table:table-cell>
          <table:table-cell office:value-type="float" office:value="-118" table:formula="msoxl:=H50-G50" table:style-name="ce14">
            <text:p><text:s/>(118,00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36" table:style-name="ce12">
            <text:p>10136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200" table:style-name="ce13">
            <text:p><text:s/>4.200,00<text:s/></text:p>
          </table:table-cell>
          <table:table-cell office:value-type="float" office:value="4200" table:formula="msoxl:=H51-G51" table:style-name="ce14">
            <text:p><text:s/>4.20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4" table:style-name="ce12">
            <text:p>10284</text:p>
          </table:table-cell>
          <table:table-cell office:value-type="string" table:style-name="ce12">
            <text:p>ACQUISTO PERIODICI CARTACEI</text:p>
          </table:table-cell>
          <table:table-cell office:value-type="float" office:value="16464" table:style-name="ce13">
            <text:p><text:s/>16.464,00<text:s/></text:p>
          </table:table-cell>
          <table:table-cell office:value-type="float" office:value="19284.530000000002" table:style-name="ce13">
            <text:p><text:s/>19.284,53<text:s/></text:p>
          </table:table-cell>
          <table:table-cell office:value-type="float" office:value="2820.5300000000025" table:formula="msoxl:=H52-G52" table:style-name="ce14">
            <text:p><text:s/>2.820,53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5" table:style-name="ce12">
            <text:p>10285</text:p>
          </table:table-cell>
          <table:table-cell office:value-type="string" table:style-name="ce12">
            <text:p>ACQUISTO PUBBLICAZIONI</text:p>
          </table:table-cell>
          <table:table-cell office:value-type="float" office:value="10607" table:style-name="ce13">
            <text:p><text:s/>10.607,00<text:s/></text:p>
          </table:table-cell>
          <table:table-cell office:value-type="float" office:value="12024.090000000004" table:style-name="ce13">
            <text:p><text:s/>12.024,09<text:s/></text:p>
          </table:table-cell>
          <table:table-cell office:value-type="float" office:value="1417.0900000000038" table:formula="msoxl:=H53-G53" table:style-name="ce14">
            <text:p><text:s/>1.417,09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6" table:style-name="ce12">
            <text:p>10286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7173" table:style-name="ce13">
            <text:p><text:s/>7.173,00<text:s/></text:p>
          </table:table-cell>
          <table:table-cell office:value-type="float" office:value="8003.5699999999924" table:style-name="ce13">
            <text:p><text:s/>8.003,57<text:s/></text:p>
          </table:table-cell>
          <table:table-cell office:value-type="float" office:value="830.56999999999243" table:formula="msoxl:=H54-G54" table:style-name="ce14">
            <text:p><text:s/>830,57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6" table:style-name="ce12">
            <text:p>10286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formula="msoxl:=H55-G55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7" table:style-name="ce12">
            <text:p>10287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2500" table:style-name="ce13">
            <text:p><text:s/>2.500,00<text:s/></text:p>
          </table:table-cell>
          <table:table-cell office:value-type="float" office:value="1676.9499999999998" table:style-name="ce13">
            <text:p><text:s/>1.676,95<text:s/></text:p>
          </table:table-cell>
          <table:table-cell office:value-type="float" office:value="-823.05000000000018" table:formula="msoxl:=H56-G56" table:style-name="ce14">
            <text:p><text:s/>(823,0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7" table:style-name="ce12">
            <text:p>10287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formula="msoxl:=H57-G57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8" table:style-name="ce12">
            <text:p>10288</text:p>
          </table:table-cell>
          <table:table-cell office:value-type="string" table:style-name="ce12">
            <text:p>SERVIZIO CATALOGAZIONE</text:p>
          </table:table-cell>
          <table:table-cell office:value-type="float" office:value="3240" table:style-name="ce13">
            <text:p><text:s/>3.240,00<text:s/></text:p>
          </table:table-cell>
          <table:table-cell office:value-type="float" office:value="7645.9800000000014" table:style-name="ce13">
            <text:p><text:s/>7.645,98<text:s/></text:p>
          </table:table-cell>
          <table:table-cell office:value-type="float" office:value="4405.9800000000014" table:formula="msoxl:=H58-G58" table:style-name="ce14">
            <text:p><text:s/>4.405,98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289" table:style-name="ce12">
            <text:p>10289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32940" table:style-name="ce13">
            <text:p><text:s/>32.940,00<text:s/></text:p>
          </table:table-cell>
          <table:table-cell office:value-type="float" office:value="32935.630000000005" table:style-name="ce13">
            <text:p><text:s/>32.935,63<text:s/></text:p>
          </table:table-cell>
          <table:table-cell office:value-type="float" office:value="-4.3699999999953434" table:formula="msoxl:=H59-G59" table:style-name="ce14">
            <text:p><text:s/>(4,37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392" table:style-name="ce12">
            <text:p>10392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450" table:style-name="ce13">
            <text:p><text:s/>450,00<text:s/></text:p>
          </table:table-cell>
          <table:table-cell office:value-type="float" office:value="705" table:style-name="ce13">
            <text:p><text:s/>705,00<text:s/></text:p>
          </table:table-cell>
          <table:table-cell office:value-type="float" office:value="255" table:formula="msoxl:=H60-G60" table:style-name="ce14">
            <text:p><text:s/>255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507" table:style-name="ce12">
            <text:p>10507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780" table:style-name="ce13">
            <text:p><text:s/>1.780,00<text:s/></text:p>
          </table:table-cell>
          <table:table-cell office:value-type="float" office:value="1420.54" table:style-name="ce13">
            <text:p><text:s/>1.420,54<text:s/></text:p>
          </table:table-cell>
          <table:table-cell office:value-type="float" office:value="-359.46000000000004" table:formula="msoxl:=H61-G61" table:style-name="ce14">
            <text:p><text:s/>(359,46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508" table:style-name="ce12">
            <text:p>10508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1500" table:style-name="ce13">
            <text:p><text:s/>1.5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500" table:formula="msoxl:=H62-G62" table:style-name="ce14">
            <text:p><text:s/>(1.5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GUERRINI CINZI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624" table:style-name="ce12">
            <text:p>10624</text:p>
          </table:table-cell>
          <table:table-cell office:value-type="string" table:style-name="ce12">
            <text:p>CORECOM - ATTIVITA DI COMUNICAZIONE SULLE FUNZIONE DELEGATE DA AGCOM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3420.000000000002" table:style-name="ce13">
            <text:p><text:s/>13.420,00<text:s/></text:p>
          </table:table-cell>
          <table:table-cell office:value-type="float" office:value="13420.000000000002" table:formula="msoxl:=H63-G63" table:style-name="ce14">
            <text:p><text:s/>13.42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11" table:style-name="ce12">
            <text:p>10011</text:p>
          </table:table-cell>
          <table:table-cell office:value-type="string" table:style-name="ce12">
            <text:p>MISSIONI ITALIA CONSIGLIER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155.46" table:style-name="ce13">
            <text:p><text:s/>4.155,46<text:s/></text:p>
          </table:table-cell>
          <table:table-cell office:value-type="float" office:value="4155.46" table:formula="msoxl:=H64-G64" table:style-name="ce14">
            <text:p><text:s/>4.155,46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25" table:style-name="ce12">
            <text:p>10225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55.13000000000002" table:style-name="ce13">
            <text:p><text:s/>255,13<text:s/></text:p>
          </table:table-cell>
          <table:table-cell office:value-type="float" office:value="255.13000000000002" table:formula="msoxl:=H65-G65" table:style-name="ce14">
            <text:p><text:s/>255,13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28" table:style-name="ce12">
            <text:p>10228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97.8" table:style-name="ce13">
            <text:p><text:s/>97,80<text:s/></text:p>
          </table:table-cell>
          <table:table-cell office:value-type="float" office:value="97.8" table:formula="msoxl:=H66-G66" table:style-name="ce14">
            <text:p><text:s/>97,8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347" table:style-name="ce12">
            <text:p>10347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12" table:style-name="ce13">
            <text:p><text:s/>512,00<text:s/></text:p>
          </table:table-cell>
          <table:table-cell office:value-type="float" office:value="512" table:formula="msoxl:=H67-G67" table:style-name="ce14">
            <text:p><text:s/>512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386" table:style-name="ce12">
            <text:p>10386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" table:style-name="ce13">
            <text:p><text:s/>5,00<text:s/></text:p>
          </table:table-cell>
          <table:table-cell office:value-type="float" office:value="5" table:formula="msoxl:=H68-G68" table:style-name="ce14">
            <text:p><text:s/>5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74" table:style-name="ce12">
            <text:p>10574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8" table:style-name="ce13">
            <text:p><text:s/>38,00<text:s/></text:p>
          </table:table-cell>
          <table:table-cell office:value-type="float" office:value="38" table:formula="msoxl:=H69-G69" table:style-name="ce14">
            <text:p><text:s/>38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" table:style-name="ce13">
            <text:p><text:s/>10,00<text:s/></text:p>
          </table:table-cell>
          <table:table-cell office:value-type="float" office:value="10" table:formula="msoxl:=H70-G70" table:style-name="ce14">
            <text:p><text:s/>1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MASCAGNI FABRIZIO<text:s text:c="43"/>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Uscite per partite di giro</text:p>
          </table:table-cell>
          <table:table-cell office:value-type="float" office:value="70038" table:style-name="ce12">
            <text:p>70038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55000" table:style-name="ce13">
            <text:p><text:s/>55.000,00<text:s/></text:p>
          </table:table-cell>
          <table:table-cell office:value-type="float" office:value="2137.8900000000031" table:style-name="ce13">
            <text:p><text:s/>2.137,89<text:s/></text:p>
          </table:table-cell>
          <table:table-cell office:value-type="float" office:value="-52862.11" table:formula="msoxl:=H71-G71" table:style-name="ce14">
            <text:p><text:s/>(52.862,11)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2">
            <text:p>MORETTI LUCIANO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408" table:style-name="ce12">
            <text:p>10408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2145" table:style-name="ce13">
            <text:p><text:s/>12.145,00<text:s/></text:p>
          </table:table-cell>
          <table:table-cell office:value-type="float" office:value="12145" table:formula="msoxl:=H72-G72" table:style-name="ce14">
            <text:p><text:s/>12.145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071" table:style-name="ce12">
            <text:p>10071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000" table:style-name="ce13">
            <text:p><text:s/>5.000,00<text:s/></text:p>
          </table:table-cell>
          <table:table-cell office:value-type="float" office:value="5000" table:formula="msoxl:=H73-G73" table:style-name="ce14">
            <text:p><text:s/>5.00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90" table:style-name="ce12">
            <text:p>10090</text:p>
          </table:table-cell>
          <table:table-cell office:value-type="string" table:style-name="ce12">
            <text:p>SERVIZI DI RAPPRESENTANZA <text:s/>DIFENSORE CIVICO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0" table:formula="msoxl:=H74-G74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04" table:style-name="ce12">
            <text:p>10104</text:p>
          </table:table-cell>
          <table:table-cell office:value-type="string" table:style-name="ce12">
            <text:p>RIMBORSI SPESE DIFENSORE CIVICO</text:p>
          </table:table-cell>
          <table:table-cell office:value-type="float" office:value="400" table:style-name="ce13">
            <text:p><text:s/>400,00<text:s/></text:p>
          </table:table-cell>
          <table:table-cell office:value-type="float" office:value="1179.1599999999999" table:style-name="ce13">
            <text:p><text:s/>1.179,16<text:s/></text:p>
          </table:table-cell>
          <table:table-cell office:value-type="float" office:value="779.15999999999985" table:formula="msoxl:=H75-G75" table:style-name="ce14">
            <text:p><text:s/>779,16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15" table:style-name="ce12">
            <text:p>10115</text:p>
          </table:table-cell>
          <table:table-cell office:value-type="string" table:style-name="ce12">
            <text:p>MISSIONI DIFENSORE CIVICO</text:p>
          </table:table-cell>
          <table:table-cell office:value-type="float" office:value="350" table:style-name="ce13">
            <text:p><text:s/>350,00<text:s/></text:p>
          </table:table-cell>
          <table:table-cell office:value-type="float" office:value="175.35000000000036" table:style-name="ce13">
            <text:p><text:s/>175,35<text:s/></text:p>
          </table:table-cell>
          <table:table-cell office:value-type="float" office:value="-174.64999999999964" table:formula="msoxl:=H76-G76" table:style-name="ce14">
            <text:p><text:s/>(174,6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74" table:style-name="ce12">
            <text:p>10174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90" table:style-name="ce13">
            <text:p><text:s/>90,00<text:s/></text:p>
          </table:table-cell>
          <table:table-cell office:value-type="float" office:value="410" table:style-name="ce13">
            <text:p><text:s/>410,00<text:s/></text:p>
          </table:table-cell>
          <table:table-cell office:value-type="float" office:value="320" table:formula="msoxl:=H77-G77" table:style-name="ce14">
            <text:p><text:s/>32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75" table:style-name="ce12">
            <text:p>10175</text:p>
          </table:table-cell>
          <table:table-cell office:value-type="string" table:style-name="ce12">
            <text:p>RIMBORSI SPESE AUTORITA' REGIONALE PER LA PARTECIPAZIONE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1010.3999999999996" table:style-name="ce13">
            <text:p><text:s/>1.010,40<text:s/></text:p>
          </table:table-cell>
          <table:table-cell office:value-type="float" office:value="210.39999999999964" table:formula="msoxl:=H78-G78" table:style-name="ce14">
            <text:p><text:s/>210,4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77" table:style-name="ce12">
            <text:p>10177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55330" table:style-name="ce13">
            <text:p><text:s/>55.330,00<text:s/></text:p>
          </table:table-cell>
          <table:table-cell office:value-type="float" office:value="71280.270000000019" table:style-name="ce13">
            <text:p><text:s/>71.280,27<text:s/></text:p>
          </table:table-cell>
          <table:table-cell office:value-type="float" office:value="15950.270000000019" table:formula="msoxl:=H79-G79" table:style-name="ce14">
            <text:p><text:s/>15.950,27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78" table:style-name="ce12">
            <text:p>10178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7800" table:style-name="ce13">
            <text:p><text:s/>7.800,00<text:s/></text:p>
          </table:table-cell>
          <table:table-cell office:value-type="float" office:value="7800" table:formula="msoxl:=H80-G80" table:style-name="ce14">
            <text:p><text:s/>7.80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79" table:style-name="ce12">
            <text:p>10179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4050" table:style-name="ce13">
            <text:p><text:s/>4.050,00<text:s/></text:p>
          </table:table-cell>
          <table:table-cell office:value-type="float" office:value="12749.999999999996" table:style-name="ce13">
            <text:p><text:s/>12.750,00<text:s/></text:p>
          </table:table-cell>
          <table:table-cell office:value-type="float" office:value="8699.9999999999964" table:formula="msoxl:=H81-G81" table:style-name="ce14">
            <text:p><text:s/>8.70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81" table:style-name="ce12">
            <text:p>10181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200" table:style-name="ce13">
            <text:p><text:s/>10.200,00<text:s/></text:p>
          </table:table-cell>
          <table:table-cell office:value-type="float" office:value="10200" table:style-name="ce13">
            <text:p><text:s/>10.200,00<text:s/></text:p>
          </table:table-cell>
          <table:table-cell office:value-type="float" office:value="0" table:formula="msoxl:=H82-G82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86" table:style-name="ce12">
            <text:p>10186</text:p>
          </table:table-cell>
          <table:table-cell office:value-type="string" table:style-name="ce12">
            <text:p>MISSIONI AUTORITA' REGIONALE PER LA PARTECIPAZIONE</text:p>
          </table:table-cell>
          <table:table-cell office:value-type="float" office:value="210" table:style-name="ce13">
            <text:p><text:s/>210,00<text:s/></text:p>
          </table:table-cell>
          <table:table-cell office:value-type="float" office:value="10.200000000000003" table:style-name="ce13">
            <text:p><text:s/>10,20<text:s/></text:p>
          </table:table-cell>
          <table:table-cell office:value-type="float" office:value="-199.8" table:formula="msoxl:=H83-G83" table:style-name="ce14">
            <text:p><text:s/>(199,8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91" table:style-name="ce12">
            <text:p>10191</text:p>
          </table:table-cell>
          <table:table-cell office:value-type="string" table:style-name="ce12">
            <text:p>RIMBORSI SPESE GARANTE PER L'INFANZIA E L'ADOLESCENZ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8426.07" table:style-name="ce13">
            <text:p><text:s/>8.426,07<text:s/></text:p>
          </table:table-cell>
          <table:table-cell office:value-type="float" office:value="8426.07" table:formula="msoxl:=H84-G84" table:style-name="ce14">
            <text:p><text:s/>8.426,07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99" table:style-name="ce12">
            <text:p>10199</text:p>
          </table:table-cell>
          <table:table-cell office:value-type="string" table:style-name="ce12">
            <text:p>RIMBORSO MISSIONI - GARANTE PER L'INFANZIA E L'ADOLESCENZ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585.6" table:style-name="ce13">
            <text:p><text:s/>1.585,60<text:s/></text:p>
          </table:table-cell>
          <table:table-cell office:value-type="float" office:value="1585.6" table:formula="msoxl:=H85-G85" table:style-name="ce14">
            <text:p><text:s/>1.585,6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206" table:style-name="ce12">
            <text:p>10206</text:p>
          </table:table-cell>
          <table:table-cell office:value-type="string" table:style-name="ce12">
            <text:p>GARANTE PER LE PERSONE SOTTOPOSTE A MISURE RESTRITTIVE DELLA LIBERTA' PERSONALE <text:s/>-SERVIZI PER RELAZIONI PUBBLICHE. MOSTRE E CONVEGN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188.9999999999995" table:style-name="ce13">
            <text:p><text:s/>2.189,00<text:s/></text:p>
          </table:table-cell>
          <table:table-cell office:value-type="float" office:value="2188.9999999999995" table:formula="msoxl:=H86-G86" table:style-name="ce14">
            <text:p><text:s/>2.189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210" table:style-name="ce12">
            <text:p>10210</text:p>
          </table:table-cell>
          <table:table-cell office:value-type="string" table:style-name="ce12">
            <text:p>GARANTE PER LE PERSONE SOTTOPOSTE A MISURE RESTRITTIVE DELLA LIBERTA PERSONALE <text:s/>- MISSIONI</text:p>
          </table:table-cell>
          <table:table-cell office:value-type="float" office:value="250" table:style-name="ce13">
            <text:p><text:s/>250,00<text:s/></text:p>
          </table:table-cell>
          <table:table-cell office:value-type="float" office:value="358.79" table:style-name="ce13">
            <text:p><text:s/>358,79<text:s/></text:p>
          </table:table-cell>
          <table:table-cell office:value-type="float" office:value="108.79000000000002" table:formula="msoxl:=H87-G87" table:style-name="ce14">
            <text:p><text:s/>108,79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69" table:style-name="ce12">
            <text:p>10369</text:p>
          </table:table-cell>
          <table:table-cell office:value-type="string" table:style-name="ce12">
            <text:p>RIMBORSI SPESE GARANTE DELLE PERSONE SOTTOPOSTE A MISURE RESTRITTIVE DELLA LIBERTA' PERSONALE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0" table:formula="msoxl:=H88-G88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MORETTI LUCIANO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2">
            <text:p>CONVENZIONI TRA DIFENSORE CIVICO E AOU TOSCANE</text:p>
          </table:table-cell>
          <table:table-cell office:value-type="float" office:value="3000" table:style-name="ce13">
            <text:p><text:s/>3.000,00<text:s/></text:p>
          </table:table-cell>
          <table:table-cell office:value-type="float" office:value="7200" table:style-name="ce13">
            <text:p><text:s/>7.200,00<text:s/></text:p>
          </table:table-cell>
          <table:table-cell office:value-type="float" office:value="4200" table:formula="msoxl:=H89-G89" table:style-name="ce14">
            <text:p><text:s/>4.20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ASTORE GEMMA<text:s text:c="4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075" table:style-name="ce12">
            <text:p>10075</text:p>
          </table:table-cell>
          <table:table-cell office:value-type="string" table:style-name="ce12">
            <text:p>RIMBORSI SPESE RELATORI A CONVEGNI E RIUNIONI OLI</text:p>
          </table:table-cell>
          <table:table-cell office:value-type="float" office:value="3200" table:style-name="ce13">
            <text:p><text:s/>3.200,00<text:s/></text:p>
          </table:table-cell>
          <table:table-cell office:value-type="float" office:value="3200" table:style-name="ce13">
            <text:p><text:s/>3.200,00<text:s/></text:p>
          </table:table-cell>
          <table:table-cell office:value-type="float" office:value="0" table:formula="msoxl:=H90-G90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ASTORE GEMMA<text:s text:c="4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568" table:style-name="ce12">
            <text:p>10568</text:p>
          </table:table-cell>
          <table:table-cell office:value-type="string" table:style-name="ce12">
            <text:p>COMPENSI E RIMBORSI DOCENTI FORMAZIONE OLI A PERSONALE ESTERNO ALL'ENTE</text:p>
          </table:table-cell>
          <table:table-cell office:value-type="float" office:value="150" table:style-name="ce13">
            <text:p><text:s/>150,00<text:s/></text:p>
          </table:table-cell>
          <table:table-cell office:value-type="float" office:value="150" table:style-name="ce13">
            <text:p><text:s/>150,00<text:s/></text:p>
          </table:table-cell>
          <table:table-cell office:value-type="float" office:value="0" table:formula="msoxl:=H91-G91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43" table:style-name="ce12">
            <text:p>10143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700" table:style-name="ce13">
            <text:p><text:s/>5.700,00<text:s/></text:p>
          </table:table-cell>
          <table:table-cell office:value-type="float" office:value="7497.8499999999985" table:style-name="ce13">
            <text:p><text:s/>7.497,85<text:s/></text:p>
          </table:table-cell>
          <table:table-cell office:value-type="float" office:value="1797.8499999999985" table:formula="msoxl:=H92-G92" table:style-name="ce14">
            <text:p><text:s/>1.797,85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44" table:style-name="ce12">
            <text:p>10144</text:p>
          </table:table-cell>
          <table:table-cell office:value-type="string" table:style-name="ce12">
            <text:p>RIMBORSI SPESE COMPONENTI COMMISSIONE PARI OPPORTUNITA'</text:p>
          </table:table-cell>
          <table:table-cell office:value-type="float" office:value="1700" table:style-name="ce13">
            <text:p><text:s/>1.700,00<text:s/></text:p>
          </table:table-cell>
          <table:table-cell office:value-type="float" office:value="5167.2" table:style-name="ce13">
            <text:p><text:s/>5.167,20<text:s/></text:p>
          </table:table-cell>
          <table:table-cell office:value-type="float" office:value="3467.2" table:formula="msoxl:=H93-G93" table:style-name="ce14">
            <text:p><text:s/>3.467,2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47" table:style-name="ce12">
            <text:p>10147</text:p>
          </table:table-cell>
          <table:table-cell office:value-type="string" table:style-name="ce12">
            <text:p>MISSIONI COMPONENTI COMMISSIONE PARI OPPORTUNITA'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2701.3" table:style-name="ce13">
            <text:p><text:s/>2.701,30<text:s/></text:p>
          </table:table-cell>
          <table:table-cell office:value-type="float" office:value="1901.3000000000002" table:formula="msoxl:=H94-G94" table:style-name="ce14">
            <text:p><text:s/>1.901,3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54" table:style-name="ce12">
            <text:p>10154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686" table:style-name="ce13">
            <text:p><text:s/>1.686,00<text:s/></text:p>
          </table:table-cell>
          <table:table-cell office:value-type="float" office:value="1797.4600000000009" table:style-name="ce13">
            <text:p><text:s/>1.797,46<text:s/></text:p>
          </table:table-cell>
          <table:table-cell office:value-type="float" office:value="111.46000000000095" table:formula="msoxl:=H95-G95" table:style-name="ce14">
            <text:p><text:s/>111,46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55" table:style-name="ce12">
            <text:p>10155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3800" table:style-name="ce13">
            <text:p><text:s/>3.800,00<text:s/></text:p>
          </table:table-cell>
          <table:table-cell office:value-type="float" office:value="4141.07" table:style-name="ce13">
            <text:p><text:s/>4.141,07<text:s/></text:p>
          </table:table-cell>
          <table:table-cell office:value-type="float" office:value="341.06999999999971" table:formula="msoxl:=H96-G96" table:style-name="ce14">
            <text:p><text:s/>341,07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77" table:style-name="ce12">
            <text:p>10377</text:p>
          </table:table-cell>
          <table:table-cell office:value-type="string" table:style-name="ce12">
            <text:p>SERVIZIO INTERPRETARIATO LIS PER SEDUTE COP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609.01" table:style-name="ce13">
            <text:p><text:s/>1.609,01<text:s/></text:p>
          </table:table-cell>
          <table:table-cell office:value-type="float" office:value="1609.01" table:formula="msoxl:=H97-G97" table:style-name="ce14">
            <text:p><text:s/>1.609,01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91" table:style-name="ce12">
            <text:p>10391</text:p>
          </table:table-cell>
          <table:table-cell office:value-type="string" table:style-name="ce12">
            <text:p>ATTIVITA' DI COLLABORAZIONE DI RICERCA ATTRAVERSO CONVEGNI CON UNIVERSITA'COPAS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0" table:formula="msoxl:=H98-G98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ERRINO MARIA PIA ANNA<text:s text:c="3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403" table:style-name="ce12">
            <text:p>10403</text:p>
          </table:table-cell>
          <table:table-cell office:value-type="string" table:style-name="ce12">
            <text:p>SERVIZIO DI TRASCRIZIONE SEDUTE E CONVEGNI CAL E COP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98" table:style-name="ce13">
            <text:p><text:s/>1.098,00<text:s/></text:p>
          </table:table-cell>
          <table:table-cell office:value-type="float" office:value="1098" table:formula="msoxl:=H99-G99" table:style-name="ce14">
            <text:p><text:s/>1.098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2">
            <text:p>INTERVENTI STRAORDINARI A FAVORE DELLE ASSOCIAZIONI PRO-LOCO - L.R. 52/2018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97.1699999999837" table:style-name="ce13">
            <text:p><text:s/>1.097,17<text:s/></text:p>
          </table:table-cell>
          <table:table-cell office:value-type="float" office:value="1097.1699999999837" table:formula="msoxl:=H100-G100" table:style-name="ce14">
            <text:p><text:s/>1.097,17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135" table:style-name="ce12">
            <text:p>10135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4800" table:style-name="ce13">
            <text:p><text:s/>4.800,00<text:s/></text:p>
          </table:table-cell>
          <table:table-cell office:value-type="float" office:value="4951.3799999999974" table:style-name="ce13">
            <text:p><text:s/>4.951,38<text:s/></text:p>
          </table:table-cell>
          <table:table-cell office:value-type="float" office:value="151.37999999999738" table:formula="msoxl:=H101-G101" table:style-name="ce14">
            <text:p><text:s/>151,38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2" table:style-name="ce12">
            <text:p>10212</text:p>
          </table:table-cell>
          <table:table-cell office:value-type="string" table:style-name="ce12">
            <text:p>AFFRANCATRICE POSTALE</text:p>
          </table:table-cell>
          <table:table-cell office:value-type="float" office:value="805" table:style-name="ce13">
            <text:p><text:s/>805,00<text:s/></text:p>
          </table:table-cell>
          <table:table-cell office:value-type="float" office:value="402.60000000000014" table:style-name="ce13">
            <text:p><text:s/>402,60<text:s/></text:p>
          </table:table-cell>
          <table:table-cell office:value-type="float" office:value="-402.39999999999986" table:formula="msoxl:=H102-G102" table:style-name="ce14">
            <text:p><text:s/>(402,4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13" table:style-name="ce12">
            <text:p>10213</text:p>
          </table:table-cell>
          <table:table-cell office:value-type="string" table:style-name="ce12">
            <text:p>SPESE POSTALI</text:p>
          </table:table-cell>
          <table:table-cell office:value-type="float" office:value="133" table:style-name="ce13">
            <text:p><text:s/>133,00<text:s/></text:p>
          </table:table-cell>
          <table:table-cell office:value-type="float" office:value="445.25000000000011" table:style-name="ce13">
            <text:p><text:s/>445,25<text:s/></text:p>
          </table:table-cell>
          <table:table-cell office:value-type="float" office:value="312.25000000000011" table:formula="msoxl:=H103-G103" table:style-name="ce14">
            <text:p><text:s/>312,25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Spesa in conto corrente</text:p>
          </table:table-cell>
          <table:table-cell office:value-type="float" office:value="10233" table:style-name="ce12">
            <text:p>10233</text:p>
          </table:table-cell>
          <table:table-cell office:value-type="string" table:style-name="ce12">
            <text:p>ASSICURAZIONE OPERE D'ARTE</text:p>
          </table:table-cell>
          <table:table-cell office:value-type="float" office:value="100" table:style-name="ce13">
            <text:p><text:s/>100,00<text:s/></text:p>
          </table:table-cell>
          <table:table-cell office:value-type="float" office:value="100" table:style-name="ce13">
            <text:p><text:s/>100,00<text:s/></text:p>
          </table:table-cell>
          <table:table-cell office:value-type="float" office:value="0" table:formula="msoxl:=H104-G104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Spesa in conto corrente</text:p>
          </table:table-cell>
          <table:table-cell office:value-type="float" office:value="10235" table:style-name="ce12">
            <text:p>10235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2430" table:style-name="ce13">
            <text:p><text:s/>2.430,00<text:s/></text:p>
          </table:table-cell>
          <table:table-cell office:value-type="float" office:value="2431.1" table:style-name="ce13">
            <text:p><text:s/>2.431,10<text:s/></text:p>
          </table:table-cell>
          <table:table-cell office:value-type="float" office:value="1.0999999999999091" table:formula="msoxl:=H105-G105" table:style-name="ce14">
            <text:p><text:s/>1,1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39" table:style-name="ce12">
            <text:p>10239</text:p>
          </table:table-cell>
          <table:table-cell office:value-type="string" table:style-name="ce12">
            <text:p>NOLEGGIO HARDWARE - TIPOGRAFIA</text:p>
          </table:table-cell>
          <table:table-cell office:value-type="float" office:value="41950" table:style-name="ce13">
            <text:p><text:s/>41.950,00<text:s/></text:p>
          </table:table-cell>
          <table:table-cell office:value-type="float" office:value="42224.390000000014" table:style-name="ce13">
            <text:p><text:s/>42.224,39<text:s/></text:p>
          </table:table-cell>
          <table:table-cell office:value-type="float" office:value="274.39000000001397" table:formula="msoxl:=H106-G106" table:style-name="ce14">
            <text:p><text:s/>274,39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240" table:style-name="ce12">
            <text:p>10240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9.1499999999996362" table:style-name="ce13">
            <text:p><text:s/>9,15<text:s/></text:p>
          </table:table-cell>
          <table:table-cell office:value-type="float" office:value="-190.85000000000036" table:formula="msoxl:=H107-G107" table:style-name="ce14">
            <text:p><text:s/>(190,85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1" table:style-name="ce12">
            <text:p>10241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24134" table:style-name="ce13">
            <text:p><text:s/>24.134,00<text:s/></text:p>
          </table:table-cell>
          <table:table-cell office:value-type="float" office:value="14772.940000000002" table:style-name="ce13">
            <text:p><text:s/>14.772,94<text:s/></text:p>
          </table:table-cell>
          <table:table-cell office:value-type="float" office:value="-9361.0599999999977" table:formula="msoxl:=H108-G108" table:style-name="ce14">
            <text:p><text:s/>(9.361,06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4" table:style-name="ce12">
            <text:p>10244</text:p>
          </table:table-cell>
          <table:table-cell office:value-type="string" table:style-name="ce12">
            <text:p>DEPOSITO MATERIALE VARIO</text:p>
          </table:table-cell>
          <table:table-cell office:value-type="float" office:value="3700" table:style-name="ce13">
            <text:p><text:s/>3.700,00<text:s/></text:p>
          </table:table-cell>
          <table:table-cell office:value-type="float" office:value="2858.2700000000004" table:style-name="ce13">
            <text:p><text:s/>2.858,27<text:s/></text:p>
          </table:table-cell>
          <table:table-cell office:value-type="float" office:value="-841.72999999999956" table:formula="msoxl:=H109-G109" table:style-name="ce14">
            <text:p><text:s/>(841,73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4" table:style-name="ce12">
            <text:p>10244</text:p>
          </table:table-cell>
          <table:table-cell office:value-type="string" table:style-name="ce12">
            <text:p>DEPOSITO MATERIALE VARIO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formula="msoxl:=H110-G110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9" table:style-name="ce12">
            <text:p>10259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26620" table:style-name="ce13">
            <text:p><text:s/>26.620,00<text:s/></text:p>
          </table:table-cell>
          <table:table-cell office:value-type="float" office:value="18541.729999999996" table:style-name="ce13">
            <text:p><text:s/>18.541,73<text:s/></text:p>
          </table:table-cell>
          <table:table-cell office:value-type="float" office:value="-8078.2700000000041" table:formula="msoxl:=H111-G111" table:style-name="ce14">
            <text:p><text:s/>(8.078,27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60" table:style-name="ce12">
            <text:p>10260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73540" table:style-name="ce13">
            <text:p><text:s/>73.540,00<text:s/></text:p>
          </table:table-cell>
          <table:table-cell office:value-type="float" office:value="62448.410000000033" table:style-name="ce13">
            <text:p><text:s/>62.448,41<text:s/></text:p>
          </table:table-cell>
          <table:table-cell office:value-type="float" office:value="-11091.589999999967" table:formula="msoxl:=H112-G112" table:style-name="ce14">
            <text:p><text:s/>(11.091,59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61" table:style-name="ce12">
            <text:p>10261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78080" table:style-name="ce13">
            <text:p><text:s/>78.080,00<text:s/></text:p>
          </table:table-cell>
          <table:table-cell office:value-type="float" office:value="81067.38" table:style-name="ce13">
            <text:p><text:s/>81.067,38<text:s/></text:p>
          </table:table-cell>
          <table:table-cell office:value-type="float" office:value="2987.3800000000047" table:formula="msoxl:=H113-G113" table:style-name="ce14">
            <text:p><text:s/>2.987,38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4" table:style-name="ce12">
            <text:p>10294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3286" table:style-name="ce13">
            <text:p><text:s/>13.286,00<text:s/></text:p>
          </table:table-cell>
          <table:table-cell office:value-type="float" office:value="13334.320000000002" table:style-name="ce13">
            <text:p><text:s/>13.334,32<text:s/></text:p>
          </table:table-cell>
          <table:table-cell office:value-type="float" office:value="48.320000000001528" table:formula="msoxl:=H114-G114" table:style-name="ce14">
            <text:p><text:s/>48,32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306" table:style-name="ce12">
            <text:p>10306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46360" table:style-name="ce13">
            <text:p><text:s/>46.360,00<text:s/></text:p>
          </table:table-cell>
          <table:table-cell office:value-type="float" office:value="47531.44" table:style-name="ce13">
            <text:p><text:s/>47.531,44<text:s/></text:p>
          </table:table-cell>
          <table:table-cell office:value-type="float" office:value="1171.4400000000023" table:formula="msoxl:=H115-G115" table:style-name="ce14">
            <text:p><text:s/>1.171,44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65" table:style-name="ce12">
            <text:p>10365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6500" table:style-name="ce13">
            <text:p><text:s/>16.500,00<text:s/></text:p>
          </table:table-cell>
          <table:table-cell office:value-type="float" office:value="6500" table:formula="msoxl:=H116-G116" table:style-name="ce14">
            <text:p><text:s/>6.500,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66" table:style-name="ce12">
            <text:p>10366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36700" table:style-name="ce13">
            <text:p><text:s/>36.700,00<text:s/></text:p>
          </table:table-cell>
          <table:table-cell office:value-type="float" office:value="38500.000000000007" table:style-name="ce13">
            <text:p><text:s/>38.500,00<text:s/></text:p>
          </table:table-cell>
          <table:table-cell office:value-type="float" office:value="1800.0000000000073" table:formula="msoxl:=H117-G117" table:style-name="ce14">
            <text:p><text:s/>1.800,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67" table:style-name="ce12">
            <text:p>10367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1500" table:style-name="ce13">
            <text:p><text:s/>1.500,00<text:s/></text:p>
          </table:table-cell>
          <table:table-cell office:value-type="float" office:value="1500" table:style-name="ce13">
            <text:p><text:s/>1.500,00<text:s/></text:p>
          </table:table-cell>
          <table:table-cell office:value-type="float" office:value="0" table:formula="msoxl:=H118-G118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06" table:style-name="ce12">
            <text:p>10506</text:p>
          </table:table-cell>
          <table:table-cell office:value-type="string" table:style-name="ce12">
            <text:p>FONDO ONERI DI CUI ALL'ART 27 TER LR 3/2009 PER FRONTEGGIARE EMERGENZE AMBIENTALI. TRASFERIMENTI AD ENTI LOCAL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6283" table:style-name="ce13">
            <text:p><text:s/>26.283,00<text:s/></text:p>
          </table:table-cell>
          <table:table-cell office:value-type="float" office:value="26283" table:formula="msoxl:=H119-G119" table:style-name="ce14">
            <text:p><text:s/>26.283,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IANEA ELENA<text:s text:c="48"/>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15" table:style-name="ce12">
            <text:p>10515</text:p>
          </table:table-cell>
          <table:table-cell office:value-type="string" table:style-name="ce1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000" table:formula="msoxl:=H120-G120" table:style-name="ce14">
            <text:p><text:s/>10.00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apitale</text:p>
          </table:table-cell>
          <table:table-cell office:value-type="float" office:value="20005" table:style-name="ce12">
            <text:p>20005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025.2000000000007" table:style-name="ce13">
            <text:p><text:s/>2.025,20<text:s/></text:p>
          </table:table-cell>
          <table:table-cell office:value-type="float" office:value="2025.2000000000007" table:formula="msoxl:=H121-G121" table:style-name="ce14">
            <text:p><text:s/>2.025,2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IANEA ELENA<text:s text:c="48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apitale</text:p>
          </table:table-cell>
          <table:table-cell office:value-type="float" office:value="20046" table:style-name="ce12">
            <text:p>20046</text:p>
          </table:table-cell>
          <table:table-cell office:value-type="string" table:style-name="ce12">
            <text:p>GRANDI TOSCANI L.R. 10/2019 INCREMENTO DEL PATRIMONIO DEL CONSIGLIO REGIONALE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30000" table:formula="msoxl:=H122-G122" table:style-name="ce14">
            <text:p><text:s/>(30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apitale</text:p>
          </table:table-cell>
          <table:table-cell office:value-type="float" office:value="20041" table:style-name="ce12">
            <text:p>20041</text:p>
          </table:table-cell>
          <table:table-cell office:value-type="string" table:style-name="ce12">
            <text:p>SPESE IN CONTO CAPITALE A TITOLO DI SPONSORIZZAZIONI</text:p>
          </table:table-cell>
          <table:table-cell office:value-type="float" office:value="135000" table:style-name="ce13">
            <text:p><text:s/>135.000,00<text:s/></text:p>
          </table:table-cell>
          <table:table-cell office:value-type="float" office:value="135000" table:style-name="ce13">
            <text:p><text:s/>135.000,00<text:s/></text:p>
          </table:table-cell>
          <table:table-cell office:value-type="float" office:value="0" table:formula="msoxl:=H123-G123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31" table:style-name="ce12">
            <text:p>10231</text:p>
          </table:table-cell>
          <table:table-cell office:value-type="string" table:style-name="ce12">
            <text:p>ASSICURAZIONE RC PATRIMONIALE</text:p>
          </table:table-cell>
          <table:table-cell office:value-type="float" office:value="7570" table:style-name="ce13">
            <text:p><text:s/>7.570,00<text:s/>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-6770" table:formula="msoxl:=H124-G124" table:style-name="ce14">
            <text:p><text:s/>(6.770,00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34" table:style-name="ce12">
            <text:p>10234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18335" table:style-name="ce13">
            <text:p><text:s/>18.335,00<text:s/></text:p>
          </table:table-cell>
          <table:table-cell office:value-type="float" office:value="225" table:style-name="ce13">
            <text:p><text:s/>225,00<text:s/></text:p>
          </table:table-cell>
          <table:table-cell office:value-type="float" office:value="-18110" table:formula="msoxl:=H125-G125" table:style-name="ce14">
            <text:p><text:s/>(18.11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38" table:style-name="ce12">
            <text:p>10238</text:p>
          </table:table-cell>
          <table:table-cell office:value-type="string" table:style-name="ce12">
            <text:p>NOLEGGIO TOVAGLIATO</text:p>
          </table:table-cell>
          <table:table-cell office:value-type="float" office:value="250" table:style-name="ce13">
            <text:p><text:s/>250,00<text:s/></text:p>
          </table:table-cell>
          <table:table-cell office:value-type="float" office:value="812.62999999999988" table:style-name="ce13">
            <text:p><text:s/>812,63<text:s/></text:p>
          </table:table-cell>
          <table:table-cell office:value-type="float" office:value="562.62999999999988" table:formula="msoxl:=H126-G126" table:style-name="ce14">
            <text:p><text:s/>562,63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Spesa in conto corrente</text:p>
          </table:table-cell>
          <table:table-cell office:value-type="float" office:value="10242" table:style-name="ce12">
            <text:p>10242</text:p>
          </table:table-cell>
          <table:table-cell office:value-type="string" table:style-name="ce12">
            <text:p>CANONE DI LOCAZIONE</text:p>
          </table:table-cell>
          <table:table-cell office:value-type="float" office:value="3315" table:style-name="ce13">
            <text:p><text:s/>3.315,00<text:s/></text:p>
          </table:table-cell>
          <table:table-cell office:value-type="float" office:value="578" table:style-name="ce13">
            <text:p><text:s/>578,00<text:s/></text:p>
          </table:table-cell>
          <table:table-cell office:value-type="float" office:value="-2737" table:formula="msoxl:=H127-G127" table:style-name="ce14">
            <text:p><text:s/>(2.737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5" table:style-name="ce12">
            <text:p>10245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760" table:style-name="ce13">
            <text:p><text:s/>3.760,00<text:s/></text:p>
          </table:table-cell>
          <table:table-cell office:value-type="float" office:value="4989.1199999999972" table:style-name="ce13">
            <text:p><text:s/>4.989,12<text:s/></text:p>
          </table:table-cell>
          <table:table-cell office:value-type="float" office:value="1229.1199999999972" table:formula="msoxl:=H128-G128" table:style-name="ce14">
            <text:p><text:s/>1.229,12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7" table:style-name="ce12">
            <text:p>10247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613.5300000000002" table:style-name="ce13">
            <text:p><text:s/>613,53<text:s/></text:p>
          </table:table-cell>
          <table:table-cell office:value-type="float" office:value="413.5300000000002" table:formula="msoxl:=H129-G129" table:style-name="ce14">
            <text:p><text:s/>413,53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48" table:style-name="ce12">
            <text:p>10248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50" table:style-name="ce13">
            <text:p><text:s/>5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50" table:formula="msoxl:=H130-G130" table:style-name="ce14">
            <text:p><text:s/>(5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1" table:style-name="ce12">
            <text:p>10251</text:p>
          </table:table-cell>
          <table:table-cell office:value-type="string" table:style-name="ce12">
            <text:p>CONSUMO ENERGIA ELETTRICA</text:p>
          </table:table-cell>
          <table:table-cell office:value-type="float" office:value="51176" table:style-name="ce13">
            <text:p><text:s/>51.176,00<text:s/></text:p>
          </table:table-cell>
          <table:table-cell office:value-type="float" office:value="57040.38" table:style-name="ce13">
            <text:p><text:s/>57.040,38<text:s/></text:p>
          </table:table-cell>
          <table:table-cell office:value-type="float" office:value="5864.3799999999974" table:formula="msoxl:=H131-G131" table:style-name="ce14">
            <text:p><text:s/>5.864,38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2" table:style-name="ce12">
            <text:p>10252</text:p>
          </table:table-cell>
          <table:table-cell office:value-type="string" table:style-name="ce12">
            <text:p>CONSUMO GAS</text:p>
          </table:table-cell>
          <table:table-cell office:value-type="float" office:value="472" table:style-name="ce13">
            <text:p><text:s/>472,00<text:s/></text:p>
          </table:table-cell>
          <table:table-cell office:value-type="float" office:value="7439.2699999999995" table:style-name="ce13">
            <text:p><text:s/>7.439,27<text:s/></text:p>
          </table:table-cell>
          <table:table-cell office:value-type="float" office:value="6967.2699999999995" table:formula="msoxl:=H132-G132" table:style-name="ce14">
            <text:p><text:s/>6.967,27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3" table:style-name="ce12">
            <text:p>10253</text:p>
          </table:table-cell>
          <table:table-cell office:value-type="string" table:style-name="ce12">
            <text:p>CONSUMO ACQUA POTABILE</text:p>
          </table:table-cell>
          <table:table-cell office:value-type="float" office:value="24540" table:style-name="ce13">
            <text:p><text:s/>24.540,00<text:s/></text:p>
          </table:table-cell>
          <table:table-cell office:value-type="float" office:value="32151.59" table:style-name="ce13">
            <text:p><text:s/>32.151,59<text:s/></text:p>
          </table:table-cell>
          <table:table-cell office:value-type="float" office:value="7611.59" table:formula="msoxl:=H133-G133" table:style-name="ce14">
            <text:p><text:s/>7.611,59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5" table:style-name="ce12">
            <text:p>10255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451.5699999999997" table:style-name="ce13">
            <text:p><text:s/>2.451,57<text:s/></text:p>
          </table:table-cell>
          <table:table-cell office:value-type="float" office:value="2451.5699999999997" table:formula="msoxl:=H134-G134" table:style-name="ce14">
            <text:p><text:s/>2.451,57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7" table:style-name="ce12">
            <text:p>10257</text:p>
          </table:table-cell>
          <table:table-cell office:value-type="string" table:style-name="ce12">
            <text:p>SERVIZIO GENERALE DI PULIZIA</text:p>
          </table:table-cell>
          <table:table-cell office:value-type="float" office:value="50000" table:style-name="ce13">
            <text:p><text:s/>50.000,00<text:s/></text:p>
          </table:table-cell>
          <table:table-cell office:value-type="float" office:value="67769.799999999988" table:style-name="ce13">
            <text:p><text:s/>67.769,80<text:s/></text:p>
          </table:table-cell>
          <table:table-cell office:value-type="float" office:value="17769.799999999988" table:formula="msoxl:=H135-G135" table:style-name="ce14">
            <text:p><text:s/>17.769,8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258" table:style-name="ce12">
            <text:p>10258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61.1499999999996" table:style-name="ce13">
            <text:p><text:s/>1.061,15<text:s/></text:p>
          </table:table-cell>
          <table:table-cell office:value-type="float" office:value="1061.1499999999996" table:formula="msoxl:=H136-G136" table:style-name="ce14">
            <text:p><text:s/>1.061,15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63" table:style-name="ce12">
            <text:p>10263</text:p>
          </table:table-cell>
          <table:table-cell office:value-type="string" table:style-name="ce12">
            <text:p>MANUTENZIONE IMPIANTI PER LA SICUREZZA SUI LUOGHI DI LAVORO</text:p>
          </table:table-cell>
          <table:table-cell office:value-type="float" office:value="14275" table:style-name="ce13">
            <text:p><text:s/>14.275,00<text:s/></text:p>
          </table:table-cell>
          <table:table-cell office:value-type="float" office:value="9113.5300000000007" table:style-name="ce13">
            <text:p><text:s/>9.113,53<text:s/></text:p>
          </table:table-cell>
          <table:table-cell office:value-type="float" office:value="-5161.4699999999993" table:formula="msoxl:=H137-G137" table:style-name="ce14">
            <text:p><text:s/>(5.161,47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2" table:style-name="ce12">
            <text:p>10292</text:p>
          </table:table-cell>
          <table:table-cell office:value-type="string" table:style-name="ce12">
            <text:p>MANUTENZIONE OPERE DI FALEGNAMERIA</text:p>
          </table:table-cell>
          <table:table-cell office:value-type="float" office:value="12190" table:style-name="ce13">
            <text:p><text:s/>12.190,00<text:s/></text:p>
          </table:table-cell>
          <table:table-cell office:value-type="float" office:value="12188" table:style-name="ce13">
            <text:p><text:s/>12.188,00<text:s/></text:p>
          </table:table-cell>
          <table:table-cell office:value-type="float" office:value="-2" table:formula="msoxl:=H138-G138" table:style-name="ce14">
            <text:p><text:s/>(2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6" table:style-name="ce12">
            <text:p>10296</text:p>
          </table:table-cell>
          <table:table-cell office:value-type="string" table:style-name="ce12">
            <text:p>MANUTENZIONE EDILE ED IMBIANCATURA</text:p>
          </table:table-cell>
          <table:table-cell office:value-type="float" office:value="4500" table:style-name="ce13">
            <text:p><text:s/>4.500,00<text:s/></text:p>
          </table:table-cell>
          <table:table-cell office:value-type="float" office:value="2710" table:style-name="ce13">
            <text:p><text:s/>2.710,00<text:s/></text:p>
          </table:table-cell>
          <table:table-cell office:value-type="float" office:value="-1790" table:formula="msoxl:=H139-G139" table:style-name="ce14">
            <text:p><text:s/>(1.79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7" table:style-name="ce12">
            <text:p>10297</text:p>
          </table:table-cell>
          <table:table-cell office:value-type="string" table:style-name="ce12">
            <text:p>VUOTATURA FOSSE BIOLOGICHE</text:p>
          </table:table-cell>
          <table:table-cell office:value-type="float" office:value="1960" table:style-name="ce13">
            <text:p><text:s/>1.960,00<text:s/></text:p>
          </table:table-cell>
          <table:table-cell office:value-type="float" office:value="2926.05" table:style-name="ce13">
            <text:p><text:s/>2.926,05<text:s/></text:p>
          </table:table-cell>
          <table:table-cell office:value-type="float" office:value="966.05000000000018" table:formula="msoxl:=H140-G140" table:style-name="ce14">
            <text:p><text:s/>966,05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8" table:style-name="ce12">
            <text:p>10298</text:p>
          </table:table-cell>
          <table:table-cell office:value-type="string" table:style-name="ce12">
            <text:p>MANUTENZIONE ELETTRICA/IDRAULICA/CONDIZIONAMENTO E RISCALDAMENTO</text:p>
          </table:table-cell>
          <table:table-cell office:value-type="float" office:value="219200" table:style-name="ce13">
            <text:p><text:s/>219.200,00<text:s/></text:p>
          </table:table-cell>
          <table:table-cell office:value-type="float" office:value="129890.36999999997" table:style-name="ce13">
            <text:p><text:s/>129.890,37<text:s/></text:p>
          </table:table-cell>
          <table:table-cell office:value-type="float" office:value="-89309.630000000034" table:formula="msoxl:=H141-G141" table:style-name="ce14">
            <text:p><text:s/>(89.309,63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299" table:style-name="ce12">
            <text:p>10299</text:p>
          </table:table-cell>
          <table:table-cell office:value-type="string" table:style-name="ce12">
            <text:p>MANUTENZIONE IMPIANTI ELEVATORI ASCENSORI</text:p>
          </table:table-cell>
          <table:table-cell office:value-type="float" office:value="11380" table:style-name="ce13">
            <text:p><text:s/>11.380,00<text:s/></text:p>
          </table:table-cell>
          <table:table-cell office:value-type="float" office:value="6623.77" table:style-name="ce13">
            <text:p><text:s/>6.623,77<text:s/></text:p>
          </table:table-cell>
          <table:table-cell office:value-type="float" office:value="-4756.2299999999996" table:formula="msoxl:=H142-G142" table:style-name="ce14">
            <text:p><text:s/>(4.756,23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315" table:style-name="ce12">
            <text:p>10315</text:p>
          </table:table-cell>
          <table:table-cell office:value-type="string" table:style-name="ce12">
            <text:p>SERVIZIO MENSA</text:p>
          </table:table-cell>
          <table:table-cell office:value-type="float" office:value="12000" table:style-name="ce13">
            <text:p><text:s/>12.000,00<text:s/></text:p>
          </table:table-cell>
          <table:table-cell office:value-type="float" office:value="33684.510000000009" table:style-name="ce13">
            <text:p><text:s/>33.684,51<text:s/></text:p>
          </table:table-cell>
          <table:table-cell office:value-type="float" office:value="21684.510000000009" table:formula="msoxl:=H143-G143" table:style-name="ce14">
            <text:p><text:s/>21.684,51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316" table:style-name="ce12">
            <text:p>10316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15510.190000000002" table:style-name="ce13">
            <text:p><text:s/>15.510,19<text:s/></text:p>
          </table:table-cell>
          <table:table-cell office:value-type="float" office:value="9510.1900000000023" table:formula="msoxl:=H144-G144" table:style-name="ce14">
            <text:p><text:s/>9.510,19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25" table:style-name="ce12">
            <text:p>10325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46100" table:style-name="ce13">
            <text:p><text:s/>46.100,00<text:s/></text:p>
          </table:table-cell>
          <table:table-cell office:value-type="float" office:value="28785.759999999995" table:style-name="ce13">
            <text:p><text:s/>28.785,76<text:s/></text:p>
          </table:table-cell>
          <table:table-cell office:value-type="float" office:value="-17314.240000000005" table:formula="msoxl:=H145-G145" table:style-name="ce14">
            <text:p><text:s/>(17.314,24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26" table:style-name="ce12">
            <text:p>10326</text:p>
          </table:table-cell>
          <table:table-cell office:value-type="string" table:style-name="ce12">
            <text:p>TRASMISSIONI RADIO E TV</text:p>
          </table:table-cell>
          <table:table-cell office:value-type="float" office:value="120430" table:style-name="ce13">
            <text:p><text:s/>120.430,00<text:s/></text:p>
          </table:table-cell>
          <table:table-cell office:value-type="float" office:value="67143.490000000122" table:style-name="ce13">
            <text:p><text:s/>67.143,49<text:s/></text:p>
          </table:table-cell>
          <table:table-cell office:value-type="float" office:value="-53286.509999999878" table:formula="msoxl:=H146-G146" table:style-name="ce14">
            <text:p><text:s/>(53.286,51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328" table:style-name="ce12">
            <text:p>10328</text:p>
          </table:table-cell>
          <table:table-cell office:value-type="string" table:style-name="ce12">
            <text:p>SERVIZIO DI RASSEGNA STAMPA</text:p>
          </table:table-cell>
          <table:table-cell office:value-type="float" office:value="35805" table:style-name="ce13">
            <text:p><text:s/>35.805,00<text:s/></text:p>
          </table:table-cell>
          <table:table-cell office:value-type="float" office:value="35803.769999999997" table:style-name="ce13">
            <text:p><text:s/>35.803,77<text:s/></text:p>
          </table:table-cell>
          <table:table-cell office:value-type="float" office:value="-1.2300000000032014" table:formula="msoxl:=H147-G147" table:style-name="ce14">
            <text:p><text:s/>(1,23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Spesa in conto corrente</text:p>
          </table:table-cell>
          <table:table-cell office:value-type="float" office:value="10336" table:style-name="ce12">
            <text:p>10336</text:p>
          </table:table-cell>
          <table:table-cell office:value-type="string" table:style-name="ce12">
            <text:p>ALTRE SPESE PER UTILIZZO BENI DI TERZI (ONERI ACCESSORI LOCAZIONE)</text:p>
          </table:table-cell>
          <table:table-cell office:value-type="float" office:value="1280" table:style-name="ce13">
            <text:p><text:s/>1.280,00<text:s/></text:p>
          </table:table-cell>
          <table:table-cell office:value-type="float" office:value="480" table:style-name="ce13">
            <text:p><text:s/>480,00<text:s/></text:p>
          </table:table-cell>
          <table:table-cell office:value-type="float" office:value="-800" table:formula="msoxl:=H148-G148" table:style-name="ce14">
            <text:p><text:s/>(800,00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398" table:style-name="ce12">
            <text:p>10398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0" table:formula="msoxl:=H149-G149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404" table:style-name="ce12">
            <text:p>10404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0" table:style-name="ce13">
            <text:p><text:s/>30,00<text:s/></text:p>
          </table:table-cell>
          <table:table-cell office:value-type="float" office:value="30" table:formula="msoxl:=H150-G150" table:style-name="ce14">
            <text:p><text:s/>30,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64" table:style-name="ce12">
            <text:p>10564</text:p>
          </table:table-cell>
          <table:table-cell office:value-type="string" table:style-name="ce12">
            <text:p>SERVIZIO GENERALE DI PULIZIA EXTRA CANONE (gestione residui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432.9399999999996" table:style-name="ce13">
            <text:p><text:s/>2.432,94<text:s/></text:p>
          </table:table-cell>
          <table:table-cell office:value-type="float" office:value="2432.9399999999996" table:formula="msoxl:=H151-G151" table:style-name="ce14">
            <text:p><text:s/>2.432,94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565" table:style-name="ce12">
            <text:p>10565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24540" table:style-name="ce13">
            <text:p><text:s/>24.540,00<text:s/></text:p>
          </table:table-cell>
          <table:table-cell office:value-type="float" office:value="5654.8200000000015" table:style-name="ce13">
            <text:p><text:s/>5.654,82<text:s/></text:p>
          </table:table-cell>
          <table:table-cell office:value-type="float" office:value="-18885.18" table:formula="msoxl:=H152-G152" table:style-name="ce14">
            <text:p><text:s/>(18.885,18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11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567" table:style-name="ce12">
            <text:p>10567</text:p>
          </table:table-cell>
          <table:table-cell office:value-type="string" table:style-name="ce12">
            <text:p>MANUTENZIONE ELETTRICA IDRAULICA CONDIZIONAMENTO E RISCALDAMENTO. SERVIZI EXTRA CANONE</text:p>
          </table:table-cell>
          <table:table-cell office:value-type="float" office:value="3000" table:style-name="ce13">
            <text:p><text:s/>3.000,00<text:s/></text:p>
          </table:table-cell>
          <table:table-cell office:value-type="float" office:value="3474.6399999999994" table:style-name="ce13">
            <text:p><text:s/>3.474,64<text:s/></text:p>
          </table:table-cell>
          <table:table-cell office:value-type="float" office:value="474.63999999999942" table:formula="msoxl:=H153-G153" table:style-name="ce14">
            <text:p><text:s/>474,64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71" table:style-name="ce12">
            <text:p>10571</text:p>
          </table:table-cell>
          <table:table-cell office:value-type="string" table:style-name="ce12">
            <text:p>SPESE PER ATTIVITA DI BROKERAGGIO SU POLIZZE</text:p>
          </table:table-cell>
          <table:table-cell office:value-type="float" office:value="3350" table:style-name="ce13">
            <text:p><text:s/>3.350,00<text:s/></text:p>
          </table:table-cell>
          <table:table-cell office:value-type="float" office:value="2350" table:style-name="ce13">
            <text:p><text:s/>2.350,00<text:s/></text:p>
          </table:table-cell>
          <table:table-cell office:value-type="float" office:value="-1000" table:formula="msoxl:=H154-G154" table:style-name="ce14">
            <text:p><text:s/>(1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72" table:style-name="ce12">
            <text:p>10572</text:p>
          </table:table-cell>
          <table:table-cell office:value-type="string" table:style-name="ce12">
            <text:p>PUBBLICAZIONE BANDI DI GAR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452.44" table:style-name="ce13">
            <text:p><text:s/>2.452,44<text:s/></text:p>
          </table:table-cell>
          <table:table-cell office:value-type="float" office:value="2452.44" table:formula="msoxl:=H155-G155" table:style-name="ce14">
            <text:p><text:s/>2.452,44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73" table:style-name="ce12">
            <text:p>10573</text:p>
          </table:table-cell>
          <table:table-cell office:value-type="string" table:style-name="ce12">
            <text:p>ACQUISTO CANCELLERIA E STAMPATI PER GLI UFFICI (Settore Provveditorato)</text:p>
          </table:table-cell>
          <table:table-cell office:value-type="float" office:value="2210" table:style-name="ce13">
            <text:p><text:s/>2.210,00<text:s/></text:p>
          </table:table-cell>
          <table:table-cell office:value-type="float" office:value="2208.1999999999998" table:style-name="ce13">
            <text:p><text:s/>2.208,20<text:s/></text:p>
          </table:table-cell>
          <table:table-cell office:value-type="float" office:value="-1.8000000000001819" table:formula="msoxl:=H156-G156" table:style-name="ce14">
            <text:p><text:s/>(1,8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Spesa in conto corrente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7980" table:style-name="ce13">
            <text:p><text:s/>7.980,00<text:s/></text:p>
          </table:table-cell>
          <table:table-cell office:value-type="float" office:value="8095.5600000000013" table:style-name="ce13">
            <text:p><text:s/>8.095,56<text:s/></text:p>
          </table:table-cell>
          <table:table-cell office:value-type="float" office:value="115.56000000000131" table:formula="msoxl:=H157-G157" table:style-name="ce14">
            <text:p><text:s/>115,56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2">
            <text:p>SPESE A TITOLO DI SPONSORIZZAZIONE TECNICA - QUOTA PARTE IVA</text:p>
          </table:table-cell>
          <table:table-cell office:value-type="float" office:value="15525" table:style-name="ce13">
            <text:p><text:s/>15.525,00<text:s/></text:p>
          </table:table-cell>
          <table:table-cell office:value-type="float" office:value="15525" table:style-name="ce13">
            <text:p><text:s/>15.525,00<text:s/></text:p>
          </table:table-cell>
          <table:table-cell office:value-type="float" office:value="0" table:formula="msoxl:=H158-G158" table:style-name="ce14">
            <text:p><text:s/>-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orrente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2">
            <text:p>SPESE ATITOLO DI SPONSORIZZAZIONE TECNICA - QUOTA PARTE IVA DA VERSARE ALLA GIUNTA REGIONALE</text:p>
          </table:table-cell>
          <table:table-cell office:value-type="float" office:value="17145" table:style-name="ce13">
            <text:p><text:s/>17.145,00<text:s/></text:p>
          </table:table-cell>
          <table:table-cell office:value-type="float" office:value="17145" table:style-name="ce13">
            <text:p><text:s/>17.145,00<text:s/></text:p>
          </table:table-cell>
          <table:table-cell office:value-type="float" office:value="0" table:formula="msoxl:=H159-G159" table:style-name="ce14">
            <text:p><text:s/>-00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orrente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643.64000000000033" table:style-name="ce13">
            <text:p><text:s/>643,64<text:s/></text:p>
          </table:table-cell>
          <table:table-cell office:value-type="float" office:value="643.64000000000033" table:formula="msoxl:=H160-G160" table:style-name="ce14">
            <text:p><text:s/>643,64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apitale</text:p>
          </table:table-cell>
          <table:table-cell office:value-type="float" office:value="20001" table:style-name="ce12">
            <text:p>20001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4600" table:style-name="ce13">
            <text:p><text:s/>4.600,00<text:s/></text:p>
          </table:table-cell>
          <table:table-cell office:value-type="float" office:value="2998.06" table:style-name="ce13">
            <text:p><text:s/>2.998,06<text:s/></text:p>
          </table:table-cell>
          <table:table-cell office:value-type="float" office:value="-1601.94" table:formula="msoxl:=H161-G161" table:style-name="ce14">
            <text:p><text:s/>(1.601,94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apitale</text:p>
          </table:table-cell>
          <table:table-cell office:value-type="float" office:value="20001" table:style-name="ce12">
            <text:p>20001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formula="msoxl:=H162-G162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Spesa in conto capitale</text:p>
          </table:table-cell>
          <table:table-cell office:value-type="float" office:value="20002" table:style-name="ce12">
            <text:p>20002</text:p>
          </table:table-cell>
          <table:table-cell office:value-type="string" table:style-name="ce12">
            <text:p>MANUTENZIONE IMPIANTI-SPESE DI INVESTIMENTO</text:p>
          </table:table-cell>
          <table:table-cell office:value-type="float" office:value="88160" table:style-name="ce13">
            <text:p><text:s/>88.160,00<text:s/></text:p>
          </table:table-cell>
          <table:table-cell office:value-type="float" office:value="31758.070000000003" table:style-name="ce13">
            <text:p><text:s/>31.758,07<text:s/></text:p>
          </table:table-cell>
          <table:table-cell office:value-type="float" office:value="-56401.929999999993" table:formula="msoxl:=H163-G163" table:style-name="ce14">
            <text:p><text:s/>(56.401,93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PUGGELLI PIERO FABRIZIO<text:s text:c="37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Spesa in conto capitale</text:p>
          </table:table-cell>
          <table:table-cell office:value-type="float" office:value="20040" table:style-name="ce12">
            <text:p>20040</text:p>
          </table:table-cell>
          <table:table-cell office:value-type="string" table:style-name="ce12">
            <text:p>SERVIZI TECNICI DI PROGETTAZIONE IMPIAN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996.67" table:style-name="ce13">
            <text:p><text:s/>5.996,67<text:s/></text:p>
          </table:table-cell>
          <table:table-cell office:value-type="float" office:value="5996.67" table:formula="msoxl:=H164-G164" table:style-name="ce14">
            <text:p><text:s/>5.996,67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045" table:style-name="ce12">
            <text:p>10045</text:p>
          </table:table-cell>
          <table:table-cell office:value-type="string" table:style-name="ce12">
            <text:p>FESTA DELLA TOSCANA L.R 46/2015 - COMPARTECIPAZIONI ENTI LOCALI ART 3 BIS L.R. 4/2009</text:p>
          </table:table-cell>
          <table:table-cell office:value-type="float" office:value="20100" table:style-name="ce13">
            <text:p><text:s/>20.100,00<text:s/></text:p>
          </table:table-cell>
          <table:table-cell office:value-type="float" office:value="14937.62999999999" table:style-name="ce13">
            <text:p><text:s/>14.937,63<text:s/></text:p>
          </table:table-cell>
          <table:table-cell office:value-type="float" office:value="-5162.3700000000099" table:formula="msoxl:=H165-G165" table:style-name="ce14">
            <text:p><text:s/>(5.162,37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046" table:style-name="ce12">
            <text:p>10046</text:p>
          </table:table-cell>
          <table:table-cell office:value-type="string" table:style-name="ce12">
            <text:p>FESTA DELLA TOSCANA L.R 46/2015 - <text:s/>COMPARTECIPAZIONI PER PROGETTI PROMOSSI DA ISTITUZIONI SOCIALI PRIVATE ART 3 BIS L.R. 4/2009</text:p>
          </table:table-cell>
          <table:table-cell office:value-type="float" office:value="14900" table:style-name="ce13">
            <text:p><text:s/>14.900,00<text:s/></text:p>
          </table:table-cell>
          <table:table-cell office:value-type="float" office:value="8637.1000000000349" table:style-name="ce13">
            <text:p><text:s/>8.637,10<text:s/></text:p>
          </table:table-cell>
          <table:table-cell office:value-type="float" office:value="-6262.8999999999651" table:formula="msoxl:=H166-G166" table:style-name="ce14">
            <text:p><text:s/>(6.262,90)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051" table:style-name="ce12">
            <text:p>10051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3800" table:style-name="ce13">
            <text:p><text:s/>3.8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3800" table:formula="msoxl:=H167-G167" table:style-name="ce14">
            <text:p><text:s/>(3.8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83" table:style-name="ce12">
            <text:p>10083</text:p>
          </table:table-cell>
          <table:table-cell office:value-type="string" table:style-name="ce12">
            <text:p>BENI DI RAPPRESENTANZA MEMBRI UFFICIO DI PRESIDENZA</text:p>
          </table:table-cell>
          <table:table-cell office:value-type="float" office:value="12940" table:style-name="ce13">
            <text:p><text:s/>12.940,00<text:s/></text:p>
          </table:table-cell>
          <table:table-cell office:value-type="float" office:value="12940" table:style-name="ce13">
            <text:p><text:s/>12.940,00<text:s/></text:p>
          </table:table-cell>
          <table:table-cell office:value-type="float" office:value="0" table:formula="msoxl:=H168-G168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84" table:style-name="ce12">
            <text:p>10084</text:p>
          </table:table-cell>
          <table:table-cell office:value-type="string" table:style-name="ce12">
            <text:p>SERVIZI DI RAPPRESENTANZA <text:s/>MEMBRI UFFICIO DI PRESIDENZA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0" table:formula="msoxl:=H169-G169" table:style-name="ce14">
            <text:p><text:s/>-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98" table:style-name="ce12">
            <text:p>10098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.569999999999709" table:style-name="ce13">
            <text:p><text:s/>2,57<text:s/></text:p>
          </table:table-cell>
          <table:table-cell office:value-type="float" office:value="2.569999999999709" table:formula="msoxl:=H170-G170" table:style-name="ce14">
            <text:p><text:s/>2,57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375" table:style-name="ce12">
            <text:p>10375</text:p>
          </table:table-cell>
          <table:table-cell office:value-type="string" table:style-name="ce12">
            <text:p>FESTA DELLA TOSCANA L.R 46/2015 - ACQUISTO GIORNALI E PUBBLICAZION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990" table:formula="msoxl:=H171-G171" table:style-name="ce14">
            <text:p><text:s/>990,00<text:s/>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22" table:style-name="ce12">
            <text:p>10522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42360" table:style-name="ce13">
            <text:p><text:s/>42.360,00<text:s/></text:p>
          </table:table-cell>
          <table:table-cell office:value-type="float" office:value="9157.3000000000029" table:style-name="ce13">
            <text:p><text:s/>9.157,30<text:s/></text:p>
          </table:table-cell>
          <table:table-cell office:value-type="float" office:value="-33202.699999999997" table:formula="msoxl:=H172-G172" table:style-name="ce14">
            <text:p><text:s/>(33.202,70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23" table:style-name="ce12">
            <text:p>10523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6390" table:style-name="ce13">
            <text:p><text:s/>6.390,00<text:s/></text:p>
          </table:table-cell>
          <table:table-cell office:value-type="float" office:value="4513.9799999999814" table:style-name="ce13">
            <text:p><text:s/>4.513,98<text:s/></text:p>
          </table:table-cell>
          <table:table-cell office:value-type="float" office:value="-1876.0200000000186" table:formula="msoxl:=H173-G173" table:style-name="ce14">
            <text:p><text:s/>(1.876,02)</text:p>
          </table:table-cell>
          <table:table-cell table:number-columns-repeated="6" table:style-name="ce10"/>
          <table:table-cell table:number-columns-repeated="16369" table:style-name="ce15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24" table:style-name="ce12">
            <text:p>10524</text:p>
          </table:table-cell>
          <table:table-cell office:value-type="string" table:style-name="ce12">
            <text:p>EVENTI ISTITUZIONALI - AFFIDAMENTO SERVIZI NON SOGGETTI A LEGGE 122/2010. L.R. 46/2015</text:p>
          </table:table-cell>
          <table:table-cell office:value-type="float" office:value="5980" table:style-name="ce13">
            <text:p><text:s/>5.980,00<text:s/></text:p>
          </table:table-cell>
          <table:table-cell office:value-type="float" office:value="5977.9999999999982" table:style-name="ce13">
            <text:p><text:s/>5.978,00<text:s/></text:p>
          </table:table-cell>
          <table:table-cell office:value-type="float" office:value="-2.000000000001819" table:formula="msoxl:=H174-G174" table:style-name="ce14">
            <text:p><text:s/>(2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Spesa in conto corrente</text:p>
          </table:table-cell>
          <table:table-cell office:value-type="float" office:value="10557" table:style-name="ce12">
            <text:p>10557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788.3599999999999" table:style-name="ce13">
            <text:p><text:s/>788,36<text:s/></text:p>
          </table:table-cell>
          <table:table-cell office:value-type="float" office:value="788.3599999999999" table:formula="msoxl:=H175-G175" table:style-name="ce14">
            <text:p><text:s/>788,36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9043.86" table:style-name="ce13">
            <text:p><text:s/>9.043,86<text:s/></text:p>
          </table:table-cell>
          <table:table-cell office:value-type="float" office:value="9043.86" table:formula="msoxl:=H176-G176" table:style-name="ce14">
            <text:p><text:s/>9.043,86<text:s/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616" table:style-name="ce12">
            <text:p>10616</text:p>
          </table:table-cell>
          <table:table-cell office:value-type="string" table:style-name="ce12">
            <text:p>GRANDI TOSCANI L.R. 10/2019 INIZIATIVE PROPRIE NON SOGGETTE A L. 122/2010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4640" table:style-name="ce13">
            <text:p><text:s/>14.640,00<text:s/></text:p>
          </table:table-cell>
          <table:table-cell office:value-type="float" office:value="14640" table:formula="msoxl:=H177-G177" table:style-name="ce14">
            <text:p><text:s/>14.640,00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2">
            <text:p>SILLA CHIARETTA<text:s text:c="45"/>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619" table:style-name="ce12">
            <text:p>10619</text:p>
          </table:table-cell>
          <table:table-cell office:value-type="string" table:style-name="ce12">
            <text:p>GRANDI TOSCANI L.R. 10/2019 COMPARTECIPAZIONI PER PROGETTI PROMOSSI DA ISTITUZIONI SOCIALI PRIVATE</text:p>
          </table:table-cell>
          <table:table-cell office:value-type="float" office:value="5000" table:style-name="ce13">
            <text:p><text:s/>5.000,00<text:s/></text:p>
          </table:table-cell>
          <table:table-cell office:value-type="float" office:value="4999.9999999999563" table:style-name="ce13">
            <text:p><text:s/>5.000,00<text:s/></text:p>
          </table:table-cell>
          <table:table-cell office:value-type="float" office:value="-4.3655745685100555E-11" table:formula="msoxl:=H178-G178" table:style-name="ce14">
            <text:p><text:s/>(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TATTINI PATRIZIA<text:s text:c="44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188" table:style-name="ce12">
            <text:p>10188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5000" table:formula="msoxl:=H179-G179" table:style-name="ce14">
            <text:p><text:s/>(15.000,00)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2">
            <text:p>TATTINI PATRIZIA<text:s text:c="44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Spesa in conto corrente</text:p>
          </table:table-cell>
          <table:table-cell office:value-type="float" office:value="10554" table:style-name="ce12">
            <text:p>10554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2400" table:style-name="ce13">
            <text:p><text:s/>2.400,00<text:s/></text:p>
          </table:table-cell>
          <table:table-cell office:value-type="float" office:value="11927.680000000002" table:style-name="ce13">
            <text:p><text:s/>11.927,68<text:s/></text:p>
          </table:table-cell>
          <table:table-cell office:value-type="float" office:value="9527.6800000000021" table:formula="msoxl:=H180-G180" table:style-name="ce14">
            <text:p><text:s/>9.527,68<text:s/>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2">
            <text:p>TOSETTO MARIA CECILIA<text:s text:c="39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85" table:style-name="ce12">
            <text:p>10085</text:p>
          </table:table-cell>
          <table:table-cell office:value-type="string" table:style-name="ce12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500" table:style-name="ce13">
            <text:p><text:s/>2.500,00<text:s/></text:p>
          </table:table-cell>
          <table:table-cell office:value-type="float" office:value="2500" table:formula="msoxl:=H181-G181" table:style-name="ce14">
            <text:p><text:s/>2.500,00<text:s/>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2">
            <text:p>TOSETTO MARIA CECILIA<text:s text:c="39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Spesa in conto corrente</text:p>
          </table:table-cell>
          <table:table-cell office:value-type="float" office:value="10086" table:style-name="ce12">
            <text:p>10086</text:p>
          </table:table-cell>
          <table:table-cell office:value-type="string" table:style-name="ce12">
            <text:p>SERVIZI DI RAPPRESENTANZA <text:s text:c="2"/>PRESIDENTI COMMISSIONI 1.2.3.4 E COMMISSIONE ISTITUZIONALE RIPRESA ECONOMICO-SOCIALE TOSCANA COSTIER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2500" table:style-name="ce13">
            <text:p><text:s/>12.500,00<text:s/></text:p>
          </table:table-cell>
          <table:table-cell office:value-type="float" office:value="12500" table:formula="msoxl:=H182-G182" table:style-name="ce14">
            <text:p><text:s/>12.500,00<text:s/></text:p>
          </table:table-cell>
          <table:table-cell table:number-columns-repeated="16375" table:style-name="ce10"/>
        </table:table-row>
        <table:table-row table:number-rows-repeated="15" table:style-name="ro12">
          <table:table-cell table:number-columns-repeated="6" table:style-name="ce10"/>
          <table:table-cell table:number-columns-repeated="2" table:style-name="ce16"/>
          <table:table-cell table:number-columns-repeated="16376" table:style-name="ce10"/>
        </table:table-row>
        <table:table-row table:number-rows-repeated="1048379" table:style-name="ro13">
          <table:table-cell table:number-columns-repeated="16384"/>
        </table:table-row>
      </table:table>
      <table:database-ranges>
        <table:database-range table:target-range-address="RS_presunti_Bilancio_2020.A2:RS_presunti_Bilancio_2020.G182" table:contains-header="false">
          <table:sort>
            <table:sort-by table:field-number="0"/>
          </table:sort>
        </table:database-range>
        <table:database-range table:target-range-address="RS_presunti_Bilancio_2020.B1:RS_presunti_Bilancio_2020.H182" table:display-filter-buttons="true"/>
      </table:database-ranges>
      <table:data-pilot-tables>
        <table:data-pilot-table table:name="Tabella_pivot2" table:target-range-address="Pivot_RS_e_cassa.A3:Pivot_RS_e_cassa.H215" table:show-filter-button="false" table:buttons="Pivot_RS_e_cassa.A4 Pivot_RS_e_cassa.B4 Pivot_RS_e_cassa.C4 Pivot_RS_e_cassa.D4 Pivot_RS_e_cassa.E4">
          <table:source-cell-range table:cell-range-address="RS_presunti_Bilancio_2020.A1:RS_presunti_Bilancio_2020.I182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Mission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true"/>
            </table:data-pilot-level>
          </table:data-pilot-field>
          <table:data-pilot-field table:source-field-name="Programm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true"/>
            </table:data-pilot-level>
          </table:data-pilot-field>
          <table:data-pilot-field table:source-field-name="T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true"/>
            </table:data-pilot-level>
          </table:data-pilot-field>
          <table:data-pilot-field table:source-field-name="Capitolo 2020 (macro capitolo)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sidui presunti Bilancio 2020 (elaborazione ottobre 2019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sidui passivi al 31.12.2019 (ante riaccertamento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fferenz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rig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  <style:style style:name="Normale_32_6" style:display-name="Normale 6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69291338582677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236220472440945in" fo:margin-left="0.669291338582677in" fo:margin-right="0.31496062992126in" fo:margin-bottom="0in"/>
      </style:header-style>
      <style:footer-style>
        <style:header-footer-properties fo:min-height="0.0393700787401575in" fo:margin-left="0.669291338582677in" fo:margin-right="0.31496062992126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Allegato</text:span><text:span text:style-name="T1"> </text:span><text:span text:style-name="T1">residui</text:span><text:span text:style-name="T1"> </text:span><text:span text:style-name="T1">presunti</text:span><text:span text:style-name="T1"> </text:span><text:span text:style-name="T1"><text:s/></text:span><text:span text:style-name="T1">Bilancio</text:span><text:span text:style-name="T1"> </text:span><text:span text:style-name="T1">202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a.nenci</dc:creator>
    <meta:creation-date>2019-02-13T13:39:15Z</meta:creation-date>
    <dc:date>2020-02-05T10:02:42Z</dc:date>
    <meta:print-date>2020-01-24T15:32:04Z</meta:print-date>
  </office:meta>
</office:document-meta>
</file>