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4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3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60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4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9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0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4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4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8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60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color="#000000" fo:font-size="48pt" style:font-size-asian="48pt" style:font-size-complex="48pt"/>
    </style:style>
    <style:style style:name="ce261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#FFFFFF"/>
      <style:text-properties fo:color="#000000" fo:font-size="72pt" style:font-size-asian="72pt" style:font-size-complex="72pt" fo:font-weight="bold" style:font-weight-asian="bold" style:font-weight-complex="bold"/>
    </style:style>
    <style:style style:name="ce267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70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37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30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0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8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5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5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0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63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5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8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1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2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3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386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7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9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90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391" style:family="table-cell" style:parent-style-name="Default" style:data-style-name="N2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9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401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3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4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5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8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0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72pt" style:font-size-asian="72pt" style:font-size-complex="72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89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2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7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514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5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0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1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12.356041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8.20208333333333cm"/>
    </style:style>
    <style:style style:name="co21" style:family="table-column">
      <style:table-column-properties fo:break-before="auto" style:column-width="19.446875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32.1204166666667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17.9916666666667cm"/>
    </style:style>
    <style:style style:name="co26" style:family="table-column">
      <style:table-column-properties fo:break-before="auto" style:column-width="14.208125cm"/>
    </style:style>
    <style:style style:name="co27" style:family="table-column">
      <style:table-column-properties fo:break-before="auto" style:column-width="17.93875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14.2875cm"/>
    </style:style>
    <style:style style:name="co30" style:family="table-column">
      <style:table-column-properties fo:break-before="auto" style:column-width="13.2820833333333cm"/>
    </style:style>
    <style:style style:name="co31" style:family="table-column">
      <style:table-column-properties fo:break-before="auto" style:column-width="16.4041666666667cm"/>
    </style:style>
    <style:style style:name="co32" style:family="table-column">
      <style:table-column-properties fo:break-before="auto" style:column-width="16.9597916666667cm"/>
    </style:style>
    <style:style style:name="co33" style:family="table-column">
      <style:table-column-properties fo:break-before="auto" style:column-width="12.2502083333333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7.30375cm"/>
    </style:style>
    <style:style style:name="co36" style:family="table-column">
      <style:table-column-properties fo:break-before="auto" style:column-width="10.55687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7.99041666666667cm"/>
    </style:style>
    <style:style style:name="co41" style:family="table-column">
      <style:table-column-properties fo:break-before="auto" style:column-width="5.66208333333333cm"/>
    </style:style>
    <style:style style:name="co42" style:family="table-column">
      <style:table-column-properties fo:break-before="auto" style:column-width="6.111875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6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4.5pt" style:use-optimal-row-height="true" fo:break-before="auto"/>
    </style:style>
    <style:style style:name="ro17" style:family="table-row">
      <style:table-row-properties style:row-height="61.5pt" style:use-optimal-row-height="true" fo:break-before="page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page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62.25pt" style:use-optimal-row-height="true" fo:break-before="page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2.25pt" style:use-optimal-row-height="true" fo:break-before="auto"/>
    </style:style>
    <style:style style:name="ro56" style:family="table-row">
      <style:table-row-properties style:row-height="72.75pt" style:use-optimal-row-height="true" fo:break-before="auto"/>
    </style:style>
    <style:style style:name="ro57" style:family="table-row">
      <style:table-row-properties style:row-height="72.75pt" style:use-optimal-row-height="false" fo:break-before="auto"/>
    </style:style>
    <style:style style:name="ro58" style:family="table-row">
      <style:table-row-properties style:row-height="72pt" style:use-optimal-row-height="true" fo:break-before="auto"/>
    </style:style>
    <style:style style:name="ro59" style:family="table-row">
      <style:table-row-properties style:row-height="273pt" style:use-optimal-row-height="false" fo:break-before="auto"/>
    </style:style>
    <style:style style:name="ro60" style:family="table-row">
      <style:table-row-properties style:row-height="261pt" style:use-optimal-row-height="false" fo:break-before="auto"/>
    </style:style>
    <style:style style:name="ro61" style:family="table-row">
      <style:table-row-properties style:row-height="219pt" style:use-optimal-row-height="false" fo:break-before="auto"/>
    </style:style>
    <style:style style:name="ro62" style:family="table-row">
      <style:table-row-properties style:row-height="157.5pt" style:use-optimal-row-height="false" fo:break-before="auto"/>
    </style:style>
    <style:style style:name="ro63" style:family="table-row">
      <style:table-row-properties style:row-height="144pt" style:use-optimal-row-height="true" fo:break-before="auto"/>
    </style:style>
    <style:style style:name="ro64" style:family="table-row">
      <style:table-row-properties style:row-height="111.75pt" style:use-optimal-row-height="false" fo:break-before="auto"/>
    </style:style>
    <style:style style:name="ro65" style:family="table-row">
      <style:table-row-properties style:row-height="216pt" style:use-optimal-row-height="true" fo:break-before="auto"/>
    </style:style>
    <style:style style:name="ro66" style:family="table-row">
      <style:table-row-properties style:row-height="144.75pt" style:use-optimal-row-height="true" fo:break-before="page"/>
    </style:style>
    <style:style style:name="ro67" style:family="table-row">
      <style:table-row-properties style:row-height="2.25pt" style:use-optimal-row-height="false" fo:break-before="auto"/>
    </style:style>
    <style:style style:name="ro68" style:family="table-row">
      <style:table-row-properties style:row-height="71.25pt" style:use-optimal-row-height="false" fo:break-before="auto"/>
    </style:style>
    <style:style style:name="ro69" style:family="table-row">
      <style:table-row-properties style:row-height="141.75pt" style:use-optimal-row-height="false" fo:break-before="page"/>
    </style:style>
    <style:style style:name="ro70" style:family="table-row">
      <style:table-row-properties style:row-height="141.75pt" style:use-optimal-row-height="false" fo:break-before="auto"/>
    </style:style>
    <style:style style:name="ro71" style:family="table-row">
      <style:table-row-properties style:row-height="91.5pt" style:use-optimal-row-height="false" fo:break-before="auto"/>
    </style:style>
    <style:style style:name="ro72" style:family="table-row">
      <style:table-row-properties style:row-height="87pt" style:use-optimal-row-height="false" fo:break-before="auto"/>
    </style:style>
    <style:style style:name="ro73" style:family="table-row">
      <style:table-row-properties style:row-height="81.75pt" style:use-optimal-row-height="false" fo:break-before="auto"/>
    </style:style>
    <style:style style:name="ro74" style:family="table-row">
      <style:table-row-properties style:row-height="72pt" style:use-optimal-row-height="false" fo:break-before="auto"/>
    </style:style>
    <style:style style:name="ro75" style:family="table-row">
      <style:table-row-properties style:row-height="151.5pt" style:use-optimal-row-height="false" fo:break-before="auto"/>
    </style:style>
    <style:style style:name="ro76" style:family="table-row">
      <style:table-row-properties style:row-height="86.25pt" style:use-optimal-row-height="false" fo:break-before="auto"/>
    </style:style>
    <style:style style:name="ro77" style:family="table-row">
      <style:table-row-properties style:row-height="106.5pt" style:use-optimal-row-height="false" fo:break-before="auto"/>
    </style:style>
    <style:style style:name="ro78" style:family="table-row">
      <style:table-row-properties style:row-height="80.25pt" style:use-optimal-row-height="false" fo:break-before="auto"/>
    </style:style>
    <style:style style:name="ro79" style:family="table-row">
      <style:table-row-properties style:row-height="177pt" style:use-optimal-row-height="false" fo:break-before="auto"/>
    </style:style>
    <style:style style:name="ro80" style:family="table-row">
      <style:table-row-properties style:row-height="81.75pt" style:use-optimal-row-height="false" fo:break-before="page"/>
    </style:style>
    <style:style style:name="ro81" style:family="table-row">
      <style:table-row-properties style:row-height="246.75pt" style:use-optimal-row-height="false" fo:break-before="auto"/>
    </style:style>
    <style:style style:name="ro82" style:family="table-row">
      <style:table-row-properties style:row-height="171.75pt" style:use-optimal-row-height="false" fo:break-before="auto"/>
    </style:style>
    <style:style style:name="ro83" style:family="table-row">
      <style:table-row-properties style:row-height="90pt" style:use-optimal-row-height="false" fo:break-before="auto"/>
    </style:style>
    <style:style style:name="ro84" style:family="table-row">
      <style:table-row-properties style:row-height="180pt" style:use-optimal-row-height="false" fo:break-before="auto"/>
    </style:style>
    <style:style style:name="ro85" style:family="table-row">
      <style:table-row-properties style:row-height="78pt" style:use-optimal-row-height="false" fo:break-before="auto"/>
    </style:style>
    <style:style style:name="ro86" style:family="table-row">
      <style:table-row-properties style:row-height="135pt" style:use-optimal-row-height="false" fo:break-before="auto"/>
    </style:style>
    <style:style style:name="ro87" style:family="table-row">
      <style:table-row-properties style:row-height="27pt" style:use-optimal-row-height="false" fo:break-before="auto"/>
    </style:style>
    <style:style style:name="ro88" style:family="table-row">
      <style:table-row-properties style:row-height="183pt" style:use-optimal-row-height="false" fo:break-before="auto"/>
    </style:style>
    <style:style style:name="ro89" style:family="table-row">
      <style:table-row-properties style:row-height="42pt" style:use-optimal-row-height="false" fo:break-before="auto"/>
    </style:style>
    <style:style style:name="ro90" style:family="table-row">
      <style:table-row-properties style:row-height="84pt" style:use-optimal-row-height="false" fo:break-before="auto"/>
    </style:style>
    <style:style style:name="ro91" style:family="table-row">
      <style:table-row-properties style:row-height="221.45pt" style:use-optimal-row-height="false" fo:break-before="auto"/>
    </style:style>
    <style:style style:name="ro92" style:family="table-row">
      <style:table-row-properties style:row-height="50.25pt" style:use-optimal-row-height="false" fo:break-before="auto"/>
    </style:style>
    <style:style style:name="ro93" style:family="table-row">
      <style:table-row-properties style:row-height="288pt" style:use-optimal-row-height="true" fo:break-before="auto"/>
    </style:style>
    <style:style style:name="ro94" style:family="table-row">
      <style:table-row-properties style:row-height="3.75pt" style:use-optimal-row-height="false" fo:break-before="auto"/>
    </style:style>
    <style:style style:name="ro95" style:family="table-row">
      <style:table-row-properties style:row-height="67.5pt" style:use-optimal-row-height="false" fo:break-before="auto"/>
    </style:style>
    <style:style style:name="ro96" style:family="table-row">
      <style:table-row-properties style:row-height="134.25pt" style:use-optimal-row-height="false" fo:break-before="auto"/>
    </style:style>
    <style:style style:name="ro97" style:family="table-row">
      <style:table-row-properties style:row-height="30.75pt" style:use-optimal-row-height="false" fo:break-before="auto"/>
    </style:style>
    <style:style style:name="ro98" style:family="table-row">
      <style:table-row-properties style:row-height="90.75pt" style:use-optimal-row-height="false" fo:break-before="auto"/>
    </style:style>
    <style:style style:name="ro99" style:family="table-row">
      <style:table-row-properties style:row-height="136.15pt" style:use-optimal-row-height="false" fo:break-before="auto"/>
    </style:style>
    <style:style style:name="ro100" style:family="table-row">
      <style:table-row-properties style:row-height="156.75pt" style:use-optimal-row-height="false" fo:break-before="auto"/>
    </style:style>
    <style:style style:name="ro101" style:family="table-row">
      <style:table-row-properties style:row-height="58.5pt" style:use-optimal-row-height="false" fo:break-before="auto"/>
    </style:style>
    <style:style style:name="ro102" style:family="table-row">
      <style:table-row-properties style:row-height="171pt" style:use-optimal-row-height="false" fo:break-before="auto"/>
    </style:style>
    <style:style style:name="ro103" style:family="table-row">
      <style:table-row-properties style:row-height="48pt" style:use-optimal-row-height="false" fo:break-before="auto"/>
    </style:style>
    <style:style style:name="ro104" style:family="table-row">
      <style:table-row-properties style:row-height="138.75pt" style:use-optimal-row-height="false" fo:break-before="auto"/>
    </style:style>
    <style:style style:name="ro105" style:family="table-row">
      <style:table-row-properties style:row-height="26.25pt" style:use-optimal-row-height="false" fo:break-before="auto"/>
    </style:style>
    <style:style style:name="ro106" style:family="table-row">
      <style:table-row-properties style:row-height="160.5pt" style:use-optimal-row-height="false" fo:break-before="auto"/>
    </style:style>
    <style:style style:name="ro107" style:family="table-row">
      <style:table-row-properties style:row-height="133.5pt" style:use-optimal-row-height="false" fo:break-before="auto"/>
    </style:style>
    <style:style style:name="ro108" style:family="table-row">
      <style:table-row-properties style:row-height="33.75pt" style:use-optimal-row-height="false" fo:break-before="auto"/>
    </style:style>
    <style:style style:name="ro109" style:family="table-row">
      <style:table-row-properties style:row-height="189pt" style:use-optimal-row-height="false" fo:break-before="auto"/>
    </style:style>
    <style:style style:name="ro110" style:family="table-row">
      <style:table-row-properties style:row-height="144pt" style:use-optimal-row-height="false" fo:break-before="auto"/>
    </style:style>
    <style:style style:name="ro111" style:family="table-row">
      <style:table-row-properties style:row-height="124.5pt" style:use-optimal-row-height="false" fo:break-before="auto"/>
    </style:style>
    <style:style style:name="ro112" style:family="table-row">
      <style:table-row-properties style:row-height="14.25pt" style:use-optimal-row-height="false" fo:break-before="auto"/>
    </style:style>
    <style:style style:name="ro113" style:family="table-row">
      <style:table-row-properties style:row-height="197.25pt" style:use-optimal-row-height="false" fo:break-before="auto"/>
    </style:style>
    <style:style style:name="ro114" style:family="table-row">
      <style:table-row-properties style:row-height="64.15pt" style:use-optimal-row-height="false" fo:break-before="auto"/>
    </style:style>
    <style:style style:name="ro115" style:family="table-row">
      <style:table-row-properties style:row-height="64.15pt" style:use-optimal-row-height="false" fo:break-before="page"/>
    </style:style>
    <style:style style:name="ro116" style:family="table-row">
      <style:table-row-properties style:row-height="133.15pt" style:use-optimal-row-height="false" fo:break-before="auto"/>
    </style:style>
    <style:style style:name="ro117" style:family="table-row">
      <style:table-row-properties style:row-height="73.15pt" style:use-optimal-row-height="false" fo:break-before="auto"/>
    </style:style>
    <style:style style:name="ro118" style:family="table-row">
      <style:table-row-properties style:row-height="60pt" style:use-optimal-row-height="false" fo:break-before="auto"/>
    </style:style>
    <style:style style:name="ro119" style:family="table-row">
      <style:table-row-properties style:row-height="129.75pt" style:use-optimal-row-height="false" fo:break-before="auto"/>
    </style:style>
    <style:style style:name="ro120" style:family="table-row">
      <style:table-row-properties style:row-height="100.5pt" style:use-optimal-row-height="false" fo:break-before="auto"/>
    </style:style>
    <style:style style:name="ro121" style:family="table-row">
      <style:table-row-properties style:row-height="144pt" style:use-optimal-row-height="true" fo:break-before="page"/>
    </style:style>
    <style:style style:name="ro122" style:family="table-row">
      <style:table-row-properties style:row-height="79.5pt" style:use-optimal-row-height="false" fo:break-before="auto"/>
    </style:style>
    <style:style style:name="ro123" style:family="table-row">
      <style:table-row-properties style:row-height="210pt" style:use-optimal-row-height="false" fo:break-before="page"/>
    </style:style>
    <style:style style:name="ro124" style:family="table-row">
      <style:table-row-properties style:row-height="159.75pt" style:use-optimal-row-height="false" fo:break-before="auto"/>
    </style:style>
    <style:style style:name="ro125" style:family="table-row">
      <style:table-row-properties style:row-height="75pt" style:use-optimal-row-height="false" fo:break-before="auto"/>
    </style:style>
    <style:style style:name="ro126" style:family="table-row">
      <style:table-row-properties style:row-height="105pt" style:use-optimal-row-height="false" fo:break-before="auto"/>
    </style:style>
    <style:style style:name="ro127" style:family="table-row">
      <style:table-row-properties style:row-height="150pt" style:use-optimal-row-height="false" fo:break-before="auto"/>
    </style:style>
    <style:style style:name="ro128" style:family="table-row">
      <style:table-row-properties style:row-height="120pt" style:use-optimal-row-height="false" fo:break-before="auto"/>
    </style:style>
    <style:style style:name="ro129" style:family="table-row">
      <style:table-row-properties style:row-height="19.5pt" style:use-optimal-row-height="false" fo:break-before="auto"/>
    </style:style>
    <style:style style:name="ro130" style:family="table-row">
      <style:table-row-properties style:row-height="164.25pt" style:use-optimal-row-height="false" fo:break-before="auto"/>
    </style:style>
    <style:style style:name="ro131" style:family="table-row">
      <style:table-row-properties style:row-height="99.75pt" style:use-optimal-row-height="false" fo:break-before="auto"/>
    </style:style>
    <style:style style:name="ro132" style:family="table-row">
      <style:table-row-properties style:row-height="84.75pt" style:use-optimal-row-height="false" fo:break-before="auto"/>
    </style:style>
    <style:style style:name="ro133" style:family="table-row">
      <style:table-row-properties style:row-height="109.5pt" style:use-optimal-row-height="false" fo:break-before="auto"/>
    </style:style>
    <style:style style:name="ro134" style:family="table-row">
      <style:table-row-properties style:row-height="104.25pt" style:use-optimal-row-height="false" fo:break-before="auto"/>
    </style:style>
    <style:style style:name="ro135" style:family="table-row">
      <style:table-row-properties style:row-height="144.75pt" style:use-optimal-row-height="false" fo:break-before="auto"/>
    </style:style>
    <style:style style:name="ro136" style:family="table-row">
      <style:table-row-properties style:row-height="34.5pt" style:use-optimal-row-height="false" fo:break-before="auto"/>
    </style:style>
    <style:style style:name="ro137" style:family="table-row">
      <style:table-row-properties style:row-height="219.75pt" style:use-optimal-row-height="false" fo:break-before="auto"/>
    </style:style>
    <style:style style:name="ro138" style:family="table-row">
      <style:table-row-properties style:row-height="45pt" style:use-optimal-row-height="false" fo:break-before="auto"/>
    </style:style>
    <style:style style:name="ro139" style:family="table-row">
      <style:table-row-properties style:row-height="244.5pt" style:use-optimal-row-height="false" fo:break-before="auto"/>
    </style:style>
    <style:style style:name="ro140" style:family="table-row">
      <style:table-row-properties style:row-height="114.75pt" style:use-optimal-row-height="false" fo:break-before="auto"/>
    </style:style>
    <style:style style:name="ro141" style:family="table-row">
      <style:table-row-properties style:row-height="30pt" style:use-optimal-row-height="false" fo:break-before="auto"/>
    </style:style>
    <style:style style:name="ro142" style:family="table-row">
      <style:table-row-properties style:row-height="139.5pt" style:use-optimal-row-height="false" fo:break-before="auto"/>
    </style:style>
    <style:style style:name="ro143" style:family="table-row">
      <style:table-row-properties style:row-height="74.25pt" style:use-optimal-row-height="false" fo:break-before="auto"/>
    </style:style>
    <style:style style:name="ro144" style:family="table-row">
      <style:table-row-properties style:row-height="4.5pt" style:use-optimal-row-height="false" fo:break-before="auto"/>
    </style:style>
    <style:style style:name="ro145" style:family="table-row">
      <style:table-row-properties style:row-height="144.75pt" style:use-optimal-row-height="true" fo:break-before="auto"/>
    </style:style>
    <style:style style:name="ro146" style:family="table-row">
      <style:table-row-properties style:row-height="72pt" style:use-optimal-row-height="true" fo:break-before="page"/>
    </style:style>
    <style:style style:name="ro147" style:family="table-row">
      <style:table-row-properties style:row-height="17.25pt" style:use-optimal-row-height="false" fo:break-before="auto"/>
    </style:style>
    <style:style style:name="ro148" style:family="table-row">
      <style:table-row-properties style:row-height="102pt" style:use-optimal-row-height="false" fo:break-before="auto"/>
    </style:style>
    <style:style style:name="ro149" style:family="table-row">
      <style:table-row-properties style:row-height="21pt" style:use-optimal-row-height="true" fo:break-before="auto"/>
    </style:style>
    <style:style style:name="ro150" style:family="table-row">
      <style:table-row-properties style:row-height="26.25pt" style:use-optimal-row-height="true" fo:break-before="auto"/>
    </style:style>
    <style:style style:name="ro151" style:family="table-row">
      <style:table-row-properties style:row-height="28.5pt" style:use-optimal-row-height="true" fo:break-before="auto"/>
    </style:style>
    <style:style style:name="ro152" style:family="table-row">
      <style:table-row-properties style:row-height="21.75pt" style:use-optimal-row-height="true" fo:break-before="auto"/>
    </style:style>
    <style:style style:name="ro153" style:family="table-row">
      <style:table-row-properties style:row-height="83.25pt" style:use-optimal-row-height="false" fo:break-before="auto"/>
    </style:style>
    <style:style style:name="ro154" style:family="table-row">
      <style:table-row-properties style:row-height="42pt" style:use-optimal-row-height="true" fo:break-before="auto"/>
    </style:style>
    <style:style style:name="ro15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95"/>
        <table:table-column table:style-name="co2" table:default-cell-style-name="ce195"/>
        <table:table-column table:style-name="co3" table:default-cell-style-name="ce350"/>
        <table:table-column table:style-name="co4" table:default-cell-style-name="ce196"/>
        <table:table-column table:style-name="co5" table:default-cell-style-name="ce195" table:visibility="collapse"/>
        <table:table-column table:style-name="co6" table:default-cell-style-name="ce195" table:visibility="collapse"/>
        <table:table-column table:style-name="co6" table:default-cell-style-name="ce195"/>
        <table:table-column table:style-name="co7" table:default-cell-style-name="ce263"/>
        <table:table-column table:style-name="co8" table:default-cell-style-name="ce263"/>
        <table:table-column table:style-name="co9" table:default-cell-style-name="ce195"/>
        <table:table-column table:style-name="co10" table:default-cell-style-name="ce196"/>
        <table:table-column table:style-name="co11" table:default-cell-style-name="ce197"/>
        <table:table-column table:style-name="co12" table:default-cell-style-name="ce262"/>
        <table:table-column table:style-name="co13" table:default-cell-style-name="ce262"/>
        <table:table-column table:style-name="co14" table:default-cell-style-name="ce197"/>
        <table:table-column table:style-name="co15" table:default-cell-style-name="ce197"/>
        <table:table-column table:style-name="co16" table:default-cell-style-name="ce262"/>
        <table:table-column table:style-name="co17" table:default-cell-style-name="ce262"/>
        <table:table-column table:style-name="co18" table:default-cell-style-name="ce197"/>
        <table:table-column table:style-name="co19" table:number-columns-repeated="16365" table:default-cell-style-name="ce195"/>
        <table:table-row table:style-name="ro1">
          <table:table-cell office:value-type="string" table:number-columns-spanned="5" table:number-rows-spanned="1" table:style-name="ce393">
            <text:p><text:s/></text:p>
          </table:table-cell>
          <table:covered-table-cell table:number-columns-repeated="4"/>
          <table:table-cell table:style-name="ce302"/>
          <table:table-cell office:value-type="string" table:style-name="ce364">
            <text:p><text:s/>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364"/>
          <table:table-cell table:number-columns-repeated="2" table:style-name="ce194"/>
          <table:table-cell table:style-name="ce197"/>
          <table:table-cell table:style-name="ce364"/>
          <table:table-cell table:number-columns-repeated="2" table:style-name="ce194"/>
          <table:table-cell office:value-type="string" table:style-name="ce297">
            <text:p>Allegato B</text:p>
          </table:table-cell>
          <table:table-cell table:number-columns-repeated="16365" table:style-name="ce195"/>
        </table:table-row>
        <table:table-row table:style-name="ro2">
          <table:table-cell office:value-type="string" table:number-columns-spanned="19" table:number-rows-spanned="1" table:style-name="ce400">
            <text:p>Bilancio di previsione 2021-2022-2023- ENTRATA - <text:s/>Deliberazione Consiglio 3^ variazione<text:s text:c="2"/></text:p>
          </table:table-cell>
          <table:covered-table-cell table:number-columns-repeated="18"/>
          <table:table-cell table:number-columns-repeated="16365" table:style-name="ce195"/>
        </table:table-row>
        <table:table-row table:style-name="ro3">
          <table:table-cell table:style-name="ce61"/>
          <table:table-cell table:style-name="ce60"/>
          <table:table-cell office:value-type="string" table:style-name="ce198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number-columns-repeated="3" table:style-name="ce62"/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number-columns-repeated="16365" table:style-name="ce195"/>
        </table:table-row>
        <table:table-row table:style-name="ro4">
          <table:table-cell office:value-type="string" table:number-columns-spanned="2" table:number-rows-spanned="4" table:style-name="ce512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513">
            <text:p>DENOMINAZIONE</text:p>
          </table:table-cell>
          <table:table-cell table:style-name="ce63"/>
          <table:table-cell office:value-type="string" table:number-columns-spanned="1" table:number-rows-spanned="4" table:style-name="ce512">
            <text:p>RESIDUI ATTIVI PRESUNTI BILANCIO DI PREVISIONE<text:s text:c="2"/></text:p>
          </table:table-cell>
          <table:table-cell office:value-type="string" table:number-columns-spanned="1" table:number-rows-spanned="4" table:style-name="ce514">
            <text:p>Previsioni 2018 aggiornate alla precedente deliberazione</text:p>
          </table:table-cell>
          <table:table-cell office:value-type="string" table:number-columns-spanned="1" table:number-rows-spanned="4" table:style-name="ce514">
            <text:p>Previsioni 2021 aggiornate alla precedente deliberazione</text:p>
          </table:table-cell>
          <table:table-cell office:value-type="string" table:number-columns-spanned="2" table:number-rows-spanned="4" table:style-name="ce514">
            <text:p>VARIAZIONI</text:p>
          </table:table-cell>
          <table:covered-table-cell/>
          <table:table-cell office:value-type="string" table:number-columns-spanned="1" table:number-rows-spanned="4" table:style-name="ce514">
            <text:p>Previsioni 2021 aggiornate alla presente deliberazione</text:p>
          </table:table-cell>
          <table:table-cell table:style-name="ce63"/>
          <table:table-cell office:value-type="string" table:number-columns-spanned="1" table:number-rows-spanned="4" table:style-name="ce514">
            <text:p>Previsioni 2022 aggiornate alla precedente deliberazione</text:p>
          </table:table-cell>
          <table:table-cell office:value-type="string" table:number-columns-spanned="2" table:number-rows-spanned="4" table:style-name="ce514">
            <text:p>VARIAZIONI</text:p>
          </table:table-cell>
          <table:covered-table-cell/>
          <table:table-cell office:value-type="string" table:number-columns-spanned="1" table:number-rows-spanned="4" table:style-name="ce514">
            <text:p>Previsioni 2022 aggiornate alla presente deliberazione</text:p>
          </table:table-cell>
          <table:table-cell office:value-type="string" table:number-columns-spanned="1" table:number-rows-spanned="4" table:style-name="ce514">
            <text:p>Previsioni 2023 aggiornate alla precedente deliberazione</text:p>
          </table:table-cell>
          <table:table-cell office:value-type="string" table:number-columns-spanned="2" table:number-rows-spanned="4" table:style-name="ce514">
            <text:p>VARIAZIONI</text:p>
          </table:table-cell>
          <table:covered-table-cell/>
          <table:table-cell office:value-type="string" table:number-columns-spanned="1" table:number-rows-spanned="4" table:style-name="ce514">
            <text:p>Previsioni 2023 aggiornate alla presente deliberazione</text:p>
          </table:table-cell>
          <table:table-cell table:number-columns-repeated="16365" table:style-name="ce195"/>
        </table:table-row>
        <table:table-row table:number-rows-repeated="2" table:style-name="ro5"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95"/>
        </table:table-row>
        <table:table-row table:style-name="ro6"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95"/>
          <table:table-cell office:value-type="string" table:style-name="ce195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264"/>
          <table:table-cell table:style-name="ce309"/>
          <table:table-cell table:style-name="ce203"/>
          <table:table-cell table:style-name="ce264"/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style-name="ce203"/>
          <table:table-cell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number-columns-repeated="16365" table:style-name="ce195"/>
        </table:table-row>
        <table:table-row table:style-name="ro3">
          <table:table-cell table:style-name="ce310"/>
          <table:table-cell table:style-name="ce311"/>
          <table:table-cell table:style-name="ce312"/>
          <table:table-cell table:style-name="ce205"/>
          <table:table-cell table:style-name="ce311"/>
          <table:table-cell table:number-columns-repeated="2" table:style-name="ce204"/>
          <table:table-cell table:number-columns-repeated="2" table:style-name="ce306"/>
          <table:table-cell table:style-name="ce303"/>
          <table:table-cell table:style-name="ce205"/>
          <table:table-cell table:style-name="ce365"/>
          <table:table-cell table:number-columns-repeated="2" table:style-name="ce306"/>
          <table:table-cell table:style-name="ce303"/>
          <table:table-cell table:style-name="ce365"/>
          <table:table-cell table:number-columns-repeated="2" table:style-name="ce306"/>
          <table:table-cell table:style-name="ce303"/>
          <table:table-cell table:number-columns-repeated="16365" table:style-name="ce195"/>
        </table:table-row>
        <table:table-row table:style-name="ro8">
          <table:table-cell table:style-name="ce313"/>
          <table:table-cell table:style-name="ce264"/>
          <table:table-cell office:value-type="string" table:style-name="ce314">
            <text:p>Fondo pluriennale vincolato per spese corrente</text:p>
          </table:table-cell>
          <table:table-cell office:value-type="string" table:style-name="ce315">
            <text:p>CP</text:p>
          </table:table-cell>
          <table:table-cell table:style-name="ce264"/>
          <table:table-cell office:value-type="float" office:value="5796.07" table:style-name="ce267">
            <text:p><text:s/>5.796,07<text:s/></text:p>
          </table:table-cell>
          <table:table-cell office:value-type="float" office:value="723.42" table:style-name="ce267">
            <text:p><text:s/>723,42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723.42" table:formula="of:=[.G10]+[.H10]-[.I10]" table:style-name="ce269">
            <text:p><text:s/>723,42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0]+[.M10]-[.N10]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0]+[.Q10]-[.R10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table:style-name="ce314"/>
          <table:table-cell table:style-name="ce203"/>
          <table:table-cell table:style-name="ce264"/>
          <table:table-cell table:style-name="ce207"/>
          <table:table-cell office:value-type="float" office:value="0" table:style-name="ce207">
            <text:p><text:s/>-<text:s text:c="3"/></text:p>
          </table:table-cell>
          <table:table-cell table:number-columns-repeated="2" table:style-name="ce307"/>
          <table:table-cell office:value-type="float" office:value="0" table:formula="of:=[.G11]+[.H11]-[.I11]" table:style-name="ce206">
            <text:p><text:s/>-<text:s text:c="3"/></text:p>
          </table:table-cell>
          <table:table-cell table:style-name="ce203"/>
          <table:table-cell table:style-name="ce374"/>
          <table:table-cell table:number-columns-repeated="2" table:style-name="ce307"/>
          <table:table-cell office:value-type="float" office:value="0" table:formula="of:=[.L11]+[.M11]-[.N11]" table:style-name="ce206">
            <text:p><text:s/>-<text:s text:c="3"/></text:p>
          </table:table-cell>
          <table:table-cell table:style-name="ce374"/>
          <table:table-cell table:number-columns-repeated="2" table:style-name="ce307"/>
          <table:table-cell office:value-type="float" office:value="0" table:formula="of:=[.P11]+[.Q11]-[.R11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8">
          <table:table-cell table:style-name="ce313"/>
          <table:table-cell table:style-name="ce264"/>
          <table:table-cell office:value-type="string" table:style-name="ce314">
            <text:p>Fondo pluriennale vincolato per spese in conto capitale</text:p>
          </table:table-cell>
          <table:table-cell office:value-type="string" table:style-name="ce315">
            <text:p>CP</text:p>
          </table:table-cell>
          <table:table-cell table:style-name="ce264"/>
          <table:table-cell office:value-type="float" office:value="0" table:style-name="ce267">
            <text:p><text:s/>-<text:s text:c="3"/></text:p>
          </table:table-cell>
          <table:table-cell office:value-type="float" office:value="183000" table:style-name="ce267">
            <text:p><text:s/>183.000,00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183000" table:formula="of:=[.G12]+[.H12]-[.I12]" table:style-name="ce206">
            <text:p><text:s/>183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2]+[.M12]-[.N12]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2]+[.Q12]-[.R12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table:style-name="ce314"/>
          <table:table-cell table:style-name="ce203"/>
          <table:table-cell table:style-name="ce264"/>
          <table:table-cell table:number-columns-repeated="2" table:style-name="ce207"/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203"/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number-columns-repeated="16365" table:style-name="ce195"/>
        </table:table-row>
        <table:table-row table:style-name="ro8">
          <table:table-cell table:style-name="ce313"/>
          <table:table-cell table:style-name="ce264"/>
          <table:table-cell office:value-type="string" table:style-name="ce314">
            <text:p>Utilizzo avanzo di amministrazione</text:p>
          </table:table-cell>
          <table:table-cell office:value-type="string" table:style-name="ce315">
            <text:p>CP</text:p>
          </table:table-cell>
          <table:table-cell table:style-name="ce264"/>
          <table:table-cell office:value-type="float" office:value="2960920.48" table:style-name="ce270">
            <text:p><text:s/>2.960.920,48<text:s/></text:p>
          </table:table-cell>
          <table:table-cell office:value-type="float" office:value="4787285.4800000004" table:formula="of:=[.G16]+[.G17]+[.G18]+[.G19]" table:style-name="ce366">
            <text:p><text:s/>4.787.285,48<text:s/></text:p>
          </table:table-cell>
          <table:table-cell office:value-type="float" office:value="0" table:formula="of:=[.H16]+[.H17]+[.H18]+[.H19]" table:style-name="ce307">
            <text:p><text:s/>-<text:s text:c="3"/></text:p>
          </table:table-cell>
          <table:table-cell office:value-type="float" office:value="0" table:formula="of:=[.I16]+[.I17]+[.I18]+[.I19]" table:style-name="ce307">
            <text:p><text:s/>-<text:s text:c="3"/></text:p>
          </table:table-cell>
          <table:table-cell office:value-type="float" office:value="4787285.4800000004" table:formula="of:=[.G14]+[.H14]-[.I14]" table:style-name="ce304">
            <text:p><text:s/>4.787.285,48<text:s/></text:p>
          </table:table-cell>
          <table:table-cell office:value-type="string" table:style-name="ce62">
            <text:p>CP</text:p>
          </table:table-cell>
          <table:table-cell office:value-type="float" office:value="0" table:formula="of:=[.L16]+[.L17]+[.L18]" table:style-name="ce375">
            <text:p><text:s/>-<text:s text:c="3"/></text:p>
          </table:table-cell>
          <table:table-cell office:value-type="float" office:value="0" table:formula="of:=[.M16]+[.M17]+[.M18]" table:style-name="ce307">
            <text:p><text:s/>-<text:s text:c="3"/></text:p>
          </table:table-cell>
          <table:table-cell office:value-type="float" office:value="0" table:formula="of:=[.N16]+[.N17]+[.N18]" table:style-name="ce307">
            <text:p><text:s/>-<text:s text:c="3"/></text:p>
          </table:table-cell>
          <table:table-cell office:value-type="float" office:value="0" table:formula="of:=[.L14]+[.M14]-[.N14]" table:style-name="ce206">
            <text:p><text:s/>-<text:s text:c="3"/></text:p>
          </table:table-cell>
          <table:table-cell office:value-type="float" office:value="0" table:formula="of:=[.P16]+[.P17]+[.P18]" table:style-name="ce375">
            <text:p><text:s/>-<text:s text:c="3"/></text:p>
          </table:table-cell>
          <table:table-cell office:value-type="float" office:value="0" table:formula="of:=[.Q16]+[.Q17]+[.Q18]" table:style-name="ce307">
            <text:p><text:s/>-<text:s text:c="3"/></text:p>
          </table:table-cell>
          <table:table-cell office:value-type="float" office:value="0" table:formula="of:=[.R16]+[.R17]+[.R18]" table:style-name="ce307">
            <text:p><text:s/>-<text:s text:c="3"/></text:p>
          </table:table-cell>
          <table:table-cell office:value-type="float" office:value="0" table:formula="of:=[.P14]+[.Q14]-[.R14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10">
          <table:table-cell table:style-name="ce313"/>
          <table:table-cell table:style-name="ce264"/>
          <table:table-cell table:style-name="ce314"/>
          <table:table-cell table:style-name="ce62"/>
          <table:table-cell table:style-name="ce264"/>
          <table:table-cell table:number-columns-repeated="2" table:style-name="ce68"/>
          <table:table-cell table:style-name="ce307"/>
          <table:table-cell office:value-type="float" office:value="0" table:style-name="ce307">
            <text:p><text:s/>-<text:s text:c="3"/></text:p>
          </table:table-cell>
          <table:table-cell table:style-name="ce206"/>
          <table:table-cell table:style-name="ce62"/>
          <table:table-cell table:style-name="ce375"/>
          <table:table-cell table:number-columns-repeated="2" table:style-name="ce307"/>
          <table:table-cell table:style-name="ce206"/>
          <table:table-cell table:style-name="ce375"/>
          <table:table-cell table:number-columns-repeated="2" table:style-name="ce307"/>
          <table:table-cell table:style-name="ce206"/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office:value-type="string" table:style-name="ce316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162944.52" table:style-name="ce68">
            <text:p><text:s/>2.162.944,52<text:s/></text:p>
          </table:table-cell>
          <table:table-cell office:value-type="float" office:value="4448456.4000000004" table:style-name="ce68">
            <text:p><text:s/>4.448.456,40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4448456.4000000004" table:formula="of:=[.G16]+[.H16]-[.I16]" table:style-name="ce209">
            <text:p><text:s/>4.448.456,4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6]+[.M16]-[.N16]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6]+[.Q16]-[.R16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office:value-type="string" table:style-name="ce316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505442.58" table:style-name="ce68">
            <text:p><text:s/>505.442,58<text:s/></text:p>
          </table:table-cell>
          <table:table-cell office:value-type="float" office:value="338829.08" table:style-name="ce68">
            <text:p><text:s/>338.829,08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338829.08" table:formula="of:=[.G17]+[.H17]-[.I17]" table:style-name="ce209">
            <text:p><text:s/>338.829,08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7]+[.M17]-[.N17]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7]+[.Q17]-[.R17]" table:style-name="ce20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313"/>
          <table:table-cell table:style-name="ce264"/>
          <table:table-cell office:value-type="string" table:style-name="ce316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G18]+[.H18]-[.I18]" table:style-name="ce209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18]+[.M18]-[.N18]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18]+[.Q18]-[.R18]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office:value-type="string" table:style-name="ce316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table:style-name="ce307"/>
          <table:table-cell office:value-type="float" office:value="0" table:formula="of:=[.G19]+[.H19]-[.I19]" table:style-name="ce206">
            <text:p><text:s/>-<text:s text:c="3"/></text:p>
          </table:table-cell>
          <table:table-cell table:style-name="ce62"/>
          <table:table-cell table:style-name="ce375"/>
          <table:table-cell table:number-columns-repeated="2" table:style-name="ce307"/>
          <table:table-cell table:style-name="ce206"/>
          <table:table-cell table:style-name="ce375"/>
          <table:table-cell table:number-columns-repeated="2" table:style-name="ce307"/>
          <table:table-cell table:style-name="ce206"/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table:style-name="ce314"/>
          <table:table-cell table:style-name="ce203"/>
          <table:table-cell table:style-name="ce264"/>
          <table:table-cell table:style-name="ce207"/>
          <table:table-cell office:value-type="string" table:style-name="ce207">
            <text:p><text:s/></text:p>
          </table:table-cell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203"/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office:value-type="string" table:style-name="ce314">
            <text:p>Fondo di cassa al 1.1.2021</text:p>
          </table:table-cell>
          <table:table-cell office:value-type="string" table:style-name="ce62">
            <text:p>CS</text:p>
          </table:table-cell>
          <table:table-cell table:style-name="ce264"/>
          <table:table-cell office:value-type="float" office:value="7280234.4399999995" table:style-name="ce207">
            <text:p><text:s/>7.280.234,44<text:s/></text:p>
          </table:table-cell>
          <table:table-cell office:value-type="float" office:value="6000000" table:style-name="ce207">
            <text:p><text:s/>6.000.000,00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6000000" table:formula="of:=[.G21]+[.H21]-[.I21]" table:style-name="ce206">
            <text:p><text:s/>6.000.000,0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L21]+[.M21]-[.N21]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of:=[.P21]+[.Q21]-[.R21]" table:style-name="ce206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317"/>
          <table:table-cell table:style-name="ce318"/>
          <table:table-cell table:style-name="ce319"/>
          <table:table-cell table:style-name="ce211"/>
          <table:table-cell table:style-name="ce318"/>
          <table:table-cell table:style-name="ce264"/>
          <table:table-cell table:style-name="ce370"/>
          <table:table-cell table:number-columns-repeated="2" table:style-name="ce308"/>
          <table:table-cell table:style-name="ce305"/>
          <table:table-cell table:style-name="ce211"/>
          <table:table-cell table:style-name="ce369"/>
          <table:table-cell table:number-columns-repeated="2" table:style-name="ce308"/>
          <table:table-cell table:style-name="ce305"/>
          <table:table-cell table:style-name="ce369"/>
          <table:table-cell table:number-columns-repeated="2" table:style-name="ce308"/>
          <table:table-cell table:style-name="ce305"/>
          <table:table-cell table:number-columns-repeated="16365"/>
        </table:table-row>
        <table:table-row table:style-name="ro11">
          <table:table-cell table:style-name="ce320"/>
          <table:table-cell table:style-name="ce212"/>
          <table:table-cell table:style-name="ce321"/>
          <table:table-cell table:style-name="ce215"/>
          <table:table-cell table:number-columns-repeated="3" table:style-name="ce212"/>
          <table:table-cell table:number-columns-repeated="2" table:style-name="ce213"/>
          <table:table-cell table:style-name="ce214"/>
          <table:table-cell table:style-name="ce215"/>
          <table:table-cell table:style-name="ce320"/>
          <table:table-cell table:number-columns-repeated="2" table:style-name="ce213"/>
          <table:table-cell table:style-name="ce214"/>
          <table:table-cell table:style-name="ce320"/>
          <table:table-cell table:number-columns-repeated="2" table:style-name="ce213"/>
          <table:table-cell table:style-name="ce214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12">
            <text:p>TITOLO 1:</text:p>
          </table:table-cell>
          <table:covered-table-cell/>
          <table:table-cell office:value-type="string" table:number-columns-spanned="3" table:number-rows-spanned="1" table:style-name="ce414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style-name="ce196"/>
          <table:table-cell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number-columns-repeated="3" table:style-name="ce69"/>
          <table:table-cell table:style-name="ce368"/>
          <table:table-cell table:number-columns-repeated="2" table:style-name="ce217"/>
          <table:table-cell table:style-name="ce64"/>
          <table:table-cell table:style-name="ce69"/>
          <table:table-cell table:style-name="ce367"/>
          <table:table-cell table:number-columns-repeated="2" table:style-name="ce217"/>
          <table:table-cell table:style-name="ce64"/>
          <table:table-cell table:style-name="ce367"/>
          <table:table-cell table:number-columns-repeated="2" table:style-name="ce217"/>
          <table:table-cell table:style-name="ce64"/>
          <table:table-cell table:number-columns-repeated="16365"/>
        </table:table-row>
        <table:table-row table:style-name="ro13">
          <table:table-cell office:value-type="string" table:style-name="ce324">
            <text:p>10101</text:p>
          </table:table-cell>
          <table:table-cell table:style-name="ce264"/>
          <table:table-cell office:value-type="string" table:style-name="ce323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6]+[.H26]-[.I2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6]+[.M26]-[.N2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6]+[.Q26]-[.R2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7]+[.H27]-[.I27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7]+[.M27]-[.N2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7]+[.Q27]-[.R2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8]+[.H28]-[.I2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8]+[.M28]-[.N2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8]+[.Q28]-[.R2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4">
            <text:p>10102</text:p>
          </table:table-cell>
          <table:table-cell table:style-name="ce264"/>
          <table:table-cell office:value-type="string" table:style-name="ce323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0]+[.H30]-[.I30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0]+[.M30]-[.N3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0]+[.Q30]-[.R3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1]+[.H31]-[.I31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1]+[.M31]-[.N3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1]+[.Q31]-[.R3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2]+[.H32]-[.I32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2]+[.M32]-[.N3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2]+[.Q32]-[.R3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4">
            <text:p>10103</text:p>
          </table:table-cell>
          <table:table-cell table:style-name="ce264"/>
          <table:table-cell office:value-type="string" table:style-name="ce323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4]+[.H34]-[.I34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4]+[.M34]-[.N3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4]+[.Q34]-[.R3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5]+[.H35]-[.I35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5]+[.M35]-[.N3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5]+[.Q35]-[.R3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6]+[.H36]-[.I3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6]+[.M36]-[.N3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6]+[.Q36]-[.R3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324">
            <text:p>10104</text:p>
          </table:table-cell>
          <table:table-cell table:style-name="ce264"/>
          <table:table-cell office:value-type="string" table:style-name="ce323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8]+[.H38]-[.I3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8]+[.M38]-[.N3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8]+[.Q38]-[.R3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9]+[.H39]-[.I39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39]+[.M39]-[.N3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39]+[.Q39]-[.R3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0]+[.H40]-[.I40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0]+[.M40]-[.N4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0]+[.Q40]-[.R4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6">
          <table:table-cell office:value-type="string" table:style-name="ce324">
            <text:p>10301</text:p>
          </table:table-cell>
          <table:table-cell table:style-name="ce264"/>
          <table:table-cell office:value-type="string" table:style-name="ce323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2]+[.H42]-[.I42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2]+[.M42]-[.N4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2]+[.Q42]-[.R4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3]+[.H43]-[.I43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3]+[.M43]-[.N4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3]+[.Q43]-[.R4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4]+[.H44]-[.I44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4]+[.M44]-[.N4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4]+[.Q44]-[.R4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4">
            <text:p>10302</text:p>
          </table:table-cell>
          <table:table-cell table:style-name="ce264"/>
          <table:table-cell office:value-type="string" table:style-name="ce323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6]+[.H46]-[.I4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6]+[.M46]-[.N4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6]+[.Q46]-[.R4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7]+[.H47]-[.I47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7]+[.M47]-[.N4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7]+[.Q47]-[.R4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8]+[.H48]-[.I4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48]+[.M48]-[.N4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48]+[.Q48]-[.R48]" table:style-name="ce218">
            <text:p><text:s/>-<text:s text:c="3"/></text:p>
          </table:table-cell>
          <table:table-cell table:number-columns-repeated="16365"/>
        </table:table-row>
        <table:table-row table:style-name="ro17">
          <table:table-cell table:style-name="ce325"/>
          <table:table-cell table:style-name="ce223"/>
          <table:table-cell table:style-name="ce326"/>
          <table:table-cell table:number-columns-repeated="4" table:style-name="ce71"/>
          <table:table-cell table:number-columns-repeated="2" table:style-name="ce219"/>
          <table:table-cell table:style-name="ce67"/>
          <table:table-cell table:style-name="ce71"/>
          <table:table-cell table:style-name="ce377"/>
          <table:table-cell table:number-columns-repeated="2" table:style-name="ce219"/>
          <table:table-cell table:style-name="ce67"/>
          <table:table-cell table:style-name="ce377"/>
          <table:table-cell table:number-columns-repeated="2" table:style-name="ce219"/>
          <table:table-cell table:style-name="ce67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11">
            <text:p>10000 <text:s text:c="5"/>Totale TITOLO 1</text:p>
          </table:table-cell>
          <table:covered-table-cell/>
          <table:table-cell office:value-type="string" table:style-name="ce327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of:=+[.E26]+[.E30]+[.E34]+[.E38]+[.E42]+[.E46]" table:style-name="ce235">
            <text:p>0,00</text:p>
          </table:table-cell>
          <table:table-cell office:value-type="float" office:value="0" table:formula="of:=[.F46]+[.F42]+[.F38]+[.F34]+[.F30]+[.F26]" table:style-name="ce72">
            <text:p><text:s/>-<text:s text:c="3"/></text:p>
          </table:table-cell>
          <table:table-cell office:value-type="float" office:value="0" table:formula="of:=[.G46]+[.G42]+[.G38]+[.G34]+[.G30]+[.G26]" table:style-name="ce72">
            <text:p><text:s/>-<text:s text:c="3"/></text:p>
          </table:table-cell>
          <table:table-cell office:value-type="float" office:value="0" table:formula="of:=[.H46]+[.H42]+[.H38]+[.H34]+[.H30]+[.H26]" table:style-name="ce220">
            <text:p><text:s/>-<text:s text:c="3"/></text:p>
          </table:table-cell>
          <table:table-cell office:value-type="float" office:value="0" table:formula="of:=[.I46]+[.I42]+[.I38]+[.I34]+[.I30]+[.I26]" table:style-name="ce220">
            <text:p><text:s/>-<text:s text:c="3"/></text:p>
          </table:table-cell>
          <table:table-cell office:value-type="float" office:value="0" table:formula="of:=[.J46]+[.J42]+[.J38]+[.J34]+[.J30]+[.J26]" table:style-name="ce220">
            <text:p><text:s/>-<text:s text:c="3"/></text:p>
          </table:table-cell>
          <table:table-cell table:style-name="ce69"/>
          <table:table-cell office:value-type="float" office:value="0" table:formula="of:=[.L46]+[.L42]+[.L38]+[.L34]+[.L30]+[.L26]" table:style-name="ce378">
            <text:p><text:s/>-<text:s text:c="3"/></text:p>
          </table:table-cell>
          <table:table-cell office:value-type="float" office:value="0" table:formula="of:=[.M46]+[.M42]+[.M38]+[.M34]+[.M30]+[.M26]" table:style-name="ce220">
            <text:p><text:s/>-<text:s text:c="3"/></text:p>
          </table:table-cell>
          <table:table-cell office:value-type="float" office:value="0" table:formula="of:=[.N46]+[.N42]+[.N38]+[.N34]+[.N30]+[.N26]" table:style-name="ce220">
            <text:p><text:s/>-<text:s text:c="3"/></text:p>
          </table:table-cell>
          <table:table-cell office:value-type="float" office:value="0" table:formula="of:=[.O46]+[.O42]+[.O38]+[.O34]+[.O30]+[.O26]" table:style-name="ce220">
            <text:p><text:s/>-<text:s text:c="3"/></text:p>
          </table:table-cell>
          <table:table-cell office:value-type="float" office:value="0" table:formula="of:=[.P46]+[.P42]+[.P38]+[.P34]+[.P30]+[.P26]" table:style-name="ce378">
            <text:p><text:s/>-<text:s text:c="3"/></text:p>
          </table:table-cell>
          <table:table-cell office:value-type="float" office:value="0" table:formula="of:=[.Q46]+[.Q42]+[.Q38]+[.Q34]+[.Q30]+[.Q26]" table:style-name="ce220">
            <text:p><text:s/>-<text:s text:c="3"/></text:p>
          </table:table-cell>
          <table:table-cell office:value-type="float" office:value="0" table:formula="of:=[.R46]+[.R42]+[.R38]+[.R34]+[.R30]+[.R26]" table:style-name="ce220">
            <text:p><text:s/>-<text:s text:c="3"/></text:p>
          </table:table-cell>
          <table:table-cell office:value-type="float" office:value="0" table:formula="of:=[.S46]+[.S42]+[.S38]+[.S34]+[.S30]+[.S26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47]+[.F43]+[.F39]+[.F35]+[.F31]+[.F27]" table:style-name="ce72">
            <text:p><text:s/>-<text:s text:c="3"/></text:p>
          </table:table-cell>
          <table:table-cell office:value-type="float" office:value="0" table:formula="of:=[.G47]+[.G43]+[.G39]+[.G35]+[.G31]+[.G27]" table:style-name="ce72">
            <text:p><text:s/>-<text:s text:c="3"/></text:p>
          </table:table-cell>
          <table:table-cell office:value-type="float" office:value="0" table:formula="of:=[.H47]+[.H43]+[.H39]+[.H35]+[.H31]+[.H27]" table:style-name="ce220">
            <text:p><text:s/>-<text:s text:c="3"/></text:p>
          </table:table-cell>
          <table:table-cell office:value-type="float" office:value="0" table:formula="of:=[.I47]+[.I43]+[.I39]+[.I35]+[.I31]+[.I27]" table:style-name="ce220">
            <text:p><text:s/>-<text:s text:c="3"/></text:p>
          </table:table-cell>
          <table:table-cell office:value-type="float" office:value="0" table:formula="of:=[.J47]+[.J43]+[.J39]+[.J35]+[.J31]+[.J27]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47]+[.L43]+[.L39]+[.L35]+[.L31]+[.L27]" table:style-name="ce378">
            <text:p><text:s/>-<text:s text:c="3"/></text:p>
          </table:table-cell>
          <table:table-cell office:value-type="float" office:value="0" table:formula="of:=[.M47]+[.M43]+[.M39]+[.M35]+[.M31]+[.M27]" table:style-name="ce220">
            <text:p><text:s/>-<text:s text:c="3"/></text:p>
          </table:table-cell>
          <table:table-cell office:value-type="float" office:value="0" table:formula="of:=[.N47]+[.N43]+[.N39]+[.N35]+[.N31]+[.N27]" table:style-name="ce220">
            <text:p><text:s/>-<text:s text:c="3"/></text:p>
          </table:table-cell>
          <table:table-cell office:value-type="float" office:value="0" table:formula="of:=[.O47]+[.O43]+[.O39]+[.O35]+[.O31]+[.O27]" table:style-name="ce220">
            <text:p><text:s/>-<text:s text:c="3"/></text:p>
          </table:table-cell>
          <table:table-cell office:value-type="float" office:value="0" table:formula="of:=[.P47]+[.P43]+[.P39]+[.P35]+[.P31]+[.P27]" table:style-name="ce378">
            <text:p><text:s/>-<text:s text:c="3"/></text:p>
          </table:table-cell>
          <table:table-cell office:value-type="float" office:value="0" table:formula="of:=[.Q47]+[.Q43]+[.Q39]+[.Q35]+[.Q31]+[.Q27]" table:style-name="ce220">
            <text:p><text:s/>-<text:s text:c="3"/></text:p>
          </table:table-cell>
          <table:table-cell office:value-type="float" office:value="0" table:formula="of:=[.R47]+[.R43]+[.R39]+[.R35]+[.R31]+[.R27]" table:style-name="ce220">
            <text:p><text:s/>-<text:s text:c="3"/></text:p>
          </table:table-cell>
          <table:table-cell office:value-type="float" office:value="0" table:formula="of:=[.S47]+[.S43]+[.S39]+[.S35]+[.S31]+[.S27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48]+[.F44]+[.F40]+[.F36]+[.F32]+[.F28]" table:style-name="ce72">
            <text:p><text:s/>-<text:s text:c="3"/></text:p>
          </table:table-cell>
          <table:table-cell office:value-type="float" office:value="0" table:formula="of:=[.G48]+[.G44]+[.G40]+[.G36]+[.G32]+[.G28]" table:style-name="ce72">
            <text:p><text:s/>-<text:s text:c="3"/></text:p>
          </table:table-cell>
          <table:table-cell office:value-type="float" office:value="0" table:formula="of:=[.H48]+[.H44]+[.H40]+[.H36]+[.H32]+[.H28]" table:style-name="ce220">
            <text:p><text:s/>-<text:s text:c="3"/></text:p>
          </table:table-cell>
          <table:table-cell office:value-type="float" office:value="0" table:formula="of:=[.I48]+[.I44]+[.I40]+[.I36]+[.I32]+[.I28]" table:style-name="ce220">
            <text:p><text:s/>-<text:s text:c="3"/></text:p>
          </table:table-cell>
          <table:table-cell office:value-type="float" office:value="0" table:formula="of:=[.J48]+[.J44]+[.J40]+[.J36]+[.J32]+[.J28]" table:style-name="ce220">
            <text:p><text:s/>-<text:s text:c="3"/></text:p>
          </table:table-cell>
          <table:table-cell table:style-name="ce69"/>
          <table:table-cell office:value-type="float" office:value="0" table:formula="of:=[.L48]+[.L44]+[.L40]+[.L36]+[.L32]+[.L28]" table:style-name="ce378">
            <text:p><text:s/>-<text:s text:c="3"/></text:p>
          </table:table-cell>
          <table:table-cell office:value-type="float" office:value="0" table:formula="of:=[.M48]+[.M44]+[.M40]+[.M36]+[.M32]+[.M28]" table:style-name="ce220">
            <text:p><text:s/>-<text:s text:c="3"/></text:p>
          </table:table-cell>
          <table:table-cell office:value-type="float" office:value="0" table:formula="of:=[.N48]+[.N44]+[.N40]+[.N36]+[.N32]+[.N28]" table:style-name="ce220">
            <text:p><text:s/>-<text:s text:c="3"/></text:p>
          </table:table-cell>
          <table:table-cell office:value-type="float" office:value="0" table:formula="of:=[.O48]+[.O44]+[.O40]+[.O36]+[.O32]+[.O28]" table:style-name="ce220">
            <text:p><text:s/>-<text:s text:c="3"/></text:p>
          </table:table-cell>
          <table:table-cell office:value-type="float" office:value="0" table:formula="of:=[.P48]+[.P44]+[.P40]+[.P36]+[.P32]+[.P28]" table:style-name="ce378">
            <text:p><text:s/>-<text:s text:c="3"/></text:p>
          </table:table-cell>
          <table:table-cell office:value-type="float" office:value="0" table:formula="of:=[.Q48]+[.Q44]+[.Q40]+[.Q36]+[.Q32]+[.Q28]" table:style-name="ce220">
            <text:p><text:s/>-<text:s text:c="3"/></text:p>
          </table:table-cell>
          <table:table-cell office:value-type="float" office:value="0" table:formula="of:=[.R48]+[.R44]+[.R40]+[.R36]+[.R32]+[.R28]" table:style-name="ce220">
            <text:p><text:s/>-<text:s text:c="3"/></text:p>
          </table:table-cell>
          <table:table-cell office:value-type="float" office:value="0" table:formula="of:=[.S48]+[.S44]+[.S40]+[.S36]+[.S32]+[.S28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number-columns-spanned="2" table:number-rows-spanned="1" table:style-name="ce410"/>
          <table:covered-table-cell/>
          <table:table-cell table:style-name="ce329"/>
          <table:table-cell table:style-name="ce22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2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number-rows-repeated="2" table:style-name="ro9">
          <table:table-cell table:style-name="ce324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1"/>
          <table:table-cell table:number-columns-repeated="4" table:style-name="ce224"/>
          <table:table-cell table:number-columns-repeated="2" table:style-name="ce225"/>
          <table:table-cell table:style-name="ce226"/>
          <table:table-cell table:style-name="ce224"/>
          <table:table-cell table:style-name="ce380"/>
          <table:table-cell table:number-columns-repeated="2" table:style-name="ce225"/>
          <table:table-cell table:style-name="ce226"/>
          <table:table-cell table:style-name="ce380"/>
          <table:table-cell table:number-columns-repeated="2" table:style-name="ce225"/>
          <table:table-cell table:style-name="ce226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12">
            <text:p>TITOLO 2:</text:p>
          </table:table-cell>
          <table:covered-table-cell/>
          <table:table-cell office:value-type="string" table:style-name="ce332">
            <text:p>Trasferimenti correnti</text:p>
          </table:table-cell>
          <table:table-cell table:style-name="ce229"/>
          <table:table-cell table:number-columns-repeated="3" table:style-name="ce227"/>
          <table:table-cell table:number-columns-repeated="2" table:style-name="ce225"/>
          <table:table-cell table:style-name="ce228"/>
          <table:table-cell table:style-name="ce229"/>
          <table:table-cell table:style-name="ce330"/>
          <table:table-cell table:number-columns-repeated="2" table:style-name="ce225"/>
          <table:table-cell table:style-name="ce228"/>
          <table:table-cell table:style-name="ce330"/>
          <table:table-cell table:number-columns-repeated="2" table:style-name="ce225"/>
          <table:table-cell table:style-name="ce228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number-columns-repeated="3" table:style-name="ce69"/>
          <table:table-cell table:style-name="ce368"/>
          <table:table-cell table:number-columns-repeated="2" table:style-name="ce66"/>
          <table:table-cell table:style-name="ce64"/>
          <table:table-cell table:style-name="ce69"/>
          <table:table-cell table:style-name="ce367"/>
          <table:table-cell table:number-columns-repeated="2" table:style-name="ce66"/>
          <table:table-cell table:style-name="ce64"/>
          <table:table-cell table:style-name="ce367"/>
          <table:table-cell table:number-columns-repeated="2" table:style-name="ce66"/>
          <table:table-cell table:style-name="ce64"/>
          <table:table-cell table:number-columns-repeated="16365"/>
        </table:table-row>
        <table:table-row table:style-name="ro20">
          <table:table-cell office:value-type="string" table:style-name="ce324">
            <text:p>20101</text:p>
          </table:table-cell>
          <table:table-cell table:style-name="ce264"/>
          <table:table-cell office:value-type="string" table:style-name="ce323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16271.39" table:style-name="ce68">
            <text:p><text:s/>16.271,39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6271.39" table:style-name="ce218">
            <text:p><text:s/>16.271,39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59]+[.M59]-[.N5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59]+[.Q59]-[.R5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21892747.960000001" table:style-name="ce68">
            <text:p><text:s/>21.892.747,96<text:s/></text:p>
          </table:table-cell>
          <table:table-cell office:value-type="float" office:value="22602220.07" table:style-name="ce68">
            <text:p><text:s/>22.602.220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02220.07" table:formula="of:=[.G60]+[.H60]-[.I60]" table:style-name="ce218">
            <text:p><text:s/>22.602.220,07<text:s/></text:p>
          </table:table-cell>
          <table:table-cell office:value-type="string" table:style-name="ce62">
            <text:p>CP</text:p>
          </table:table-cell>
          <table:table-cell office:value-type="float" office:value="22367626.07" table:style-name="ce375">
            <text:p><text:s/>22.367.62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367626.07" table:formula="of:=[.L60]+[.M60]-[.N60]" table:style-name="ce218">
            <text:p><text:s/>22.367.626,07<text:s/></text:p>
          </table:table-cell>
          <table:table-cell office:value-type="float" office:value="22510076.07" table:style-name="ce375">
            <text:p><text:s/>22.510.07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510076.07" table:formula="of:=[.P60]+[.Q60]-[.R60]" table:style-name="ce218">
            <text:p><text:s/>22.510.076,07<text:s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21911748.539999999" table:style-name="ce68">
            <text:p><text:s/>21.911.748,54<text:s/></text:p>
          </table:table-cell>
          <table:table-cell office:value-type="float" office:value="22618491.460000001" table:style-name="ce68">
            <text:p><text:s/>22.618.491,46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2618491.460000001" table:formula="of:=[.G61]+[.H61]-[.I61]" table:style-name="ce218">
            <text:p><text:s/>22.618.491,46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20102</text:p>
          </table:table-cell>
          <table:table-cell table:style-name="ce264"/>
          <table:table-cell office:value-type="string" table:style-name="ce323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30"/>
          <table:table-cell office:value-type="float" office:value="0" table:formula="of:=[.G63]+[.H63]-[.I63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3]+[.M63]-[.N6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3]+[.Q63]-[.R6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4]+[.H64]-[.I64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4]+[.M64]-[.N6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4]+[.Q64]-[.R6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63:.F64])" table:style-name="ce68">
            <text:p><text:s/>-<text:s text:c="3"/></text:p>
          </table:table-cell>
          <table:table-cell office:value-type="float" office:value="0" table:formula="of:=SUM([.G63:.G6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5]+[.H65]-[.I65]" table:style-name="ce218">
            <text:p><text:s/>-<text:s text:c="3"/></text:p>
          </table:table-cell>
          <table:table-cell table:style-name="ce62"/>
          <table:table-cell office:value-type="float" office:value="0" table:formula="of:=SUM([.L63:.L64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5]+[.M65]-[.N65]" table:style-name="ce218">
            <text:p><text:s/>-<text:s text:c="3"/></text:p>
          </table:table-cell>
          <table:table-cell office:value-type="float" office:value="0" table:formula="of:=SUM([.P63:.P64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5]+[.Q65]-[.R6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20103</text:p>
          </table:table-cell>
          <table:table-cell table:style-name="ce264"/>
          <table:table-cell office:value-type="string" table:style-name="ce323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7]+[.H67]-[.I67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7]+[.M67]-[.N6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7]+[.Q67]-[.R6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8]+[.H68]-[.I68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8]+[.M68]-[.N6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8]+[.Q68]-[.R6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67:.F68])" table:style-name="ce68">
            <text:p><text:s/>-<text:s text:c="3"/></text:p>
          </table:table-cell>
          <table:table-cell office:value-type="float" office:value="0" table:formula="of:=SUM([.G67:.G6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9]+[.H69]-[.I69]" table:style-name="ce218">
            <text:p><text:s/>-<text:s text:c="3"/></text:p>
          </table:table-cell>
          <table:table-cell table:style-name="ce62"/>
          <table:table-cell office:value-type="float" office:value="0" table:formula="of:=SUM([.L67:.L6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69]+[.M69]-[.N69]" table:style-name="ce218">
            <text:p><text:s/>-<text:s text:c="3"/></text:p>
          </table:table-cell>
          <table:table-cell office:value-type="float" office:value="0" table:formula="of:=SUM([.P67:.P6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69]+[.Q69]-[.R6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1">
          <table:table-cell office:value-type="string" table:style-name="ce324">
            <text:p>20104</text:p>
          </table:table-cell>
          <table:table-cell table:style-name="ce264"/>
          <table:table-cell office:value-type="string" table:style-name="ce323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1]+[.H71]-[.I71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71]+[.M71]-[.N7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71]+[.Q71]-[.R7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G72]+[.H72]-[.I72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of:=[.L72]+[.M72]-[.N7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P72]+[.Q72]-[.R7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G73]+[.H73]-[.I73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5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4">
            <text:p>20105</text:p>
          </table:table-cell>
          <table:table-cell table:style-name="ce264"/>
          <table:table-cell office:value-type="string" table:style-name="ce323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5]+[.H75]-[.I75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75]+[.M75]-[.N7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75]+[.Q75]-[.R7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6]+[.H76]-[.I76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76]+[.M76]-[.N7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76]+[.Q76]-[.R7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75:.F76])" table:style-name="ce68">
            <text:p><text:s/>-<text:s text:c="3"/></text:p>
          </table:table-cell>
          <table:table-cell office:value-type="float" office:value="0" table:formula="of:=SUM([.G75:.G7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7]+[.H77]-[.I77]" table:style-name="ce218">
            <text:p><text:s/>-<text:s text:c="3"/></text:p>
          </table:table-cell>
          <table:table-cell table:style-name="ce62"/>
          <table:table-cell office:value-type="float" office:value="0" table:formula="of:=SUM([.L75:.L7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77]+[.M77]-[.N77]" table:style-name="ce218">
            <text:p><text:s/>-<text:s text:c="3"/></text:p>
          </table:table-cell>
          <table:table-cell office:value-type="float" office:value="0" table:formula="of:=SUM([.P75:.P7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77]+[.Q77]-[.R7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19">
            <text:p>20000 <text:s text:c="7"/>Totale TITOLO 2</text:p>
          </table:table-cell>
          <table:covered-table-cell/>
          <table:table-cell office:value-type="string" table:style-name="ce327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of:=[.E75]+[.E71]+[.E67]+[.E63]+[.E59]" table:style-name="ce72">
            <text:p><text:s/>-<text:s text:c="3"/></text:p>
          </table:table-cell>
          <table:table-cell office:value-type="float" office:value="19000.580000000002" table:formula="of:=[.F75]+[.F71]+[.F67]+[.F63]+[.F59]" table:style-name="ce72">
            <text:p><text:s/>19.000,58<text:s/></text:p>
          </table:table-cell>
          <table:table-cell office:value-type="float" office:value="16271.39" table:formula="of:=[.G75]+[.G71]+[.G67]+[.G63]+[.G59]" table:style-name="ce72">
            <text:p><text:s/>16.271,39<text:s/></text:p>
          </table:table-cell>
          <table:table-cell office:value-type="float" office:value="0" table:formula="of:=[.H75]+[.H71]+[.H67]+[.H63]+[.H59]" table:style-name="ce220">
            <text:p><text:s/>-<text:s text:c="3"/></text:p>
          </table:table-cell>
          <table:table-cell office:value-type="float" office:value="0" table:formula="of:=[.I75]+[.I71]+[.I67]+[.I63]+[.I59]" table:style-name="ce220">
            <text:p><text:s/>-<text:s text:c="3"/></text:p>
          </table:table-cell>
          <table:table-cell office:value-type="float" office:value="16271.39" table:formula="of:=[.J75]+[.J71]+[.J67]+[.J63]+[.J59]" table:style-name="ce220">
            <text:p><text:s/>16.271,39<text:s/></text:p>
          </table:table-cell>
          <table:table-cell table:style-name="ce69"/>
          <table:table-cell office:value-type="float" office:value="0" table:formula="of:=[.L75]+[.L71]+[.L67]+[.L63]+[.L59]" table:style-name="ce378">
            <text:p><text:s/>-<text:s text:c="3"/></text:p>
          </table:table-cell>
          <table:table-cell office:value-type="float" office:value="0" table:formula="of:=[.M75]+[.M71]+[.M67]+[.M63]+[.M59]" table:style-name="ce220">
            <text:p><text:s/>-<text:s text:c="3"/></text:p>
          </table:table-cell>
          <table:table-cell office:value-type="float" office:value="0" table:formula="of:=[.N75]+[.N71]+[.N67]+[.N63]+[.N59]" table:style-name="ce220">
            <text:p><text:s/>-<text:s text:c="3"/></text:p>
          </table:table-cell>
          <table:table-cell office:value-type="float" office:value="0" table:formula="of:=[.L80]+[.M80]+[.N80]" table:style-name="ce220">
            <text:p><text:s/>-<text:s text:c="3"/></text:p>
          </table:table-cell>
          <table:table-cell office:value-type="float" office:value="0" table:formula="of:=[.P75]+[.P71]+[.P67]+[.P63]+[.P59]" table:style-name="ce378">
            <text:p><text:s/>-<text:s text:c="3"/></text:p>
          </table:table-cell>
          <table:table-cell office:value-type="float" office:value="0" table:formula="of:=[.Q75]+[.Q71]+[.Q67]+[.Q63]+[.Q59]" table:style-name="ce220">
            <text:p><text:s/>-<text:s text:c="3"/></text:p>
          </table:table-cell>
          <table:table-cell office:value-type="float" office:value="0" table:formula="of:=[.R75]+[.R71]+[.R67]+[.R63]+[.R59]" table:style-name="ce220">
            <text:p><text:s/>-<text:s text:c="3"/></text:p>
          </table:table-cell>
          <table:table-cell office:value-type="float" office:value="0" table:formula="of:=[.P80]+[.Q80]+[.R80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21898247.960000001" table:formula="of:=[.F76]+[.F72]+[.F68]+[.F64]+[.F60]" table:style-name="ce72">
            <text:p><text:s/>21.898.247,96<text:s/></text:p>
          </table:table-cell>
          <table:table-cell office:value-type="float" office:value="22602220.07" table:formula="of:=[.G76]+[.G72]+[.G68]+[.G64]+[.G60]" table:style-name="ce72">
            <text:p><text:s/>22.602.220,07<text:s/></text:p>
          </table:table-cell>
          <table:table-cell office:value-type="float" office:value="0" table:formula="of:=[.H76]+[.H72]+[.H68]+[.H64]+[.H60]" table:style-name="ce220">
            <text:p><text:s/>-<text:s text:c="3"/></text:p>
          </table:table-cell>
          <table:table-cell office:value-type="float" office:value="0" table:formula="of:=[.I76]+[.I72]+[.I68]+[.I64]+[.I60]" table:style-name="ce220">
            <text:p><text:s/>-<text:s text:c="3"/></text:p>
          </table:table-cell>
          <table:table-cell office:value-type="float" office:value="22602220.07" table:formula="of:=[.G81]+[.H81]-[.I81]" table:style-name="ce220">
            <text:p><text:s/>22.602.220,07<text:s/></text:p>
          </table:table-cell>
          <table:table-cell office:value-type="string" table:style-name="ce69">
            <text:p>CP</text:p>
          </table:table-cell>
          <table:table-cell office:value-type="float" office:value="22367626.07" table:formula="of:=[.L76]+[.L72]+[.L68]+[.L64]+[.L60]" table:style-name="ce378">
            <text:p><text:s/>22.367.626,07<text:s/></text:p>
          </table:table-cell>
          <table:table-cell office:value-type="float" office:value="0" table:formula="of:=[.M76]+[.M72]+[.M68]+[.M64]+[.M60]" table:style-name="ce220">
            <text:p><text:s/>-<text:s text:c="3"/></text:p>
          </table:table-cell>
          <table:table-cell office:value-type="float" office:value="0" table:formula="of:=[.N76]+[.N72]+[.N68]+[.N64]+[.N60]" table:style-name="ce220">
            <text:p><text:s/>-<text:s text:c="3"/></text:p>
          </table:table-cell>
          <table:table-cell office:value-type="float" office:value="22367626.07" table:formula="of:=[.L81]+[.M81]-[.N81]" table:style-name="ce220">
            <text:p><text:s/>22.367.626,07<text:s/></text:p>
          </table:table-cell>
          <table:table-cell office:value-type="float" office:value="22510076.07" table:formula="of:=[.P76]+[.P72]+[.P68]+[.P64]+[.P60]" table:style-name="ce378">
            <text:p><text:s/>22.510.076,07<text:s/></text:p>
          </table:table-cell>
          <table:table-cell office:value-type="float" office:value="0" table:formula="of:=[.Q76]+[.Q72]+[.Q68]+[.Q64]+[.Q60]" table:style-name="ce220">
            <text:p><text:s/>-<text:s text:c="3"/></text:p>
          </table:table-cell>
          <table:table-cell office:value-type="float" office:value="0" table:formula="of:=[.R76]+[.R72]+[.R68]+[.R64]+[.R60]" table:style-name="ce220">
            <text:p><text:s/>-<text:s text:c="3"/></text:p>
          </table:table-cell>
          <table:table-cell office:value-type="float" office:value="22510076.07" table:formula="of:=[.P81]+[.Q81]-[.R81]" table:style-name="ce220">
            <text:p><text:s/>22.510.076,07<text:s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21917248.539999999" table:formula="of:=[.F77]+[.F73]+[.F69]+[.F65]+[.F61]" table:style-name="ce72">
            <text:p><text:s/>21.917.248,54<text:s/></text:p>
          </table:table-cell>
          <table:table-cell office:value-type="float" office:value="22618491.460000001" table:formula="of:=[.G77]+[.G73]+[.G69]+[.G65]+[.G61]" table:style-name="ce72">
            <text:p><text:s/>22.618.491,46<text:s/></text:p>
          </table:table-cell>
          <table:table-cell office:value-type="float" office:value="0" table:formula="of:=[.H77]+[.H73]+[.H69]+[.H65]+[.H61]" table:style-name="ce220">
            <text:p><text:s/>-<text:s text:c="3"/></text:p>
          </table:table-cell>
          <table:table-cell office:value-type="float" office:value="0" table:formula="of:=[.I77]+[.I73]+[.I69]+[.I65]+[.I61]" table:style-name="ce220">
            <text:p><text:s/>-<text:s text:c="3"/></text:p>
          </table:table-cell>
          <table:table-cell office:value-type="float" office:value="22618491.460000001" table:formula="of:=[.G82]+[.H82]-[.I82]" table:style-name="ce220">
            <text:p><text:s/>22.618.491,46<text:s/></text:p>
          </table:table-cell>
          <table:table-cell table:style-name="ce69"/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M77]+[.M73]+[.M69]+[.M65]+[.M61]" table:style-name="ce220">
            <text:p><text:s/>-<text:s text:c="3"/></text:p>
          </table:table-cell>
          <table:table-cell office:value-type="float" office:value="0" table:formula="of:=[.N77]+[.N73]+[.N69]+[.N65]+[.N61]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office:value-type="string" table:style-name="ce378">
            <text:p><text:s/></text:p>
          </table:table-cell>
          <table:table-cell office:value-type="float" office:value="0" table:formula="of:=[.Q77]+[.Q73]+[.Q69]+[.Q65]+[.Q61]" table:style-name="ce220">
            <text:p><text:s/>-<text:s text:c="3"/></text:p>
          </table:table-cell>
          <table:table-cell office:value-type="float" office:value="0" table:formula="of:=[.R77]+[.R73]+[.R69]+[.R65]+[.R61]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table:number-columns-repeated="16365" table:style-name="ce328"/>
        </table:table-row>
        <table:table-row table:style-name="ro3">
          <table:table-cell table:number-columns-spanned="2" table:number-rows-spanned="1" table:style-name="ce423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12">
            <text:p>TITOLO 3:</text:p>
          </table:table-cell>
          <table:covered-table-cell/>
          <table:table-cell office:value-type="string" table:style-name="ce334">
            <text:p>Entrate extratribut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4"/>
          <table:table-cell table:number-columns-repeated="2" table:style-name="ce239"/>
          <table:table-cell table:style-name="ce240"/>
          <table:table-cell table:style-name="ce384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3">
          <table:table-cell office:value-type="string" table:style-name="ce324">
            <text:p>30100</text:p>
          </table:table-cell>
          <table:table-cell table:style-name="ce264"/>
          <table:table-cell office:value-type="string" table:style-name="ce323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86]+[.H86]-[.I8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86]+[.M86]-[.N8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86]+[.Q86]-[.R8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of:=[.G87]+[.H87]-[.I87]" table:style-name="ce218">
            <text:p><text:s/>1.000,00<text:s/></text:p>
          </table:table-cell>
          <table:table-cell office:value-type="string" table:style-name="ce62">
            <text:p>CP</text:p>
          </table:table-cell>
          <table:table-cell office:value-type="float" office:value="1000" table:style-name="ce375">
            <text:p><text:s/>1.000,00<text:s/></text:p>
          </table:table-cell>
          <table:table-cell table:number-columns-repeated="2" table:style-name="ce66"/>
          <table:table-cell office:value-type="float" office:value="1000" table:formula="of:=[.L87]+[.M87]-[.N87]" table:style-name="ce218">
            <text:p><text:s/>1.000,00<text:s/></text:p>
          </table:table-cell>
          <table:table-cell office:value-type="float" office:value="1000" table:style-name="ce375">
            <text:p><text:s/>1.000,00<text:s/></text:p>
          </table:table-cell>
          <table:table-cell table:number-columns-repeated="2" table:style-name="ce66"/>
          <table:table-cell office:value-type="float" office:value="1000" table:formula="of:=[.P87]+[.Q87]-[.R87]" table:style-name="ce218">
            <text:p><text:s/>1.00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of:=[.G88]+[.H88]-[.I88]" table:style-name="ce218">
            <text:p><text:s/>1.000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5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4">
          <table:table-cell office:value-type="string" table:style-name="ce324">
            <text:p>30200</text:p>
          </table:table-cell>
          <table:table-cell table:style-name="ce264"/>
          <table:table-cell office:value-type="string" table:style-name="ce323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of:=[.G90]+[.H90]-[.I90]" table:style-name="ce218">
            <text:p><text:s/>-<text:s text:c="3"/></text:p>
          </table:table-cell>
          <table:table-cell table:style-name="ce62"/>
          <table:table-cell table:style-name="ce375"/>
          <table:table-cell table:number-columns-repeated="2" table:style-name="ce66"/>
          <table:table-cell office:value-type="float" office:value="0" table:formula="of:=[.L90]+[.M90]-[.N90]" table:style-name="ce218">
            <text:p><text:s/>-<text:s text:c="3"/></text:p>
          </table:table-cell>
          <table:table-cell table:style-name="ce375"/>
          <table:table-cell table:number-columns-repeated="2" table:style-name="ce66"/>
          <table:table-cell office:value-type="float" office:value="0" table:formula="of:=[.P90]+[.Q90]-[.R9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1]+[.H91]-[.I91]" table:style-name="ce218">
            <text:p><text:s/>100,00<text:s/></text:p>
          </table:table-cell>
          <table:table-cell office:value-type="string" table:style-name="ce62">
            <text:p>CP</text:p>
          </table:table-cell>
          <table:table-cell office:value-type="float" office:value="100" table:style-name="ce375">
            <text:p><text:s/>100,00<text:s/></text:p>
          </table:table-cell>
          <table:table-cell table:number-columns-repeated="2" table:style-name="ce66"/>
          <table:table-cell office:value-type="float" office:value="100" table:formula="of:=[.L91]+[.M91]-[.N91]" table:style-name="ce218">
            <text:p><text:s/>100,00<text:s/></text:p>
          </table:table-cell>
          <table:table-cell office:value-type="float" office:value="100" table:style-name="ce375">
            <text:p><text:s/>100,00<text:s/></text:p>
          </table:table-cell>
          <table:table-cell table:number-columns-repeated="2" table:style-name="ce66"/>
          <table:table-cell office:value-type="float" office:value="100" table:formula="of:=[.P91]+[.Q91]-[.R91]" table:style-name="ce218">
            <text:p><text:s/>10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00" table:formula="of:=SUM([.F90:.F91]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2]+[.H92]-[.I92]" table:style-name="ce218">
            <text:p><text:s/>100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92]+[.M92]-[.N9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92]+[.Q92]-[.R9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7">
          <table:table-cell office:value-type="string" table:style-name="ce324">
            <text:p>30300</text:p>
          </table:table-cell>
          <table:table-cell table:style-name="ce264"/>
          <table:table-cell office:value-type="string" table:style-name="ce323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8.42" table:style-name="ce68">
            <text:p><text:s/>78,42<text:s/></text:p>
          </table:table-cell>
          <table:table-cell table:number-columns-repeated="2" table:style-name="ce66"/>
          <table:table-cell office:value-type="float" office:value="78.42" table:formula="of:=[.G94]+[.H94]-[.I94]" table:style-name="ce218">
            <text:p><text:s/>78,42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94]+[.M94]-[.N9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94]+[.Q94]-[.R9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20" table:style-name="ce242">
            <text:p><text:s/>2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0" table:formula="of:=[.G95]+[.H95]-[.I95]" table:style-name="ce218">
            <text:p><text:s/>20,00<text:s/></text:p>
          </table:table-cell>
          <table:table-cell office:value-type="string" table:style-name="ce62">
            <text:p>CP</text:p>
          </table:table-cell>
          <table:table-cell office:value-type="float" office:value="20" table:style-name="ce385">
            <text:p><text:s/>20,00<text:s/></text:p>
          </table:table-cell>
          <table:table-cell table:number-columns-repeated="2" table:style-name="ce66"/>
          <table:table-cell office:value-type="float" office:value="20" table:formula="of:=[.L95]+[.M95]-[.N95]" table:style-name="ce218">
            <text:p><text:s/>20,00<text:s/></text:p>
          </table:table-cell>
          <table:table-cell office:value-type="float" office:value="20" table:style-name="ce385">
            <text:p><text:s/>20,00<text:s/></text:p>
          </table:table-cell>
          <table:table-cell table:number-columns-repeated="2" table:style-name="ce66"/>
          <table:table-cell office:value-type="float" office:value="20" table:formula="of:=[.P95]+[.Q95]-[.R95]" table:style-name="ce218">
            <text:p><text:s/>2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98.42" table:style-name="ce242">
            <text:p><text:s/>98,42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98.42" table:formula="of:=[.G96]+[.H96]-[.I96]" table:style-name="ce218">
            <text:p><text:s/>98,42<text:s/></text:p>
          </table:table-cell>
          <table:table-cell table:style-name="ce62"/>
          <table:table-cell office:value-type="float" office:value="0" table:style-name="ce385">
            <text:p><text:s/>-<text:s text:c="3"/></text:p>
          </table:table-cell>
          <table:table-cell table:number-columns-repeated="2" table:style-name="ce66"/>
          <table:table-cell office:value-type="float" office:value="0" table:formula="of:=[.L96]+[.M96]-[.N96]" table:style-name="ce218">
            <text:p><text:s/>-<text:s text:c="3"/></text:p>
          </table:table-cell>
          <table:table-cell office:value-type="float" office:value="0" table:style-name="ce385">
            <text:p><text:s/>-<text:s text:c="3"/></text:p>
          </table:table-cell>
          <table:table-cell table:number-columns-repeated="2" table:style-name="ce66"/>
          <table:table-cell office:value-type="float" office:value="0" table:formula="of:=[.P96]+[.Q96]-[.R9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230"/>
          <table:table-cell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5">
          <table:table-cell office:value-type="string" table:style-name="ce324">
            <text:p>30400</text:p>
          </table:table-cell>
          <table:table-cell table:style-name="ce264"/>
          <table:table-cell office:value-type="string" table:style-name="ce323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of:=[.G98]+[.H98]-[.I9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98]+[.M98]-[.N9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98]+[.Q98]-[.R9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of:=[.G99]+[.H99]-[.I99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99]+[.M99]-[.N9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99]+[.Q99]-[.R9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98:.F99])" table:style-name="ce68">
            <text:p><text:s/>-<text:s text:c="3"/></text:p>
          </table:table-cell>
          <table:table-cell office:value-type="float" office:value="0" table:formula="of:=SUM([.G98:.G99])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of:=[.G100]+[.H100]-[.I100]" table:style-name="ce218">
            <text:p><text:s/>-<text:s text:c="3"/></text:p>
          </table:table-cell>
          <table:table-cell table:style-name="ce62"/>
          <table:table-cell office:value-type="float" office:value="0" table:formula="of:=SUM([.L98:.L99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00]+[.M100]-[.N100]" table:style-name="ce218">
            <text:p><text:s/>-<text:s text:c="3"/></text:p>
          </table:table-cell>
          <table:table-cell office:value-type="float" office:value="0" table:formula="of:=SUM([.P98:.P99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00]+[.Q100]-[.R10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2" table:style-name="ce231"/>
          <table:table-cell office:value-type="string" table:style-name="ce231">
            <text:p><text:s/></text:p>
          </table:table-cell>
          <table:table-cell table:style-name="ce230"/>
          <table:table-cell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6">
          <table:table-cell office:value-type="string" table:style-name="ce324">
            <text:p>30500</text:p>
          </table:table-cell>
          <table:table-cell table:style-name="ce264"/>
          <table:table-cell office:value-type="string" table:style-name="ce323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190968.51" table:style-name="ce68">
            <text:p><text:s/>190.968,51<text:s/></text:p>
          </table:table-cell>
          <table:table-cell table:style-name="ce230"/>
          <table:table-cell table:style-name="ce66"/>
          <table:table-cell office:value-type="float" office:value="190968.51" table:style-name="ce218">
            <text:p><text:s/>190.968,51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02]+[.M102]-[.N10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02]+[.Q102]-[.R10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369979.20999999996" table:style-name="ce68">
            <text:p><text:s/>369.979,21<text:s/></text:p>
          </table:table-cell>
          <table:table-cell office:value-type="float" office:value="231330.51" table:style-name="ce68">
            <text:p><text:s/>231.330,5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31330.51" table:formula="of:=[.G103]+[.H103]-[.I103]" table:style-name="ce218">
            <text:p><text:s/>231.330,51<text:s/></text:p>
          </table:table-cell>
          <table:table-cell office:value-type="string" table:style-name="ce62">
            <text:p>CP</text:p>
          </table:table-cell>
          <table:table-cell office:value-type="float" office:value="216147.93" table:style-name="ce375">
            <text:p><text:s/>216.147,93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16147.93" table:formula="of:=[.L103]+[.M103]-[.N103]" table:style-name="ce218">
            <text:p><text:s/>216.147,93<text:s/></text:p>
          </table:table-cell>
          <table:table-cell office:value-type="float" office:value="216197.93" table:style-name="ce375">
            <text:p><text:s/>216.197,93<text:s/></text:p>
          </table:table-cell>
          <table:table-cell table:number-columns-repeated="2" table:style-name="ce66"/>
          <table:table-cell office:value-type="float" office:value="216197.93" table:formula="of:=[.P103]+[.Q103]-[.R103]" table:style-name="ce218">
            <text:p><text:s/>216.197,93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00695.16" table:style-name="ce68">
            <text:p><text:s/>400.695,16<text:s/></text:p>
          </table:table-cell>
          <table:table-cell office:value-type="float" office:value="422299.02" table:style-name="ce68">
            <text:p><text:s/>422.299,02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422299.02" table:formula="of:=[.G104]+[.H104]-[.I104]" table:style-name="ce218">
            <text:p><text:s/>422.299,02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04]+[.M104]-[.N10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04]+[.Q104]-[.R10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19">
            <text:p>30000 <text:s text:c="8"/>Totale TITOLO 3</text:p>
          </table:table-cell>
          <table:covered-table-cell/>
          <table:table-cell office:value-type="string" table:style-name="ce327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86]+[.E90]+[.E94]+[.E98]+[.E102]" table:style-name="ce235">
            <text:p>0,00</text:p>
          </table:table-cell>
          <table:table-cell office:value-type="float" office:value="30715.95" table:formula="of:=[.F102]+[.F98]+[.F94]+[.F90]+[.F86]" table:style-name="ce72">
            <text:p><text:s/>30.715,95<text:s/></text:p>
          </table:table-cell>
          <table:table-cell office:value-type="float" office:value="191046.93000000002" table:formula="of:=[.G102]+[.G98]+[.G94]+[.G90]+[.G86]" table:style-name="ce72">
            <text:p><text:s/>191.046,93<text:s/></text:p>
          </table:table-cell>
          <table:table-cell office:value-type="float" office:value="0" table:formula="of:=[.H102]+[.H98]+[.H94]+[.H90]+[.H86]" table:style-name="ce220">
            <text:p><text:s/>-<text:s text:c="3"/></text:p>
          </table:table-cell>
          <table:table-cell office:value-type="float" office:value="0" table:formula="of:=[.I102]+[.I98]+[.I94]+[.I90]+[.I86]" table:style-name="ce220">
            <text:p><text:s/>-<text:s text:c="3"/></text:p>
          </table:table-cell>
          <table:table-cell office:value-type="float" office:value="191046.93000000002" table:formula="of:=[.J102]+[.J98]+[.J94]+[.J90]+[.J86]" table:style-name="ce220">
            <text:p><text:s/>191.046,93<text:s/></text:p>
          </table:table-cell>
          <table:table-cell table:style-name="ce69"/>
          <table:table-cell office:value-type="float" office:value="0" table:formula="of:=[.L102]+[.L98]+[.L94]+[.L90]+[.L86]" table:style-name="ce378">
            <text:p><text:s/>-<text:s text:c="3"/></text:p>
          </table:table-cell>
          <table:table-cell office:value-type="float" office:value="0" table:formula="of:=[.M102]+[.M98]+[.M94]+[.M90]+[.M86]" table:style-name="ce220">
            <text:p><text:s/>-<text:s text:c="3"/></text:p>
          </table:table-cell>
          <table:table-cell office:value-type="float" office:value="0" table:formula="of:=[.N102]+[.N98]+[.N94]+[.N90]+[.N86]" table:style-name="ce220">
            <text:p><text:s/>-<text:s text:c="3"/></text:p>
          </table:table-cell>
          <table:table-cell office:value-type="float" office:value="0" table:formula="of:=[.O102]+[.O98]+[.O94]+[.O90]+[.O86]" table:style-name="ce220">
            <text:p><text:s/>-<text:s text:c="3"/></text:p>
          </table:table-cell>
          <table:table-cell office:value-type="float" office:value="0" table:formula="of:=[.P102]+[.P98]+[.P94]+[.P90]+[.P86]" table:style-name="ce378">
            <text:p><text:s/>-<text:s text:c="3"/></text:p>
          </table:table-cell>
          <table:table-cell office:value-type="float" office:value="0" table:formula="of:=[.Q102]+[.Q98]+[.Q94]+[.Q90]+[.Q86]" table:style-name="ce220">
            <text:p><text:s/>-<text:s text:c="3"/></text:p>
          </table:table-cell>
          <table:table-cell office:value-type="float" office:value="0" table:formula="of:=[.R102]+[.R98]+[.R94]+[.R90]+[.R86]" table:style-name="ce220">
            <text:p><text:s/>-<text:s text:c="3"/></text:p>
          </table:table-cell>
          <table:table-cell office:value-type="float" office:value="0" table:formula="of:=[.S102]+[.S98]+[.S94]+[.S90]+[.S86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371889.20999999996" table:formula="of:=[.F103]+[.F99]+[.F95]+[.F91]+[.F87]" table:style-name="ce72">
            <text:p><text:s/>371.889,21<text:s/></text:p>
          </table:table-cell>
          <table:table-cell office:value-type="float" office:value="232450.51" table:formula="of:=[.G103]+[.G99]+[.G95]+[.G91]+[.G87]" table:style-name="ce72">
            <text:p><text:s/>232.450,51<text:s/></text:p>
          </table:table-cell>
          <table:table-cell office:value-type="float" office:value="0" table:formula="of:=[.H103]+[.H99]+[.H95]+[.H91]+[.H87]" table:style-name="ce220">
            <text:p><text:s/>-<text:s text:c="3"/></text:p>
          </table:table-cell>
          <table:table-cell office:value-type="float" office:value="0" table:formula="of:=[.I103]+[.I99]+[.I95]+[.I91]+[.I87]" table:style-name="ce220">
            <text:p><text:s/>-<text:s text:c="3"/></text:p>
          </table:table-cell>
          <table:table-cell office:value-type="float" office:value="232450.51" table:formula="of:=[.J103]+[.J99]+[.J95]+[.J91]+[.J87]" table:style-name="ce220">
            <text:p><text:s/>232.450,51<text:s/></text:p>
          </table:table-cell>
          <table:table-cell office:value-type="string" table:style-name="ce69">
            <text:p>CP</text:p>
          </table:table-cell>
          <table:table-cell office:value-type="float" office:value="217267.93" table:formula="of:=[.L103]+[.L99]+[.L95]+[.L91]+[.L87]" table:style-name="ce378">
            <text:p><text:s/>217.267,93<text:s/></text:p>
          </table:table-cell>
          <table:table-cell office:value-type="float" office:value="0" table:formula="of:=[.M103]+[.M99]+[.M95]+[.M91]+[.M87]" table:style-name="ce220">
            <text:p><text:s/>-<text:s text:c="3"/></text:p>
          </table:table-cell>
          <table:table-cell office:value-type="float" office:value="0" table:formula="of:=[.N103]+[.N99]+[.N95]+[.N91]+[.N87]" table:style-name="ce220">
            <text:p><text:s/>-<text:s text:c="3"/></text:p>
          </table:table-cell>
          <table:table-cell office:value-type="float" office:value="217267.93" table:formula="of:=[.O103]+[.O99]+[.O95]+[.O91]+[.O87]" table:style-name="ce220">
            <text:p><text:s/>217.267,93<text:s/></text:p>
          </table:table-cell>
          <table:table-cell office:value-type="float" office:value="217317.93" table:formula="of:=[.P103]+[.P99]+[.P95]+[.P91]+[.P87]" table:style-name="ce378">
            <text:p><text:s/>217.317,93<text:s/></text:p>
          </table:table-cell>
          <table:table-cell office:value-type="float" office:value="0" table:formula="of:=[.Q103]+[.Q99]+[.Q95]+[.Q91]+[.Q87]" table:style-name="ce220">
            <text:p><text:s/>-<text:s text:c="3"/></text:p>
          </table:table-cell>
          <table:table-cell office:value-type="float" office:value="0" table:formula="of:=[.R103]+[.R99]+[.R95]+[.R91]+[.R87]" table:style-name="ce220">
            <text:p><text:s/>-<text:s text:c="3"/></text:p>
          </table:table-cell>
          <table:table-cell office:value-type="float" office:value="217317.93" table:formula="of:=[.S103]+[.S99]+[.S95]+[.S91]+[.S87]" table:style-name="ce220">
            <text:p><text:s/>217.317,93<text:s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402605.16" table:formula="of:=[.F104]+[.F100]+[.F96]+[.F92]+[.F88]" table:style-name="ce72">
            <text:p><text:s/>402.605,16<text:s/></text:p>
          </table:table-cell>
          <table:table-cell office:value-type="float" office:value="423497.44" table:formula="of:=[.G104]+[.G100]+[.G96]+[.G92]+[.G88]" table:style-name="ce72">
            <text:p><text:s/>423.497,44<text:s/></text:p>
          </table:table-cell>
          <table:table-cell office:value-type="float" office:value="0" table:formula="of:=[.H104]+[.H100]+[.H96]+[.H92]+[.H88]" table:style-name="ce220">
            <text:p><text:s/>-<text:s text:c="3"/></text:p>
          </table:table-cell>
          <table:table-cell office:value-type="float" office:value="0" table:formula="of:=[.I104]+[.I100]+[.I96]+[.I92]+[.I88]" table:style-name="ce220">
            <text:p><text:s/>-<text:s text:c="3"/></text:p>
          </table:table-cell>
          <table:table-cell office:value-type="float" office:value="423497.44" table:formula="of:=[.J104]+[.J100]+[.J96]+[.J92]+[.J88]" table:style-name="ce220">
            <text:p><text:s/>423.497,44<text:s/></text:p>
          </table:table-cell>
          <table:table-cell table:style-name="ce69"/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M104]+[.M100]+[.M96]+[.M92]+[.M88]" table:style-name="ce220">
            <text:p><text:s/>-<text:s text:c="3"/></text:p>
          </table:table-cell>
          <table:table-cell office:value-type="float" office:value="0" table:formula="of:=[.N104]+[.N100]+[.N96]+[.N92]+[.N88]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Q104]+[.Q100]+[.Q96]+[.Q92]+[.Q88]" table:style-name="ce220">
            <text:p><text:s/>-<text:s text:c="3"/></text:p>
          </table:table-cell>
          <table:table-cell office:value-type="float" office:value="0" table:formula="of:=[.R104]+[.R100]+[.R96]+[.R92]+[.R88]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number-columns-spanned="2" table:number-rows-spanned="1" table:style-name="ce410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1"/>
          <table:table-cell table:style-name="ce224"/>
          <table:table-cell table:number-columns-repeated="3" table:style-name="ce243"/>
          <table:table-cell table:number-columns-repeated="2" table:style-name="ce225"/>
          <table:table-cell table:style-name="ce244"/>
          <table:table-cell table:style-name="ce224"/>
          <table:table-cell table:style-name="ce386"/>
          <table:table-cell table:number-columns-repeated="2" table:style-name="ce225"/>
          <table:table-cell table:style-name="ce244"/>
          <table:table-cell table:style-name="ce386"/>
          <table:table-cell table:number-columns-repeated="2" table:style-name="ce225"/>
          <table:table-cell table:style-name="ce24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12">
            <text:p>TITOLO 4:</text:p>
          </table:table-cell>
          <table:covered-table-cell/>
          <table:table-cell office:value-type="string" table:style-name="ce332">
            <text:p>Entrate in conto capital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26"/>
          <table:covered-table-cell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40100</text:p>
          </table:table-cell>
          <table:table-cell table:style-name="ce264"/>
          <table:table-cell office:value-type="string" table:style-name="ce323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5]+[.H115]-[.I115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15]+[.M115]-[.N11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15]+[.Q115]-[.R11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6]+[.H116]-[.I116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16]+[.M116]-[.N11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16]+[.Q116]-[.R11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15:.F116])" table:style-name="ce68">
            <text:p><text:s/>-<text:s text:c="3"/></text:p>
          </table:table-cell>
          <table:table-cell office:value-type="float" office:value="0" table:formula="of:=SUM([.G115:.G11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7]+[.H117]-[.I117]" table:style-name="ce218">
            <text:p><text:s/>-<text:s text:c="3"/></text:p>
          </table:table-cell>
          <table:table-cell table:style-name="ce62"/>
          <table:table-cell office:value-type="float" office:value="0" table:formula="of:=SUM([.L115:.L11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17]+[.M117]-[.N117]" table:style-name="ce218">
            <text:p><text:s/>-<text:s text:c="3"/></text:p>
          </table:table-cell>
          <table:table-cell office:value-type="float" office:value="0" table:formula="of:=SUM([.P115:.P11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17]+[.Q117]-[.R11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8">
          <table:table-cell office:value-type="string" table:style-name="ce324">
            <text:p>40200</text:p>
          </table:table-cell>
          <table:table-cell table:style-name="ce264"/>
          <table:table-cell office:value-type="string" table:style-name="ce323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19]+[.M119]-[.N11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19]+[.Q119]-[.R119]" table:style-name="ce218">
            <text:p><text:s/>-<text:s text:c="3"/></text:p>
          </table:table-cell>
          <table:table-cell table:number-columns-repeated="16365"/>
        </table:table-row>
        <table:table-row table:style-name="ro2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716456" table:formula="of:=[.G120]+[.H120]-[.I120]" table:style-name="ce218">
            <text:p><text:s/>716.456,00<text:s/></text:p>
          </table:table-cell>
          <table:table-cell office:value-type="string" table:style-name="ce62">
            <text:p>CP</text:p>
          </table:table-cell>
          <table:table-cell office:value-type="float" office:value="586156" table:style-name="ce375">
            <text:p><text:s/>586.156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86156" table:formula="of:=[.L120]+[.M120]-[.N120]" table:style-name="ce218">
            <text:p><text:s/>586.156,00<text:s/></text:p>
          </table:table-cell>
          <table:table-cell office:value-type="float" office:value="586156" table:style-name="ce375">
            <text:p><text:s/>586.1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586156" table:formula="of:=[.P120]+[.Q120]-[.R120]" table:style-name="ce218">
            <text:p><text:s/>586.156,00<text:s/></text:p>
          </table:table-cell>
          <table:table-cell table:number-columns-repeated="16365"/>
        </table:table-row>
        <table:table-row table:style-name="ro30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19:.F120])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6456" table:formula="of:=[.G121]+[.H121]-[.I121]" table:style-name="ce218">
            <text:p><text:s/>716.456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1]+[.M121]-[.N12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1]+[.Q121]-[.R12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1">
          <table:table-cell office:value-type="string" table:style-name="ce324">
            <text:p>40300</text:p>
          </table:table-cell>
          <table:table-cell table:style-name="ce264"/>
          <table:table-cell office:value-type="string" table:style-name="ce323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3]+[.H123]-[.I123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3]+[.M123]-[.N12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3]+[.Q123]-[.R12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G124]+[.H124]-[.I124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L124]+[.M124]-[.N124]" table:style-name="ce218">
            <text:p><text:s/>-<text:s text:c="3"/></text:p>
          </table:table-cell>
          <table:table-cell office:value-type="float" office:value="0" table:formula="of:=[.M124]+[.N124]-[.O124]" table:style-name="ce21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P124]+[.Q124]-[.R12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715517.22" table:formula="of:=SUM([.F123:.F124]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G125]+[.H125]-[.I125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5]+[.M125]-[.N12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5]+[.Q125]-[.R12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2">
          <table:table-cell office:value-type="string" table:style-name="ce324">
            <text:p>40400</text:p>
          </table:table-cell>
          <table:table-cell table:style-name="ce264"/>
          <table:table-cell office:value-type="string" table:style-name="ce323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7]+[.H127]-[.I127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7]+[.M127]-[.N12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7]+[.Q127]-[.R12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8]+[.H128]-[.I128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8]+[.M128]-[.N12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8]+[.Q128]-[.R12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27:.F128])" table:style-name="ce68">
            <text:p><text:s/>-<text:s text:c="3"/></text:p>
          </table:table-cell>
          <table:table-cell office:value-type="float" office:value="0" table:formula="of:=SUM([.G127:.G12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9]+[.H129]-[.I129]" table:style-name="ce218">
            <text:p><text:s/>-<text:s text:c="3"/></text:p>
          </table:table-cell>
          <table:table-cell table:style-name="ce62"/>
          <table:table-cell office:value-type="float" office:value="0" table:formula="of:=SUM([.L127:.L12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29]+[.M129]-[.N129]" table:style-name="ce218">
            <text:p><text:s/>-<text:s text:c="3"/></text:p>
          </table:table-cell>
          <table:table-cell office:value-type="float" office:value="0" table:formula="of:=SUM([.P127:.P12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29]+[.Q129]-[.R12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3">
          <table:table-cell office:value-type="string" table:style-name="ce324">
            <text:p>40500</text:p>
          </table:table-cell>
          <table:table-cell table:style-name="ce264"/>
          <table:table-cell office:value-type="string" table:style-name="ce323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885.77" table:style-name="ce68">
            <text:p><text:s/>11.885,77<text:s/></text:p>
          </table:table-cell>
          <table:table-cell table:number-columns-repeated="2" table:style-name="ce66"/>
          <table:table-cell office:value-type="float" office:value="11885.77" table:formula="of:=[.G131]+[.H131]-[.I131]" table:style-name="ce218">
            <text:p><text:s/>11.885,77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31]+[.M131]-[.N13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31]+[.Q131]-[.R13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0" table:formula="of:=[.G132]+[.H132]-[.I132]" table:style-name="ce218">
            <text:p><text:s/>60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L132]+[.M132]-[.N13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32]+[.Q132]-[.R13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31:.F132])" table:style-name="ce68">
            <text:p><text:s/>-<text:s text:c="3"/></text:p>
          </table:table-cell>
          <table:table-cell office:value-type="float" office:value="71885.77" table:style-name="ce68">
            <text:p><text:s/>71.885,7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885.77" table:formula="of:=[.G133]+[.H133]-[.I133]" table:style-name="ce218">
            <text:p><text:s/>71.885,77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style-name="ce218">
            <text:p><text:s/>-<text:s text:c="3"/></text:p>
          </table:table-cell>
          <table:table-cell office:value-type="float" office:value="0" table:formula="of:=SUM([.P131:.P132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33]+[.Q133]-[.R13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19">
            <text:p>40000 <text:s text:c="6"/>Totale TITOLO 4</text:p>
          </table:table-cell>
          <table:covered-table-cell/>
          <table:table-cell office:value-type="string" table:style-name="ce327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of:=+[.E115]+[.E119]+[.E123]+[.E127]+[.E131]" table:style-name="ce235">
            <text:p>0,00</text:p>
          </table:table-cell>
          <table:table-cell office:value-type="float" office:value="0" table:formula="of:=[.F131]+[.F127]+[.F123]+[.F119]+[.F115]" table:style-name="ce72">
            <text:p><text:s/>-<text:s text:c="3"/></text:p>
          </table:table-cell>
          <table:table-cell office:value-type="float" office:value="11885.77" table:formula="of:=[.G131]+[.G127]+[.G123]+[.G119]+[.G115]" table:style-name="ce72">
            <text:p><text:s/>11.885,77<text:s/></text:p>
          </table:table-cell>
          <table:table-cell office:value-type="float" office:value="0" table:formula="of:=[.H131]+[.H127]+[.H123]+[.H119]+[.H115]" table:style-name="ce220">
            <text:p><text:s/>-<text:s text:c="3"/></text:p>
          </table:table-cell>
          <table:table-cell office:value-type="float" office:value="0" table:formula="of:=[.I131]+[.I127]+[.I123]+[.I119]+[.I115]" table:style-name="ce220">
            <text:p><text:s/>-<text:s text:c="3"/></text:p>
          </table:table-cell>
          <table:table-cell office:value-type="float" office:value="11885.77" table:formula="of:=[.J131]+[.J127]+[.J123]+[.J119]+[.J115]" table:style-name="ce220">
            <text:p><text:s/>11.885,77<text:s/></text:p>
          </table:table-cell>
          <table:table-cell table:style-name="ce69"/>
          <table:table-cell office:value-type="float" office:value="0" table:formula="of:=[.L131]+[.L127]+[.L123]+[.L119]+[.L115]" table:style-name="ce378">
            <text:p><text:s/>-<text:s text:c="3"/></text:p>
          </table:table-cell>
          <table:table-cell office:value-type="float" office:value="0" table:formula="of:=[.M131]+[.M127]+[.M123]+[.M119]+[.M115]" table:style-name="ce220">
            <text:p><text:s/>-<text:s text:c="3"/></text:p>
          </table:table-cell>
          <table:table-cell office:value-type="float" office:value="0" table:formula="of:=[.N131]+[.N127]+[.N123]+[.N119]+[.N115]" table:style-name="ce220">
            <text:p><text:s/>-<text:s text:c="3"/></text:p>
          </table:table-cell>
          <table:table-cell office:value-type="float" office:value="0" table:formula="of:=[.O131]+[.O127]+[.O123]+[.O119]+[.O115]" table:style-name="ce220">
            <text:p><text:s/>-<text:s text:c="3"/></text:p>
          </table:table-cell>
          <table:table-cell office:value-type="float" office:value="0" table:formula="of:=[.P131]+[.P127]+[.P123]+[.P119]+[.P115]" table:style-name="ce378">
            <text:p><text:s/>-<text:s text:c="3"/></text:p>
          </table:table-cell>
          <table:table-cell office:value-type="float" office:value="0" table:formula="of:=[.Q131]+[.Q127]+[.Q123]+[.Q119]+[.Q115]" table:style-name="ce220">
            <text:p><text:s/>-<text:s text:c="3"/></text:p>
          </table:table-cell>
          <table:table-cell office:value-type="float" office:value="0" table:formula="of:=[.R131]+[.R127]+[.R123]+[.R119]+[.R115]" table:style-name="ce220">
            <text:p><text:s/>-<text:s text:c="3"/></text:p>
          </table:table-cell>
          <table:table-cell office:value-type="float" office:value="0" table:formula="of:=[.S131]+[.S127]+[.S123]+[.S119]+[.S115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715517.22" table:formula="of:=[.F132]+[.F128]+[.F124]+[.F120]+[.F116]" table:style-name="ce72">
            <text:p><text:s/>715.517,22<text:s/></text:p>
          </table:table-cell>
          <table:table-cell office:value-type="float" office:value="776456" table:formula="of:=[.G132]+[.G128]+[.G124]+[.G120]+[.G116]" table:style-name="ce72">
            <text:p><text:s/>776.456,00<text:s/></text:p>
          </table:table-cell>
          <table:table-cell office:value-type="float" office:value="0" table:formula="of:=[.H132]+[.H128]+[.H124]+[.H120]+[.H116]" table:style-name="ce220">
            <text:p><text:s/>-<text:s text:c="3"/></text:p>
          </table:table-cell>
          <table:table-cell office:value-type="float" office:value="0" table:formula="of:=[.I132]+[.I128]+[.I124]+[.I120]+[.I116]" table:style-name="ce220">
            <text:p><text:s/>-<text:s text:c="3"/></text:p>
          </table:table-cell>
          <table:table-cell office:value-type="float" office:value="776456" table:formula="of:=[.J132]+[.J128]+[.J124]+[.J120]+[.J116]" table:style-name="ce220">
            <text:p><text:s/>776.456,00<text:s/></text:p>
          </table:table-cell>
          <table:table-cell office:value-type="string" table:style-name="ce69">
            <text:p>CP</text:p>
          </table:table-cell>
          <table:table-cell office:value-type="float" office:value="586156" table:formula="of:=[.L132]+[.L128]+[.L124]+[.L120]+[.L116]" table:style-name="ce378">
            <text:p><text:s/>586.156,00<text:s/></text:p>
          </table:table-cell>
          <table:table-cell office:value-type="float" office:value="0" table:formula="of:=[.M132]+[.M128]+[.M124]+[.M120]+[.M116]" table:style-name="ce220">
            <text:p><text:s/>-<text:s text:c="3"/></text:p>
          </table:table-cell>
          <table:table-cell office:value-type="float" office:value="0" table:formula="of:=[.N132]+[.N128]+[.N124]+[.N120]+[.N116]" table:style-name="ce220">
            <text:p><text:s/>-<text:s text:c="3"/></text:p>
          </table:table-cell>
          <table:table-cell office:value-type="float" office:value="586156" table:formula="of:=[.O132]+[.O128]+[.O124]+[.O120]+[.O116]" table:style-name="ce220">
            <text:p><text:s/>586.156,00<text:s/></text:p>
          </table:table-cell>
          <table:table-cell office:value-type="float" office:value="586156" table:formula="of:=[.P132]+[.P128]+[.P124]+[.P120]+[.P116]" table:style-name="ce378">
            <text:p><text:s/>586.156,00<text:s/></text:p>
          </table:table-cell>
          <table:table-cell office:value-type="float" office:value="0" table:formula="of:=[.Q132]+[.Q128]+[.Q124]+[.Q120]+[.Q116]" table:style-name="ce220">
            <text:p><text:s/>-<text:s text:c="3"/></text:p>
          </table:table-cell>
          <table:table-cell office:value-type="float" office:value="0" table:formula="of:=[.R132]+[.R128]+[.R124]+[.R120]+[.R116]" table:style-name="ce220">
            <text:p><text:s/>-<text:s text:c="3"/></text:p>
          </table:table-cell>
          <table:table-cell office:value-type="float" office:value="586156" table:formula="of:=[.S132]+[.S128]+[.S124]+[.S120]+[.S116]" table:style-name="ce220">
            <text:p><text:s/>586.156,00<text:s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715517.22" table:formula="of:=[.F133]+[.F129]+[.F125]+[.F121]+[.F117]" table:style-name="ce72">
            <text:p><text:s/>715.517,22<text:s/></text:p>
          </table:table-cell>
          <table:table-cell office:value-type="float" office:value="788341.77" table:formula="of:=[.G133]+[.G129]+[.G125]+[.G121]+[.G117]" table:style-name="ce72">
            <text:p><text:s/>788.341,77<text:s/></text:p>
          </table:table-cell>
          <table:table-cell office:value-type="float" office:value="0" table:formula="of:=[.H133]+[.H129]+[.H125]+[.H121]+[.H117]" table:style-name="ce220">
            <text:p><text:s/>-<text:s text:c="3"/></text:p>
          </table:table-cell>
          <table:table-cell office:value-type="float" office:value="0" table:formula="of:=[.I133]+[.I129]+[.I125]+[.I121]+[.I117]" table:style-name="ce220">
            <text:p><text:s/>-<text:s text:c="3"/></text:p>
          </table:table-cell>
          <table:table-cell office:value-type="float" office:value="788341.77" table:formula="of:=[.J133]+[.J129]+[.J125]+[.J121]+[.J117]" table:style-name="ce220">
            <text:p><text:s/>788.341,77<text:s/></text:p>
          </table:table-cell>
          <table:table-cell table:style-name="ce69"/>
          <table:table-cell office:value-type="float" office:value="0" table:formula="of:=[.L133]+[.L129]+[.L125]+[.L121]+[.L117]" table:style-name="ce378">
            <text:p><text:s/>-<text:s text:c="3"/></text:p>
          </table:table-cell>
          <table:table-cell office:value-type="float" office:value="0" table:formula="of:=[.M133]+[.M129]+[.M125]+[.M121]+[.M117]" table:style-name="ce220">
            <text:p><text:s/>-<text:s text:c="3"/></text:p>
          </table:table-cell>
          <table:table-cell office:value-type="float" office:value="0" table:formula="of:=[.N133]+[.N129]+[.N125]+[.N121]+[.N117]" table:style-name="ce220">
            <text:p><text:s/>-<text:s text:c="3"/></text:p>
          </table:table-cell>
          <table:table-cell office:value-type="float" office:value="0" table:formula="of:=[.O133]+[.O129]+[.O125]+[.O121]+[.O117]" table:style-name="ce220">
            <text:p><text:s/>-<text:s text:c="3"/></text:p>
          </table:table-cell>
          <table:table-cell office:value-type="float" office:value="0" table:formula="of:=[.P133]+[.P129]+[.P125]+[.P121]+[.P117]" table:style-name="ce378">
            <text:p><text:s/>-<text:s text:c="3"/></text:p>
          </table:table-cell>
          <table:table-cell office:value-type="float" office:value="0" table:formula="of:=[.Q133]+[.Q129]+[.Q125]+[.Q121]+[.Q117]" table:style-name="ce220">
            <text:p><text:s/>-<text:s text:c="3"/></text:p>
          </table:table-cell>
          <table:table-cell office:value-type="float" office:value="0" table:formula="of:=[.R133]+[.R129]+[.R125]+[.R121]+[.R117]" table:style-name="ce220">
            <text:p><text:s/>-<text:s text:c="3"/></text:p>
          </table:table-cell>
          <table:table-cell office:value-type="float" office:value="0" table:formula="of:=[.S133]+[.S129]+[.S125]+[.S121]+[.S117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number-columns-spanned="2" table:number-rows-spanned="1" table:style-name="ce410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5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4">
          <table:table-cell office:value-type="string" table:number-columns-spanned="2" table:number-rows-spanned="1" table:style-name="ce412">
            <text:p>TITOLO 5:</text:p>
          </table:table-cell>
          <table:covered-table-cell/>
          <table:table-cell office:value-type="string" table:style-name="ce334">
            <text:p>Entrate da riduzione di attività finanzi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4"/>
          <table:table-cell table:number-columns-repeated="2" table:style-name="ce239"/>
          <table:table-cell table:style-name="ce240"/>
          <table:table-cell table:style-name="ce384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26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5">
          <table:table-cell office:value-type="string" table:style-name="ce324">
            <text:p>50100</text:p>
          </table:table-cell>
          <table:table-cell table:style-name="ce264"/>
          <table:table-cell office:value-type="string" table:style-name="ce323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5]+[.H145]-[.I145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45]+[.M145]-[.N14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45]+[.Q145]-[.R145]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6]+[.H146]-[.I146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46]+[.M146]-[.N14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46]+[.Q146]-[.R146]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45:.F146])" table:style-name="ce68">
            <text:p><text:s/>-<text:s text:c="3"/></text:p>
          </table:table-cell>
          <table:table-cell office:value-type="float" office:value="0" table:formula="of:=SUM([.G145:.G14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7]+[.H147]-[.I147]" table:style-name="ce218">
            <text:p><text:s/>-<text:s text:c="3"/></text:p>
          </table:table-cell>
          <table:table-cell table:style-name="ce62"/>
          <table:table-cell office:value-type="float" office:value="0" table:formula="of:=SUM([.L145:.L14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47]+[.M147]-[.N147]" table:style-name="ce218">
            <text:p><text:s/>-<text:s text:c="3"/></text:p>
          </table:table-cell>
          <table:table-cell office:value-type="float" office:value="0" table:formula="of:=SUM([.P145:.P146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47]+[.Q147]-[.R147]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number-columns-spanned="2" table:number-rows-spanned="1" table:style-name="ce426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7">
          <table:table-cell office:value-type="string" table:style-name="ce324">
            <text:p>50200</text:p>
          </table:table-cell>
          <table:table-cell table:style-name="ce264"/>
          <table:table-cell office:value-type="string" table:style-name="ce323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9]+[.H149]-[.I149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49]+[.M149]-[.N14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49]+[.Q149]-[.R149]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0]+[.H150]-[.I150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0]+[.M150]-[.N15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0]+[.Q150]-[.R150]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49:.F150])" table:style-name="ce68">
            <text:p><text:s/>-<text:s text:c="3"/></text:p>
          </table:table-cell>
          <table:table-cell office:value-type="float" office:value="0" table:formula="of:=SUM([.G149:.G150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1]+[.H151]-[.I151]" table:style-name="ce218">
            <text:p><text:s/>-<text:s text:c="3"/></text:p>
          </table:table-cell>
          <table:table-cell table:style-name="ce62"/>
          <table:table-cell office:value-type="float" office:value="0" table:formula="of:=SUM([.L149:.L150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1]+[.M151]-[.N151]" table:style-name="ce218">
            <text:p><text:s/>-<text:s text:c="3"/></text:p>
          </table:table-cell>
          <table:table-cell office:value-type="float" office:value="0" table:formula="of:=SUM([.P149:.P150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1]+[.Q151]-[.R151]" table:style-name="ce218">
            <text:p><text:s/>-<text:s text:c="3"/></text:p>
          </table:table-cell>
          <table:table-cell table:number-columns-repeated="16365"/>
        </table:table-row>
        <table:table-row table:style-name="ro38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9">
          <table:table-cell office:value-type="string" table:style-name="ce324">
            <text:p>50300</text:p>
          </table:table-cell>
          <table:table-cell table:style-name="ce264"/>
          <table:table-cell office:value-type="string" table:style-name="ce323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3]+[.H153]-[.I153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3]+[.M153]-[.N15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3]+[.Q153]-[.R15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4]+[.H154]-[.I154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4]+[.M154]-[.N15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4]+[.Q154]-[.R15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53:.F154])" table:style-name="ce68">
            <text:p><text:s/>-<text:s text:c="3"/></text:p>
          </table:table-cell>
          <table:table-cell office:value-type="float" office:value="0" table:formula="of:=SUM([.G153:.G15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5]+[.H155]-[.I155]" table:style-name="ce218">
            <text:p><text:s/>-<text:s text:c="3"/></text:p>
          </table:table-cell>
          <table:table-cell table:style-name="ce62"/>
          <table:table-cell office:value-type="float" office:value="0" table:formula="of:=SUM([.L153:.L154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5]+[.M155]-[.N155]" table:style-name="ce218">
            <text:p><text:s/>-<text:s text:c="3"/></text:p>
          </table:table-cell>
          <table:table-cell office:value-type="float" office:value="0" table:formula="of:=SUM([.P153:.P154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5]+[.Q155]-[.R15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0">
          <table:table-cell office:value-type="string" table:style-name="ce324">
            <text:p>50400</text:p>
          </table:table-cell>
          <table:table-cell table:style-name="ce264"/>
          <table:table-cell office:value-type="string" table:style-name="ce323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7]+[.H157]-[.I157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7]+[.M157]-[.N15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7]+[.Q157]-[.R15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8]+[.H158]-[.I158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8]+[.M158]-[.N15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8]+[.Q158]-[.R15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57:.F158])" table:style-name="ce68">
            <text:p><text:s/>-<text:s text:c="3"/></text:p>
          </table:table-cell>
          <table:table-cell office:value-type="float" office:value="0" table:formula="of:=SUM([.G157:.G15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9]+[.H159]-[.I159]" table:style-name="ce218">
            <text:p><text:s/>-<text:s text:c="3"/></text:p>
          </table:table-cell>
          <table:table-cell table:style-name="ce62"/>
          <table:table-cell office:value-type="float" office:value="0" table:formula="of:=SUM([.L157:.L15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59]+[.M159]-[.N159]" table:style-name="ce218">
            <text:p><text:s/>-<text:s text:c="3"/></text:p>
          </table:table-cell>
          <table:table-cell office:value-type="float" office:value="0" table:formula="of:=SUM([.P157:.P158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59]+[.Q159]-[.R15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47"/>
          <table:table-cell table:number-columns-repeated="2" table:style-name="ce248"/>
          <table:table-cell table:style-name="ce249"/>
          <table:table-cell table:style-name="ce250"/>
          <table:table-cell table:style-name="ce388"/>
          <table:table-cell table:number-columns-repeated="2" table:style-name="ce248"/>
          <table:table-cell table:style-name="ce249"/>
          <table:table-cell table:style-name="ce388"/>
          <table:table-cell table:number-columns-repeated="2" table:style-name="ce248"/>
          <table:table-cell table:style-name="ce249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419">
            <text:p>50000 <text:s text:c="6"/>Totale TITOLO 5</text:p>
          </table:table-cell>
          <table:covered-table-cell/>
          <table:table-cell office:value-type="string" table:style-name="ce327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145]+[.E149]+[.E153]+[.E157]" table:style-name="ce235">
            <text:p>0,00</text:p>
          </table:table-cell>
          <table:table-cell office:value-type="float" office:value="0" table:formula="of:=[.F157]+[.F153]+[.F149]+[.F145]" table:style-name="ce72">
            <text:p><text:s/>-<text:s text:c="3"/></text:p>
          </table:table-cell>
          <table:table-cell office:value-type="float" office:value="0" table:formula="of:=[.G157]+[.G153]+[.G149]+[.G145]" table:style-name="ce72">
            <text:p><text:s/>-<text:s text:c="3"/></text:p>
          </table:table-cell>
          <table:table-cell office:value-type="float" office:value="0" table:formula="of:=[.H157]+[.H153]+[.H149]+[.H145]" table:style-name="ce220">
            <text:p><text:s/>-<text:s text:c="3"/></text:p>
          </table:table-cell>
          <table:table-cell office:value-type="float" office:value="0" table:formula="of:=[.I157]+[.I153]+[.I149]+[.I145]" table:style-name="ce220">
            <text:p><text:s/>-<text:s text:c="3"/></text:p>
          </table:table-cell>
          <table:table-cell office:value-type="float" office:value="0" table:formula="of:=[.J157]+[.J153]+[.J149]+[.J145]" table:style-name="ce220">
            <text:p><text:s/>-<text:s text:c="3"/></text:p>
          </table:table-cell>
          <table:table-cell table:style-name="ce69"/>
          <table:table-cell office:value-type="float" office:value="0" table:formula="of:=[.L157]+[.L153]+[.L149]+[.L145]" table:style-name="ce378">
            <text:p><text:s/>-<text:s text:c="3"/></text:p>
          </table:table-cell>
          <table:table-cell office:value-type="float" office:value="0" table:formula="of:=[.M157]+[.M153]+[.M149]+[.M145]" table:style-name="ce220">
            <text:p><text:s/>-<text:s text:c="3"/></text:p>
          </table:table-cell>
          <table:table-cell office:value-type="float" office:value="0" table:formula="of:=[.N157]+[.N153]+[.N149]+[.N145]" table:style-name="ce220">
            <text:p><text:s/>-<text:s text:c="3"/></text:p>
          </table:table-cell>
          <table:table-cell office:value-type="float" office:value="0" table:formula="of:=[.O157]+[.O153]+[.O149]+[.O145]" table:style-name="ce220">
            <text:p><text:s/>-<text:s text:c="3"/></text:p>
          </table:table-cell>
          <table:table-cell office:value-type="float" office:value="0" table:formula="of:=[.P157]+[.P153]+[.P149]+[.P145]" table:style-name="ce378">
            <text:p><text:s/>-<text:s text:c="3"/></text:p>
          </table:table-cell>
          <table:table-cell office:value-type="float" office:value="0" table:formula="of:=[.Q157]+[.Q153]+[.Q149]+[.Q145]" table:style-name="ce220">
            <text:p><text:s/>-<text:s text:c="3"/></text:p>
          </table:table-cell>
          <table:table-cell office:value-type="float" office:value="0" table:formula="of:=[.R157]+[.R153]+[.R149]+[.R145]" table:style-name="ce220">
            <text:p><text:s/>-<text:s text:c="3"/></text:p>
          </table:table-cell>
          <table:table-cell office:value-type="float" office:value="0" table:formula="of:=[.S157]+[.S153]+[.S149]+[.S145]" table:style-name="ce220">
            <text:p><text:s/>-<text:s text:c="3"/></text:p>
          </table:table-cell>
          <table:table-cell table:number-columns-repeated="16365"/>
        </table:table-row>
        <table:table-row table:style-name="ro42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158]+[.F154]+[.F150]+[.F146]" table:style-name="ce72">
            <text:p><text:s/>-<text:s text:c="3"/></text:p>
          </table:table-cell>
          <table:table-cell office:value-type="float" office:value="0" table:formula="of:=[.G158]+[.G154]+[.G150]+[.G146]" table:style-name="ce72">
            <text:p><text:s/>-<text:s text:c="3"/></text:p>
          </table:table-cell>
          <table:table-cell office:value-type="float" office:value="0" table:formula="of:=[.H158]+[.H154]+[.H150]+[.H146]" table:style-name="ce220">
            <text:p><text:s/>-<text:s text:c="3"/></text:p>
          </table:table-cell>
          <table:table-cell office:value-type="float" office:value="0" table:formula="of:=[.I158]+[.I154]+[.I150]+[.I146]" table:style-name="ce220">
            <text:p><text:s/>-<text:s text:c="3"/></text:p>
          </table:table-cell>
          <table:table-cell office:value-type="float" office:value="0" table:formula="of:=[.J158]+[.J154]+[.J150]+[.J146]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58]+[.L154]+[.L150]+[.L146]" table:style-name="ce378">
            <text:p><text:s/>-<text:s text:c="3"/></text:p>
          </table:table-cell>
          <table:table-cell office:value-type="float" office:value="0" table:formula="of:=[.M158]+[.M154]+[.M150]+[.M146]" table:style-name="ce220">
            <text:p><text:s/>-<text:s text:c="3"/></text:p>
          </table:table-cell>
          <table:table-cell office:value-type="float" office:value="0" table:formula="of:=[.N158]+[.N154]+[.N150]+[.N146]" table:style-name="ce220">
            <text:p><text:s/>-<text:s text:c="3"/></text:p>
          </table:table-cell>
          <table:table-cell office:value-type="float" office:value="0" table:formula="of:=[.O158]+[.O154]+[.O150]+[.O146]" table:style-name="ce220">
            <text:p><text:s/>-<text:s text:c="3"/></text:p>
          </table:table-cell>
          <table:table-cell office:value-type="float" office:value="0" table:formula="of:=[.P158]+[.P154]+[.P150]+[.P146]" table:style-name="ce378">
            <text:p><text:s/>-<text:s text:c="3"/></text:p>
          </table:table-cell>
          <table:table-cell office:value-type="float" office:value="0" table:formula="of:=[.Q158]+[.Q154]+[.Q150]+[.Q146]" table:style-name="ce220">
            <text:p><text:s/>-<text:s text:c="3"/></text:p>
          </table:table-cell>
          <table:table-cell office:value-type="float" office:value="0" table:formula="of:=[.R158]+[.R154]+[.R150]+[.R146]" table:style-name="ce220">
            <text:p><text:s/>-<text:s text:c="3"/></text:p>
          </table:table-cell>
          <table:table-cell office:value-type="float" office:value="0" table:formula="of:=[.S158]+[.S154]+[.S150]+[.S146]" table:style-name="ce220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159]+[.F155]+[.F151]+[.F147]" table:style-name="ce72">
            <text:p><text:s/>-<text:s text:c="3"/></text:p>
          </table:table-cell>
          <table:table-cell office:value-type="float" office:value="0" table:formula="of:=[.G159]+[.G155]+[.G151]+[.G147]" table:style-name="ce72">
            <text:p><text:s/>-<text:s text:c="3"/></text:p>
          </table:table-cell>
          <table:table-cell office:value-type="float" office:value="0" table:formula="of:=[.H159]+[.H155]+[.H151]+[.H147]" table:style-name="ce220">
            <text:p><text:s/>-<text:s text:c="3"/></text:p>
          </table:table-cell>
          <table:table-cell office:value-type="float" office:value="0" table:formula="of:=[.I159]+[.I155]+[.I151]+[.I147]" table:style-name="ce220">
            <text:p><text:s/>-<text:s text:c="3"/></text:p>
          </table:table-cell>
          <table:table-cell office:value-type="float" office:value="0" table:formula="of:=[.J159]+[.J155]+[.J151]+[.J147]" table:style-name="ce220">
            <text:p><text:s/>-<text:s text:c="3"/></text:p>
          </table:table-cell>
          <table:table-cell table:style-name="ce69"/>
          <table:table-cell office:value-type="float" office:value="0" table:formula="of:=[.L159]+[.L155]+[.L151]+[.L147]" table:style-name="ce378">
            <text:p><text:s/>-<text:s text:c="3"/></text:p>
          </table:table-cell>
          <table:table-cell office:value-type="float" office:value="0" table:formula="of:=[.M159]+[.M155]+[.M151]+[.M147]" table:style-name="ce220">
            <text:p><text:s/>-<text:s text:c="3"/></text:p>
          </table:table-cell>
          <table:table-cell office:value-type="float" office:value="0" table:formula="of:=[.N159]+[.N155]+[.N151]+[.N147]" table:style-name="ce220">
            <text:p><text:s/>-<text:s text:c="3"/></text:p>
          </table:table-cell>
          <table:table-cell office:value-type="float" office:value="0" table:formula="of:=[.O159]+[.O155]+[.O151]+[.O147]" table:style-name="ce220">
            <text:p><text:s/>-<text:s text:c="3"/></text:p>
          </table:table-cell>
          <table:table-cell office:value-type="float" office:value="0" table:formula="of:=[.P159]+[.P155]+[.P151]+[.P147]" table:style-name="ce378">
            <text:p><text:s/>-<text:s text:c="3"/></text:p>
          </table:table-cell>
          <table:table-cell office:value-type="float" office:value="0" table:formula="of:=[.Q159]+[.Q155]+[.Q151]+[.Q147]" table:style-name="ce220">
            <text:p><text:s/>-<text:s text:c="3"/></text:p>
          </table:table-cell>
          <table:table-cell office:value-type="float" office:value="0" table:formula="of:=[.R159]+[.R155]+[.R151]+[.R147]" table:style-name="ce220">
            <text:p><text:s/>-<text:s text:c="3"/></text:p>
          </table:table-cell>
          <table:table-cell office:value-type="float" office:value="0" table:formula="of:=[.S159]+[.S155]+[.S151]+[.S147]" table:style-name="ce220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410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5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12">
            <text:p>TITOLO 6:</text:p>
          </table:table-cell>
          <table:covered-table-cell/>
          <table:table-cell office:value-type="string" table:style-name="ce332">
            <text:p>Accensione prestiti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24">
            <text:p>60100</text:p>
          </table:table-cell>
          <table:table-cell table:style-name="ce264"/>
          <table:table-cell office:value-type="string" table:style-name="ce323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0]+[.H170]-[.I170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0]+[.M170]-[.N17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0]+[.Q170]-[.R17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1]+[.H171]-[.I171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1]+[.M171]-[.N171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1]+[.Q171]-[.R17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70:.F171])" table:style-name="ce68">
            <text:p><text:s/>-<text:s text:c="3"/></text:p>
          </table:table-cell>
          <table:table-cell office:value-type="float" office:value="0" table:formula="of:=SUM([.G170:.G171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2]+[.H172]-[.I172]" table:style-name="ce218">
            <text:p><text:s/>-<text:s text:c="3"/></text:p>
          </table:table-cell>
          <table:table-cell table:style-name="ce62"/>
          <table:table-cell office:value-type="float" office:value="0" table:formula="of:=SUM([.L170:.L171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2]+[.M172]-[.N172]" table:style-name="ce218">
            <text:p><text:s/>-<text:s text:c="3"/></text:p>
          </table:table-cell>
          <table:table-cell office:value-type="float" office:value="0" table:formula="of:=SUM([.P170:.P171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2]+[.Q172]-[.R17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60200</text:p>
          </table:table-cell>
          <table:table-cell table:style-name="ce264"/>
          <table:table-cell office:value-type="string" table:style-name="ce323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4]+[.H174]-[.I174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4]+[.M174]-[.N174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4]+[.Q174]-[.R17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5]+[.H175]-[.I175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5]+[.M175]-[.N17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5]+[.Q175]-[.R17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74:.F175])" table:style-name="ce68">
            <text:p><text:s/>-<text:s text:c="3"/></text:p>
          </table:table-cell>
          <table:table-cell office:value-type="float" office:value="0" table:formula="of:=SUM([.G174:.G175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6]+[.H176]-[.I176]" table:style-name="ce218">
            <text:p><text:s/>-<text:s text:c="3"/></text:p>
          </table:table-cell>
          <table:table-cell table:style-name="ce62"/>
          <table:table-cell office:value-type="float" office:value="0" table:formula="of:=SUM([.L174:.L175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6]+[.M176]-[.N176]" table:style-name="ce218">
            <text:p><text:s/>-<text:s text:c="3"/></text:p>
          </table:table-cell>
          <table:table-cell office:value-type="float" office:value="0" table:formula="of:=SUM([.P174:.P175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6]+[.Q176]-[.R17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4">
            <text:p>60300</text:p>
          </table:table-cell>
          <table:table-cell table:style-name="ce264"/>
          <table:table-cell office:value-type="string" table:style-name="ce323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8]+[.H178]-[.I178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8]+[.M178]-[.N178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8]+[.Q178]-[.R17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9]+[.H179]-[.I179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79]+[.M179]-[.N179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79]+[.Q179]-[.R17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78:.F179])" table:style-name="ce68">
            <text:p><text:s/>-<text:s text:c="3"/></text:p>
          </table:table-cell>
          <table:table-cell office:value-type="float" office:value="0" table:formula="of:=SUM([.G178:.G179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0]+[.H180]-[.I180]" table:style-name="ce218">
            <text:p><text:s/>-<text:s text:c="3"/></text:p>
          </table:table-cell>
          <table:table-cell table:style-name="ce62"/>
          <table:table-cell office:value-type="float" office:value="0" table:formula="of:=SUM([.L178:.L179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80]+[.M180]-[.N180]" table:style-name="ce218">
            <text:p><text:s/>-<text:s text:c="3"/></text:p>
          </table:table-cell>
          <table:table-cell office:value-type="float" office:value="0" table:formula="of:=SUM([.P178:.P179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80]+[.Q180]-[.R18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60400</text:p>
          </table:table-cell>
          <table:table-cell table:style-name="ce264"/>
          <table:table-cell office:value-type="string" table:style-name="ce323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2]+[.H182]-[.I182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82]+[.M182]-[.N18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82]+[.Q182]-[.R18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3]+[.H183]-[.I183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83]+[.M183]-[.N183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83]+[.Q183]-[.R18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82:.F183])" table:style-name="ce68">
            <text:p><text:s/>-<text:s text:c="3"/></text:p>
          </table:table-cell>
          <table:table-cell office:value-type="float" office:value="0" table:formula="of:=SUM([.G182:.G183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4]+[.H184]-[.I184]" table:style-name="ce218">
            <text:p><text:s/>-<text:s text:c="3"/></text:p>
          </table:table-cell>
          <table:table-cell table:style-name="ce62"/>
          <table:table-cell office:value-type="float" office:value="0" table:formula="of:=SUM([.L182:.L183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84]+[.M184]-[.N184]" table:style-name="ce218">
            <text:p><text:s/>-<text:s text:c="3"/></text:p>
          </table:table-cell>
          <table:table-cell office:value-type="float" office:value="0" table:formula="of:=SUM([.P182:.P183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84]+[.Q184]-[.R18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19">
            <text:p>60000 <text:s text:c="6"/>Totale TITOLO 6</text:p>
          </table:table-cell>
          <table:covered-table-cell/>
          <table:table-cell office:value-type="string" table:style-name="ce327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of:=+[.E170]+[.E174]+[.E178]+[.E182]" table:style-name="ce235">
            <text:p>0,00</text:p>
          </table:table-cell>
          <table:table-cell office:value-type="float" office:value="0" table:formula="of:=[.F182]+[.F178]+[.F174]+[.F170]" table:style-name="ce68">
            <text:p><text:s/>-<text:s text:c="3"/></text:p>
          </table:table-cell>
          <table:table-cell office:value-type="float" office:value="0" table:formula="of:=[.G182]+[.G178]+[.G174]+[.G170]" table:style-name="ce68">
            <text:p><text:s/>-<text:s text:c="3"/></text:p>
          </table:table-cell>
          <table:table-cell office:value-type="float" office:value="0" table:formula="of:=[.H182]+[.H178]+[.H174]+[.H170]" table:style-name="ce220">
            <text:p><text:s/>-<text:s text:c="3"/></text:p>
          </table:table-cell>
          <table:table-cell office:value-type="float" office:value="0" table:formula="of:=[.I182]+[.I178]+[.I174]+[.I170]" table:style-name="ce220">
            <text:p><text:s/>-<text:s text:c="3"/></text:p>
          </table:table-cell>
          <table:table-cell office:value-type="float" office:value="0" table:formula="of:=[.J182]+[.J178]+[.J174]+[.J170]" table:style-name="ce218">
            <text:p><text:s/>-<text:s text:c="3"/></text:p>
          </table:table-cell>
          <table:table-cell table:style-name="ce69"/>
          <table:table-cell office:value-type="float" office:value="0" table:formula="of:=[.L182]+[.L178]+[.L174]+[.L170]" table:style-name="ce375">
            <text:p><text:s/>-<text:s text:c="3"/></text:p>
          </table:table-cell>
          <table:table-cell office:value-type="float" office:value="0" table:formula="of:=[.M182]+[.M178]+[.M174]+[.M170]" table:style-name="ce220">
            <text:p><text:s/>-<text:s text:c="3"/></text:p>
          </table:table-cell>
          <table:table-cell office:value-type="float" office:value="0" table:formula="of:=[.N182]+[.N178]+[.N174]+[.N170]" table:style-name="ce220">
            <text:p><text:s/>-<text:s text:c="3"/></text:p>
          </table:table-cell>
          <table:table-cell office:value-type="float" office:value="0" table:formula="of:=[.O182]+[.O178]+[.O174]+[.O170]" table:style-name="ce218">
            <text:p><text:s/>-<text:s text:c="3"/></text:p>
          </table:table-cell>
          <table:table-cell office:value-type="float" office:value="0" table:formula="of:=[.P182]+[.P178]+[.P174]+[.P170]" table:style-name="ce375">
            <text:p><text:s/>-<text:s text:c="3"/></text:p>
          </table:table-cell>
          <table:table-cell office:value-type="float" office:value="0" table:formula="of:=[.Q182]+[.Q178]+[.Q174]+[.Q170]" table:style-name="ce220">
            <text:p><text:s/>-<text:s text:c="3"/></text:p>
          </table:table-cell>
          <table:table-cell office:value-type="float" office:value="0" table:formula="of:=[.R182]+[.R178]+[.R174]+[.R170]" table:style-name="ce220">
            <text:p><text:s/>-<text:s text:c="3"/></text:p>
          </table:table-cell>
          <table:table-cell office:value-type="float" office:value="0" table:formula="of:=[.S182]+[.S178]+[.S174]+[.S17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183]+[.F179]+[.F175]+[.F171]" table:style-name="ce68">
            <text:p><text:s/>-<text:s text:c="3"/></text:p>
          </table:table-cell>
          <table:table-cell office:value-type="float" office:value="0" table:formula="of:=[.G183]+[.G179]+[.G175]+[.G171]" table:style-name="ce68">
            <text:p><text:s/>-<text:s text:c="3"/></text:p>
          </table:table-cell>
          <table:table-cell office:value-type="float" office:value="0" table:formula="of:=[.H183]+[.H179]+[.H175]+[.H171]" table:style-name="ce220">
            <text:p><text:s/>-<text:s text:c="3"/></text:p>
          </table:table-cell>
          <table:table-cell office:value-type="float" office:value="0" table:formula="of:=[.I183]+[.I179]+[.I175]+[.I171]" table:style-name="ce220">
            <text:p><text:s/>-<text:s text:c="3"/></text:p>
          </table:table-cell>
          <table:table-cell office:value-type="float" office:value="0" table:formula="of:=[.J183]+[.J179]+[.J175]+[.J171]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83]+[.L179]+[.L175]+[.L171]" table:style-name="ce375">
            <text:p><text:s/>-<text:s text:c="3"/></text:p>
          </table:table-cell>
          <table:table-cell office:value-type="float" office:value="0" table:formula="of:=[.M183]+[.M179]+[.M175]+[.M171]" table:style-name="ce220">
            <text:p><text:s/>-<text:s text:c="3"/></text:p>
          </table:table-cell>
          <table:table-cell office:value-type="float" office:value="0" table:formula="of:=[.N183]+[.N179]+[.N175]+[.N171]" table:style-name="ce220">
            <text:p><text:s/>-<text:s text:c="3"/></text:p>
          </table:table-cell>
          <table:table-cell office:value-type="float" office:value="0" table:formula="of:=[.O183]+[.O179]+[.O175]+[.O171]" table:style-name="ce218">
            <text:p><text:s/>-<text:s text:c="3"/></text:p>
          </table:table-cell>
          <table:table-cell office:value-type="float" office:value="0" table:formula="of:=[.P183]+[.P179]+[.P175]+[.P171]" table:style-name="ce375">
            <text:p><text:s/>-<text:s text:c="3"/></text:p>
          </table:table-cell>
          <table:table-cell office:value-type="float" office:value="0" table:formula="of:=[.Q183]+[.Q179]+[.Q175]+[.Q171]" table:style-name="ce220">
            <text:p><text:s/>-<text:s text:c="3"/></text:p>
          </table:table-cell>
          <table:table-cell office:value-type="float" office:value="0" table:formula="of:=[.R183]+[.R179]+[.R175]+[.R171]" table:style-name="ce220">
            <text:p><text:s/>-<text:s text:c="3"/></text:p>
          </table:table-cell>
          <table:table-cell office:value-type="float" office:value="0" table:formula="of:=[.S183]+[.S179]+[.S175]+[.S17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184]+[.F180]+[.F176]+[.F172]" table:style-name="ce68">
            <text:p><text:s/>-<text:s text:c="3"/></text:p>
          </table:table-cell>
          <table:table-cell office:value-type="float" office:value="0" table:formula="of:=[.G184]+[.G180]+[.G176]+[.G172]" table:style-name="ce68">
            <text:p><text:s/>-<text:s text:c="3"/></text:p>
          </table:table-cell>
          <table:table-cell office:value-type="float" office:value="0" table:formula="of:=[.H184]+[.H180]+[.H176]+[.H172]" table:style-name="ce220">
            <text:p><text:s/>-<text:s text:c="3"/></text:p>
          </table:table-cell>
          <table:table-cell office:value-type="float" office:value="0" table:formula="of:=[.I184]+[.I180]+[.I176]+[.I172]" table:style-name="ce220">
            <text:p><text:s/>-<text:s text:c="3"/></text:p>
          </table:table-cell>
          <table:table-cell office:value-type="float" office:value="0" table:formula="of:=[.J184]+[.J180]+[.J176]+[.J172]" table:style-name="ce218">
            <text:p><text:s/>-<text:s text:c="3"/></text:p>
          </table:table-cell>
          <table:table-cell table:style-name="ce69"/>
          <table:table-cell office:value-type="float" office:value="0" table:formula="of:=[.L184]+[.L180]+[.L176]+[.L172]" table:style-name="ce375">
            <text:p><text:s/>-<text:s text:c="3"/></text:p>
          </table:table-cell>
          <table:table-cell office:value-type="float" office:value="0" table:formula="of:=[.M184]+[.M180]+[.M176]+[.M172]" table:style-name="ce220">
            <text:p><text:s/>-<text:s text:c="3"/></text:p>
          </table:table-cell>
          <table:table-cell office:value-type="float" office:value="0" table:formula="of:=[.N184]+[.N180]+[.N176]+[.N172]" table:style-name="ce220">
            <text:p><text:s/>-<text:s text:c="3"/></text:p>
          </table:table-cell>
          <table:table-cell office:value-type="float" office:value="0" table:formula="of:=[.O184]+[.O180]+[.O176]+[.O172]" table:style-name="ce218">
            <text:p><text:s/>-<text:s text:c="3"/></text:p>
          </table:table-cell>
          <table:table-cell office:value-type="float" office:value="0" table:formula="of:=[.P184]+[.P180]+[.P176]+[.P172]" table:style-name="ce375">
            <text:p><text:s/>-<text:s text:c="3"/></text:p>
          </table:table-cell>
          <table:table-cell office:value-type="float" office:value="0" table:formula="of:=[.Q184]+[.Q180]+[.Q176]+[.Q172]" table:style-name="ce220">
            <text:p><text:s/>-<text:s text:c="3"/></text:p>
          </table:table-cell>
          <table:table-cell office:value-type="float" office:value="0" table:formula="of:=[.R184]+[.R180]+[.R176]+[.R172]" table:style-name="ce220">
            <text:p><text:s/>-<text:s text:c="3"/></text:p>
          </table:table-cell>
          <table:table-cell office:value-type="float" office:value="0" table:formula="of:=[.S184]+[.S180]+[.S176]+[.S17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410"/>
          <table:covered-table-cell/>
          <table:table-cell table:style-name="ce329"/>
          <table:table-cell office:value-type="string" table:style-name="ce73">
            <text:p><text:s/></text:p>
          </table:table-cell>
          <table:table-cell table:number-columns-repeated="3" table:style-name="ce221"/>
          <table:table-cell table:number-columns-repeated="2" table:style-name="ce219"/>
          <table:table-cell table:style-name="ce222"/>
          <table:table-cell office:value-type="string" table:style-name="ce73">
            <text:p><text:s/></text:p>
          </table:table-cell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3">
          <table:table-cell office:value-type="string" table:style-name="ce330">
            <text:p><text:s/></text:p>
          </table:table-cell>
          <table:table-cell table:style-name="ce318"/>
          <table:table-cell table:style-name="ce335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412">
            <text:p>TITOLO 7:</text:p>
          </table:table-cell>
          <table:covered-table-cell/>
          <table:table-cell office:value-type="string" table:style-name="ce332">
            <text:p>Anticipazioni da istituto tesoriere/cassier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5">
          <table:table-cell table:style-name="ce339"/>
          <table:table-cell table:style-name="ce237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9"/>
          <table:table-cell table:style-name="ce237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 table:style-name="ce60"/>
        </table:table-row>
        <table:table-row table:style-name="ro8">
          <table:table-cell office:value-type="string" table:style-name="ce324">
            <text:p>70100</text:p>
          </table:table-cell>
          <table:table-cell table:style-name="ce264"/>
          <table:table-cell office:value-type="string" table:style-name="ce323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6]+[.H196]-[.I196]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96]+[.M196]-[.N196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96]+[.Q196]-[.R196]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7]+[.H197]-[.I197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97]+[.M197]-[.N19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97]+[.Q197]-[.R197]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96:.F197])" table:style-name="ce68">
            <text:p><text:s/>-<text:s text:c="3"/></text:p>
          </table:table-cell>
          <table:table-cell office:value-type="float" office:value="0" table:formula="of:=SUM([.G196:.G197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8]+[.H198]-[.I198]" table:style-name="ce218">
            <text:p><text:s/>-<text:s text:c="3"/></text:p>
          </table:table-cell>
          <table:table-cell table:style-name="ce62"/>
          <table:table-cell office:value-type="float" office:value="0" table:formula="of:=SUM([.L196:.L197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198]+[.M198]-[.N198]" table:style-name="ce218">
            <text:p><text:s/>-<text:s text:c="3"/></text:p>
          </table:table-cell>
          <table:table-cell office:value-type="float" office:value="0" table:formula="of:=SUM([.P196:.P197]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198]+[.Q198]-[.R198]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 table:style-name="ce60"/>
        </table:table-row>
        <table:table-row table:style-name="ro9">
          <table:table-cell table:style-name="ce339"/>
          <table:table-cell table:style-name="ce237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9"/>
          <table:table-cell table:number-columns-repeated="2" table:style-name="ce248"/>
          <table:table-cell table:style-name="ce252"/>
          <table:table-cell table:style-name="ce389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415">
            <text:p>70000 <text:s text:c="5"/>Totale TITOLO 7</text:p>
          </table:table-cell>
          <table:covered-table-cell/>
          <table:table-cell office:value-type="string" table:style-name="ce327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of:=+[.E196]" table:style-name="ce235">
            <text:p>0,00</text:p>
          </table:table-cell>
          <table:table-cell office:value-type="float" office:value="0" table:formula="of:=[.F196]" table:style-name="ce72">
            <text:p><text:s/>-<text:s text:c="3"/></text:p>
          </table:table-cell>
          <table:table-cell office:value-type="float" office:value="0" table:formula="of:=[.G196]" table:style-name="ce72">
            <text:p><text:s/>-<text:s text:c="3"/></text:p>
          </table:table-cell>
          <table:table-cell office:value-type="float" office:value="0" table:formula="of:=[.H196]" table:style-name="ce220">
            <text:p><text:s/>-<text:s text:c="3"/></text:p>
          </table:table-cell>
          <table:table-cell office:value-type="float" office:value="0" table:formula="of:=[.I196]" table:style-name="ce220">
            <text:p><text:s/>-<text:s text:c="3"/></text:p>
          </table:table-cell>
          <table:table-cell office:value-type="float" office:value="0" table:formula="of:=[.G202]+[.H202]-[.I202]" table:style-name="ce218">
            <text:p><text:s/>-<text:s text:c="3"/></text:p>
          </table:table-cell>
          <table:table-cell table:style-name="ce69"/>
          <table:table-cell office:value-type="float" office:value="0" table:formula="of:=[.L196]" table:style-name="ce378">
            <text:p><text:s/>-<text:s text:c="3"/></text:p>
          </table:table-cell>
          <table:table-cell office:value-type="float" office:value="0" table:formula="of:=[.M196]" table:style-name="ce220">
            <text:p><text:s/>-<text:s text:c="3"/></text:p>
          </table:table-cell>
          <table:table-cell office:value-type="float" office:value="0" table:formula="of:=[.N196]" table:style-name="ce220">
            <text:p><text:s/>-<text:s text:c="3"/></text:p>
          </table:table-cell>
          <table:table-cell office:value-type="float" office:value="0" table:formula="of:=[.L202]+[.M202]-[.N202]" table:style-name="ce218">
            <text:p><text:s/>-<text:s text:c="3"/></text:p>
          </table:table-cell>
          <table:table-cell office:value-type="float" office:value="0" table:formula="of:=[.P196]" table:style-name="ce378">
            <text:p><text:s/>-<text:s text:c="3"/></text:p>
          </table:table-cell>
          <table:table-cell office:value-type="float" office:value="0" table:formula="of:=[.Q196]" table:style-name="ce220">
            <text:p><text:s/>-<text:s text:c="3"/></text:p>
          </table:table-cell>
          <table:table-cell office:value-type="float" office:value="0" table:formula="of:=[.R196]" table:style-name="ce220">
            <text:p><text:s/>-<text:s text:c="3"/></text:p>
          </table:table-cell>
          <table:table-cell office:value-type="float" office:value="0" table:formula="of:=[.P202]+[.Q202]-[.R202]" table:style-name="ce218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197]" table:style-name="ce72">
            <text:p><text:s/>-<text:s text:c="3"/></text:p>
          </table:table-cell>
          <table:table-cell office:value-type="float" office:value="0" table:formula="of:=[.G197]" table:style-name="ce72">
            <text:p><text:s/>-<text:s text:c="3"/></text:p>
          </table:table-cell>
          <table:table-cell office:value-type="float" office:value="0" table:formula="of:=[.H197]" table:style-name="ce220">
            <text:p><text:s/>-<text:s text:c="3"/></text:p>
          </table:table-cell>
          <table:table-cell office:value-type="float" office:value="0" table:formula="of:=[.I197]" table:style-name="ce220">
            <text:p><text:s/>-<text:s text:c="3"/></text:p>
          </table:table-cell>
          <table:table-cell office:value-type="float" office:value="0" table:formula="of:=[.G203]+[.H203]-[.I203]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97]" table:style-name="ce378">
            <text:p><text:s/>-<text:s text:c="3"/></text:p>
          </table:table-cell>
          <table:table-cell office:value-type="float" office:value="0" table:formula="of:=[.M197]" table:style-name="ce220">
            <text:p><text:s/>-<text:s text:c="3"/></text:p>
          </table:table-cell>
          <table:table-cell office:value-type="float" office:value="0" table:formula="of:=[.N197]" table:style-name="ce220">
            <text:p><text:s/>-<text:s text:c="3"/></text:p>
          </table:table-cell>
          <table:table-cell office:value-type="float" office:value="0" table:formula="of:=[.L203]+[.M203]-[.N203]" table:style-name="ce218">
            <text:p><text:s/>-<text:s text:c="3"/></text:p>
          </table:table-cell>
          <table:table-cell office:value-type="float" office:value="0" table:formula="of:=[.P197]" table:style-name="ce378">
            <text:p><text:s/>-<text:s text:c="3"/></text:p>
          </table:table-cell>
          <table:table-cell office:value-type="float" office:value="0" table:formula="of:=[.Q197]" table:style-name="ce220">
            <text:p><text:s/>-<text:s text:c="3"/></text:p>
          </table:table-cell>
          <table:table-cell office:value-type="float" office:value="0" table:formula="of:=[.R197]" table:style-name="ce220">
            <text:p><text:s/>-<text:s text:c="3"/></text:p>
          </table:table-cell>
          <table:table-cell office:value-type="float" office:value="0" table:formula="of:=[.P203]+[.Q203]-[.R203]" table:style-name="ce218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198]" table:style-name="ce72">
            <text:p><text:s/>-<text:s text:c="3"/></text:p>
          </table:table-cell>
          <table:table-cell office:value-type="float" office:value="0" table:formula="of:=[.G198]" table:style-name="ce72">
            <text:p><text:s/>-<text:s text:c="3"/></text:p>
          </table:table-cell>
          <table:table-cell office:value-type="float" office:value="0" table:formula="of:=[.H198]" table:style-name="ce220">
            <text:p><text:s/>-<text:s text:c="3"/></text:p>
          </table:table-cell>
          <table:table-cell office:value-type="float" office:value="0" table:formula="of:=[.I198]" table:style-name="ce220">
            <text:p><text:s/>-<text:s text:c="3"/></text:p>
          </table:table-cell>
          <table:table-cell office:value-type="float" office:value="0" table:formula="of:=[.G204]+[.H204]-[.I204]" table:style-name="ce218">
            <text:p><text:s/>-<text:s text:c="3"/></text:p>
          </table:table-cell>
          <table:table-cell table:style-name="ce69"/>
          <table:table-cell office:value-type="float" office:value="0" table:formula="of:=[.L198]" table:style-name="ce378">
            <text:p><text:s/>-<text:s text:c="3"/></text:p>
          </table:table-cell>
          <table:table-cell office:value-type="float" office:value="0" table:formula="of:=[.M198]" table:style-name="ce220">
            <text:p><text:s/>-<text:s text:c="3"/></text:p>
          </table:table-cell>
          <table:table-cell office:value-type="float" office:value="0" table:formula="of:=[.N198]" table:style-name="ce220">
            <text:p><text:s/>-<text:s text:c="3"/></text:p>
          </table:table-cell>
          <table:table-cell office:value-type="float" office:value="0" table:formula="of:=[.L204]+[.M204]-[.N204]" table:style-name="ce218">
            <text:p><text:s/>-<text:s text:c="3"/></text:p>
          </table:table-cell>
          <table:table-cell office:value-type="float" office:value="0" table:formula="of:=[.P198]" table:style-name="ce378">
            <text:p><text:s/>-<text:s text:c="3"/></text:p>
          </table:table-cell>
          <table:table-cell office:value-type="float" office:value="0" table:formula="of:=[.Q198]" table:style-name="ce220">
            <text:p><text:s/>-<text:s text:c="3"/></text:p>
          </table:table-cell>
          <table:table-cell office:value-type="float" office:value="0" table:formula="of:=[.R198]" table:style-name="ce220">
            <text:p><text:s/>-<text:s text:c="3"/></text:p>
          </table:table-cell>
          <table:table-cell office:value-type="float" office:value="0" table:formula="of:=[.P204]+[.Q204]-[.R204]" table:style-name="ce218">
            <text:p><text:s/>-<text:s text:c="3"/></text:p>
          </table:table-cell>
          <table:table-cell table:number-columns-repeated="16365" table:style-name="ce328"/>
        </table:table-row>
        <table:table-row table:style-name="ro46">
          <table:table-cell table:style-name="ce322"/>
          <table:table-cell table:style-name="ce69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10"/>
          <table:covered-table-cell/>
          <table:table-cell table:style-name="ce340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41"/>
          <table:table-cell table:style-name="ce60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417">
            <text:p>TITOLO 9:</text:p>
          </table:table-cell>
          <table:covered-table-cell/>
          <table:table-cell office:value-type="string" table:style-name="ce332">
            <text:p>Entrate per conto terzi e partite di giro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48">
          <table:table-cell office:value-type="string" table:style-name="ce324">
            <text:p>90100</text:p>
          </table:table-cell>
          <table:table-cell table:style-name="ce264"/>
          <table:table-cell office:value-type="string" table:style-name="ce323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399.7" table:style-name="ce68">
            <text:p><text:s/>14.399,70<text:s/></text:p>
          </table:table-cell>
          <table:table-cell table:number-columns-repeated="2" table:style-name="ce66"/>
          <table:table-cell office:value-type="float" office:value="14399.7" table:formula="of:=[.G210]+[.H210]-[.I210]" table:style-name="ce218">
            <text:p><text:s/>14.399,7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10]+[.M210]-[.N210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10]+[.Q210]-[.R21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4918520" table:style-name="ce68">
            <text:p><text:s/>4.918.520,00<text:s/></text:p>
          </table:table-cell>
          <table:table-cell office:value-type="float" office:value="5315950" table:style-name="ce68">
            <text:p><text:s/>5.315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15950" table:formula="of:=[.G211]+[.H211]-[.I211]" table:style-name="ce218">
            <text:p><text:s/>5.315.950,00<text:s/></text:p>
          </table:table-cell>
          <table:table-cell office:value-type="string" table:style-name="ce62">
            <text:p>CP</text:p>
          </table:table-cell>
          <table:table-cell office:value-type="float" office:value="5315950" table:style-name="ce375">
            <text:p><text:s/>5.315.950,00<text:s/></text:p>
          </table:table-cell>
          <table:table-cell table:number-columns-repeated="2" table:style-name="ce66"/>
          <table:table-cell office:value-type="float" office:value="5315950" table:formula="of:=[.L211]+[.M211]-[.N211]" table:style-name="ce218">
            <text:p><text:s/>5.315.950,00<text:s/></text:p>
          </table:table-cell>
          <table:table-cell office:value-type="float" office:value="5315950" table:style-name="ce375">
            <text:p><text:s/>5.315.950,00<text:s/></text:p>
          </table:table-cell>
          <table:table-cell table:number-columns-repeated="2" table:style-name="ce66"/>
          <table:table-cell office:value-type="float" office:value="5315950" table:formula="of:=[.P211]+[.Q211]-[.R211]" table:style-name="ce218">
            <text:p><text:s/>5.315.95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office:value-type="string" table:style-name="ce198">
            <text:p><text:s/></text:p>
          </table:table-cell>
          <table:table-cell office:value-type="string" table:style-name="ce62">
            <text:p>CS</text:p>
          </table:table-cell>
          <table:table-cell table:style-name="ce231"/>
          <table:table-cell office:value-type="float" office:value="4930361.68" table:style-name="ce68">
            <text:p><text:s/>4.930.361,68<text:s/></text:p>
          </table:table-cell>
          <table:table-cell office:value-type="float" office:value="5330349.7" table:style-name="ce68">
            <text:p><text:s/>5.330.349,7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30349.7" table:formula="of:=[.G212]+[.H212]-[.I212]" table:style-name="ce218">
            <text:p><text:s/>5.330.349,7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12]+[.M212]-[.N212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12]+[.Q212]-[.R21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66"/>
          <table:table-cell office:value-type="string" table:style-name="ce66">
            <text:p><text:s/></text:p>
          </table:table-cell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office:value-type="string" table:style-name="ce198">
            <text:p><text:s/></text:p>
          </table:table-cell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9">
          <table:table-cell office:value-type="string" table:style-name="ce324">
            <text:p>90200</text:p>
          </table:table-cell>
          <table:table-cell table:style-name="ce264"/>
          <table:table-cell office:value-type="string" table:style-name="ce323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5417.61" table:style-name="ce68">
            <text:p><text:s/>5.417,61<text:s/></text:p>
          </table:table-cell>
          <table:table-cell table:number-columns-repeated="2" table:style-name="ce66"/>
          <table:table-cell office:value-type="float" office:value="5417.61" table:style-name="ce218">
            <text:p><text:s/>5.417,61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15]+[.M215]-[.N215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15]+[.Q215]-[.R215]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6000" table:style-name="ce68">
            <text:p><text:s/>6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" table:formula="of:=[.G216]+[.H216]-[.I216]" table:style-name="ce218">
            <text:p><text:s/>6.000,00<text:s/></text:p>
          </table:table-cell>
          <table:table-cell office:value-type="string" table:style-name="ce62">
            <text:p>CP</text:p>
          </table:table-cell>
          <table:table-cell office:value-type="float" office:value="2000" table:style-name="ce375">
            <text:p><text:s/>2.000,00<text:s/></text:p>
          </table:table-cell>
          <table:table-cell table:number-columns-repeated="2" table:style-name="ce66"/>
          <table:table-cell office:value-type="float" office:value="2000" table:formula="of:=[.L216]+[.M216]-[.N216]" table:style-name="ce218">
            <text:p><text:s/>2.000,00<text:s/></text:p>
          </table:table-cell>
          <table:table-cell office:value-type="float" office:value="2000" table:style-name="ce375">
            <text:p><text:s/>2.000,00<text:s/></text:p>
          </table:table-cell>
          <table:table-cell table:number-columns-repeated="2" table:style-name="ce66"/>
          <table:table-cell office:value-type="float" office:value="2000" table:formula="of:=[.P216]+[.Q216]-[.R216]" table:style-name="ce218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324"/>
          <table:table-cell table:style-name="ce264"/>
          <table:table-cell table:style-name="ce323"/>
          <table:table-cell office:value-type="string" table:style-name="ce62">
            <text:p>CS</text:p>
          </table:table-cell>
          <table:table-cell table:style-name="ce231"/>
          <table:table-cell office:value-type="float" office:value="6417.6100000000006" table:style-name="ce68">
            <text:p><text:s/>6.417,61<text:s/></text:p>
          </table:table-cell>
          <table:table-cell office:value-type="float" office:value="11417.609999999999" table:style-name="ce68">
            <text:p><text:s/>11.417,6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1417.609999999999" table:formula="of:=[.G217]+[.H217]-[.I217]" table:style-name="ce218">
            <text:p><text:s/>11.417,61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L217]+[.M217]-[.N217]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of:=[.P217]+[.Q217]-[.R217]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9"/>
          <table:table-cell table:number-columns-repeated="2" table:style-name="ce248"/>
          <table:table-cell table:style-name="ce252"/>
          <table:table-cell table:style-name="ce389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415">
            <text:p>90000 <text:s text:c="5"/>Totale TITOLO 9</text:p>
          </table:table-cell>
          <table:covered-table-cell/>
          <table:table-cell office:value-type="string" table:style-name="ce327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of:=+[.E210]+[.E215]" table:style-name="ce235">
            <text:p>0,00</text:p>
          </table:table-cell>
          <table:table-cell office:value-type="float" office:value="17259.29" table:formula="of:=[.F215]+[.F210]" table:style-name="ce72">
            <text:p><text:s/>17.259,29<text:s/></text:p>
          </table:table-cell>
          <table:table-cell office:value-type="float" office:value="19817.310000000001" table:formula="of:=[.G215]+[.G210]" table:style-name="ce72">
            <text:p><text:s/>19.817,31<text:s/></text:p>
          </table:table-cell>
          <table:table-cell office:value-type="float" office:value="0" table:formula="of:=[.H215]+[.H210]" table:style-name="ce220">
            <text:p><text:s/>-<text:s text:c="3"/></text:p>
          </table:table-cell>
          <table:table-cell office:value-type="float" office:value="0" table:formula="of:=[.I215]+[.I210]" table:style-name="ce220">
            <text:p><text:s/>-<text:s text:c="3"/></text:p>
          </table:table-cell>
          <table:table-cell office:value-type="float" office:value="19817.310000000001" table:formula="of:=[.J215]+[.J210]" table:style-name="ce220">
            <text:p><text:s/>19.817,31<text:s/></text:p>
          </table:table-cell>
          <table:table-cell table:style-name="ce69"/>
          <table:table-cell office:value-type="float" office:value="0" table:formula="of:=[.L215]+[.L210]" table:style-name="ce378">
            <text:p><text:s/>-<text:s text:c="3"/></text:p>
          </table:table-cell>
          <table:table-cell office:value-type="float" office:value="0" table:formula="of:=[.M215]+[.M210]" table:style-name="ce220">
            <text:p><text:s/>-<text:s text:c="3"/></text:p>
          </table:table-cell>
          <table:table-cell office:value-type="float" office:value="0" table:formula="of:=[.N215]+[.N210]" table:style-name="ce220">
            <text:p><text:s/>-<text:s text:c="3"/></text:p>
          </table:table-cell>
          <table:table-cell office:value-type="float" office:value="0" table:formula="of:=[.L221]+[.M221]-[.N221]" table:style-name="ce220">
            <text:p><text:s/>-<text:s text:c="3"/></text:p>
          </table:table-cell>
          <table:table-cell office:value-type="float" office:value="0" table:formula="of:=[.P215]+[.P210]" table:style-name="ce378">
            <text:p><text:s/>-<text:s text:c="3"/></text:p>
          </table:table-cell>
          <table:table-cell office:value-type="float" office:value="0" table:formula="of:=[.Q215]+[.Q210]" table:style-name="ce220">
            <text:p><text:s/>-<text:s text:c="3"/></text:p>
          </table:table-cell>
          <table:table-cell office:value-type="float" office:value="0" table:formula="of:=[.R215]+[.R210]" table:style-name="ce220">
            <text:p><text:s/>-<text:s text:c="3"/></text:p>
          </table:table-cell>
          <table:table-cell office:value-type="float" office:value="0" table:formula="of:=[.P221]+[.Q221]-[.R221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52">
          <table:table-cell table:style-name="ce322"/>
          <table:table-cell table:style-name="ce69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4919520" table:formula="of:=[.F216]+[.F211]" table:style-name="ce72">
            <text:p><text:s/>4.919.520,00<text:s/></text:p>
          </table:table-cell>
          <table:table-cell office:value-type="float" office:value="5321950" table:formula="of:=[.G216]+[.G211]" table:style-name="ce72">
            <text:p><text:s/>5.321.950,00<text:s/></text:p>
          </table:table-cell>
          <table:table-cell office:value-type="float" office:value="0" table:formula="of:=[.H216]+[.H211]" table:style-name="ce220">
            <text:p><text:s/>-<text:s text:c="3"/></text:p>
          </table:table-cell>
          <table:table-cell office:value-type="float" office:value="0" table:formula="of:=[.I216]+[.I211]" table:style-name="ce220">
            <text:p><text:s/>-<text:s text:c="3"/></text:p>
          </table:table-cell>
          <table:table-cell office:value-type="float" office:value="5321950" table:formula="of:=[.G222]+[.H222]-[.I222]" table:style-name="ce220">
            <text:p><text:s/>5.321.950,00<text:s/></text:p>
          </table:table-cell>
          <table:table-cell office:value-type="string" table:style-name="ce69">
            <text:p>CP</text:p>
          </table:table-cell>
          <table:table-cell office:value-type="float" office:value="5317950" table:formula="of:=[.L216]+[.L211]" table:style-name="ce378">
            <text:p><text:s/>5.317.950,00<text:s/></text:p>
          </table:table-cell>
          <table:table-cell office:value-type="float" office:value="0" table:formula="of:=[.M216]+[.M211]" table:style-name="ce220">
            <text:p><text:s/>-<text:s text:c="3"/></text:p>
          </table:table-cell>
          <table:table-cell office:value-type="float" office:value="0" table:formula="of:=[.N216]+[.N211]" table:style-name="ce220">
            <text:p><text:s/>-<text:s text:c="3"/></text:p>
          </table:table-cell>
          <table:table-cell office:value-type="float" office:value="5317950" table:formula="of:=[.L222]+[.M222]-[.N222]" table:style-name="ce220">
            <text:p><text:s/>5.317.950,00<text:s/></text:p>
          </table:table-cell>
          <table:table-cell office:value-type="float" office:value="5317950" table:formula="of:=[.P216]+[.P211]" table:style-name="ce378">
            <text:p><text:s/>5.317.950,00<text:s/></text:p>
          </table:table-cell>
          <table:table-cell office:value-type="float" office:value="0" table:formula="of:=[.Q216]+[.Q211]" table:style-name="ce220">
            <text:p><text:s/>-<text:s text:c="3"/></text:p>
          </table:table-cell>
          <table:table-cell office:value-type="float" office:value="0" table:formula="of:=[.R216]+[.R211]" table:style-name="ce220">
            <text:p><text:s/>-<text:s text:c="3"/></text:p>
          </table:table-cell>
          <table:table-cell office:value-type="float" office:value="5317950" table:formula="of:=[.P222]+[.Q222]-[.R222]" table:style-name="ce220">
            <text:p><text:s/>5.317.950,00<text:s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4936779.29" table:formula="of:=[.F217]+[.F212]" table:style-name="ce72">
            <text:p><text:s/>4.936.779,29<text:s/></text:p>
          </table:table-cell>
          <table:table-cell office:value-type="float" office:value="5341767.3100000005" table:formula="of:=[.G217]+[.G212]" table:style-name="ce72">
            <text:p><text:s/>5.341.767,31<text:s/></text:p>
          </table:table-cell>
          <table:table-cell office:value-type="float" office:value="0" table:formula="of:=[.H217]+[.H212]" table:style-name="ce220">
            <text:p><text:s/>-<text:s text:c="3"/></text:p>
          </table:table-cell>
          <table:table-cell office:value-type="float" office:value="0" table:formula="of:=[.I217]+[.I212]" table:style-name="ce220">
            <text:p><text:s/>-<text:s text:c="3"/></text:p>
          </table:table-cell>
          <table:table-cell office:value-type="float" office:value="5341767.3100000005" table:formula="of:=[.G223]+[.H223]-[.I223]" table:style-name="ce220">
            <text:p><text:s/>5.341.767,31<text:s/></text:p>
          </table:table-cell>
          <table:table-cell table:style-name="ce69"/>
          <table:table-cell office:value-type="float" office:value="0" table:formula="of:=[.L217]+[.L212]" table:style-name="ce390">
            <text:p><text:s/>-<text:s text:c="3"/></text:p>
          </table:table-cell>
          <table:table-cell office:value-type="float" office:value="0" table:formula="of:=[.M217]+[.M212]" table:style-name="ce220">
            <text:p><text:s/>-<text:s text:c="3"/></text:p>
          </table:table-cell>
          <table:table-cell office:value-type="float" office:value="0" table:formula="of:=[.N217]+[.N212]" table:style-name="ce220">
            <text:p><text:s/>-<text:s text:c="3"/></text:p>
          </table:table-cell>
          <table:table-cell office:value-type="float" office:value="0" table:formula="of:=[.L223]+[.M223]-[.N223]" table:style-name="ce220">
            <text:p><text:s/>-<text:s text:c="3"/></text:p>
          </table:table-cell>
          <table:table-cell office:value-type="float" office:value="0" table:formula="of:=[.P217]+[.P212]" table:style-name="ce378">
            <text:p><text:s/>-<text:s text:c="3"/></text:p>
          </table:table-cell>
          <table:table-cell office:value-type="float" office:value="0" table:formula="of:=[.Q217]+[.Q212]" table:style-name="ce220">
            <text:p><text:s/>-<text:s text:c="3"/></text:p>
          </table:table-cell>
          <table:table-cell office:value-type="float" office:value="0" table:formula="of:=[.R217]+[.R212]" table:style-name="ce220">
            <text:p><text:s/>-<text:s text:c="3"/></text:p>
          </table:table-cell>
          <table:table-cell office:value-type="float" office:value="0" table:formula="of:=[.P223]+[.Q223]-[.R223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53">
          <table:table-cell table:style-name="ce322"/>
          <table:table-cell table:style-name="ce69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10"/>
          <table:covered-table-cell/>
          <table:table-cell table:style-name="ce340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9"/>
          <table:table-cell table:number-columns-repeated="2" table:style-name="ce248"/>
          <table:table-cell table:style-name="ce252"/>
          <table:table-cell table:style-name="ce389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21">
            <text:p>TOTALE TITOLI</text:p>
          </table:table-cell>
          <table:covered-table-cell/>
          <table:table-cell table:style-name="ce327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35">
            <text:p>0,00</text:p>
          </table:table-cell>
          <table:table-cell office:value-type="float" office:value="66975.820000000007" table:formula="of:=[.F221]+[.F202]+[.F187]+[.F162]+[.F136]+[.F106]+[.F80]+[.F50]" table:style-name="ce72">
            <text:p><text:s/>66.975,82<text:s/></text:p>
          </table:table-cell>
          <table:table-cell office:value-type="float" office:value="239021.40000000002" table:formula="of:=[.G221]+[.G202]+[.G187]+[.G162]+[.G136]+[.G106]+[.G80]+[.G50]" table:style-name="ce72">
            <text:p><text:s/>239.021,40<text:s/></text:p>
          </table:table-cell>
          <table:table-cell office:value-type="float" office:value="0" table:formula="of:=[.H221]+[.H202]+[.H187]+[.H162]+[.H136]+[.H106]+[.H80]+[.H50]" table:style-name="ce220">
            <text:p><text:s/>-<text:s text:c="3"/></text:p>
          </table:table-cell>
          <table:table-cell office:value-type="float" office:value="0" table:formula="of:=[.I221]+[.I202]+[.I187]+[.I162]+[.I136]+[.I106]+[.I80]+[.I50]" table:style-name="ce220">
            <text:p><text:s/>-<text:s text:c="3"/></text:p>
          </table:table-cell>
          <table:table-cell office:value-type="float" office:value="239021.40000000002" table:formula="of:=[.J221]+[.J202]+[.J187]+[.J162]+[.J136]+[.J106]+[.J80]+[.J50]" table:style-name="ce220">
            <text:p><text:s/>239.021,40<text:s/></text:p>
          </table:table-cell>
          <table:table-cell table:style-name="ce69"/>
          <table:table-cell office:value-type="float" office:value="0" table:formula="of:=[.L221]+[.L202]+[.L187]+[.L162]+[.L136]+[.L106]+[.L80]+[.L50]" table:style-name="ce378">
            <text:p><text:s/>-<text:s text:c="3"/></text:p>
          </table:table-cell>
          <table:table-cell office:value-type="float" office:value="0" table:formula="of:=[.M221]+[.M202]+[.M187]+[.M162]+[.M136]+[.M106]+[.M80]+[.M50]" table:style-name="ce220">
            <text:p><text:s/>-<text:s text:c="3"/></text:p>
          </table:table-cell>
          <table:table-cell office:value-type="float" office:value="0" table:formula="of:=[.N221]+[.N202]+[.N187]+[.N162]+[.N136]+[.N106]+[.N80]+[.N50]" table:style-name="ce220">
            <text:p><text:s/>-<text:s text:c="3"/></text:p>
          </table:table-cell>
          <table:table-cell office:value-type="float" office:value="0" table:formula="of:=[.L227]+[.M227]-[.N227]" table:style-name="ce220">
            <text:p><text:s/>-<text:s text:c="3"/></text:p>
          </table:table-cell>
          <table:table-cell office:value-type="float" office:value="0" table:formula="of:=[.P221]+[.P202]+[.P187]+[.P162]+[.P136]+[.P106]+[.P80]+[.P50]" table:style-name="ce378">
            <text:p><text:s/>-<text:s text:c="3"/></text:p>
          </table:table-cell>
          <table:table-cell office:value-type="float" office:value="0" table:formula="of:=[.Q221]+[.Q202]+[.Q187]+[.Q162]+[.Q136]+[.Q106]+[.Q80]+[.Q50]" table:style-name="ce220">
            <text:p><text:s/>-<text:s text:c="3"/></text:p>
          </table:table-cell>
          <table:table-cell office:value-type="float" office:value="0" table:formula="of:=[.R221]+[.R202]+[.R187]+[.R162]+[.R136]+[.R106]+[.R80]+[.R50]" table:style-name="ce220">
            <text:p><text:s/>-<text:s text:c="3"/></text:p>
          </table:table-cell>
          <table:table-cell office:value-type="float" office:value="0" table:formula="of:=[.P227]+[.Q227]-[.R227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2"/>
          <table:table-cell table:style-name="ce343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27905174.390000001" table:formula="of:=[.F222]+[.F203]+[.F188]+[.F163]+[.F137]+[.F107]+[.F81]+[.F51]" table:style-name="ce72">
            <text:p><text:s/>27.905.174,39<text:s/></text:p>
          </table:table-cell>
          <table:table-cell office:value-type="float" office:value="28933076.579999998" table:formula="of:=[.G222]+[.G203]+[.G188]+[.G163]+[.G137]+[.G107]+[.G81]+[.G51]" table:style-name="ce72">
            <text:p><text:s/>28.933.076,58<text:s/></text:p>
          </table:table-cell>
          <table:table-cell office:value-type="float" office:value="0" table:formula="of:=[.H222]+[.H203]+[.H188]+[.H163]+[.H137]+[.H107]+[.H81]+[.H51]" table:style-name="ce220">
            <text:p><text:s/>-<text:s text:c="3"/></text:p>
          </table:table-cell>
          <table:table-cell office:value-type="float" office:value="0" table:formula="of:=[.I222]+[.I203]+[.I188]+[.I163]+[.I137]+[.I107]+[.I81]+[.I51]" table:style-name="ce220">
            <text:p><text:s/>-<text:s text:c="3"/></text:p>
          </table:table-cell>
          <table:table-cell office:value-type="float" office:value="28933076.579999998" table:formula="of:=[.G228]+[.H228]-[.I228]" table:style-name="ce220">
            <text:p><text:s/>28.933.076,58<text:s/></text:p>
          </table:table-cell>
          <table:table-cell office:value-type="string" table:style-name="ce69">
            <text:p>CP</text:p>
          </table:table-cell>
          <table:table-cell office:value-type="float" office:value="28489000" table:formula="of:=[.L222]+[.L203]+[.L188]+[.L163]+[.L137]+[.L107]+[.L81]+[.L51]" table:style-name="ce378">
            <text:p><text:s/>28.489.000,00<text:s/></text:p>
          </table:table-cell>
          <table:table-cell office:value-type="float" office:value="0" table:formula="of:=[.M222]+[.M203]+[.M188]+[.M163]+[.M137]+[.M107]+[.M81]+[.M51]" table:style-name="ce220">
            <text:p><text:s/>-<text:s text:c="3"/></text:p>
          </table:table-cell>
          <table:table-cell office:value-type="float" office:value="0" table:formula="of:=[.N222]+[.N203]+[.N188]+[.N163]+[.N137]+[.N107]+[.N81]+[.N51]" table:style-name="ce220">
            <text:p><text:s/>-<text:s text:c="3"/></text:p>
          </table:table-cell>
          <table:table-cell office:value-type="float" office:value="28489000" table:formula="of:=[.L228]+[.M228]-[.N228]" table:style-name="ce220">
            <text:p><text:s/>28.489.000,00<text:s/></text:p>
          </table:table-cell>
          <table:table-cell office:value-type="float" office:value="28631500" table:formula="of:=[.P222]+[.P203]+[.P188]+[.P163]+[.P137]+[.P107]+[.P81]+[.P51]" table:style-name="ce378">
            <text:p><text:s/>28.631.500,00<text:s/></text:p>
          </table:table-cell>
          <table:table-cell office:value-type="float" office:value="0" table:formula="of:=[.Q222]+[.Q203]+[.Q188]+[.Q163]+[.Q137]+[.Q107]+[.Q81]+[.Q51]" table:style-name="ce220">
            <text:p><text:s/>-<text:s text:c="3"/></text:p>
          </table:table-cell>
          <table:table-cell office:value-type="float" office:value="0" table:formula="of:=[.R222]+[.R203]+[.R188]+[.R163]+[.R137]+[.R107]+[.R81]+[.R51]" table:style-name="ce220">
            <text:p><text:s/>-<text:s text:c="3"/></text:p>
          </table:table-cell>
          <table:table-cell office:value-type="float" office:value="28631500" table:formula="of:=[.P228]+[.Q228]-[.R228]" table:style-name="ce220">
            <text:p><text:s/>28.631.500,00<text:s/></text:p>
          </table:table-cell>
          <table:table-cell table:number-columns-repeated="16365" table:style-name="ce328"/>
        </table:table-row>
        <table:table-row table:style-name="ro9">
          <table:table-cell table:style-name="ce342"/>
          <table:table-cell table:style-name="ce343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27972150.210000001" table:formula="of:=[.F223]+[.F204]+[.F189]+[.F164]+[.F138]+[.F108]+[.F82]+[.F52]" table:style-name="ce72">
            <text:p><text:s/>27.972.150,21<text:s/></text:p>
          </table:table-cell>
          <table:table-cell office:value-type="float" office:value="29172097.98" table:formula="of:=[.G223]+[.G204]+[.G189]+[.G164]+[.G138]+[.G108]+[.G82]+[.G52]" table:style-name="ce72">
            <text:p><text:s/>29.172.097,98<text:s/></text:p>
          </table:table-cell>
          <table:table-cell office:value-type="float" office:value="0" table:formula="of:=[.H223]+[.H204]+[.H189]+[.H164]+[.H138]+[.H108]+[.H82]+[.H52]" table:style-name="ce220">
            <text:p><text:s/>-<text:s text:c="3"/></text:p>
          </table:table-cell>
          <table:table-cell office:value-type="float" office:value="0" table:formula="of:=[.I223]+[.I204]+[.I189]+[.I164]+[.I138]+[.I108]+[.I82]+[.I52]" table:style-name="ce220">
            <text:p><text:s/>-<text:s text:c="3"/></text:p>
          </table:table-cell>
          <table:table-cell office:value-type="float" office:value="29172097.98" table:formula="of:=[.G229]+[.H229]-[.I229]" table:style-name="ce220">
            <text:p><text:s/>29.172.097,98<text:s/></text:p>
          </table:table-cell>
          <table:table-cell table:style-name="ce69"/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M223]+[.M204]+[.M189]+[.M164]+[.M138]+[.M108]+[.M82]+[.M52]" table:style-name="ce220">
            <text:p><text:s/>-<text:s text:c="3"/></text:p>
          </table:table-cell>
          <table:table-cell office:value-type="float" office:value="0" table:formula="of:=[.N223]+[.N204]+[.N189]+[.N164]+[.N138]+[.N108]+[.N82]+[.N52]" table:style-name="ce220">
            <text:p><text:s/>-<text:s text:c="3"/></text:p>
          </table:table-cell>
          <table:table-cell office:value-type="float" office:value="0" table:formula="of:=[.L229]+[.M229]-[.N229]" table:style-name="ce220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office:value-type="float" office:value="0" table:formula="of:=[.Q223]+[.Q204]+[.Q189]+[.Q164]+[.Q138]+[.Q108]+[.Q82]+[.Q52]" table:style-name="ce220">
            <text:p><text:s/>-<text:s text:c="3"/></text:p>
          </table:table-cell>
          <table:table-cell office:value-type="float" office:value="0" table:formula="of:=[.R223]+[.R204]+[.R189]+[.R164]+[.R138]+[.R108]+[.R82]+[.R52]" table:style-name="ce220">
            <text:p><text:s/>-<text:s text:c="3"/></text:p>
          </table:table-cell>
          <table:table-cell office:value-type="float" office:value="0" table:formula="of:=[.P229]+[.Q229]-[.R229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2"/>
          <table:table-cell table:style-name="ce343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number-columns-spanned="2" table:number-rows-spanned="1" table:style-name="ce423"/>
          <table:covered-table-cell/>
          <table:table-cell table:style-name="ce332"/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44"/>
          <table:table-cell table:style-name="ce311"/>
          <table:table-cell table:style-name="ce345"/>
          <table:table-cell table:style-name="ce256"/>
          <table:table-cell table:number-columns-repeated="3" table:style-name="ce254"/>
          <table:table-cell table:number-columns-repeated="2" table:style-name="ce217"/>
          <table:table-cell table:style-name="ce255"/>
          <table:table-cell table:style-name="ce256"/>
          <table:table-cell table:style-name="ce391"/>
          <table:table-cell table:number-columns-repeated="2" table:style-name="ce217"/>
          <table:table-cell table:style-name="ce255"/>
          <table:table-cell table:style-name="ce391"/>
          <table:table-cell table:number-columns-repeated="2" table:style-name="ce217"/>
          <table:table-cell table:style-name="ce255"/>
          <table:table-cell table:number-columns-repeated="16365"/>
        </table:table-row>
        <table:table-row table:style-name="ro9">
          <table:table-cell office:value-type="string" table:style-name="ce346">
            <text:p>TOTALE GENERALE DELLE ENTRATE</text:p>
          </table:table-cell>
          <table:table-cell table:style-name="ce264"/>
          <table:table-cell table:style-name="ce347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35">
            <text:p>0,00</text:p>
          </table:table-cell>
          <table:table-cell office:value-type="float" office:value="66975.820000000007" table:formula="of:=[.F227]" table:style-name="ce72">
            <text:p><text:s/>66.975,82<text:s/></text:p>
          </table:table-cell>
          <table:table-cell office:value-type="float" office:value="239021.40000000002" table:formula="of:=[.G227]" table:style-name="ce72">
            <text:p><text:s/>239.021,40<text:s/></text:p>
          </table:table-cell>
          <table:table-cell office:value-type="float" office:value="0" table:formula="of:=[.H227]" table:style-name="ce220">
            <text:p><text:s/>-<text:s text:c="3"/></text:p>
          </table:table-cell>
          <table:table-cell office:value-type="float" office:value="0" table:formula="of:=[.I227]" table:style-name="ce220">
            <text:p><text:s/>-<text:s text:c="3"/></text:p>
          </table:table-cell>
          <table:table-cell office:value-type="float" office:value="239021.40000000002" table:formula="of:=[.J227]" table:style-name="ce220">
            <text:p><text:s/>239.021,40<text:s/></text:p>
          </table:table-cell>
          <table:table-cell table:style-name="ce64"/>
          <table:table-cell office:value-type="float" office:value="0" table:formula="of:=[.L227]" table:style-name="ce72">
            <text:p><text:s/>-<text:s text:c="3"/></text:p>
          </table:table-cell>
          <table:table-cell office:value-type="float" office:value="0" table:formula="of:=[.M227]" table:style-name="ce220">
            <text:p><text:s/>-<text:s text:c="3"/></text:p>
          </table:table-cell>
          <table:table-cell office:value-type="float" office:value="0" table:formula="of:=[.N227]" table:style-name="ce220">
            <text:p><text:s/>-<text:s text:c="3"/></text:p>
          </table:table-cell>
          <table:table-cell office:value-type="float" office:value="0" table:formula="of:=[.O227]" table:style-name="ce220">
            <text:p><text:s/>-<text:s text:c="3"/></text:p>
          </table:table-cell>
          <table:table-cell office:value-type="float" office:value="0" table:formula="of:=[.P227]" table:style-name="ce378">
            <text:p><text:s/>-<text:s text:c="3"/></text:p>
          </table:table-cell>
          <table:table-cell office:value-type="float" office:value="0" table:formula="of:=[.Q227]" table:style-name="ce220">
            <text:p><text:s/>-<text:s text:c="3"/></text:p>
          </table:table-cell>
          <table:table-cell office:value-type="float" office:value="0" table:formula="of:=[.R227]" table:style-name="ce220">
            <text:p><text:s/>-<text:s text:c="3"/></text:p>
          </table:table-cell>
          <table:table-cell office:value-type="float" office:value="0" table:formula="of:=[.S227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6"/>
          <table:table-cell table:style-name="ce264"/>
          <table:table-cell table:style-name="ce347"/>
          <table:table-cell office:value-type="string" table:style-name="ce69">
            <text:p>CP</text:p>
          </table:table-cell>
          <table:table-cell table:style-name="ce235"/>
          <table:table-cell office:value-type="float" office:value="30871890.940000001" table:formula="of:=[.F228]+[.F14]+[.F10]+[.F12]" table:style-name="ce72">
            <text:p><text:s/>30.871.890,94<text:s/></text:p>
          </table:table-cell>
          <table:table-cell office:value-type="float" office:value="33904085.480000004" table:formula="of:=[.G228]+[.G14]+[.G10]+[.G12]" table:style-name="ce72">
            <text:p><text:s/>33.904.085,48<text:s/></text:p>
          </table:table-cell>
          <table:table-cell office:value-type="float" office:value="0" table:formula="of:=[.H228]+[.H14]+[.H10]+[.H12]" table:style-name="ce220">
            <text:p><text:s/>-<text:s text:c="3"/></text:p>
          </table:table-cell>
          <table:table-cell office:value-type="float" office:value="0" table:formula="of:=[.I228]+[.I14]+[.I10]+[.I12]" table:style-name="ce220">
            <text:p><text:s/>-<text:s text:c="3"/></text:p>
          </table:table-cell>
          <table:table-cell office:value-type="float" office:value="33904085.480000004" table:formula="of:=[.J228]+[.J14]+[.J10]+[.J12]" table:style-name="ce220">
            <text:p><text:s/>33.904.085,48<text:s/></text:p>
          </table:table-cell>
          <table:table-cell office:value-type="string" table:style-name="ce64">
            <text:p>CP</text:p>
          </table:table-cell>
          <table:table-cell office:value-type="float" office:value="28489000" table:formula="of:=[.L228]+[.L14]+[.L10]+[.L12]" table:style-name="ce72">
            <text:p><text:s/>28.489.000,00<text:s/></text:p>
          </table:table-cell>
          <table:table-cell office:value-type="float" office:value="0" table:formula="of:=[.M228]+[.M14]+[.M10]+[.M12]" table:style-name="ce220">
            <text:p><text:s/>-<text:s text:c="3"/></text:p>
          </table:table-cell>
          <table:table-cell office:value-type="float" office:value="0" table:formula="of:=[.N228]+[.N14]+[.N10]+[.N12]" table:style-name="ce220">
            <text:p><text:s/>-<text:s text:c="3"/></text:p>
          </table:table-cell>
          <table:table-cell office:value-type="float" office:value="28489000" table:formula="of:=[.O228]+[.O14]+[.O10]+[.O12]" table:style-name="ce220">
            <text:p><text:s/>28.489.000,00<text:s/></text:p>
          </table:table-cell>
          <table:table-cell office:value-type="float" office:value="28631500" table:formula="of:=[.P228]+[.P14]+[.P10]+[.P12]" table:style-name="ce378">
            <text:p><text:s/>28.631.500,00<text:s/></text:p>
          </table:table-cell>
          <table:table-cell office:value-type="float" office:value="0" table:formula="of:=[.Q228]+[.Q14]+[.Q10]+[.Q12]" table:style-name="ce220">
            <text:p><text:s/>-<text:s text:c="3"/></text:p>
          </table:table-cell>
          <table:table-cell office:value-type="float" office:value="0" table:formula="of:=[.R228]+[.R14]+[.R10]+[.R12]" table:style-name="ce220">
            <text:p><text:s/>-<text:s text:c="3"/></text:p>
          </table:table-cell>
          <table:table-cell office:value-type="float" office:value="28631500" table:formula="of:=[.S228]+[.S14]+[.S10]+[.S12]" table:style-name="ce220">
            <text:p><text:s/>28.631.500,00<text:s/></text:p>
          </table:table-cell>
          <table:table-cell table:number-columns-repeated="16365" table:style-name="ce328"/>
        </table:table-row>
        <table:table-row table:style-name="ro9">
          <table:table-cell table:style-name="ce346"/>
          <table:table-cell table:style-name="ce264"/>
          <table:table-cell table:style-name="ce347"/>
          <table:table-cell office:value-type="string" table:style-name="ce69">
            <text:p>CS</text:p>
          </table:table-cell>
          <table:table-cell table:style-name="ce235"/>
          <table:table-cell office:value-type="float" office:value="35252384.649999999" table:formula="of:=[.F229]+[.F21]" table:style-name="ce72">
            <text:p><text:s/>35.252.384,65<text:s/></text:p>
          </table:table-cell>
          <table:table-cell office:value-type="float" office:value="35172097.980000004" table:formula="of:=[.G229]+[.G21]" table:style-name="ce72">
            <text:p><text:s/>35.172.097,98<text:s/></text:p>
          </table:table-cell>
          <table:table-cell office:value-type="float" office:value="0" table:formula="of:=[.H229]+[.H21]" table:style-name="ce220">
            <text:p><text:s/>-<text:s text:c="3"/></text:p>
          </table:table-cell>
          <table:table-cell office:value-type="float" office:value="0" table:formula="of:=[.I229]+[.I21]" table:style-name="ce220">
            <text:p><text:s/>-<text:s text:c="3"/></text:p>
          </table:table-cell>
          <table:table-cell office:value-type="float" office:value="35172097.980000004" table:formula="of:=[.J229]+[.J21]" table:style-name="ce220">
            <text:p><text:s/>35.172.097,98<text:s/></text:p>
          </table:table-cell>
          <table:table-cell table:style-name="ce64"/>
          <table:table-cell office:value-type="float" office:value="0" table:style-name="ce72">
            <text:p><text:s/>-<text:s text:c="3"/></text:p>
          </table:table-cell>
          <table:table-cell office:value-type="float" office:value="0" table:formula="of:=[.M229]+[.M21]" table:style-name="ce220">
            <text:p><text:s/>-<text:s text:c="3"/></text:p>
          </table:table-cell>
          <table:table-cell office:value-type="float" office:value="0" table:formula="of:=[.N229]+[.N21]" table:style-name="ce220">
            <text:p><text:s/>-<text:s text:c="3"/></text:p>
          </table:table-cell>
          <table:table-cell office:value-type="float" office:value="0" table:formula="of:=[.O229]+[.O21]" table:style-name="ce220">
            <text:p><text:s/>-<text:s text:c="3"/></text:p>
          </table:table-cell>
          <table:table-cell office:value-type="float" office:value="0" table:formula="of:=[.P229]+[.P21]" table:style-name="ce378">
            <text:p><text:s/>-<text:s text:c="3"/></text:p>
          </table:table-cell>
          <table:table-cell office:value-type="float" office:value="0" table:formula="of:=[.Q229]+[.Q21]" table:style-name="ce220">
            <text:p><text:s/>-<text:s text:c="3"/></text:p>
          </table:table-cell>
          <table:table-cell office:value-type="float" office:value="0" table:formula="of:=[.R229]+[.R21]" table:style-name="ce220">
            <text:p><text:s/>-<text:s text:c="3"/></text:p>
          </table:table-cell>
          <table:table-cell office:value-type="float" office:value="0" table:formula="of:=[.S229]+[.S21]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6"/>
          <table:table-cell table:style-name="ce264"/>
          <table:table-cell table:style-name="ce347"/>
          <table:table-cell table:number-columns-repeated="4" table:style-name="ce235"/>
          <table:table-cell table:number-columns-repeated="2" table:style-name="ce66"/>
          <table:table-cell table:number-columns-repeated="2" table:style-name="ce236"/>
          <table:table-cell table:style-name="ce235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48"/>
          <table:table-cell table:style-name="ce318"/>
          <table:table-cell table:style-name="ce349"/>
          <table:table-cell table:number-columns-repeated="4" table:style-name="ce245"/>
          <table:table-cell table:number-columns-repeated="2" table:style-name="ce225"/>
          <table:table-cell table:number-columns-repeated="2" table:style-name="ce246"/>
          <table:table-cell table:style-name="ce245"/>
          <table:table-cell table:number-columns-repeated="2" table:style-name="ce225"/>
          <table:table-cell table:style-name="ce246"/>
          <table:table-cell table:style-name="ce245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425">
            <text:p><text:s/></text:p>
          </table:table-cell>
          <table:covered-table-cell table:number-columns-repeated="4"/>
          <table:table-cell table:number-columns-repeated="2" table:style-name="ce257"/>
          <table:table-cell table:number-columns-repeated="2" table:style-name="ce258"/>
          <table:table-cell office:value-type="string" table:style-name="ce259">
            <text:p><text:s/></text:p>
          </table:table-cell>
          <table:table-cell table:style-name="ce196"/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number-columns-repeated="16365"/>
        </table:table-row>
        <table:table-row table:style-name="ro9">
          <table:table-cell table:number-columns-repeated="2" table:style-name="ce195"/>
          <table:table-cell table:style-name="ce350"/>
          <table:table-cell table:style-name="ce196"/>
          <table:table-cell table:number-columns-repeated="2" table:style-name="ce195"/>
          <table:table-cell table:style-name="ce371"/>
          <table:table-cell table:style-name="ce261"/>
          <table:table-cell table:style-name="ce263"/>
          <table:table-cell table:style-name="ce195"/>
          <table:table-cell table:style-name="ce196"/>
          <table:table-cell table:style-name="ce197"/>
          <table:table-cell table:number-columns-repeated="2" table:style-name="ce262"/>
          <table:table-cell table:number-columns-repeated="2" table:style-name="ce197"/>
          <table:table-cell table:number-columns-repeated="2" table:style-name="ce262"/>
          <table:table-cell table:style-name="ce197"/>
          <table:table-cell table:number-columns-repeated="16365"/>
        </table:table-row>
        <table:table-row table:style-name="ro9">
          <table:table-cell table:number-columns-repeated="2" table:style-name="ce195"/>
          <table:table-cell table:style-name="ce350"/>
          <table:table-cell table:style-name="ce196"/>
          <table:table-cell table:number-columns-repeated="2" table:style-name="ce195"/>
          <table:table-cell table:style-name="ce371"/>
          <table:table-cell table:style-name="ce261"/>
          <table:table-cell table:number-columns-repeated="4" table:style-name="ce263"/>
          <table:table-cell table:number-columns-repeated="2" table:style-name="ce262"/>
          <table:table-cell table:number-columns-repeated="2" table:style-name="ce197"/>
          <table:table-cell table:number-columns-repeated="2" table:style-name="ce262"/>
          <table:table-cell table:style-name="ce197"/>
          <table:table-cell table:number-columns-repeated="16365"/>
        </table:table-row>
        <table:table-row table:number-rows-repeated="3" table:style-name="ro9">
          <table:table-cell table:number-columns-repeated="6"/>
          <table:table-cell table:style-name="ce371"/>
          <table:table-cell table:style-name="ce261"/>
          <table:table-cell table:number-columns-repeated="2" table:style-name="ce263"/>
          <table:table-cell table:number-columns-repeated="16374"/>
        </table:table-row>
        <table:table-row table:style-name="ro9">
          <table:table-cell table:number-columns-repeated="6"/>
          <table:table-cell table:style-name="ce371"/>
          <table:table-cell table:style-name="ce261"/>
          <table:table-cell table:style-name="ce263"/>
          <table:table-cell table:style-name="ce195"/>
          <table:table-cell table:number-columns-repeated="16374"/>
        </table:table-row>
        <table:table-row table:number-rows-repeated="1048332" table:style-name="ro9">
          <table:table-cell table:number-columns-repeated="16384"/>
        </table:table-row>
        <table:named-expressions>
          <table:named-range table:name="Print_Area" table:cell-range-address="ENTRATA.$A$1:ENTRATA.$S$238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91"/>
        <table:table-column table:style-name="co21" table:default-cell-style-name="ce192"/>
        <table:table-column table:style-name="co22" table:default-cell-style-name="ce193"/>
        <table:table-column table:style-name="co23" table:default-cell-style-name="ce107"/>
        <table:table-column table:style-name="co24" table:default-cell-style-name="ce108"/>
        <table:table-column table:style-name="co25" table:default-cell-style-name="ce83"/>
        <table:table-column table:style-name="co8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2"/>
        <table:table-column table:style-name="co29" table:default-cell-style-name="ce83"/>
        <table:table-column table:style-name="co30" table:default-cell-style-name="ce84"/>
        <table:table-column table:style-name="co7" table:default-cell-style-name="ce84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34" table:default-cell-style-name="ce83"/>
        <table:table-column table:style-name="co35" table:default-cell-style-name="ce83"/>
        <table:table-column table:style-name="co36" table:default-cell-style-name="ce76"/>
        <table:table-column table:style-name="co19" table:default-cell-style-name="ce76"/>
        <table:table-column table:style-name="co19" table:number-columns-repeated="16364" table:default-cell-style-name="ce87"/>
        <table:table-row table:style-name="ro55">
          <table:table-cell office:value-type="string" table:number-columns-spanned="9" table:number-rows-spanned="1" table:style-name="ce450">
            <text:p><text:s/></text:p>
          </table:table-cell>
          <table:covered-table-cell table:number-columns-repeated="8"/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table:style-name="ce77"/>
          <table:table-cell table:number-columns-repeated="4" table:style-name="ce76"/>
          <table:table-cell office:value-type="string" table:style-name="ce266">
            <text:p>Allegato B</text:p>
          </table:table-cell>
          <table:table-cell table:number-columns-repeated="16366" table:style-name="ce76"/>
        </table:table-row>
        <table:table-row table:style-name="ro55">
          <table:table-cell office:value-type="string" table:number-columns-spanned="18" table:number-rows-spanned="1" table:style-name="ce400">
            <text:p><text:s text:c="2"/>Bilancio di previsione 2021-2022-2023- SPESA <text:s/>- <text:s/>Deliberazione Consiglio 3^ variazione<text:s/></text:p>
          </table:table-cell>
          <table:covered-table-cell table:number-columns-repeated="17"/>
          <table:table-cell table:number-columns-repeated="16366" table:style-name="ce76"/>
        </table:table-row>
        <table:table-row table:style-name="ro56">
          <table:table-cell table:style-name="ce79"/>
          <table:table-cell table:style-name="ce80"/>
          <table:table-cell table:style-name="ce75"/>
          <table:table-cell office:value-type="string" table:style-name="ce81">
            <text:p><text:s/></text:p>
          </table:table-cell>
          <table:table-cell table:style-name="ce82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 table:style-name="ce76"/>
        </table:table-row>
        <table:table-row table:style-name="ro57">
          <table:table-cell office:value-type="string" table:number-columns-spanned="3" table:number-rows-spanned="4" table:style-name="ce518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518">
            <text:p>DENOMINAZIONE</text:p>
          </table:table-cell>
          <table:table-cell table:style-name="ce85"/>
          <table:table-cell office:value-type="string" table:number-columns-spanned="1" table:number-rows-spanned="4" table:style-name="ce516">
            <text:p>Previsioni 2021 aggiornate alla precedente deliberazione</text:p>
          </table:table-cell>
          <table:table-cell office:value-type="string" table:number-columns-spanned="2" table:number-rows-spanned="4" table:style-name="ce515">
            <text:p>VARIAZIONI</text:p>
          </table:table-cell>
          <table:covered-table-cell/>
          <table:table-cell office:value-type="string" table:number-columns-spanned="1" table:number-rows-spanned="4" table:style-name="ce516">
            <text:p>Previsioni 2021 aggiornate alla presente deliberazione</text:p>
          </table:table-cell>
          <table:table-cell table:style-name="ce86"/>
          <table:table-cell office:value-type="string" table:number-columns-spanned="1" table:number-rows-spanned="4" table:style-name="ce516">
            <text:p>Previsioni 2022 aggiornate alla precedente deliberazione</text:p>
          </table:table-cell>
          <table:table-cell office:value-type="string" table:number-columns-spanned="2" table:number-rows-spanned="4" table:style-name="ce515">
            <text:p>VARIAZIONI</text:p>
          </table:table-cell>
          <table:covered-table-cell/>
          <table:table-cell office:value-type="string" table:number-columns-spanned="1" table:number-rows-spanned="4" table:style-name="ce516">
            <text:p>Previsioni 2022 aggiornate alla presente deliberazione</text:p>
          </table:table-cell>
          <table:table-cell office:value-type="string" table:number-columns-spanned="1" table:number-rows-spanned="4" table:style-name="ce516">
            <text:p>Previsioni 2023 aggiornate alla precedente deliberazione</text:p>
          </table:table-cell>
          <table:table-cell office:value-type="string" table:number-columns-spanned="2" table:number-rows-spanned="4" table:style-name="ce516">
            <text:p>VARIAZIONI</text:p>
          </table:table-cell>
          <table:covered-table-cell/>
          <table:table-cell office:value-type="string" table:number-columns-spanned="1" table:number-rows-spanned="4" table:style-name="ce516">
            <text:p>Previsioni 2023 aggiornate alla presente deliberazione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table-cell table:number-columns-spanned="1" table:number-rows-spanned="2" table:style-name="ce44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9">
          <table:covered-table-cell/>
          <table:covered-table-cell table:number-columns-repeated="2"/>
          <table:covered-table-cell/>
          <table:table-cell table:style-name="ce88"/>
          <table:covered-table-cell/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60">
          <table:table-cell office:value-type="string" table:number-columns-spanned="2" table:number-rows-spanned="1" table:style-name="ce451">
            <text:p><text:s/></text:p>
          </table:table-cell>
          <table:covered-table-cell/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table:style-name="ce92"/>
          <table:table-cell table:style-name="ce373"/>
          <table:table-cell office:value-type="string" table:style-name="ce361">
            <text:p>IN AUMENTO</text:p>
          </table:table-cell>
          <table:table-cell office:value-type="string" table:style-name="ce361">
            <text:p>IN DIMINUZIONE</text:p>
          </table:table-cell>
          <table:table-cell table:style-name="ce299"/>
          <table:table-cell table:number-columns-spanned="1" table:number-rows-spanned="3" table:style-name="ce448"/>
          <table:table-cell table:style-name="ce373"/>
          <table:table-cell office:value-type="string" table:style-name="ce299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style-name="ce373"/>
          <table:table-cell office:value-type="string" table:style-name="ce265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number-columns-repeated="2" table:style-name="ce76"/>
          <table:table-cell table:number-columns-repeated="2" table:style-name="ce87"/>
          <table:table-cell office:value-type="string" table:style-name="ce87">
            <text:p><text:s/></text:p>
          </table:table-cell>
          <table:table-cell table:number-columns-repeated="16361"/>
        </table:table-row>
        <table:table-row table:style-name="ro61">
          <table:table-cell office:value-type="string" table:number-columns-spanned="2" table:number-rows-spanned="1" table:style-name="ce446">
            <text:p>MISSIONE</text:p>
          </table:table-cell>
          <table:covered-table-cell/>
          <table:table-cell office:value-type="string" table:style-name="ce295">
            <text:p>01</text:p>
          </table:table-cell>
          <table:table-cell office:value-type="string" table:style-name="ce296">
            <text:p>Servizi istituzionali, generali e di gestione<text:s/></text:p>
          </table:table-cell>
          <table:table-cell office:value-type="string" table:style-name="ce296">
            <text:p><text:s/></text:p>
          </table:table-cell>
          <table:table-cell table:style-name="ce372"/>
          <table:table-cell table:number-columns-repeated="2" table:style-name="ce360"/>
          <table:table-cell table:style-name="ce298"/>
          <table:covered-table-cell/>
          <table:table-cell table:style-name="ce372"/>
          <table:table-cell table:style-name="ce298"/>
          <table:table-cell table:number-columns-repeated="2" table:style-name="ce294"/>
          <table:table-cell table:style-name="ce372"/>
          <table:table-cell table:number-columns-repeated="3" table:style-name="ce294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covered-table-cell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style-name="ce100">
            <text:p>0101</text:p>
          </table:table-cell>
          <table:table-cell office:value-type="string" table:style-name="ce101">
            <text:p>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Organi istituzion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11087.5" table:style-name="ce109">
            <text:p><text:s/>411.087,5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1087.5" table:style-name="ce109">
            <text:p><text:s/>411.087,5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]+[.L12]-[.M1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]+[.P12]-[.Q12]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357056.010000002" table:style-name="ce109">
            <text:p><text:s/>16.357.056,01<text:s/></text:p>
          </table:table-cell>
          <table:table-cell office:value-type="float" office:value="15000" table:style-name="ce109">
            <text:p><text:s/>1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372056.010000002" table:formula="of:=[.F13]+[.G13]-[.H13]" table:style-name="ce109">
            <text:p><text:s/>16.372.056,01<text:s/></text:p>
          </table:table-cell>
          <table:table-cell office:value-type="string" table:style-name="ce111">
            <text:p>CP</text:p>
          </table:table-cell>
          <table:table-cell office:value-type="float" office:value="16055255.48" table:style-name="ce102">
            <text:p><text:s/>16.055.255,48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105255.48" table:formula="of:=[.K13]+[.L13]-[.M13]" table:style-name="ce109">
            <text:p><text:s/>16.105.255,48<text:s/></text:p>
          </table:table-cell>
          <table:table-cell office:value-type="float" office:value="16172848.1" table:style-name="ce102">
            <text:p><text:s/>16.172.848,10<text:s/></text:p>
          </table:table-cell>
          <table:table-cell office:value-type="float" office:value="50000" table:style-name="ce109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222848.1" table:formula="of:=[.O13]+[.P13]-[.Q13]" table:style-name="ce109">
            <text:p><text:s/>16.222.848,1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office:value-type="string" table:style-name="ce107">
            <text:p><text:s/></text:p>
          </table:table-cell>
          <table:table-cell office:value-type="string" table:style-name="ce108">
            <text:p>CS</text:p>
          </table:table-cell>
          <table:table-cell office:value-type="float" office:value="16768143.510000002" table:style-name="ce109">
            <text:p><text:s/>16.768.143,51<text:s/></text:p>
          </table:table-cell>
          <table:table-cell office:value-type="float" office:value="15000" table:style-name="ce109">
            <text:p><text:s/>1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783143.510000002" table:formula="of:=[.F14]+[.G14]-[.H14]" table:style-name="ce109">
            <text:p><text:s/>16.783.143,51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]+[.L14]-[.M1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]+[.P14]-[.Q14]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string" table:style-name="ce109">
            <text:p>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office:value-type="string" table:style-name="ce109">
            <text:p><text:s/></text:p>
          </table:table-cell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Organi istituzionali</text:p>
          </table:table-cell>
          <table:table-cell office:value-type="string" table:style-name="ce96">
            <text:p>RS</text:p>
          </table:table-cell>
          <table:table-cell office:value-type="float" office:value="411087.5" table:formula="of:=+[.F12]+[.F16]" table:style-name="ce113">
            <text:p><text:s/>411.087,50<text:s/></text:p>
          </table:table-cell>
          <table:table-cell office:value-type="float" office:value="0" table:formula="of:=+[.G12]+[.G16]" table:style-name="ce113">
            <text:p><text:s/>-<text:s text:c="3"/></text:p>
          </table:table-cell>
          <table:table-cell office:value-type="float" office:value="0" table:formula="of:=+[.H12]+[.H16]" table:style-name="ce113">
            <text:p><text:s/>-<text:s text:c="3"/></text:p>
          </table:table-cell>
          <table:table-cell office:value-type="float" office:value="411087.5" table:formula="of:=[.I16]+[.I12]" table:style-name="ce113">
            <text:p><text:s/>411.087,50<text:s/></text:p>
          </table:table-cell>
          <table:table-cell table:style-name="ce104"/>
          <table:table-cell office:value-type="float" office:value="0" table:formula="of:=+[.K12]+[.K16]" table:style-name="ce113">
            <text:p><text:s/>-<text:s text:c="3"/></text:p>
          </table:table-cell>
          <table:table-cell office:value-type="float" office:value="0" table:formula="of:=+[.L12]+[.L16]" table:style-name="ce114">
            <text:p><text:s/>-<text:s text:c="3"/></text:p>
          </table:table-cell>
          <table:table-cell office:value-type="float" office:value="0" table:formula="of:=+[.M12]+[.M16]" table:style-name="ce114">
            <text:p><text:s/>-<text:s text:c="3"/></text:p>
          </table:table-cell>
          <table:table-cell office:value-type="float" office:value="0" table:formula="of:=[.K20]+[.L20]-[.M20]" table:style-name="ce113">
            <text:p><text:s/>-<text:s text:c="3"/></text:p>
          </table:table-cell>
          <table:table-cell office:value-type="float" office:value="0" table:formula="of:=+[.O12]+[.O16]" table:style-name="ce113">
            <text:p><text:s/>-<text:s text:c="3"/></text:p>
          </table:table-cell>
          <table:table-cell office:value-type="float" office:value="0" table:formula="of:=+[.P12]+[.P16]" table:style-name="ce113">
            <text:p><text:s/>-<text:s text:c="3"/></text:p>
          </table:table-cell>
          <table:table-cell office:value-type="float" office:value="0" table:formula="of:=+[.Q12]+[.Q16]" table:style-name="ce113">
            <text:p><text:s/>-<text:s text:c="3"/></text:p>
          </table:table-cell>
          <table:table-cell office:value-type="float" office:value="0" table:formula="of:=[.O20]+[.P20]-[.Q20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6357056.010000002" table:formula="of:=+[.F13]+[.F17]" table:style-name="ce113">
            <text:p><text:s/>16.357.056,01<text:s/></text:p>
          </table:table-cell>
          <table:table-cell office:value-type="float" office:value="15000" table:formula="of:=[.G17]+[.G13]" table:style-name="ce113">
            <text:p><text:s/>15.000,00<text:s/></text:p>
          </table:table-cell>
          <table:table-cell office:value-type="float" office:value="0" table:formula="of:=+[.H13]+[.H17]" table:style-name="ce113">
            <text:p><text:s/>-<text:s text:c="3"/></text:p>
          </table:table-cell>
          <table:table-cell office:value-type="float" office:value="16372056.010000002" table:formula="of:=[.F21]+[.G21]-[.H21]" table:style-name="ce113">
            <text:p><text:s/>16.372.056,01<text:s/></text:p>
          </table:table-cell>
          <table:table-cell office:value-type="string" table:style-name="ce104">
            <text:p>CP</text:p>
          </table:table-cell>
          <table:table-cell office:value-type="float" office:value="16055255.48" table:formula="of:=+[.K13]+[.K17]" table:style-name="ce113">
            <text:p><text:s/>16.055.255,48<text:s/></text:p>
          </table:table-cell>
          <table:table-cell office:value-type="float" office:value="50000" table:formula="of:=+[.L13]+[.L17]" table:style-name="ce114">
            <text:p><text:s/>50.000,00<text:s/></text:p>
          </table:table-cell>
          <table:table-cell office:value-type="float" office:value="0" table:formula="of:=+[.M13]+[.M17]" table:style-name="ce114">
            <text:p><text:s/>-<text:s text:c="3"/></text:p>
          </table:table-cell>
          <table:table-cell office:value-type="float" office:value="16105255.48" table:formula="of:=[.K21]+[.L21]-[.M21]" table:style-name="ce113">
            <text:p><text:s/>16.105.255,48<text:s/></text:p>
          </table:table-cell>
          <table:table-cell office:value-type="float" office:value="16172848.1" table:formula="of:=+[.O13]+[.O17]" table:style-name="ce113">
            <text:p><text:s/>16.172.848,10<text:s/></text:p>
          </table:table-cell>
          <table:table-cell office:value-type="float" office:value="50000" table:formula="of:=+[.P13]+[.P17]" table:style-name="ce113">
            <text:p><text:s/>50.000,00<text:s/></text:p>
          </table:table-cell>
          <table:table-cell office:value-type="float" office:value="0" table:formula="of:=+[.Q13]+[.Q17]" table:style-name="ce113">
            <text:p><text:s/>-<text:s text:c="3"/></text:p>
          </table:table-cell>
          <table:table-cell office:value-type="float" office:value="16222848.1" table:formula="of:=[.O21]+[.P21]-[.Q21]" table:style-name="ce113">
            <text:p><text:s/>16.222.848,1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6768143.510000002" table:formula="of:=+[.F14]+[.F18]" table:style-name="ce113">
            <text:p><text:s/>16.768.143,51<text:s/></text:p>
          </table:table-cell>
          <table:table-cell office:value-type="float" office:value="15000" table:formula="of:=[.G18]+[.G14]" table:style-name="ce113">
            <text:p><text:s/>15.000,00<text:s/></text:p>
          </table:table-cell>
          <table:table-cell office:value-type="float" office:value="0" table:formula="of:=+[.H14]+[.H18]" table:style-name="ce113">
            <text:p><text:s/>-<text:s text:c="3"/></text:p>
          </table:table-cell>
          <table:table-cell office:value-type="float" office:value="16783143.510000002" table:formula="of:=[.F22]+[.G22]-[.H22]" table:style-name="ce113">
            <text:p><text:s/>16.783.143,51<text:s/></text:p>
          </table:table-cell>
          <table:table-cell table:style-name="ce104"/>
          <table:table-cell office:value-type="float" office:value="0" table:formula="of:=+[.K14]+[.K18]" table:style-name="ce113">
            <text:p><text:s/>-<text:s text:c="3"/></text:p>
          </table:table-cell>
          <table:table-cell office:value-type="float" office:value="0" table:formula="of:=+[.L14]+[.L18]" table:style-name="ce114">
            <text:p><text:s/>-<text:s text:c="3"/></text:p>
          </table:table-cell>
          <table:table-cell office:value-type="float" office:value="0" table:formula="of:=+[.M14]+[.M18]" table:style-name="ce114">
            <text:p><text:s/>-<text:s text:c="3"/></text:p>
          </table:table-cell>
          <table:table-cell office:value-type="float" office:value="0" table:formula="of:=[.K22]+[.L22]-[.M22]" table:style-name="ce113">
            <text:p><text:s/>-<text:s text:c="3"/></text:p>
          </table:table-cell>
          <table:table-cell office:value-type="float" office:value="0" table:formula="of:=+[.O14]+[.O18]" table:style-name="ce113">
            <text:p><text:s/>-<text:s text:c="3"/></text:p>
          </table:table-cell>
          <table:table-cell office:value-type="float" office:value="0" table:formula="of:=+[.P14]+[.P18]" table:style-name="ce113">
            <text:p><text:s/>-<text:s text:c="3"/></text:p>
          </table:table-cell>
          <table:table-cell office:value-type="float" office:value="0" table:formula="of:=+[.Q14]+[.Q18]" table:style-name="ce113">
            <text:p><text:s/>-<text:s text:c="3"/></text:p>
          </table:table-cell>
          <table:table-cell office:value-type="float" office:value="0" table:formula="of:=[.O22]+[.P22]-[.Q22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office:value-type="string" table:style-name="ce100">
            <text:p>0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Segreteria generale<text:s/></text:p>
          </table:table-cell>
          <table:table-cell table:style-name="ce117"/>
          <table:table-cell table:number-columns-repeated="4" table:style-name="ce109"/>
          <table:table-cell table:style-name="ce118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4681.54" table:style-name="ce109">
            <text:p><text:s/>14.681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681.54" table:style-name="ce109">
            <text:p><text:s/>14.681,5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25]+[.L25]-[.M2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25]+[.P25]-[.Q2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1090" table:style-name="ce109">
            <text:p><text:s/>31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1090" table:formula="of:=[.F26]+[.G26]-[.H26]" table:style-name="ce109">
            <text:p><text:s/>31.090,00<text:s/></text:p>
          </table:table-cell>
          <table:table-cell office:value-type="string" table:style-name="ce111">
            <text:p>CP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6090" table:formula="of:=[.K26]+[.L26]-[.M26]" table:style-name="ce109">
            <text:p><text:s/>26.090,00<text:s/>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090" table:formula="of:=[.O26]+[.P26]-[.Q26]" table:style-name="ce109">
            <text:p><text:s/>26.09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771.54" table:style-name="ce109">
            <text:p><text:s/>45.771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771.54" table:formula="of:=[.F27]+[.G27]-[.H27]" table:style-name="ce109">
            <text:p><text:s/>45.771,5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27]+[.L27]-[.M2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27]+[.P27]-[.Q27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29:.F30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29:.K30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29:.O30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9"/>
          <table:table-cell table:number-columns-repeated="3"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office:value-type="string" table:style-name="ce97">
            <text:p>Segreteria generale<text:s/></text:p>
          </table:table-cell>
          <table:table-cell office:value-type="string" table:style-name="ce96">
            <text:p>RS</text:p>
          </table:table-cell>
          <table:table-cell office:value-type="float" office:value="14681.54" table:formula="of:=[.F29]+[.F25]" table:style-name="ce125">
            <text:p><text:s/>14.681,54<text:s/></text:p>
          </table:table-cell>
          <table:table-cell office:value-type="float" office:value="0" table:formula="of:=[.G29]+[.G25]" table:style-name="ce125">
            <text:p><text:s/>-<text:s text:c="3"/></text:p>
          </table:table-cell>
          <table:table-cell office:value-type="float" office:value="0" table:formula="of:=[.H25]+[.H29]" table:style-name="ce125">
            <text:p><text:s/>-<text:s text:c="3"/></text:p>
          </table:table-cell>
          <table:table-cell office:value-type="float" office:value="14681.54" table:formula="of:=[.I29]+[.I25]" table:style-name="ce125">
            <text:p><text:s/>14.681,54<text:s/></text:p>
          </table:table-cell>
          <table:table-cell table:style-name="ce104"/>
          <table:table-cell office:value-type="float" office:value="0" table:formula="of:=[.K29]+[.K25]" table:style-name="ce125">
            <text:p><text:s/>-<text:s text:c="3"/></text:p>
          </table:table-cell>
          <table:table-cell office:value-type="float" office:value="0" table:formula="of:=[.L29]+[.L25]" table:style-name="ce126">
            <text:p><text:s/>-<text:s text:c="3"/></text:p>
          </table:table-cell>
          <table:table-cell office:value-type="float" office:value="0" table:formula="of:=[.M29]+[.M25]" table:style-name="ce126">
            <text:p><text:s/>-<text:s text:c="3"/></text:p>
          </table:table-cell>
          <table:table-cell office:value-type="float" office:value="0" table:formula="of:=[.N29]+[.N25]" table:style-name="ce125">
            <text:p><text:s/>-<text:s text:c="3"/></text:p>
          </table:table-cell>
          <table:table-cell office:value-type="float" office:value="0" table:formula="of:=[.O29]+[.O25]" table:style-name="ce125">
            <text:p><text:s/>-<text:s text:c="3"/></text:p>
          </table:table-cell>
          <table:table-cell office:value-type="float" office:value="0" table:formula="of:=[.P29]+[.P25]" table:style-name="ce125">
            <text:p><text:s/>-<text:s text:c="3"/></text:p>
          </table:table-cell>
          <table:table-cell office:value-type="float" office:value="0" table:formula="of:=[.Q29]+[.Q25]" table:style-name="ce125">
            <text:p><text:s/>-<text:s text:c="3"/></text:p>
          </table:table-cell>
          <table:table-cell office:value-type="float" office:value="0" table:formula="of:=[.R29]+[.R25]" table:style-name="ce125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31090" table:formula="of:=[.F30]+[.F26]" table:style-name="ce113">
            <text:p><text:s/>31.090,00<text:s/></text:p>
          </table:table-cell>
          <table:table-cell office:value-type="float" office:value="0" table:formula="of:=[.G30]+[.G26]" table:style-name="ce113">
            <text:p><text:s/>-<text:s text:c="3"/></text:p>
          </table:table-cell>
          <table:table-cell office:value-type="float" office:value="0" table:formula="of:=[.H26]+[.H30]" table:style-name="ce113">
            <text:p><text:s/>-<text:s text:c="3"/></text:p>
          </table:table-cell>
          <table:table-cell office:value-type="float" office:value="31090" table:formula="of:=[.I30]+[.I26]" table:style-name="ce127">
            <text:p><text:s/>31.090,00<text:s/></text:p>
          </table:table-cell>
          <table:table-cell office:value-type="string" table:style-name="ce104">
            <text:p>CP</text:p>
          </table:table-cell>
          <table:table-cell office:value-type="float" office:value="26090" table:formula="of:=[.K30]+[.K26]" table:style-name="ce113">
            <text:p><text:s/>26.090,00<text:s/></text:p>
          </table:table-cell>
          <table:table-cell office:value-type="float" office:value="0" table:formula="of:=[.L30]+[.L26]" table:style-name="ce114">
            <text:p><text:s/>-<text:s text:c="3"/></text:p>
          </table:table-cell>
          <table:table-cell office:value-type="float" office:value="0" table:formula="of:=[.M30]+[.M26]" table:style-name="ce114">
            <text:p><text:s/>-<text:s text:c="3"/></text:p>
          </table:table-cell>
          <table:table-cell office:value-type="float" office:value="26090" table:formula="of:=[.N30]+[.N26]" table:style-name="ce127">
            <text:p><text:s/>26.090,00<text:s/></text:p>
          </table:table-cell>
          <table:table-cell office:value-type="float" office:value="26090" table:formula="of:=[.O30]+[.O26]" table:style-name="ce113">
            <text:p><text:s/>26.090,00<text:s/></text:p>
          </table:table-cell>
          <table:table-cell office:value-type="float" office:value="0" table:formula="of:=[.P30]+[.P26]" table:style-name="ce113">
            <text:p><text:s/>-<text:s text:c="3"/></text:p>
          </table:table-cell>
          <table:table-cell office:value-type="float" office:value="0" table:formula="of:=[.Q30]+[.Q26]" table:style-name="ce113">
            <text:p><text:s/>-<text:s text:c="3"/></text:p>
          </table:table-cell>
          <table:table-cell office:value-type="float" office:value="26090" table:formula="of:=[.R30]+[.R26]" table:style-name="ce127">
            <text:p><text:s/>26.09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45771.54" table:formula="of:=[.F31]+[.F27]" table:style-name="ce113">
            <text:p><text:s/>45.771,54<text:s/></text:p>
          </table:table-cell>
          <table:table-cell office:value-type="float" office:value="0" table:formula="of:=[.G31]+[.G27]" table:style-name="ce113">
            <text:p><text:s/>-<text:s text:c="3"/></text:p>
          </table:table-cell>
          <table:table-cell office:value-type="float" office:value="0" table:formula="of:=[.H27]+[.H31]" table:style-name="ce113">
            <text:p><text:s/>-<text:s text:c="3"/></text:p>
          </table:table-cell>
          <table:table-cell office:value-type="float" office:value="45771.54" table:formula="of:=[.I31]+[.I27]" table:style-name="ce113">
            <text:p><text:s/>45.771,54<text:s/></text:p>
          </table:table-cell>
          <table:table-cell table:style-name="ce104"/>
          <table:table-cell office:value-type="float" office:value="0" table:formula="of:=[.K31]+[.K27]" table:style-name="ce113">
            <text:p><text:s/>-<text:s text:c="3"/></text:p>
          </table:table-cell>
          <table:table-cell office:value-type="float" office:value="0" table:formula="of:=[.L31]+[.L27]" table:style-name="ce114">
            <text:p><text:s/>-<text:s text:c="3"/></text:p>
          </table:table-cell>
          <table:table-cell office:value-type="float" office:value="0" table:formula="of:=[.M31]+[.M27]" table:style-name="ce114">
            <text:p><text:s/>-<text:s text:c="3"/></text:p>
          </table:table-cell>
          <table:table-cell office:value-type="float" office:value="0" table:formula="of:=[.N31]+[.N27]" table:style-name="ce113">
            <text:p><text:s/>-<text:s text:c="3"/></text:p>
          </table:table-cell>
          <table:table-cell office:value-type="float" office:value="0" table:formula="of:=[.O31]+[.O27]" table:style-name="ce113">
            <text:p><text:s/>-<text:s text:c="3"/></text:p>
          </table:table-cell>
          <table:table-cell office:value-type="float" office:value="0" table:formula="of:=[.P31]+[.P27]" table:style-name="ce113">
            <text:p><text:s/>-<text:s text:c="3"/></text:p>
          </table:table-cell>
          <table:table-cell office:value-type="float" office:value="0" table:formula="of:=[.Q31]+[.Q27]" table:style-name="ce113">
            <text:p><text:s/>-<text:s text:c="3"/></text:p>
          </table:table-cell>
          <table:table-cell office:value-type="float" office:value="0" table:formula="of:=[.R31]+[.R27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2">
          <table:table-cell office:value-type="string" table:style-name="ce128">
            <text:p>0103</text:p>
          </table:table-cell>
          <table:table-cell office:value-type="string" table:style-name="ce129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3">
            <text:p>Gestione economica, finanziaria, <text:s/>programmazione, provveditorato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926090.52" table:style-name="ce109">
            <text:p><text:s/>926.090,5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6090.52" table:style-name="ce109">
            <text:p><text:s/>926.090,5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38]+[.L38]-[.M38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38]+[.P38]-[.Q38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office:value-type="string" table:style-name="ce107">
            <text:p><text:s/></text:p>
          </table:table-cell>
          <table:table-cell office:value-type="string" table:style-name="ce108">
            <text:p>CP</text:p>
          </table:table-cell>
          <table:table-cell office:value-type="float" office:value="2836102.57" table:style-name="ce102">
            <text:p><text:s/>2.836.102,5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36102.57" table:formula="of:=[.F39]+[.G39]-[.H39]" table:style-name="ce109">
            <text:p><text:s/>2.836.102,57<text:s/></text:p>
          </table:table-cell>
          <table:table-cell office:value-type="string" table:style-name="ce111">
            <text:p>CP</text:p>
          </table:table-cell>
          <table:table-cell office:value-type="float" office:value="2823186.97" table:style-name="ce102">
            <text:p><text:s/>2.823.186,9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823186.97" table:formula="of:=[.K39]+[.L39]-[.M39]" table:style-name="ce109">
            <text:p><text:s/>2.823.186,97<text:s/></text:p>
          </table:table-cell>
          <table:table-cell office:value-type="float" office:value="2902220.91" table:style-name="ce109">
            <text:p><text:s/>2.902.220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902220.91" table:formula="of:=[.O39]+[.P39]-[.Q39]" table:style-name="ce109">
            <text:p><text:s/>2.902.220,91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762193.09" table:style-name="ce102">
            <text:p><text:s/>3.762.193,0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762193.09" table:formula="of:=[.F40]+[.G40]-[.H40]" table:style-name="ce109">
            <text:p><text:s/>3.762.193,09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0]+[.L40]-[.M40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0]+[.P40]-[.Q40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office:value-type="string" table:style-name="ce102">
            <text:p><text:s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9989.36" table:style-name="ce109">
            <text:p><text:s/>9.989,3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989.36" table:style-name="ce109">
            <text:p><text:s/>9.989,3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2]+[.L42]-[.M4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2]+[.P42]-[.Q42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1500" table:style-name="ce102">
            <text:p><text:s/>41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500" table:formula="of:=[.F43]+[.G43]-[.H43]" table:style-name="ce109">
            <text:p><text:s/>41.500,00<text:s/></text:p>
          </table:table-cell>
          <table:table-cell office:value-type="string" table:style-name="ce111">
            <text:p>CP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6500" table:formula="of:=[.K43]+[.L43]-[.M43]" table:style-name="ce109">
            <text:p><text:s/>36.500,00<text:s/>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6500" table:formula="of:=[.O43]+[.P43]-[.Q43]" table:style-name="ce109">
            <text:p><text:s/>36.5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1489.36" table:style-name="ce102">
            <text:p><text:s/>51.489,36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1489.36" table:formula="of:=[.F44]+[.G44]-[.H44]" table:style-name="ce109">
            <text:p><text:s/>51.489,3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4]+[.L44]-[.M4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4]+[.P44]-[.Q4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6]+[.G46]-[.H4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F47]+[.G47]-[.H47]" table:style-name="ce109">
            <text:p><text:s/>50.0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F48]+[.G48]-[.H48]" table:style-name="ce109">
            <text:p><text:s/>5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3</text:p>
          </table:table-cell>
          <table:table-cell office:value-type="string" table:style-name="ce97">
            <text:p>Gestione economica, finanziaria, <text:s/>programmazione, provveditorato<text:s/></text:p>
          </table:table-cell>
          <table:table-cell office:value-type="string" table:style-name="ce96">
            <text:p>RS</text:p>
          </table:table-cell>
          <table:table-cell office:value-type="float" office:value="936079.88" table:formula="of:=+[.F38]+[.F42]+[.F46]" table:style-name="ce113">
            <text:p><text:s/>936.079,88<text:s/></text:p>
          </table:table-cell>
          <table:table-cell office:value-type="float" office:value="0" table:formula="of:=+[.G38]+[.G42]+[.G46]" table:style-name="ce113">
            <text:p><text:s/>-<text:s text:c="3"/></text:p>
          </table:table-cell>
          <table:table-cell office:value-type="float" office:value="0" table:formula="of:=+[.H38]+[.H42]+[.H46]" table:style-name="ce113">
            <text:p><text:s/>-<text:s text:c="3"/></text:p>
          </table:table-cell>
          <table:table-cell office:value-type="float" office:value="936079.88" table:formula="of:=[.I46]+[.I42]+[.I38]" table:style-name="ce113">
            <text:p><text:s/>936.079,88<text:s/></text:p>
          </table:table-cell>
          <table:table-cell table:style-name="ce104"/>
          <table:table-cell office:value-type="float" office:value="0" table:formula="of:=+[.K38]+[.K42]+[.K46]" table:style-name="ce113">
            <text:p><text:s/>-<text:s text:c="3"/></text:p>
          </table:table-cell>
          <table:table-cell office:value-type="float" office:value="0" table:formula="of:=+[.L38]+[.L42]+[.L46]" table:style-name="ce114">
            <text:p><text:s/>-<text:s text:c="3"/></text:p>
          </table:table-cell>
          <table:table-cell office:value-type="float" office:value="0" table:formula="of:=+[.M38]+[.M42]+[.M46]" table:style-name="ce114">
            <text:p><text:s/>-<text:s text:c="3"/></text:p>
          </table:table-cell>
          <table:table-cell office:value-type="float" office:value="0" table:formula="of:=+[.N38]+[.N42]+[.N46]" table:style-name="ce113">
            <text:p><text:s/>-<text:s text:c="3"/></text:p>
          </table:table-cell>
          <table:table-cell office:value-type="float" office:value="0" table:formula="of:=+[.O38]+[.O42]+[.O46]" table:style-name="ce113">
            <text:p><text:s/>-<text:s text:c="3"/></text:p>
          </table:table-cell>
          <table:table-cell office:value-type="float" office:value="0" table:formula="of:=+[.P38]+[.P42]+[.P46]" table:style-name="ce113">
            <text:p><text:s/>-<text:s text:c="3"/></text:p>
          </table:table-cell>
          <table:table-cell office:value-type="float" office:value="0" table:formula="of:=+[.Q38]+[.Q42]+[.Q46]" table:style-name="ce113">
            <text:p><text:s/>-<text:s text:c="3"/></text:p>
          </table:table-cell>
          <table:table-cell office:value-type="float" office:value="0" table:formula="of:=+[.R38]+[.R42]+[.R4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927602.57" table:formula="of:=+[.F39]+[.F43]+[.F47]" table:style-name="ce113">
            <text:p><text:s/>2.927.602,57<text:s/></text:p>
          </table:table-cell>
          <table:table-cell office:value-type="float" office:value="0" table:formula="of:=+[.G39]+[.G43]+[.G47]" table:style-name="ce113">
            <text:p><text:s/>-<text:s text:c="3"/></text:p>
          </table:table-cell>
          <table:table-cell office:value-type="float" office:value="0" table:formula="of:=+[.H39]+[.H43]+[.H47]" table:style-name="ce113">
            <text:p><text:s/>-<text:s text:c="3"/></text:p>
          </table:table-cell>
          <table:table-cell office:value-type="float" office:value="2927602.57" table:formula="of:=+[.I39]+[.I43]+[.I47]" table:style-name="ce113">
            <text:p><text:s/>2.927.602,57<text:s/></text:p>
          </table:table-cell>
          <table:table-cell office:value-type="string" table:style-name="ce104">
            <text:p>CP</text:p>
          </table:table-cell>
          <table:table-cell office:value-type="float" office:value="2859686.97" table:formula="of:=+[.K39]+[.K43]+[.K47]" table:style-name="ce113">
            <text:p><text:s/>2.859.686,97<text:s/></text:p>
          </table:table-cell>
          <table:table-cell office:value-type="float" office:value="0" table:formula="of:=+[.L39]+[.L43]+[.L47]" table:style-name="ce114">
            <text:p><text:s/>-<text:s text:c="3"/></text:p>
          </table:table-cell>
          <table:table-cell office:value-type="float" office:value="0" table:formula="of:=+[.M39]+[.M43]+[.M47]" table:style-name="ce114">
            <text:p><text:s/>-<text:s text:c="3"/></text:p>
          </table:table-cell>
          <table:table-cell office:value-type="float" office:value="2859686.97" table:formula="of:=+[.N39]+[.N43]-[.N47]" table:style-name="ce113">
            <text:p><text:s/>2.859.686,97<text:s/></text:p>
          </table:table-cell>
          <table:table-cell office:value-type="float" office:value="2938720.91" table:formula="of:=+[.O39]+[.O43]+[.O47]" table:style-name="ce113">
            <text:p><text:s/>2.938.720,91<text:s/></text:p>
          </table:table-cell>
          <table:table-cell office:value-type="float" office:value="0" table:formula="of:=+[.P39]+[.P43]+[.P47]" table:style-name="ce113">
            <text:p><text:s/>-<text:s text:c="3"/></text:p>
          </table:table-cell>
          <table:table-cell office:value-type="float" office:value="0" table:formula="of:=+[.Q39]+[.Q43]+[.Q47]" table:style-name="ce113">
            <text:p><text:s/>-<text:s text:c="3"/></text:p>
          </table:table-cell>
          <table:table-cell office:value-type="float" office:value="2938720.91" table:formula="of:=+[.R39]+[.R43]-[.R47]" table:style-name="ce113">
            <text:p><text:s/>2.938.720,91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863682.4499999997" table:formula="of:=+[.F40]+[.F44]+[.F48]" table:style-name="ce113">
            <text:p><text:s/>3.863.682,45<text:s/></text:p>
          </table:table-cell>
          <table:table-cell office:value-type="float" office:value="0" table:formula="of:=+[.G40]+[.G44]+[.G48]" table:style-name="ce113">
            <text:p><text:s/>-<text:s text:c="3"/></text:p>
          </table:table-cell>
          <table:table-cell office:value-type="float" office:value="0" table:formula="of:=+[.H40]+[.H44]+[.H48]" table:style-name="ce113">
            <text:p><text:s/>-<text:s text:c="3"/></text:p>
          </table:table-cell>
          <table:table-cell office:value-type="float" office:value="3863682.4499999997" table:formula="of:=+[.I40]+[.I44]+[.I48]" table:style-name="ce113">
            <text:p><text:s/>3.863.682,45<text:s/></text:p>
          </table:table-cell>
          <table:table-cell table:style-name="ce104"/>
          <table:table-cell office:value-type="float" office:value="0" table:formula="of:=+[.K40]+[.K44]+[.K48]" table:style-name="ce113">
            <text:p><text:s/>-<text:s text:c="3"/></text:p>
          </table:table-cell>
          <table:table-cell office:value-type="float" office:value="0" table:formula="of:=+[.L40]+[.L44]+[.L48]" table:style-name="ce114">
            <text:p><text:s/>-<text:s text:c="3"/></text:p>
          </table:table-cell>
          <table:table-cell office:value-type="float" office:value="0" table:formula="of:=+[.M40]+[.M44]+[.M48]" table:style-name="ce114">
            <text:p><text:s/>-<text:s text:c="3"/></text:p>
          </table:table-cell>
          <table:table-cell office:value-type="float" office:value="0" table:formula="of:=+[.N40]+[.N44]+[.N48]" table:style-name="ce113">
            <text:p><text:s/>-<text:s text:c="3"/></text:p>
          </table:table-cell>
          <table:table-cell office:value-type="float" office:value="0" table:formula="of:=+[.O40]+[.O44]+[.O48]" table:style-name="ce113">
            <text:p><text:s/>-<text:s text:c="3"/></text:p>
          </table:table-cell>
          <table:table-cell office:value-type="float" office:value="0" table:formula="of:=+[.P40]+[.P44]+[.P48]" table:style-name="ce113">
            <text:p><text:s/>-<text:s text:c="3"/></text:p>
          </table:table-cell>
          <table:table-cell office:value-type="float" office:value="0" table:formula="of:=+[.Q40]+[.Q44]+[.Q48]" table:style-name="ce113">
            <text:p><text:s/>-<text:s text:c="3"/></text:p>
          </table:table-cell>
          <table:table-cell office:value-type="float" office:value="0" table:formula="of:=+[.R40]+[.R44]+[.R48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9"/>
          <table:table-cell table:number-columns-repeated="2" table:style-name="ce120"/>
          <table:table-cell office:value-type="string" table:style-name="ce357">
            <text:p><text:s/></text:p>
          </table:table-cell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1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55]+[.F59]" table:style-name="ce113">
            <text:p><text:s/>-<text:s text:c="3"/></text:p>
          </table:table-cell>
          <table:table-cell office:value-type="float" office:value="0" table:formula="of:=+[.G55]+[.G59]" table:style-name="ce113">
            <text:p><text:s/>-<text:s text:c="3"/></text:p>
          </table:table-cell>
          <table:table-cell office:value-type="float" office:value="0" table:formula="of:=+[.H55]+[.H59]" table:style-name="ce113">
            <text:p><text:s/>-<text:s text:c="3"/></text:p>
          </table:table-cell>
          <table:table-cell office:value-type="float" office:value="0" table:formula="of:=+[.I55]+[.I59]" table:style-name="ce113">
            <text:p><text:s/>-<text:s text:c="3"/></text:p>
          </table:table-cell>
          <table:table-cell table:style-name="ce104"/>
          <table:table-cell office:value-type="float" office:value="0" table:formula="of:=+[.K55]+[.K59]" table:style-name="ce113">
            <text:p><text:s/>-<text:s text:c="3"/></text:p>
          </table:table-cell>
          <table:table-cell office:value-type="float" office:value="0" table:formula="of:=+[.L55]+[.L59]" table:style-name="ce114">
            <text:p><text:s/>-<text:s text:c="3"/></text:p>
          </table:table-cell>
          <table:table-cell office:value-type="float" office:value="0" table:formula="of:=+[.M55]+[.M59]" table:style-name="ce114">
            <text:p><text:s/>-<text:s text:c="3"/></text:p>
          </table:table-cell>
          <table:table-cell office:value-type="float" office:value="0" table:formula="of:=+[.N55]+[.N59]" table:style-name="ce113">
            <text:p><text:s/>-<text:s text:c="3"/></text:p>
          </table:table-cell>
          <table:table-cell office:value-type="float" office:value="0" table:formula="of:=+[.O55]+[.O59]" table:style-name="ce113">
            <text:p><text:s/>-<text:s text:c="3"/></text:p>
          </table:table-cell>
          <table:table-cell office:value-type="float" office:value="0" table:formula="of:=+[.P55]+[.P59]" table:style-name="ce113">
            <text:p><text:s/>-<text:s text:c="3"/></text:p>
          </table:table-cell>
          <table:table-cell office:value-type="float" office:value="0" table:formula="of:=+[.Q55]+[.Q59]" table:style-name="ce113">
            <text:p><text:s/>-<text:s text:c="3"/></text:p>
          </table:table-cell>
          <table:table-cell office:value-type="float" office:value="0" table:formula="of:=+[.R55]+[.R5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0" table:formula="of:=+[.F56]+[.F60]" table:style-name="ce113">
            <text:p><text:s/>-<text:s text:c="3"/></text:p>
          </table:table-cell>
          <table:table-cell table:number-columns-repeated="3" table:style-name="ce113"/>
          <table:table-cell office:value-type="string" table:style-name="ce104">
            <text:p>CP</text:p>
          </table:table-cell>
          <table:table-cell office:value-type="float" office:value="0" table:formula="of:=+[.K56]+[.K60]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of:=+[.O56]+[.O60]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0" table:formula="of:=+[.F57]+[.F61]" table:style-name="ce113">
            <text:p><text:s/>-<text:s text:c="3"/></text:p>
          </table:table-cell>
          <table:table-cell table:number-columns-repeated="3" table:style-name="ce113"/>
          <table:table-cell table:style-name="ce104"/>
          <table:table-cell office:value-type="float" office:value="0" table:formula="of:=+[.K57]+[.K61]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of:=+[.O57]+[.O61]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>
          <table:table-cell office:value-type="string" table:style-name="ce100">
            <text:p>01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Gestione dei beni demaniali e patrimoniali</text:p>
          </table:table-cell>
          <table:table-cell table:style-name="ce96"/>
          <table:table-cell table:number-columns-repeated="3" table:style-name="ce102"/>
          <table:table-cell office:value-type="float" office:value="0" table:formula="of:=[.F66]+[.G66]-[.H66]" table:style-name="ce109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408" table:style-name="ce109">
            <text:p><text:s/>1.40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08" table:style-name="ce109">
            <text:p><text:s/>1.408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67]+[.L67]-[.M6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67]+[.P67]-[.Q67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2985" table:style-name="ce102">
            <text:p><text:s/>242.98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2985" table:formula="of:=[.F68]+[.G68]-[.H68]" table:style-name="ce109">
            <text:p><text:s/>242.985,00<text:s/></text:p>
          </table:table-cell>
          <table:table-cell office:value-type="string" table:style-name="ce111">
            <text:p>CP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43040" table:formula="of:=[.K68]+[.L68]-[.M68]" table:style-name="ce109">
            <text:p><text:s/>243.040,00<text:s/>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3040" table:formula="of:=[.O68]+[.P68]-[.Q68]" table:style-name="ce109">
            <text:p><text:s/>243.04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44393" table:style-name="ce102">
            <text:p><text:s/>244.393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4393" table:formula="of:=[.F69]+[.G69]-[.H69]" table:style-name="ce109">
            <text:p><text:s/>244.393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69]+[.L69]-[.M6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69]+[.P69]-[.Q69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1]+[.G71]-[.H7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2]+[.G72]-[.H7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3]+[.G73]-[.H73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5</text:p>
          </table:table-cell>
          <table:table-cell office:value-type="string" table:style-name="ce97">
            <text:p>Gestione dei beni demaniali e patrimoniali</text:p>
          </table:table-cell>
          <table:table-cell office:value-type="string" table:style-name="ce96">
            <text:p>RS</text:p>
          </table:table-cell>
          <table:table-cell office:value-type="float" office:value="1408" table:formula="of:=+[.F67]+[.F71]" table:style-name="ce113">
            <text:p><text:s/>1.408,00<text:s/></text:p>
          </table:table-cell>
          <table:table-cell office:value-type="float" office:value="0" table:formula="of:=+[.G67]+[.G71]" table:style-name="ce113">
            <text:p><text:s/>-<text:s text:c="3"/></text:p>
          </table:table-cell>
          <table:table-cell office:value-type="float" office:value="0" table:formula="of:=+[.H67]+[.H71]" table:style-name="ce113">
            <text:p><text:s/>-<text:s text:c="3"/></text:p>
          </table:table-cell>
          <table:table-cell office:value-type="float" office:value="1408" table:formula="of:=[.I71]+[.I67]" table:style-name="ce113">
            <text:p><text:s/>1.408,00<text:s/></text:p>
          </table:table-cell>
          <table:table-cell table:style-name="ce104"/>
          <table:table-cell office:value-type="float" office:value="0" table:formula="of:=+[.K67]+[.K71]" table:style-name="ce113">
            <text:p><text:s/>-<text:s text:c="3"/></text:p>
          </table:table-cell>
          <table:table-cell office:value-type="float" office:value="0" table:formula="of:=+[.L67]+[.L71]" table:style-name="ce114">
            <text:p><text:s/>-<text:s text:c="3"/></text:p>
          </table:table-cell>
          <table:table-cell office:value-type="float" office:value="0" table:formula="of:=+[.M67]+[.M71]" table:style-name="ce114">
            <text:p><text:s/>-<text:s text:c="3"/></text:p>
          </table:table-cell>
          <table:table-cell office:value-type="float" office:value="0" table:formula="of:=+[.N67]+[.N71]" table:style-name="ce113">
            <text:p><text:s/>-<text:s text:c="3"/></text:p>
          </table:table-cell>
          <table:table-cell office:value-type="float" office:value="0" table:formula="of:=+[.O67]+[.O71]" table:style-name="ce113">
            <text:p><text:s/>-<text:s text:c="3"/></text:p>
          </table:table-cell>
          <table:table-cell office:value-type="float" office:value="0" table:formula="of:=+[.P67]+[.P71]" table:style-name="ce113">
            <text:p><text:s/>-<text:s text:c="3"/></text:p>
          </table:table-cell>
          <table:table-cell office:value-type="float" office:value="0" table:formula="of:=+[.Q67]+[.Q71]" table:style-name="ce113">
            <text:p><text:s/>-<text:s text:c="3"/></text:p>
          </table:table-cell>
          <table:table-cell office:value-type="float" office:value="0" table:formula="of:=+[.R67]+[.R7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2985" table:formula="of:=+[.F68]+[.F72]" table:style-name="ce113">
            <text:p><text:s/>242.985,00<text:s/></text:p>
          </table:table-cell>
          <table:table-cell office:value-type="float" office:value="0" table:formula="of:=+[.G68]+[.G72]" table:style-name="ce113">
            <text:p><text:s/>-<text:s text:c="3"/></text:p>
          </table:table-cell>
          <table:table-cell office:value-type="float" office:value="0" table:formula="of:=+[.H68]+[.H72]" table:style-name="ce113">
            <text:p><text:s/>-<text:s text:c="3"/></text:p>
          </table:table-cell>
          <table:table-cell office:value-type="float" office:value="242985" table:formula="of:=+[.I68]+[.I72]" table:style-name="ce113">
            <text:p><text:s/>242.985,00<text:s/></text:p>
          </table:table-cell>
          <table:table-cell office:value-type="string" table:style-name="ce104">
            <text:p>CP</text:p>
          </table:table-cell>
          <table:table-cell office:value-type="float" office:value="243040" table:formula="of:=+[.K68]+[.K72]" table:style-name="ce113">
            <text:p><text:s/>243.040,00<text:s/></text:p>
          </table:table-cell>
          <table:table-cell office:value-type="float" office:value="0" table:formula="of:=+[.L68]+[.L72]" table:style-name="ce114">
            <text:p><text:s/>-<text:s text:c="3"/></text:p>
          </table:table-cell>
          <table:table-cell office:value-type="float" office:value="0" table:formula="of:=+[.M68]+[.M72]" table:style-name="ce114">
            <text:p><text:s/>-<text:s text:c="3"/></text:p>
          </table:table-cell>
          <table:table-cell office:value-type="float" office:value="243040" table:formula="of:=+[.N68]+[.N72]" table:style-name="ce113">
            <text:p><text:s/>243.040,00<text:s/></text:p>
          </table:table-cell>
          <table:table-cell office:value-type="float" office:value="243040" table:formula="of:=+[.O68]+[.O72]" table:style-name="ce113">
            <text:p><text:s/>243.040,00<text:s/></text:p>
          </table:table-cell>
          <table:table-cell office:value-type="float" office:value="0" table:formula="of:=+[.P68]+[.P72]" table:style-name="ce113">
            <text:p><text:s/>-<text:s text:c="3"/></text:p>
          </table:table-cell>
          <table:table-cell office:value-type="float" office:value="0" table:formula="of:=+[.Q68]+[.Q72]" table:style-name="ce113">
            <text:p><text:s/>-<text:s text:c="3"/></text:p>
          </table:table-cell>
          <table:table-cell office:value-type="float" office:value="243040" table:formula="of:=+[.R68]+[.R72]" table:style-name="ce113">
            <text:p><text:s/>243.04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244393" table:formula="of:=+[.F69]+[.F73]" table:style-name="ce113">
            <text:p><text:s/>244.393,00<text:s/></text:p>
          </table:table-cell>
          <table:table-cell office:value-type="float" office:value="0" table:formula="of:=+[.G69]+[.G73]" table:style-name="ce113">
            <text:p><text:s/>-<text:s text:c="3"/></text:p>
          </table:table-cell>
          <table:table-cell office:value-type="float" office:value="0" table:formula="of:=+[.H69]+[.H73]" table:style-name="ce113">
            <text:p><text:s/>-<text:s text:c="3"/></text:p>
          </table:table-cell>
          <table:table-cell office:value-type="float" office:value="244393" table:formula="of:=+[.I69]+[.I73]" table:style-name="ce113">
            <text:p><text:s/>244.393,00<text:s/></text:p>
          </table:table-cell>
          <table:table-cell table:style-name="ce104"/>
          <table:table-cell office:value-type="float" office:value="0" table:formula="of:=+[.K69]+[.K73]" table:style-name="ce113">
            <text:p><text:s/>-<text:s text:c="3"/></text:p>
          </table:table-cell>
          <table:table-cell office:value-type="float" office:value="0" table:formula="of:=+[.L69]+[.L73]" table:style-name="ce114">
            <text:p><text:s/>-<text:s text:c="3"/></text:p>
          </table:table-cell>
          <table:table-cell office:value-type="float" office:value="0" table:formula="of:=+[.M69]+[.M73]" table:style-name="ce114">
            <text:p><text:s/>-<text:s text:c="3"/></text:p>
          </table:table-cell>
          <table:table-cell office:value-type="float" office:value="0" table:formula="of:=+[.N69]+[.N73]" table:style-name="ce113">
            <text:p><text:s/>-<text:s text:c="3"/></text:p>
          </table:table-cell>
          <table:table-cell office:value-type="float" office:value="0" table:formula="of:=+[.O69]+[.O73]" table:style-name="ce113">
            <text:p><text:s/>-<text:s text:c="3"/></text:p>
          </table:table-cell>
          <table:table-cell office:value-type="float" office:value="0" table:formula="of:=+[.P69]+[.P73]" table:style-name="ce113">
            <text:p><text:s/>-<text:s text:c="3"/></text:p>
          </table:table-cell>
          <table:table-cell office:value-type="float" office:value="0" table:formula="of:=+[.Q69]+[.Q73]" table:style-name="ce113">
            <text:p><text:s/>-<text:s text:c="3"/></text:p>
          </table:table-cell>
          <table:table-cell office:value-type="float" office:value="0" table:formula="of:=+[.R69]+[.R7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Ufficio tecn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58173.44" table:style-name="ce109">
            <text:p><text:s/>158.173,4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8173.44" table:style-name="ce109">
            <text:p><text:s/>158.173,4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0]+[.L80]-[.M8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0]+[.P80]-[.Q80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1465" table:style-name="ce109">
            <text:p><text:s/>501.465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1465" table:formula="of:=[.F81]+[.G81]-[.H81]" table:style-name="ce109">
            <text:p><text:s/>501.465,00<text:s/></text:p>
          </table:table-cell>
          <table:table-cell office:value-type="string" table:style-name="ce111">
            <text:p>CP</text:p>
          </table:table-cell>
          <table:table-cell office:value-type="float" office:value="370200" table:style-name="ce102">
            <text:p><text:s/>370.2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70200" table:formula="of:=[.K81]+[.L81]-[.M81]" table:style-name="ce109">
            <text:p><text:s/>370.200,00<text:s/></text:p>
          </table:table-cell>
          <table:table-cell office:value-type="float" office:value="378950" table:style-name="ce102">
            <text:p><text:s/>378.95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78950" table:formula="of:=[.O81]+[.P81]-[.Q81]" table:style-name="ce109">
            <text:p><text:s/>378.95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59638.43999999994" table:style-name="ce102">
            <text:p><text:s/>659.638,44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59638.43999999994" table:formula="of:=[.F82]+[.G82]-[.H82]" table:style-name="ce109">
            <text:p><text:s/>659.638,4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of:=[.K82]+[.L82]-[.M8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O82]+[.P82]-[.Q82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56245.78" table:style-name="ce109">
            <text:p><text:s/>56.245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6245.78" table:style-name="ce109">
            <text:p><text:s/>56.245,7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4]+[.L84]-[.M8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4]+[.P84]-[.Q8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36300" table:style-name="ce109">
            <text:p><text:s/>436.3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36300" table:formula="of:=[.F85]+[.G85]-[.H85]" table:style-name="ce109">
            <text:p><text:s/>436.300,00<text:s/></text:p>
          </table:table-cell>
          <table:table-cell office:value-type="string" table:style-name="ce111">
            <text:p>CP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81000" table:formula="of:=[.K85]+[.L85]-[.M85]" table:style-name="ce109">
            <text:p><text:s/>181.000,00<text:s/>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1000" table:formula="of:=[.O85]+[.P85]-[.Q85]" table:style-name="ce109">
            <text:p><text:s/>181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92545.78" table:style-name="ce109">
            <text:p><text:s/>492.545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2545.78" table:formula="of:=[.F86]+[.G86]-[.H86]" table:style-name="ce109">
            <text:p><text:s/>492.545,7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6]+[.L86]-[.M8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6]+[.P86]-[.Q86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6</text:p>
          </table:table-cell>
          <table:table-cell office:value-type="string" table:style-name="ce97">
            <text:p>Ufficio tecnico</text:p>
          </table:table-cell>
          <table:table-cell office:value-type="string" table:style-name="ce96">
            <text:p>RS</text:p>
          </table:table-cell>
          <table:table-cell office:value-type="float" office:value="214419.22" table:formula="of:=+[.F80]+[.F84]" table:style-name="ce113">
            <text:p><text:s/>214.419,22<text:s/></text:p>
          </table:table-cell>
          <table:table-cell office:value-type="float" office:value="0" table:formula="of:=+[.G80]+[.G84]" table:style-name="ce113">
            <text:p><text:s/>-<text:s text:c="3"/></text:p>
          </table:table-cell>
          <table:table-cell office:value-type="float" office:value="0" table:formula="of:=+[.H80]+[.H84]" table:style-name="ce113">
            <text:p><text:s/>-<text:s text:c="3"/></text:p>
          </table:table-cell>
          <table:table-cell office:value-type="float" office:value="214419.22" table:formula="of:=[.I84]+[.I80]" table:style-name="ce113">
            <text:p><text:s/>214.419,22<text:s/></text:p>
          </table:table-cell>
          <table:table-cell table:style-name="ce104"/>
          <table:table-cell office:value-type="float" office:value="0" table:formula="of:=+[.K80]+[.K84]" table:style-name="ce113">
            <text:p><text:s/>-<text:s text:c="3"/></text:p>
          </table:table-cell>
          <table:table-cell office:value-type="float" office:value="0" table:formula="of:=+[.L80]+[.L84]" table:style-name="ce114">
            <text:p><text:s/>-<text:s text:c="3"/></text:p>
          </table:table-cell>
          <table:table-cell office:value-type="float" office:value="0" table:formula="of:=+[.M80]+[.M84]" table:style-name="ce114">
            <text:p><text:s/>-<text:s text:c="3"/></text:p>
          </table:table-cell>
          <table:table-cell office:value-type="float" office:value="0" table:formula="of:=+[.N80]+[.N84]" table:style-name="ce113">
            <text:p><text:s/>-<text:s text:c="3"/></text:p>
          </table:table-cell>
          <table:table-cell office:value-type="float" office:value="0" table:formula="of:=+[.O80]+[.O84]" table:style-name="ce113">
            <text:p><text:s/>-<text:s text:c="3"/></text:p>
          </table:table-cell>
          <table:table-cell office:value-type="float" office:value="0" table:formula="of:=+[.P80]+[.P84]" table:style-name="ce113">
            <text:p><text:s/>-<text:s text:c="3"/></text:p>
          </table:table-cell>
          <table:table-cell office:value-type="float" office:value="0" table:formula="of:=+[.Q80]+[.Q84]" table:style-name="ce113">
            <text:p><text:s/>-<text:s text:c="3"/></text:p>
          </table:table-cell>
          <table:table-cell office:value-type="float" office:value="0" table:formula="of:=+[.R80]+[.R84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937765" table:formula="of:=+[.F81]+[.F85]" table:style-name="ce113">
            <text:p><text:s/>937.765,00<text:s/></text:p>
          </table:table-cell>
          <table:table-cell office:value-type="float" office:value="0" table:formula="of:=+[.G81]+[.G85]" table:style-name="ce113">
            <text:p><text:s/>-<text:s text:c="3"/></text:p>
          </table:table-cell>
          <table:table-cell office:value-type="float" office:value="0" table:formula="of:=+[.H81]+[.H85]" table:style-name="ce113">
            <text:p><text:s/>-<text:s text:c="3"/></text:p>
          </table:table-cell>
          <table:table-cell office:value-type="float" office:value="937765" table:formula="of:=+[.I81]+[.I85]" table:style-name="ce113">
            <text:p><text:s/>937.765,00<text:s/></text:p>
          </table:table-cell>
          <table:table-cell office:value-type="string" table:style-name="ce104">
            <text:p>CP</text:p>
          </table:table-cell>
          <table:table-cell office:value-type="float" office:value="551200" table:formula="of:=+[.K81]+[.K85]" table:style-name="ce113">
            <text:p><text:s/>551.200,00<text:s/></text:p>
          </table:table-cell>
          <table:table-cell office:value-type="float" office:value="0" table:formula="of:=+[.L81]+[.L85]" table:style-name="ce114">
            <text:p><text:s/>-<text:s text:c="3"/></text:p>
          </table:table-cell>
          <table:table-cell office:value-type="float" office:value="0" table:formula="of:=+[.M81]+[.M85]" table:style-name="ce114">
            <text:p><text:s/>-<text:s text:c="3"/></text:p>
          </table:table-cell>
          <table:table-cell office:value-type="float" office:value="551200" table:formula="of:=+[.N81]+[.N85]" table:style-name="ce113">
            <text:p><text:s/>551.200,00<text:s/></text:p>
          </table:table-cell>
          <table:table-cell office:value-type="float" office:value="559950" table:formula="of:=+[.O81]+[.O85]" table:style-name="ce113">
            <text:p><text:s/>559.950,00<text:s/></text:p>
          </table:table-cell>
          <table:table-cell office:value-type="float" office:value="0" table:formula="of:=+[.P81]+[.P85]" table:style-name="ce113">
            <text:p><text:s/>-<text:s text:c="3"/></text:p>
          </table:table-cell>
          <table:table-cell office:value-type="float" office:value="0" table:formula="of:=+[.Q81]+[.Q85]" table:style-name="ce113">
            <text:p><text:s/>-<text:s text:c="3"/></text:p>
          </table:table-cell>
          <table:table-cell office:value-type="float" office:value="559950" table:formula="of:=+[.R81]+[.R85]" table:style-name="ce113">
            <text:p><text:s/>559.95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152184.22" table:formula="of:=+[.F82]+[.F86]" table:style-name="ce113">
            <text:p><text:s/>1.152.184,22<text:s/></text:p>
          </table:table-cell>
          <table:table-cell office:value-type="float" office:value="0" table:formula="of:=+[.G82]+[.G86]" table:style-name="ce113">
            <text:p><text:s/>-<text:s text:c="3"/></text:p>
          </table:table-cell>
          <table:table-cell office:value-type="float" office:value="0" table:formula="of:=+[.H82]+[.H86]" table:style-name="ce113">
            <text:p><text:s/>-<text:s text:c="3"/></text:p>
          </table:table-cell>
          <table:table-cell office:value-type="float" office:value="1152184.22" table:formula="of:=+[.I82]+[.I86]" table:style-name="ce113">
            <text:p><text:s/>1.152.184,22<text:s/></text:p>
          </table:table-cell>
          <table:table-cell table:style-name="ce104"/>
          <table:table-cell office:value-type="float" office:value="0" table:formula="of:=+[.K82]+[.K86]" table:style-name="ce113">
            <text:p><text:s/>-<text:s text:c="3"/></text:p>
          </table:table-cell>
          <table:table-cell office:value-type="float" office:value="0" table:formula="of:=+[.L82]+[.L86]" table:style-name="ce114">
            <text:p><text:s/>-<text:s text:c="3"/></text:p>
          </table:table-cell>
          <table:table-cell office:value-type="float" office:value="0" table:formula="of:=+[.M82]+[.M86]" table:style-name="ce114">
            <text:p><text:s/>-<text:s text:c="3"/></text:p>
          </table:table-cell>
          <table:table-cell office:value-type="float" office:value="0" table:formula="of:=+[.N82]+[.N86]" table:style-name="ce113">
            <text:p><text:s/>-<text:s text:c="3"/></text:p>
          </table:table-cell>
          <table:table-cell office:value-type="float" office:value="0" table:formula="of:=+[.O82]+[.O86]" table:style-name="ce113">
            <text:p><text:s/>-<text:s text:c="3"/></text:p>
          </table:table-cell>
          <table:table-cell office:value-type="float" office:value="0" table:formula="of:=+[.P82]+[.P86]" table:style-name="ce113">
            <text:p><text:s/>-<text:s text:c="3"/></text:p>
          </table:table-cell>
          <table:table-cell office:value-type="float" office:value="0" table:formula="of:=+[.Q82]+[.Q86]" table:style-name="ce113">
            <text:p><text:s/>-<text:s text:c="3"/></text:p>
          </table:table-cell>
          <table:table-cell office:value-type="float" office:value="0" table:formula="of:=+[.R82]+[.R8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office:value-type="string" table:style-name="ce96">
            <text:p>RS</text:p>
          </table:table-cell>
          <table:table-cell office:value-type="float" office:value="0" table:formula="of:=+[.F94]+[.F98]" table:style-name="ce113">
            <text:p><text:s/>-<text:s text:c="3"/></text:p>
          </table:table-cell>
          <table:table-cell office:value-type="float" office:value="0" table:formula="of:=+[.G94]+[.G98]" table:style-name="ce113">
            <text:p><text:s/>-<text:s text:c="3"/></text:p>
          </table:table-cell>
          <table:table-cell office:value-type="float" office:value="0" table:formula="of:=+[.H94]+[.H98]" table:style-name="ce113">
            <text:p><text:s/>-<text:s text:c="3"/></text:p>
          </table:table-cell>
          <table:table-cell office:value-type="float" office:value="0" table:formula="of:=+[.I94]+[.I98]" table:style-name="ce113">
            <text:p><text:s/>-<text:s text:c="3"/></text:p>
          </table:table-cell>
          <table:table-cell table:style-name="ce104"/>
          <table:table-cell office:value-type="float" office:value="0" table:formula="of:=+[.K94]+[.K98]" table:style-name="ce113">
            <text:p><text:s/>-<text:s text:c="3"/></text:p>
          </table:table-cell>
          <table:table-cell office:value-type="float" office:value="0" table:formula="of:=+[.L94]+[.L98]" table:style-name="ce114">
            <text:p><text:s/>-<text:s text:c="3"/></text:p>
          </table:table-cell>
          <table:table-cell office:value-type="float" office:value="0" table:formula="of:=+[.M94]+[.M98]" table:style-name="ce114">
            <text:p><text:s/>-<text:s text:c="3"/></text:p>
          </table:table-cell>
          <table:table-cell office:value-type="float" office:value="0" table:formula="of:=+[.N94]+[.N98]" table:style-name="ce113">
            <text:p><text:s/>-<text:s text:c="3"/></text:p>
          </table:table-cell>
          <table:table-cell office:value-type="float" office:value="0" table:formula="of:=+[.O94]+[.O98]" table:style-name="ce113">
            <text:p><text:s/>-<text:s text:c="3"/></text:p>
          </table:table-cell>
          <table:table-cell office:value-type="float" office:value="0" table:formula="of:=+[.P94]+[.P98]" table:style-name="ce113">
            <text:p><text:s/>-<text:s text:c="3"/></text:p>
          </table:table-cell>
          <table:table-cell office:value-type="float" office:value="0" table:formula="of:=+[.Q94]+[.Q98]" table:style-name="ce113">
            <text:p><text:s/>-<text:s text:c="3"/></text:p>
          </table:table-cell>
          <table:table-cell office:value-type="float" office:value="0" table:formula="of:=+[.R94]+[.R98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<text:s/>Statistica e sistemi informativi</text:p>
          </table:table-cell>
          <table:table-cell table:style-name="ce96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09698.75" table:style-name="ce109">
            <text:p><text:s/>309.698,7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9698.75" table:style-name="ce109">
            <text:p><text:s/>309.698,75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7]+[.L107]-[.M10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7]+[.P107]-[.Q107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8074.17" table:formula="of:=[.F108]+[.G108]-[.H108]" table:style-name="ce109">
            <text:p><text:s/>1.058.074,17<text:s/></text:p>
          </table:table-cell>
          <table:table-cell office:value-type="string" table:style-name="ce111">
            <text:p>CP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58074.17" table:formula="of:=[.K108]+[.L108]-[.M108]" table:style-name="ce109">
            <text:p><text:s/>1.058.074,17<text:s/>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8074.17" table:formula="of:=[.O108]+[.P108]-[.Q108]" table:style-name="ce109">
            <text:p><text:s/>1.058.074,17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367772.92" table:style-name="ce109">
            <text:p><text:s/>1.367.772,9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67772.92" table:formula="of:=[.F109]+[.G109]-[.H109]" table:style-name="ce109">
            <text:p><text:s/>1.367.772,92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9]+[.L109]-[.M10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9]+[.P109]-[.Q109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132977.47" table:style-name="ce109">
            <text:p><text:s/>132.977,4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2977.47" table:style-name="ce109">
            <text:p><text:s/>132.977,47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11]+[.L111]-[.M11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11]+[.P111]-[.Q111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28295.06" table:style-name="ce109">
            <text:p><text:s/>328.295,0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8295.06" table:formula="of:=[.F112]+[.G112]-[.H112]" table:style-name="ce109">
            <text:p><text:s/>328.295,06<text:s/></text:p>
          </table:table-cell>
          <table:table-cell office:value-type="string" table:style-name="ce111">
            <text:p>CP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15156" table:formula="of:=[.K112]+[.L112]-[.M112]" table:style-name="ce109">
            <text:p><text:s/>215.156,00<text:s/>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5156" table:formula="of:=[.O112]+[.P112]-[.Q112]" table:style-name="ce109">
            <text:p><text:s/>215.156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61272.53" table:style-name="ce109">
            <text:p><text:s/>461.272,5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61272.53" table:formula="of:=[.F113]+[.G113]-[.H113]" table:style-name="ce109">
            <text:p><text:s/>461.272,53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13]+[.L113]-[.M11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13]+[.P113]-[.Q113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8</text:p>
          </table:table-cell>
          <table:table-cell office:value-type="string" table:style-name="ce97">
            <text:p><text:s/>Statistica e sistemi informativi</text:p>
          </table:table-cell>
          <table:table-cell office:value-type="string" table:style-name="ce96">
            <text:p>RS</text:p>
          </table:table-cell>
          <table:table-cell office:value-type="float" office:value="442676.22" table:formula="of:=+[.F107]+[.F111]" table:style-name="ce113">
            <text:p><text:s/>442.676,22<text:s/></text:p>
          </table:table-cell>
          <table:table-cell office:value-type="float" office:value="0" table:formula="of:=+[.G107]+[.G111]" table:style-name="ce113">
            <text:p><text:s/>-<text:s text:c="3"/></text:p>
          </table:table-cell>
          <table:table-cell office:value-type="float" office:value="0" table:formula="of:=+[.H107]+[.H111]" table:style-name="ce113">
            <text:p><text:s/>-<text:s text:c="3"/></text:p>
          </table:table-cell>
          <table:table-cell office:value-type="float" office:value="442676.22" table:formula="of:=[.I111]+[.I107]" table:style-name="ce113">
            <text:p><text:s/>442.676,22<text:s/></text:p>
          </table:table-cell>
          <table:table-cell table:style-name="ce104"/>
          <table:table-cell office:value-type="float" office:value="0" table:formula="of:=+[.K107]+[.K111]" table:style-name="ce113">
            <text:p><text:s/>-<text:s text:c="3"/></text:p>
          </table:table-cell>
          <table:table-cell office:value-type="float" office:value="0" table:formula="of:=+[.L107]+[.L111]" table:style-name="ce114">
            <text:p><text:s/>-<text:s text:c="3"/></text:p>
          </table:table-cell>
          <table:table-cell office:value-type="float" office:value="0" table:formula="of:=+[.M107]+[.M111]" table:style-name="ce114">
            <text:p><text:s/>-<text:s text:c="3"/></text:p>
          </table:table-cell>
          <table:table-cell office:value-type="float" office:value="0" table:formula="of:=+[.N107]+[.N111]" table:style-name="ce113">
            <text:p><text:s/>-<text:s text:c="3"/></text:p>
          </table:table-cell>
          <table:table-cell office:value-type="float" office:value="0" table:formula="of:=+[.O107]+[.O111]" table:style-name="ce113">
            <text:p><text:s/>-<text:s text:c="3"/></text:p>
          </table:table-cell>
          <table:table-cell office:value-type="float" office:value="0" table:formula="of:=+[.P107]+[.P111]" table:style-name="ce113">
            <text:p><text:s/>-<text:s text:c="3"/></text:p>
          </table:table-cell>
          <table:table-cell office:value-type="float" office:value="0" table:formula="of:=+[.Q107]+[.Q111]" table:style-name="ce113">
            <text:p><text:s/>-<text:s text:c="3"/></text:p>
          </table:table-cell>
          <table:table-cell office:value-type="float" office:value="0" table:formula="of:=+[.R107]+[.R11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386369.23" table:formula="of:=+[.F108]+[.F112]" table:style-name="ce113">
            <text:p><text:s/>1.386.369,23<text:s/></text:p>
          </table:table-cell>
          <table:table-cell office:value-type="float" office:value="0" table:formula="of:=+[.G108]+[.G112]" table:style-name="ce113">
            <text:p><text:s/>-<text:s text:c="3"/></text:p>
          </table:table-cell>
          <table:table-cell office:value-type="float" office:value="0" table:formula="of:=+[.H108]+[.H112]" table:style-name="ce113">
            <text:p><text:s/>-<text:s text:c="3"/></text:p>
          </table:table-cell>
          <table:table-cell office:value-type="float" office:value="1386369.23" table:formula="of:=+[.I108]+[.I112]" table:style-name="ce113">
            <text:p><text:s/>1.386.369,23<text:s/></text:p>
          </table:table-cell>
          <table:table-cell office:value-type="string" table:style-name="ce104">
            <text:p>CP</text:p>
          </table:table-cell>
          <table:table-cell office:value-type="float" office:value="1273230.17" table:formula="of:=+[.K108]+[.K112]" table:style-name="ce113">
            <text:p><text:s/>1.273.230,17<text:s/></text:p>
          </table:table-cell>
          <table:table-cell office:value-type="float" office:value="0" table:formula="of:=+[.L108]+[.L112]" table:style-name="ce114">
            <text:p><text:s/>-<text:s text:c="3"/></text:p>
          </table:table-cell>
          <table:table-cell office:value-type="float" office:value="0" table:formula="of:=+[.M108]+[.M112]" table:style-name="ce114">
            <text:p><text:s/>-<text:s text:c="3"/></text:p>
          </table:table-cell>
          <table:table-cell office:value-type="float" office:value="1273230.17" table:formula="of:=+[.N108]+[.N112]-[.M116]" table:style-name="ce113">
            <text:p><text:s/>1.273.230,17<text:s/></text:p>
          </table:table-cell>
          <table:table-cell office:value-type="float" office:value="1273230.17" table:formula="of:=+[.O108]+[.O112]" table:style-name="ce113">
            <text:p><text:s/>1.273.230,17<text:s/></text:p>
          </table:table-cell>
          <table:table-cell office:value-type="float" office:value="0" table:formula="of:=+[.P108]+[.P112]" table:style-name="ce113">
            <text:p><text:s/>-<text:s text:c="3"/></text:p>
          </table:table-cell>
          <table:table-cell office:value-type="float" office:value="0" table:formula="of:=+[.Q108]+[.Q112]" table:style-name="ce113">
            <text:p><text:s/>-<text:s text:c="3"/></text:p>
          </table:table-cell>
          <table:table-cell office:value-type="float" office:value="1273230.17" table:formula="of:=+[.R108]+[.R112]" table:style-name="ce113">
            <text:p><text:s/>1.273.230,1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829045.45" table:formula="of:=+[.F109]+[.F113]" table:style-name="ce113">
            <text:p><text:s/>1.829.045,45<text:s/></text:p>
          </table:table-cell>
          <table:table-cell office:value-type="float" office:value="0" table:formula="of:=+[.G109]+[.G113]" table:style-name="ce113">
            <text:p><text:s/>-<text:s text:c="3"/></text:p>
          </table:table-cell>
          <table:table-cell office:value-type="float" office:value="0" table:formula="of:=+[.H109]+[.H113]" table:style-name="ce113">
            <text:p><text:s/>-<text:s text:c="3"/></text:p>
          </table:table-cell>
          <table:table-cell office:value-type="float" office:value="1829045.45" table:formula="of:=+[.I109]+[.I113]" table:style-name="ce113">
            <text:p><text:s/>1.829.045,45<text:s/></text:p>
          </table:table-cell>
          <table:table-cell table:style-name="ce104"/>
          <table:table-cell office:value-type="float" office:value="0" table:formula="of:=+[.K109]+[.K113]" table:style-name="ce113">
            <text:p><text:s/>-<text:s text:c="3"/></text:p>
          </table:table-cell>
          <table:table-cell office:value-type="float" office:value="0" table:formula="of:=+[.L109]+[.L113]" table:style-name="ce114">
            <text:p><text:s/>-<text:s text:c="3"/></text:p>
          </table:table-cell>
          <table:table-cell office:value-type="float" office:value="0" table:formula="of:=+[.M109]+[.M113]" table:style-name="ce114">
            <text:p><text:s/>-<text:s text:c="3"/></text:p>
          </table:table-cell>
          <table:table-cell office:value-type="float" office:value="0" table:formula="of:=+[.N109]+[.N113]" table:style-name="ce113">
            <text:p><text:s/>-<text:s text:c="3"/></text:p>
          </table:table-cell>
          <table:table-cell office:value-type="float" office:value="0" table:formula="of:=+[.O109]+[.O113]" table:style-name="ce113">
            <text:p><text:s/>-<text:s text:c="3"/></text:p>
          </table:table-cell>
          <table:table-cell office:value-type="float" office:value="0" table:formula="of:=+[.P109]+[.P113]" table:style-name="ce113">
            <text:p><text:s/>-<text:s text:c="3"/></text:p>
          </table:table-cell>
          <table:table-cell office:value-type="float" office:value="0" table:formula="of:=+[.Q109]+[.Q113]" table:style-name="ce113">
            <text:p><text:s/>-<text:s text:c="3"/></text:p>
          </table:table-cell>
          <table:table-cell office:value-type="float" office:value="0" table:formula="of:=+[.R109]+[.R11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0"/>
          <table:table-cell table:style-name="ce101"/>
          <table:table-cell table:style-name="ce116"/>
          <table:table-cell office:value-type="string" table:style-name="ce358">
            <text:p><text:s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20]+[.F124]" table:style-name="ce113">
            <text:p><text:s/>-<text:s text:c="3"/></text:p>
          </table:table-cell>
          <table:table-cell office:value-type="float" office:value="0" table:formula="of:=+[.G120]+[.G124]" table:style-name="ce113">
            <text:p><text:s/>-<text:s text:c="3"/></text:p>
          </table:table-cell>
          <table:table-cell office:value-type="float" office:value="0" table:formula="of:=+[.H120]+[.H124]" table:style-name="ce113">
            <text:p><text:s/>-<text:s text:c="3"/></text:p>
          </table:table-cell>
          <table:table-cell office:value-type="float" office:value="0" table:formula="of:=+[.I120]+[.I124]" table:style-name="ce113">
            <text:p><text:s/>-<text:s text:c="3"/></text:p>
          </table:table-cell>
          <table:table-cell table:style-name="ce104"/>
          <table:table-cell office:value-type="float" office:value="0" table:formula="of:=+[.K120]+[.K124]" table:style-name="ce113">
            <text:p><text:s/>-<text:s text:c="3"/></text:p>
          </table:table-cell>
          <table:table-cell office:value-type="float" office:value="0" table:formula="of:=+[.L120]+[.L124]" table:style-name="ce114">
            <text:p><text:s/>-<text:s text:c="3"/></text:p>
          </table:table-cell>
          <table:table-cell office:value-type="float" office:value="0" table:formula="of:=+[.M120]+[.M124]" table:style-name="ce114">
            <text:p><text:s/>-<text:s text:c="3"/></text:p>
          </table:table-cell>
          <table:table-cell office:value-type="float" office:value="0" table:formula="of:=+[.N120]+[.N124]" table:style-name="ce113">
            <text:p><text:s/>-<text:s text:c="3"/></text:p>
          </table:table-cell>
          <table:table-cell office:value-type="float" office:value="0" table:formula="of:=+[.O120]+[.O124]" table:style-name="ce113">
            <text:p><text:s/>-<text:s text:c="3"/></text:p>
          </table:table-cell>
          <table:table-cell office:value-type="float" office:value="0" table:formula="of:=+[.P120]+[.P124]" table:style-name="ce113">
            <text:p><text:s/>-<text:s text:c="3"/></text:p>
          </table:table-cell>
          <table:table-cell office:value-type="float" office:value="0" table:formula="of:=+[.Q120]+[.Q124]" table:style-name="ce113">
            <text:p><text:s/>-<text:s text:c="3"/></text:p>
          </table:table-cell>
          <table:table-cell office:value-type="float" office:value="0" table:formula="of:=+[.R120]+[.R124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Risorse uman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50677.29" table:style-name="ce109">
            <text:p><text:s/>150.677,2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677.29" table:style-name="ce109">
            <text:p><text:s/>150.677,29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3]+[.L133]-[.M13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3]+[.P133]-[.Q13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5715.25" table:style-name="ce109">
            <text:p><text:s/>245.715,2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5715.25" table:formula="of:=[.F134]+[.G134]-[.H134]" table:style-name="ce109">
            <text:p><text:s/>245.715,25<text:s/></text:p>
          </table:table-cell>
          <table:table-cell office:value-type="string" table:style-name="ce111">
            <text:p>CP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27226.07" table:formula="of:=[.K134]+[.L134]-[.M134]" table:style-name="ce109">
            <text:p><text:s/>227.226,07<text:s/>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27226.07" table:formula="of:=[.O134]+[.P134]-[.Q134]" table:style-name="ce109">
            <text:p><text:s/>227.226,07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96392.54" table:style-name="ce102">
            <text:p><text:s/>396.392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96392.54" table:formula="of:=[.F135]+[.G135]-[.H135]" table:style-name="ce109">
            <text:p><text:s/>396.392,5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5]+[.L135]-[.M135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5]+[.P135]-[.Q13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7]+[.G137]-[.H13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8]+[.G138]-[.H13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9]+[.G139]-[.H13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64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0</text:p>
          </table:table-cell>
          <table:table-cell office:value-type="string" table:style-name="ce97">
            <text:p>Risorse umane</text:p>
          </table:table-cell>
          <table:table-cell office:value-type="string" table:style-name="ce96">
            <text:p>RS</text:p>
          </table:table-cell>
          <table:table-cell office:value-type="float" office:value="150677.29" table:formula="of:=[.F137]+[.F133]" table:style-name="ce113">
            <text:p><text:s/>150.677,29<text:s/></text:p>
          </table:table-cell>
          <table:table-cell office:value-type="float" office:value="0" table:formula="of:=+[.G133]+[.G137]" table:style-name="ce113">
            <text:p><text:s/>-<text:s text:c="3"/></text:p>
          </table:table-cell>
          <table:table-cell office:value-type="float" office:value="0" table:formula="of:=+[.H133]+[.H137]" table:style-name="ce113">
            <text:p><text:s/>-<text:s text:c="3"/></text:p>
          </table:table-cell>
          <table:table-cell office:value-type="float" office:value="150677.29" table:formula="of:=[.I137]+[.I133]" table:style-name="ce113">
            <text:p><text:s/>150.677,29<text:s/></text:p>
          </table:table-cell>
          <table:table-cell table:style-name="ce104"/>
          <table:table-cell office:value-type="float" office:value="0" table:formula="of:=+[.K133]+[.K137]" table:style-name="ce113">
            <text:p><text:s/>-<text:s text:c="3"/></text:p>
          </table:table-cell>
          <table:table-cell office:value-type="float" office:value="0" table:formula="of:=+[.L133]+[.L137]" table:style-name="ce114">
            <text:p><text:s/>-<text:s text:c="3"/></text:p>
          </table:table-cell>
          <table:table-cell office:value-type="float" office:value="0" table:formula="of:=+[.M133]+[.M137]" table:style-name="ce114">
            <text:p><text:s/>-<text:s text:c="3"/></text:p>
          </table:table-cell>
          <table:table-cell office:value-type="float" office:value="0" table:formula="of:=+[.N133]+[.N137]" table:style-name="ce113">
            <text:p><text:s/>-<text:s text:c="3"/></text:p>
          </table:table-cell>
          <table:table-cell office:value-type="float" office:value="0" table:formula="of:=+[.O133]+[.O137]" table:style-name="ce113">
            <text:p><text:s/>-<text:s text:c="3"/></text:p>
          </table:table-cell>
          <table:table-cell office:value-type="float" office:value="0" table:formula="of:=+[.P133]+[.P137]" table:style-name="ce113">
            <text:p><text:s/>-<text:s text:c="3"/></text:p>
          </table:table-cell>
          <table:table-cell office:value-type="float" office:value="0" table:formula="of:=+[.Q133]+[.Q137]" table:style-name="ce113">
            <text:p><text:s/>-<text:s text:c="3"/></text:p>
          </table:table-cell>
          <table:table-cell office:value-type="float" office:value="0" table:formula="of:=+[.R133]+[.R137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5715.25" table:formula="of:=+[.F134]+[.F138]" table:style-name="ce113">
            <text:p><text:s/>245.715,25<text:s/></text:p>
          </table:table-cell>
          <table:table-cell office:value-type="float" office:value="0" table:formula="of:=+[.G134]+[.G138]" table:style-name="ce113">
            <text:p><text:s/>-<text:s text:c="3"/></text:p>
          </table:table-cell>
          <table:table-cell office:value-type="float" office:value="0" table:formula="of:=+[.H134]+[.H138]" table:style-name="ce113">
            <text:p><text:s/>-<text:s text:c="3"/></text:p>
          </table:table-cell>
          <table:table-cell office:value-type="float" office:value="245715.25" table:formula="of:=+[.I134]+[.I138]" table:style-name="ce113">
            <text:p><text:s/>245.715,25<text:s/></text:p>
          </table:table-cell>
          <table:table-cell office:value-type="string" table:style-name="ce104">
            <text:p>CP</text:p>
          </table:table-cell>
          <table:table-cell office:value-type="float" office:value="227226.07" table:formula="of:=+[.K134]+[.K138]" table:style-name="ce113">
            <text:p><text:s/>227.226,07<text:s/></text:p>
          </table:table-cell>
          <table:table-cell office:value-type="float" office:value="0" table:formula="of:=+[.L134]+[.L138]" table:style-name="ce114">
            <text:p><text:s/>-<text:s text:c="3"/></text:p>
          </table:table-cell>
          <table:table-cell office:value-type="float" office:value="0" table:formula="of:=+[.M134]+[.M138]" table:style-name="ce114">
            <text:p><text:s/>-<text:s text:c="3"/></text:p>
          </table:table-cell>
          <table:table-cell office:value-type="float" office:value="227226.07" table:formula="of:=[.K141]+[.L141]-[.M141]" table:style-name="ce113">
            <text:p><text:s/>227.226,07<text:s/></text:p>
          </table:table-cell>
          <table:table-cell office:value-type="float" office:value="227226.07" table:formula="of:=+[.O134]+[.O138]" table:style-name="ce113">
            <text:p><text:s/>227.226,07<text:s/></text:p>
          </table:table-cell>
          <table:table-cell office:value-type="float" office:value="0" table:formula="of:=+[.P134]+[.P138]" table:style-name="ce113">
            <text:p><text:s/>-<text:s text:c="3"/></text:p>
          </table:table-cell>
          <table:table-cell office:value-type="float" office:value="0" table:formula="of:=+[.Q134]+[.Q138]" table:style-name="ce113">
            <text:p><text:s/>-<text:s text:c="3"/></text:p>
          </table:table-cell>
          <table:table-cell office:value-type="float" office:value="227226.07" table:formula="of:=+[.R134]+[.R138]" table:style-name="ce113">
            <text:p><text:s/>227.226,0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96392.54" table:formula="of:=+[.F135]+[.F139]" table:style-name="ce113">
            <text:p><text:s/>396.392,54<text:s/></text:p>
          </table:table-cell>
          <table:table-cell office:value-type="float" office:value="0" table:formula="of:=+[.G135]+[.G139]" table:style-name="ce113">
            <text:p><text:s/>-<text:s text:c="3"/></text:p>
          </table:table-cell>
          <table:table-cell office:value-type="float" office:value="0" table:formula="of:=+[.H135]+[.H139]" table:style-name="ce113">
            <text:p><text:s/>-<text:s text:c="3"/></text:p>
          </table:table-cell>
          <table:table-cell office:value-type="float" office:value="396392.54" table:formula="of:=+[.I135]+[.I139]" table:style-name="ce113">
            <text:p><text:s/>396.392,54<text:s/></text:p>
          </table:table-cell>
          <table:table-cell table:style-name="ce104"/>
          <table:table-cell office:value-type="float" office:value="0" table:formula="of:=+[.K135]+[.K139]" table:style-name="ce113">
            <text:p><text:s/>-<text:s text:c="3"/></text:p>
          </table:table-cell>
          <table:table-cell office:value-type="float" office:value="0" table:formula="of:=+[.L135]+[.L139]" table:style-name="ce114">
            <text:p><text:s/>-<text:s text:c="3"/></text:p>
          </table:table-cell>
          <table:table-cell office:value-type="float" office:value="0" table:formula="of:=+[.M135]+[.M139]" table:style-name="ce114">
            <text:p><text:s/>-<text:s text:c="3"/></text:p>
          </table:table-cell>
          <table:table-cell office:value-type="float" office:value="0" table:formula="of:=+[.N135]+[.N139]" table:style-name="ce113">
            <text:p><text:s/>-<text:s text:c="3"/></text:p>
          </table:table-cell>
          <table:table-cell office:value-type="float" office:value="0" table:formula="of:=+[.O135]+[.O139]" table:style-name="ce113">
            <text:p><text:s/>-<text:s text:c="3"/></text:p>
          </table:table-cell>
          <table:table-cell office:value-type="float" office:value="0" table:formula="of:=+[.P135]+[.P139]" table:style-name="ce113">
            <text:p><text:s/>-<text:s text:c="3"/></text:p>
          </table:table-cell>
          <table:table-cell office:value-type="float" office:value="0" table:formula="of:=+[.Q135]+[.Q139]" table:style-name="ce113">
            <text:p><text:s/>-<text:s text:c="3"/></text:p>
          </table:table-cell>
          <table:table-cell office:value-type="float" office:value="0" table:formula="of:=+[.R135]+[.R13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1</text:p>
          </table:table-cell>
          <table:table-cell office:value-type="string" table:style-name="ce97">
            <text:p>Altri servizi gener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060" table:style-name="ce109">
            <text:p><text:s/>3.06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60" table:style-name="ce109">
            <text:p><text:s/>3.06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5]+[.L145]-[.M14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5]+[.P145]-[.Q14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3107.54" table:style-name="ce109">
            <text:p><text:s/>43.10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3107.54" table:formula="of:=[.F146]+[.G146]-[.H146]" table:style-name="ce109">
            <text:p><text:s/>43.107,54<text:s/></text:p>
          </table:table-cell>
          <table:table-cell office:value-type="string" table:style-name="ce111">
            <text:p>CP</text:p>
          </table:table-cell>
          <table:table-cell office:value-type="float" office:value="32300" table:style-name="ce109">
            <text:p><text:s/>32.3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2300" table:formula="of:=[.K146]+[.L146]-[.M146]" table:style-name="ce109">
            <text:p><text:s/>32.300,00<text:s/></text:p>
          </table:table-cell>
          <table:table-cell office:value-type="float" office:value="32200" table:style-name="ce109">
            <text:p><text:s/>32.2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200" table:formula="of:=[.O146]+[.P146]-[.Q146]" table:style-name="ce109">
            <text:p><text:s/>32.2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6167.54" table:style-name="ce102">
            <text:p><text:s/>46.16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6167.54" table:formula="of:=[.F147]+[.G147]-[.H147]" table:style-name="ce109">
            <text:p><text:s/>46.167,5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7]+[.L147]-[.M147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7]+[.P147]-[.Q147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7080.88" table:style-name="ce109">
            <text:p><text:s/>7.080,8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80.88" table:style-name="ce109">
            <text:p><text:s/>7.080,8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9]+[.L149]-[.M149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9]+[.P149]-[.Q149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7000" table:style-name="ce109">
            <text:p><text:s/>17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000" table:formula="of:=[.F150]+[.G150]-[.H150]" table:style-name="ce109">
            <text:p><text:s/>17.000,00<text:s/></text:p>
          </table:table-cell>
          <table:table-cell office:value-type="string" table:style-name="ce111">
            <text:p>CP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000" table:formula="of:=[.K150]+[.L150]-[.M150]" table:style-name="ce109">
            <text:p><text:s/>4.000,00<text:s/>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000" table:formula="of:=[.O150]+[.P150]-[.Q150]" table:style-name="ce109">
            <text:p><text:s/>4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4080.880000000001" table:style-name="ce109">
            <text:p><text:s/>24.080,8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080.880000000001" table:formula="of:=[.F151]+[.G151]-[.H151]" table:style-name="ce109">
            <text:p><text:s/>24.080,8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51]+[.L151]-[.M15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51]+[.P151]-[.Q151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1</text:p>
          </table:table-cell>
          <table:table-cell office:value-type="string" table:style-name="ce97">
            <text:p>Altri servizi generali</text:p>
          </table:table-cell>
          <table:table-cell office:value-type="string" table:style-name="ce96">
            <text:p>RS</text:p>
          </table:table-cell>
          <table:table-cell office:value-type="float" office:value="10140.880000000001" table:formula="of:=+[.F145]+[.F149]" table:style-name="ce113">
            <text:p><text:s/>10.140,88<text:s/></text:p>
          </table:table-cell>
          <table:table-cell office:value-type="float" office:value="0" table:formula="of:=+[.G145]+[.G149]" table:style-name="ce113">
            <text:p><text:s/>-<text:s text:c="3"/></text:p>
          </table:table-cell>
          <table:table-cell office:value-type="float" office:value="0" table:formula="of:=+[.H145]+[.H149]" table:style-name="ce113">
            <text:p><text:s/>-<text:s text:c="3"/></text:p>
          </table:table-cell>
          <table:table-cell office:value-type="float" office:value="10140.880000000001" table:formula="of:=[.I149]+[.I145]" table:style-name="ce113">
            <text:p><text:s/>10.140,88<text:s/></text:p>
          </table:table-cell>
          <table:table-cell table:style-name="ce104"/>
          <table:table-cell office:value-type="float" office:value="0" table:formula="of:=+[.K145]+[.K149]" table:style-name="ce113">
            <text:p><text:s/>-<text:s text:c="3"/></text:p>
          </table:table-cell>
          <table:table-cell office:value-type="float" office:value="0" table:formula="of:=+[.L145]+[.L149]" table:style-name="ce114">
            <text:p><text:s/>-<text:s text:c="3"/></text:p>
          </table:table-cell>
          <table:table-cell office:value-type="float" office:value="0" table:formula="of:=+[.M145]+[.M149]" table:style-name="ce114">
            <text:p><text:s/>-<text:s text:c="3"/></text:p>
          </table:table-cell>
          <table:table-cell office:value-type="float" office:value="0" table:formula="of:=+[.N145]+[.N149]" table:style-name="ce113">
            <text:p><text:s/>-<text:s text:c="3"/></text:p>
          </table:table-cell>
          <table:table-cell office:value-type="float" office:value="0" table:formula="of:=+[.O145]+[.O149]" table:style-name="ce113">
            <text:p><text:s/>-<text:s text:c="3"/></text:p>
          </table:table-cell>
          <table:table-cell office:value-type="float" office:value="0" table:formula="of:=+[.P145]+[.P149]" table:style-name="ce113">
            <text:p><text:s/>-<text:s text:c="3"/></text:p>
          </table:table-cell>
          <table:table-cell office:value-type="float" office:value="0" table:formula="of:=+[.Q145]+[.Q149]" table:style-name="ce113">
            <text:p><text:s/>-<text:s text:c="3"/></text:p>
          </table:table-cell>
          <table:table-cell office:value-type="float" office:value="0" table:formula="of:=+[.R145]+[.R14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60107.54" table:formula="of:=+[.F146]+[.F150]" table:style-name="ce113">
            <text:p><text:s/>60.107,54<text:s/></text:p>
          </table:table-cell>
          <table:table-cell office:value-type="float" office:value="0" table:formula="of:=+[.G146]+[.G150]" table:style-name="ce113">
            <text:p><text:s/>-<text:s text:c="3"/></text:p>
          </table:table-cell>
          <table:table-cell office:value-type="float" office:value="0" table:formula="of:=+[.H146]+[.H150]" table:style-name="ce113">
            <text:p><text:s/>-<text:s text:c="3"/></text:p>
          </table:table-cell>
          <table:table-cell office:value-type="float" office:value="60107.54" table:formula="of:=+[.I146]+[.I150]" table:style-name="ce113">
            <text:p><text:s/>60.107,54<text:s/></text:p>
          </table:table-cell>
          <table:table-cell office:value-type="string" table:style-name="ce104">
            <text:p>CP</text:p>
          </table:table-cell>
          <table:table-cell office:value-type="float" office:value="36300" table:formula="of:=+[.K146]+[.K150]" table:style-name="ce113">
            <text:p><text:s/>36.300,00<text:s/></text:p>
          </table:table-cell>
          <table:table-cell office:value-type="float" office:value="0" table:formula="of:=+[.L146]+[.L150]" table:style-name="ce114">
            <text:p><text:s/>-<text:s text:c="3"/></text:p>
          </table:table-cell>
          <table:table-cell office:value-type="float" office:value="0" table:formula="of:=+[.M146]+[.M150]" table:style-name="ce114">
            <text:p><text:s/>-<text:s text:c="3"/></text:p>
          </table:table-cell>
          <table:table-cell office:value-type="float" office:value="36300" table:formula="of:=+[.N146]+[.N150]" table:style-name="ce113">
            <text:p><text:s/>36.300,00<text:s/></text:p>
          </table:table-cell>
          <table:table-cell office:value-type="float" office:value="36200" table:formula="of:=+[.O146]+[.O150]" table:style-name="ce113">
            <text:p><text:s/>36.200,00<text:s/></text:p>
          </table:table-cell>
          <table:table-cell office:value-type="float" office:value="0" table:formula="of:=+[.P146]+[.P150]" table:style-name="ce113">
            <text:p><text:s/>-<text:s text:c="3"/></text:p>
          </table:table-cell>
          <table:table-cell office:value-type="float" office:value="0" table:formula="of:=+[.Q146]+[.Q150]" table:style-name="ce113">
            <text:p><text:s/>-<text:s text:c="3"/></text:p>
          </table:table-cell>
          <table:table-cell office:value-type="float" office:value="36200" table:formula="of:=+[.R146]+[.R150]" table:style-name="ce113">
            <text:p><text:s/>36.2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70248.42" table:formula="of:=+[.F147]+[.F151]" table:style-name="ce113">
            <text:p><text:s/>70.248,42<text:s/></text:p>
          </table:table-cell>
          <table:table-cell office:value-type="float" office:value="0" table:formula="of:=+[.G147]+[.G151]" table:style-name="ce113">
            <text:p><text:s/>-<text:s text:c="3"/></text:p>
          </table:table-cell>
          <table:table-cell office:value-type="float" office:value="0" table:formula="of:=+[.H147]+[.H151]" table:style-name="ce113">
            <text:p><text:s/>-<text:s text:c="3"/></text:p>
          </table:table-cell>
          <table:table-cell office:value-type="float" office:value="70248.42" table:formula="of:=+[.I147]+[.I151]" table:style-name="ce113">
            <text:p><text:s/>70.248,42<text:s/></text:p>
          </table:table-cell>
          <table:table-cell table:style-name="ce104"/>
          <table:table-cell office:value-type="float" office:value="0" table:formula="of:=+[.K147]+[.K151]" table:style-name="ce113">
            <text:p><text:s/>-<text:s text:c="3"/></text:p>
          </table:table-cell>
          <table:table-cell office:value-type="float" office:value="0" table:formula="of:=+[.L147]+[.L151]" table:style-name="ce114">
            <text:p><text:s/>-<text:s text:c="3"/></text:p>
          </table:table-cell>
          <table:table-cell office:value-type="float" office:value="0" table:formula="of:=+[.M147]+[.M151]" table:style-name="ce114">
            <text:p><text:s/>-<text:s text:c="3"/></text:p>
          </table:table-cell>
          <table:table-cell office:value-type="float" office:value="0" table:formula="of:=+[.N147]+[.N151]" table:style-name="ce113">
            <text:p><text:s/>-<text:s text:c="3"/></text:p>
          </table:table-cell>
          <table:table-cell office:value-type="float" office:value="0" table:formula="of:=+[.O147]+[.O151]" table:style-name="ce113">
            <text:p><text:s/>-<text:s text:c="3"/></text:p>
          </table:table-cell>
          <table:table-cell office:value-type="float" office:value="0" table:formula="of:=+[.P147]+[.P151]" table:style-name="ce113">
            <text:p><text:s/>-<text:s text:c="3"/></text:p>
          </table:table-cell>
          <table:table-cell office:value-type="float" office:value="0" table:formula="of:=+[.Q147]+[.Q151]" table:style-name="ce113">
            <text:p><text:s/>-<text:s text:c="3"/></text:p>
          </table:table-cell>
          <table:table-cell office:value-type="float" office:value="0" table:formula="of:=+[.R147]+[.R15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office:value-type="string" table:style-name="ce100">
            <text:p>0112</text:p>
          </table:table-cell>
          <table:table-cell office:value-type="string" table:style-name="ce101">
            <text:p>Programma</text:p>
          </table:table-cell>
          <table:table-cell office:value-type="float" office:value="12" table:style-name="ce116">
            <text:p>12</text:p>
          </table:table-cell>
          <table:table-cell office:value-type="string" table:style-name="ce101">
            <text:p>Politica regionale unitaria per i servizi istituzionali, generali e di gestione<text:s/><text:span text:style-name="T3">(solo per le Regioni)</text:span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float" office:value="12" table:style-name="ce97">
            <text:p>12</text:p>
          </table:table-cell>
          <table:table-cell office:value-type="string" table:style-name="ce97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8]+[.F162]" table:style-name="ce113">
            <text:p><text:s/>-<text:s text:c="3"/></text:p>
          </table:table-cell>
          <table:table-cell office:value-type="float" office:value="0" table:formula="of:=+[.G158]+[.G162]" table:style-name="ce113">
            <text:p><text:s/>-<text:s text:c="3"/></text:p>
          </table:table-cell>
          <table:table-cell office:value-type="float" office:value="0" table:formula="of:=+[.H158]+[.H162]" table:style-name="ce113">
            <text:p><text:s/>-<text:s text:c="3"/></text:p>
          </table:table-cell>
          <table:table-cell office:value-type="float" office:value="0" table:formula="of:=+[.I158]+[.I162]" table:style-name="ce113">
            <text:p><text:s/>-<text:s text:c="3"/></text:p>
          </table:table-cell>
          <table:table-cell table:style-name="ce104"/>
          <table:table-cell office:value-type="float" office:value="0" table:formula="of:=+[.K158]+[.K162]" table:style-name="ce113">
            <text:p><text:s/>-<text:s text:c="3"/></text:p>
          </table:table-cell>
          <table:table-cell office:value-type="float" office:value="0" table:formula="of:=+[.L158]+[.L162]" table:style-name="ce114">
            <text:p><text:s/>-<text:s text:c="3"/></text:p>
          </table:table-cell>
          <table:table-cell office:value-type="float" office:value="0" table:formula="of:=+[.M158]+[.M162]" table:style-name="ce114">
            <text:p><text:s/>-<text:s text:c="3"/></text:p>
          </table:table-cell>
          <table:table-cell office:value-type="float" office:value="0" table:formula="of:=+[.N158]+[.N162]" table:style-name="ce113">
            <text:p><text:s/>-<text:s text:c="3"/></text:p>
          </table:table-cell>
          <table:table-cell office:value-type="float" office:value="0" table:formula="of:=+[.O158]+[.O162]" table:style-name="ce113">
            <text:p><text:s/>-<text:s text:c="3"/></text:p>
          </table:table-cell>
          <table:table-cell office:value-type="float" office:value="0" table:formula="of:=+[.P158]+[.P162]" table:style-name="ce113">
            <text:p><text:s/>-<text:s text:c="3"/></text:p>
          </table:table-cell>
          <table:table-cell office:value-type="float" office:value="0" table:formula="of:=+[.Q158]+[.Q162]" table:style-name="ce113">
            <text:p><text:s/>-<text:s text:c="3"/></text:p>
          </table:table-cell>
          <table:table-cell office:value-type="float" office:value="0" table:formula="of:=+[.R158]+[.R162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office:value-type="string" table:style-name="ce141">
            <text:p><text:s/></text:p>
          </table:table-cell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office:value-type="string" table:number-columns-spanned="3" table:number-rows-spanned="1" table:style-name="ce427">
            <text:p>TOTALE MISSIONE 01</text:p>
          </table:table-cell>
          <table:covered-table-cell table:number-columns-repeated="2"/>
          <table:table-cell office:value-type="string" table:style-name="ce147">
            <text:p>Servizi istituzionali, generali e di gestione<text:s/></text:p>
          </table:table-cell>
          <table:table-cell office:value-type="string" table:style-name="ce96">
            <text:p>RS</text:p>
          </table:table-cell>
          <table:table-cell office:value-type="float" office:value="2181170.5299999998" table:formula="of:=+[.F20]+[.F33]+[.F50]+[.F62]+[.F75]+[.F88]+[.F102]+[.F115]+[.F128]+[.F140]+[.F153]+[.F166]" table:style-name="ce113">
            <text:p><text:s/>2.181.170,53<text:s/></text:p>
          </table:table-cell>
          <table:table-cell office:value-type="float" office:value="0" table:formula="of:=+[.G20]+[.G33]+[.G50]+[.G62]+[.G75]+[.G88]+[.G102]+[.G115]+[.G128]+[.G140]+[.G153]+[.G166]" table:style-name="ce113">
            <text:p><text:s/>-<text:s text:c="3"/></text:p>
          </table:table-cell>
          <table:table-cell office:value-type="float" office:value="0" table:formula="of:=+[.H20]+[.H33]+[.H50]+[.H62]+[.H75]+[.H88]+[.H102]+[.H115]+[.H128]+[.H140]+[.H153]+[.H166]" table:style-name="ce113">
            <text:p><text:s/>-<text:s text:c="3"/></text:p>
          </table:table-cell>
          <table:table-cell office:value-type="float" office:value="2181170.5299999998" table:formula="of:=+[.I20]+[.I33]+[.I50]+[.I62]+[.I75]+[.I88]+[.I102]+[.I115]+[.I128]+[.I140]+[.I153]+[.I166]" table:style-name="ce113">
            <text:p><text:s/>2.181.170,53<text:s/></text:p>
          </table:table-cell>
          <table:table-cell table:style-name="ce104"/>
          <table:table-cell office:value-type="float" office:value="0" table:formula="of:=+[.K20]+[.K33]+[.K50]+[.K62]+[.K75]+[.K88]+[.K102]+[.K115]+[.K128]+[.K140]+[.K153]+[.K166]" table:style-name="ce113">
            <text:p><text:s/>-<text:s text:c="3"/></text:p>
          </table:table-cell>
          <table:table-cell office:value-type="float" office:value="0" table:formula="of:=+[.L20]+[.L33]+[.L50]+[.L62]+[.L75]+[.L88]+[.L102]+[.L115]+[.L128]+[.L140]+[.L153]+[.L166]" table:style-name="ce114">
            <text:p><text:s/>-<text:s text:c="3"/></text:p>
          </table:table-cell>
          <table:table-cell office:value-type="float" office:value="0" table:formula="of:=+[.M20]+[.M33]+[.M50]+[.M62]+[.M75]+[.M88]+[.M102]+[.M115]+[.M128]+[.M140]+[.M153]+[.M166]" table:style-name="ce114">
            <text:p><text:s/>-<text:s text:c="3"/></text:p>
          </table:table-cell>
          <table:table-cell office:value-type="float" office:value="0" table:formula="of:=+[.N20]+[.N33]+[.N50]+[.N62]+[.N75]+[.N88]+[.N102]+[.N115]+[.N128]+[.N140]+[.N153]+[.N166]" table:style-name="ce113">
            <text:p><text:s/>-<text:s text:c="3"/></text:p>
          </table:table-cell>
          <table:table-cell office:value-type="float" office:value="0" table:formula="of:=+[.O20]+[.O33]+[.O50]+[.O62]+[.O75]+[.O88]+[.O102]+[.O115]+[.O128]+[.O140]+[.O153]+[.O166]" table:style-name="ce113">
            <text:p><text:s/>-<text:s text:c="3"/></text:p>
          </table:table-cell>
          <table:table-cell office:value-type="float" office:value="0" table:formula="of:=+[.P20]+[.P33]+[.P50]+[.P62]+[.P75]+[.P88]+[.P102]+[.P115]+[.P128]+[.P140]+[.P153]+[.P166]" table:style-name="ce113">
            <text:p><text:s/>-<text:s text:c="3"/></text:p>
          </table:table-cell>
          <table:table-cell office:value-type="float" office:value="0" table:formula="of:=+[.Q20]+[.Q33]+[.Q50]+[.Q62]+[.Q75]+[.Q88]+[.Q102]+[.Q115]+[.Q128]+[.Q140]+[.Q153]+[.Q166]" table:style-name="ce113">
            <text:p><text:s/>-<text:s text:c="3"/></text:p>
          </table:table-cell>
          <table:table-cell office:value-type="float" office:value="0" table:formula="of:=+[.R20]+[.R33]+[.R50]+[.R62]+[.R75]+[.R88]+[.R102]+[.R115]+[.R128]+[.R140]+[.R153]+[.R166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2188690.600000001" table:formula="of:=+[.F21]+[.F34]+[.F51]+[.F63]+[.F76]+[.F89]+[.F103]+[.F116]+[.F129]+[.F141]+[.F154]+[.F167]" table:style-name="ce113">
            <text:p><text:s/>22.188.690,60<text:s/></text:p>
          </table:table-cell>
          <table:table-cell office:value-type="float" office:value="15000" table:formula="of:=+[.G21]+[.G34]+[.G51]+[.G63]+[.G76]+[.G89]+[.G103]+[.G116]+[.G129]+[.G141]+[.G154]+[.G167]" table:style-name="ce113">
            <text:p><text:s/>15.000,00<text:s/></text:p>
          </table:table-cell>
          <table:table-cell office:value-type="float" office:value="0" table:formula="of:=+[.H21]+[.H34]+[.H51]+[.H63]+[.H76]+[.H89]+[.H103]+[.H116]+[.H129]+[.H141]+[.H154]+[.H167]" table:style-name="ce113">
            <text:p><text:s/>-<text:s text:c="3"/></text:p>
          </table:table-cell>
          <table:table-cell office:value-type="float" office:value="22203690.600000001" table:formula="of:=+[.I21]+[.I34]+[.I51]+[.I63]+[.I76]+[.I89]+[.I103]+[.I116]+[.I129]+[.I141]+[.I154]+[.I167]" table:style-name="ce113">
            <text:p><text:s/>22.203.690,60<text:s/></text:p>
          </table:table-cell>
          <table:table-cell office:value-type="string" table:style-name="ce104">
            <text:p>CP</text:p>
          </table:table-cell>
          <table:table-cell office:value-type="float" office:value="21272028.689999998" table:formula="of:=+[.K21]+[.K34]+[.K51]+[.K63]+[.K76]+[.K89]+[.K103]+[.K116]+[.K129]+[.K141]+[.K154]+[.K167]" table:style-name="ce113">
            <text:p><text:s/>21.272.028,69<text:s/></text:p>
          </table:table-cell>
          <table:table-cell office:value-type="float" office:value="50000" table:formula="of:=+[.L21]+[.L34]+[.L51]+[.L63]+[.L76]+[.L89]+[.L103]+[.L116]+[.L129]+[.L141]+[.L154]+[.L167]" table:style-name="ce113">
            <text:p><text:s/>50.000,00<text:s/></text:p>
          </table:table-cell>
          <table:table-cell office:value-type="float" office:value="0" table:formula="of:=+[.M21]+[.M34]+[.M51]+[.M63]+[.M76]+[.M89]+[.M103]+[.M116]+[.M129]+[.M141]+[.M154]+[.M167]" table:style-name="ce113">
            <text:p><text:s/>-<text:s text:c="3"/></text:p>
          </table:table-cell>
          <table:table-cell office:value-type="float" office:value="21322028.689999998" table:formula="of:=+[.N21]+[.N34]+[.N51]+[.N63]+[.N76]+[.N89]+[.N103]+[.N116]+[.N129]+[.N141]+[.N154]+[.N167]" table:style-name="ce113">
            <text:p><text:s/>21.322.028,69<text:s/></text:p>
          </table:table-cell>
          <table:table-cell office:value-type="float" office:value="21477305.25" table:formula="of:=+[.O21]+[.O34]+[.O51]+[.O63]+[.O76]+[.O89]+[.O103]+[.O116]+[.O129]+[.O141]+[.O154]+[.O167]" table:style-name="ce113">
            <text:p><text:s/>21.477.305,25<text:s/></text:p>
          </table:table-cell>
          <table:table-cell office:value-type="float" office:value="50000" table:formula="of:=+[.P21]+[.P34]+[.P51]+[.P63]+[.P76]+[.P89]+[.P103]+[.P116]+[.P129]+[.P141]+[.P154]+[.P167]" table:style-name="ce113">
            <text:p><text:s/>50.000,00<text:s/></text:p>
          </table:table-cell>
          <table:table-cell office:value-type="float" office:value="0" table:formula="of:=+[.Q21]+[.Q34]+[.Q51]+[.Q63]+[.Q76]+[.Q89]+[.Q103]+[.Q116]+[.Q129]+[.Q141]+[.Q154]+[.Q167]" table:style-name="ce113">
            <text:p><text:s/>-<text:s text:c="3"/></text:p>
          </table:table-cell>
          <table:table-cell office:value-type="float" office:value="21527305.25" table:formula="of:=+[.R21]+[.R34]+[.R51]+[.R63]+[.R76]+[.R89]+[.R103]+[.R116]+[.R129]+[.R141]+[.R154]+[.R167]" table:style-name="ce113">
            <text:p><text:s/>21.527.305,25<text:s/></text:p>
          </table:table-cell>
          <table:table-cell office:value-type="string" table:style-name="ce300">
            <text:p><text:s/></text:p>
          </table:table-cell>
          <table:table-cell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24369861.129999999" table:formula="of:=+[.F22]+[.F35]+[.F52]+[.F64]+[.F77]+[.F90]+[.F104]+[.F117]+[.F130]+[.F142]+[.F155]+[.F168]" table:style-name="ce392">
            <text:p><text:s/>24.369.861,13<text:s/></text:p>
          </table:table-cell>
          <table:table-cell office:value-type="float" office:value="15000" table:formula="of:=+[.G22]+[.G35]+[.G52]+[.G64]+[.G77]+[.G90]+[.G104]+[.G117]+[.G130]+[.G142]+[.G155]+[.G168]" table:style-name="ce113">
            <text:p><text:s/>15.000,00<text:s/></text:p>
          </table:table-cell>
          <table:table-cell office:value-type="float" office:value="0" table:formula="of:=+[.H22]+[.H35]+[.H52]+[.H64]+[.H77]+[.H90]+[.H104]+[.H117]+[.H130]+[.H142]+[.H155]+[.H168]" table:style-name="ce113">
            <text:p><text:s/>-<text:s text:c="3"/></text:p>
          </table:table-cell>
          <table:table-cell office:value-type="float" office:value="24384861.129999999" table:formula="of:=+[.I22]+[.I35]+[.I52]+[.I64]+[.I77]+[.I90]+[.I104]+[.I117]+[.I130]+[.I142]+[.I155]+[.I168]" table:style-name="ce113">
            <text:p><text:s/>24.384.861,13<text:s/></text:p>
          </table:table-cell>
          <table:table-cell table:style-name="ce104"/>
          <table:table-cell office:value-type="float" office:value="0" table:formula="of:=+[.K22]+[.K35]+[.K52]+[.K64]+[.K77]+[.K90]+[.K104]+[.K117]+[.K130]+[.K142]+[.K155]+[.K168]" table:style-name="ce113">
            <text:p><text:s/>-<text:s text:c="3"/></text:p>
          </table:table-cell>
          <table:table-cell office:value-type="float" office:value="0" table:formula="of:=+[.L22]+[.L35]+[.L52]+[.L64]+[.L77]+[.L90]+[.L104]+[.L117]+[.L130]+[.L142]+[.L155]+[.L168]" table:style-name="ce114">
            <text:p><text:s/>-<text:s text:c="3"/></text:p>
          </table:table-cell>
          <table:table-cell office:value-type="float" office:value="0" table:formula="of:=+[.M22]+[.M35]+[.M52]+[.M64]+[.M77]+[.M90]+[.M104]+[.M117]+[.M130]+[.M142]+[.M155]+[.M168]" table:style-name="ce114">
            <text:p><text:s/>-<text:s text:c="3"/></text:p>
          </table:table-cell>
          <table:table-cell office:value-type="float" office:value="0" table:formula="of:=+[.N22]+[.N35]+[.N52]+[.N64]+[.N77]+[.N90]+[.N104]+[.N117]+[.N130]+[.N142]+[.N155]+[.N168]" table:style-name="ce113">
            <text:p><text:s/>-<text:s text:c="3"/></text:p>
          </table:table-cell>
          <table:table-cell office:value-type="float" office:value="0" table:formula="of:=+[.O22]+[.O35]+[.O52]+[.O64]+[.O77]+[.O90]+[.O104]+[.O117]+[.O130]+[.O142]+[.O155]+[.O168]" table:style-name="ce113">
            <text:p><text:s/>-<text:s text:c="3"/></text:p>
          </table:table-cell>
          <table:table-cell office:value-type="float" office:value="0" table:formula="of:=+[.P22]+[.P35]+[.P52]+[.P64]+[.P77]+[.P90]+[.P104]+[.P117]+[.P130]+[.P142]+[.P155]+[.P168]" table:style-name="ce113">
            <text:p><text:s/>-<text:s text:c="3"/></text:p>
          </table:table-cell>
          <table:table-cell office:value-type="float" office:value="0" table:formula="of:=+[.Q22]+[.Q35]+[.Q52]+[.Q64]+[.Q77]+[.Q90]+[.Q104]+[.Q117]+[.Q130]+[.Q142]+[.Q155]+[.Q168]" table:style-name="ce113">
            <text:p><text:s/>-<text:s text:c="3"/></text:p>
          </table:table-cell>
          <table:table-cell office:value-type="float" office:value="0" table:formula="of:=+[.R22]+[.R35]+[.R52]+[.R64]+[.R77]+[.R90]+[.R104]+[.R117]+[.R130]+[.R142]+[.R155]+[.R168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8"/>
          <table:table-cell table:style-name="ce116"/>
          <table:table-cell table:style-name="ce96"/>
          <table:table-cell office:value-type="string" table:style-name="ce358">
            <text:p><text:s/></text:p>
          </table:table-cell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3" table:style-name="ce149"/>
          <table:table-cell office:value-type="string" table:style-name="ce149">
            <text:p><text:s/></text:p>
          </table:table-cell>
          <table:table-cell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style-name="ce99"/>
          <table:table-cell office:value-type="string" table:style-name="ce99">
            <text:p><text:s/></text:p>
          </table:table-cell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69">
            <text:p>MISSIONE</text:p>
          </table:table-cell>
          <table:covered-table-cell/>
          <table:table-cell office:value-type="string" table:style-name="ce90">
            <text:p>02</text:p>
          </table:table-cell>
          <table:table-cell office:value-type="string" table:style-name="ce152">
            <text:p>Giustizia</text:p>
          </table:table-cell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Uffici giudiziar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Uffici giudiziari</text:p>
          </table:table-cell>
          <table:table-cell office:value-type="string" table:style-name="ce96">
            <text:p>RS</text:p>
          </table:table-cell>
          <table:table-cell office:value-type="float" office:value="0" table:formula="of:=+[.F179]+[.F183]" table:style-name="ce113">
            <text:p><text:s/>-<text:s text:c="3"/></text:p>
          </table:table-cell>
          <table:table-cell office:value-type="float" office:value="0" table:formula="of:=+[.G179]+[.G183]" table:style-name="ce113">
            <text:p><text:s/>-<text:s text:c="3"/></text:p>
          </table:table-cell>
          <table:table-cell office:value-type="float" office:value="0" table:formula="of:=+[.H179]+[.H183]" table:style-name="ce113">
            <text:p><text:s/>-<text:s text:c="3"/></text:p>
          </table:table-cell>
          <table:table-cell office:value-type="float" office:value="0" table:formula="of:=+[.I179]+[.I183]" table:style-name="ce113">
            <text:p><text:s/>-<text:s text:c="3"/></text:p>
          </table:table-cell>
          <table:table-cell table:style-name="ce104"/>
          <table:table-cell office:value-type="float" office:value="0" table:formula="of:=+[.K179]+[.K183]" table:style-name="ce113">
            <text:p><text:s/>-<text:s text:c="3"/></text:p>
          </table:table-cell>
          <table:table-cell office:value-type="float" office:value="0" table:formula="of:=+[.L179]+[.L183]" table:style-name="ce114">
            <text:p><text:s/>-<text:s text:c="3"/></text:p>
          </table:table-cell>
          <table:table-cell office:value-type="float" office:value="0" table:formula="of:=+[.M179]+[.M183]" table:style-name="ce114">
            <text:p><text:s/>-<text:s text:c="3"/></text:p>
          </table:table-cell>
          <table:table-cell office:value-type="float" office:value="0" table:formula="of:=+[.N179]+[.N183]" table:style-name="ce113">
            <text:p><text:s/>-<text:s text:c="3"/></text:p>
          </table:table-cell>
          <table:table-cell office:value-type="float" office:value="0" table:formula="of:=+[.O179]+[.O183]" table:style-name="ce113">
            <text:p><text:s/>-<text:s text:c="3"/></text:p>
          </table:table-cell>
          <table:table-cell office:value-type="float" office:value="0" table:formula="of:=+[.P179]+[.P183]" table:style-name="ce113">
            <text:p><text:s/>-<text:s text:c="3"/></text:p>
          </table:table-cell>
          <table:table-cell office:value-type="float" office:value="0" table:formula="of:=+[.Q179]+[.Q183]" table:style-name="ce113">
            <text:p><text:s/>-<text:s text:c="3"/></text:p>
          </table:table-cell>
          <table:table-cell office:value-type="float" office:value="0" table:formula="of:=+[.R179]+[.R18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sa circondariale e altri serviz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table:style-name="ce107"/>
          <table:table-cell office:value-type="string" table:style-name="ce96">
            <text:p>RS</text:p>
          </table:table-cell>
          <table:table-cell office:value-type="float" office:value="0" table:formula="of:=+[.F191]+[.F195]" table:style-name="ce113">
            <text:p><text:s/>-<text:s text:c="3"/></text:p>
          </table:table-cell>
          <table:table-cell office:value-type="float" office:value="0" table:formula="of:=+[.G191]+[.G195]" table:style-name="ce113">
            <text:p><text:s/>-<text:s text:c="3"/></text:p>
          </table:table-cell>
          <table:table-cell office:value-type="float" office:value="0" table:formula="of:=+[.H191]+[.H195]" table:style-name="ce113">
            <text:p><text:s/>-<text:s text:c="3"/></text:p>
          </table:table-cell>
          <table:table-cell office:value-type="float" office:value="0" table:formula="of:=+[.I191]+[.I195]" table:style-name="ce113">
            <text:p><text:s/>-<text:s text:c="3"/></text:p>
          </table:table-cell>
          <table:table-cell table:style-name="ce104"/>
          <table:table-cell office:value-type="float" office:value="0" table:formula="of:=+[.K191]+[.K195]" table:style-name="ce113">
            <text:p><text:s/>-<text:s text:c="3"/></text:p>
          </table:table-cell>
          <table:table-cell office:value-type="float" office:value="0" table:formula="of:=+[.L191]+[.L195]" table:style-name="ce114">
            <text:p><text:s/>-<text:s text:c="3"/></text:p>
          </table:table-cell>
          <table:table-cell office:value-type="float" office:value="0" table:formula="of:=+[.M191]+[.M195]" table:style-name="ce114">
            <text:p><text:s/>-<text:s text:c="3"/></text:p>
          </table:table-cell>
          <table:table-cell office:value-type="float" office:value="0" table:formula="of:=+[.N191]+[.N195]" table:style-name="ce113">
            <text:p><text:s/>-<text:s text:c="3"/></text:p>
          </table:table-cell>
          <table:table-cell office:value-type="float" office:value="0" table:formula="of:=+[.O191]+[.O195]" table:style-name="ce113">
            <text:p><text:s/>-<text:s text:c="3"/></text:p>
          </table:table-cell>
          <table:table-cell office:value-type="float" office:value="0" table:formula="of:=+[.P191]+[.P195]" table:style-name="ce113">
            <text:p><text:s/>-<text:s text:c="3"/></text:p>
          </table:table-cell>
          <table:table-cell office:value-type="float" office:value="0" table:formula="of:=+[.Q191]+[.Q195]" table:style-name="ce113">
            <text:p><text:s/>-<text:s text:c="3"/></text:p>
          </table:table-cell>
          <table:table-cell office:value-type="float" office:value="0" table:formula="of:=+[.R191]+[.R195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office:value-type="string" table:style-name="ce100">
            <text:p>0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3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giustizi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205]+[.F209]" table:style-name="ce113">
            <text:p><text:s/>-<text:s text:c="3"/></text:p>
          </table:table-cell>
          <table:table-cell office:value-type="float" office:value="0" table:formula="of:=+[.G205]+[.G209]" table:style-name="ce113">
            <text:p><text:s/>-<text:s text:c="3"/></text:p>
          </table:table-cell>
          <table:table-cell office:value-type="float" office:value="0" table:formula="of:=+[.H205]+[.H209]" table:style-name="ce113">
            <text:p><text:s/>-<text:s text:c="3"/></text:p>
          </table:table-cell>
          <table:table-cell office:value-type="float" office:value="0" table:formula="of:=+[.I205]+[.I209]" table:style-name="ce113">
            <text:p><text:s/>-<text:s text:c="3"/></text:p>
          </table:table-cell>
          <table:table-cell table:style-name="ce104"/>
          <table:table-cell office:value-type="float" office:value="0" table:formula="of:=+[.K205]+[.K209]" table:style-name="ce113">
            <text:p><text:s/>-<text:s text:c="3"/></text:p>
          </table:table-cell>
          <table:table-cell office:value-type="float" office:value="0" table:formula="of:=+[.L205]+[.L209]" table:style-name="ce114">
            <text:p><text:s/>-<text:s text:c="3"/></text:p>
          </table:table-cell>
          <table:table-cell office:value-type="float" office:value="0" table:formula="of:=+[.M205]+[.M209]" table:style-name="ce114">
            <text:p><text:s/>-<text:s text:c="3"/></text:p>
          </table:table-cell>
          <table:table-cell office:value-type="float" office:value="0" table:formula="of:=+[.N205]+[.N209]" table:style-name="ce113">
            <text:p><text:s/>-<text:s text:c="3"/></text:p>
          </table:table-cell>
          <table:table-cell office:value-type="float" office:value="0" table:formula="of:=+[.O205]+[.O209]" table:style-name="ce113">
            <text:p><text:s/>-<text:s text:c="3"/></text:p>
          </table:table-cell>
          <table:table-cell office:value-type="float" office:value="0" table:formula="of:=+[.P205]+[.P209]" table:style-name="ce113">
            <text:p><text:s/>-<text:s text:c="3"/></text:p>
          </table:table-cell>
          <table:table-cell office:value-type="float" office:value="0" table:formula="of:=+[.Q205]+[.Q209]" table:style-name="ce113">
            <text:p><text:s/>-<text:s text:c="3"/></text:p>
          </table:table-cell>
          <table:table-cell office:value-type="float" office:value="0" table:formula="of:=+[.R205]+[.R20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number-columns-spanned="2" table:number-rows-spanned="1" table:style-name="ce47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02</text:p>
          </table:table-cell>
          <table:covered-table-cell table:number-columns-repeated="2"/>
          <table:table-cell office:value-type="string" table:style-name="ce147">
            <text:p>Giustizia</text:p>
          </table:table-cell>
          <table:table-cell office:value-type="string" table:style-name="ce96">
            <text:p>RS</text:p>
          </table:table-cell>
          <table:table-cell office:value-type="float" office:value="0" table:formula="of:=[.F187]+[.F199]+[.F213]" table:style-name="ce113">
            <text:p><text:s/>-<text:s text:c="3"/></text:p>
          </table:table-cell>
          <table:table-cell office:value-type="float" office:value="0" table:formula="of:=[.G187]+[.G199]+[.G213]" table:style-name="ce113">
            <text:p><text:s/>-<text:s text:c="3"/></text:p>
          </table:table-cell>
          <table:table-cell office:value-type="float" office:value="0" table:formula="of:=[.H187]+[.H199]+[.H213]" table:style-name="ce113">
            <text:p><text:s/>-<text:s text:c="3"/></text:p>
          </table:table-cell>
          <table:table-cell office:value-type="float" office:value="0" table:formula="of:=[.I187]+[.I199]+[.I213]" table:style-name="ce113">
            <text:p><text:s/>-<text:s text:c="3"/></text:p>
          </table:table-cell>
          <table:table-cell table:style-name="ce104"/>
          <table:table-cell office:value-type="float" office:value="0" table:formula="of:=[.K187]+[.K199]+[.K213]" table:style-name="ce113">
            <text:p><text:s/>-<text:s text:c="3"/></text:p>
          </table:table-cell>
          <table:table-cell office:value-type="float" office:value="0" table:formula="of:=[.L187]+[.L199]+[.L213]" table:style-name="ce114">
            <text:p><text:s/>-<text:s text:c="3"/></text:p>
          </table:table-cell>
          <table:table-cell office:value-type="float" office:value="0" table:formula="of:=[.M187]+[.M199]+[.M213]" table:style-name="ce114">
            <text:p><text:s/>-<text:s text:c="3"/></text:p>
          </table:table-cell>
          <table:table-cell office:value-type="float" office:value="0" table:formula="of:=[.N187]+[.N199]+[.N213]" table:style-name="ce113">
            <text:p><text:s/>-<text:s text:c="3"/></text:p>
          </table:table-cell>
          <table:table-cell office:value-type="float" office:value="0" table:formula="of:=[.O187]+[.O199]+[.O213]" table:style-name="ce113">
            <text:p><text:s/>-<text:s text:c="3"/></text:p>
          </table:table-cell>
          <table:table-cell office:value-type="float" office:value="0" table:formula="of:=[.P187]+[.P199]+[.P213]" table:style-name="ce113">
            <text:p><text:s/>-<text:s text:c="3"/></text:p>
          </table:table-cell>
          <table:table-cell office:value-type="float" office:value="0" table:formula="of:=[.Q187]+[.Q199]+[.Q213]" table:style-name="ce113">
            <text:p><text:s/>-<text:s text:c="3"/></text:p>
          </table:table-cell>
          <table:table-cell office:value-type="float" office:value="0" table:formula="of:=[.R187]+[.R199]+[.R213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69">
            <text:p>MISSIONE</text:p>
          </table:table-cell>
          <table:covered-table-cell/>
          <table:table-cell office:value-type="string" table:style-name="ce90">
            <text:p>03</text:p>
          </table:table-cell>
          <table:table-cell office:value-type="string" table:style-name="ce152">
            <text:p>Ordine pubblico e sicurezza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Polizia locale e amministrati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Polizia locale e amministrativa</text:p>
          </table:table-cell>
          <table:table-cell office:value-type="string" table:style-name="ce96">
            <text:p>RS</text:p>
          </table:table-cell>
          <table:table-cell office:value-type="float" office:value="0" table:formula="of:=+[.F225]+[.F229]+[.F233]" table:style-name="ce113">
            <text:p><text:s/>-<text:s text:c="3"/></text:p>
          </table:table-cell>
          <table:table-cell office:value-type="float" office:value="0" table:formula="of:=+[.G225]+[.G229]+[.G233]" table:style-name="ce113">
            <text:p><text:s/>-<text:s text:c="3"/></text:p>
          </table:table-cell>
          <table:table-cell office:value-type="float" office:value="0" table:formula="of:=+[.H225]+[.H229]+[.H233]" table:style-name="ce113">
            <text:p><text:s/>-<text:s text:c="3"/></text:p>
          </table:table-cell>
          <table:table-cell office:value-type="float" office:value="0" table:formula="of:=+[.I225]+[.I229]+[.I233]" table:style-name="ce113">
            <text:p><text:s/>-<text:s text:c="3"/></text:p>
          </table:table-cell>
          <table:table-cell table:style-name="ce104"/>
          <table:table-cell office:value-type="float" office:value="0" table:formula="of:=+[.K225]+[.K229]+[.K233]" table:style-name="ce113">
            <text:p><text:s/>-<text:s text:c="3"/></text:p>
          </table:table-cell>
          <table:table-cell office:value-type="float" office:value="0" table:formula="of:=+[.L225]+[.L229]+[.L233]" table:style-name="ce114">
            <text:p><text:s/>-<text:s text:c="3"/></text:p>
          </table:table-cell>
          <table:table-cell office:value-type="float" office:value="0" table:formula="of:=+[.M225]+[.M229]+[.M233]" table:style-name="ce114">
            <text:p><text:s/>-<text:s text:c="3"/></text:p>
          </table:table-cell>
          <table:table-cell office:value-type="float" office:value="0" table:formula="of:=+[.N225]+[.N229]+[.N233]" table:style-name="ce113">
            <text:p><text:s/>-<text:s text:c="3"/></text:p>
          </table:table-cell>
          <table:table-cell office:value-type="float" office:value="0" table:formula="of:=+[.O225]+[.O229]+[.O233]" table:style-name="ce113">
            <text:p><text:s/>-<text:s text:c="3"/></text:p>
          </table:table-cell>
          <table:table-cell office:value-type="float" office:value="0" table:formula="of:=+[.P225]+[.P229]+[.P233]" table:style-name="ce113">
            <text:p><text:s/>-<text:s text:c="3"/></text:p>
          </table:table-cell>
          <table:table-cell office:value-type="float" office:value="0" table:formula="of:=+[.Q225]+[.Q229]+[.Q233]" table:style-name="ce113">
            <text:p><text:s/>-<text:s text:c="3"/></text:p>
          </table:table-cell>
          <table:table-cell office:value-type="float" office:value="0" table:formula="of:=+[.R225]+[.R229]+[.R23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string" table:style-name="ce100">
            <text:p>0302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office:value-type="string" table:style-name="ce96">
            <text:p>RS</text:p>
          </table:table-cell>
          <table:table-cell office:value-type="float" office:value="0" table:formula="of:=+[.F243]+[.F248]+[.F253]" table:style-name="ce113">
            <text:p><text:s/>-<text:s text:c="3"/></text:p>
          </table:table-cell>
          <table:table-cell office:value-type="float" office:value="0" table:formula="of:=+[.G243]+[.G248]+[.G253]" table:style-name="ce113">
            <text:p><text:s/>-<text:s text:c="3"/></text:p>
          </table:table-cell>
          <table:table-cell office:value-type="float" office:value="0" table:formula="of:=+[.H243]+[.H248]+[.H253]" table:style-name="ce113">
            <text:p><text:s/>-<text:s text:c="3"/></text:p>
          </table:table-cell>
          <table:table-cell office:value-type="float" office:value="0" table:formula="of:=+[.I243]+[.I248]+[.I253]" table:style-name="ce113">
            <text:p><text:s/>-<text:s text:c="3"/></text:p>
          </table:table-cell>
          <table:table-cell table:style-name="ce104"/>
          <table:table-cell office:value-type="float" office:value="0" table:formula="of:=+[.K243]+[.K248]+[.K253]" table:style-name="ce113">
            <text:p><text:s/>-<text:s text:c="3"/></text:p>
          </table:table-cell>
          <table:table-cell office:value-type="float" office:value="0" table:formula="of:=+[.L243]+[.L248]+[.L253]" table:style-name="ce114">
            <text:p><text:s/>-<text:s text:c="3"/></text:p>
          </table:table-cell>
          <table:table-cell office:value-type="float" office:value="0" table:formula="of:=+[.M243]+[.M248]+[.M253]" table:style-name="ce114">
            <text:p><text:s/>-<text:s text:c="3"/></text:p>
          </table:table-cell>
          <table:table-cell office:value-type="float" office:value="0" table:formula="of:=+[.N243]+[.N248]+[.N253]" table:style-name="ce113">
            <text:p><text:s/>-<text:s text:c="3"/></text:p>
          </table:table-cell>
          <table:table-cell office:value-type="float" office:value="0" table:formula="of:=+[.O243]+[.O248]+[.O253]" table:style-name="ce113">
            <text:p><text:s/>-<text:s text:c="3"/></text:p>
          </table:table-cell>
          <table:table-cell office:value-type="float" office:value="0" table:formula="of:=+[.P243]+[.P248]+[.P253]" table:style-name="ce113">
            <text:p><text:s/>-<text:s text:c="3"/></text:p>
          </table:table-cell>
          <table:table-cell office:value-type="float" office:value="0" table:formula="of:=+[.Q243]+[.Q248]+[.Q253]" table:style-name="ce113">
            <text:p><text:s/>-<text:s text:c="3"/></text:p>
          </table:table-cell>
          <table:table-cell office:value-type="float" office:value="0" table:formula="of:=+[.R243]+[.R248]+[.R25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3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ordine pubblico e la sicurezz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263]+[.F268]+[.F273]" table:style-name="ce113">
            <text:p><text:s/>-<text:s text:c="3"/></text:p>
          </table:table-cell>
          <table:table-cell office:value-type="float" office:value="0" table:formula="of:=+[.G263]+[.G268]+[.G273]" table:style-name="ce113">
            <text:p><text:s/>-<text:s text:c="3"/></text:p>
          </table:table-cell>
          <table:table-cell office:value-type="float" office:value="0" table:formula="of:=+[.H263]+[.H268]+[.H273]" table:style-name="ce113">
            <text:p><text:s/>-<text:s text:c="3"/></text:p>
          </table:table-cell>
          <table:table-cell office:value-type="float" office:value="0" table:formula="of:=+[.I263]+[.I268]+[.I273]" table:style-name="ce113">
            <text:p><text:s/>-<text:s text:c="3"/></text:p>
          </table:table-cell>
          <table:table-cell table:style-name="ce104"/>
          <table:table-cell office:value-type="float" office:value="0" table:formula="of:=+[.K263]+[.K268]+[.K273]" table:style-name="ce113">
            <text:p><text:s/>-<text:s text:c="3"/></text:p>
          </table:table-cell>
          <table:table-cell office:value-type="float" office:value="0" table:formula="of:=+[.L263]+[.L268]+[.L273]" table:style-name="ce114">
            <text:p><text:s/>-<text:s text:c="3"/></text:p>
          </table:table-cell>
          <table:table-cell office:value-type="float" office:value="0" table:formula="of:=+[.M263]+[.M268]+[.M273]" table:style-name="ce114">
            <text:p><text:s/>-<text:s text:c="3"/></text:p>
          </table:table-cell>
          <table:table-cell office:value-type="float" office:value="0" table:formula="of:=+[.N263]+[.N268]+[.N273]" table:style-name="ce113">
            <text:p><text:s/>-<text:s text:c="3"/></text:p>
          </table:table-cell>
          <table:table-cell office:value-type="float" office:value="0" table:formula="of:=+[.O263]+[.O268]+[.O273]" table:style-name="ce113">
            <text:p><text:s/>-<text:s text:c="3"/></text:p>
          </table:table-cell>
          <table:table-cell office:value-type="float" office:value="0" table:formula="of:=+[.P263]+[.P268]+[.P273]" table:style-name="ce113">
            <text:p><text:s/>-<text:s text:c="3"/></text:p>
          </table:table-cell>
          <table:table-cell office:value-type="float" office:value="0" table:formula="of:=+[.Q263]+[.Q268]+[.Q273]" table:style-name="ce113">
            <text:p><text:s/>-<text:s text:c="3"/></text:p>
          </table:table-cell>
          <table:table-cell office:value-type="float" office:value="0" table:formula="of:=+[.R263]+[.R268]+[.R27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number-columns-spanned="2" table:number-rows-spanned="1" table:style-name="ce47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03</text:p>
          </table:table-cell>
          <table:covered-table-cell table:number-columns-repeated="2"/>
          <table:table-cell office:value-type="string" table:style-name="ce147">
            <text:p>Ordine pubblico e sicurezza</text:p>
          </table:table-cell>
          <table:table-cell office:value-type="string" table:style-name="ce96">
            <text:p>RS</text:p>
          </table:table-cell>
          <table:table-cell office:value-type="float" office:value="0" table:formula="of:=+[.F278]+[.F257]+[.F237]" table:style-name="ce113">
            <text:p><text:s/>-<text:s text:c="3"/></text:p>
          </table:table-cell>
          <table:table-cell office:value-type="float" office:value="0" table:formula="of:=+[.G278]+[.G257]+[.G237]" table:style-name="ce113">
            <text:p><text:s/>-<text:s text:c="3"/></text:p>
          </table:table-cell>
          <table:table-cell office:value-type="float" office:value="0" table:formula="of:=+[.H278]+[.H257]+[.H237]" table:style-name="ce113">
            <text:p><text:s/>-<text:s text:c="3"/></text:p>
          </table:table-cell>
          <table:table-cell office:value-type="float" office:value="0" table:formula="of:=+[.I278]+[.I257]+[.I237]" table:style-name="ce113">
            <text:p><text:s/>-<text:s text:c="3"/></text:p>
          </table:table-cell>
          <table:table-cell table:style-name="ce104"/>
          <table:table-cell office:value-type="float" office:value="0" table:formula="of:=+[.K278]+[.K257]+[.K237]" table:style-name="ce113">
            <text:p><text:s/>-<text:s text:c="3"/></text:p>
          </table:table-cell>
          <table:table-cell office:value-type="float" office:value="0" table:formula="of:=+[.L278]+[.L257]+[.L237]" table:style-name="ce114">
            <text:p><text:s/>-<text:s text:c="3"/></text:p>
          </table:table-cell>
          <table:table-cell office:value-type="float" office:value="0" table:formula="of:=+[.M278]+[.M257]+[.M237]" table:style-name="ce114">
            <text:p><text:s/>-<text:s text:c="3"/></text:p>
          </table:table-cell>
          <table:table-cell office:value-type="float" office:value="0" table:formula="of:=+[.N278]+[.N257]+[.N237]" table:style-name="ce113">
            <text:p><text:s/>-<text:s text:c="3"/></text:p>
          </table:table-cell>
          <table:table-cell office:value-type="float" office:value="0" table:formula="of:=+[.O278]+[.O257]+[.O237]" table:style-name="ce113">
            <text:p><text:s/>-<text:s text:c="3"/></text:p>
          </table:table-cell>
          <table:table-cell office:value-type="float" office:value="0" table:formula="of:=+[.P278]+[.P257]+[.P237]" table:style-name="ce113">
            <text:p><text:s/>-<text:s text:c="3"/></text:p>
          </table:table-cell>
          <table:table-cell office:value-type="float" office:value="0" table:formula="of:=+[.Q278]+[.Q257]+[.Q237]" table:style-name="ce113">
            <text:p><text:s/>-<text:s text:c="3"/></text:p>
          </table:table-cell>
          <table:table-cell office:value-type="float" office:value="0" table:formula="of:=+[.R278]+[.R257]+[.R237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69">
            <text:p>MISSIONE</text:p>
          </table:table-cell>
          <table:covered-table-cell/>
          <table:table-cell office:value-type="string" table:style-name="ce90">
            <text:p>04</text:p>
          </table:table-cell>
          <table:table-cell office:value-type="string" table:style-name="ce152">
            <text:p>Istruzione e diritto allo studi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<text:s/>Istruzione prescolasti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<text:s/>Istruzione prescolastica</text:p>
          </table:table-cell>
          <table:table-cell office:value-type="string" table:style-name="ce96">
            <text:p>RS</text:p>
          </table:table-cell>
          <table:table-cell office:value-type="float" office:value="0" table:formula="of:=+[.F291]+[.F295]+[.F299]" table:style-name="ce113">
            <text:p><text:s/>-<text:s text:c="3"/></text:p>
          </table:table-cell>
          <table:table-cell office:value-type="float" office:value="0" table:formula="of:=+[.G291]+[.G295]+[.G299]" table:style-name="ce113">
            <text:p><text:s/>-<text:s text:c="3"/></text:p>
          </table:table-cell>
          <table:table-cell office:value-type="float" office:value="0" table:formula="of:=+[.H291]+[.H295]+[.H299]" table:style-name="ce113">
            <text:p><text:s/>-<text:s text:c="3"/></text:p>
          </table:table-cell>
          <table:table-cell office:value-type="float" office:value="0" table:formula="of:=+[.I291]+[.I295]+[.I299]" table:style-name="ce113">
            <text:p><text:s/>-<text:s text:c="3"/></text:p>
          </table:table-cell>
          <table:table-cell table:style-name="ce104"/>
          <table:table-cell office:value-type="float" office:value="0" table:formula="of:=+[.K291]+[.K295]+[.K299]" table:style-name="ce113">
            <text:p><text:s/>-<text:s text:c="3"/></text:p>
          </table:table-cell>
          <table:table-cell office:value-type="float" office:value="0" table:formula="of:=+[.L291]+[.L295]+[.L299]" table:style-name="ce114">
            <text:p><text:s/>-<text:s text:c="3"/></text:p>
          </table:table-cell>
          <table:table-cell office:value-type="float" office:value="0" table:formula="of:=+[.M291]+[.M295]+[.M299]" table:style-name="ce114">
            <text:p><text:s/>-<text:s text:c="3"/></text:p>
          </table:table-cell>
          <table:table-cell office:value-type="float" office:value="0" table:formula="of:=+[.N291]+[.N295]+[.N299]" table:style-name="ce113">
            <text:p><text:s/>-<text:s text:c="3"/></text:p>
          </table:table-cell>
          <table:table-cell office:value-type="float" office:value="0" table:formula="of:=+[.O291]+[.O295]+[.O299]" table:style-name="ce113">
            <text:p><text:s/>-<text:s text:c="3"/></text:p>
          </table:table-cell>
          <table:table-cell office:value-type="float" office:value="0" table:formula="of:=+[.P291]+[.P295]+[.P299]" table:style-name="ce113">
            <text:p><text:s/>-<text:s text:c="3"/></text:p>
          </table:table-cell>
          <table:table-cell office:value-type="float" office:value="0" table:formula="of:=+[.Q291]+[.Q295]+[.Q299]" table:style-name="ce113">
            <text:p><text:s/>-<text:s text:c="3"/></text:p>
          </table:table-cell>
          <table:table-cell office:value-type="float" office:value="0" table:formula="of:=+[.R291]+[.R295]+[.R29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ltri ordini di istruzione non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61">
            <text:p>Altri ordini di istruzione non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of:=+[.F308]+[.F312]+[.F316]" table:style-name="ce113">
            <text:p><text:s/>-<text:s text:c="3"/></text:p>
          </table:table-cell>
          <table:table-cell office:value-type="float" office:value="0" table:formula="of:=+[.G308]+[.G312]+[.G316]" table:style-name="ce113">
            <text:p><text:s/>-<text:s text:c="3"/></text:p>
          </table:table-cell>
          <table:table-cell office:value-type="float" office:value="0" table:formula="of:=+[.H308]+[.H312]+[.H316]" table:style-name="ce113">
            <text:p><text:s/>-<text:s text:c="3"/></text:p>
          </table:table-cell>
          <table:table-cell office:value-type="float" office:value="0" table:formula="of:=+[.I308]+[.I312]+[.I316]" table:style-name="ce113">
            <text:p><text:s/>-<text:s text:c="3"/></text:p>
          </table:table-cell>
          <table:table-cell table:style-name="ce104"/>
          <table:table-cell office:value-type="float" office:value="0" table:formula="of:=+[.K308]+[.K312]+[.K316]" table:style-name="ce113">
            <text:p><text:s/>-<text:s text:c="3"/></text:p>
          </table:table-cell>
          <table:table-cell office:value-type="float" office:value="0" table:formula="of:=+[.L308]+[.L312]+[.L316]" table:style-name="ce114">
            <text:p><text:s/>-<text:s text:c="3"/></text:p>
          </table:table-cell>
          <table:table-cell office:value-type="float" office:value="0" table:formula="of:=+[.M308]+[.M312]+[.M316]" table:style-name="ce114">
            <text:p><text:s/>-<text:s text:c="3"/></text:p>
          </table:table-cell>
          <table:table-cell office:value-type="float" office:value="0" table:formula="of:=+[.N308]+[.N312]+[.N316]" table:style-name="ce113">
            <text:p><text:s/>-<text:s text:c="3"/></text:p>
          </table:table-cell>
          <table:table-cell office:value-type="float" office:value="0" table:formula="of:=+[.O308]+[.O312]+[.O316]" table:style-name="ce113">
            <text:p><text:s/>-<text:s text:c="3"/></text:p>
          </table:table-cell>
          <table:table-cell office:value-type="float" office:value="0" table:formula="of:=+[.P308]+[.P312]+[.P316]" table:style-name="ce113">
            <text:p><text:s/>-<text:s text:c="3"/></text:p>
          </table:table-cell>
          <table:table-cell office:value-type="float" office:value="0" table:formula="of:=+[.Q308]+[.Q312]+[.Q316]" table:style-name="ce113">
            <text:p><text:s/>-<text:s text:c="3"/></text:p>
          </table:table-cell>
          <table:table-cell office:value-type="float" office:value="0" table:formula="of:=+[.R308]+[.R312]+[.R316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string" table:style-name="ce100">
            <text:p>0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325]+[.F329]+[.F333]" table:style-name="ce113">
            <text:p><text:s/>-<text:s text:c="3"/></text:p>
          </table:table-cell>
          <table:table-cell office:value-type="float" office:value="0" table:formula="of:=+[.G325]+[.G329]+[.G333]" table:style-name="ce113">
            <text:p><text:s/>-<text:s text:c="3"/></text:p>
          </table:table-cell>
          <table:table-cell office:value-type="float" office:value="0" table:formula="of:=+[.H325]+[.H329]+[.H333]" table:style-name="ce113">
            <text:p><text:s/>-<text:s text:c="3"/></text:p>
          </table:table-cell>
          <table:table-cell office:value-type="float" office:value="0" table:formula="of:=+[.I325]+[.I329]+[.I333]" table:style-name="ce113">
            <text:p><text:s/>-<text:s text:c="3"/></text:p>
          </table:table-cell>
          <table:table-cell table:style-name="ce104"/>
          <table:table-cell office:value-type="float" office:value="0" table:formula="of:=+[.K325]+[.K329]+[.K333]" table:style-name="ce113">
            <text:p><text:s/>-<text:s text:c="3"/></text:p>
          </table:table-cell>
          <table:table-cell office:value-type="float" office:value="0" table:formula="of:=+[.L325]+[.L329]+[.L333]" table:style-name="ce114">
            <text:p><text:s/>-<text:s text:c="3"/></text:p>
          </table:table-cell>
          <table:table-cell office:value-type="float" office:value="0" table:formula="of:=+[.M325]+[.M329]+[.M333]" table:style-name="ce114">
            <text:p><text:s/>-<text:s text:c="3"/></text:p>
          </table:table-cell>
          <table:table-cell office:value-type="float" office:value="0" table:formula="of:=+[.N325]+[.N329]+[.N333]" table:style-name="ce113">
            <text:p><text:s/>-<text:s text:c="3"/></text:p>
          </table:table-cell>
          <table:table-cell office:value-type="float" office:value="0" table:formula="of:=+[.O325]+[.O329]+[.O333]" table:style-name="ce113">
            <text:p><text:s/>-<text:s text:c="3"/></text:p>
          </table:table-cell>
          <table:table-cell office:value-type="float" office:value="0" table:formula="of:=+[.P325]+[.P329]+[.P333]" table:style-name="ce113">
            <text:p><text:s/>-<text:s text:c="3"/></text:p>
          </table:table-cell>
          <table:table-cell office:value-type="float" office:value="0" table:formula="of:=+[.Q325]+[.Q329]+[.Q333]" table:style-name="ce113">
            <text:p><text:s/>-<text:s text:c="3"/></text:p>
          </table:table-cell>
          <table:table-cell office:value-type="float" office:value="0" table:formula="of:=+[.R325]+[.R329]+[.R33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of:=+[.F341]+[.F345]+[.F349]" table:style-name="ce113">
            <text:p><text:s/>-<text:s text:c="3"/></text:p>
          </table:table-cell>
          <table:table-cell office:value-type="float" office:value="0" table:formula="of:=+[.G341]+[.G345]+[.G349]" table:style-name="ce113">
            <text:p><text:s/>-<text:s text:c="3"/></text:p>
          </table:table-cell>
          <table:table-cell office:value-type="float" office:value="0" table:formula="of:=+[.H341]+[.H345]+[.H349]" table:style-name="ce113">
            <text:p><text:s/>-<text:s text:c="3"/></text:p>
          </table:table-cell>
          <table:table-cell office:value-type="float" office:value="0" table:formula="of:=+[.I341]+[.I345]+[.I349]" table:style-name="ce113">
            <text:p><text:s/>-<text:s text:c="3"/></text:p>
          </table:table-cell>
          <table:table-cell table:style-name="ce104"/>
          <table:table-cell office:value-type="float" office:value="0" table:formula="of:=+[.K341]+[.K345]+[.K349]" table:style-name="ce113">
            <text:p><text:s/>-<text:s text:c="3"/></text:p>
          </table:table-cell>
          <table:table-cell office:value-type="float" office:value="0" table:formula="of:=+[.L341]+[.L345]+[.L349]" table:style-name="ce114">
            <text:p><text:s/>-<text:s text:c="3"/></text:p>
          </table:table-cell>
          <table:table-cell office:value-type="float" office:value="0" table:formula="of:=+[.M341]+[.M345]+[.M349]" table:style-name="ce114">
            <text:p><text:s/>-<text:s text:c="3"/></text:p>
          </table:table-cell>
          <table:table-cell office:value-type="float" office:value="0" table:formula="of:=+[.N341]+[.N345]+[.N349]" table:style-name="ce113">
            <text:p><text:s/>-<text:s text:c="3"/></text:p>
          </table:table-cell>
          <table:table-cell office:value-type="float" office:value="0" table:formula="of:=+[.O341]+[.O345]+[.O349]" table:style-name="ce113">
            <text:p><text:s/>-<text:s text:c="3"/></text:p>
          </table:table-cell>
          <table:table-cell office:value-type="float" office:value="0" table:formula="of:=+[.P341]+[.P345]+[.P349]" table:style-name="ce113">
            <text:p><text:s/>-<text:s text:c="3"/></text:p>
          </table:table-cell>
          <table:table-cell office:value-type="float" office:value="0" table:formula="of:=+[.Q341]+[.Q345]+[.Q349]" table:style-name="ce113">
            <text:p><text:s/>-<text:s text:c="3"/></text:p>
          </table:table-cell>
          <table:table-cell office:value-type="float" office:value="0" table:formula="of:=+[.R341]+[.R345]+[.R349]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string" table:style-name="ce100">
            <text:p>0405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97">
            <text:p>Totale 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office:value-type="string" table:style-name="ce96">
            <text:p>RS</text:p>
          </table:table-cell>
          <table:table-cell office:value-type="float" office:value="0" table:formula="of:=+[.F358]+[.F362]+[.F366]" table:style-name="ce113">
            <text:p><text:s/>-<text:s text:c="3"/></text:p>
          </table:table-cell>
          <table:table-cell office:value-type="float" office:value="0" table:formula="of:=+[.G358]+[.G362]+[.G366]" table:style-name="ce113">
            <text:p><text:s/>-<text:s text:c="3"/></text:p>
          </table:table-cell>
          <table:table-cell office:value-type="float" office:value="0" table:formula="of:=+[.H358]+[.H362]+[.H366]" table:style-name="ce113">
            <text:p><text:s/>-<text:s text:c="3"/></text:p>
          </table:table-cell>
          <table:table-cell office:value-type="float" office:value="0" table:formula="of:=+[.I358]+[.I362]+[.I366]" table:style-name="ce113">
            <text:p><text:s/>-<text:s text:c="3"/></text:p>
          </table:table-cell>
          <table:table-cell table:style-name="ce104"/>
          <table:table-cell office:value-type="float" office:value="0" table:formula="of:=+[.K358]+[.K362]+[.K366]" table:style-name="ce113">
            <text:p><text:s/>-<text:s text:c="3"/></text:p>
          </table:table-cell>
          <table:table-cell office:value-type="float" office:value="0" table:formula="of:=+[.L358]+[.L362]+[.L366]" table:style-name="ce114">
            <text:p><text:s/>-<text:s text:c="3"/></text:p>
          </table:table-cell>
          <table:table-cell office:value-type="float" office:value="0" table:formula="of:=+[.M358]+[.M362]+[.M366]" table:style-name="ce114">
            <text:p><text:s/>-<text:s text:c="3"/></text:p>
          </table:table-cell>
          <table:table-cell office:value-type="float" office:value="0" table:formula="of:=+[.N358]+[.N362]+[.N366]" table:style-name="ce113">
            <text:p><text:s/>-<text:s text:c="3"/></text:p>
          </table:table-cell>
          <table:table-cell office:value-type="float" office:value="0" table:formula="of:=+[.O358]+[.O362]+[.O366]" table:style-name="ce113">
            <text:p><text:s/>-<text:s text:c="3"/></text:p>
          </table:table-cell>
          <table:table-cell office:value-type="float" office:value="0" table:formula="of:=+[.P358]+[.P362]+[.P366]" table:style-name="ce113">
            <text:p><text:s/>-<text:s text:c="3"/></text:p>
          </table:table-cell>
          <table:table-cell office:value-type="float" office:value="0" table:formula="of:=+[.Q358]+[.Q362]+[.Q366]" table:style-name="ce113">
            <text:p><text:s/>-<text:s text:c="3"/></text:p>
          </table:table-cell>
          <table:table-cell office:value-type="float" office:value="0" table:formula="of:=+[.R358]+[.R362]+[.R36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62"/>
          <table:table-cell table:number-columns-repeated="3"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3"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6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office:value-type="string" table:style-name="ce96">
            <text:p>RS</text:p>
          </table:table-cell>
          <table:table-cell office:value-type="float" office:value="0" table:formula="of:=+[.F375]+[.F379]+[.F383]" table:style-name="ce113">
            <text:p><text:s/>-<text:s text:c="3"/></text:p>
          </table:table-cell>
          <table:table-cell office:value-type="float" office:value="0" table:formula="of:=+[.G375]+[.G379]+[.G383]" table:style-name="ce113">
            <text:p><text:s/>-<text:s text:c="3"/></text:p>
          </table:table-cell>
          <table:table-cell office:value-type="float" office:value="0" table:formula="of:=+[.H375]+[.H379]+[.H383]" table:style-name="ce113">
            <text:p><text:s/>-<text:s text:c="3"/></text:p>
          </table:table-cell>
          <table:table-cell office:value-type="float" office:value="0" table:formula="of:=+[.I375]+[.I379]+[.I383]" table:style-name="ce113">
            <text:p><text:s/>-<text:s text:c="3"/></text:p>
          </table:table-cell>
          <table:table-cell table:style-name="ce104"/>
          <table:table-cell office:value-type="float" office:value="0" table:formula="of:=+[.K375]+[.K379]+[.K383]" table:style-name="ce113">
            <text:p><text:s/>-<text:s text:c="3"/></text:p>
          </table:table-cell>
          <table:table-cell office:value-type="float" office:value="0" table:formula="of:=+[.L375]+[.L379]+[.L383]" table:style-name="ce114">
            <text:p><text:s/>-<text:s text:c="3"/></text:p>
          </table:table-cell>
          <table:table-cell office:value-type="float" office:value="0" table:formula="of:=+[.M375]+[.M379]+[.M383]" table:style-name="ce114">
            <text:p><text:s/>-<text:s text:c="3"/></text:p>
          </table:table-cell>
          <table:table-cell office:value-type="float" office:value="0" table:formula="of:=+[.N375]+[.N379]+[.N383]" table:style-name="ce113">
            <text:p><text:s/>-<text:s text:c="3"/></text:p>
          </table:table-cell>
          <table:table-cell office:value-type="float" office:value="0" table:formula="of:=+[.O375]+[.O379]+[.O383]" table:style-name="ce113">
            <text:p><text:s/>-<text:s text:c="3"/></text:p>
          </table:table-cell>
          <table:table-cell office:value-type="float" office:value="0" table:formula="of:=+[.P375]+[.P379]+[.P383]" table:style-name="ce113">
            <text:p><text:s/>-<text:s text:c="3"/></text:p>
          </table:table-cell>
          <table:table-cell office:value-type="float" office:value="0" table:formula="of:=+[.Q375]+[.Q379]+[.Q383]" table:style-name="ce113">
            <text:p><text:s/>-<text:s text:c="3"/></text:p>
          </table:table-cell>
          <table:table-cell office:value-type="float" office:value="0" table:formula="of:=+[.R375]+[.R379]+[.R38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of:=+[.F392]+[.F396]+[.F400]" table:style-name="ce113">
            <text:p><text:s/>-<text:s text:c="3"/></text:p>
          </table:table-cell>
          <table:table-cell office:value-type="float" office:value="0" table:formula="of:=+[.G392]+[.G396]+[.G400]" table:style-name="ce113">
            <text:p><text:s/>-<text:s text:c="3"/></text:p>
          </table:table-cell>
          <table:table-cell office:value-type="float" office:value="0" table:formula="of:=+[.H392]+[.H396]+[.H400]" table:style-name="ce113">
            <text:p><text:s/>-<text:s text:c="3"/></text:p>
          </table:table-cell>
          <table:table-cell office:value-type="float" office:value="0" table:formula="of:=+[.I392]+[.I396]+[.I400]" table:style-name="ce113">
            <text:p><text:s/>-<text:s text:c="3"/></text:p>
          </table:table-cell>
          <table:table-cell table:style-name="ce104"/>
          <table:table-cell office:value-type="float" office:value="0" table:formula="of:=+[.K392]+[.K396]+[.K400]" table:style-name="ce113">
            <text:p><text:s/>-<text:s text:c="3"/></text:p>
          </table:table-cell>
          <table:table-cell office:value-type="float" office:value="0" table:formula="of:=+[.L392]+[.L396]+[.L400]" table:style-name="ce114">
            <text:p><text:s/>-<text:s text:c="3"/></text:p>
          </table:table-cell>
          <table:table-cell office:value-type="float" office:value="0" table:formula="of:=+[.M392]+[.M396]+[.M400]" table:style-name="ce114">
            <text:p><text:s/>-<text:s text:c="3"/></text:p>
          </table:table-cell>
          <table:table-cell office:value-type="float" office:value="0" table:formula="of:=+[.N392]+[.N396]+[.N400]" table:style-name="ce113">
            <text:p><text:s/>-<text:s text:c="3"/></text:p>
          </table:table-cell>
          <table:table-cell office:value-type="float" office:value="0" table:formula="of:=+[.O392]+[.O396]+[.O400]" table:style-name="ce113">
            <text:p><text:s/>-<text:s text:c="3"/></text:p>
          </table:table-cell>
          <table:table-cell office:value-type="float" office:value="0" table:formula="of:=+[.P392]+[.P396]+[.P400]" table:style-name="ce113">
            <text:p><text:s/>-<text:s text:c="3"/></text:p>
          </table:table-cell>
          <table:table-cell office:value-type="float" office:value="0" table:formula="of:=+[.Q392]+[.Q396]+[.Q400]" table:style-name="ce113">
            <text:p><text:s/>-<text:s text:c="3"/></text:p>
          </table:table-cell>
          <table:table-cell office:value-type="float" office:value="0" table:formula="of:=+[.R392]+[.R396]+[.R400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53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Politica regionale unitaria per l'istruzione e il diritto allo studio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408]+[.F412]+[.F416]" table:style-name="ce113">
            <text:p><text:s/>-<text:s text:c="3"/></text:p>
          </table:table-cell>
          <table:table-cell office:value-type="float" office:value="0" table:formula="of:=+[.G408]+[.G412]+[.G416]" table:style-name="ce113">
            <text:p><text:s/>-<text:s text:c="3"/></text:p>
          </table:table-cell>
          <table:table-cell office:value-type="float" office:value="0" table:formula="of:=+[.H408]+[.H412]+[.H416]" table:style-name="ce113">
            <text:p><text:s/>-<text:s text:c="3"/></text:p>
          </table:table-cell>
          <table:table-cell office:value-type="float" office:value="0" table:formula="of:=+[.I408]+[.I412]+[.I416]" table:style-name="ce113">
            <text:p><text:s/>-<text:s text:c="3"/></text:p>
          </table:table-cell>
          <table:table-cell table:style-name="ce104"/>
          <table:table-cell office:value-type="float" office:value="0" table:formula="of:=+[.K408]+[.K412]+[.K416]" table:style-name="ce113">
            <text:p><text:s/>-<text:s text:c="3"/></text:p>
          </table:table-cell>
          <table:table-cell office:value-type="float" office:value="0" table:formula="of:=+[.L408]+[.L412]+[.L416]" table:style-name="ce114">
            <text:p><text:s/>-<text:s text:c="3"/></text:p>
          </table:table-cell>
          <table:table-cell office:value-type="float" office:value="0" table:formula="of:=+[.M408]+[.M412]+[.M416]" table:style-name="ce114">
            <text:p><text:s/>-<text:s text:c="3"/></text:p>
          </table:table-cell>
          <table:table-cell office:value-type="float" office:value="0" table:formula="of:=+[.N408]+[.N412]+[.N416]" table:style-name="ce113">
            <text:p><text:s/>-<text:s text:c="3"/></text:p>
          </table:table-cell>
          <table:table-cell office:value-type="float" office:value="0" table:formula="of:=+[.O408]+[.O412]+[.O416]" table:style-name="ce113">
            <text:p><text:s/>-<text:s text:c="3"/></text:p>
          </table:table-cell>
          <table:table-cell office:value-type="float" office:value="0" table:formula="of:=+[.P408]+[.P412]+[.P416]" table:style-name="ce113">
            <text:p><text:s/>-<text:s text:c="3"/></text:p>
          </table:table-cell>
          <table:table-cell office:value-type="float" office:value="0" table:formula="of:=+[.Q408]+[.Q412]+[.Q416]" table:style-name="ce113">
            <text:p><text:s/>-<text:s text:c="3"/></text:p>
          </table:table-cell>
          <table:table-cell office:value-type="float" office:value="0" table:formula="of:=+[.R408]+[.R412]+[.R416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number-columns-spanned="2" table:number-rows-spanned="1" table:style-name="ce47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04</text:p>
          </table:table-cell>
          <table:covered-table-cell table:number-columns-repeated="2"/>
          <table:table-cell office:value-type="string" table:style-name="ce147">
            <text:p>Istruzione e 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of:=+[.F420]+[.F403]+[.F387]+[.F353]+[.F337]+[.F320]+[.F303]+[.F370]" table:style-name="ce113">
            <text:p><text:s/>-<text:s text:c="3"/></text:p>
          </table:table-cell>
          <table:table-cell office:value-type="float" office:value="0" table:formula="of:=+[.G420]+[.G403]+[.G387]+[.G353]+[.G337]+[.G320]+[.G303]+[.G370]" table:style-name="ce113">
            <text:p><text:s/>-<text:s text:c="3"/></text:p>
          </table:table-cell>
          <table:table-cell office:value-type="float" office:value="0" table:formula="of:=+[.H420]+[.H403]+[.H387]+[.H353]+[.H337]+[.H320]+[.H303]+[.H370]" table:style-name="ce113">
            <text:p><text:s/>-<text:s text:c="3"/></text:p>
          </table:table-cell>
          <table:table-cell office:value-type="float" office:value="0" table:formula="of:=+[.I420]+[.I403]+[.I387]+[.I353]+[.I337]+[.I320]+[.I303]+[.I370]" table:style-name="ce113">
            <text:p><text:s/>-<text:s text:c="3"/></text:p>
          </table:table-cell>
          <table:table-cell table:style-name="ce104"/>
          <table:table-cell office:value-type="float" office:value="0" table:formula="of:=+[.K420]+[.K403]+[.K387]+[.K353]+[.K337]+[.K320]+[.K303]+[.K370]" table:style-name="ce113">
            <text:p><text:s/>-<text:s text:c="3"/></text:p>
          </table:table-cell>
          <table:table-cell office:value-type="float" office:value="0" table:formula="of:=+[.L420]+[.L403]+[.L387]+[.L353]+[.L337]+[.L320]+[.L303]+[.L370]" table:style-name="ce114">
            <text:p><text:s/>-<text:s text:c="3"/></text:p>
          </table:table-cell>
          <table:table-cell office:value-type="float" office:value="0" table:formula="of:=+[.M420]+[.M403]+[.M387]+[.M353]+[.M337]+[.M320]+[.M303]+[.M370]" table:style-name="ce114">
            <text:p><text:s/>-<text:s text:c="3"/></text:p>
          </table:table-cell>
          <table:table-cell office:value-type="float" office:value="0" table:formula="of:=+[.N420]+[.N403]+[.N387]+[.N353]+[.N337]+[.N320]+[.N303]+[.N370]" table:style-name="ce113">
            <text:p><text:s/>-<text:s text:c="3"/></text:p>
          </table:table-cell>
          <table:table-cell office:value-type="float" office:value="0" table:formula="of:=+[.O420]+[.O403]+[.O387]+[.O353]+[.O337]+[.O320]+[.O303]+[.O370]" table:style-name="ce113">
            <text:p><text:s/>-<text:s text:c="3"/></text:p>
          </table:table-cell>
          <table:table-cell office:value-type="float" office:value="0" table:formula="of:=+[.P420]+[.P403]+[.P387]+[.P353]+[.P337]+[.P320]+[.P303]+[.P370]" table:style-name="ce113">
            <text:p><text:s/>-<text:s text:c="3"/></text:p>
          </table:table-cell>
          <table:table-cell office:value-type="float" office:value="0" table:formula="of:=+[.Q420]+[.Q403]+[.Q387]+[.Q353]+[.Q337]+[.Q320]+[.Q303]+[.Q370]" table:style-name="ce113">
            <text:p><text:s/>-<text:s text:c="3"/></text:p>
          </table:table-cell>
          <table:table-cell office:value-type="float" office:value="0" table:formula="of:=+[.R420]+[.R403]+[.R387]+[.R353]+[.R337]+[.R320]+[.R303]+[.R370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6">
          <table:table-cell office:value-type="string" table:number-columns-spanned="2" table:number-rows-spanned="1" table:style-name="ce469">
            <text:p>MISSIONE</text:p>
          </table:table-cell>
          <table:covered-table-cell/>
          <table:table-cell office:value-type="string" table:style-name="ce90">
            <text:p>05</text:p>
          </table:table-cell>
          <table:table-cell office:value-type="string" table:style-name="ce152">
            <text:p>Tutela e valorizzazione dei beni e delle attività culturali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131"/>
          <table:table-cell table:number-columns-repeated="16364" table:style-name="ce10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33]+[.P433]-[.Q43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32:.F433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32:.K433])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36]+[.G436]-[.H43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36]+[.L436]-[.M43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36]+[.P436]-[.Q436]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437]+[.G437]-[.H437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3"/>
          <table:table-cell office:value-type="float" office:value="100000" table:formula="of:=[.K437]+[.L437]-[.M437]" table:style-name="ce109">
            <text:p><text:s/>100.000,00<text:s/>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2"/>
          <table:table-cell office:value-type="float" office:value="100000" table:formula="of:=[.O437]+[.P437]-[.Q437]" table:style-name="ce109">
            <text:p><text:s/>100.0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438]+[.G438]-[.H438]" table:style-name="ce109">
            <text:p><text:s/>10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formula="of:=[.K438]+[.L438]-[.M438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38]+[.P438]-[.Q438]" table:style-name="ce109">
            <text:p><text:s/>-<text:s text:c="3"/></text:p>
          </table:table-cell>
          <table:table-cell office:value-type="float" office:value="0" table:formula="of:=[.P438]+[.Q438]-[.R438]" table:style-name="ce109">
            <text:p><text:s/>-<text:s text:c="3"/></text:p>
          </table:table-cell>
          <table:table-cell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0]+[.G440]-[.H440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1]+[.G441]-[.H4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40:.F441])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2]+[.G442]-[.H442]" table:style-name="ce109">
            <text:p><text:s/>-<text:s text:c="3"/></text:p>
          </table:table-cell>
          <table:table-cell table:style-name="ce111"/>
          <table:table-cell office:value-type="float" office:value="0" table:formula="of:=SUM([.K440:.K441]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of:=SUM([.O440:.O441]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office:value-type="string" table:style-name="ce96">
            <text:p>RS</text:p>
          </table:table-cell>
          <table:table-cell office:value-type="float" office:value="0" table:formula="of:=+[.F432]+[.F436]+[.F440]" table:style-name="ce163">
            <text:p><text:s/>-<text:s text:c="3"/></text:p>
          </table:table-cell>
          <table:table-cell office:value-type="float" office:value="0" table:formula="of:=+[.G432]+[.G436]+[.G440]" table:style-name="ce163">
            <text:p><text:s/>-<text:s text:c="3"/></text:p>
          </table:table-cell>
          <table:table-cell office:value-type="float" office:value="0" table:formula="of:=+[.H432]+[.H436]+[.H440]" table:style-name="ce163">
            <text:p><text:s/>-<text:s text:c="3"/></text:p>
          </table:table-cell>
          <table:table-cell office:value-type="float" office:value="0" table:formula="of:=+[.I432]+[.I436]+[.I440]" table:style-name="ce163">
            <text:p><text:s/>-<text:s text:c="3"/></text:p>
          </table:table-cell>
          <table:table-cell table:style-name="ce104"/>
          <table:table-cell office:value-type="float" office:value="0" table:formula="of:=+[.K432]+[.K436]+[.K440]" table:style-name="ce163">
            <text:p><text:s/>-<text:s text:c="3"/></text:p>
          </table:table-cell>
          <table:table-cell office:value-type="float" office:value="0" table:formula="of:=+[.L432]+[.L436]+[.L440]" table:style-name="ce164">
            <text:p><text:s/>-<text:s text:c="3"/></text:p>
          </table:table-cell>
          <table:table-cell office:value-type="float" office:value="0" table:formula="of:=+[.M432]+[.M436]+[.M440]" table:style-name="ce164">
            <text:p><text:s/>-<text:s text:c="3"/></text:p>
          </table:table-cell>
          <table:table-cell office:value-type="float" office:value="0" table:formula="of:=+[.N432]+[.N436]+[.N440]" table:style-name="ce163">
            <text:p><text:s/>-<text:s text:c="3"/></text:p>
          </table:table-cell>
          <table:table-cell office:value-type="float" office:value="0" table:formula="of:=+[.O432]+[.O436]+[.O440]" table:style-name="ce163">
            <text:p><text:s/>-<text:s text:c="3"/></text:p>
          </table:table-cell>
          <table:table-cell office:value-type="float" office:value="0" table:formula="of:=+[.P432]+[.P436]+[.P440]" table:style-name="ce163">
            <text:p><text:s/>-<text:s text:c="3"/></text:p>
          </table:table-cell>
          <table:table-cell office:value-type="float" office:value="0" table:formula="of:=+[.Q432]+[.Q436]+[.Q440]" table:style-name="ce163">
            <text:p><text:s/>-<text:s text:c="3"/></text:p>
          </table:table-cell>
          <table:table-cell office:value-type="float" office:value="0" table:formula="of:=+[.R432]+[.R436]+[.R44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of:=+[.F433]+[.F437]+[.F441]" table:style-name="ce163">
            <text:p><text:s/>100.000,00<text:s/></text:p>
          </table:table-cell>
          <table:table-cell office:value-type="float" office:value="0" table:formula="of:=+[.G433]+[.G437]+[.G441]" table:style-name="ce163">
            <text:p><text:s/>-<text:s text:c="3"/></text:p>
          </table:table-cell>
          <table:table-cell office:value-type="float" office:value="0" table:formula="of:=+[.H433]+[.H437]+[.H441]" table:style-name="ce163">
            <text:p><text:s/>-<text:s text:c="3"/></text:p>
          </table:table-cell>
          <table:table-cell office:value-type="float" office:value="100000" table:formula="of:=+[.I433]+[.I437]+[.I441]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433]+[.K437]+[.K441]" table:style-name="ce163">
            <text:p><text:s/>100.000,00<text:s/></text:p>
          </table:table-cell>
          <table:table-cell office:value-type="float" office:value="0" table:formula="of:=+[.L433]+[.L437]+[.L441]" table:style-name="ce164">
            <text:p><text:s/>-<text:s text:c="3"/></text:p>
          </table:table-cell>
          <table:table-cell office:value-type="float" office:value="0" table:formula="of:=+[.M433]+[.M437]+[.M441]" table:style-name="ce164">
            <text:p><text:s/>-<text:s text:c="3"/></text:p>
          </table:table-cell>
          <table:table-cell office:value-type="float" office:value="100000" table:formula="of:=+[.N433]+[.N437]+[.N441]" table:style-name="ce163">
            <text:p><text:s/>100.000,00<text:s/></text:p>
          </table:table-cell>
          <table:table-cell office:value-type="float" office:value="100000" table:formula="of:=+[.O433]+[.O437]+[.O441]" table:style-name="ce163">
            <text:p><text:s/>100.000,00<text:s/></text:p>
          </table:table-cell>
          <table:table-cell office:value-type="float" office:value="0" table:formula="of:=+[.P433]+[.P437]+[.P441]" table:style-name="ce163">
            <text:p><text:s/>-<text:s text:c="3"/></text:p>
          </table:table-cell>
          <table:table-cell office:value-type="float" office:value="0" table:formula="of:=+[.Q433]+[.Q437]+[.Q441]" table:style-name="ce163">
            <text:p><text:s/>-<text:s text:c="3"/></text:p>
          </table:table-cell>
          <table:table-cell office:value-type="float" office:value="100000" table:formula="of:=+[.R433]+[.R437]+[.R441]" table:style-name="ce16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100000" table:formula="of:=+[.F434]+[.F438]+[.F442]" table:style-name="ce163">
            <text:p><text:s/>100.000,00<text:s/></text:p>
          </table:table-cell>
          <table:table-cell office:value-type="float" office:value="0" table:formula="of:=+[.G434]+[.G438]+[.G442]" table:style-name="ce163">
            <text:p><text:s/>-<text:s text:c="3"/></text:p>
          </table:table-cell>
          <table:table-cell office:value-type="float" office:value="0" table:formula="of:=+[.H434]+[.H438]+[.H442]" table:style-name="ce163">
            <text:p><text:s/>-<text:s text:c="3"/></text:p>
          </table:table-cell>
          <table:table-cell office:value-type="float" office:value="100000" table:formula="of:=+[.I434]+[.I438]+[.I442]" table:style-name="ce163">
            <text:p><text:s/>100.000,00<text:s/></text:p>
          </table:table-cell>
          <table:table-cell table:style-name="ce104"/>
          <table:table-cell office:value-type="float" office:value="0" table:formula="of:=+[.K434]+[.K438]+[.K442]" table:style-name="ce163">
            <text:p><text:s/>-<text:s text:c="3"/></text:p>
          </table:table-cell>
          <table:table-cell office:value-type="float" office:value="0" table:formula="of:=+[.L434]+[.L438]+[.L442]" table:style-name="ce164">
            <text:p><text:s/>-<text:s text:c="3"/></text:p>
          </table:table-cell>
          <table:table-cell office:value-type="float" office:value="0" table:formula="of:=+[.M434]+[.M438]+[.M442]" table:style-name="ce164">
            <text:p><text:s/>-<text:s text:c="3"/></text:p>
          </table:table-cell>
          <table:table-cell office:value-type="float" office:value="0" table:formula="of:=+[.N434]+[.N438]+[.N442]" table:style-name="ce163">
            <text:p><text:s/>-<text:s text:c="3"/></text:p>
          </table:table-cell>
          <table:table-cell office:value-type="float" office:value="0" table:formula="of:=+[.O434]+[.O438]+[.O442]" table:style-name="ce163">
            <text:p><text:s/>-<text:s text:c="3"/></text:p>
          </table:table-cell>
          <table:table-cell office:value-type="float" office:value="0" table:formula="of:=+[.P434]+[.P438]+[.P442]" table:style-name="ce163">
            <text:p><text:s/>-<text:s text:c="3"/></text:p>
          </table:table-cell>
          <table:table-cell office:value-type="float" office:value="0" table:formula="of:=+[.Q434]+[.Q438]+[.Q442]" table:style-name="ce163">
            <text:p><text:s/>-<text:s text:c="3"/></text:p>
          </table:table-cell>
          <table:table-cell office:value-type="float" office:value="0" table:formula="of:=+[.R434]+[.R438]+[.R44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238276.45" table:style-name="ce109">
            <text:p><text:s/>238.276,4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8276.45" table:style-name="ce109">
            <text:p><text:s/>238.276,45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0]+[.L450]-[.M45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0]+[.P450]-[.Q450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153258.6100000003" table:style-name="ce109">
            <text:p><text:s/>2.153.258,6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53258.6100000003" table:formula="of:=[.F451]+[.G451]-[.H451]" table:style-name="ce109">
            <text:p><text:s/>2.153.258,61<text:s/></text:p>
          </table:table-cell>
          <table:table-cell office:value-type="string" table:style-name="ce111">
            <text:p>CP</text:p>
          </table:table-cell>
          <table:table-cell office:value-type="float" office:value="1267711.31" table:style-name="ce109">
            <text:p><text:s/>1.267.711,3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267711.31" table:formula="of:=[.K451]+[.L451]-[.M451]" table:style-name="ce109">
            <text:p><text:s/>1.267.711,31<text:s/></text:p>
          </table:table-cell>
          <table:table-cell office:value-type="float" office:value="1204925.75" table:style-name="ce109">
            <text:p><text:s/>1.204.925,7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04925.75" table:formula="of:=[.O451]+[.P451]-[.Q451]" table:style-name="ce109">
            <text:p><text:s/>1.2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391535.06" table:style-name="ce109">
            <text:p><text:s/>2.391.535,0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91535.06" table:formula="of:=[.F452]+[.G452]-[.H452]" table:style-name="ce109">
            <text:p><text:s/>2.391.535,0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2]+[.L452]-[.M45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2]+[.P452]-[.Q452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4]+[.L454]-[.M45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4]+[.P454]-[.Q45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00" table:style-name="ce109">
            <text:p><text:s/>4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" table:formula="of:=[.F455]+[.G455]-[.H455]" table:style-name="ce109">
            <text:p><text:s/>4.5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5]+[.L455]-[.M45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5]+[.P455]-[.Q455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00" table:style-name="ce102">
            <text:p><text:s/>4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" table:formula="of:=[.F456]+[.G456]-[.H456]" table:style-name="ce109">
            <text:p><text:s/>4.5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6]+[.L456]-[.M456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6]+[.P456]-[.Q456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58]+[.G458]-[.H458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58:.F459]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formula="of:=SUM([.K458:.K459])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SUM([.O458:.O459]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office:value-type="string" table:style-name="ce96">
            <text:p>RS</text:p>
          </table:table-cell>
          <table:table-cell office:value-type="float" office:value="238276.45" table:formula="of:=+[.F450]+[.F454]+[.F458]" table:style-name="ce163">
            <text:p><text:s/>238.276,45<text:s/></text:p>
          </table:table-cell>
          <table:table-cell office:value-type="float" office:value="0" table:formula="of:=+[.G450]+[.G454]+[.G458]" table:style-name="ce163">
            <text:p><text:s/>-<text:s text:c="3"/></text:p>
          </table:table-cell>
          <table:table-cell office:value-type="float" office:value="0" table:formula="of:=+[.H450]+[.H454]+[.H458]" table:style-name="ce163">
            <text:p><text:s/>-<text:s text:c="3"/></text:p>
          </table:table-cell>
          <table:table-cell office:value-type="float" office:value="238276.45" table:formula="of:=+[.I450]+[.I454]+[.I458]" table:style-name="ce163">
            <text:p><text:s/>238.276,45<text:s/></text:p>
          </table:table-cell>
          <table:table-cell table:style-name="ce104"/>
          <table:table-cell office:value-type="float" office:value="0" table:formula="of:=+[.K450]+[.K454]+[.K458]" table:style-name="ce163">
            <text:p><text:s/>-<text:s text:c="3"/></text:p>
          </table:table-cell>
          <table:table-cell office:value-type="float" office:value="0" table:formula="of:=+[.L450]+[.L454]+[.L458]" table:style-name="ce164">
            <text:p><text:s/>-<text:s text:c="3"/></text:p>
          </table:table-cell>
          <table:table-cell office:value-type="float" office:value="0" table:formula="of:=+[.M450]+[.M454]+[.M458]" table:style-name="ce164">
            <text:p><text:s/>-<text:s text:c="3"/></text:p>
          </table:table-cell>
          <table:table-cell office:value-type="float" office:value="0" table:formula="of:=+[.N450]+[.N454]+[.N458]" table:style-name="ce163">
            <text:p><text:s/>-<text:s text:c="3"/></text:p>
          </table:table-cell>
          <table:table-cell office:value-type="float" office:value="0" table:formula="of:=+[.O450]+[.O454]+[.O458]" table:style-name="ce163">
            <text:p><text:s/>-<text:s text:c="3"/></text:p>
          </table:table-cell>
          <table:table-cell office:value-type="float" office:value="0" table:formula="of:=+[.P450]+[.P454]+[.P458]" table:style-name="ce163">
            <text:p><text:s/>-<text:s text:c="3"/></text:p>
          </table:table-cell>
          <table:table-cell office:value-type="float" office:value="0" table:formula="of:=+[.Q450]+[.Q454]+[.Q458]" table:style-name="ce163">
            <text:p><text:s/>-<text:s text:c="3"/></text:p>
          </table:table-cell>
          <table:table-cell office:value-type="float" office:value="0" table:formula="of:=+[.R450]+[.R454]+[.R458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2157758.6100000003" table:formula="of:=+[.F451]+[.F455]+[.F459]" table:style-name="ce163">
            <text:p><text:s/>2.157.758,61<text:s/></text:p>
          </table:table-cell>
          <table:table-cell office:value-type="float" office:value="0" table:formula="of:=+[.G451]+[.G455]+[.G459]" table:style-name="ce163">
            <text:p><text:s/>-<text:s text:c="3"/></text:p>
          </table:table-cell>
          <table:table-cell office:value-type="float" office:value="0" table:formula="of:=+[.H451]+[.H455]+[.H459]" table:style-name="ce163">
            <text:p><text:s/>-<text:s text:c="3"/></text:p>
          </table:table-cell>
          <table:table-cell office:value-type="float" office:value="2157758.6100000003" table:formula="of:=+[.I451]+[.I455]+[.I459]" table:style-name="ce163">
            <text:p><text:s/>2.157.758,61<text:s/></text:p>
          </table:table-cell>
          <table:table-cell office:value-type="string" table:style-name="ce104">
            <text:p>CP</text:p>
          </table:table-cell>
          <table:table-cell office:value-type="float" office:value="1267711.31" table:formula="of:=+[.K451]+[.K455]+[.K459]" table:style-name="ce163">
            <text:p><text:s/>1.267.711,31<text:s/></text:p>
          </table:table-cell>
          <table:table-cell office:value-type="float" office:value="0" table:formula="of:=+[.L451]+[.L455]+[.L459]" table:style-name="ce164">
            <text:p><text:s/>-<text:s text:c="3"/></text:p>
          </table:table-cell>
          <table:table-cell office:value-type="float" office:value="0" table:formula="of:=+[.M451]+[.M455]+[.M459]" table:style-name="ce164">
            <text:p><text:s/>-<text:s text:c="3"/></text:p>
          </table:table-cell>
          <table:table-cell office:value-type="float" office:value="1267711.31" table:formula="of:=+[.N451]+[.N455]+[.N459]" table:style-name="ce163">
            <text:p><text:s/>1.267.711,31<text:s/></text:p>
          </table:table-cell>
          <table:table-cell office:value-type="float" office:value="1204925.75" table:formula="of:=+[.O451]+[.O455]+[.O459]" table:style-name="ce163">
            <text:p><text:s/>1.204.925,75<text:s/></text:p>
          </table:table-cell>
          <table:table-cell office:value-type="float" office:value="0" table:formula="of:=+[.P451]+[.P455]+[.P459]" table:style-name="ce163">
            <text:p><text:s/>-<text:s text:c="3"/></text:p>
          </table:table-cell>
          <table:table-cell office:value-type="float" office:value="0" table:formula="of:=+[.Q451]+[.Q455]+[.Q459]" table:style-name="ce163">
            <text:p><text:s/>-<text:s text:c="3"/></text:p>
          </table:table-cell>
          <table:table-cell office:value-type="float" office:value="1204925.75" table:formula="of:=+[.R451]+[.R455]+[.R459]" table:style-name="ce163">
            <text:p><text:s/>1.204.925,75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2396035.06" table:formula="of:=+[.F452]+[.F456]+[.F460]" table:style-name="ce163">
            <text:p><text:s/>2.396.035,06<text:s/></text:p>
          </table:table-cell>
          <table:table-cell office:value-type="float" office:value="0" table:formula="of:=+[.G452]+[.G456]+[.G460]" table:style-name="ce163">
            <text:p><text:s/>-<text:s text:c="3"/></text:p>
          </table:table-cell>
          <table:table-cell office:value-type="float" office:value="0" table:formula="of:=+[.H452]+[.H456]+[.H460]" table:style-name="ce163">
            <text:p><text:s/>-<text:s text:c="3"/></text:p>
          </table:table-cell>
          <table:table-cell office:value-type="float" office:value="2396035.06" table:formula="of:=+[.I452]+[.I456]+[.I460]" table:style-name="ce163">
            <text:p><text:s/>2.396.035,06<text:s/></text:p>
          </table:table-cell>
          <table:table-cell table:style-name="ce104"/>
          <table:table-cell office:value-type="float" office:value="0" table:formula="of:=+[.K452]+[.K456]+[.K460]" table:style-name="ce163">
            <text:p><text:s/>-<text:s text:c="3"/></text:p>
          </table:table-cell>
          <table:table-cell office:value-type="float" office:value="0" table:formula="of:=+[.L452]+[.L456]+[.L460]" table:style-name="ce164">
            <text:p><text:s/>-<text:s text:c="3"/></text:p>
          </table:table-cell>
          <table:table-cell office:value-type="float" office:value="0" table:formula="of:=+[.M452]+[.M456]+[.M460]" table:style-name="ce164">
            <text:p><text:s/>-<text:s text:c="3"/></text:p>
          </table:table-cell>
          <table:table-cell office:value-type="float" office:value="0" table:formula="of:=+[.N452]+[.N456]+[.N460]" table:style-name="ce163">
            <text:p><text:s/>-<text:s text:c="3"/></text:p>
          </table:table-cell>
          <table:table-cell office:value-type="float" office:value="0" table:formula="of:=+[.O452]+[.O456]+[.O460]" table:style-name="ce163">
            <text:p><text:s/>-<text:s text:c="3"/></text:p>
          </table:table-cell>
          <table:table-cell office:value-type="float" office:value="0" table:formula="of:=+[.P452]+[.P456]+[.P460]" table:style-name="ce163">
            <text:p><text:s/>-<text:s text:c="3"/></text:p>
          </table:table-cell>
          <table:table-cell office:value-type="float" office:value="0" table:formula="of:=+[.Q452]+[.Q456]+[.Q460]" table:style-name="ce163">
            <text:p><text:s/>-<text:s text:c="3"/></text:p>
          </table:table-cell>
          <table:table-cell office:value-type="float" office:value="0" table:formula="of:=+[.R452]+[.R456]+[.R46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3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67:.F468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67:.K468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467:.O468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71:.F472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71:.K472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471:.O472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75:.F476])" table:style-name="ce109">
            <text:p><text:s/>-<text:s text:c="3"/></text:p>
          </table:table-cell>
          <table:table-cell table:number-columns-repeated="3" table:style-name="ce109"/>
          <table:table-cell table:style-name="ce111"/>
          <table:table-cell office:value-type="float" office:value="0" table:formula="of:=SUM([.K475:.K476]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of:=SUM([.O475:.O476]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6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467]+[.F471]+[.F475]" table:style-name="ce163">
            <text:p><text:s/>-<text:s text:c="3"/></text:p>
          </table:table-cell>
          <table:table-cell office:value-type="float" office:value="0" table:formula="of:=+[.G467]+[.G471]+[.G475]" table:style-name="ce163">
            <text:p><text:s/>-<text:s text:c="3"/></text:p>
          </table:table-cell>
          <table:table-cell office:value-type="float" office:value="0" table:formula="of:=+[.H467]+[.H471]+[.H475]" table:style-name="ce163">
            <text:p><text:s/>-<text:s text:c="3"/></text:p>
          </table:table-cell>
          <table:table-cell office:value-type="float" office:value="0" table:formula="of:=+[.I467]+[.I471]+[.I475]" table:style-name="ce163">
            <text:p><text:s/>-<text:s text:c="3"/></text:p>
          </table:table-cell>
          <table:table-cell table:style-name="ce104"/>
          <table:table-cell office:value-type="float" office:value="0" table:formula="of:=+[.K467]+[.K471]+[.K475]" table:style-name="ce163">
            <text:p><text:s/>-<text:s text:c="3"/></text:p>
          </table:table-cell>
          <table:table-cell office:value-type="float" office:value="0" table:formula="of:=+[.L467]+[.L471]+[.L475]" table:style-name="ce164">
            <text:p><text:s/>-<text:s text:c="3"/></text:p>
          </table:table-cell>
          <table:table-cell office:value-type="float" office:value="0" table:formula="of:=+[.M467]+[.M471]+[.M475]" table:style-name="ce164">
            <text:p><text:s/>-<text:s text:c="3"/></text:p>
          </table:table-cell>
          <table:table-cell office:value-type="float" office:value="0" table:formula="of:=+[.N467]+[.N471]+[.N475]" table:style-name="ce163">
            <text:p><text:s/>-<text:s text:c="3"/></text:p>
          </table:table-cell>
          <table:table-cell office:value-type="float" office:value="0" table:formula="of:=+[.O467]+[.O471]+[.O475]" table:style-name="ce163">
            <text:p><text:s/>-<text:s text:c="3"/></text:p>
          </table:table-cell>
          <table:table-cell office:value-type="float" office:value="0" table:formula="of:=+[.P467]+[.P471]+[.P475]" table:style-name="ce163">
            <text:p><text:s/>-<text:s text:c="3"/></text:p>
          </table:table-cell>
          <table:table-cell office:value-type="float" office:value="0" table:formula="of:=+[.Q467]+[.Q471]+[.Q475]" table:style-name="ce163">
            <text:p><text:s/>-<text:s text:c="3"/></text:p>
          </table:table-cell>
          <table:table-cell office:value-type="float" office:value="0" table:formula="of:=+[.R467]+[.R471]+[.R475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+[.F468]+[.F472]+[.F476]" table:style-name="ce163">
            <text:p><text:s/>-<text:s text:c="3"/></text:p>
          </table:table-cell>
          <table:table-cell table:number-columns-repeated="3" table:style-name="ce163"/>
          <table:table-cell office:value-type="string" table:style-name="ce104">
            <text:p>CP</text:p>
          </table:table-cell>
          <table:table-cell office:value-type="float" office:value="0" table:formula="of:=+[.K468]+[.K472]+[.K476]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of:=+[.O468]+[.O472]+[.O476]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of:=+[.F469]+[.F473]+[.F477]" table:style-name="ce163">
            <text:p><text:s/>-<text:s text:c="3"/></text:p>
          </table:table-cell>
          <table:table-cell table:number-columns-repeated="3" table:style-name="ce163"/>
          <table:table-cell table:style-name="ce104"/>
          <table:table-cell office:value-type="float" office:value="0" table:formula="of:=+[.K469]+[.K473]+[.K477]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of:=+[.O469]+[.O473]+[.O477]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number-columns-spanned="2" table:number-rows-spanned="1" table:style-name="ce47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number-columns-spanned="3" table:number-rows-spanned="1" table:style-name="ce427">
            <text:p>TOTALE MISSIONE 05</text:p>
          </table:table-cell>
          <table:covered-table-cell table:number-columns-repeated="2"/>
          <table:table-cell office:value-type="string" table:style-name="ce147">
            <text:p>Tutela e valorizzazione dei beni e delle attività culturali</text:p>
          </table:table-cell>
          <table:table-cell office:value-type="string" table:style-name="ce96">
            <text:p>RS</text:p>
          </table:table-cell>
          <table:table-cell office:value-type="float" office:value="238276.45" table:formula="of:=+[.F479]+[.F462]+[.F444]" table:style-name="ce113">
            <text:p><text:s/>238.276,45<text:s/></text:p>
          </table:table-cell>
          <table:table-cell office:value-type="float" office:value="0" table:formula="of:=+[.G479]+[.G462]+[.G444]" table:style-name="ce113">
            <text:p><text:s/>-<text:s text:c="3"/></text:p>
          </table:table-cell>
          <table:table-cell office:value-type="float" office:value="0" table:formula="of:=+[.H479]+[.H462]+[.H444]" table:style-name="ce113">
            <text:p><text:s/>-<text:s text:c="3"/></text:p>
          </table:table-cell>
          <table:table-cell office:value-type="float" office:value="238276.45" table:formula="of:=+[.I479]+[.I462]+[.I444]" table:style-name="ce113">
            <text:p><text:s/>238.276,45<text:s/></text:p>
          </table:table-cell>
          <table:table-cell table:style-name="ce104"/>
          <table:table-cell office:value-type="float" office:value="0" table:formula="of:=+[.K479]+[.K462]+[.K444]" table:style-name="ce113">
            <text:p><text:s/>-<text:s text:c="3"/></text:p>
          </table:table-cell>
          <table:table-cell office:value-type="float" office:value="0" table:formula="of:=+[.L479]+[.L462]+[.L444]" table:style-name="ce114">
            <text:p><text:s/>-<text:s text:c="3"/></text:p>
          </table:table-cell>
          <table:table-cell office:value-type="float" office:value="0" table:formula="of:=+[.M479]+[.M462]+[.M444]" table:style-name="ce114">
            <text:p><text:s/>-<text:s text:c="3"/></text:p>
          </table:table-cell>
          <table:table-cell office:value-type="float" office:value="0" table:formula="of:=+[.N479]+[.N462]+[.N444]" table:style-name="ce113">
            <text:p><text:s/>-<text:s text:c="3"/></text:p>
          </table:table-cell>
          <table:table-cell office:value-type="float" office:value="0" table:formula="of:=+[.O479]+[.O462]+[.O444]" table:style-name="ce113">
            <text:p><text:s/>-<text:s text:c="3"/></text:p>
          </table:table-cell>
          <table:table-cell office:value-type="float" office:value="0" table:formula="of:=+[.P479]+[.P462]+[.P444]" table:style-name="ce113">
            <text:p><text:s/>-<text:s text:c="3"/></text:p>
          </table:table-cell>
          <table:table-cell office:value-type="float" office:value="0" table:formula="of:=+[.Q479]+[.Q462]+[.Q444]" table:style-name="ce113">
            <text:p><text:s/>-<text:s text:c="3"/></text:p>
          </table:table-cell>
          <table:table-cell office:value-type="float" office:value="0" table:formula="of:=+[.R479]+[.R462]+[.R444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257758.6100000003" table:formula="of:=+[.F480]+[.F463]+[.F445]" table:style-name="ce113">
            <text:p><text:s/>2.257.758,61<text:s/></text:p>
          </table:table-cell>
          <table:table-cell office:value-type="float" office:value="0" table:formula="of:=+[.G480]+[.G463]+[.G445]" table:style-name="ce113">
            <text:p><text:s/>-<text:s text:c="3"/></text:p>
          </table:table-cell>
          <table:table-cell office:value-type="float" office:value="0" table:formula="of:=+[.H480]+[.H463]+[.H445]" table:style-name="ce113">
            <text:p><text:s/>-<text:s text:c="3"/></text:p>
          </table:table-cell>
          <table:table-cell office:value-type="float" office:value="2257758.6100000003" table:formula="of:=+[.I480]+[.I463]+[.I445]" table:style-name="ce113">
            <text:p><text:s/>2.257.758,61<text:s/></text:p>
          </table:table-cell>
          <table:table-cell office:value-type="string" table:style-name="ce104">
            <text:p>CP</text:p>
          </table:table-cell>
          <table:table-cell office:value-type="float" office:value="1367711.31" table:formula="of:=+[.K480]+[.K463]+[.K445]" table:style-name="ce113">
            <text:p><text:s/>1.367.711,31<text:s/></text:p>
          </table:table-cell>
          <table:table-cell office:value-type="float" office:value="0" table:formula="of:=+[.L480]+[.L463]+[.L445]" table:style-name="ce114">
            <text:p><text:s/>-<text:s text:c="3"/></text:p>
          </table:table-cell>
          <table:table-cell office:value-type="float" office:value="0" table:formula="of:=+[.M480]+[.M463]+[.M445]" table:style-name="ce114">
            <text:p><text:s/>-<text:s text:c="3"/></text:p>
          </table:table-cell>
          <table:table-cell office:value-type="float" office:value="1367711.31" table:formula="of:=+[.N480]+[.N463]+[.N445]" table:style-name="ce113">
            <text:p><text:s/>1.367.711,31<text:s/></text:p>
          </table:table-cell>
          <table:table-cell office:value-type="float" office:value="1304925.75" table:formula="of:=+[.O480]+[.O463]+[.O445]" table:style-name="ce113">
            <text:p><text:s/>1.304.925,75<text:s/></text:p>
          </table:table-cell>
          <table:table-cell office:value-type="float" office:value="0" table:formula="of:=+[.P480]+[.P463]+[.P445]" table:style-name="ce113">
            <text:p><text:s/>-<text:s text:c="3"/></text:p>
          </table:table-cell>
          <table:table-cell office:value-type="float" office:value="0" table:formula="of:=+[.Q480]+[.Q463]+[.Q445]" table:style-name="ce113">
            <text:p><text:s/>-<text:s text:c="3"/></text:p>
          </table:table-cell>
          <table:table-cell office:value-type="float" office:value="1304925.75" table:formula="of:=+[.R480]+[.R463]+[.R445]" table:style-name="ce113">
            <text:p><text:s/>1.3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68">
          <table:table-cell table:style-name="ce272"/>
          <table:table-cell table:number-columns-repeated="2" table:style-name="ce273"/>
          <table:table-cell table:style-name="ce183"/>
          <table:table-cell office:value-type="string" table:style-name="ce178">
            <text:p>CS</text:p>
          </table:table-cell>
          <table:table-cell office:value-type="float" office:value="2496035.06" table:formula="of:=+[.F481]+[.F464]+[.F446]" table:style-name="ce113">
            <text:p><text:s/>2.496.035,06<text:s/></text:p>
          </table:table-cell>
          <table:table-cell office:value-type="float" office:value="0" table:formula="of:=+[.G481]+[.G464]+[.G446]" table:style-name="ce113">
            <text:p><text:s/>-<text:s text:c="3"/></text:p>
          </table:table-cell>
          <table:table-cell office:value-type="float" office:value="0" table:formula="of:=+[.H481]+[.H464]+[.H446]" table:style-name="ce113">
            <text:p><text:s/>-<text:s text:c="3"/></text:p>
          </table:table-cell>
          <table:table-cell office:value-type="float" office:value="2496035.06" table:formula="of:=+[.I481]+[.I464]+[.I446]" table:style-name="ce113">
            <text:p><text:s/>2.496.035,06<text:s/></text:p>
          </table:table-cell>
          <table:table-cell table:style-name="ce104"/>
          <table:table-cell office:value-type="float" office:value="0" table:formula="of:=+[.K481]+[.K464]+[.K446]" table:style-name="ce113">
            <text:p><text:s/>-<text:s text:c="3"/></text:p>
          </table:table-cell>
          <table:table-cell office:value-type="float" office:value="0" table:formula="of:=+[.L481]+[.L464]+[.L446]" table:style-name="ce114">
            <text:p><text:s/>-<text:s text:c="3"/></text:p>
          </table:table-cell>
          <table:table-cell office:value-type="float" office:value="0" table:formula="of:=+[.M481]+[.M464]+[.M446]" table:style-name="ce114">
            <text:p><text:s/>-<text:s text:c="3"/></text:p>
          </table:table-cell>
          <table:table-cell office:value-type="float" office:value="0" table:formula="of:=+[.N481]+[.N464]+[.N446]" table:style-name="ce113">
            <text:p><text:s/>-<text:s text:c="3"/></text:p>
          </table:table-cell>
          <table:table-cell office:value-type="float" office:value="0" table:formula="of:=+[.O481]+[.O464]+[.O446]" table:style-name="ce113">
            <text:p><text:s/>-<text:s text:c="3"/></text:p>
          </table:table-cell>
          <table:table-cell office:value-type="float" office:value="0" table:formula="of:=+[.P481]+[.P464]+[.P446]" table:style-name="ce113">
            <text:p><text:s/>-<text:s text:c="3"/></text:p>
          </table:table-cell>
          <table:table-cell office:value-type="float" office:value="0" table:formula="of:=+[.Q481]+[.Q464]+[.Q446]" table:style-name="ce113">
            <text:p><text:s/>-<text:s text:c="3"/></text:p>
          </table:table-cell>
          <table:table-cell office:value-type="float" office:value="0" table:formula="of:=+[.R481]+[.R464]+[.R446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69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1"/>
        </table:table-row>
        <table:table-row table:style-name="ro70">
          <table:table-cell office:value-type="string" table:number-columns-spanned="2" table:number-rows-spanned="1" table:style-name="ce481">
            <text:p>MISSIONE</text:p>
          </table:table-cell>
          <table:covered-table-cell/>
          <table:table-cell office:value-type="string" table:style-name="ce275">
            <text:p>06</text:p>
          </table:table-cell>
          <table:table-cell office:value-type="string" table:style-name="ce276">
            <text:p>Politiche giovanili, sport e tempo liber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271"/>
        </table:table-row>
        <table:table-row table:style-name="ro70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1"/>
        </table:table-row>
        <table:table-row table:style-name="ro70">
          <table:table-cell office:value-type="string" table:style-name="ce277">
            <text:p>0601<text:s/>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1<text:s/></text:p>
          </table:table-cell>
          <table:table-cell office:value-type="string" table:style-name="ce271">
            <text:p>Sport e tempo libero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91]+[.G491]-[.H491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1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200000" table:style-name="ce109">
            <text:p><text:s/>200.000,00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200000" table:formula="of:=[.F492]+[.G492]-[.H492]" table:style-name="ce109">
            <text:p><text:s/>200.000,00<text:s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2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200000" table:style-name="ce102">
            <text:p><text:s/>200.000,00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200000" table:formula="of:=[.F493]+[.G493]-[.H493]" table:style-name="ce109">
            <text:p><text:s/>2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495]+[.G495]-[.H49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496]+[.G496]-[.H49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497]+[.G497]-[.H49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5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499]+[.G499]-[.H499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6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00]+[.G500]-[.H50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6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01]+[.G501]-[.H50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7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text:s/></text:p>
          </table:table-cell>
          <table:table-cell office:value-type="string" table:style-name="ce271">
            <text:p>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of:=+[.F491]+[.F495]+[.F499]" table:style-name="ce163">
            <text:p><text:s/>-<text:s text:c="3"/></text:p>
          </table:table-cell>
          <table:table-cell office:value-type="float" office:value="0" table:formula="of:=+[.G491]+[.G495]+[.G499]" table:style-name="ce163">
            <text:p><text:s/>-<text:s text:c="3"/></text:p>
          </table:table-cell>
          <table:table-cell office:value-type="float" office:value="0" table:formula="of:=+[.H491]+[.H495]+[.H499]" table:style-name="ce163">
            <text:p><text:s/>-<text:s text:c="3"/></text:p>
          </table:table-cell>
          <table:table-cell office:value-type="float" office:value="0" table:formula="of:=[.F503]+[.G503]-[.H503]" table:style-name="ce163">
            <text:p><text:s/>-<text:s text:c="3"/></text:p>
          </table:table-cell>
          <table:table-cell table:style-name="ce104"/>
          <table:table-cell office:value-type="float" office:value="0" table:formula="of:=+[.K491]+[.K495]+[.K499]" table:style-name="ce163">
            <text:p><text:s/>-<text:s text:c="3"/></text:p>
          </table:table-cell>
          <table:table-cell office:value-type="float" office:value="0" table:formula="of:=+[.L491]+[.L495]+[.L499]" table:style-name="ce164">
            <text:p><text:s/>-<text:s text:c="3"/></text:p>
          </table:table-cell>
          <table:table-cell office:value-type="float" office:value="0" table:formula="of:=+[.M491]+[.M495]+[.M499]" table:style-name="ce164">
            <text:p><text:s/>-<text:s text:c="3"/></text:p>
          </table:table-cell>
          <table:table-cell office:value-type="float" office:value="0" table:formula="of:=+[.N491]+[.N495]+[.N499]" table:style-name="ce163">
            <text:p><text:s/>-<text:s text:c="3"/></text:p>
          </table:table-cell>
          <table:table-cell office:value-type="float" office:value="0" table:formula="of:=+[.O491]+[.O495]+[.O499]" table:style-name="ce163">
            <text:p><text:s/>-<text:s text:c="3"/></text:p>
          </table:table-cell>
          <table:table-cell office:value-type="float" office:value="0" table:formula="of:=+[.P491]+[.P495]+[.P499]" table:style-name="ce163">
            <text:p><text:s/>-<text:s text:c="3"/></text:p>
          </table:table-cell>
          <table:table-cell office:value-type="float" office:value="0" table:formula="of:=+[.Q491]+[.Q495]+[.Q499]" table:style-name="ce163">
            <text:p><text:s/>-<text:s text:c="3"/></text:p>
          </table:table-cell>
          <table:table-cell office:value-type="float" office:value="0" table:formula="of:=+[.R491]+[.R495]+[.R499]" table:style-name="ce163">
            <text:p><text:s/>-<text:s text:c="3"/></text:p>
          </table:table-cell>
          <table:table-cell table:number-columns-repeated="16366" table:style-name="ce131"/>
        </table:table-row>
        <table:table-row table:style-name="ro7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office:value-type="float" office:value="200000" table:formula="of:=+[.F492]+[.F496]+[.F500]" table:style-name="ce163">
            <text:p><text:s/>200.000,00<text:s/></text:p>
          </table:table-cell>
          <table:table-cell office:value-type="float" office:value="0" table:formula="of:=+[.G492]+[.G496]+[.G500]" table:style-name="ce163">
            <text:p><text:s/>-<text:s text:c="3"/></text:p>
          </table:table-cell>
          <table:table-cell office:value-type="float" office:value="0" table:formula="of:=+[.H492]+[.H496]+[.H500]" table:style-name="ce163">
            <text:p><text:s/>-<text:s text:c="3"/></text:p>
          </table:table-cell>
          <table:table-cell office:value-type="float" office:value="200000" table:formula="of:=[.F504]+[.G504]-[.H504]" table:style-name="ce163">
            <text:p><text:s/>200.000,00<text:s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200000" table:formula="of:=+[.F493]+[.F497]+[.F501]" table:style-name="ce163">
            <text:p><text:s/>200.000,00<text:s/></text:p>
          </table:table-cell>
          <table:table-cell office:value-type="float" office:value="0" table:formula="of:=+[.G493]+[.G497]+[.G501]" table:style-name="ce163">
            <text:p><text:s/>-<text:s text:c="3"/></text:p>
          </table:table-cell>
          <table:table-cell office:value-type="float" office:value="0" table:formula="of:=+[.H493]+[.H497]+[.H501]" table:style-name="ce163">
            <text:p><text:s/>-<text:s text:c="3"/></text:p>
          </table:table-cell>
          <table:table-cell office:value-type="float" office:value="200000" table:formula="of:=[.F505]+[.G505]-[.H505]" table:style-name="ce163">
            <text:p><text:s/>20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131"/>
        </table:table-row>
        <table:table-row table:style-name="ro73">
          <table:table-cell office:value-type="string" table:style-name="ce277">
            <text:p>0602<text:s/>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text:s/></text:p>
          </table:table-cell>
          <table:table-cell office:value-type="string" table:style-name="ce271">
            <text:p>Giovani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08]+[.G508]-[.H508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09]+[.G509]-[.H50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10]+[.G510]-[.H510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512]+[.G512]-[.H512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13]+[.G513]-[.H51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14]+[.G514]-[.H514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16]+[.G516]-[.H516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17]+[.G517]-[.H51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18]+[.G518]-[.H518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2<text:s/></text:p>
          </table:table-cell>
          <table:table-cell office:value-type="string" table:style-name="ce271">
            <text:p>Giovani</text:p>
          </table:table-cell>
          <table:table-cell office:value-type="string" table:style-name="ce178">
            <text:p>RS</text:p>
          </table:table-cell>
          <table:table-cell office:value-type="float" office:value="0" table:formula="of:=+[.F508]+[.F512]+[.F516]" table:style-name="ce163">
            <text:p><text:s/>-<text:s text:c="3"/></text:p>
          </table:table-cell>
          <table:table-cell office:value-type="float" office:value="0" table:formula="of:=+[.G508]+[.G512]+[.G516]" table:style-name="ce163">
            <text:p><text:s/>-<text:s text:c="3"/></text:p>
          </table:table-cell>
          <table:table-cell office:value-type="float" office:value="0" table:formula="of:=+[.H508]+[.H512]+[.H516]" table:style-name="ce163">
            <text:p><text:s/>-<text:s text:c="3"/></text:p>
          </table:table-cell>
          <table:table-cell office:value-type="float" office:value="0" table:formula="of:=[.F520]+[.G520]-[.H520]" table:style-name="ce163">
            <text:p><text:s/>-<text:s text:c="3"/></text:p>
          </table:table-cell>
          <table:table-cell table:style-name="ce104"/>
          <table:table-cell office:value-type="float" office:value="0" table:formula="of:=+[.K508]+[.K512]+[.K516]" table:style-name="ce163">
            <text:p><text:s/>-<text:s text:c="3"/></text:p>
          </table:table-cell>
          <table:table-cell office:value-type="float" office:value="0" table:formula="of:=+[.L508]+[.L512]+[.L516]" table:style-name="ce164">
            <text:p><text:s/>-<text:s text:c="3"/></text:p>
          </table:table-cell>
          <table:table-cell office:value-type="float" office:value="0" table:formula="of:=+[.M508]+[.M512]+[.M516]" table:style-name="ce164">
            <text:p><text:s/>-<text:s text:c="3"/></text:p>
          </table:table-cell>
          <table:table-cell office:value-type="float" office:value="0" table:formula="of:=+[.N508]+[.N512]+[.N516]" table:style-name="ce163">
            <text:p><text:s/>-<text:s text:c="3"/></text:p>
          </table:table-cell>
          <table:table-cell office:value-type="float" office:value="0" table:formula="of:=+[.O508]+[.O512]+[.O516]" table:style-name="ce163">
            <text:p><text:s/>-<text:s text:c="3"/></text:p>
          </table:table-cell>
          <table:table-cell office:value-type="float" office:value="0" table:formula="of:=+[.P508]+[.P512]+[.P516]" table:style-name="ce163">
            <text:p><text:s/>-<text:s text:c="3"/></text:p>
          </table:table-cell>
          <table:table-cell office:value-type="float" office:value="0" table:formula="of:=+[.Q508]+[.Q512]+[.Q516]" table:style-name="ce163">
            <text:p><text:s/>-<text:s text:c="3"/></text:p>
          </table:table-cell>
          <table:table-cell office:value-type="float" office:value="0" table:formula="of:=+[.R508]+[.R512]+[.R516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of:=+[.F509]+[.F513]+[.F517]" table:style-name="ce163">
            <text:p><text:s/>-<text:s text:c="3"/></text:p>
          </table:table-cell>
          <table:table-cell office:value-type="float" office:value="0" table:formula="of:=+[.G509]+[.G513]+[.G517]" table:style-name="ce163">
            <text:p><text:s/>-<text:s text:c="3"/></text:p>
          </table:table-cell>
          <table:table-cell office:value-type="float" office:value="0" table:formula="of:=+[.H509]+[.H513]+[.H517]" table:style-name="ce163">
            <text:p><text:s/>-<text:s text:c="3"/></text:p>
          </table:table-cell>
          <table:table-cell office:value-type="float" office:value="0" table:formula="of:=[.F521]+[.G521]-[.H521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of:=+[.F510]+[.F514]+[.F518]" table:style-name="ce163">
            <text:p><text:s/>-<text:s text:c="3"/></text:p>
          </table:table-cell>
          <table:table-cell office:value-type="float" office:value="0" table:formula="of:=+[.G510]+[.G514]+[.G518]" table:style-name="ce163">
            <text:p><text:s/>-<text:s text:c="3"/></text:p>
          </table:table-cell>
          <table:table-cell office:value-type="float" office:value="0" table:formula="of:=+[.H510]+[.H514]+[.H518]" table:style-name="ce163">
            <text:p><text:s/>-<text:s text:c="3"/></text:p>
          </table:table-cell>
          <table:table-cell office:value-type="float" office:value="0" table:formula="of:=[.F522]+[.G522]-[.H522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1"/>
        </table:table-row>
        <table:table-row table:style-name="ro79">
          <table:table-cell office:value-type="string" table:style-name="ce277">
            <text:p>0603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3</text:p>
          </table:table-cell>
          <table:table-cell office:value-type="string" table:number-columns-spanned="2" table:number-rows-spanned="1" table:style-name="ce474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25]+[.G525]-[.H52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26]+[.G526]-[.H52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27]+[.G527]-[.H52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30]+[.G530]-[.H530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31]+[.G531]-[.H53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32]+[.G532]-[.H532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0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35]+[.G535]-[.H53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36]+[.G536]-[.H53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37]+[.G537]-[.H53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1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3</text:p>
          </table:table-cell>
          <table:table-cell office:value-type="string" table:style-name="ce271">
            <text:p>Politica regionale unitaria per i giovani, lo sport e il tempo liber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of:=+[.F527]+[.F531]+[.F535]" table:style-name="ce163">
            <text:p><text:s/>-<text:s text:c="3"/></text:p>
          </table:table-cell>
          <table:table-cell office:value-type="float" office:value="0" table:formula="of:=+[.G527]+[.G531]+[.G535]" table:style-name="ce163">
            <text:p><text:s/>-<text:s text:c="3"/></text:p>
          </table:table-cell>
          <table:table-cell office:value-type="float" office:value="0" table:formula="of:=+[.H527]+[.H531]+[.H535]" table:style-name="ce163">
            <text:p><text:s/>-<text:s text:c="3"/></text:p>
          </table:table-cell>
          <table:table-cell office:value-type="float" office:value="0" table:formula="of:=[.F539]+[.G539]-[.H539]" table:style-name="ce163">
            <text:p><text:s/>-<text:s text:c="3"/></text:p>
          </table:table-cell>
          <table:table-cell table:style-name="ce104"/>
          <table:table-cell office:value-type="float" office:value="0" table:formula="of:=+[.K525]+[.K530]+[.K535]" table:style-name="ce163">
            <text:p><text:s/>-<text:s text:c="3"/></text:p>
          </table:table-cell>
          <table:table-cell office:value-type="float" office:value="0" table:formula="of:=+[.L525]+[.L530]+[.L535]" table:style-name="ce164">
            <text:p><text:s/>-<text:s text:c="3"/></text:p>
          </table:table-cell>
          <table:table-cell office:value-type="float" office:value="0" table:formula="of:=+[.M525]+[.M530]+[.M535]" table:style-name="ce164">
            <text:p><text:s/>-<text:s text:c="3"/></text:p>
          </table:table-cell>
          <table:table-cell office:value-type="float" office:value="0" table:formula="of:=+[.N525]+[.N530]+[.N535]" table:style-name="ce163">
            <text:p><text:s/>-<text:s text:c="3"/></text:p>
          </table:table-cell>
          <table:table-cell office:value-type="float" office:value="0" table:formula="of:=+[.O525]+[.O530]+[.O535]" table:style-name="ce163">
            <text:p><text:s/>-<text:s text:c="3"/></text:p>
          </table:table-cell>
          <table:table-cell office:value-type="float" office:value="0" table:formula="of:=+[.P525]+[.P530]+[.P535]" table:style-name="ce163">
            <text:p><text:s/>-<text:s text:c="3"/></text:p>
          </table:table-cell>
          <table:table-cell office:value-type="float" office:value="0" table:formula="of:=+[.Q525]+[.Q530]+[.Q535]" table:style-name="ce163">
            <text:p><text:s/>-<text:s text:c="3"/></text:p>
          </table:table-cell>
          <table:table-cell office:value-type="float" office:value="0" table:formula="of:=+[.R525]+[.R530]+[.R53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of:=+[.F528]+[.F532]+[.F536]" table:style-name="ce163">
            <text:p><text:s/>-<text:s text:c="3"/></text:p>
          </table:table-cell>
          <table:table-cell office:value-type="float" office:value="0" table:formula="of:=+[.G528]+[.G532]+[.G536]" table:style-name="ce163">
            <text:p><text:s/>-<text:s text:c="3"/></text:p>
          </table:table-cell>
          <table:table-cell office:value-type="float" office:value="0" table:formula="of:=+[.H528]+[.H532]+[.H536]" table:style-name="ce163">
            <text:p><text:s/>-<text:s text:c="3"/></text:p>
          </table:table-cell>
          <table:table-cell office:value-type="float" office:value="0" table:formula="of:=[.F540]+[.G540]-[.H540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of:=+[.F529]+[.F533]+[.F537]" table:style-name="ce163">
            <text:p><text:s/>-<text:s text:c="3"/></text:p>
          </table:table-cell>
          <table:table-cell office:value-type="float" office:value="0" table:formula="of:=+[.G529]+[.G533]+[.G537]" table:style-name="ce163">
            <text:p><text:s/>-<text:s text:c="3"/></text:p>
          </table:table-cell>
          <table:table-cell office:value-type="float" office:value="0" table:formula="of:=+[.H529]+[.H533]+[.H537]" table:style-name="ce163">
            <text:p><text:s/>-<text:s text:c="3"/></text:p>
          </table:table-cell>
          <table:table-cell office:value-type="float" office:value="0" table:formula="of:=[.F541]+[.G541]-[.H541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number-columns-spanned="2" table:number-rows-spanned="1" table:style-name="ce472"/>
          <table:covered-table-cell/>
          <table:table-cell table:style-name="ce282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2">
          <table:table-cell office:value-type="string" table:number-columns-spanned="3" table:number-rows-spanned="1" table:style-name="ce467">
            <text:p>TOTALE MISSIONE 06</text:p>
          </table:table-cell>
          <table:covered-table-cell table:number-columns-repeated="2"/>
          <table:table-cell office:value-type="string" table:style-name="ce183">
            <text:p>Politiche giovanili, 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of:=[.F539]+[.F520]+[.F503]" table:style-name="ce113">
            <text:p><text:s/>-<text:s text:c="3"/></text:p>
          </table:table-cell>
          <table:table-cell office:value-type="float" office:value="0" table:formula="of:=[.G539]+[.G520]+[.G503]" table:style-name="ce113">
            <text:p><text:s/>-<text:s text:c="3"/></text:p>
          </table:table-cell>
          <table:table-cell office:value-type="float" office:value="0" table:formula="of:=[.H539]+[.H520]+[.H503]" table:style-name="ce113">
            <text:p><text:s/>-<text:s text:c="3"/></text:p>
          </table:table-cell>
          <table:table-cell office:value-type="float" office:value="0" table:formula="of:=[.I539]+[.I520]+[.I503]" table:style-name="ce114">
            <text:p><text:s/>-<text:s text:c="3"/></text:p>
          </table:table-cell>
          <table:table-cell table:style-name="ce104"/>
          <table:table-cell office:value-type="float" office:value="0" table:formula="of:=+[.K539]+[.K520]+[.K503]" table:style-name="ce113">
            <text:p><text:s/>-<text:s text:c="3"/></text:p>
          </table:table-cell>
          <table:table-cell office:value-type="float" office:value="0" table:formula="of:=+[.L539]+[.L520]+[.L503]" table:style-name="ce114">
            <text:p><text:s/>-<text:s text:c="3"/></text:p>
          </table:table-cell>
          <table:table-cell office:value-type="float" office:value="0" table:formula="of:=+[.M539]+[.M520]+[.M503]" table:style-name="ce114">
            <text:p><text:s/>-<text:s text:c="3"/></text:p>
          </table:table-cell>
          <table:table-cell office:value-type="float" office:value="0" table:formula="of:=+[.N539]+[.N520]+[.N503]" table:style-name="ce113">
            <text:p><text:s/>-<text:s text:c="3"/></text:p>
          </table:table-cell>
          <table:table-cell office:value-type="float" office:value="0" table:formula="of:=+[.O539]+[.O520]+[.O503]" table:style-name="ce113">
            <text:p><text:s/>-<text:s text:c="3"/></text:p>
          </table:table-cell>
          <table:table-cell office:value-type="float" office:value="0" table:formula="of:=+[.P539]+[.P520]+[.P503]" table:style-name="ce113">
            <text:p><text:s/>-<text:s text:c="3"/></text:p>
          </table:table-cell>
          <table:table-cell office:value-type="float" office:value="0" table:formula="of:=+[.Q539]+[.Q520]+[.Q503]" table:style-name="ce113">
            <text:p><text:s/>-<text:s text:c="3"/></text:p>
          </table:table-cell>
          <table:table-cell office:value-type="float" office:value="0" table:formula="of:=+[.R539]+[.R520]+[.R503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P</text:p>
          </table:table-cell>
          <table:table-cell office:value-type="float" office:value="200000" table:formula="of:=[.F540]+[.F521]+[.F504]" table:style-name="ce113">
            <text:p><text:s/>200.000,00<text:s/></text:p>
          </table:table-cell>
          <table:table-cell office:value-type="float" office:value="0" table:formula="of:=[.G540]+[.G521]+[.G504]" table:style-name="ce113">
            <text:p><text:s/>-<text:s text:c="3"/></text:p>
          </table:table-cell>
          <table:table-cell office:value-type="float" office:value="0" table:formula="of:=[.H540]+[.H521]+[.H504]" table:style-name="ce113">
            <text:p><text:s/>-<text:s text:c="3"/></text:p>
          </table:table-cell>
          <table:table-cell office:value-type="float" office:value="200000" table:formula="of:=[.I540]+[.I521]+[.I504]" table:style-name="ce114">
            <text:p><text:s/>200.000,00<text:s/></text:p>
          </table:table-cell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S</text:p>
          </table:table-cell>
          <table:table-cell office:value-type="float" office:value="200000" table:formula="of:=[.F541]+[.F522]+[.F505]" table:style-name="ce113">
            <text:p><text:s/>200.000,00<text:s/></text:p>
          </table:table-cell>
          <table:table-cell office:value-type="float" office:value="0" table:formula="of:=[.G541]+[.G522]+[.G505]" table:style-name="ce113">
            <text:p><text:s/>-<text:s text:c="3"/></text:p>
          </table:table-cell>
          <table:table-cell office:value-type="float" office:value="0" table:formula="of:=[.H541]+[.H522]+[.H505]" table:style-name="ce113">
            <text:p><text:s/>-<text:s text:c="3"/></text:p>
          </table:table-cell>
          <table:table-cell office:value-type="float" office:value="200000" table:formula="of:=[.I541]+[.I522]+[.I505]" table:style-name="ce114">
            <text:p><text:s/>2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3"/>
          <table:table-cell table:style-name="ce279"/>
          <table:table-cell table:style-name="ce178"/>
          <table:table-cell table:style-name="ce271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 table:visibility="collapse">
          <table:table-cell table:style-name="ce281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70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>
          <table:table-cell office:value-type="string" table:number-columns-spanned="2" table:number-rows-spanned="1" table:style-name="ce481">
            <text:p>MISSIONE</text:p>
          </table:table-cell>
          <table:covered-table-cell/>
          <table:table-cell office:value-type="string" table:style-name="ce275">
            <text:p>07</text:p>
          </table:table-cell>
          <table:table-cell office:value-type="string" table:style-name="ce276">
            <text:p>Turism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3">
          <table:table-cell table:style-name="ce291"/>
          <table:table-cell table:style-name="ce292"/>
          <table:table-cell table:style-name="ce293"/>
          <table:table-cell table:style-name="ce183"/>
          <table:table-cell table:style-name="ce289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4">
          <table:table-cell office:value-type="string" table:style-name="ce277">
            <text:p>0701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Sviluppo e valorizzazione del turism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formula="of:=[.F555]+[.G555]-[.H555]" table:style-name="ce109">
            <text:p><text:s/>250.0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555]+[.L555]-[.M555]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formula="of:=[.F556]+[.G556]-[.H556]" table:style-name="ce109">
            <text:p><text:s/>25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59]+[.G559]-[.H559]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60]+[.G560]-[.H56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560]+[.L560]-[.M560]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61]+[.G561]-[.H56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Sviluppo e valorizzazione del turismo</text:p>
          </table:table-cell>
          <table:table-cell office:value-type="string" table:style-name="ce178">
            <text:p>RS</text:p>
          </table:table-cell>
          <table:table-cell office:value-type="float" office:value="0" table:formula="of:=+[.F554]+[.F559]+[.F564]" table:style-name="ce163">
            <text:p><text:s/>-<text:s text:c="3"/></text:p>
          </table:table-cell>
          <table:table-cell office:value-type="float" office:value="0" table:formula="of:=+[.G554]+[.G559]+[.G564]" table:style-name="ce163">
            <text:p><text:s/>-<text:s text:c="3"/></text:p>
          </table:table-cell>
          <table:table-cell office:value-type="float" office:value="0" table:formula="of:=+[.H554]+[.H559]+[.H564]" table:style-name="ce163">
            <text:p><text:s/>-<text:s text:c="3"/></text:p>
          </table:table-cell>
          <table:table-cell office:value-type="float" office:value="0" table:formula="of:=+[.I554]+[.I559]+[.I564]" table:style-name="ce163">
            <text:p><text:s/>-<text:s text:c="3"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of:=+[.O554]+[.O559]+[.O564]" table:style-name="ce163">
            <text:p><text:s/>-<text:s text:c="3"/></text:p>
          </table:table-cell>
          <table:table-cell office:value-type="float" office:value="0" table:formula="of:=+[.P554]+[.P559]+[.P564]" table:style-name="ce163">
            <text:p><text:s/>-<text:s text:c="3"/></text:p>
          </table:table-cell>
          <table:table-cell office:value-type="float" office:value="0" table:formula="of:=+[.Q554]+[.Q559]+[.Q564]" table:style-name="ce163">
            <text:p><text:s/>-<text:s text:c="3"/></text:p>
          </table:table-cell>
          <table:table-cell office:value-type="float" office:value="0" table:formula="of:=+[.R554]+[.R559]+[.R564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office:value-type="float" office:value="250000" table:formula="of:=+[.F555]+[.F560]+[.F565]" table:style-name="ce163">
            <text:p><text:s/>250.000,00<text:s/></text:p>
          </table:table-cell>
          <table:table-cell office:value-type="float" office:value="0" table:formula="of:=+[.G555]+[.G560]+[.G565]" table:style-name="ce163">
            <text:p><text:s/>-<text:s text:c="3"/></text:p>
          </table:table-cell>
          <table:table-cell office:value-type="float" office:value="0" table:formula="of:=+[.H555]+[.H560]+[.H565]" table:style-name="ce163">
            <text:p><text:s/>-<text:s text:c="3"/></text:p>
          </table:table-cell>
          <table:table-cell office:value-type="float" office:value="250000" table:formula="of:=+[.I555]+[.I560]+[.I565]" table:style-name="ce163">
            <text:p><text:s/>250.000,00<text:s/></text:p>
          </table:table-cell>
          <table:table-cell office:value-type="string" table:style-name="ce104">
            <text:p>CP</text:p>
          </table:table-cell>
          <table:table-cell office:value-type="float" office:value="0" table:formula="of:=[.K560]+[.K555]" table:style-name="ce102">
            <text:p><text:s/>-<text:s text:c="3"/></text:p>
          </table:table-cell>
          <table:table-cell office:value-type="float" office:value="0" table:formula="of:=[.L560]+[.L555]" table:style-name="ce102">
            <text:p><text:s/>-<text:s text:c="3"/></text:p>
          </table:table-cell>
          <table:table-cell office:value-type="float" office:value="0" table:formula="of:=[.M560]+[.M555]" table:style-name="ce102">
            <text:p><text:s/>-<text:s text:c="3"/></text:p>
          </table:table-cell>
          <table:table-cell office:value-type="float" office:value="0" table:formula="of:=[.N560]+[.N555]" table:style-name="ce102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250000" table:formula="of:=+[.F556]+[.F561]+[.F566]" table:style-name="ce163">
            <text:p><text:s/>250.000,00<text:s/></text:p>
          </table:table-cell>
          <table:table-cell office:value-type="float" office:value="0" table:formula="of:=+[.G556]+[.G561]+[.G566]" table:style-name="ce163">
            <text:p><text:s/>-<text:s text:c="3"/></text:p>
          </table:table-cell>
          <table:table-cell office:value-type="float" office:value="0" table:formula="of:=+[.H556]+[.H561]+[.H566]" table:style-name="ce163">
            <text:p><text:s/>-<text:s text:c="3"/></text:p>
          </table:table-cell>
          <table:table-cell office:value-type="float" office:value="250000" table:formula="of:=+[.I556]+[.I561]+[.I566]" table:style-name="ce163">
            <text:p><text:s/>25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5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6" table:visibility="collapse">
          <table:table-cell office:value-type="string" table:style-name="ce277">
            <text:p>0702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/text:p>
          </table:table-cell>
          <table:table-cell office:value-type="string" table:number-columns-spanned="2" table:number-rows-spanned="1" table:style-name="ce474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7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8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Politica regionale unitaria per il turism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of:=+[.F575]+[.F580]+[.F585]" table:style-name="ce163">
            <text:p><text:s/>-<text:s text:c="3"/></text:p>
          </table:table-cell>
          <table:table-cell office:value-type="float" office:value="0" table:formula="of:=+[.G575]+[.G580]+[.G585]" table:style-name="ce163">
            <text:p><text:s/>-<text:s text:c="3"/></text:p>
          </table:table-cell>
          <table:table-cell office:value-type="float" office:value="0" table:formula="of:=+[.H575]+[.H580]+[.H585]" table:style-name="ce163">
            <text:p><text:s/>-<text:s text:c="3"/></text:p>
          </table:table-cell>
          <table:table-cell office:value-type="float" office:value="0" table:formula="of:=+[.I575]+[.I580]+[.I585]" table:style-name="ce163">
            <text:p><text:s/>-<text:s text:c="3"/></text:p>
          </table:table-cell>
          <table:table-cell table:style-name="ce104"/>
          <table:table-cell office:value-type="float" office:value="0" table:formula="of:=+[.K575]+[.K580]+[.K585]" table:style-name="ce163">
            <text:p><text:s/>-<text:s text:c="3"/></text:p>
          </table:table-cell>
          <table:table-cell office:value-type="float" office:value="0" table:formula="of:=+[.L575]+[.L580]+[.L585]" table:style-name="ce164">
            <text:p><text:s/>-<text:s text:c="3"/></text:p>
          </table:table-cell>
          <table:table-cell office:value-type="float" office:value="0" table:formula="of:=+[.M575]+[.M580]+[.M585]" table:style-name="ce164">
            <text:p><text:s/>-<text:s text:c="3"/></text:p>
          </table:table-cell>
          <table:table-cell office:value-type="float" office:value="0" table:formula="of:=+[.N575]+[.N580]+[.N585]" table:style-name="ce163">
            <text:p><text:s/>-<text:s text:c="3"/></text:p>
          </table:table-cell>
          <table:table-cell office:value-type="float" office:value="0" table:formula="of:=+[.O575]+[.O580]+[.O585]" table:style-name="ce163">
            <text:p><text:s/>-<text:s text:c="3"/></text:p>
          </table:table-cell>
          <table:table-cell office:value-type="float" office:value="0" table:formula="of:=+[.P575]+[.P580]+[.P585]" table:style-name="ce163">
            <text:p><text:s/>-<text:s text:c="3"/></text:p>
          </table:table-cell>
          <table:table-cell office:value-type="float" office:value="0" table:formula="of:=+[.Q575]+[.Q580]+[.Q585]" table:style-name="ce163">
            <text:p><text:s/>-<text:s text:c="3"/></text:p>
          </table:table-cell>
          <table:table-cell office:value-type="float" office:value="0" table:formula="of:=+[.R575]+[.R580]+[.R58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9" table:visibility="collapse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35"/>
          <table:table-cell table:style-name="ce104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>
          <table:table-cell table:number-columns-spanned="2" table:number-rows-spanned="1" table:style-name="ce472"/>
          <table:covered-table-cell/>
          <table:table-cell table:style-name="ce282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3">
          <table:table-cell office:value-type="string" table:number-columns-spanned="3" table:number-rows-spanned="1" table:style-name="ce467">
            <text:p>TOTALE MISSIONE 07</text:p>
          </table:table-cell>
          <table:covered-table-cell table:number-columns-repeated="2"/>
          <table:table-cell office:value-type="string" table:style-name="ce183">
            <text:p>Turismo</text:p>
          </table:table-cell>
          <table:table-cell office:value-type="string" table:style-name="ce178">
            <text:p>RS</text:p>
          </table:table-cell>
          <table:table-cell office:value-type="float" office:value="0" table:formula="of:=+[.F590]+[.F569]" table:style-name="ce113">
            <text:p><text:s/>-<text:s text:c="3"/></text:p>
          </table:table-cell>
          <table:table-cell office:value-type="float" office:value="0" table:formula="of:=+[.G590]+[.G569]" table:style-name="ce113">
            <text:p><text:s/>-<text:s text:c="3"/></text:p>
          </table:table-cell>
          <table:table-cell office:value-type="float" office:value="0" table:formula="of:=+[.H590]+[.H569]" table:style-name="ce113">
            <text:p><text:s/>-<text:s text:c="3"/></text:p>
          </table:table-cell>
          <table:table-cell office:value-type="float" office:value="0" table:formula="of:=+[.I590]+[.I569]" table:style-name="ce113">
            <text:p><text:s/>-<text:s text:c="3"/></text:p>
          </table:table-cell>
          <table:table-cell table:style-name="ce104"/>
          <table:table-cell office:value-type="string" table:style-name="ce113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formula="of:=+[.O590]+[.O569]" table:style-name="ce113">
            <text:p><text:s/>-<text:s text:c="3"/></text:p>
          </table:table-cell>
          <table:table-cell office:value-type="float" office:value="0" table:formula="of:=+[.P590]+[.P569]" table:style-name="ce113">
            <text:p><text:s/>-<text:s text:c="3"/></text:p>
          </table:table-cell>
          <table:table-cell office:value-type="float" office:value="0" table:formula="of:=+[.Q590]+[.Q569]" table:style-name="ce113">
            <text:p><text:s/>-<text:s text:c="3"/></text:p>
          </table:table-cell>
          <table:table-cell office:value-type="float" office:value="0" table:formula="of:=+[.R590]+[.R569]" table:style-name="ce113">
            <text:p><text:s/>-<text:s text:c="3"/></text:p>
          </table:table-cell>
          <table:table-cell table:number-columns-repeated="16366" table:style-name="ce78"/>
        </table:table-row>
        <table:table-row table:style-name="ro83">
          <table:table-cell table:style-name="ce272"/>
          <table:table-cell table:number-columns-repeated="2" table:style-name="ce273"/>
          <table:table-cell table:style-name="ce183"/>
          <table:table-cell office:value-type="string" table:style-name="ce178">
            <text:p>CP</text:p>
          </table:table-cell>
          <table:table-cell office:value-type="float" office:value="250000" table:formula="of:=+[.F591]+[.F570]" table:style-name="ce113">
            <text:p><text:s/>250.000,00<text:s/></text:p>
          </table:table-cell>
          <table:table-cell office:value-type="float" office:value="0" table:formula="of:=+[.G591]+[.G570]" table:style-name="ce113">
            <text:p><text:s/>-<text:s text:c="3"/></text:p>
          </table:table-cell>
          <table:table-cell office:value-type="float" office:value="0" table:formula="of:=+[.H591]+[.H570]" table:style-name="ce113">
            <text:p><text:s/>-<text:s text:c="3"/></text:p>
          </table:table-cell>
          <table:table-cell office:value-type="float" office:value="250000" table:formula="of:=+[.I591]+[.I570]" table:style-name="ce113">
            <text:p><text:s/>250.000,00<text:s/></text:p>
          </table:table-cell>
          <table:table-cell office:value-type="string" table:style-name="ce104">
            <text:p>CP</text:p>
          </table:table-cell>
          <table:table-cell office:value-type="float" office:value="0" table:formula="of:=+[.K591]+[.K570]" table:style-name="ce113">
            <text:p><text:s/>-<text:s text:c="3"/></text:p>
          </table:table-cell>
          <table:table-cell office:value-type="float" office:value="0" table:formula="of:=+[.L591]+[.L570]" table:style-name="ce114">
            <text:p><text:s/>-<text:s text:c="3"/></text:p>
          </table:table-cell>
          <table:table-cell office:value-type="float" office:value="0" table:formula="of:=+[.M591]+[.M570]" table:style-name="ce114">
            <text:p><text:s/>-<text:s text:c="3"/></text:p>
          </table:table-cell>
          <table:table-cell office:value-type="float" office:value="0" table:formula="of:=+[.N591]+[.N570]" table:style-name="ce113">
            <text:p><text:s/>-<text:s text:c="3"/></text:p>
          </table:table-cell>
          <table:table-cell table:number-columns-repeated="4" table:style-name="ce149"/>
          <table:table-cell table:number-columns-repeated="16366" table:style-name="ce78"/>
        </table:table-row>
        <table:table-row table:style-name="ro83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S</text:p>
          </table:table-cell>
          <table:table-cell office:value-type="float" office:value="250000" table:formula="of:=+[.F592]+[.F571]" table:style-name="ce113">
            <text:p><text:s/>250.000,00<text:s/></text:p>
          </table:table-cell>
          <table:table-cell office:value-type="float" office:value="0" table:formula="of:=+[.G592]+[.G571]" table:style-name="ce113">
            <text:p><text:s/>-<text:s text:c="3"/></text:p>
          </table:table-cell>
          <table:table-cell office:value-type="float" office:value="0" table:formula="of:=+[.H592]+[.H571]" table:style-name="ce113">
            <text:p><text:s/>-<text:s text:c="3"/></text:p>
          </table:table-cell>
          <table:table-cell office:value-type="float" office:value="250000" table:formula="of:=+[.I592]+[.I571]" table:style-name="ce113">
            <text:p><text:s/>25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90">
          <table:table-cell table:style-name="ce283"/>
          <table:table-cell table:style-name="ce279"/>
          <table:table-cell table:style-name="ce178"/>
          <table:table-cell table:style-name="ce271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8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271"/>
          <table:table-cell table:style-name="ce284"/>
          <table:table-cell table:number-columns-repeated="4" table:style-name="ce122"/>
          <table:table-cell table:style-name="ce169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 table:style-name="ce78"/>
        </table:table-row>
        <table:table-row table:style-name="ro83" table:visibility="collapse">
          <table:table-cell office:value-type="string" table:number-columns-spanned="2" table:number-rows-spanned="1" table:style-name="ce479">
            <text:p>MISSIONE</text:p>
          </table:table-cell>
          <table:covered-table-cell/>
          <table:table-cell office:value-type="string" table:style-name="ce285">
            <text:p>08</text:p>
          </table:table-cell>
          <table:table-cell office:value-type="string" table:style-name="ce286">
            <text:p>Assetto del territorio ed edilizia abitativa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3" table:visibility="collapse">
          <table:table-cell office:value-type="string" table:style-name="ce277">
            <text:p>0801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Urbanistica e <text:s/>assetto del territori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Urbanistica e assetto del territorio</text:p>
          </table:table-cell>
          <table:table-cell office:value-type="string" table:style-name="ce178">
            <text:p>RS</text:p>
          </table:table-cell>
          <table:table-cell office:value-type="float" office:value="0" table:formula="of:=+[.F605]+[.F610]+[.F615]" table:style-name="ce163">
            <text:p><text:s/>-<text:s text:c="3"/></text:p>
          </table:table-cell>
          <table:table-cell office:value-type="float" office:value="0" table:formula="of:=+[.G605]+[.G610]+[.G615]" table:style-name="ce163">
            <text:p><text:s/>-<text:s text:c="3"/></text:p>
          </table:table-cell>
          <table:table-cell office:value-type="float" office:value="0" table:formula="of:=+[.H605]+[.H610]+[.H615]" table:style-name="ce163">
            <text:p><text:s/>-<text:s text:c="3"/></text:p>
          </table:table-cell>
          <table:table-cell office:value-type="float" office:value="0" table:formula="of:=+[.I605]+[.I610]+[.I615]" table:style-name="ce163">
            <text:p><text:s/>-<text:s text:c="3"/></text:p>
          </table:table-cell>
          <table:table-cell table:style-name="ce104"/>
          <table:table-cell office:value-type="float" office:value="0" table:formula="of:=+[.K605]+[.K610]+[.K615]" table:style-name="ce163">
            <text:p><text:s/>-<text:s text:c="3"/></text:p>
          </table:table-cell>
          <table:table-cell office:value-type="float" office:value="0" table:formula="of:=+[.L605]+[.L610]+[.L615]" table:style-name="ce164">
            <text:p><text:s/>-<text:s text:c="3"/></text:p>
          </table:table-cell>
          <table:table-cell office:value-type="float" office:value="0" table:formula="of:=+[.M605]+[.M610]+[.M615]" table:style-name="ce164">
            <text:p><text:s/>-<text:s text:c="3"/></text:p>
          </table:table-cell>
          <table:table-cell office:value-type="float" office:value="0" table:formula="of:=+[.N605]+[.N610]+[.N615]" table:style-name="ce163">
            <text:p><text:s/>-<text:s text:c="3"/></text:p>
          </table:table-cell>
          <table:table-cell office:value-type="float" office:value="0" table:formula="of:=+[.O605]+[.O610]+[.O615]" table:style-name="ce163">
            <text:p><text:s/>-<text:s text:c="3"/></text:p>
          </table:table-cell>
          <table:table-cell office:value-type="float" office:value="0" table:formula="of:=+[.P605]+[.P610]+[.P615]" table:style-name="ce163">
            <text:p><text:s/>-<text:s text:c="3"/></text:p>
          </table:table-cell>
          <table:table-cell office:value-type="float" office:value="0" table:formula="of:=+[.Q605]+[.Q610]+[.Q615]" table:style-name="ce163">
            <text:p><text:s/>-<text:s text:c="3"/></text:p>
          </table:table-cell>
          <table:table-cell office:value-type="float" office:value="0" table:formula="of:=+[.R605]+[.R610]+[.R61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office:value-type="string" table:style-name="ce287">
            <text:p>0802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Edilizia residenziale pubblica e locale e piani di edilizia economico-popolare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88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8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Edilizia residenziale pubblica e locale e piani di edilizia economico-popolare</text:p>
          </table:table-cell>
          <table:table-cell office:value-type="string" table:style-name="ce178">
            <text:p>RS</text:p>
          </table:table-cell>
          <table:table-cell office:value-type="float" office:value="0" table:formula="of:=+[.F626]+[.F631]+[.F636]" table:style-name="ce163">
            <text:p><text:s/>-<text:s text:c="3"/></text:p>
          </table:table-cell>
          <table:table-cell office:value-type="float" office:value="0" table:formula="of:=+[.G626]+[.G631]+[.G636]" table:style-name="ce163">
            <text:p><text:s/>-<text:s text:c="3"/></text:p>
          </table:table-cell>
          <table:table-cell office:value-type="float" office:value="0" table:formula="of:=+[.H626]+[.H631]+[.H636]" table:style-name="ce163">
            <text:p><text:s/>-<text:s text:c="3"/></text:p>
          </table:table-cell>
          <table:table-cell office:value-type="float" office:value="0" table:formula="of:=+[.I626]+[.I631]+[.I636]" table:style-name="ce163">
            <text:p><text:s/>-<text:s text:c="3"/></text:p>
          </table:table-cell>
          <table:table-cell table:style-name="ce104"/>
          <table:table-cell office:value-type="float" office:value="0" table:formula="of:=+[.K626]+[.K631]+[.K636]" table:style-name="ce163">
            <text:p><text:s/>-<text:s text:c="3"/></text:p>
          </table:table-cell>
          <table:table-cell office:value-type="float" office:value="0" table:formula="of:=+[.L626]+[.L631]+[.L636]" table:style-name="ce164">
            <text:p><text:s/>-<text:s text:c="3"/></text:p>
          </table:table-cell>
          <table:table-cell office:value-type="float" office:value="0" table:formula="of:=+[.M626]+[.M631]+[.M636]" table:style-name="ce164">
            <text:p><text:s/>-<text:s text:c="3"/></text:p>
          </table:table-cell>
          <table:table-cell office:value-type="float" office:value="0" table:formula="of:=+[.N626]+[.N631]+[.N636]" table:style-name="ce163">
            <text:p><text:s/>-<text:s text:c="3"/></text:p>
          </table:table-cell>
          <table:table-cell office:value-type="float" office:value="0" table:formula="of:=+[.O626]+[.O631]+[.O636]" table:style-name="ce163">
            <text:p><text:s/>-<text:s text:c="3"/></text:p>
          </table:table-cell>
          <table:table-cell office:value-type="float" office:value="0" table:formula="of:=+[.P626]+[.P631]+[.P636]" table:style-name="ce163">
            <text:p><text:s/>-<text:s text:c="3"/></text:p>
          </table:table-cell>
          <table:table-cell office:value-type="float" office:value="0" table:formula="of:=+[.Q626]+[.Q631]+[.Q636]" table:style-name="ce163">
            <text:p><text:s/>-<text:s text:c="3"/></text:p>
          </table:table-cell>
          <table:table-cell office:value-type="float" office:value="0" table:formula="of:=+[.R626]+[.R631]+[.R636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office:value-type="string" table:style-name="ce277">
            <text:p>0803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3</text:p>
          </table:table-cell>
          <table:table-cell office:value-type="string" table:number-columns-spanned="2" table:number-rows-spanned="1" table:style-name="ce471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3</text:p>
          </table:table-cell>
          <table:table-cell office:value-type="string" table:style-name="ce271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78">
            <text:p>RS</text:p>
          </table:table-cell>
          <table:table-cell office:value-type="float" office:value="0" table:formula="of:=+[.F648]+[.F653]+[.F658]" table:style-name="ce163">
            <text:p><text:s/>-<text:s text:c="3"/></text:p>
          </table:table-cell>
          <table:table-cell office:value-type="float" office:value="0" table:formula="of:=+[.G648]+[.G653]+[.G658]" table:style-name="ce163">
            <text:p><text:s/>-<text:s text:c="3"/></text:p>
          </table:table-cell>
          <table:table-cell office:value-type="float" office:value="0" table:formula="of:=+[.H648]+[.H653]+[.H658]" table:style-name="ce163">
            <text:p><text:s/>-<text:s text:c="3"/></text:p>
          </table:table-cell>
          <table:table-cell office:value-type="float" office:value="0" table:formula="of:=+[.I648]+[.I653]+[.I658]" table:style-name="ce163">
            <text:p><text:s/>-<text:s text:c="3"/></text:p>
          </table:table-cell>
          <table:table-cell table:style-name="ce104"/>
          <table:table-cell office:value-type="float" office:value="0" table:formula="of:=+[.K648]+[.K653]+[.K658]" table:style-name="ce163">
            <text:p><text:s/>-<text:s text:c="3"/></text:p>
          </table:table-cell>
          <table:table-cell office:value-type="float" office:value="0" table:formula="of:=+[.L648]+[.L653]+[.L658]" table:style-name="ce164">
            <text:p><text:s/>-<text:s text:c="3"/></text:p>
          </table:table-cell>
          <table:table-cell office:value-type="float" office:value="0" table:formula="of:=+[.M648]+[.M653]+[.M658]" table:style-name="ce164">
            <text:p><text:s/>-<text:s text:c="3"/></text:p>
          </table:table-cell>
          <table:table-cell office:value-type="float" office:value="0" table:formula="of:=+[.N648]+[.N653]+[.N658]" table:style-name="ce163">
            <text:p><text:s/>-<text:s text:c="3"/></text:p>
          </table:table-cell>
          <table:table-cell office:value-type="float" office:value="0" table:formula="of:=+[.O648]+[.O653]+[.O658]" table:style-name="ce163">
            <text:p><text:s/>-<text:s text:c="3"/></text:p>
          </table:table-cell>
          <table:table-cell office:value-type="float" office:value="0" table:formula="of:=+[.P648]+[.P653]+[.P658]" table:style-name="ce163">
            <text:p><text:s/>-<text:s text:c="3"/></text:p>
          </table:table-cell>
          <table:table-cell office:value-type="float" office:value="0" table:formula="of:=+[.Q648]+[.Q653]+[.Q658]" table:style-name="ce163">
            <text:p><text:s/>-<text:s text:c="3"/></text:p>
          </table:table-cell>
          <table:table-cell office:value-type="float" office:value="0" table:formula="of:=+[.R648]+[.R653]+[.R658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table:number-columns-spanned="2" table:number-rows-spanned="1" table:style-name="ce472"/>
          <table:covered-table-cell/>
          <table:table-cell table:style-name="ce282"/>
          <table:table-cell table:style-name="ce181"/>
          <table:table-cell table:style-name="ce289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office:value-type="string" table:number-columns-spanned="3" table:number-rows-spanned="1" table:style-name="ce467">
            <text:p>TOTALE MISSIONE 08</text:p>
          </table:table-cell>
          <table:covered-table-cell table:number-columns-repeated="2"/>
          <table:table-cell office:value-type="string" table:style-name="ce183">
            <text:p>Assetto del territorio ed edilizia abitativa</text:p>
          </table:table-cell>
          <table:table-cell office:value-type="string" table:style-name="ce178">
            <text:p>RS</text:p>
          </table:table-cell>
          <table:table-cell office:value-type="float" office:value="0" table:formula="of:=+[.F663]+[.F641]+[.F620]" table:style-name="ce113">
            <text:p><text:s/>-<text:s text:c="3"/></text:p>
          </table:table-cell>
          <table:table-cell office:value-type="float" office:value="0" table:formula="of:=+[.G663]+[.G641]+[.G620]" table:style-name="ce113">
            <text:p><text:s/>-<text:s text:c="3"/></text:p>
          </table:table-cell>
          <table:table-cell office:value-type="float" office:value="0" table:formula="of:=+[.H663]+[.H641]+[.H620]" table:style-name="ce113">
            <text:p><text:s/>-<text:s text:c="3"/></text:p>
          </table:table-cell>
          <table:table-cell office:value-type="float" office:value="0" table:formula="of:=+[.I663]+[.I641]+[.I620]" table:style-name="ce113">
            <text:p><text:s/>-<text:s text:c="3"/></text:p>
          </table:table-cell>
          <table:table-cell table:style-name="ce104"/>
          <table:table-cell office:value-type="float" office:value="0" table:formula="of:=+[.K663]+[.K641]+[.K620]" table:style-name="ce113">
            <text:p><text:s/>-<text:s text:c="3"/></text:p>
          </table:table-cell>
          <table:table-cell office:value-type="float" office:value="0" table:formula="of:=+[.L663]+[.L641]+[.L620]" table:style-name="ce114">
            <text:p><text:s/>-<text:s text:c="3"/></text:p>
          </table:table-cell>
          <table:table-cell office:value-type="float" office:value="0" table:formula="of:=+[.M663]+[.M641]+[.M620]" table:style-name="ce114">
            <text:p><text:s/>-<text:s text:c="3"/></text:p>
          </table:table-cell>
          <table:table-cell office:value-type="float" office:value="0" table:formula="of:=+[.N663]+[.N641]+[.N620]" table:style-name="ce113">
            <text:p><text:s/>-<text:s text:c="3"/></text:p>
          </table:table-cell>
          <table:table-cell office:value-type="float" office:value="0" table:formula="of:=+[.O663]+[.O641]+[.O620]" table:style-name="ce113">
            <text:p><text:s/>-<text:s text:c="3"/></text:p>
          </table:table-cell>
          <table:table-cell office:value-type="float" office:value="0" table:formula="of:=+[.P663]+[.P641]+[.P620]" table:style-name="ce113">
            <text:p><text:s/>-<text:s text:c="3"/></text:p>
          </table:table-cell>
          <table:table-cell office:value-type="float" office:value="0" table:formula="of:=+[.Q663]+[.Q641]+[.Q620]" table:style-name="ce113">
            <text:p><text:s/>-<text:s text:c="3"/></text:p>
          </table:table-cell>
          <table:table-cell office:value-type="float" office:value="0" table:formula="of:=+[.R663]+[.R641]+[.R620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2"/>
          <table:table-cell table:number-columns-repeated="2" table:style-name="ce273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3"/>
          <table:table-cell table:style-name="ce279"/>
          <table:table-cell table:style-name="ce178"/>
          <table:table-cell table:style-name="ce271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1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83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91">
          <table:table-cell office:value-type="string" table:number-columns-spanned="2" table:number-rows-spanned="1" table:style-name="ce483">
            <text:p>MISSIONE</text:p>
          </table:table-cell>
          <table:covered-table-cell/>
          <table:table-cell office:value-type="string" table:style-name="ce290">
            <text:p>09</text:p>
          </table:table-cell>
          <table:table-cell office:value-type="string" table:style-name="ce276">
            <text:p>Sviluppo sostenibile e tutela del territorio e dell'ambiente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56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58">
          <table:table-cell office:value-type="string" table:style-name="ce287">
            <text:p>0901</text:p>
          </table:table-cell>
          <table:table-cell office:value-type="string" table:style-name="ce280">
            <text:p>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Difesa del suolo</text:p>
          </table:table-cell>
          <table:table-cell table:style-name="ce178"/>
          <table:table-cell table:number-columns-repeated="4" table:style-name="ce109"/>
          <table:table-cell table:style-name="ce104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76"/>
        </table:table-row>
        <table:table-row table:style-name="ro58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63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Difesa del suolo</text:p>
          </table:table-cell>
          <table:table-cell office:value-type="string" table:style-name="ce178">
            <text:p>RS</text:p>
          </table:table-cell>
          <table:table-cell office:value-type="float" office:value="0" table:formula="of:=+[.F678]+[.F683]+[.F689]" table:style-name="ce163">
            <text:p><text:s/>-<text:s text:c="3"/></text:p>
          </table:table-cell>
          <table:table-cell office:value-type="float" office:value="0" table:formula="of:=+[.G678]+[.G683]+[.G689]" table:style-name="ce163">
            <text:p><text:s/>-<text:s text:c="3"/></text:p>
          </table:table-cell>
          <table:table-cell office:value-type="float" office:value="0" table:formula="of:=+[.H678]+[.H683]+[.H689]" table:style-name="ce163">
            <text:p><text:s/>-<text:s text:c="3"/></text:p>
          </table:table-cell>
          <table:table-cell office:value-type="float" office:value="0" table:formula="of:=+[.I678]+[.I683]+[.I689]" table:style-name="ce163">
            <text:p><text:s/>-<text:s text:c="3"/></text:p>
          </table:table-cell>
          <table:table-cell table:style-name="ce104"/>
          <table:table-cell office:value-type="float" office:value="0" table:formula="of:=+[.K678]+[.K683]+[.K689]" table:style-name="ce163">
            <text:p><text:s/>-<text:s text:c="3"/></text:p>
          </table:table-cell>
          <table:table-cell office:value-type="float" office:value="0" table:formula="of:=+[.L678]+[.L683]+[.L689]" table:style-name="ce164">
            <text:p><text:s/>-<text:s text:c="3"/></text:p>
          </table:table-cell>
          <table:table-cell office:value-type="float" office:value="0" table:formula="of:=+[.M678]+[.M683]+[.M689]" table:style-name="ce164">
            <text:p><text:s/>-<text:s text:c="3"/></text:p>
          </table:table-cell>
          <table:table-cell office:value-type="float" office:value="0" table:formula="of:=+[.N678]+[.N683]+[.N689]" table:style-name="ce163">
            <text:p><text:s/>-<text:s text:c="3"/></text:p>
          </table:table-cell>
          <table:table-cell office:value-type="float" office:value="0" table:formula="of:=+[.O678]+[.O683]+[.O689]" table:style-name="ce163">
            <text:p><text:s/>-<text:s text:c="3"/></text:p>
          </table:table-cell>
          <table:table-cell office:value-type="float" office:value="0" table:formula="of:=+[.P678]+[.P683]+[.P689]" table:style-name="ce163">
            <text:p><text:s/>-<text:s text:c="3"/></text:p>
          </table:table-cell>
          <table:table-cell office:value-type="float" office:value="0" table:formula="of:=+[.Q678]+[.Q683]+[.Q689]" table:style-name="ce163">
            <text:p><text:s/>-<text:s text:c="3"/></text:p>
          </table:table-cell>
          <table:table-cell office:value-type="float" office:value="0" table:formula="of:=+[.R678]+[.R683]+[.R689]" table:style-name="ce163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63">
          <table:table-cell office:value-type="string" table:style-name="ce277">
            <text:p>0902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<text:s/>Tutela, valorizzazione e recupero ambientale<text:s/>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58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0]+[.G700]-[.H700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1]+[.G701]-[.H701]" table:style-name="ce102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2]+[.G702]-[.H702]" table:style-name="ce102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>
          <table:table-cell table:style-name="ce171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utela, valorizzazione e recupero ambient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700]+[.F705]+[.F710]" table:style-name="ce163">
            <text:p><text:s/>-<text:s text:c="3"/></text:p>
          </table:table-cell>
          <table:table-cell office:value-type="float" office:value="0" table:formula="of:=+[.G700]+[.G705]+[.G710]" table:style-name="ce163">
            <text:p><text:s/>-<text:s text:c="3"/></text:p>
          </table:table-cell>
          <table:table-cell office:value-type="float" office:value="0" table:formula="of:=+[.H700]+[.H705]+[.H710]" table:style-name="ce163">
            <text:p><text:s/>-<text:s text:c="3"/></text:p>
          </table:table-cell>
          <table:table-cell office:value-type="float" office:value="0" table:formula="of:=+[.I700]+[.I705]+[.I710]" table:style-name="ce163">
            <text:p><text:s/>-<text:s text:c="3"/></text:p>
          </table:table-cell>
          <table:table-cell table:style-name="ce104"/>
          <table:table-cell office:value-type="float" office:value="0" table:formula="of:=+[.K700]+[.K705]+[.K710]" table:style-name="ce163">
            <text:p><text:s/>-<text:s text:c="3"/></text:p>
          </table:table-cell>
          <table:table-cell office:value-type="float" office:value="0" table:formula="of:=+[.L700]+[.L705]+[.L710]" table:style-name="ce164">
            <text:p><text:s/>-<text:s text:c="3"/></text:p>
          </table:table-cell>
          <table:table-cell office:value-type="float" office:value="0" table:formula="of:=+[.M700]+[.M705]+[.M710]" table:style-name="ce164">
            <text:p><text:s/>-<text:s text:c="3"/></text:p>
          </table:table-cell>
          <table:table-cell office:value-type="float" office:value="0" table:formula="of:=+[.N700]+[.N705]+[.N710]" table:style-name="ce163">
            <text:p><text:s/>-<text:s text:c="3"/></text:p>
          </table:table-cell>
          <table:table-cell office:value-type="float" office:value="0" table:formula="of:=+[.O700]+[.O705]+[.O710]" table:style-name="ce163">
            <text:p><text:s/>-<text:s text:c="3"/></text:p>
          </table:table-cell>
          <table:table-cell office:value-type="float" office:value="0" table:formula="of:=+[.P700]+[.P705]+[.P710]" table:style-name="ce163">
            <text:p><text:s/>-<text:s text:c="3"/></text:p>
          </table:table-cell>
          <table:table-cell office:value-type="float" office:value="0" table:formula="of:=+[.Q700]+[.Q705]+[.Q710]" table:style-name="ce163">
            <text:p><text:s/>-<text:s text:c="3"/></text:p>
          </table:table-cell>
          <table:table-cell office:value-type="float" office:value="0" table:formula="of:=+[.R700]+[.R705]+[.R71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701]+[.F706]+[.F711]" table:style-name="ce163">
            <text:p><text:s/>-<text:s text:c="3"/></text:p>
          </table:table-cell>
          <table:table-cell office:value-type="float" office:value="0" table:formula="of:=+[.G701]+[.G706]+[.G711]" table:style-name="ce163">
            <text:p><text:s/>-<text:s text:c="3"/></text:p>
          </table:table-cell>
          <table:table-cell office:value-type="float" office:value="0" table:formula="of:=+[.H701]+[.H706]+[.H711]" table:style-name="ce163">
            <text:p><text:s/>-<text:s text:c="3"/></text:p>
          </table:table-cell>
          <table:table-cell office:value-type="float" office:value="0" table:formula="of:=+[.I701]+[.I706]+[.I711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702]+[.F707]+[.F712]" table:style-name="ce163">
            <text:p><text:s/>-<text:s text:c="3"/></text:p>
          </table:table-cell>
          <table:table-cell office:value-type="float" office:value="0" table:formula="of:=+[.G702]+[.G707]+[.G712]" table:style-name="ce163">
            <text:p><text:s/>-<text:s text:c="3"/></text:p>
          </table:table-cell>
          <table:table-cell office:value-type="float" office:value="0" table:formula="of:=+[.H702]+[.H707]+[.H712]" table:style-name="ce163">
            <text:p><text:s/>-<text:s text:c="3"/></text:p>
          </table:table-cell>
          <table:table-cell office:value-type="float" office:value="0" table:formula="of:=+[.I702]+[.I707]+[.I712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7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string" table:style-name="ce100">
            <text:p>09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table:style-name="ce96"/>
          <table:table-cell table:number-columns-repeated="3" table:style-name="ce98"/>
          <table:table-cell office:value-type="string" table:style-name="ce98">
            <text:p><text:s/></text:p>
          </table:table-cell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778.1400000000003" table:style-name="ce109">
            <text:p><text:s/>4.778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78.1400000000003" table:style-name="ce109">
            <text:p><text:s/>4.778,1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721]+[.L721]-[.M72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721]+[.P721]-[.Q721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3400" table:style-name="ce109">
            <text:p><text:s/>1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400" table:formula="of:=[.F722]+[.G722]-[.H722]" table:style-name="ce109">
            <text:p><text:s/>13.400,00<text:s/></text:p>
          </table:table-cell>
          <table:table-cell office:value-type="string" table:style-name="ce111">
            <text:p>CP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400" table:formula="of:=[.K722]+[.L722]-[.M722]" table:style-name="ce109">
            <text:p><text:s/>3.400,00<text:s/>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00" table:formula="of:=[.O722]+[.P722]-[.Q722]" table:style-name="ce109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8178.14" table:style-name="ce102">
            <text:p><text:s/>18.178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178.14" table:formula="of:=[.F723]+[.G723]-[.H723]" table:style-name="ce109">
            <text:p><text:s/>18.178,1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723]+[.L723]-[.M723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723]+[.P723]-[.Q72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office:value-type="string" table:style-name="ce96">
            <text:p>RS</text:p>
          </table:table-cell>
          <table:table-cell office:value-type="float" office:value="4778.1400000000003" table:formula="of:=+[.F721]+[.F725]+[.F729]" table:style-name="ce163">
            <text:p><text:s/>4.778,14<text:s/></text:p>
          </table:table-cell>
          <table:table-cell office:value-type="float" office:value="0" table:formula="of:=+[.G721]+[.G725]+[.G729]" table:style-name="ce163">
            <text:p><text:s/>-<text:s text:c="3"/></text:p>
          </table:table-cell>
          <table:table-cell office:value-type="float" office:value="0" table:formula="of:=+[.H721]+[.H725]+[.H729]" table:style-name="ce163">
            <text:p><text:s/>-<text:s text:c="3"/></text:p>
          </table:table-cell>
          <table:table-cell office:value-type="float" office:value="4778.1400000000003" table:formula="of:=+[.I721]+[.I725]+[.I729]" table:style-name="ce163">
            <text:p><text:s/>4.778,14<text:s/></text:p>
          </table:table-cell>
          <table:table-cell table:style-name="ce104"/>
          <table:table-cell office:value-type="float" office:value="0" table:formula="of:=+[.K721]+[.K725]+[.K729]" table:style-name="ce163">
            <text:p><text:s/>-<text:s text:c="3"/></text:p>
          </table:table-cell>
          <table:table-cell office:value-type="float" office:value="0" table:formula="of:=+[.L721]+[.L725]+[.L729]" table:style-name="ce164">
            <text:p><text:s/>-<text:s text:c="3"/></text:p>
          </table:table-cell>
          <table:table-cell office:value-type="float" office:value="0" table:formula="of:=+[.M721]+[.M725]+[.M729]" table:style-name="ce164">
            <text:p><text:s/>-<text:s text:c="3"/></text:p>
          </table:table-cell>
          <table:table-cell office:value-type="float" office:value="0" table:formula="of:=+[.N721]+[.N725]+[.N729]" table:style-name="ce163">
            <text:p><text:s/>-<text:s text:c="3"/></text:p>
          </table:table-cell>
          <table:table-cell office:value-type="float" office:value="0" table:formula="of:=+[.O721]+[.O725]+[.O729]" table:style-name="ce163">
            <text:p><text:s/>-<text:s text:c="3"/></text:p>
          </table:table-cell>
          <table:table-cell office:value-type="float" office:value="0" table:formula="of:=+[.P721]+[.P725]+[.P729]" table:style-name="ce163">
            <text:p><text:s/>-<text:s text:c="3"/></text:p>
          </table:table-cell>
          <table:table-cell office:value-type="float" office:value="0" table:formula="of:=+[.Q721]+[.Q725]+[.Q729]" table:style-name="ce163">
            <text:p><text:s/>-<text:s text:c="3"/></text:p>
          </table:table-cell>
          <table:table-cell office:value-type="float" office:value="0" table:formula="of:=+[.R721]+[.R725]+[.R729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3400" table:formula="of:=+[.F722]+[.F726]+[.F730]" table:style-name="ce163">
            <text:p><text:s/>13.400,00<text:s/></text:p>
          </table:table-cell>
          <table:table-cell office:value-type="float" office:value="0" table:formula="of:=+[.G722]+[.G726]+[.G730]" table:style-name="ce163">
            <text:p><text:s/>-<text:s text:c="3"/></text:p>
          </table:table-cell>
          <table:table-cell office:value-type="float" office:value="0" table:formula="of:=+[.H722]+[.H726]+[.H730]" table:style-name="ce163">
            <text:p><text:s/>-<text:s text:c="3"/></text:p>
          </table:table-cell>
          <table:table-cell office:value-type="float" office:value="13400" table:formula="of:=+[.I722]+[.I726]+[.I730]" table:style-name="ce16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of:=+[.K722]+[.K726]+[.K730]" table:style-name="ce163">
            <text:p><text:s/>3.400,00<text:s/></text:p>
          </table:table-cell>
          <table:table-cell office:value-type="float" office:value="0" table:formula="of:=+[.L722]+[.L726]+[.L730]" table:style-name="ce164">
            <text:p><text:s/>-<text:s text:c="3"/></text:p>
          </table:table-cell>
          <table:table-cell office:value-type="float" office:value="0" table:formula="of:=+[.M722]+[.M726]+[.M730]" table:style-name="ce164">
            <text:p><text:s/>-<text:s text:c="3"/></text:p>
          </table:table-cell>
          <table:table-cell office:value-type="float" office:value="3400" table:formula="of:=+[.N722]+[.N726]+[.N730]" table:style-name="ce163">
            <text:p><text:s/>3.400,00<text:s/></text:p>
          </table:table-cell>
          <table:table-cell office:value-type="float" office:value="3400" table:formula="of:=+[.O722]+[.O726]+[.O730]" table:style-name="ce163">
            <text:p><text:s/>3.400,00<text:s/></text:p>
          </table:table-cell>
          <table:table-cell office:value-type="float" office:value="0" table:formula="of:=+[.P722]+[.P726]+[.P730]" table:style-name="ce163">
            <text:p><text:s/>-<text:s text:c="3"/></text:p>
          </table:table-cell>
          <table:table-cell office:value-type="float" office:value="0" table:formula="of:=+[.Q722]+[.Q726]+[.Q730]" table:style-name="ce163">
            <text:p><text:s/>-<text:s text:c="3"/></text:p>
          </table:table-cell>
          <table:table-cell office:value-type="float" office:value="3400" table:formula="of:=+[.R722]+[.R726]+[.R730]" table:style-name="ce163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8178.14" table:formula="of:=+[.F723]+[.F727]+[.F731]" table:style-name="ce163">
            <text:p><text:s/>18.178,14<text:s/></text:p>
          </table:table-cell>
          <table:table-cell office:value-type="float" office:value="0" table:formula="of:=+[.G723]+[.G727]+[.G731]" table:style-name="ce163">
            <text:p><text:s/>-<text:s text:c="3"/></text:p>
          </table:table-cell>
          <table:table-cell office:value-type="float" office:value="0" table:formula="of:=+[.H723]+[.H727]+[.H731]" table:style-name="ce163">
            <text:p><text:s/>-<text:s text:c="3"/></text:p>
          </table:table-cell>
          <table:table-cell office:value-type="float" office:value="18178.14" table:formula="of:=+[.I723]+[.I727]+[.I731]" table:style-name="ce163">
            <text:p><text:s/>18.178,14<text:s/></text:p>
          </table:table-cell>
          <table:table-cell table:style-name="ce104"/>
          <table:table-cell office:value-type="float" office:value="0" table:formula="of:=+[.K723]+[.K727]+[.K731]" table:style-name="ce163">
            <text:p><text:s/>-<text:s text:c="3"/></text:p>
          </table:table-cell>
          <table:table-cell office:value-type="float" office:value="0" table:formula="of:=+[.L723]+[.L727]+[.L731]" table:style-name="ce164">
            <text:p><text:s/>-<text:s text:c="3"/></text:p>
          </table:table-cell>
          <table:table-cell office:value-type="float" office:value="0" table:formula="of:=+[.M723]+[.M727]+[.M731]" table:style-name="ce164">
            <text:p><text:s/>-<text:s text:c="3"/></text:p>
          </table:table-cell>
          <table:table-cell office:value-type="float" office:value="0" table:formula="of:=+[.N723]+[.N727]+[.N731]" table:style-name="ce163">
            <text:p><text:s/>-<text:s text:c="3"/></text:p>
          </table:table-cell>
          <table:table-cell office:value-type="float" office:value="0" table:formula="of:=+[.O723]+[.O727]+[.O731]" table:style-name="ce163">
            <text:p><text:s/>-<text:s text:c="3"/></text:p>
          </table:table-cell>
          <table:table-cell office:value-type="float" office:value="0" table:formula="of:=+[.P723]+[.P727]+[.P731]" table:style-name="ce163">
            <text:p><text:s/>-<text:s text:c="3"/></text:p>
          </table:table-cell>
          <table:table-cell office:value-type="float" office:value="0" table:formula="of:=+[.Q723]+[.Q727]+[.Q731]" table:style-name="ce163">
            <text:p><text:s/>-<text:s text:c="3"/></text:p>
          </table:table-cell>
          <table:table-cell office:value-type="float" office:value="0" table:formula="of:=+[.R723]+[.R727]+[.R731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office:value-type="string" table:style-name="ce100">
            <text:p>09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office:value-type="string" table:style-name="ce96">
            <text:p>RS</text:p>
          </table:table-cell>
          <table:table-cell office:value-type="float" office:value="0" table:formula="of:=+[.F738]+[.F743]+[.F748]" table:style-name="ce163">
            <text:p><text:s/>-<text:s text:c="3"/></text:p>
          </table:table-cell>
          <table:table-cell office:value-type="float" office:value="0" table:formula="of:=+[.G738]+[.G743]+[.G748]" table:style-name="ce163">
            <text:p><text:s/>-<text:s text:c="3"/></text:p>
          </table:table-cell>
          <table:table-cell office:value-type="float" office:value="0" table:formula="of:=+[.H738]+[.H743]+[.H748]" table:style-name="ce163">
            <text:p><text:s/>-<text:s text:c="3"/></text:p>
          </table:table-cell>
          <table:table-cell office:value-type="float" office:value="0" table:formula="of:=+[.I738]+[.I743]+[.I748]" table:style-name="ce163">
            <text:p><text:s/>-<text:s text:c="3"/></text:p>
          </table:table-cell>
          <table:table-cell table:style-name="ce104"/>
          <table:table-cell office:value-type="float" office:value="0" table:formula="of:=+[.K738]+[.K743]+[.K748]" table:style-name="ce163">
            <text:p><text:s/>-<text:s text:c="3"/></text:p>
          </table:table-cell>
          <table:table-cell office:value-type="float" office:value="0" table:formula="of:=+[.L738]+[.L743]+[.L748]" table:style-name="ce164">
            <text:p><text:s/>-<text:s text:c="3"/></text:p>
          </table:table-cell>
          <table:table-cell office:value-type="float" office:value="0" table:formula="of:=+[.M738]+[.M743]+[.M748]" table:style-name="ce164">
            <text:p><text:s/>-<text:s text:c="3"/></text:p>
          </table:table-cell>
          <table:table-cell office:value-type="float" office:value="0" table:formula="of:=+[.N738]+[.N743]+[.N748]" table:style-name="ce163">
            <text:p><text:s/>-<text:s text:c="3"/></text:p>
          </table:table-cell>
          <table:table-cell office:value-type="float" office:value="0" table:formula="of:=+[.O738]+[.O743]+[.O748]" table:style-name="ce163">
            <text:p><text:s/>-<text:s text:c="3"/></text:p>
          </table:table-cell>
          <table:table-cell office:value-type="float" office:value="0" table:formula="of:=+[.P738]+[.P743]+[.P748]" table:style-name="ce163">
            <text:p><text:s/>-<text:s text:c="3"/></text:p>
          </table:table-cell>
          <table:table-cell office:value-type="float" office:value="0" table:formula="of:=+[.Q738]+[.Q743]+[.Q748]" table:style-name="ce163">
            <text:p><text:s/>-<text:s text:c="3"/></text:p>
          </table:table-cell>
          <table:table-cell office:value-type="float" office:value="0" table:formula="of:=+[.R738]+[.R743]+[.R748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office:value-type="string" table:style-name="ce100">
            <text:p>09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office:value-type="string" table:style-name="ce96">
            <text:p>RS</text:p>
          </table:table-cell>
          <table:table-cell office:value-type="float" office:value="0" table:formula="of:=+[.F759]+[.F764]+[.F769]" table:style-name="ce163">
            <text:p><text:s/>-<text:s text:c="3"/></text:p>
          </table:table-cell>
          <table:table-cell office:value-type="float" office:value="0" table:formula="of:=+[.G759]+[.G764]+[.G769]" table:style-name="ce163">
            <text:p><text:s/>-<text:s text:c="3"/></text:p>
          </table:table-cell>
          <table:table-cell office:value-type="float" office:value="0" table:formula="of:=+[.H759]+[.H764]+[.H769]" table:style-name="ce163">
            <text:p><text:s/>-<text:s text:c="3"/></text:p>
          </table:table-cell>
          <table:table-cell office:value-type="float" office:value="0" table:formula="of:=+[.I759]+[.I764]+[.I769]" table:style-name="ce163">
            <text:p><text:s/>-<text:s text:c="3"/></text:p>
          </table:table-cell>
          <table:table-cell table:style-name="ce104"/>
          <table:table-cell office:value-type="float" office:value="0" table:formula="of:=+[.K759]+[.K764]+[.K769]" table:style-name="ce163">
            <text:p><text:s/>-<text:s text:c="3"/></text:p>
          </table:table-cell>
          <table:table-cell office:value-type="float" office:value="0" table:formula="of:=+[.L759]+[.L764]+[.L769]" table:style-name="ce164">
            <text:p><text:s/>-<text:s text:c="3"/></text:p>
          </table:table-cell>
          <table:table-cell office:value-type="float" office:value="0" table:formula="of:=+[.M759]+[.M764]+[.M769]" table:style-name="ce164">
            <text:p><text:s/>-<text:s text:c="3"/></text:p>
          </table:table-cell>
          <table:table-cell office:value-type="float" office:value="0" table:formula="of:=+[.N759]+[.N764]+[.N769]" table:style-name="ce163">
            <text:p><text:s/>-<text:s text:c="3"/></text:p>
          </table:table-cell>
          <table:table-cell office:value-type="float" office:value="0" table:formula="of:=+[.O759]+[.O764]+[.O769]" table:style-name="ce163">
            <text:p><text:s/>-<text:s text:c="3"/></text:p>
          </table:table-cell>
          <table:table-cell office:value-type="float" office:value="0" table:formula="of:=+[.P759]+[.P764]+[.P769]" table:style-name="ce163">
            <text:p><text:s/>-<text:s text:c="3"/></text:p>
          </table:table-cell>
          <table:table-cell office:value-type="float" office:value="0" table:formula="of:=+[.Q759]+[.Q764]+[.Q769]" table:style-name="ce163">
            <text:p><text:s/>-<text:s text:c="3"/></text:p>
          </table:table-cell>
          <table:table-cell office:value-type="float" office:value="0" table:formula="of:=+[.R759]+[.R764]+[.R76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office:value-type="string" table:style-name="ce100">
            <text:p>09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48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780]+[.F785]+[.F790]" table:style-name="ce163">
            <text:p><text:s/>-<text:s text:c="3"/></text:p>
          </table:table-cell>
          <table:table-cell office:value-type="float" office:value="0" table:formula="of:=+[.G780]+[.G785]+[.G790]" table:style-name="ce163">
            <text:p><text:s/>-<text:s text:c="3"/></text:p>
          </table:table-cell>
          <table:table-cell office:value-type="float" office:value="0" table:formula="of:=+[.H780]+[.H785]+[.H790]" table:style-name="ce163">
            <text:p><text:s/>-<text:s text:c="3"/></text:p>
          </table:table-cell>
          <table:table-cell office:value-type="float" office:value="0" table:formula="of:=+[.I780]+[.I785]+[.I790]" table:style-name="ce163">
            <text:p><text:s/>-<text:s text:c="3"/></text:p>
          </table:table-cell>
          <table:table-cell table:style-name="ce104"/>
          <table:table-cell office:value-type="float" office:value="0" table:formula="of:=+[.K780]+[.K785]+[.K790]" table:style-name="ce163">
            <text:p><text:s/>-<text:s text:c="3"/></text:p>
          </table:table-cell>
          <table:table-cell office:value-type="float" office:value="0" table:formula="of:=+[.L780]+[.L785]+[.L790]" table:style-name="ce164">
            <text:p><text:s/>-<text:s text:c="3"/></text:p>
          </table:table-cell>
          <table:table-cell office:value-type="float" office:value="0" table:formula="of:=+[.M780]+[.M785]+[.M790]" table:style-name="ce164">
            <text:p><text:s/>-<text:s text:c="3"/></text:p>
          </table:table-cell>
          <table:table-cell office:value-type="float" office:value="0" table:formula="of:=+[.N780]+[.N785]+[.N790]" table:style-name="ce163">
            <text:p><text:s/>-<text:s text:c="3"/></text:p>
          </table:table-cell>
          <table:table-cell office:value-type="float" office:value="0" table:formula="of:=+[.O780]+[.O785]+[.O790]" table:style-name="ce163">
            <text:p><text:s/>-<text:s text:c="3"/></text:p>
          </table:table-cell>
          <table:table-cell office:value-type="float" office:value="0" table:formula="of:=+[.P780]+[.P785]+[.P790]" table:style-name="ce163">
            <text:p><text:s/>-<text:s text:c="3"/></text:p>
          </table:table-cell>
          <table:table-cell office:value-type="float" office:value="0" table:formula="of:=+[.Q780]+[.Q785]+[.Q790]" table:style-name="ce163">
            <text:p><text:s/>-<text:s text:c="3"/></text:p>
          </table:table-cell>
          <table:table-cell office:value-type="float" office:value="0" table:formula="of:=+[.R780]+[.R785]+[.R79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72"/>
          <table:table-cell table:style-name="ce173"/>
          <table:table-cell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style-name="ce100">
            <text:p>09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office:value-type="string" table:style-name="ce96">
            <text:p>RS</text:p>
          </table:table-cell>
          <table:table-cell office:value-type="float" office:value="0" table:formula="of:=+[.F801]+[.F806]+[.F811]" table:style-name="ce163">
            <text:p><text:s/>-<text:s text:c="3"/></text:p>
          </table:table-cell>
          <table:table-cell office:value-type="float" office:value="0" table:formula="of:=+[.G801]+[.G806]+[.G811]" table:style-name="ce163">
            <text:p><text:s/>-<text:s text:c="3"/></text:p>
          </table:table-cell>
          <table:table-cell office:value-type="float" office:value="0" table:formula="of:=+[.H801]+[.H806]+[.H811]" table:style-name="ce163">
            <text:p><text:s/>-<text:s text:c="3"/></text:p>
          </table:table-cell>
          <table:table-cell office:value-type="float" office:value="0" table:formula="of:=+[.I801]+[.I806]+[.I811]" table:style-name="ce163">
            <text:p><text:s/>-<text:s text:c="3"/></text:p>
          </table:table-cell>
          <table:table-cell table:style-name="ce104"/>
          <table:table-cell office:value-type="float" office:value="0" table:formula="of:=+[.K801]+[.K806]+[.K811]" table:style-name="ce163">
            <text:p><text:s/>-<text:s text:c="3"/></text:p>
          </table:table-cell>
          <table:table-cell office:value-type="float" office:value="0" table:formula="of:=+[.L801]+[.L806]+[.L811]" table:style-name="ce164">
            <text:p><text:s/>-<text:s text:c="3"/></text:p>
          </table:table-cell>
          <table:table-cell office:value-type="float" office:value="0" table:formula="of:=+[.M801]+[.M806]+[.M811]" table:style-name="ce164">
            <text:p><text:s/>-<text:s text:c="3"/></text:p>
          </table:table-cell>
          <table:table-cell office:value-type="float" office:value="0" table:formula="of:=+[.N801]+[.N806]+[.N811]" table:style-name="ce163">
            <text:p><text:s/>-<text:s text:c="3"/></text:p>
          </table:table-cell>
          <table:table-cell office:value-type="float" office:value="0" table:formula="of:=+[.O801]+[.O806]+[.O811]" table:style-name="ce163">
            <text:p><text:s/>-<text:s text:c="3"/></text:p>
          </table:table-cell>
          <table:table-cell office:value-type="float" office:value="0" table:formula="of:=+[.P801]+[.P806]+[.P811]" table:style-name="ce163">
            <text:p><text:s/>-<text:s text:c="3"/></text:p>
          </table:table-cell>
          <table:table-cell office:value-type="float" office:value="0" table:formula="of:=+[.Q801]+[.Q806]+[.Q811]" table:style-name="ce163">
            <text:p><text:s/>-<text:s text:c="3"/></text:p>
          </table:table-cell>
          <table:table-cell office:value-type="float" office:value="0" table:formula="of:=+[.R801]+[.R806]+[.R811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style-name="ce100">
            <text:p>09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office:value-type="string" table:style-name="ce96">
            <text:p>RS</text:p>
          </table:table-cell>
          <table:table-cell office:value-type="float" office:value="0" table:formula="of:=+[.F822]+[.F827]+[.F832]" table:style-name="ce163">
            <text:p><text:s/>-<text:s text:c="3"/></text:p>
          </table:table-cell>
          <table:table-cell office:value-type="float" office:value="0" table:formula="of:=+[.G822]+[.G827]+[.G832]" table:style-name="ce163">
            <text:p><text:s/>-<text:s text:c="3"/></text:p>
          </table:table-cell>
          <table:table-cell office:value-type="float" office:value="0" table:formula="of:=+[.H822]+[.H827]+[.H832]" table:style-name="ce163">
            <text:p><text:s/>-<text:s text:c="3"/></text:p>
          </table:table-cell>
          <table:table-cell office:value-type="float" office:value="0" table:formula="of:=+[.I822]+[.I827]+[.I832]" table:style-name="ce163">
            <text:p><text:s/>-<text:s text:c="3"/></text:p>
          </table:table-cell>
          <table:table-cell table:style-name="ce104"/>
          <table:table-cell office:value-type="float" office:value="0" table:formula="of:=+[.K822]+[.K827]+[.K832]" table:style-name="ce163">
            <text:p><text:s/>-<text:s text:c="3"/></text:p>
          </table:table-cell>
          <table:table-cell office:value-type="float" office:value="0" table:formula="of:=+[.L822]+[.L827]+[.L832]" table:style-name="ce164">
            <text:p><text:s/>-<text:s text:c="3"/></text:p>
          </table:table-cell>
          <table:table-cell office:value-type="float" office:value="0" table:formula="of:=+[.M822]+[.M827]+[.M832]" table:style-name="ce164">
            <text:p><text:s/>-<text:s text:c="3"/></text:p>
          </table:table-cell>
          <table:table-cell office:value-type="float" office:value="0" table:formula="of:=+[.N822]+[.N827]+[.N832]" table:style-name="ce163">
            <text:p><text:s/>-<text:s text:c="3"/></text:p>
          </table:table-cell>
          <table:table-cell office:value-type="float" office:value="0" table:formula="of:=+[.O822]+[.O827]+[.O832]" table:style-name="ce163">
            <text:p><text:s/>-<text:s text:c="3"/></text:p>
          </table:table-cell>
          <table:table-cell office:value-type="float" office:value="0" table:formula="of:=+[.P822]+[.P827]+[.P832]" table:style-name="ce163">
            <text:p><text:s/>-<text:s text:c="3"/></text:p>
          </table:table-cell>
          <table:table-cell office:value-type="float" office:value="0" table:formula="of:=+[.Q822]+[.Q827]+[.Q832]" table:style-name="ce163">
            <text:p><text:s/>-<text:s text:c="3"/></text:p>
          </table:table-cell>
          <table:table-cell office:value-type="float" office:value="0" table:formula="of:=+[.R822]+[.R827]+[.R832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9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number-columns-spanned="2" table:number-rows-spanned="1" table:style-name="ce453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843]+[.F848]+[.F853]" table:style-name="ce163">
            <text:p><text:s/>-<text:s text:c="3"/></text:p>
          </table:table-cell>
          <table:table-cell office:value-type="float" office:value="0" table:formula="of:=+[.G843]+[.G848]+[.G853]" table:style-name="ce163">
            <text:p><text:s/>-<text:s text:c="3"/></text:p>
          </table:table-cell>
          <table:table-cell office:value-type="float" office:value="0" table:formula="of:=+[.H843]+[.H848]+[.H853]" table:style-name="ce163">
            <text:p><text:s/>-<text:s text:c="3"/></text:p>
          </table:table-cell>
          <table:table-cell office:value-type="float" office:value="0" table:formula="of:=+[.I843]+[.I848]+[.I853]" table:style-name="ce163">
            <text:p><text:s/>-<text:s text:c="3"/></text:p>
          </table:table-cell>
          <table:table-cell table:style-name="ce104"/>
          <table:table-cell office:value-type="float" office:value="0" table:formula="of:=+[.K843]+[.K848]+[.K853]" table:style-name="ce163">
            <text:p><text:s/>-<text:s text:c="3"/></text:p>
          </table:table-cell>
          <table:table-cell office:value-type="float" office:value="0" table:formula="of:=+[.L843]+[.L848]+[.L853]" table:style-name="ce164">
            <text:p><text:s/>-<text:s text:c="3"/></text:p>
          </table:table-cell>
          <table:table-cell office:value-type="float" office:value="0" table:formula="of:=+[.M843]+[.M848]+[.M853]" table:style-name="ce164">
            <text:p><text:s/>-<text:s text:c="3"/></text:p>
          </table:table-cell>
          <table:table-cell office:value-type="float" office:value="0" table:formula="of:=+[.N843]+[.N848]+[.N853]" table:style-name="ce163">
            <text:p><text:s/>-<text:s text:c="3"/></text:p>
          </table:table-cell>
          <table:table-cell office:value-type="float" office:value="0" table:formula="of:=+[.O843]+[.O848]+[.O853]" table:style-name="ce163">
            <text:p><text:s/>-<text:s text:c="3"/></text:p>
          </table:table-cell>
          <table:table-cell office:value-type="float" office:value="0" table:formula="of:=+[.P843]+[.P848]+[.P853]" table:style-name="ce163">
            <text:p><text:s/>-<text:s text:c="3"/></text:p>
          </table:table-cell>
          <table:table-cell office:value-type="float" office:value="0" table:formula="of:=+[.Q843]+[.Q848]+[.Q853]" table:style-name="ce163">
            <text:p><text:s/>-<text:s text:c="3"/></text:p>
          </table:table-cell>
          <table:table-cell office:value-type="float" office:value="0" table:formula="of:=+[.R843]+[.R848]+[.R853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54">
            <text:p>TOTALE MISSIONE 09</text:p>
          </table:table-cell>
          <table:covered-table-cell table:number-columns-repeated="2"/>
          <table:table-cell office:value-type="string" table:style-name="ce139">
            <text:p>Sviluppo sostenibile e tutela del territorio e dell'ambiente</text:p>
          </table:table-cell>
          <table:table-cell office:value-type="string" table:style-name="ce96">
            <text:p>RS</text:p>
          </table:table-cell>
          <table:table-cell office:value-type="float" office:value="4778.1400000000003" table:formula="of:=+[.F858]+[.F837]+[.F816]+[.F795]+[.F774]+[.F753]+[.F733]+[.F715]+[.F694]" table:style-name="ce113">
            <text:p><text:s/>4.778,14<text:s/></text:p>
          </table:table-cell>
          <table:table-cell office:value-type="float" office:value="0" table:formula="of:=+[.G858]+[.G837]+[.G816]+[.G795]+[.G774]+[.G753]+[.G733]+[.G715]+[.G694]" table:style-name="ce113">
            <text:p><text:s/>-<text:s text:c="3"/></text:p>
          </table:table-cell>
          <table:table-cell office:value-type="float" office:value="0" table:formula="of:=+[.H858]+[.H837]+[.H816]+[.H795]+[.H774]+[.H753]+[.H733]+[.H715]+[.H694]" table:style-name="ce113">
            <text:p><text:s/>-<text:s text:c="3"/></text:p>
          </table:table-cell>
          <table:table-cell office:value-type="float" office:value="4778.1400000000003" table:formula="of:=+[.I858]+[.I837]+[.I816]+[.I795]+[.I774]+[.I753]+[.I733]+[.I715]+[.I694]" table:style-name="ce113">
            <text:p><text:s/>4.778,14<text:s/></text:p>
          </table:table-cell>
          <table:table-cell table:style-name="ce104"/>
          <table:table-cell office:value-type="float" office:value="0" table:formula="of:=+[.K858]+[.K837]+[.K816]+[.K795]+[.K774]+[.K753]+[.K733]+[.K715]+[.K694]" table:style-name="ce113">
            <text:p><text:s/>-<text:s text:c="3"/></text:p>
          </table:table-cell>
          <table:table-cell office:value-type="float" office:value="0" table:formula="of:=+[.L858]+[.L837]+[.L816]+[.L795]+[.L774]+[.L753]+[.L733]+[.L715]+[.L694]" table:style-name="ce114">
            <text:p><text:s/>-<text:s text:c="3"/></text:p>
          </table:table-cell>
          <table:table-cell office:value-type="float" office:value="0" table:formula="of:=+[.M858]+[.M837]+[.M816]+[.M795]+[.M774]+[.M753]+[.M733]+[.M715]+[.M694]" table:style-name="ce114">
            <text:p><text:s/>-<text:s text:c="3"/></text:p>
          </table:table-cell>
          <table:table-cell office:value-type="float" office:value="0" table:formula="of:=+[.N858]+[.N837]+[.N816]+[.N795]+[.N774]+[.N753]+[.N733]+[.N715]+[.N694]" table:style-name="ce113">
            <text:p><text:s/>-<text:s text:c="3"/></text:p>
          </table:table-cell>
          <table:table-cell office:value-type="float" office:value="0" table:formula="of:=+[.O858]+[.O837]+[.O816]+[.O795]+[.O774]+[.O753]+[.O733]+[.O715]+[.O694]" table:style-name="ce113">
            <text:p><text:s/>-<text:s text:c="3"/></text:p>
          </table:table-cell>
          <table:table-cell office:value-type="float" office:value="0" table:formula="of:=+[.P858]+[.P837]+[.P816]+[.P795]+[.P774]+[.P753]+[.P733]+[.P715]+[.P694]" table:style-name="ce113">
            <text:p><text:s/>-<text:s text:c="3"/></text:p>
          </table:table-cell>
          <table:table-cell office:value-type="float" office:value="0" table:formula="of:=+[.Q858]+[.Q837]+[.Q816]+[.Q795]+[.Q774]+[.Q753]+[.Q733]+[.Q715]+[.Q694]" table:style-name="ce113">
            <text:p><text:s/>-<text:s text:c="3"/></text:p>
          </table:table-cell>
          <table:table-cell office:value-type="float" office:value="0" table:formula="of:=+[.R858]+[.R837]+[.R816]+[.R795]+[.R774]+[.R753]+[.R733]+[.R715]+[.R694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74"/>
          <table:table-cell table:number-columns-repeated="2" table:style-name="ce144"/>
          <table:table-cell table:style-name="ce147"/>
          <table:table-cell office:value-type="string" table:style-name="ce96">
            <text:p>CP</text:p>
          </table:table-cell>
          <table:table-cell office:value-type="float" office:value="13400" table:formula="of:=+[.F859]+[.F838]+[.F817]+[.F796]+[.F775]+[.F754]+[.F734]+[.F716]+[.F695]" table:style-name="ce113">
            <text:p><text:s/>13.400,00<text:s/></text:p>
          </table:table-cell>
          <table:table-cell office:value-type="float" office:value="0" table:formula="of:=+[.G859]+[.G838]+[.G817]+[.G796]+[.G775]+[.G754]+[.G734]+[.G716]+[.G695]" table:style-name="ce113">
            <text:p><text:s/>-<text:s text:c="3"/></text:p>
          </table:table-cell>
          <table:table-cell office:value-type="float" office:value="0" table:formula="of:=+[.H859]+[.H838]+[.H817]+[.H796]+[.H775]+[.H754]+[.H734]+[.H716]+[.H695]" table:style-name="ce113">
            <text:p><text:s/>-<text:s text:c="3"/></text:p>
          </table:table-cell>
          <table:table-cell office:value-type="float" office:value="13400" table:formula="of:=+[.I859]+[.I838]+[.I817]+[.I796]+[.I775]+[.I754]+[.I734]+[.I716]+[.I695]" table:style-name="ce11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of:=+[.K859]+[.K838]+[.K817]+[.K796]+[.K775]+[.K754]+[.K734]+[.K716]+[.K695]" table:style-name="ce113">
            <text:p><text:s/>3.400,00<text:s/></text:p>
          </table:table-cell>
          <table:table-cell office:value-type="float" office:value="0" table:formula="of:=+[.L859]+[.L838]+[.L817]+[.L796]+[.L775]+[.L754]+[.L734]+[.L716]+[.L695]" table:style-name="ce114">
            <text:p><text:s/>-<text:s text:c="3"/></text:p>
          </table:table-cell>
          <table:table-cell office:value-type="float" office:value="0" table:formula="of:=+[.M859]+[.M838]+[.M817]+[.M796]+[.M775]+[.M754]+[.M734]+[.M716]+[.M695]" table:style-name="ce114">
            <text:p><text:s/>-<text:s text:c="3"/></text:p>
          </table:table-cell>
          <table:table-cell office:value-type="float" office:value="3400" table:formula="of:=+[.N859]+[.N838]+[.N817]+[.N796]+[.N775]+[.N754]+[.N734]+[.N716]+[.N695]" table:style-name="ce113">
            <text:p><text:s/>3.400,00<text:s/></text:p>
          </table:table-cell>
          <table:table-cell office:value-type="float" office:value="3400" table:formula="of:=+[.O859]+[.O838]+[.O817]+[.O796]+[.O775]+[.O754]+[.O734]+[.O716]+[.O695]" table:style-name="ce113">
            <text:p><text:s/>3.400,00<text:s/></text:p>
          </table:table-cell>
          <table:table-cell office:value-type="float" office:value="0" table:formula="of:=+[.P859]+[.P838]+[.P817]+[.P796]+[.P775]+[.P754]+[.P734]+[.P716]+[.P695]" table:style-name="ce113">
            <text:p><text:s/>-<text:s text:c="3"/></text:p>
          </table:table-cell>
          <table:table-cell office:value-type="float" office:value="0" table:formula="of:=+[.Q859]+[.Q838]+[.Q817]+[.Q796]+[.Q775]+[.Q754]+[.Q734]+[.Q716]+[.Q695]" table:style-name="ce113">
            <text:p><text:s/>-<text:s text:c="3"/></text:p>
          </table:table-cell>
          <table:table-cell office:value-type="float" office:value="3400" table:formula="of:=+[.R859]+[.R838]+[.R817]+[.R796]+[.R775]+[.R754]+[.R734]+[.R716]+[.R695]" table:style-name="ce113">
            <text:p><text:s/>3.4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8178.14" table:formula="of:=+[.F860]+[.F839]+[.F818]+[.F797]+[.F776]+[.F755]+[.F735]+[.F717]+[.F696]" table:style-name="ce113">
            <text:p><text:s/>18.178,14<text:s/></text:p>
          </table:table-cell>
          <table:table-cell office:value-type="float" office:value="0" table:formula="of:=+[.G860]+[.G839]+[.G818]+[.G797]+[.G776]+[.G755]+[.G735]+[.G717]+[.G696]" table:style-name="ce113">
            <text:p><text:s/>-<text:s text:c="3"/></text:p>
          </table:table-cell>
          <table:table-cell office:value-type="float" office:value="0" table:formula="of:=+[.H860]+[.H839]+[.H818]+[.H797]+[.H776]+[.H755]+[.H735]+[.H717]+[.H696]" table:style-name="ce113">
            <text:p><text:s/>-<text:s text:c="3"/></text:p>
          </table:table-cell>
          <table:table-cell office:value-type="float" office:value="18178.14" table:formula="of:=+[.I860]+[.I839]+[.I818]+[.I797]+[.I776]+[.I755]+[.I735]+[.I717]+[.I696]" table:style-name="ce113">
            <text:p><text:s/>18.178,14<text:s/></text:p>
          </table:table-cell>
          <table:table-cell table:style-name="ce104"/>
          <table:table-cell office:value-type="float" office:value="0" table:formula="of:=+[.K860]+[.K839]+[.K818]+[.K797]+[.K776]+[.K755]+[.K735]+[.K717]+[.K696]" table:style-name="ce113">
            <text:p><text:s/>-<text:s text:c="3"/></text:p>
          </table:table-cell>
          <table:table-cell office:value-type="float" office:value="0" table:formula="of:=+[.L860]+[.L839]+[.L818]+[.L797]+[.L776]+[.L755]+[.L735]+[.L717]+[.L696]" table:style-name="ce114">
            <text:p><text:s/>-<text:s text:c="3"/></text:p>
          </table:table-cell>
          <table:table-cell office:value-type="float" office:value="0" table:formula="of:=+[.M860]+[.M839]+[.M818]+[.M797]+[.M776]+[.M755]+[.M735]+[.M717]+[.M696]" table:style-name="ce114">
            <text:p><text:s/>-<text:s text:c="3"/></text:p>
          </table:table-cell>
          <table:table-cell office:value-type="float" office:value="0" table:formula="of:=+[.N860]+[.N839]+[.N818]+[.N797]+[.N776]+[.N755]+[.N735]+[.N717]+[.N696]" table:style-name="ce113">
            <text:p><text:s/>-<text:s text:c="3"/></text:p>
          </table:table-cell>
          <table:table-cell office:value-type="float" office:value="0" table:formula="of:=+[.O860]+[.O839]+[.O818]+[.O797]+[.O776]+[.O755]+[.O735]+[.O717]+[.O696]" table:style-name="ce113">
            <text:p><text:s/>-<text:s text:c="3"/></text:p>
          </table:table-cell>
          <table:table-cell office:value-type="float" office:value="0" table:formula="of:=+[.P860]+[.P839]+[.P818]+[.P797]+[.P776]+[.P755]+[.P735]+[.P717]+[.P696]" table:style-name="ce113">
            <text:p><text:s/>-<text:s text:c="3"/></text:p>
          </table:table-cell>
          <table:table-cell office:value-type="float" office:value="0" table:formula="of:=+[.Q860]+[.Q839]+[.Q818]+[.Q797]+[.Q776]+[.Q755]+[.Q735]+[.Q717]+[.Q696]" table:style-name="ce113">
            <text:p><text:s/>-<text:s text:c="3"/></text:p>
          </table:table-cell>
          <table:table-cell office:value-type="float" office:value="0" table:formula="of:=+[.R860]+[.R839]+[.R818]+[.R797]+[.R776]+[.R755]+[.R735]+[.R717]+[.R696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94">
          <table:table-cell table:style-name="ce172"/>
          <table:table-cell table:style-name="ce173"/>
          <table:table-cell table:style-name="ce121"/>
          <table:table-cell table:style-name="ce120"/>
          <table:table-cell table:style-name="ce121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10</text:p>
          </table:table-cell>
          <table:table-cell office:value-type="string" table:style-name="ce152">
            <text:p>Trasporti e diritto alla mobil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1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/text:p>
          </table:table-cell>
          <table:table-cell office:value-type="string" table:style-name="ce96">
            <text:p>RS</text:p>
          </table:table-cell>
          <table:table-cell office:value-type="float" office:value="0" table:formula="of:=+[.F872]+[.F876]+[.F880]" table:style-name="ce163">
            <text:p><text:s/>-<text:s text:c="3"/></text:p>
          </table:table-cell>
          <table:table-cell office:value-type="float" office:value="0" table:formula="of:=+[.G872]+[.G876]+[.G880]" table:style-name="ce163">
            <text:p><text:s/>-<text:s text:c="3"/></text:p>
          </table:table-cell>
          <table:table-cell office:value-type="float" office:value="0" table:formula="of:=+[.H872]+[.H876]+[.H880]" table:style-name="ce163">
            <text:p><text:s/>-<text:s text:c="3"/></text:p>
          </table:table-cell>
          <table:table-cell office:value-type="float" office:value="0" table:formula="of:=+[.I872]+[.I876]+[.I880]" table:style-name="ce163">
            <text:p><text:s/>-<text:s text:c="3"/></text:p>
          </table:table-cell>
          <table:table-cell table:style-name="ce104"/>
          <table:table-cell office:value-type="float" office:value="0" table:formula="of:=+[.K872]+[.K876]+[.K880]" table:style-name="ce163">
            <text:p><text:s/>-<text:s text:c="3"/></text:p>
          </table:table-cell>
          <table:table-cell office:value-type="float" office:value="0" table:formula="of:=+[.L872]+[.L876]+[.L880]" table:style-name="ce164">
            <text:p><text:s/>-<text:s text:c="3"/></text:p>
          </table:table-cell>
          <table:table-cell office:value-type="float" office:value="0" table:formula="of:=+[.M872]+[.M876]+[.M880]" table:style-name="ce164">
            <text:p><text:s/>-<text:s text:c="3"/></text:p>
          </table:table-cell>
          <table:table-cell office:value-type="float" office:value="0" table:formula="of:=+[.N872]+[.N876]+[.N880]" table:style-name="ce163">
            <text:p><text:s/>-<text:s text:c="3"/></text:p>
          </table:table-cell>
          <table:table-cell office:value-type="float" office:value="0" table:formula="of:=+[.O872]+[.O876]+[.O880]" table:style-name="ce163">
            <text:p><text:s/>-<text:s text:c="3"/></text:p>
          </table:table-cell>
          <table:table-cell office:value-type="float" office:value="0" table:formula="of:=+[.P872]+[.P876]+[.P880]" table:style-name="ce163">
            <text:p><text:s/>-<text:s text:c="3"/></text:p>
          </table:table-cell>
          <table:table-cell office:value-type="float" office:value="0" table:formula="of:=+[.Q872]+[.Q876]+[.Q880]" table:style-name="ce163">
            <text:p><text:s/>-<text:s text:c="3"/></text:p>
          </table:table-cell>
          <table:table-cell office:value-type="float" office:value="0" table:formula="of:=+[.R872]+[.R876]+[.R88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2" table:style-name="ce112">
            <text:p>1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889]+[.F893]+[.F897]" table:style-name="ce163">
            <text:p><text:s/>-<text:s text:c="3"/></text:p>
          </table:table-cell>
          <table:table-cell office:value-type="float" office:value="0" table:formula="of:=+[.G889]+[.G893]+[.G897]" table:style-name="ce163">
            <text:p><text:s/>-<text:s text:c="3"/></text:p>
          </table:table-cell>
          <table:table-cell office:value-type="float" office:value="0" table:formula="of:=+[.H889]+[.H893]+[.H897]" table:style-name="ce163">
            <text:p><text:s/>-<text:s text:c="3"/></text:p>
          </table:table-cell>
          <table:table-cell office:value-type="float" office:value="0" table:formula="of:=+[.I889]+[.I893]+[.I897]" table:style-name="ce163">
            <text:p><text:s/>-<text:s text:c="3"/></text:p>
          </table:table-cell>
          <table:table-cell table:style-name="ce104"/>
          <table:table-cell office:value-type="float" office:value="0" table:formula="of:=+[.K889]+[.K893]+[.K897]" table:style-name="ce163">
            <text:p><text:s/>-<text:s text:c="3"/></text:p>
          </table:table-cell>
          <table:table-cell office:value-type="float" office:value="0" table:formula="of:=+[.L889]+[.L893]+[.L897]" table:style-name="ce164">
            <text:p><text:s/>-<text:s text:c="3"/></text:p>
          </table:table-cell>
          <table:table-cell office:value-type="float" office:value="0" table:formula="of:=+[.M889]+[.M893]+[.M897]" table:style-name="ce164">
            <text:p><text:s/>-<text:s text:c="3"/></text:p>
          </table:table-cell>
          <table:table-cell office:value-type="float" office:value="0" table:formula="of:=+[.N889]+[.N893]+[.N897]" table:style-name="ce163">
            <text:p><text:s/>-<text:s text:c="3"/></text:p>
          </table:table-cell>
          <table:table-cell office:value-type="float" office:value="0" table:formula="of:=+[.O889]+[.O893]+[.O897]" table:style-name="ce163">
            <text:p><text:s/>-<text:s text:c="3"/></text:p>
          </table:table-cell>
          <table:table-cell office:value-type="float" office:value="0" table:formula="of:=+[.P889]+[.P893]+[.P897]" table:style-name="ce163">
            <text:p><text:s/>-<text:s text:c="3"/></text:p>
          </table:table-cell>
          <table:table-cell office:value-type="float" office:value="0" table:formula="of:=+[.Q889]+[.Q893]+[.Q897]" table:style-name="ce163">
            <text:p><text:s/>-<text:s text:c="3"/></text:p>
          </table:table-cell>
          <table:table-cell office:value-type="float" office:value="0" table:formula="of:=+[.R889]+[.R893]+[.R897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3" table:style-name="ce112">
            <text:p>1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office:value-type="string" table:style-name="ce96">
            <text:p>RS</text:p>
          </table:table-cell>
          <table:table-cell office:value-type="float" office:value="0" table:formula="of:=+[.F906]+[.F910]+[.F914]" table:style-name="ce163">
            <text:p><text:s/>-<text:s text:c="3"/></text:p>
          </table:table-cell>
          <table:table-cell office:value-type="float" office:value="0" table:formula="of:=+[.G906]+[.G910]+[.G914]" table:style-name="ce163">
            <text:p><text:s/>-<text:s text:c="3"/></text:p>
          </table:table-cell>
          <table:table-cell office:value-type="float" office:value="0" table:formula="of:=+[.H906]+[.H910]+[.H914]" table:style-name="ce163">
            <text:p><text:s/>-<text:s text:c="3"/></text:p>
          </table:table-cell>
          <table:table-cell office:value-type="float" office:value="0" table:formula="of:=+[.I906]+[.I910]+[.I914]" table:style-name="ce163">
            <text:p><text:s/>-<text:s text:c="3"/></text:p>
          </table:table-cell>
          <table:table-cell table:style-name="ce104"/>
          <table:table-cell office:value-type="float" office:value="0" table:formula="of:=+[.K906]+[.K910]+[.K914]" table:style-name="ce163">
            <text:p><text:s/>-<text:s text:c="3"/></text:p>
          </table:table-cell>
          <table:table-cell office:value-type="float" office:value="0" table:formula="of:=+[.L906]+[.L910]+[.L914]" table:style-name="ce164">
            <text:p><text:s/>-<text:s text:c="3"/></text:p>
          </table:table-cell>
          <table:table-cell office:value-type="float" office:value="0" table:formula="of:=+[.M906]+[.M910]+[.M914]" table:style-name="ce164">
            <text:p><text:s/>-<text:s text:c="3"/></text:p>
          </table:table-cell>
          <table:table-cell office:value-type="float" office:value="0" table:formula="of:=+[.N906]+[.N910]+[.N914]" table:style-name="ce163">
            <text:p><text:s/>-<text:s text:c="3"/></text:p>
          </table:table-cell>
          <table:table-cell office:value-type="float" office:value="0" table:formula="of:=+[.O906]+[.O910]+[.O914]" table:style-name="ce163">
            <text:p><text:s/>-<text:s text:c="3"/></text:p>
          </table:table-cell>
          <table:table-cell office:value-type="float" office:value="0" table:formula="of:=+[.P906]+[.P910]+[.P914]" table:style-name="ce163">
            <text:p><text:s/>-<text:s text:c="3"/></text:p>
          </table:table-cell>
          <table:table-cell office:value-type="float" office:value="0" table:formula="of:=+[.Q906]+[.Q910]+[.Q914]" table:style-name="ce163">
            <text:p><text:s/>-<text:s text:c="3"/></text:p>
          </table:table-cell>
          <table:table-cell office:value-type="float" office:value="0" table:formula="of:=+[.R906]+[.R910]+[.R914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75">
            <text:p>10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923]+[.F927]+[.F933]" table:style-name="ce163">
            <text:p><text:s/>-<text:s text:c="3"/></text:p>
          </table:table-cell>
          <table:table-cell office:value-type="float" office:value="0" table:formula="of:=+[.G923]+[.G927]+[.G933]" table:style-name="ce163">
            <text:p><text:s/>-<text:s text:c="3"/></text:p>
          </table:table-cell>
          <table:table-cell office:value-type="float" office:value="0" table:formula="of:=+[.H923]+[.H927]+[.H933]" table:style-name="ce163">
            <text:p><text:s/>-<text:s text:c="3"/></text:p>
          </table:table-cell>
          <table:table-cell office:value-type="float" office:value="0" table:formula="of:=+[.I923]+[.I927]+[.I933]" table:style-name="ce163">
            <text:p><text:s/>-<text:s text:c="3"/></text:p>
          </table:table-cell>
          <table:table-cell table:style-name="ce104"/>
          <table:table-cell office:value-type="float" office:value="0" table:formula="of:=+[.K923]+[.K927]+[.K933]" table:style-name="ce163">
            <text:p><text:s/>-<text:s text:c="3"/></text:p>
          </table:table-cell>
          <table:table-cell office:value-type="float" office:value="0" table:formula="of:=+[.L923]+[.L927]+[.L933]" table:style-name="ce164">
            <text:p><text:s/>-<text:s text:c="3"/></text:p>
          </table:table-cell>
          <table:table-cell office:value-type="float" office:value="0" table:formula="of:=+[.M923]+[.M927]+[.M933]" table:style-name="ce164">
            <text:p><text:s/>-<text:s text:c="3"/></text:p>
          </table:table-cell>
          <table:table-cell office:value-type="float" office:value="0" table:formula="of:=+[.N923]+[.N927]+[.N933]" table:style-name="ce163">
            <text:p><text:s/>-<text:s text:c="3"/></text:p>
          </table:table-cell>
          <table:table-cell office:value-type="float" office:value="0" table:formula="of:=+[.O923]+[.O927]+[.O933]" table:style-name="ce163">
            <text:p><text:s/>-<text:s text:c="3"/></text:p>
          </table:table-cell>
          <table:table-cell office:value-type="float" office:value="0" table:formula="of:=+[.P923]+[.P927]+[.P933]" table:style-name="ce163">
            <text:p><text:s/>-<text:s text:c="3"/></text:p>
          </table:table-cell>
          <table:table-cell office:value-type="float" office:value="0" table:formula="of:=+[.Q923]+[.Q927]+[.Q933]" table:style-name="ce163">
            <text:p><text:s/>-<text:s text:c="3"/></text:p>
          </table:table-cell>
          <table:table-cell office:value-type="float" office:value="0" table:formula="of:=+[.R923]+[.R927]+[.R933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5" table:style-name="ce112">
            <text:p>10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office:value-type="string" table:style-name="ce96">
            <text:p>RS</text:p>
          </table:table-cell>
          <table:table-cell office:value-type="float" office:value="0" table:formula="of:=+[.F944]+[.F949]+[.F954]" table:style-name="ce163">
            <text:p><text:s/>-<text:s text:c="3"/></text:p>
          </table:table-cell>
          <table:table-cell office:value-type="float" office:value="0" table:formula="of:=+[.G944]+[.G949]+[.G954]" table:style-name="ce163">
            <text:p><text:s/>-<text:s text:c="3"/></text:p>
          </table:table-cell>
          <table:table-cell office:value-type="float" office:value="0" table:formula="of:=+[.H944]+[.H949]+[.H954]" table:style-name="ce163">
            <text:p><text:s/>-<text:s text:c="3"/></text:p>
          </table:table-cell>
          <table:table-cell office:value-type="float" office:value="0" table:formula="of:=+[.I944]+[.I949]+[.I954]" table:style-name="ce163">
            <text:p><text:s/>-<text:s text:c="3"/></text:p>
          </table:table-cell>
          <table:table-cell table:style-name="ce104"/>
          <table:table-cell office:value-type="float" office:value="0" table:formula="of:=+[.K944]+[.K949]+[.K954]" table:style-name="ce163">
            <text:p><text:s/>-<text:s text:c="3"/></text:p>
          </table:table-cell>
          <table:table-cell office:value-type="float" office:value="0" table:formula="of:=+[.L944]+[.L949]+[.L954]" table:style-name="ce164">
            <text:p><text:s/>-<text:s text:c="3"/></text:p>
          </table:table-cell>
          <table:table-cell office:value-type="float" office:value="0" table:formula="of:=+[.M944]+[.M949]+[.M954]" table:style-name="ce164">
            <text:p><text:s/>-<text:s text:c="3"/></text:p>
          </table:table-cell>
          <table:table-cell office:value-type="float" office:value="0" table:formula="of:=+[.N944]+[.N949]+[.N954]" table:style-name="ce163">
            <text:p><text:s/>-<text:s text:c="3"/></text:p>
          </table:table-cell>
          <table:table-cell office:value-type="float" office:value="0" table:formula="of:=+[.O944]+[.O949]+[.O954]" table:style-name="ce163">
            <text:p><text:s/>-<text:s text:c="3"/></text:p>
          </table:table-cell>
          <table:table-cell office:value-type="float" office:value="0" table:formula="of:=+[.P944]+[.P949]+[.P954]" table:style-name="ce163">
            <text:p><text:s/>-<text:s text:c="3"/></text:p>
          </table:table-cell>
          <table:table-cell office:value-type="float" office:value="0" table:formula="of:=+[.Q944]+[.Q949]+[.Q954]" table:style-name="ce163">
            <text:p><text:s/>-<text:s text:c="3"/></text:p>
          </table:table-cell>
          <table:table-cell office:value-type="float" office:value="0" table:formula="of:=+[.R944]+[.R949]+[.R954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float" office:value="1006" table:style-name="ce112">
            <text:p>10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number-columns-spanned="2" table:number-rows-spanned="1" table:style-name="ce453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965]+[.F970]+[.F975]" table:style-name="ce163">
            <text:p><text:s/>-<text:s text:c="3"/></text:p>
          </table:table-cell>
          <table:table-cell office:value-type="float" office:value="0" table:formula="of:=+[.G965]+[.G970]+[.G975]" table:style-name="ce163">
            <text:p><text:s/>-<text:s text:c="3"/></text:p>
          </table:table-cell>
          <table:table-cell office:value-type="float" office:value="0" table:formula="of:=+[.H965]+[.H970]+[.H975]" table:style-name="ce163">
            <text:p><text:s/>-<text:s text:c="3"/></text:p>
          </table:table-cell>
          <table:table-cell office:value-type="float" office:value="0" table:formula="of:=+[.I965]+[.I970]+[.I975]" table:style-name="ce163">
            <text:p><text:s/>-<text:s text:c="3"/></text:p>
          </table:table-cell>
          <table:table-cell table:style-name="ce104"/>
          <table:table-cell office:value-type="float" office:value="0" table:formula="of:=+[.K965]+[.K970]+[.K975]" table:style-name="ce163">
            <text:p><text:s/>-<text:s text:c="3"/></text:p>
          </table:table-cell>
          <table:table-cell office:value-type="float" office:value="0" table:formula="of:=+[.L965]+[.L970]+[.L975]" table:style-name="ce164">
            <text:p><text:s/>-<text:s text:c="3"/></text:p>
          </table:table-cell>
          <table:table-cell office:value-type="float" office:value="0" table:formula="of:=+[.M965]+[.M970]+[.M975]" table:style-name="ce164">
            <text:p><text:s/>-<text:s text:c="3"/></text:p>
          </table:table-cell>
          <table:table-cell office:value-type="float" office:value="0" table:formula="of:=+[.N965]+[.N970]+[.N975]" table:style-name="ce163">
            <text:p><text:s/>-<text:s text:c="3"/></text:p>
          </table:table-cell>
          <table:table-cell office:value-type="float" office:value="0" table:formula="of:=+[.O965]+[.O970]+[.O975]" table:style-name="ce163">
            <text:p><text:s/>-<text:s text:c="3"/></text:p>
          </table:table-cell>
          <table:table-cell office:value-type="float" office:value="0" table:formula="of:=+[.P965]+[.P970]+[.P975]" table:style-name="ce163">
            <text:p><text:s/>-<text:s text:c="3"/></text:p>
          </table:table-cell>
          <table:table-cell office:value-type="float" office:value="0" table:formula="of:=+[.Q965]+[.Q970]+[.Q975]" table:style-name="ce163">
            <text:p><text:s/>-<text:s text:c="3"/></text:p>
          </table:table-cell>
          <table:table-cell office:value-type="float" office:value="0" table:formula="of:=+[.R965]+[.R970]+[.R975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10</text:p>
          </table:table-cell>
          <table:covered-table-cell table:number-columns-repeated="2"/>
          <table:table-cell office:value-type="string" table:style-name="ce147">
            <text:p>Trasporti e diritto alla mobil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980]+[.F959]+[.F938]+[.F918]+[.F901]+[.F884]" table:style-name="ce113">
            <text:p><text:s/>-<text:s text:c="3"/></text:p>
          </table:table-cell>
          <table:table-cell office:value-type="float" office:value="0" table:formula="of:=+[.G980]+[.G959]+[.G938]+[.G918]+[.G901]+[.G884]" table:style-name="ce113">
            <text:p><text:s/>-<text:s text:c="3"/></text:p>
          </table:table-cell>
          <table:table-cell office:value-type="float" office:value="0" table:formula="of:=+[.H980]+[.H959]+[.H938]+[.H918]+[.H901]+[.H884]" table:style-name="ce113">
            <text:p><text:s/>-<text:s text:c="3"/></text:p>
          </table:table-cell>
          <table:table-cell office:value-type="float" office:value="0" table:formula="of:=+[.I980]+[.I959]+[.I938]+[.I918]+[.I901]+[.I884]" table:style-name="ce113">
            <text:p><text:s/>-<text:s text:c="3"/></text:p>
          </table:table-cell>
          <table:table-cell table:style-name="ce104"/>
          <table:table-cell office:value-type="float" office:value="0" table:formula="of:=+[.K980]+[.K959]+[.K938]+[.K918]+[.K901]+[.K884]" table:style-name="ce113">
            <text:p><text:s/>-<text:s text:c="3"/></text:p>
          </table:table-cell>
          <table:table-cell office:value-type="float" office:value="0" table:formula="of:=+[.L980]+[.L959]+[.L938]+[.L918]+[.L901]+[.L884]" table:style-name="ce114">
            <text:p><text:s/>-<text:s text:c="3"/></text:p>
          </table:table-cell>
          <table:table-cell office:value-type="float" office:value="0" table:formula="of:=+[.M980]+[.M959]+[.M938]+[.M918]+[.M901]+[.M884]" table:style-name="ce114">
            <text:p><text:s/>-<text:s text:c="3"/></text:p>
          </table:table-cell>
          <table:table-cell office:value-type="float" office:value="0" table:formula="of:=+[.N980]+[.N959]+[.N938]+[.N918]+[.N901]+[.N884]" table:style-name="ce113">
            <text:p><text:s/>-<text:s text:c="3"/></text:p>
          </table:table-cell>
          <table:table-cell office:value-type="float" office:value="0" table:formula="of:=+[.O980]+[.O959]+[.O938]+[.O918]+[.O901]+[.O884]" table:style-name="ce113">
            <text:p><text:s/>-<text:s text:c="3"/></text:p>
          </table:table-cell>
          <table:table-cell office:value-type="float" office:value="0" table:formula="of:=+[.P980]+[.P959]+[.P938]+[.P918]+[.P901]+[.P884]" table:style-name="ce113">
            <text:p><text:s/>-<text:s text:c="3"/></text:p>
          </table:table-cell>
          <table:table-cell office:value-type="float" office:value="0" table:formula="of:=+[.Q980]+[.Q959]+[.Q938]+[.Q918]+[.Q901]+[.Q884]" table:style-name="ce113">
            <text:p><text:s/>-<text:s text:c="3"/></text:p>
          </table:table-cell>
          <table:table-cell office:value-type="float" office:value="0" table:formula="of:=+[.R980]+[.R959]+[.R938]+[.R918]+[.R901]+[.R884]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11</text:p>
          </table:table-cell>
          <table:table-cell office:value-type="string" table:style-name="ce152">
            <text:p>Soccorso civi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101" table:style-name="ce112">
            <text:p>11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office:value-type="string" table:style-name="ce96">
            <text:p>RS</text:p>
          </table:table-cell>
          <table:table-cell office:value-type="float" office:value="0" table:formula="of:=+[.F995]+[.F1000]+[.F1005]" table:style-name="ce163">
            <text:p><text:s/>-<text:s text:c="3"/></text:p>
          </table:table-cell>
          <table:table-cell office:value-type="float" office:value="0" table:formula="of:=+[.G995]+[.G1000]+[.G1005]" table:style-name="ce163">
            <text:p><text:s/>-<text:s text:c="3"/></text:p>
          </table:table-cell>
          <table:table-cell office:value-type="float" office:value="0" table:formula="of:=+[.H995]+[.H1000]+[.H1005]" table:style-name="ce163">
            <text:p><text:s/>-<text:s text:c="3"/></text:p>
          </table:table-cell>
          <table:table-cell office:value-type="float" office:value="0" table:formula="of:=+[.I995]+[.I1000]+[.I1005]" table:style-name="ce163">
            <text:p><text:s/>-<text:s text:c="3"/></text:p>
          </table:table-cell>
          <table:table-cell table:style-name="ce104"/>
          <table:table-cell office:value-type="float" office:value="0" table:formula="of:=+[.K995]+[.K1000]+[.K1005]" table:style-name="ce163">
            <text:p><text:s/>-<text:s text:c="3"/></text:p>
          </table:table-cell>
          <table:table-cell office:value-type="float" office:value="0" table:formula="of:=+[.L995]+[.L1000]+[.L1005]" table:style-name="ce164">
            <text:p><text:s/>-<text:s text:c="3"/></text:p>
          </table:table-cell>
          <table:table-cell office:value-type="float" office:value="0" table:formula="of:=+[.M995]+[.M1000]+[.M1005]" table:style-name="ce164">
            <text:p><text:s/>-<text:s text:c="3"/></text:p>
          </table:table-cell>
          <table:table-cell office:value-type="float" office:value="0" table:formula="of:=+[.N995]+[.N1000]+[.N1005]" table:style-name="ce163">
            <text:p><text:s/>-<text:s text:c="3"/></text:p>
          </table:table-cell>
          <table:table-cell office:value-type="float" office:value="0" table:formula="of:=+[.O995]+[.O1000]+[.O1005]" table:style-name="ce163">
            <text:p><text:s/>-<text:s text:c="3"/></text:p>
          </table:table-cell>
          <table:table-cell office:value-type="float" office:value="0" table:formula="of:=+[.P995]+[.P1000]+[.P1005]" table:style-name="ce163">
            <text:p><text:s/>-<text:s text:c="3"/></text:p>
          </table:table-cell>
          <table:table-cell office:value-type="float" office:value="0" table:formula="of:=+[.Q995]+[.Q1000]+[.Q1005]" table:style-name="ce163">
            <text:p><text:s/>-<text:s text:c="3"/></text:p>
          </table:table-cell>
          <table:table-cell office:value-type="float" office:value="0" table:formula="of:=+[.R995]+[.R1000]+[.R100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95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96">
          <table:table-cell office:value-type="float" office:value="1102" table:style-name="ce112">
            <text:p>1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14]+[.L1014]-[.M101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14]+[.P1014]-[.Q1014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965" table:style-name="ce109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965" table:formula="of:=[.F1015]+[.G1015]-[.H1015]" table:style-name="ce109">
            <text:p><text:s/>16.965,00<text:s/></text:p>
          </table:table-cell>
          <table:table-cell office:value-type="string" table:style-name="ce111">
            <text:p>CP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00" table:formula="of:=[.K1015]+[.L1015]-[.M1015]" table:style-name="ce109">
            <text:p><text:s/>6.000,00<text:s/>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000" table:formula="of:=[.O1015]+[.P1015]-[.Q1015]" table:style-name="ce109">
            <text:p><text:s/>6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6965" table:style-name="ce102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965" table:formula="of:=[.F1016]+[.G1016]-[.H1016]" table:style-name="ce109">
            <text:p><text:s/>16.965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16]+[.L1016]-[.M1016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16]+[.P1016]-[.Q1016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76"/>
          <table:table-cell table:number-columns-repeated="16364" table:style-name="ce17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014]+[.F1018]+[.F1022]" table:style-name="ce163">
            <text:p><text:s/>-<text:s text:c="3"/></text:p>
          </table:table-cell>
          <table:table-cell office:value-type="float" office:value="0" table:formula="of:=+[.G1014]+[.G1018]+[.G1022]" table:style-name="ce163">
            <text:p><text:s/>-<text:s text:c="3"/></text:p>
          </table:table-cell>
          <table:table-cell office:value-type="float" office:value="0" table:formula="of:=+[.H1014]+[.H1018]+[.H1022]" table:style-name="ce163">
            <text:p><text:s/>-<text:s text:c="3"/></text:p>
          </table:table-cell>
          <table:table-cell office:value-type="float" office:value="0" table:formula="of:=[.I1022]+[.I1018]+[.I1014]" table:style-name="ce163">
            <text:p><text:s/>-<text:s text:c="3"/></text:p>
          </table:table-cell>
          <table:table-cell table:style-name="ce104"/>
          <table:table-cell office:value-type="float" office:value="0" table:formula="of:=+[.K1014]+[.K1018]+[.K1022]" table:style-name="ce163">
            <text:p><text:s/>-<text:s text:c="3"/></text:p>
          </table:table-cell>
          <table:table-cell office:value-type="float" office:value="0" table:formula="of:=+[.L1014]+[.L1018]+[.L1022]" table:style-name="ce164">
            <text:p><text:s/>-<text:s text:c="3"/></text:p>
          </table:table-cell>
          <table:table-cell office:value-type="float" office:value="0" table:formula="of:=+[.M1014]+[.M1018]+[.M1022]" table:style-name="ce164">
            <text:p><text:s/>-<text:s text:c="3"/></text:p>
          </table:table-cell>
          <table:table-cell office:value-type="float" office:value="0" table:formula="of:=+[.N1014]+[.N1018]+[.N1022]" table:style-name="ce163">
            <text:p><text:s/>-<text:s text:c="3"/></text:p>
          </table:table-cell>
          <table:table-cell office:value-type="float" office:value="0" table:formula="of:=+[.O1014]+[.O1018]+[.O1022]" table:style-name="ce163">
            <text:p><text:s/>-<text:s text:c="3"/></text:p>
          </table:table-cell>
          <table:table-cell office:value-type="float" office:value="0" table:formula="of:=+[.P1014]+[.P1018]+[.P1022]" table:style-name="ce163">
            <text:p><text:s/>-<text:s text:c="3"/></text:p>
          </table:table-cell>
          <table:table-cell office:value-type="float" office:value="0" table:formula="of:=+[.Q1014]+[.Q1018]+[.Q1022]" table:style-name="ce163">
            <text:p><text:s/>-<text:s text:c="3"/></text:p>
          </table:table-cell>
          <table:table-cell office:value-type="float" office:value="0" table:formula="of:=+[.R1014]+[.R1018]+[.R102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6965" table:formula="of:=+[.F1015]+[.F1019]+[.F1023]" table:style-name="ce163">
            <text:p><text:s/>16.965,00<text:s/></text:p>
          </table:table-cell>
          <table:table-cell office:value-type="float" office:value="0" table:formula="of:=+[.G1015]+[.G1019]+[.G1023]" table:style-name="ce163">
            <text:p><text:s/>-<text:s text:c="3"/></text:p>
          </table:table-cell>
          <table:table-cell office:value-type="float" office:value="0" table:formula="of:=+[.H1015]+[.H1019]+[.H1023]" table:style-name="ce163">
            <text:p><text:s/>-<text:s text:c="3"/></text:p>
          </table:table-cell>
          <table:table-cell office:value-type="float" office:value="16965" table:formula="of:=+[.I1015]+[.I1019]+[.I1023]" table:style-name="ce16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of:=+[.K1015]+[.K1019]+[.K1023]" table:style-name="ce163">
            <text:p><text:s/>6.000,00<text:s/></text:p>
          </table:table-cell>
          <table:table-cell office:value-type="float" office:value="0" table:formula="of:=+[.L1015]+[.L1019]+[.L1023]" table:style-name="ce164">
            <text:p><text:s/>-<text:s text:c="3"/></text:p>
          </table:table-cell>
          <table:table-cell office:value-type="float" office:value="0" table:formula="of:=+[.M1015]+[.M1019]+[.M1023]" table:style-name="ce164">
            <text:p><text:s/>-<text:s text:c="3"/></text:p>
          </table:table-cell>
          <table:table-cell office:value-type="float" office:value="6000" table:formula="of:=+[.N1015]+[.N1019]+[.N1023]" table:style-name="ce163">
            <text:p><text:s/>6.000,00<text:s/></text:p>
          </table:table-cell>
          <table:table-cell office:value-type="float" office:value="6000" table:formula="of:=+[.O1015]+[.O1019]+[.O1023]" table:style-name="ce163">
            <text:p><text:s/>6.000,00<text:s/></text:p>
          </table:table-cell>
          <table:table-cell office:value-type="float" office:value="0" table:formula="of:=+[.P1015]+[.P1019]+[.P1023]" table:style-name="ce163">
            <text:p><text:s/>-<text:s text:c="3"/></text:p>
          </table:table-cell>
          <table:table-cell office:value-type="float" office:value="0" table:formula="of:=+[.Q1015]+[.Q1019]+[.Q1023]" table:style-name="ce163">
            <text:p><text:s/>-<text:s text:c="3"/></text:p>
          </table:table-cell>
          <table:table-cell office:value-type="float" office:value="6000" table:formula="of:=+[.R1015]+[.R1019]+[.R1023]" table:style-name="ce163">
            <text:p><text:s/>6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6965" table:formula="of:=+[.F1016]+[.F1020]+[.F1024]" table:style-name="ce163">
            <text:p><text:s/>16.965,00<text:s/></text:p>
          </table:table-cell>
          <table:table-cell office:value-type="float" office:value="0" table:formula="of:=+[.G1016]+[.G1020]+[.G1024]" table:style-name="ce163">
            <text:p><text:s/>-<text:s text:c="3"/></text:p>
          </table:table-cell>
          <table:table-cell office:value-type="float" office:value="0" table:formula="of:=+[.H1016]+[.H1020]+[.H1024]" table:style-name="ce163">
            <text:p><text:s/>-<text:s text:c="3"/></text:p>
          </table:table-cell>
          <table:table-cell office:value-type="float" office:value="16965" table:formula="of:=+[.I1016]+[.I1020]+[.I1024]" table:style-name="ce163">
            <text:p><text:s/>16.965,00<text:s/></text:p>
          </table:table-cell>
          <table:table-cell table:style-name="ce104"/>
          <table:table-cell office:value-type="float" office:value="0" table:formula="of:=+[.K1016]+[.K1020]+[.K1024]" table:style-name="ce163">
            <text:p><text:s/>-<text:s text:c="3"/></text:p>
          </table:table-cell>
          <table:table-cell office:value-type="float" office:value="0" table:formula="of:=+[.L1016]+[.L1020]+[.L1024]" table:style-name="ce164">
            <text:p><text:s/>-<text:s text:c="3"/></text:p>
          </table:table-cell>
          <table:table-cell office:value-type="float" office:value="0" table:formula="of:=+[.M1016]+[.M1020]+[.M1024]" table:style-name="ce164">
            <text:p><text:s/>-<text:s text:c="3"/></text:p>
          </table:table-cell>
          <table:table-cell office:value-type="float" office:value="0" table:formula="of:=+[.N1016]+[.N1020]+[.N1024]" table:style-name="ce163">
            <text:p><text:s/>-<text:s text:c="3"/></text:p>
          </table:table-cell>
          <table:table-cell office:value-type="float" office:value="0" table:formula="of:=+[.O1016]+[.O1020]+[.O1024]" table:style-name="ce163">
            <text:p><text:s/>-<text:s text:c="3"/></text:p>
          </table:table-cell>
          <table:table-cell office:value-type="float" office:value="0" table:formula="of:=+[.P1016]+[.P1020]+[.P1024]" table:style-name="ce163">
            <text:p><text:s/>-<text:s text:c="3"/></text:p>
          </table:table-cell>
          <table:table-cell office:value-type="float" office:value="0" table:formula="of:=+[.Q1016]+[.Q1020]+[.Q1024]" table:style-name="ce163">
            <text:p><text:s/>-<text:s text:c="3"/></text:p>
          </table:table-cell>
          <table:table-cell office:value-type="float" office:value="0" table:formula="of:=+[.R1016]+[.R1020]+[.R1024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9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9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23">
          <table:table-cell office:value-type="float" office:value="1103" table:style-name="ce112">
            <text:p>11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3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style-name="ce130"/>
          <table:table-cell table:style-name="ce102"/>
          <table:table-cell office:value-type="string" table:style-name="ce103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102">
            <text:p><text:s/></text:p>
          </table:table-cell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032]+[.F1037]+[.F1042]" table:style-name="ce163">
            <text:p><text:s/>-<text:s text:c="3"/></text:p>
          </table:table-cell>
          <table:table-cell office:value-type="float" office:value="0" table:formula="of:=+[.G1032]+[.G1037]+[.G1042]" table:style-name="ce163">
            <text:p><text:s/>-<text:s text:c="3"/></text:p>
          </table:table-cell>
          <table:table-cell office:value-type="float" office:value="0" table:formula="of:=+[.H1032]+[.H1037]+[.H1042]" table:style-name="ce163">
            <text:p><text:s/>-<text:s text:c="3"/></text:p>
          </table:table-cell>
          <table:table-cell office:value-type="float" office:value="0" table:formula="of:=+[.I1032]+[.I1037]+[.I1042]" table:style-name="ce163">
            <text:p><text:s/>-<text:s text:c="3"/></text:p>
          </table:table-cell>
          <table:table-cell table:style-name="ce104"/>
          <table:table-cell office:value-type="float" office:value="0" table:formula="of:=+[.K1032]+[.K1037]+[.K1042]" table:style-name="ce163">
            <text:p><text:s/>-<text:s text:c="3"/></text:p>
          </table:table-cell>
          <table:table-cell office:value-type="float" office:value="0" table:formula="of:=+[.L1032]+[.L1037]+[.L1042]" table:style-name="ce164">
            <text:p><text:s/>-<text:s text:c="3"/></text:p>
          </table:table-cell>
          <table:table-cell office:value-type="float" office:value="0" table:formula="of:=+[.M1032]+[.M1037]+[.M1042]" table:style-name="ce164">
            <text:p><text:s/>-<text:s text:c="3"/></text:p>
          </table:table-cell>
          <table:table-cell office:value-type="float" office:value="0" table:formula="of:=+[.N1032]+[.N1037]+[.N1042]" table:style-name="ce163">
            <text:p><text:s/>-<text:s text:c="3"/></text:p>
          </table:table-cell>
          <table:table-cell office:value-type="float" office:value="0" table:formula="of:=+[.O1032]+[.O1037]+[.O1042]" table:style-name="ce163">
            <text:p><text:s/>-<text:s text:c="3"/></text:p>
          </table:table-cell>
          <table:table-cell office:value-type="float" office:value="0" table:formula="of:=+[.P1032]+[.P1037]+[.P1042]" table:style-name="ce163">
            <text:p><text:s/>-<text:s text:c="3"/></text:p>
          </table:table-cell>
          <table:table-cell office:value-type="float" office:value="0" table:formula="of:=+[.Q1032]+[.Q1037]+[.Q1042]" table:style-name="ce163">
            <text:p><text:s/>-<text:s text:c="3"/></text:p>
          </table:table-cell>
          <table:table-cell office:value-type="float" office:value="0" table:formula="of:=+[.R1032]+[.R1037]+[.R104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27">
            <text:p>TOTALE MISSIONE 11</text:p>
          </table:table-cell>
          <table:covered-table-cell table:number-columns-repeated="2"/>
          <table:table-cell office:value-type="string" table:style-name="ce147">
            <text:p>Soccorso civile</text:p>
          </table:table-cell>
          <table:table-cell office:value-type="string" table:style-name="ce96">
            <text:p>RS</text:p>
          </table:table-cell>
          <table:table-cell office:value-type="float" office:value="0" table:formula="of:=+[.F1047]+[.F1026]+[.F1010]" table:style-name="ce113">
            <text:p><text:s/>-<text:s text:c="3"/></text:p>
          </table:table-cell>
          <table:table-cell office:value-type="float" office:value="0" table:formula="of:=+[.G1047]+[.G1026]+[.G1010]" table:style-name="ce113">
            <text:p><text:s/>-<text:s text:c="3"/></text:p>
          </table:table-cell>
          <table:table-cell office:value-type="float" office:value="0" table:formula="of:=+[.H1047]+[.H1026]+[.H1010]" table:style-name="ce113">
            <text:p><text:s/>-<text:s text:c="3"/></text:p>
          </table:table-cell>
          <table:table-cell office:value-type="float" office:value="0" table:formula="of:=+[.I1047]+[.I1026]+[.I1010]" table:style-name="ce113">
            <text:p><text:s/>-<text:s text:c="3"/></text:p>
          </table:table-cell>
          <table:table-cell table:style-name="ce104"/>
          <table:table-cell office:value-type="float" office:value="0" table:formula="of:=+[.K1047]+[.K1026]+[.K1010]" table:style-name="ce113">
            <text:p><text:s/>-<text:s text:c="3"/></text:p>
          </table:table-cell>
          <table:table-cell office:value-type="float" office:value="0" table:formula="of:=+[.L1047]+[.L1026]+[.L1010]" table:style-name="ce114">
            <text:p><text:s/>-<text:s text:c="3"/></text:p>
          </table:table-cell>
          <table:table-cell office:value-type="float" office:value="0" table:formula="of:=+[.M1047]+[.M1026]+[.M1010]" table:style-name="ce114">
            <text:p><text:s/>-<text:s text:c="3"/></text:p>
          </table:table-cell>
          <table:table-cell office:value-type="float" office:value="0" table:formula="of:=+[.N1047]+[.N1026]+[.N1010]" table:style-name="ce113">
            <text:p><text:s/>-<text:s text:c="3"/></text:p>
          </table:table-cell>
          <table:table-cell office:value-type="float" office:value="0" table:formula="of:=+[.O1047]+[.O1026]+[.O1010]" table:style-name="ce113">
            <text:p><text:s/>-<text:s text:c="3"/></text:p>
          </table:table-cell>
          <table:table-cell office:value-type="float" office:value="0" table:formula="of:=+[.P1047]+[.P1026]+[.P1010]" table:style-name="ce113">
            <text:p><text:s/>-<text:s text:c="3"/></text:p>
          </table:table-cell>
          <table:table-cell office:value-type="float" office:value="0" table:formula="of:=+[.Q1047]+[.Q1026]+[.Q1010]" table:style-name="ce113">
            <text:p><text:s/>-<text:s text:c="3"/></text:p>
          </table:table-cell>
          <table:table-cell office:value-type="float" office:value="0" table:formula="of:=+[.R1047]+[.R1026]+[.R1010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office:value-type="float" office:value="16965" table:formula="of:=+[.F1048]+[.F1027]+[.F1011]" table:style-name="ce113">
            <text:p><text:s/>16.965,00<text:s/></text:p>
          </table:table-cell>
          <table:table-cell office:value-type="float" office:value="0" table:formula="of:=+[.G1048]+[.G1027]+[.G1011]" table:style-name="ce113">
            <text:p><text:s/>-<text:s text:c="3"/></text:p>
          </table:table-cell>
          <table:table-cell office:value-type="float" office:value="0" table:formula="of:=+[.H1048]+[.H1027]+[.H1011]" table:style-name="ce113">
            <text:p><text:s/>-<text:s text:c="3"/></text:p>
          </table:table-cell>
          <table:table-cell office:value-type="float" office:value="16965" table:formula="of:=+[.I1048]+[.I1027]+[.I1011]" table:style-name="ce11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of:=+[.K1048]+[.K1027]+[.K1011]" table:style-name="ce113">
            <text:p><text:s/>6.000,00<text:s/></text:p>
          </table:table-cell>
          <table:table-cell office:value-type="float" office:value="0" table:formula="of:=+[.L1048]+[.L1027]+[.L1011]" table:style-name="ce114">
            <text:p><text:s/>-<text:s text:c="3"/></text:p>
          </table:table-cell>
          <table:table-cell office:value-type="float" office:value="0" table:formula="of:=+[.M1048]+[.M1027]+[.M1011]" table:style-name="ce114">
            <text:p><text:s/>-<text:s text:c="3"/></text:p>
          </table:table-cell>
          <table:table-cell office:value-type="float" office:value="6000" table:formula="of:=+[.N1048]+[.N1027]+[.N1011]" table:style-name="ce113">
            <text:p><text:s/>6.000,00<text:s/></text:p>
          </table:table-cell>
          <table:table-cell office:value-type="float" office:value="6000" table:formula="of:=+[.O1048]+[.O1027]+[.O1011]" table:style-name="ce113">
            <text:p><text:s/>6.000,00<text:s/></text:p>
          </table:table-cell>
          <table:table-cell office:value-type="float" office:value="0" table:formula="of:=+[.P1048]+[.P1027]+[.P1011]" table:style-name="ce113">
            <text:p><text:s/>-<text:s text:c="3"/></text:p>
          </table:table-cell>
          <table:table-cell office:value-type="float" office:value="0" table:formula="of:=+[.Q1048]+[.Q1027]+[.Q1011]" table:style-name="ce113">
            <text:p><text:s/>-<text:s text:c="3"/></text:p>
          </table:table-cell>
          <table:table-cell office:value-type="float" office:value="6000" table:formula="of:=+[.R1048]+[.R1027]+[.R1011]" table:style-name="ce113">
            <text:p><text:s/>6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9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16965" table:formula="of:=+[.F1049]+[.F1028]+[.F1012]" table:style-name="ce113">
            <text:p><text:s/>16.965,00<text:s/></text:p>
          </table:table-cell>
          <table:table-cell office:value-type="float" office:value="0" table:formula="of:=+[.G1049]+[.G1028]+[.G1012]" table:style-name="ce113">
            <text:p><text:s/>-<text:s text:c="3"/></text:p>
          </table:table-cell>
          <table:table-cell office:value-type="float" office:value="0" table:formula="of:=+[.H1049]+[.H1028]+[.H1012]" table:style-name="ce113">
            <text:p><text:s/>-<text:s text:c="3"/></text:p>
          </table:table-cell>
          <table:table-cell office:value-type="float" office:value="16965" table:formula="of:=+[.I1049]+[.I1028]+[.I1012]" table:style-name="ce113">
            <text:p><text:s/>16.965,00<text:s/></text:p>
          </table:table-cell>
          <table:table-cell table:style-name="ce104"/>
          <table:table-cell office:value-type="float" office:value="0" table:formula="of:=+[.K1049]+[.K1028]+[.K1012]" table:style-name="ce113">
            <text:p><text:s/>-<text:s text:c="3"/></text:p>
          </table:table-cell>
          <table:table-cell office:value-type="float" office:value="0" table:formula="of:=+[.L1049]+[.L1028]+[.L1012]" table:style-name="ce114">
            <text:p><text:s/>-<text:s text:c="3"/></text:p>
          </table:table-cell>
          <table:table-cell office:value-type="float" office:value="0" table:formula="of:=+[.M1049]+[.M1028]+[.M1012]" table:style-name="ce114">
            <text:p><text:s/>-<text:s text:c="3"/></text:p>
          </table:table-cell>
          <table:table-cell office:value-type="float" office:value="0" table:formula="of:=+[.N1049]+[.N1028]+[.N1012]" table:style-name="ce113">
            <text:p><text:s/>-<text:s text:c="3"/></text:p>
          </table:table-cell>
          <table:table-cell office:value-type="float" office:value="0" table:formula="of:=+[.O1049]+[.O1028]+[.O1012]" table:style-name="ce113">
            <text:p><text:s/>-<text:s text:c="3"/></text:p>
          </table:table-cell>
          <table:table-cell office:value-type="float" office:value="0" table:formula="of:=+[.P1049]+[.P1028]+[.P1012]" table:style-name="ce113">
            <text:p><text:s/>-<text:s text:c="3"/></text:p>
          </table:table-cell>
          <table:table-cell office:value-type="float" office:value="0" table:formula="of:=+[.Q1049]+[.Q1028]+[.Q1012]" table:style-name="ce113">
            <text:p><text:s/>-<text:s text:c="3"/></text:p>
          </table:table-cell>
          <table:table-cell office:value-type="float" office:value="0" table:formula="of:=+[.R1049]+[.R1028]+[.R1012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99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31"/>
          <table:table-cell table:number-columns-repeated="16364" table:style-name="ce10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0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12</text:p>
          </table:table-cell>
          <table:table-cell office:value-type="string" table:style-name="ce152">
            <text:p>Diritti sociali, politiche sociali e famigli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2">
          <table:table-cell office:value-type="float" office:value="1201" table:style-name="ce112">
            <text:p>1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2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2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7]+[.G1067]-[.H106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8]+[.G1068]-[.H106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9]+[.G1069]-[.H1069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10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office:value-type="string" table:style-name="ce96">
            <text:p>RS</text:p>
          </table:table-cell>
          <table:table-cell office:value-type="float" office:value="0" table:formula="of:=+[.F1062]+[.F1067]+[.F1072]" table:style-name="ce163">
            <text:p><text:s/>-<text:s text:c="3"/></text:p>
          </table:table-cell>
          <table:table-cell office:value-type="float" office:value="0" table:formula="of:=+[.G1062]+[.G1067]+[.G1072]" table:style-name="ce163">
            <text:p><text:s/>-<text:s text:c="3"/></text:p>
          </table:table-cell>
          <table:table-cell office:value-type="float" office:value="0" table:formula="of:=+[.H1062]+[.H1067]+[.H1072]" table:style-name="ce163">
            <text:p><text:s/>-<text:s text:c="3"/></text:p>
          </table:table-cell>
          <table:table-cell office:value-type="float" office:value="0" table:formula="of:=+[.I1062]+[.I1067]+[.I1072]" table:style-name="ce163">
            <text:p><text:s/>-<text:s text:c="3"/></text:p>
          </table:table-cell>
          <table:table-cell table:style-name="ce104"/>
          <table:table-cell office:value-type="float" office:value="0" table:formula="of:=+[.K1062]+[.K1067]+[.K1072]" table:style-name="ce163">
            <text:p><text:s/>-<text:s text:c="3"/></text:p>
          </table:table-cell>
          <table:table-cell office:value-type="float" office:value="0" table:formula="of:=+[.L1062]+[.L1067]+[.L1072]" table:style-name="ce164">
            <text:p><text:s/>-<text:s text:c="3"/></text:p>
          </table:table-cell>
          <table:table-cell office:value-type="float" office:value="0" table:formula="of:=+[.M1062]+[.M1067]+[.M1072]" table:style-name="ce164">
            <text:p><text:s/>-<text:s text:c="3"/></text:p>
          </table:table-cell>
          <table:table-cell office:value-type="float" office:value="0" table:formula="of:=+[.N1062]+[.N1067]+[.N1072]" table:style-name="ce163">
            <text:p><text:s/>-<text:s text:c="3"/></text:p>
          </table:table-cell>
          <table:table-cell office:value-type="float" office:value="0" table:formula="of:=+[.O1062]+[.O1067]+[.O1072]" table:style-name="ce163">
            <text:p><text:s/>-<text:s text:c="3"/></text:p>
          </table:table-cell>
          <table:table-cell office:value-type="float" office:value="0" table:formula="of:=+[.P1062]+[.P1067]+[.P1072]" table:style-name="ce163">
            <text:p><text:s/>-<text:s text:c="3"/></text:p>
          </table:table-cell>
          <table:table-cell office:value-type="float" office:value="0" table:formula="of:=+[.Q1062]+[.Q1067]+[.Q1072]" table:style-name="ce163">
            <text:p><text:s/>-<text:s text:c="3"/></text:p>
          </table:table-cell>
          <table:table-cell office:value-type="float" office:value="0" table:formula="of:=+[.R1062]+[.R1067]+[.R107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1063]+[.F1068]+[.F1073]" table:style-name="ce163">
            <text:p><text:s/>-<text:s text:c="3"/></text:p>
          </table:table-cell>
          <table:table-cell office:value-type="float" office:value="0" table:formula="of:=+[.G1063]+[.G1068]+[.G1073]" table:style-name="ce163">
            <text:p><text:s/>-<text:s text:c="3"/></text:p>
          </table:table-cell>
          <table:table-cell office:value-type="float" office:value="0" table:formula="of:=+[.H1063]+[.H1068]+[.H1073]" table:style-name="ce163">
            <text:p><text:s/>-<text:s text:c="3"/></text:p>
          </table:table-cell>
          <table:table-cell office:value-type="float" office:value="0" table:formula="of:=+[.I1063]+[.I1068]+[.I1073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1064]+[.F1069]+[.F1074]" table:style-name="ce163">
            <text:p><text:s/>-<text:s text:c="3"/></text:p>
          </table:table-cell>
          <table:table-cell office:value-type="float" office:value="0" table:formula="of:=+[.G1064]+[.G1069]+[.G1074]" table:style-name="ce163">
            <text:p><text:s/>-<text:s text:c="3"/></text:p>
          </table:table-cell>
          <table:table-cell office:value-type="float" office:value="0" table:formula="of:=+[.H1064]+[.H1069]+[.H1074]" table:style-name="ce163">
            <text:p><text:s/>-<text:s text:c="3"/></text:p>
          </table:table-cell>
          <table:table-cell office:value-type="float" office:value="0" table:formula="of:=+[.I1064]+[.I1069]+[.I1074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2" table:style-name="ce112">
            <text:p>1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1083]+[.F1088]+[.F1093]" table:style-name="ce163">
            <text:p><text:s/>-<text:s text:c="3"/></text:p>
          </table:table-cell>
          <table:table-cell office:value-type="float" office:value="0" table:formula="of:=+[.G1083]+[.G1088]+[.G1093]" table:style-name="ce163">
            <text:p><text:s/>-<text:s text:c="3"/></text:p>
          </table:table-cell>
          <table:table-cell office:value-type="float" office:value="0" table:formula="of:=+[.H1083]+[.H1088]+[.H1093]" table:style-name="ce163">
            <text:p><text:s/>-<text:s text:c="3"/></text:p>
          </table:table-cell>
          <table:table-cell office:value-type="float" office:value="0" table:formula="of:=+[.I1083]+[.I1088]+[.I1093]" table:style-name="ce163">
            <text:p><text:s/>-<text:s text:c="3"/></text:p>
          </table:table-cell>
          <table:table-cell table:style-name="ce104"/>
          <table:table-cell office:value-type="float" office:value="0" table:formula="of:=+[.K1083]+[.K1088]+[.K1093]" table:style-name="ce163">
            <text:p><text:s/>-<text:s text:c="3"/></text:p>
          </table:table-cell>
          <table:table-cell office:value-type="float" office:value="0" table:formula="of:=+[.L1083]+[.L1088]+[.L1093]" table:style-name="ce164">
            <text:p><text:s/>-<text:s text:c="3"/></text:p>
          </table:table-cell>
          <table:table-cell office:value-type="float" office:value="0" table:formula="of:=+[.M1083]+[.M1088]+[.M1093]" table:style-name="ce164">
            <text:p><text:s/>-<text:s text:c="3"/></text:p>
          </table:table-cell>
          <table:table-cell office:value-type="float" office:value="0" table:formula="of:=+[.N1083]+[.N1088]+[.N1093]" table:style-name="ce163">
            <text:p><text:s/>-<text:s text:c="3"/></text:p>
          </table:table-cell>
          <table:table-cell office:value-type="float" office:value="0" table:formula="of:=+[.O1083]+[.O1088]+[.O1093]" table:style-name="ce163">
            <text:p><text:s/>-<text:s text:c="3"/></text:p>
          </table:table-cell>
          <table:table-cell office:value-type="float" office:value="0" table:formula="of:=+[.P1083]+[.P1088]+[.P1093]" table:style-name="ce163">
            <text:p><text:s/>-<text:s text:c="3"/></text:p>
          </table:table-cell>
          <table:table-cell office:value-type="float" office:value="0" table:formula="of:=+[.Q1083]+[.Q1088]+[.Q1093]" table:style-name="ce163">
            <text:p><text:s/>-<text:s text:c="3"/></text:p>
          </table:table-cell>
          <table:table-cell office:value-type="float" office:value="0" table:formula="of:=+[.R1083]+[.R1088]+[.R1093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3" table:style-name="ce112">
            <text:p>1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office:value-type="string" table:style-name="ce96">
            <text:p>RS</text:p>
          </table:table-cell>
          <table:table-cell office:value-type="float" office:value="0" table:formula="of:=+[.F1103]+[.F1107]+[.F1111]" table:style-name="ce163">
            <text:p><text:s/>-<text:s text:c="3"/></text:p>
          </table:table-cell>
          <table:table-cell office:value-type="float" office:value="0" table:formula="of:=+[.G1103]+[.G1107]+[.G1111]" table:style-name="ce163">
            <text:p><text:s/>-<text:s text:c="3"/></text:p>
          </table:table-cell>
          <table:table-cell office:value-type="float" office:value="0" table:formula="of:=+[.H1103]+[.H1107]+[.H1111]" table:style-name="ce163">
            <text:p><text:s/>-<text:s text:c="3"/></text:p>
          </table:table-cell>
          <table:table-cell office:value-type="float" office:value="0" table:formula="of:=+[.I1103]+[.I1107]+[.I1111]" table:style-name="ce163">
            <text:p><text:s/>-<text:s text:c="3"/></text:p>
          </table:table-cell>
          <table:table-cell table:style-name="ce104"/>
          <table:table-cell office:value-type="float" office:value="0" table:formula="of:=+[.K1103]+[.K1107]+[.K1111]" table:style-name="ce163">
            <text:p><text:s/>-<text:s text:c="3"/></text:p>
          </table:table-cell>
          <table:table-cell office:value-type="float" office:value="0" table:formula="of:=+[.L1103]+[.L1107]+[.L1111]" table:style-name="ce164">
            <text:p><text:s/>-<text:s text:c="3"/></text:p>
          </table:table-cell>
          <table:table-cell office:value-type="float" office:value="0" table:formula="of:=+[.M1103]+[.M1107]+[.M1111]" table:style-name="ce164">
            <text:p><text:s/>-<text:s text:c="3"/></text:p>
          </table:table-cell>
          <table:table-cell office:value-type="float" office:value="0" table:formula="of:=+[.N1103]+[.N1107]+[.N1111]" table:style-name="ce163">
            <text:p><text:s/>-<text:s text:c="3"/></text:p>
          </table:table-cell>
          <table:table-cell office:value-type="float" office:value="0" table:formula="of:=+[.O1103]+[.O1107]+[.O1111]" table:style-name="ce163">
            <text:p><text:s/>-<text:s text:c="3"/></text:p>
          </table:table-cell>
          <table:table-cell office:value-type="float" office:value="0" table:formula="of:=+[.P1103]+[.P1107]+[.P1111]" table:style-name="ce163">
            <text:p><text:s/>-<text:s text:c="3"/></text:p>
          </table:table-cell>
          <table:table-cell office:value-type="float" office:value="0" table:formula="of:=+[.Q1103]+[.Q1107]+[.Q1111]" table:style-name="ce163">
            <text:p><text:s/>-<text:s text:c="3"/></text:p>
          </table:table-cell>
          <table:table-cell office:value-type="float" office:value="0" table:formula="of:=+[.R1103]+[.R1107]+[.R1111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4" table:style-name="ce112">
            <text:p>12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120]+[.F1124]+[.F1128]" table:style-name="ce163">
            <text:p><text:s/>-<text:s text:c="3"/></text:p>
          </table:table-cell>
          <table:table-cell office:value-type="float" office:value="0" table:formula="of:=+[.G1120]+[.G1124]+[.G1128]" table:style-name="ce163">
            <text:p><text:s/>-<text:s text:c="3"/></text:p>
          </table:table-cell>
          <table:table-cell office:value-type="float" office:value="0" table:formula="of:=+[.H1120]+[.H1124]+[.H1128]" table:style-name="ce163">
            <text:p><text:s/>-<text:s text:c="3"/></text:p>
          </table:table-cell>
          <table:table-cell office:value-type="float" office:value="0" table:formula="of:=+[.I1120]+[.I1124]+[.I1128]" table:style-name="ce163">
            <text:p><text:s/>-<text:s text:c="3"/></text:p>
          </table:table-cell>
          <table:table-cell table:style-name="ce104"/>
          <table:table-cell office:value-type="float" office:value="0" table:formula="of:=+[.K1120]+[.K1124]+[.K1128]" table:style-name="ce163">
            <text:p><text:s/>-<text:s text:c="3"/></text:p>
          </table:table-cell>
          <table:table-cell office:value-type="float" office:value="0" table:formula="of:=+[.L1120]+[.L1124]+[.L1128]" table:style-name="ce164">
            <text:p><text:s/>-<text:s text:c="3"/></text:p>
          </table:table-cell>
          <table:table-cell office:value-type="float" office:value="0" table:formula="of:=+[.M1120]+[.M1124]+[.M1128]" table:style-name="ce164">
            <text:p><text:s/>-<text:s text:c="3"/></text:p>
          </table:table-cell>
          <table:table-cell office:value-type="float" office:value="0" table:formula="of:=+[.N1120]+[.N1124]+[.N1128]" table:style-name="ce163">
            <text:p><text:s/>-<text:s text:c="3"/></text:p>
          </table:table-cell>
          <table:table-cell office:value-type="float" office:value="0" table:formula="of:=+[.O1120]+[.O1124]+[.O1128]" table:style-name="ce163">
            <text:p><text:s/>-<text:s text:c="3"/></text:p>
          </table:table-cell>
          <table:table-cell office:value-type="float" office:value="0" table:formula="of:=+[.P1120]+[.P1124]+[.P1128]" table:style-name="ce163">
            <text:p><text:s/>-<text:s text:c="3"/></text:p>
          </table:table-cell>
          <table:table-cell office:value-type="float" office:value="0" table:formula="of:=+[.Q1120]+[.Q1124]+[.Q1128]" table:style-name="ce163">
            <text:p><text:s/>-<text:s text:c="3"/></text:p>
          </table:table-cell>
          <table:table-cell office:value-type="float" office:value="0" table:formula="of:=+[.R1120]+[.R1124]+[.R1128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office:value-type="float" office:value="1205" table:style-name="ce112">
            <text:p>12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office:value-type="string" table:style-name="ce96">
            <text:p>RS</text:p>
          </table:table-cell>
          <table:table-cell office:value-type="float" office:value="0" table:formula="of:=+[.F1137]+[.F1141]+[.F1145]" table:style-name="ce163">
            <text:p><text:s/>-<text:s text:c="3"/></text:p>
          </table:table-cell>
          <table:table-cell office:value-type="float" office:value="0" table:formula="of:=+[.G1137]+[.G1141]+[.G1145]" table:style-name="ce163">
            <text:p><text:s/>-<text:s text:c="3"/></text:p>
          </table:table-cell>
          <table:table-cell office:value-type="float" office:value="0" table:formula="of:=+[.H1137]+[.H1141]+[.H1145]" table:style-name="ce163">
            <text:p><text:s/>-<text:s text:c="3"/></text:p>
          </table:table-cell>
          <table:table-cell office:value-type="float" office:value="0" table:formula="of:=+[.I1137]+[.I1141]+[.I1145]" table:style-name="ce163">
            <text:p><text:s/>-<text:s text:c="3"/></text:p>
          </table:table-cell>
          <table:table-cell table:style-name="ce104"/>
          <table:table-cell office:value-type="float" office:value="0" table:formula="of:=+[.K1137]+[.K1141]+[.K1145]" table:style-name="ce163">
            <text:p><text:s/>-<text:s text:c="3"/></text:p>
          </table:table-cell>
          <table:table-cell office:value-type="float" office:value="0" table:formula="of:=+[.L1137]+[.L1141]+[.L1145]" table:style-name="ce164">
            <text:p><text:s/>-<text:s text:c="3"/></text:p>
          </table:table-cell>
          <table:table-cell office:value-type="float" office:value="0" table:formula="of:=+[.M1137]+[.M1141]+[.M1145]" table:style-name="ce164">
            <text:p><text:s/>-<text:s text:c="3"/></text:p>
          </table:table-cell>
          <table:table-cell office:value-type="float" office:value="0" table:formula="of:=+[.N1137]+[.N1141]+[.N1145]" table:style-name="ce163">
            <text:p><text:s/>-<text:s text:c="3"/></text:p>
          </table:table-cell>
          <table:table-cell office:value-type="float" office:value="0" table:formula="of:=+[.O1137]+[.O1141]+[.O1145]" table:style-name="ce163">
            <text:p><text:s/>-<text:s text:c="3"/></text:p>
          </table:table-cell>
          <table:table-cell office:value-type="float" office:value="0" table:formula="of:=+[.P1137]+[.P1141]+[.P1145]" table:style-name="ce163">
            <text:p><text:s/>-<text:s text:c="3"/></text:p>
          </table:table-cell>
          <table:table-cell office:value-type="float" office:value="0" table:formula="of:=+[.Q1137]+[.Q1141]+[.Q1145]" table:style-name="ce163">
            <text:p><text:s/>-<text:s text:c="3"/></text:p>
          </table:table-cell>
          <table:table-cell office:value-type="float" office:value="0" table:formula="of:=+[.R1137]+[.R1141]+[.R114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59"/>
          <table:table-cell table:style-name="ce124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09" table:visibility="collapse">
          <table:table-cell office:value-type="float" office:value="1206" table:style-name="ce112">
            <text:p>12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office:value-type="string" table:style-name="ce96">
            <text:p>RS</text:p>
          </table:table-cell>
          <table:table-cell office:value-type="float" office:value="0" table:formula="of:=+[.F1155]+[.F1159]+[.F1163]" table:style-name="ce163">
            <text:p><text:s/>-<text:s text:c="3"/></text:p>
          </table:table-cell>
          <table:table-cell office:value-type="float" office:value="0" table:formula="of:=+[.G1155]+[.G1159]+[.G1163]" table:style-name="ce163">
            <text:p><text:s/>-<text:s text:c="3"/></text:p>
          </table:table-cell>
          <table:table-cell office:value-type="float" office:value="0" table:formula="of:=+[.H1155]+[.H1159]+[.H1163]" table:style-name="ce163">
            <text:p><text:s/>-<text:s text:c="3"/></text:p>
          </table:table-cell>
          <table:table-cell office:value-type="float" office:value="0" table:formula="of:=+[.I1155]+[.I1159]+[.I1163]" table:style-name="ce163">
            <text:p><text:s/>-<text:s text:c="3"/></text:p>
          </table:table-cell>
          <table:table-cell table:style-name="ce104"/>
          <table:table-cell office:value-type="float" office:value="0" table:formula="of:=+[.K1155]+[.K1159]+[.K1163]" table:style-name="ce163">
            <text:p><text:s/>-<text:s text:c="3"/></text:p>
          </table:table-cell>
          <table:table-cell office:value-type="float" office:value="0" table:formula="of:=+[.L1155]+[.L1159]+[.L1163]" table:style-name="ce164">
            <text:p><text:s/>-<text:s text:c="3"/></text:p>
          </table:table-cell>
          <table:table-cell office:value-type="float" office:value="0" table:formula="of:=+[.M1155]+[.M1159]+[.M1163]" table:style-name="ce164">
            <text:p><text:s/>-<text:s text:c="3"/></text:p>
          </table:table-cell>
          <table:table-cell office:value-type="float" office:value="0" table:formula="of:=+[.N1155]+[.N1159]+[.N1163]" table:style-name="ce163">
            <text:p><text:s/>-<text:s text:c="3"/></text:p>
          </table:table-cell>
          <table:table-cell office:value-type="float" office:value="0" table:formula="of:=+[.O1155]+[.O1159]+[.O1163]" table:style-name="ce163">
            <text:p><text:s/>-<text:s text:c="3"/></text:p>
          </table:table-cell>
          <table:table-cell office:value-type="float" office:value="0" table:formula="of:=+[.P1155]+[.P1159]+[.P1163]" table:style-name="ce163">
            <text:p><text:s/>-<text:s text:c="3"/></text:p>
          </table:table-cell>
          <table:table-cell office:value-type="float" office:value="0" table:formula="of:=+[.Q1155]+[.Q1159]+[.Q1163]" table:style-name="ce163">
            <text:p><text:s/>-<text:s text:c="3"/></text:p>
          </table:table-cell>
          <table:table-cell office:value-type="float" office:value="0" table:formula="of:=+[.R1155]+[.R1159]+[.R1163]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office:value-type="string" table:style-name="ce175">
            <text:p>12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172]+[.F1176]+[.F1180]" table:style-name="ce163">
            <text:p><text:s/>-<text:s text:c="3"/></text:p>
          </table:table-cell>
          <table:table-cell office:value-type="float" office:value="0" table:formula="of:=+[.G1172]+[.G1176]+[.G1180]" table:style-name="ce163">
            <text:p><text:s/>-<text:s text:c="3"/></text:p>
          </table:table-cell>
          <table:table-cell office:value-type="float" office:value="0" table:formula="of:=+[.H1172]+[.H1176]+[.H1180]" table:style-name="ce163">
            <text:p><text:s/>-<text:s text:c="3"/></text:p>
          </table:table-cell>
          <table:table-cell office:value-type="float" office:value="0" table:formula="of:=+[.I1172]+[.I1176]+[.I1180]" table:style-name="ce163">
            <text:p><text:s/>-<text:s text:c="3"/></text:p>
          </table:table-cell>
          <table:table-cell table:style-name="ce104"/>
          <table:table-cell office:value-type="float" office:value="0" table:formula="of:=+[.K1172]+[.K1176]+[.K1180]" table:style-name="ce163">
            <text:p><text:s/>-<text:s text:c="3"/></text:p>
          </table:table-cell>
          <table:table-cell office:value-type="float" office:value="0" table:formula="of:=+[.L1172]+[.L1176]+[.L1180]" table:style-name="ce164">
            <text:p><text:s/>-<text:s text:c="3"/></text:p>
          </table:table-cell>
          <table:table-cell office:value-type="float" office:value="0" table:formula="of:=+[.M1172]+[.M1176]+[.M1180]" table:style-name="ce164">
            <text:p><text:s/>-<text:s text:c="3"/></text:p>
          </table:table-cell>
          <table:table-cell office:value-type="float" office:value="0" table:formula="of:=+[.N1172]+[.N1176]+[.N1180]" table:style-name="ce163">
            <text:p><text:s/>-<text:s text:c="3"/></text:p>
          </table:table-cell>
          <table:table-cell office:value-type="float" office:value="0" table:formula="of:=+[.O1172]+[.O1176]+[.O1180]" table:style-name="ce163">
            <text:p><text:s/>-<text:s text:c="3"/></text:p>
          </table:table-cell>
          <table:table-cell office:value-type="float" office:value="0" table:formula="of:=+[.P1172]+[.P1176]+[.P1180]" table:style-name="ce163">
            <text:p><text:s/>-<text:s text:c="3"/></text:p>
          </table:table-cell>
          <table:table-cell office:value-type="float" office:value="0" table:formula="of:=+[.Q1172]+[.Q1176]+[.Q1180]" table:style-name="ce163">
            <text:p><text:s/>-<text:s text:c="3"/></text:p>
          </table:table-cell>
          <table:table-cell office:value-type="float" office:value="0" table:formula="of:=+[.R1172]+[.R1176]+[.R1180]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10">
          <table:table-cell office:value-type="float" office:value="1208" table:style-name="ce112">
            <text:p>12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89]+[.G1189]-[.H118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90]+[.G1190]-[.H119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91]+[.G1191]-[.H119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1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office:value-type="string" table:style-name="ce96">
            <text:p>RS</text:p>
          </table:table-cell>
          <table:table-cell office:value-type="float" office:value="0" table:formula="of:=+[.F1189]+[.F1193]+[.F1197]" table:style-name="ce163">
            <text:p><text:s/>-<text:s text:c="3"/></text:p>
          </table:table-cell>
          <table:table-cell office:value-type="float" office:value="0" table:formula="of:=+[.G1189]+[.G1193]+[.G1197]" table:style-name="ce163">
            <text:p><text:s/>-<text:s text:c="3"/></text:p>
          </table:table-cell>
          <table:table-cell office:value-type="float" office:value="0" table:formula="of:=+[.H1189]+[.H1193]+[.H1197]" table:style-name="ce163">
            <text:p><text:s/>-<text:s text:c="3"/></text:p>
          </table:table-cell>
          <table:table-cell office:value-type="float" office:value="0" table:formula="of:=+[.I1189]+[.I1193]+[.I1197]" table:style-name="ce163">
            <text:p><text:s/>-<text:s text:c="3"/></text:p>
          </table:table-cell>
          <table:table-cell table:style-name="ce104"/>
          <table:table-cell office:value-type="float" office:value="0" table:formula="of:=+[.K1189]+[.K1193]+[.K1197]" table:style-name="ce163">
            <text:p><text:s/>-<text:s text:c="3"/></text:p>
          </table:table-cell>
          <table:table-cell office:value-type="float" office:value="0" table:formula="of:=+[.L1189]+[.L1193]+[.L1197]" table:style-name="ce164">
            <text:p><text:s/>-<text:s text:c="3"/></text:p>
          </table:table-cell>
          <table:table-cell office:value-type="float" office:value="0" table:formula="of:=+[.M1189]+[.M1193]+[.M1197]" table:style-name="ce164">
            <text:p><text:s/>-<text:s text:c="3"/></text:p>
          </table:table-cell>
          <table:table-cell office:value-type="float" office:value="0" table:formula="of:=+[.N1189]+[.N1193]+[.N1197]" table:style-name="ce163">
            <text:p><text:s/>-<text:s text:c="3"/></text:p>
          </table:table-cell>
          <table:table-cell office:value-type="float" office:value="0" table:formula="of:=+[.O1189]+[.O1193]+[.O1197]" table:style-name="ce163">
            <text:p><text:s/>-<text:s text:c="3"/></text:p>
          </table:table-cell>
          <table:table-cell office:value-type="float" office:value="0" table:formula="of:=+[.P1189]+[.P1193]+[.P1197]" table:style-name="ce163">
            <text:p><text:s/>-<text:s text:c="3"/></text:p>
          </table:table-cell>
          <table:table-cell office:value-type="float" office:value="0" table:formula="of:=+[.Q1189]+[.Q1193]+[.Q1197]" table:style-name="ce163">
            <text:p><text:s/>-<text:s text:c="3"/></text:p>
          </table:table-cell>
          <table:table-cell office:value-type="float" office:value="0" table:formula="of:=+[.R1189]+[.R1193]+[.R1197]" table:style-name="ce163">
            <text:p><text:s/>-<text:s text:c="3"/></text:p>
          </table:table-cell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1190]+[.F1194]+[.F1198]" table:style-name="ce163">
            <text:p><text:s/>-<text:s text:c="3"/></text:p>
          </table:table-cell>
          <table:table-cell office:value-type="float" office:value="0" table:formula="of:=+[.G1190]+[.G1194]+[.G1198]" table:style-name="ce163">
            <text:p><text:s/>-<text:s text:c="3"/></text:p>
          </table:table-cell>
          <table:table-cell office:value-type="float" office:value="0" table:formula="of:=+[.H1190]+[.H1194]+[.H1198]" table:style-name="ce163">
            <text:p><text:s/>-<text:s text:c="3"/></text:p>
          </table:table-cell>
          <table:table-cell office:value-type="float" office:value="0" table:formula="of:=+[.I1190]+[.I1194]+[.I1198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1191]+[.F1195]+[.F1199]" table:style-name="ce163">
            <text:p><text:s/>-<text:s text:c="3"/></text:p>
          </table:table-cell>
          <table:table-cell office:value-type="float" office:value="0" table:formula="of:=+[.G1191]+[.G1195]+[.G1199]" table:style-name="ce163">
            <text:p><text:s/>-<text:s text:c="3"/></text:p>
          </table:table-cell>
          <table:table-cell office:value-type="float" office:value="0" table:formula="of:=+[.H1191]+[.H1195]+[.H1199]" table:style-name="ce163">
            <text:p><text:s/>-<text:s text:c="3"/></text:p>
          </table:table-cell>
          <table:table-cell office:value-type="float" office:value="0" table:formula="of:=+[.I1191]+[.I1195]+[.I1199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office:value-type="float" office:value="1209" table:style-name="ce112">
            <text:p>12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206]+[.F1210]+[.F1214]" table:style-name="ce163">
            <text:p><text:s/>-<text:s text:c="3"/></text:p>
          </table:table-cell>
          <table:table-cell office:value-type="float" office:value="0" table:formula="of:=+[.G1206]+[.G1210]+[.G1214]" table:style-name="ce163">
            <text:p><text:s/>-<text:s text:c="3"/></text:p>
          </table:table-cell>
          <table:table-cell office:value-type="float" office:value="0" table:formula="of:=+[.H1206]+[.H1210]+[.H1214]" table:style-name="ce163">
            <text:p><text:s/>-<text:s text:c="3"/></text:p>
          </table:table-cell>
          <table:table-cell office:value-type="float" office:value="0" table:formula="of:=+[.I1206]+[.I1210]+[.I1214]" table:style-name="ce163">
            <text:p><text:s/>-<text:s text:c="3"/></text:p>
          </table:table-cell>
          <table:table-cell table:style-name="ce104"/>
          <table:table-cell office:value-type="float" office:value="0" table:formula="of:=+[.K1206]+[.K1210]+[.K1214]" table:style-name="ce163">
            <text:p><text:s/>-<text:s text:c="3"/></text:p>
          </table:table-cell>
          <table:table-cell office:value-type="float" office:value="0" table:formula="of:=+[.L1206]+[.L1210]+[.L1214]" table:style-name="ce164">
            <text:p><text:s/>-<text:s text:c="3"/></text:p>
          </table:table-cell>
          <table:table-cell office:value-type="float" office:value="0" table:formula="of:=+[.M1206]+[.M1210]+[.M1214]" table:style-name="ce164">
            <text:p><text:s/>-<text:s text:c="3"/></text:p>
          </table:table-cell>
          <table:table-cell office:value-type="float" office:value="0" table:formula="of:=+[.N1206]+[.N1210]+[.N1214]" table:style-name="ce163">
            <text:p><text:s/>-<text:s text:c="3"/></text:p>
          </table:table-cell>
          <table:table-cell office:value-type="float" office:value="0" table:formula="of:=+[.O1206]+[.O1210]+[.O1214]" table:style-name="ce163">
            <text:p><text:s/>-<text:s text:c="3"/></text:p>
          </table:table-cell>
          <table:table-cell office:value-type="float" office:value="0" table:formula="of:=+[.P1206]+[.P1210]+[.P1214]" table:style-name="ce163">
            <text:p><text:s/>-<text:s text:c="3"/></text:p>
          </table:table-cell>
          <table:table-cell office:value-type="float" office:value="0" table:formula="of:=+[.Q1206]+[.Q1210]+[.Q1214]" table:style-name="ce163">
            <text:p><text:s/>-<text:s text:c="3"/></text:p>
          </table:table-cell>
          <table:table-cell office:value-type="float" office:value="0" table:formula="of:=+[.R1206]+[.R1210]+[.R1214]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office:value-type="float" office:value="1210" table:style-name="ce112">
            <text:p>12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<text:s/><text:span text:style-name="T3">(solo per le Regioni)</text:span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23]+[.L1223]-[.M122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23]+[.P1223]-[.Q1223]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92725.55" table:style-name="ce109">
            <text:p><text:s/>92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725.55" table:formula="of:=[.F1224]+[.G1224]-[.H1224]" table:style-name="ce109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" table:formula="of:=[.K1224]+[.L1224]-[.M1224]" table:style-name="ce109">
            <text:p><text:s/>5.000,00<text:s/>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" table:formula="of:=[.O1224]+[.P1224]-[.Q1224]" table:style-name="ce109">
            <text:p><text:s/>5.000,00<text:s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92725.549999999988" table:style-name="ce102">
            <text:p><text:s/>92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725.549999999988" table:formula="of:=[.F1225]+[.G1225]-[.H1225]" table:style-name="ce109">
            <text:p><text:s/>92.725,55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25]+[.L1225]-[.M1225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25]+[.P1225]-[.Q1225]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4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+[.F1223]+[.F1227]+[.F1231]" table:style-name="ce163">
            <text:p><text:s/>-<text:s text:c="3"/></text:p>
          </table:table-cell>
          <table:table-cell office:value-type="float" office:value="0" table:formula="of:=+[.G1223]+[.G1227]+[.G1231]" table:style-name="ce163">
            <text:p><text:s/>-<text:s text:c="3"/></text:p>
          </table:table-cell>
          <table:table-cell office:value-type="float" office:value="0" table:formula="of:=+[.H1223]+[.H1227]+[.H1231]" table:style-name="ce163">
            <text:p><text:s/>-<text:s text:c="3"/></text:p>
          </table:table-cell>
          <table:table-cell office:value-type="float" office:value="0" table:formula="of:=+[.I1223]+[.I1227]+[.I1231]" table:style-name="ce163">
            <text:p><text:s/>-<text:s text:c="3"/></text:p>
          </table:table-cell>
          <table:table-cell table:style-name="ce111"/>
          <table:table-cell office:value-type="float" office:value="0" table:formula="of:=+[.K1223]+[.K1227]+[.K1231]" table:style-name="ce163">
            <text:p><text:s/>-<text:s text:c="3"/></text:p>
          </table:table-cell>
          <table:table-cell office:value-type="float" office:value="0" table:formula="of:=+[.L1223]+[.L1227]+[.L1231]" table:style-name="ce164">
            <text:p><text:s/>-<text:s text:c="3"/></text:p>
          </table:table-cell>
          <table:table-cell office:value-type="float" office:value="0" table:formula="of:=+[.M1223]+[.M1227]+[.M1231]" table:style-name="ce164">
            <text:p><text:s/>-<text:s text:c="3"/></text:p>
          </table:table-cell>
          <table:table-cell office:value-type="float" office:value="0" table:formula="of:=+[.N1223]+[.N1227]+[.N1231]" table:style-name="ce163">
            <text:p><text:s/>-<text:s text:c="3"/></text:p>
          </table:table-cell>
          <table:table-cell office:value-type="float" office:value="0" table:formula="of:=+[.O1223]+[.O1227]+[.O1231]" table:style-name="ce163">
            <text:p><text:s/>-<text:s text:c="3"/></text:p>
          </table:table-cell>
          <table:table-cell office:value-type="float" office:value="0" table:formula="of:=+[.P1223]+[.P1227]+[.P1231]" table:style-name="ce163">
            <text:p><text:s/>-<text:s text:c="3"/></text:p>
          </table:table-cell>
          <table:table-cell office:value-type="float" office:value="0" table:formula="of:=+[.Q1223]+[.Q1227]+[.Q1231]" table:style-name="ce163">
            <text:p><text:s/>-<text:s text:c="3"/></text:p>
          </table:table-cell>
          <table:table-cell office:value-type="float" office:value="0" table:formula="of:=+[.R1223]+[.R1227]+[.R1231]" table:style-name="ce163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92725.55" table:formula="of:=+[.F1224]+[.F1228]+[.F1232]" table:style-name="ce163">
            <text:p><text:s/>92.725,55<text:s/></text:p>
          </table:table-cell>
          <table:table-cell office:value-type="float" office:value="0" table:formula="of:=+[.G1224]+[.G1228]+[.G1232]" table:style-name="ce163">
            <text:p><text:s/>-<text:s text:c="3"/></text:p>
          </table:table-cell>
          <table:table-cell office:value-type="float" office:value="0" table:formula="of:=+[.H1224]+[.H1228]+[.H1232]" table:style-name="ce163">
            <text:p><text:s/>-<text:s text:c="3"/></text:p>
          </table:table-cell>
          <table:table-cell office:value-type="float" office:value="92725.55" table:formula="of:=+[.I1224]+[.I1228]+[.I1232]" table:style-name="ce163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formula="of:=+[.K1224]+[.K1228]+[.K1232]" table:style-name="ce163">
            <text:p><text:s/>5.000,00<text:s/></text:p>
          </table:table-cell>
          <table:table-cell table:number-columns-repeated="2" table:style-name="ce164"/>
          <table:table-cell office:value-type="float" office:value="5000" table:formula="of:=+[.N1224]+[.N1228]+[.N1232]" table:style-name="ce163">
            <text:p><text:s/>5.000,00<text:s/></text:p>
          </table:table-cell>
          <table:table-cell office:value-type="float" office:value="5000" table:formula="of:=+[.O1224]+[.O1228]+[.O1232]" table:style-name="ce163">
            <text:p><text:s/>5.000,00<text:s/></text:p>
          </table:table-cell>
          <table:table-cell table:number-columns-repeated="2" table:style-name="ce163"/>
          <table:table-cell office:value-type="float" office:value="5000" table:formula="of:=+[.R1224]+[.R1228]+[.R1232]" table:style-name="ce163">
            <text:p><text:s/>5.000,00<text:s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92725.549999999988" table:formula="of:=+[.F1225]+[.F1229]+[.F1233]" table:style-name="ce163">
            <text:p><text:s/>92.725,55<text:s/></text:p>
          </table:table-cell>
          <table:table-cell office:value-type="float" office:value="0" table:formula="of:=+[.G1225]+[.G1229]+[.G1233]" table:style-name="ce163">
            <text:p><text:s/>-<text:s text:c="3"/></text:p>
          </table:table-cell>
          <table:table-cell office:value-type="float" office:value="0" table:formula="of:=+[.H1225]+[.H1229]+[.H1233]" table:style-name="ce163">
            <text:p><text:s/>-<text:s text:c="3"/></text:p>
          </table:table-cell>
          <table:table-cell office:value-type="float" office:value="92725.549999999988" table:formula="of:=+[.I1225]+[.I1229]+[.I1233]" table:style-name="ce163">
            <text:p><text:s/>92.725,55<text:s/></text:p>
          </table:table-cell>
          <table:table-cell table:style-name="ce111"/>
          <table:table-cell office:value-type="float" office:value="0" table:formula="of:=+[.K1225]+[.K1229]+[.K1233]" table:style-name="ce163">
            <text:p><text:s/>-<text:s text:c="3"/></text:p>
          </table:table-cell>
          <table:table-cell office:value-type="float" office:value="0" table:formula="of:=+[.L1225]+[.L1229]+[.L1233]" table:style-name="ce164">
            <text:p><text:s/>-<text:s text:c="3"/></text:p>
          </table:table-cell>
          <table:table-cell office:value-type="float" office:value="0" table:formula="of:=+[.M1225]+[.M1229]+[.M1233]" table:style-name="ce164">
            <text:p><text:s/>-<text:s text:c="3"/></text:p>
          </table:table-cell>
          <table:table-cell office:value-type="float" office:value="0" table:formula="of:=+[.N1225]+[.N1229]+[.N1233]" table:style-name="ce163">
            <text:p><text:s/>-<text:s text:c="3"/></text:p>
          </table:table-cell>
          <table:table-cell office:value-type="float" office:value="0" table:formula="of:=+[.O1225]+[.O1229]+[.O1233]" table:style-name="ce163">
            <text:p><text:s/>-<text:s text:c="3"/></text:p>
          </table:table-cell>
          <table:table-cell office:value-type="float" office:value="0" table:formula="of:=+[.P1225]+[.P1229]+[.P1233]" table:style-name="ce163">
            <text:p><text:s/>-<text:s text:c="3"/></text:p>
          </table:table-cell>
          <table:table-cell office:value-type="float" office:value="0" table:formula="of:=+[.Q1225]+[.Q1229]+[.Q1233]" table:style-name="ce163">
            <text:p><text:s/>-<text:s text:c="3"/></text:p>
          </table:table-cell>
          <table:table-cell office:value-type="float" office:value="0" table:formula="of:=+[.R1225]+[.R1229]+[.R1233]" table:style-name="ce163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20">
          <table:table-cell office:value-type="string" table:number-columns-spanned="3" table:number-rows-spanned="1" table:style-name="ce427">
            <text:p>TOTALE MISSIONE 12</text:p>
          </table:table-cell>
          <table:covered-table-cell table:number-columns-repeated="2"/>
          <table:table-cell office:value-type="string" table:style-name="ce147">
            <text:p>Diritti sociali, politiche sociali e famiglia</text:p>
          </table:table-cell>
          <table:table-cell office:value-type="string" table:style-name="ce96">
            <text:p>RS</text:p>
          </table:table-cell>
          <table:table-cell office:value-type="float" office:value="0" table:formula="of:=+[.F1235]+[.F1218]+[.F1201]+[.F1184]+[.F1167]+[.F1149]+[.F1132]+[.F1115]+[.F1098]+[.F1077]" table:style-name="ce113">
            <text:p><text:s/>-<text:s text:c="3"/></text:p>
          </table:table-cell>
          <table:table-cell office:value-type="float" office:value="0" table:formula="of:=+[.G1235]+[.G1218]+[.G1201]+[.G1184]+[.G1167]+[.G1149]+[.G1132]+[.G1115]+[.G1098]+[.G1077]" table:style-name="ce113">
            <text:p><text:s/>-<text:s text:c="3"/></text:p>
          </table:table-cell>
          <table:table-cell office:value-type="float" office:value="0" table:formula="of:=+[.H1235]+[.H1218]+[.H1201]+[.H1184]+[.H1167]+[.H1149]+[.H1132]+[.H1115]+[.H1098]+[.H1077]" table:style-name="ce113">
            <text:p><text:s/>-<text:s text:c="3"/></text:p>
          </table:table-cell>
          <table:table-cell office:value-type="float" office:value="0" table:formula="of:=+[.I1235]+[.I1218]+[.I1201]+[.I1184]+[.I1167]+[.I1149]+[.I1132]+[.I1115]+[.I1098]+[.I1077]" table:style-name="ce113">
            <text:p><text:s/>-<text:s text:c="3"/></text:p>
          </table:table-cell>
          <table:table-cell table:style-name="ce104"/>
          <table:table-cell office:value-type="float" office:value="0" table:formula="of:=+[.K1235]+[.K1218]+[.K1201]+[.K1184]+[.K1167]+[.K1149]+[.K1132]+[.K1115]+[.K1098]+[.K1077]" table:style-name="ce113">
            <text:p><text:s/>-<text:s text:c="3"/></text:p>
          </table:table-cell>
          <table:table-cell office:value-type="float" office:value="0" table:formula="of:=+[.L1235]+[.L1218]+[.L1201]+[.L1184]+[.L1167]+[.L1149]+[.L1132]+[.L1115]+[.L1098]+[.L1077]" table:style-name="ce114">
            <text:p><text:s/>-<text:s text:c="3"/></text:p>
          </table:table-cell>
          <table:table-cell office:value-type="float" office:value="0" table:formula="of:=+[.M1235]+[.M1218]+[.M1201]+[.M1184]+[.M1167]+[.M1149]+[.M1132]+[.M1115]+[.M1098]+[.M1077]" table:style-name="ce114">
            <text:p><text:s/>-<text:s text:c="3"/></text:p>
          </table:table-cell>
          <table:table-cell office:value-type="float" office:value="0" table:formula="of:=+[.N1235]+[.N1218]+[.N1201]+[.N1184]+[.N1167]+[.N1149]+[.N1132]+[.N1115]+[.N1098]+[.N1077]" table:style-name="ce113">
            <text:p><text:s/>-<text:s text:c="3"/></text:p>
          </table:table-cell>
          <table:table-cell office:value-type="float" office:value="0" table:formula="of:=+[.O1235]+[.O1218]+[.O1201]+[.O1184]+[.O1167]+[.O1149]+[.O1132]+[.O1115]+[.O1098]+[.O1077]" table:style-name="ce113">
            <text:p><text:s/>-<text:s text:c="3"/></text:p>
          </table:table-cell>
          <table:table-cell office:value-type="float" office:value="0" table:formula="of:=+[.P1235]+[.P1218]+[.P1201]+[.P1184]+[.P1167]+[.P1149]+[.P1132]+[.P1115]+[.P1098]+[.P1077]" table:style-name="ce113">
            <text:p><text:s/>-<text:s text:c="3"/></text:p>
          </table:table-cell>
          <table:table-cell office:value-type="float" office:value="0" table:formula="of:=+[.Q1235]+[.Q1218]+[.Q1201]+[.Q1184]+[.Q1167]+[.Q1149]+[.Q1132]+[.Q1115]+[.Q1098]+[.Q1077]" table:style-name="ce113">
            <text:p><text:s/>-<text:s text:c="3"/></text:p>
          </table:table-cell>
          <table:table-cell office:value-type="float" office:value="0" table:formula="of:=+[.R1235]+[.R1218]+[.R1201]+[.R1184]+[.R1167]+[.R1149]+[.R1132]+[.R1115]+[.R1098]+[.R1077]" table:style-name="ce113">
            <text:p><text:s/>-<text:s text:c="3"/></text:p>
          </table:table-cell>
          <table:table-cell table:number-columns-repeated="16366"/>
        </table:table-row>
        <table:table-row table:style-name="ro117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92725.55" table:formula="of:=+[.F1236]+[.F1219]+[.F1202]+[.F1185]+[.F1168]+[.F1150]+[.F1133]+[.F1116]+[.F1099]+[.F1078]" table:style-name="ce113">
            <text:p><text:s/>92.725,55<text:s/></text:p>
          </table:table-cell>
          <table:table-cell office:value-type="float" office:value="0" table:formula="of:=+[.G1236]+[.G1219]+[.G1202]+[.G1185]+[.G1168]+[.G1150]+[.G1133]+[.G1116]+[.G1099]+[.G1078]" table:style-name="ce113">
            <text:p><text:s/>-<text:s text:c="3"/></text:p>
          </table:table-cell>
          <table:table-cell office:value-type="float" office:value="0" table:formula="of:=+[.H1236]+[.H1219]+[.H1202]+[.H1185]+[.H1168]+[.H1150]+[.H1133]+[.H1116]+[.H1099]+[.H1078]" table:style-name="ce113">
            <text:p><text:s/>-<text:s text:c="3"/></text:p>
          </table:table-cell>
          <table:table-cell office:value-type="float" office:value="92725.55" table:formula="of:=+[.I1236]+[.I1219]+[.I1202]+[.I1185]+[.I1168]+[.I1150]+[.I1133]+[.I1116]+[.I1099]+[.I1078]" table:style-name="ce113">
            <text:p><text:s/>92.725,55<text:s/></text:p>
          </table:table-cell>
          <table:table-cell office:value-type="string" table:style-name="ce104">
            <text:p>CP</text:p>
          </table:table-cell>
          <table:table-cell office:value-type="float" office:value="5000" table:formula="of:=+[.K1236]+[.K1219]+[.K1202]+[.K1185]+[.K1168]+[.K1150]+[.K1133]+[.K1116]+[.K1099]+[.K1078]" table:style-name="ce113">
            <text:p><text:s/>5.000,00<text:s/></text:p>
          </table:table-cell>
          <table:table-cell office:value-type="float" office:value="0" table:formula="of:=+[.L1236]+[.L1219]+[.L1202]+[.L1185]+[.L1168]+[.L1150]+[.L1133]+[.L1116]+[.L1099]+[.L1078]" table:style-name="ce114">
            <text:p><text:s/>-<text:s text:c="3"/></text:p>
          </table:table-cell>
          <table:table-cell office:value-type="float" office:value="0" table:formula="of:=+[.M1236]+[.M1219]+[.M1202]+[.M1185]+[.M1168]+[.M1150]+[.M1133]+[.M1116]+[.M1099]+[.M1078]" table:style-name="ce114">
            <text:p><text:s/>-<text:s text:c="3"/></text:p>
          </table:table-cell>
          <table:table-cell office:value-type="float" office:value="5000" table:formula="of:=+[.N1236]+[.N1219]+[.N1202]+[.N1185]+[.N1168]+[.N1150]+[.N1133]+[.N1116]+[.N1099]+[.N1078]" table:style-name="ce113">
            <text:p><text:s/>5.000,00<text:s/></text:p>
          </table:table-cell>
          <table:table-cell office:value-type="float" office:value="5000" table:formula="of:=+[.O1236]+[.O1219]+[.O1202]+[.O1185]+[.O1168]+[.O1150]+[.O1133]+[.O1116]+[.O1099]+[.O1078]" table:style-name="ce113">
            <text:p><text:s/>5.000,00<text:s/></text:p>
          </table:table-cell>
          <table:table-cell office:value-type="float" office:value="0" table:formula="of:=+[.P1236]+[.P1219]+[.P1202]+[.P1185]+[.P1168]+[.P1150]+[.P1133]+[.P1116]+[.P1099]+[.P1078]" table:style-name="ce113">
            <text:p><text:s/>-<text:s text:c="3"/></text:p>
          </table:table-cell>
          <table:table-cell office:value-type="float" office:value="0" table:formula="of:=+[.Q1236]+[.Q1219]+[.Q1202]+[.Q1185]+[.Q1168]+[.Q1150]+[.Q1133]+[.Q1116]+[.Q1099]+[.Q1078]" table:style-name="ce113">
            <text:p><text:s/>-<text:s text:c="3"/></text:p>
          </table:table-cell>
          <table:table-cell office:value-type="float" office:value="5000" table:formula="of:=+[.R1236]+[.R1219]+[.R1202]+[.R1185]+[.R1168]+[.R1150]+[.R1133]+[.R1116]+[.R1099]+[.R1078]" table:style-name="ce113">
            <text:p><text:s/>5.000,00<text:s/></text:p>
          </table:table-cell>
          <table:table-cell table:number-columns-repeated="16366"/>
        </table:table-row>
        <table:table-row table:style-name="ro11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92725.549999999988" table:formula="of:=+[.F1237]+[.F1220]+[.F1203]+[.F1186]+[.F1169]+[.F1151]+[.F1134]+[.F1117]+[.F1100]+[.F1079]" table:style-name="ce113">
            <text:p><text:s/>92.725,55<text:s/></text:p>
          </table:table-cell>
          <table:table-cell office:value-type="float" office:value="0" table:formula="of:=+[.G1237]+[.G1220]+[.G1203]+[.G1186]+[.G1169]+[.G1151]+[.G1134]+[.G1117]+[.G1100]+[.G1079]" table:style-name="ce113">
            <text:p><text:s/>-<text:s text:c="3"/></text:p>
          </table:table-cell>
          <table:table-cell office:value-type="float" office:value="0" table:formula="of:=+[.H1237]+[.H1220]+[.H1203]+[.H1186]+[.H1169]+[.H1151]+[.H1134]+[.H1117]+[.H1100]+[.H1079]" table:style-name="ce113">
            <text:p><text:s/>-<text:s text:c="3"/></text:p>
          </table:table-cell>
          <table:table-cell office:value-type="float" office:value="92725.549999999988" table:formula="of:=+[.I1237]+[.I1220]+[.I1203]+[.I1186]+[.I1169]+[.I1151]+[.I1134]+[.I1117]+[.I1100]+[.I1079]" table:style-name="ce113">
            <text:p><text:s/>92.725,55<text:s/></text:p>
          </table:table-cell>
          <table:table-cell table:style-name="ce104"/>
          <table:table-cell office:value-type="float" office:value="0" table:formula="of:=+[.K1237]+[.K1220]+[.K1203]+[.K1186]+[.K1169]+[.K1151]+[.K1134]+[.K1117]+[.K1100]+[.K1079]" table:style-name="ce113">
            <text:p><text:s/>-<text:s text:c="3"/></text:p>
          </table:table-cell>
          <table:table-cell office:value-type="float" office:value="0" table:formula="of:=+[.L1237]+[.L1220]+[.L1203]+[.L1186]+[.L1169]+[.L1151]+[.L1134]+[.L1117]+[.L1100]+[.L1079]" table:style-name="ce114">
            <text:p><text:s/>-<text:s text:c="3"/></text:p>
          </table:table-cell>
          <table:table-cell office:value-type="float" office:value="0" table:formula="of:=+[.M1237]+[.M1220]+[.M1203]+[.M1186]+[.M1169]+[.M1151]+[.M1134]+[.M1117]+[.M1100]+[.M1079]" table:style-name="ce114">
            <text:p><text:s/>-<text:s text:c="3"/></text:p>
          </table:table-cell>
          <table:table-cell office:value-type="float" office:value="0" table:formula="of:=+[.N1237]+[.N1220]+[.N1203]+[.N1186]+[.N1169]+[.N1151]+[.N1134]+[.N1117]+[.N1100]+[.N1079]" table:style-name="ce113">
            <text:p><text:s/>-<text:s text:c="3"/></text:p>
          </table:table-cell>
          <table:table-cell office:value-type="float" office:value="0" table:formula="of:=+[.O1237]+[.O1220]+[.O1203]+[.O1186]+[.O1169]+[.O1151]+[.O1134]+[.O1117]+[.O1100]+[.O1079]" table:style-name="ce113">
            <text:p><text:s/>-<text:s text:c="3"/></text:p>
          </table:table-cell>
          <table:table-cell office:value-type="float" office:value="0" table:formula="of:=+[.P1237]+[.P1220]+[.P1203]+[.P1186]+[.P1169]+[.P1151]+[.P1134]+[.P1117]+[.P1100]+[.P1079]" table:style-name="ce113">
            <text:p><text:s/>-<text:s text:c="3"/></text:p>
          </table:table-cell>
          <table:table-cell office:value-type="float" office:value="0" table:formula="of:=+[.Q1237]+[.Q1220]+[.Q1203]+[.Q1186]+[.Q1169]+[.Q1151]+[.Q1134]+[.Q1117]+[.Q1100]+[.Q1079]" table:style-name="ce113">
            <text:p><text:s/>-<text:s text:c="3"/></text:p>
          </table:table-cell>
          <table:table-cell office:value-type="float" office:value="0" table:formula="of:=+[.R1237]+[.R1220]+[.R1203]+[.R1186]+[.R1169]+[.R1151]+[.R1134]+[.R1117]+[.R1100]+[.R1079]" table:style-name="ce11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13</text:p>
          </table:table-cell>
          <table:table-cell office:value-type="string" table:style-name="ce152">
            <text:p>Tutela della salut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1" table:style-name="ce112">
            <text:p>1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o sanitario regionale - finanziamento ordinario corrente per la garanzia dei LE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78"/>
          <table:table-cell office:value-type="float" office:value="0" table:formula="of:=[.F1248]" table:style-name="ce163">
            <text:p><text:s/>-<text:s text:c="3"/></text:p>
          </table:table-cell>
          <table:table-cell office:value-type="float" office:value="0" table:formula="of:=[.G1248]" table:style-name="ce163">
            <text:p><text:s/>-<text:s text:c="3"/></text:p>
          </table:table-cell>
          <table:table-cell office:value-type="float" office:value="0" table:formula="of:=[.H1248]" table:style-name="ce163">
            <text:p><text:s/>-<text:s text:c="3"/></text:p>
          </table:table-cell>
          <table:table-cell office:value-type="float" office:value="0" table:formula="of:=[.I1248]" table:style-name="ce163">
            <text:p><text:s/>-<text:s text:c="3"/></text:p>
          </table:table-cell>
          <table:table-cell table:style-name="ce104"/>
          <table:table-cell office:value-type="float" office:value="0" table:formula="of:=[.K1248]" table:style-name="ce163">
            <text:p><text:s/>-<text:s text:c="3"/></text:p>
          </table:table-cell>
          <table:table-cell office:value-type="float" office:value="0" table:formula="of:=[.L1248]" table:style-name="ce164">
            <text:p><text:s/>-<text:s text:c="3"/></text:p>
          </table:table-cell>
          <table:table-cell office:value-type="float" office:value="0" table:formula="of:=[.M1248]" table:style-name="ce164">
            <text:p><text:s/>-<text:s text:c="3"/></text:p>
          </table:table-cell>
          <table:table-cell office:value-type="float" office:value="0" table:formula="of:=[.N1248]" table:style-name="ce163">
            <text:p><text:s/>-<text:s text:c="3"/></text:p>
          </table:table-cell>
          <table:table-cell office:value-type="float" office:value="0" table:formula="of:=[.O1248]" table:style-name="ce163">
            <text:p><text:s/>-<text:s text:c="3"/></text:p>
          </table:table-cell>
          <table:table-cell office:value-type="float" office:value="0" table:formula="of:=[.P1248]" table:style-name="ce163">
            <text:p><text:s/>-<text:s text:c="3"/></text:p>
          </table:table-cell>
          <table:table-cell office:value-type="float" office:value="0" table:formula="of:=[.Q1248]" table:style-name="ce163">
            <text:p><text:s/>-<text:s text:c="3"/></text:p>
          </table:table-cell>
          <table:table-cell office:value-type="float" office:value="0" table:formula="of:=[.R1248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2" table:style-name="ce112">
            <text:p>13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office:value-type="float" office:value="0" table:formula="of:=[.F1259]" table:style-name="ce163">
            <text:p><text:s/>-<text:s text:c="3"/></text:p>
          </table:table-cell>
          <table:table-cell office:value-type="float" office:value="0" table:formula="of:=[.G1259]" table:style-name="ce163">
            <text:p><text:s/>-<text:s text:c="3"/></text:p>
          </table:table-cell>
          <table:table-cell office:value-type="float" office:value="0" table:formula="of:=[.H1259]" table:style-name="ce163">
            <text:p><text:s/>-<text:s text:c="3"/></text:p>
          </table:table-cell>
          <table:table-cell office:value-type="float" office:value="0" table:formula="of:=[.I1259]" table:style-name="ce163">
            <text:p><text:s/>-<text:s text:c="3"/></text:p>
          </table:table-cell>
          <table:table-cell table:style-name="ce104"/>
          <table:table-cell office:value-type="float" office:value="0" table:formula="of:=[.K1259]" table:style-name="ce163">
            <text:p><text:s/>-<text:s text:c="3"/></text:p>
          </table:table-cell>
          <table:table-cell office:value-type="float" office:value="0" table:formula="of:=[.L1259]" table:style-name="ce164">
            <text:p><text:s/>-<text:s text:c="3"/></text:p>
          </table:table-cell>
          <table:table-cell office:value-type="float" office:value="0" table:formula="of:=[.M1259]" table:style-name="ce164">
            <text:p><text:s/>-<text:s text:c="3"/></text:p>
          </table:table-cell>
          <table:table-cell office:value-type="float" office:value="0" table:formula="of:=[.N1259]" table:style-name="ce163">
            <text:p><text:s/>-<text:s text:c="3"/></text:p>
          </table:table-cell>
          <table:table-cell office:value-type="float" office:value="0" table:formula="of:=[.O1259]" table:style-name="ce163">
            <text:p><text:s/>-<text:s text:c="3"/></text:p>
          </table:table-cell>
          <table:table-cell office:value-type="float" office:value="0" table:formula="of:=[.P1259]" table:style-name="ce163">
            <text:p><text:s/>-<text:s text:c="3"/></text:p>
          </table:table-cell>
          <table:table-cell office:value-type="float" office:value="0" table:formula="of:=[.Q1259]" table:style-name="ce163">
            <text:p><text:s/>-<text:s text:c="3"/></text:p>
          </table:table-cell>
          <table:table-cell office:value-type="float" office:value="0" table:formula="of:=[.R1259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3" table:style-name="ce112">
            <text:p>1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office:value-type="float" office:value="0" table:formula="of:=[.F1268]" table:style-name="ce163">
            <text:p><text:s/>-<text:s text:c="3"/></text:p>
          </table:table-cell>
          <table:table-cell office:value-type="float" office:value="0" table:formula="of:=[.G1268]" table:style-name="ce163">
            <text:p><text:s/>-<text:s text:c="3"/></text:p>
          </table:table-cell>
          <table:table-cell office:value-type="float" office:value="0" table:formula="of:=[.H1268]" table:style-name="ce163">
            <text:p><text:s/>-<text:s text:c="3"/></text:p>
          </table:table-cell>
          <table:table-cell office:value-type="float" office:value="0" table:formula="of:=[.I1268]" table:style-name="ce163">
            <text:p><text:s/>-<text:s text:c="3"/></text:p>
          </table:table-cell>
          <table:table-cell table:style-name="ce104"/>
          <table:table-cell office:value-type="float" office:value="0" table:formula="of:=[.K1268]" table:style-name="ce163">
            <text:p><text:s/>-<text:s text:c="3"/></text:p>
          </table:table-cell>
          <table:table-cell office:value-type="float" office:value="0" table:formula="of:=[.L1268]" table:style-name="ce164">
            <text:p><text:s/>-<text:s text:c="3"/></text:p>
          </table:table-cell>
          <table:table-cell office:value-type="float" office:value="0" table:formula="of:=[.M1268]" table:style-name="ce164">
            <text:p><text:s/>-<text:s text:c="3"/></text:p>
          </table:table-cell>
          <table:table-cell office:value-type="float" office:value="0" table:formula="of:=[.N1268]" table:style-name="ce163">
            <text:p><text:s/>-<text:s text:c="3"/></text:p>
          </table:table-cell>
          <table:table-cell office:value-type="float" office:value="0" table:formula="of:=[.O1268]" table:style-name="ce163">
            <text:p><text:s/>-<text:s text:c="3"/></text:p>
          </table:table-cell>
          <table:table-cell office:value-type="float" office:value="0" table:formula="of:=[.P1268]" table:style-name="ce163">
            <text:p><text:s/>-<text:s text:c="3"/></text:p>
          </table:table-cell>
          <table:table-cell office:value-type="float" office:value="0" table:formula="of:=[.Q1268]" table:style-name="ce163">
            <text:p><text:s/>-<text:s text:c="3"/></text:p>
          </table:table-cell>
          <table:table-cell office:value-type="float" office:value="0" table:formula="of:=[.R1268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office:value-type="float" office:value="1304" table:style-name="ce112">
            <text:p>13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office:value-type="float" office:value="0" table:formula="of:=+[.F1278]" table:style-name="ce163">
            <text:p><text:s/>-<text:s text:c="3"/></text:p>
          </table:table-cell>
          <table:table-cell office:value-type="float" office:value="0" table:formula="of:=+[.G1278]" table:style-name="ce163">
            <text:p><text:s/>-<text:s text:c="3"/></text:p>
          </table:table-cell>
          <table:table-cell office:value-type="float" office:value="0" table:formula="of:=+[.H1278]" table:style-name="ce163">
            <text:p><text:s/>-<text:s text:c="3"/></text:p>
          </table:table-cell>
          <table:table-cell office:value-type="float" office:value="0" table:formula="of:=+[.I1278]" table:style-name="ce163">
            <text:p><text:s/>-<text:s text:c="3"/></text:p>
          </table:table-cell>
          <table:table-cell table:style-name="ce104"/>
          <table:table-cell office:value-type="float" office:value="0" table:formula="of:=+[.K1278]" table:style-name="ce163">
            <text:p><text:s/>-<text:s text:c="3"/></text:p>
          </table:table-cell>
          <table:table-cell office:value-type="float" office:value="0" table:formula="of:=+[.L1278]" table:style-name="ce164">
            <text:p><text:s/>-<text:s text:c="3"/></text:p>
          </table:table-cell>
          <table:table-cell office:value-type="float" office:value="0" table:formula="of:=+[.M1278]" table:style-name="ce164">
            <text:p><text:s/>-<text:s text:c="3"/></text:p>
          </table:table-cell>
          <table:table-cell office:value-type="float" office:value="0" table:formula="of:=+[.N1278]" table:style-name="ce163">
            <text:p><text:s/>-<text:s text:c="3"/></text:p>
          </table:table-cell>
          <table:table-cell office:value-type="float" office:value="0" table:formula="of:=+[.O1278]" table:style-name="ce163">
            <text:p><text:s/>-<text:s text:c="3"/></text:p>
          </table:table-cell>
          <table:table-cell office:value-type="float" office:value="0" table:formula="of:=+[.P1278]" table:style-name="ce163">
            <text:p><text:s/>-<text:s text:c="3"/></text:p>
          </table:table-cell>
          <table:table-cell office:value-type="float" office:value="0" table:formula="of:=+[.Q1278]" table:style-name="ce163">
            <text:p><text:s/>-<text:s text:c="3"/></text:p>
          </table:table-cell>
          <table:table-cell office:value-type="float" office:value="0" table:formula="of:=+[.R1278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5" table:style-name="ce112">
            <text:p>13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office:value-type="float" office:value="0" table:formula="of:=+[.F1285]+[.F1289]" table:style-name="ce163">
            <text:p><text:s/>-<text:s text:c="3"/></text:p>
          </table:table-cell>
          <table:table-cell office:value-type="float" office:value="0" table:formula="of:=+[.G1285]+[.G1289]" table:style-name="ce163">
            <text:p><text:s/>-<text:s text:c="3"/></text:p>
          </table:table-cell>
          <table:table-cell office:value-type="float" office:value="0" table:formula="of:=+[.H1285]+[.H1289]" table:style-name="ce163">
            <text:p><text:s/>-<text:s text:c="3"/></text:p>
          </table:table-cell>
          <table:table-cell office:value-type="float" office:value="0" table:formula="of:=+[.I1285]+[.I1289]" table:style-name="ce163">
            <text:p><text:s/>-<text:s text:c="3"/></text:p>
          </table:table-cell>
          <table:table-cell table:style-name="ce104"/>
          <table:table-cell office:value-type="float" office:value="0" table:formula="of:=+[.K1285]+[.K1289]" table:style-name="ce163">
            <text:p><text:s/>-<text:s text:c="3"/></text:p>
          </table:table-cell>
          <table:table-cell office:value-type="float" office:value="0" table:formula="of:=+[.L1285]+[.L1289]" table:style-name="ce164">
            <text:p><text:s/>-<text:s text:c="3"/></text:p>
          </table:table-cell>
          <table:table-cell office:value-type="float" office:value="0" table:formula="of:=+[.M1285]+[.M1289]" table:style-name="ce164">
            <text:p><text:s/>-<text:s text:c="3"/></text:p>
          </table:table-cell>
          <table:table-cell office:value-type="float" office:value="0" table:formula="of:=+[.N1285]+[.N1289]" table:style-name="ce163">
            <text:p><text:s/>-<text:s text:c="3"/></text:p>
          </table:table-cell>
          <table:table-cell office:value-type="float" office:value="0" table:formula="of:=+[.O1285]+[.O1289]" table:style-name="ce163">
            <text:p><text:s/>-<text:s text:c="3"/></text:p>
          </table:table-cell>
          <table:table-cell office:value-type="float" office:value="0" table:formula="of:=+[.P1285]+[.P1289]" table:style-name="ce163">
            <text:p><text:s/>-<text:s text:c="3"/></text:p>
          </table:table-cell>
          <table:table-cell office:value-type="float" office:value="0" table:formula="of:=+[.Q1285]+[.Q1289]" table:style-name="ce163">
            <text:p><text:s/>-<text:s text:c="3"/></text:p>
          </table:table-cell>
          <table:table-cell office:value-type="float" office:value="0" table:formula="of:=+[.R1285]+[.R1289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6" table:style-name="ce112">
            <text:p>13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office:value-type="float" office:value="0" table:formula="of:=[.F1299]" table:style-name="ce163">
            <text:p><text:s/>-<text:s text:c="3"/></text:p>
          </table:table-cell>
          <table:table-cell office:value-type="float" office:value="0" table:formula="of:=[.G1299]" table:style-name="ce163">
            <text:p><text:s/>-<text:s text:c="3"/></text:p>
          </table:table-cell>
          <table:table-cell office:value-type="float" office:value="0" table:formula="of:=[.H1299]" table:style-name="ce163">
            <text:p><text:s/>-<text:s text:c="3"/></text:p>
          </table:table-cell>
          <table:table-cell office:value-type="float" office:value="0" table:formula="of:=[.I1299]" table:style-name="ce163">
            <text:p><text:s/>-<text:s text:c="3"/></text:p>
          </table:table-cell>
          <table:table-cell table:style-name="ce104"/>
          <table:table-cell office:value-type="float" office:value="0" table:formula="of:=[.K1299]" table:style-name="ce163">
            <text:p><text:s/>-<text:s text:c="3"/></text:p>
          </table:table-cell>
          <table:table-cell office:value-type="float" office:value="0" table:formula="of:=[.L1299]" table:style-name="ce164">
            <text:p><text:s/>-<text:s text:c="3"/></text:p>
          </table:table-cell>
          <table:table-cell office:value-type="float" office:value="0" table:formula="of:=[.M1299]" table:style-name="ce164">
            <text:p><text:s/>-<text:s text:c="3"/></text:p>
          </table:table-cell>
          <table:table-cell office:value-type="float" office:value="0" table:formula="of:=[.N1299]" table:style-name="ce163">
            <text:p><text:s/>-<text:s text:c="3"/></text:p>
          </table:table-cell>
          <table:table-cell office:value-type="float" office:value="0" table:formula="of:=[.O1299]" table:style-name="ce163">
            <text:p><text:s/>-<text:s text:c="3"/></text:p>
          </table:table-cell>
          <table:table-cell office:value-type="float" office:value="0" table:formula="of:=[.P1299]" table:style-name="ce163">
            <text:p><text:s/>-<text:s text:c="3"/></text:p>
          </table:table-cell>
          <table:table-cell office:value-type="float" office:value="0" table:formula="of:=[.Q1299]" table:style-name="ce163">
            <text:p><text:s/>-<text:s text:c="3"/></text:p>
          </table:table-cell>
          <table:table-cell office:value-type="float" office:value="0" table:formula="of:=[.R1299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7" table:style-name="ce112">
            <text:p>13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office:value-type="string" table:style-name="ce178">
            <text:p>RS</text:p>
          </table:table-cell>
          <table:table-cell office:value-type="float" office:value="0" table:formula="of:=[.F1306]+[.F1310]+[.F1314]" table:style-name="ce163">
            <text:p><text:s/>-<text:s text:c="3"/></text:p>
          </table:table-cell>
          <table:table-cell office:value-type="float" office:value="0" table:formula="of:=[.G1306]+[.G1310]+[.G1314]" table:style-name="ce163">
            <text:p><text:s/>-<text:s text:c="3"/></text:p>
          </table:table-cell>
          <table:table-cell office:value-type="float" office:value="0" table:formula="of:=[.H1306]+[.H1310]+[.H1314]" table:style-name="ce163">
            <text:p><text:s/>-<text:s text:c="3"/></text:p>
          </table:table-cell>
          <table:table-cell office:value-type="float" office:value="0" table:formula="of:=[.I1306]+[.I1310]+[.I1314]" table:style-name="ce163">
            <text:p><text:s/>-<text:s text:c="3"/></text:p>
          </table:table-cell>
          <table:table-cell table:style-name="ce104"/>
          <table:table-cell office:value-type="float" office:value="0" table:formula="of:=[.K1306]+[.K1310]+[.K1314]" table:style-name="ce163">
            <text:p><text:s/>-<text:s text:c="3"/></text:p>
          </table:table-cell>
          <table:table-cell office:value-type="float" office:value="0" table:formula="of:=[.L1306]+[.L1310]+[.L1314]" table:style-name="ce164">
            <text:p><text:s/>-<text:s text:c="3"/></text:p>
          </table:table-cell>
          <table:table-cell office:value-type="float" office:value="0" table:formula="of:=[.M1306]+[.M1310]+[.M1314]" table:style-name="ce164">
            <text:p><text:s/>-<text:s text:c="3"/></text:p>
          </table:table-cell>
          <table:table-cell office:value-type="float" office:value="0" table:formula="of:=[.N1306]+[.N1310]+[.N1314]" table:style-name="ce163">
            <text:p><text:s/>-<text:s text:c="3"/></text:p>
          </table:table-cell>
          <table:table-cell office:value-type="float" office:value="0" table:formula="of:=[.O1306]+[.O1310]+[.O1314]" table:style-name="ce163">
            <text:p><text:s/>-<text:s text:c="3"/></text:p>
          </table:table-cell>
          <table:table-cell office:value-type="float" office:value="0" table:formula="of:=[.P1306]+[.P1310]+[.P1314]" table:style-name="ce163">
            <text:p><text:s/>-<text:s text:c="3"/></text:p>
          </table:table-cell>
          <table:table-cell office:value-type="float" office:value="0" table:formula="of:=[.Q1306]+[.Q1310]+[.Q1314]" table:style-name="ce163">
            <text:p><text:s/>-<text:s text:c="3"/></text:p>
          </table:table-cell>
          <table:table-cell office:value-type="float" office:value="0" table:formula="of:=[.R1306]+[.R1310]+[.R1314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8" table:style-name="ce112">
            <text:p>13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74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11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2">
            <text:p>RS</text:p>
          </table:table-cell>
          <table:table-cell office:value-type="float" office:value="0" table:formula="of:=[.F1323]+[.F1327]+[.F1331]" table:style-name="ce163">
            <text:p><text:s/>-<text:s text:c="3"/></text:p>
          </table:table-cell>
          <table:table-cell office:value-type="float" office:value="0" table:formula="of:=[.G1323]+[.G1327]+[.G1331]" table:style-name="ce163">
            <text:p><text:s/>-<text:s text:c="3"/></text:p>
          </table:table-cell>
          <table:table-cell office:value-type="float" office:value="0" table:formula="of:=[.H1323]+[.H1327]+[.H1331]" table:style-name="ce163">
            <text:p><text:s/>-<text:s text:c="3"/></text:p>
          </table:table-cell>
          <table:table-cell office:value-type="float" office:value="0" table:formula="of:=[.I1323]+[.I1327]+[.I1331]" table:style-name="ce163">
            <text:p><text:s/>-<text:s text:c="3"/></text:p>
          </table:table-cell>
          <table:table-cell table:style-name="ce111"/>
          <table:table-cell office:value-type="float" office:value="0" table:formula="of:=[.K1323]+[.K1327]+[.K1331]" table:style-name="ce163">
            <text:p><text:s/>-<text:s text:c="3"/></text:p>
          </table:table-cell>
          <table:table-cell office:value-type="float" office:value="0" table:formula="of:=[.L1323]+[.L1327]+[.L1331]" table:style-name="ce164">
            <text:p><text:s/>-<text:s text:c="3"/></text:p>
          </table:table-cell>
          <table:table-cell office:value-type="float" office:value="0" table:formula="of:=[.M1323]+[.M1327]+[.M1331]" table:style-name="ce164">
            <text:p><text:s/>-<text:s text:c="3"/></text:p>
          </table:table-cell>
          <table:table-cell office:value-type="float" office:value="0" table:formula="of:=[.N1323]+[.N1327]+[.N1331]" table:style-name="ce163">
            <text:p><text:s/>-<text:s text:c="3"/></text:p>
          </table:table-cell>
          <table:table-cell office:value-type="float" office:value="0" table:formula="of:=[.O1323]+[.O1327]+[.O1331]" table:style-name="ce163">
            <text:p><text:s/>-<text:s text:c="3"/></text:p>
          </table:table-cell>
          <table:table-cell office:value-type="float" office:value="0" table:formula="of:=[.P1323]+[.P1327]+[.P1331]" table:style-name="ce163">
            <text:p><text:s/>-<text:s text:c="3"/></text:p>
          </table:table-cell>
          <table:table-cell office:value-type="float" office:value="0" table:formula="of:=[.Q1323]+[.Q1327]+[.Q1331]" table:style-name="ce163">
            <text:p><text:s/>-<text:s text:c="3"/></text:p>
          </table:table-cell>
          <table:table-cell office:value-type="float" office:value="0" table:formula="of:=[.R1323]+[.R1327]+[.R1331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81"/>
          <table:table-cell table:style-name="ce182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99" table:visibility="collapse">
          <table:table-cell office:value-type="string" table:number-columns-spanned="3" table:number-rows-spanned="1" table:style-name="ce427">
            <text:p>TOTALE MISSIONE 13</text:p>
          </table:table-cell>
          <table:covered-table-cell table:number-columns-repeated="2"/>
          <table:table-cell office:value-type="string" table:style-name="ce183">
            <text:p>Tutela della salute</text:p>
          </table:table-cell>
          <table:table-cell office:value-type="string" table:style-name="ce178">
            <text:p>RS</text:p>
          </table:table-cell>
          <table:table-cell office:value-type="float" office:value="0" table:formula="of:=+[.F1253]+[.F1263]+[.F1272]+[.F1280]+[.F1293]+[.F1302]+[.F1318]+[.F1335]" table:style-name="ce113">
            <text:p><text:s/>-<text:s text:c="3"/></text:p>
          </table:table-cell>
          <table:table-cell office:value-type="float" office:value="0" table:formula="of:=+[.G1253]+[.G1263]+[.G1272]+[.G1280]+[.G1293]+[.G1302]+[.G1318]+[.G1335]" table:style-name="ce113">
            <text:p><text:s/>-<text:s text:c="3"/></text:p>
          </table:table-cell>
          <table:table-cell office:value-type="float" office:value="0" table:formula="of:=+[.H1253]+[.H1263]+[.H1272]+[.H1280]+[.H1293]+[.H1302]+[.H1318]+[.H1335]" table:style-name="ce113">
            <text:p><text:s/>-<text:s text:c="3"/></text:p>
          </table:table-cell>
          <table:table-cell office:value-type="float" office:value="0" table:formula="of:=+[.I1253]+[.I1263]+[.I1272]+[.I1280]+[.I1293]+[.I1302]+[.I1318]+[.I1335]" table:style-name="ce113">
            <text:p><text:s/>-<text:s text:c="3"/></text:p>
          </table:table-cell>
          <table:table-cell table:style-name="ce104"/>
          <table:table-cell office:value-type="float" office:value="0" table:formula="of:=+[.K1253]+[.K1263]+[.K1272]+[.K1280]+[.K1293]+[.K1302]+[.K1318]+[.K1335]" table:style-name="ce113">
            <text:p><text:s/>-<text:s text:c="3"/></text:p>
          </table:table-cell>
          <table:table-cell office:value-type="float" office:value="0" table:formula="of:=+[.L1253]+[.L1263]+[.L1272]+[.L1280]+[.L1293]+[.L1302]+[.L1318]+[.L1335]" table:style-name="ce114">
            <text:p><text:s/>-<text:s text:c="3"/></text:p>
          </table:table-cell>
          <table:table-cell office:value-type="float" office:value="0" table:formula="of:=+[.M1253]+[.M1263]+[.M1272]+[.M1280]+[.M1293]+[.M1302]+[.M1318]+[.M1335]" table:style-name="ce114">
            <text:p><text:s/>-<text:s text:c="3"/></text:p>
          </table:table-cell>
          <table:table-cell office:value-type="float" office:value="0" table:formula="of:=+[.N1253]+[.N1263]+[.N1272]+[.N1280]+[.N1293]+[.N1302]+[.N1318]+[.N1335]" table:style-name="ce113">
            <text:p><text:s/>-<text:s text:c="3"/></text:p>
          </table:table-cell>
          <table:table-cell office:value-type="float" office:value="0" table:formula="of:=+[.O1253]+[.O1263]+[.O1272]+[.O1280]+[.O1293]+[.O1302]+[.O1318]+[.O1335]" table:style-name="ce113">
            <text:p><text:s/>-<text:s text:c="3"/></text:p>
          </table:table-cell>
          <table:table-cell office:value-type="float" office:value="0" table:formula="of:=+[.P1253]+[.P1263]+[.P1272]+[.P1280]+[.P1293]+[.P1302]+[.P1318]+[.P1335]" table:style-name="ce113">
            <text:p><text:s/>-<text:s text:c="3"/></text:p>
          </table:table-cell>
          <table:table-cell office:value-type="float" office:value="0" table:formula="of:=+[.Q1253]+[.Q1263]+[.Q1272]+[.Q1280]+[.Q1293]+[.Q1302]+[.Q1318]+[.Q1335]" table:style-name="ce113">
            <text:p><text:s/>-<text:s text:c="3"/></text:p>
          </table:table-cell>
          <table:table-cell office:value-type="float" office:value="0" table:formula="of:=+[.R1253]+[.R1263]+[.R1272]+[.R1280]+[.R1293]+[.R1302]+[.R1318]+[.R1335]" table:style-name="ce11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48"/>
          <table:table-cell table:style-name="ce116"/>
          <table:table-cell table:style-name="ce96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84"/>
          <table:table-cell office:value-type="string" table:style-name="ce185">
            <text:p>CS</text:p>
          </table:table-cell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19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0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14</text:p>
          </table:table-cell>
          <table:table-cell office:value-type="string" table:style-name="ce152">
            <text:p>Sviluppo economico e competitiv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401" table:style-name="ce112">
            <text:p>1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office:value-type="string" table:style-name="ce96">
            <text:p>RS</text:p>
          </table:table-cell>
          <table:table-cell office:value-type="float" office:value="0" table:formula="of:=+[.F1347]+[.F1351]+[.F1355]" table:style-name="ce163">
            <text:p><text:s/>-<text:s text:c="3"/></text:p>
          </table:table-cell>
          <table:table-cell office:value-type="float" office:value="0" table:formula="of:=+[.G1347]+[.G1351]+[.G1355]" table:style-name="ce163">
            <text:p><text:s/>-<text:s text:c="3"/></text:p>
          </table:table-cell>
          <table:table-cell office:value-type="float" office:value="0" table:formula="of:=+[.H1347]+[.H1351]+[.H1355]" table:style-name="ce163">
            <text:p><text:s/>-<text:s text:c="3"/></text:p>
          </table:table-cell>
          <table:table-cell office:value-type="float" office:value="0" table:formula="of:=+[.I1347]+[.I1351]+[.I1355]" table:style-name="ce163">
            <text:p><text:s/>-<text:s text:c="3"/></text:p>
          </table:table-cell>
          <table:table-cell table:style-name="ce104"/>
          <table:table-cell office:value-type="float" office:value="0" table:formula="of:=+[.K1347]+[.K1351]+[.K1355]" table:style-name="ce163">
            <text:p><text:s/>-<text:s text:c="3"/></text:p>
          </table:table-cell>
          <table:table-cell office:value-type="float" office:value="0" table:formula="of:=+[.L1347]+[.L1351]+[.L1355]" table:style-name="ce164">
            <text:p><text:s/>-<text:s text:c="3"/></text:p>
          </table:table-cell>
          <table:table-cell office:value-type="float" office:value="0" table:formula="of:=+[.M1347]+[.M1351]+[.M1355]" table:style-name="ce164">
            <text:p><text:s/>-<text:s text:c="3"/></text:p>
          </table:table-cell>
          <table:table-cell office:value-type="float" office:value="0" table:formula="of:=+[.N1347]+[.N1351]+[.N1355]" table:style-name="ce163">
            <text:p><text:s/>-<text:s text:c="3"/></text:p>
          </table:table-cell>
          <table:table-cell office:value-type="float" office:value="0" table:formula="of:=+[.O1347]+[.O1351]+[.O1355]" table:style-name="ce163">
            <text:p><text:s/>-<text:s text:c="3"/></text:p>
          </table:table-cell>
          <table:table-cell office:value-type="float" office:value="0" table:formula="of:=+[.P1347]+[.P1351]+[.P1355]" table:style-name="ce163">
            <text:p><text:s/>-<text:s text:c="3"/></text:p>
          </table:table-cell>
          <table:table-cell office:value-type="float" office:value="0" table:formula="of:=+[.Q1347]+[.Q1351]+[.Q1355]" table:style-name="ce163">
            <text:p><text:s/>-<text:s text:c="3"/></text:p>
          </table:table-cell>
          <table:table-cell office:value-type="float" office:value="0" table:formula="of:=+[.R1347]+[.R1351]+[.R1355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float" office:value="1402" table:style-name="ce112">
            <text:p>1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565.78" table:style-name="ce109">
            <text:p><text:s/>565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65.78" table:style-name="ce109">
            <text:p><text:s/>565,7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64]+[.L1364]-[.M136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64]+[.P1364]-[.Q1364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F1365]+[.G1365]-[.H1365]" table:style-name="ce109">
            <text:p><text:s/>50.000,00<text:s/></text:p>
          </table:table-cell>
          <table:table-cell office:value-type="string" table:style-name="ce111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0" table:formula="of:=[.K1365]+[.L1365]-[.M1365]" table:style-name="ce109">
            <text:p><text:s/>50.000,00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O1365]+[.P1365]-[.Q1365]" table:style-name="ce109">
            <text:p><text:s/>50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0565.78" table:style-name="ce102">
            <text:p><text:s/>50.565,7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565.78" table:formula="of:=[.F1366]+[.G1366]-[.H1366]" table:style-name="ce109">
            <text:p><text:s/>50.565,78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office:value-type="string" table:style-name="ce121">
            <text:p><text:s/></text:p>
          </table:table-cell>
          <table:table-cell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office:value-type="string" table:style-name="ce96">
            <text:p>RS</text:p>
          </table:table-cell>
          <table:table-cell office:value-type="float" office:value="565.78" table:formula="of:=+[.F1364]+[.F1368]+[.F1372]" table:style-name="ce163">
            <text:p><text:s/>565,78<text:s/></text:p>
          </table:table-cell>
          <table:table-cell office:value-type="float" office:value="0" table:formula="of:=+[.G1364]+[.G1368]+[.G1372]" table:style-name="ce163">
            <text:p><text:s/>-<text:s text:c="3"/></text:p>
          </table:table-cell>
          <table:table-cell office:value-type="float" office:value="0" table:formula="of:=+[.H1364]+[.H1368]+[.H1372]" table:style-name="ce163">
            <text:p><text:s/>-<text:s text:c="3"/></text:p>
          </table:table-cell>
          <table:table-cell office:value-type="float" office:value="565.78" table:formula="of:=+[.I1364]+[.I1368]+[.I1372]" table:style-name="ce163">
            <text:p><text:s/>565,78<text:s/></text:p>
          </table:table-cell>
          <table:table-cell table:style-name="ce104"/>
          <table:table-cell office:value-type="float" office:value="0" table:formula="of:=+[.K1364]+[.K1368]+[.K1372]" table:style-name="ce163">
            <text:p><text:s/>-<text:s text:c="3"/></text:p>
          </table:table-cell>
          <table:table-cell office:value-type="float" office:value="0" table:formula="of:=+[.L1364]+[.L1368]+[.L1372]" table:style-name="ce164">
            <text:p><text:s/>-<text:s text:c="3"/></text:p>
          </table:table-cell>
          <table:table-cell office:value-type="float" office:value="0" table:formula="of:=+[.M1364]+[.M1368]+[.M1372]" table:style-name="ce164">
            <text:p><text:s/>-<text:s text:c="3"/></text:p>
          </table:table-cell>
          <table:table-cell office:value-type="float" office:value="0" table:formula="of:=+[.N1364]+[.N1368]+[.N1372]" table:style-name="ce163">
            <text:p><text:s/>-<text:s text:c="3"/></text:p>
          </table:table-cell>
          <table:table-cell office:value-type="float" office:value="0" table:formula="of:=+[.O1364]+[.O1368]+[.O1372]" table:style-name="ce163">
            <text:p><text:s/>-<text:s text:c="3"/></text:p>
          </table:table-cell>
          <table:table-cell office:value-type="float" office:value="0" table:formula="of:=+[.P1364]+[.P1368]+[.P1372]" table:style-name="ce163">
            <text:p><text:s/>-<text:s text:c="3"/></text:p>
          </table:table-cell>
          <table:table-cell office:value-type="float" office:value="0" table:formula="of:=+[.Q1364]+[.Q1368]+[.Q1372]" table:style-name="ce163">
            <text:p><text:s/>-<text:s text:c="3"/></text:p>
          </table:table-cell>
          <table:table-cell office:value-type="float" office:value="0" table:formula="of:=+[.R1364]+[.R1368]+[.R1372]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50000" table:formula="of:=+[.F1365]+[.F1369]+[.F1373]" table:style-name="ce163">
            <text:p><text:s/>50.000,00<text:s/></text:p>
          </table:table-cell>
          <table:table-cell office:value-type="float" office:value="0" table:formula="of:=+[.G1365]+[.G1369]+[.G1373]" table:style-name="ce163">
            <text:p><text:s/>-<text:s text:c="3"/></text:p>
          </table:table-cell>
          <table:table-cell office:value-type="float" office:value="0" table:formula="of:=+[.H1365]+[.H1369]+[.H1373]" table:style-name="ce163">
            <text:p><text:s/>-<text:s text:c="3"/></text:p>
          </table:table-cell>
          <table:table-cell office:value-type="float" office:value="50000" table:formula="of:=+[.I1365]+[.I1369]+[.I1373]" table:style-name="ce163">
            <text:p><text:s/>50.000,00<text:s/></text:p>
          </table:table-cell>
          <table:table-cell office:value-type="string" table:style-name="ce104">
            <text:p>CP</text:p>
          </table:table-cell>
          <table:table-cell office:value-type="float" office:value="50000" table:formula="of:=+[.K1365]+[.K1369]+[.K1373]" table:style-name="ce163">
            <text:p><text:s/>50.000,00<text:s/></text:p>
          </table:table-cell>
          <table:table-cell office:value-type="float" office:value="0" table:formula="of:=+[.L1365]+[.L1369]+[.L1373]" table:style-name="ce164">
            <text:p><text:s/>-<text:s text:c="3"/></text:p>
          </table:table-cell>
          <table:table-cell office:value-type="float" office:value="0" table:formula="of:=+[.M1365]+[.M1369]+[.M1373]" table:style-name="ce164">
            <text:p><text:s/>-<text:s text:c="3"/></text:p>
          </table:table-cell>
          <table:table-cell office:value-type="float" office:value="50000" table:formula="of:=+[.N1365]+[.N1369]+[.N1373]" table:style-name="ce163">
            <text:p><text:s/>50.000,00<text:s/></text:p>
          </table:table-cell>
          <table:table-cell office:value-type="float" office:value="50000" table:formula="of:=+[.O1365]+[.O1369]+[.O1373]" table:style-name="ce163">
            <text:p><text:s/>50.000,00<text:s/></text:p>
          </table:table-cell>
          <table:table-cell office:value-type="float" office:value="0" table:formula="of:=+[.P1365]+[.P1369]+[.P1373]" table:style-name="ce163">
            <text:p><text:s/>-<text:s text:c="3"/></text:p>
          </table:table-cell>
          <table:table-cell office:value-type="float" office:value="0" table:formula="of:=+[.Q1365]+[.Q1369]+[.Q1373]" table:style-name="ce163">
            <text:p><text:s/>-<text:s text:c="3"/></text:p>
          </table:table-cell>
          <table:table-cell office:value-type="float" office:value="50000" table:formula="of:=+[.R1365]+[.R1369]+[.R1373]" table:style-name="ce163">
            <text:p><text:s/>5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50565.78" table:formula="of:=+[.F1366]+[.F1370]+[.F1374]" table:style-name="ce163">
            <text:p><text:s/>50.565,78<text:s/></text:p>
          </table:table-cell>
          <table:table-cell office:value-type="float" office:value="0" table:formula="of:=+[.G1366]+[.G1370]+[.G1374]" table:style-name="ce163">
            <text:p><text:s/>-<text:s text:c="3"/></text:p>
          </table:table-cell>
          <table:table-cell office:value-type="float" office:value="0" table:formula="of:=+[.H1366]+[.H1370]+[.H1374]" table:style-name="ce163">
            <text:p><text:s/>-<text:s text:c="3"/></text:p>
          </table:table-cell>
          <table:table-cell office:value-type="float" office:value="50565.78" table:formula="of:=+[.I1366]+[.I1370]+[.I1374]" table:style-name="ce163">
            <text:p><text:s/>50.565,78<text:s/></text:p>
          </table:table-cell>
          <table:table-cell table:style-name="ce104"/>
          <table:table-cell office:value-type="float" office:value="0" table:formula="of:=+[.K1366]+[.K1370]+[.K1374]" table:style-name="ce163">
            <text:p><text:s/>-<text:s text:c="3"/></text:p>
          </table:table-cell>
          <table:table-cell office:value-type="float" office:value="0" table:formula="of:=+[.L1366]+[.L1370]+[.L1374]" table:style-name="ce164">
            <text:p><text:s/>-<text:s text:c="3"/></text:p>
          </table:table-cell>
          <table:table-cell office:value-type="float" office:value="0" table:formula="of:=+[.M1366]+[.M1370]+[.M1374]" table:style-name="ce164">
            <text:p><text:s/>-<text:s text:c="3"/></text:p>
          </table:table-cell>
          <table:table-cell office:value-type="float" office:value="0" table:formula="of:=+[.N1366]+[.N1370]+[.N1374]" table:style-name="ce163">
            <text:p><text:s/>-<text:s text:c="3"/></text:p>
          </table:table-cell>
          <table:table-cell office:value-type="float" office:value="0" table:formula="of:=+[.O1366]+[.O1370]+[.O1374]" table:style-name="ce163">
            <text:p><text:s/>-<text:s text:c="3"/></text:p>
          </table:table-cell>
          <table:table-cell office:value-type="float" office:value="0" table:formula="of:=+[.P1366]+[.P1370]+[.P1374]" table:style-name="ce163">
            <text:p><text:s/>-<text:s text:c="3"/></text:p>
          </table:table-cell>
          <table:table-cell office:value-type="float" office:value="0" table:formula="of:=+[.Q1366]+[.Q1370]+[.Q1374]" table:style-name="ce163">
            <text:p><text:s/>-<text:s text:c="3"/></text:p>
          </table:table-cell>
          <table:table-cell office:value-type="float" office:value="0" table:formula="of:=+[.R1366]+[.R1370]+[.R1374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3" table:style-name="ce112">
            <text:p>1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81]+[.G1381]-[.H138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382]+[.G1382]-[.H1382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of:=[.K1382]+[.L1382]-[.M1382]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O1382]+[.P1382]-[.Q1382]" table:style-name="ce109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383]+[.G1383]-[.H1383]" table:style-name="ce109">
            <text:p><text:s/>100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4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1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1381]+[.F1385]+[.F1389]" table:style-name="ce163">
            <text:p><text:s/>-<text:s text:c="3"/></text:p>
          </table:table-cell>
          <table:table-cell office:value-type="float" office:value="0" table:formula="of:=+[.G1381]+[.G1385]+[.G1389]" table:style-name="ce163">
            <text:p><text:s/>-<text:s text:c="3"/></text:p>
          </table:table-cell>
          <table:table-cell office:value-type="float" office:value="0" table:formula="of:=+[.H1381]+[.H1385]+[.H1389]" table:style-name="ce163">
            <text:p><text:s/>-<text:s text:c="3"/></text:p>
          </table:table-cell>
          <table:table-cell office:value-type="float" office:value="0" table:formula="of:=+[.I1381]+[.I1385]+[.I1389]" table:style-name="ce163">
            <text:p><text:s/>-<text:s text:c="3"/></text:p>
          </table:table-cell>
          <table:table-cell table:style-name="ce104"/>
          <table:table-cell office:value-type="float" office:value="0" table:formula="of:=+[.K1381]+[.K1385]+[.K1389]" table:style-name="ce163">
            <text:p><text:s/>-<text:s text:c="3"/></text:p>
          </table:table-cell>
          <table:table-cell office:value-type="float" office:value="0" table:formula="of:=+[.L1381]+[.L1385]+[.L1389]" table:style-name="ce164">
            <text:p><text:s/>-<text:s text:c="3"/></text:p>
          </table:table-cell>
          <table:table-cell office:value-type="float" office:value="0" table:formula="of:=+[.M1381]+[.M1385]+[.M1389]" table:style-name="ce164">
            <text:p><text:s/>-<text:s text:c="3"/></text:p>
          </table:table-cell>
          <table:table-cell office:value-type="float" office:value="0" table:formula="of:=+[.N1381]+[.N1385]+[.N1389]" table:style-name="ce163">
            <text:p><text:s/>-<text:s text:c="3"/></text:p>
          </table:table-cell>
          <table:table-cell office:value-type="float" office:value="0" table:formula="of:=+[.O1381]+[.O1385]+[.O1389]" table:style-name="ce163">
            <text:p><text:s/>-<text:s text:c="3"/></text:p>
          </table:table-cell>
          <table:table-cell office:value-type="float" office:value="0" table:formula="of:=+[.P1381]+[.P1385]+[.P1389]" table:style-name="ce163">
            <text:p><text:s/>-<text:s text:c="3"/></text:p>
          </table:table-cell>
          <table:table-cell office:value-type="float" office:value="0" table:formula="of:=+[.Q1381]+[.Q1385]+[.Q1389]" table:style-name="ce163">
            <text:p><text:s/>-<text:s text:c="3"/></text:p>
          </table:table-cell>
          <table:table-cell office:value-type="float" office:value="0" table:formula="of:=+[.R1381]+[.R1385]+[.R138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of:=+[.F1382]+[.F1386]+[.F1390]" table:style-name="ce163">
            <text:p><text:s/>100.000,00<text:s/></text:p>
          </table:table-cell>
          <table:table-cell office:value-type="float" office:value="0" table:formula="of:=+[.G1382]+[.G1386]+[.G1390]" table:style-name="ce163">
            <text:p><text:s/>-<text:s text:c="3"/></text:p>
          </table:table-cell>
          <table:table-cell office:value-type="float" office:value="0" table:formula="of:=+[.H1382]+[.H1386]+[.H1390]" table:style-name="ce163">
            <text:p><text:s/>-<text:s text:c="3"/></text:p>
          </table:table-cell>
          <table:table-cell office:value-type="float" office:value="100000" table:formula="of:=+[.I1382]+[.I1386]+[.I1390]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1382]+[.K1386]+[.K1390]" table:style-name="ce163">
            <text:p><text:s/>100.000,00<text:s/></text:p>
          </table:table-cell>
          <table:table-cell office:value-type="float" office:value="0" table:formula="of:=+[.L1382]+[.L1386]+[.L1390]" table:style-name="ce164">
            <text:p><text:s/>-<text:s text:c="3"/></text:p>
          </table:table-cell>
          <table:table-cell office:value-type="float" office:value="0" table:formula="of:=+[.M1382]+[.M1386]+[.M1390]" table:style-name="ce164">
            <text:p><text:s/>-<text:s text:c="3"/></text:p>
          </table:table-cell>
          <table:table-cell office:value-type="float" office:value="100000" table:formula="of:=+[.N1382]+[.N1386]+[.N1390]" table:style-name="ce163">
            <text:p><text:s/>100.000,00<text:s/></text:p>
          </table:table-cell>
          <table:table-cell office:value-type="float" office:value="100000" table:formula="of:=+[.O1382]+[.O1386]+[.O1390]" table:style-name="ce163">
            <text:p><text:s/>100.000,00<text:s/></text:p>
          </table:table-cell>
          <table:table-cell office:value-type="float" office:value="0" table:formula="of:=+[.P1382]+[.P1386]+[.P1390]" table:style-name="ce163">
            <text:p><text:s/>-<text:s text:c="3"/></text:p>
          </table:table-cell>
          <table:table-cell office:value-type="float" office:value="0" table:formula="of:=+[.Q1382]+[.Q1386]+[.Q1390]" table:style-name="ce163">
            <text:p><text:s/>-<text:s text:c="3"/></text:p>
          </table:table-cell>
          <table:table-cell office:value-type="float" office:value="100000" table:formula="of:=+[.R1382]+[.R1386]+[.R1390]" table:style-name="ce163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00000" table:formula="of:=+[.F1383]+[.F1387]+[.F1391]" table:style-name="ce163">
            <text:p><text:s/>100.000,00<text:s/></text:p>
          </table:table-cell>
          <table:table-cell office:value-type="float" office:value="0" table:formula="of:=+[.G1383]+[.G1387]+[.G1391]" table:style-name="ce163">
            <text:p><text:s/>-<text:s text:c="3"/></text:p>
          </table:table-cell>
          <table:table-cell office:value-type="float" office:value="0" table:formula="of:=+[.H1383]+[.H1387]+[.H1391]" table:style-name="ce163">
            <text:p><text:s/>-<text:s text:c="3"/></text:p>
          </table:table-cell>
          <table:table-cell office:value-type="float" office:value="100000" table:formula="of:=+[.I1383]+[.I1387]+[.I1391]" table:style-name="ce163">
            <text:p><text:s/>10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4" table:style-name="ce112">
            <text:p>14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1398]+[.F1402]+[.F1406]" table:style-name="ce163">
            <text:p><text:s/>-<text:s text:c="3"/></text:p>
          </table:table-cell>
          <table:table-cell office:value-type="float" office:value="0" table:formula="of:=+[.G1398]+[.G1402]+[.G1406]" table:style-name="ce163">
            <text:p><text:s/>-<text:s text:c="3"/></text:p>
          </table:table-cell>
          <table:table-cell office:value-type="float" office:value="0" table:formula="of:=+[.H1398]+[.H1402]+[.H1406]" table:style-name="ce163">
            <text:p><text:s/>-<text:s text:c="3"/></text:p>
          </table:table-cell>
          <table:table-cell office:value-type="float" office:value="0" table:formula="of:=+[.I1398]+[.I1402]+[.I1406]" table:style-name="ce163">
            <text:p><text:s/>-<text:s text:c="3"/></text:p>
          </table:table-cell>
          <table:table-cell table:style-name="ce104"/>
          <table:table-cell office:value-type="float" office:value="0" table:formula="of:=+[.K1398]+[.K1402]+[.K1406]" table:style-name="ce163">
            <text:p><text:s/>-<text:s text:c="3"/></text:p>
          </table:table-cell>
          <table:table-cell office:value-type="float" office:value="0" table:formula="of:=+[.L1398]+[.L1402]+[.L1406]" table:style-name="ce164">
            <text:p><text:s/>-<text:s text:c="3"/></text:p>
          </table:table-cell>
          <table:table-cell office:value-type="float" office:value="0" table:formula="of:=+[.M1398]+[.M1402]+[.M1406]" table:style-name="ce164">
            <text:p><text:s/>-<text:s text:c="3"/></text:p>
          </table:table-cell>
          <table:table-cell office:value-type="float" office:value="0" table:formula="of:=+[.N1398]+[.N1402]+[.N1406]" table:style-name="ce163">
            <text:p><text:s/>-<text:s text:c="3"/></text:p>
          </table:table-cell>
          <table:table-cell office:value-type="float" office:value="0" table:formula="of:=+[.O1398]+[.O1402]+[.O1406]" table:style-name="ce163">
            <text:p><text:s/>-<text:s text:c="3"/></text:p>
          </table:table-cell>
          <table:table-cell office:value-type="float" office:value="0" table:formula="of:=+[.P1398]+[.P1402]+[.P1406]" table:style-name="ce163">
            <text:p><text:s/>-<text:s text:c="3"/></text:p>
          </table:table-cell>
          <table:table-cell office:value-type="float" office:value="0" table:formula="of:=+[.Q1398]+[.Q1402]+[.Q1406]" table:style-name="ce163">
            <text:p><text:s/>-<text:s text:c="3"/></text:p>
          </table:table-cell>
          <table:table-cell office:value-type="float" office:value="0" table:formula="of:=+[.R1398]+[.R1402]+[.R1406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405" table:style-name="ce112">
            <text:p>14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number-columns-spanned="2" table:number-rows-spanned="1" table:style-name="ce453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415]+[.F1419]+[.F1423]" table:style-name="ce163">
            <text:p><text:s/>-<text:s text:c="3"/></text:p>
          </table:table-cell>
          <table:table-cell office:value-type="float" office:value="0" table:formula="of:=+[.G1415]+[.G1419]+[.G1423]" table:style-name="ce163">
            <text:p><text:s/>-<text:s text:c="3"/></text:p>
          </table:table-cell>
          <table:table-cell office:value-type="float" office:value="0" table:formula="of:=+[.H1415]+[.H1419]+[.H1423]" table:style-name="ce163">
            <text:p><text:s/>-<text:s text:c="3"/></text:p>
          </table:table-cell>
          <table:table-cell office:value-type="float" office:value="0" table:formula="of:=+[.I1415]+[.I1419]+[.I1423]" table:style-name="ce163">
            <text:p><text:s/>-<text:s text:c="3"/></text:p>
          </table:table-cell>
          <table:table-cell table:style-name="ce104"/>
          <table:table-cell office:value-type="float" office:value="0" table:formula="of:=+[.K1415]+[.K1419]+[.K1423]" table:style-name="ce163">
            <text:p><text:s/>-<text:s text:c="3"/></text:p>
          </table:table-cell>
          <table:table-cell office:value-type="float" office:value="0" table:formula="of:=+[.L1415]+[.L1419]+[.L1423]" table:style-name="ce164">
            <text:p><text:s/>-<text:s text:c="3"/></text:p>
          </table:table-cell>
          <table:table-cell office:value-type="float" office:value="0" table:formula="of:=+[.M1415]+[.M1419]+[.M1423]" table:style-name="ce164">
            <text:p><text:s/>-<text:s text:c="3"/></text:p>
          </table:table-cell>
          <table:table-cell office:value-type="float" office:value="0" table:formula="of:=+[.N1415]+[.N1419]+[.N1423]" table:style-name="ce163">
            <text:p><text:s/>-<text:s text:c="3"/></text:p>
          </table:table-cell>
          <table:table-cell office:value-type="float" office:value="0" table:formula="of:=+[.O1415]+[.O1419]+[.O1423]" table:style-name="ce163">
            <text:p><text:s/>-<text:s text:c="3"/></text:p>
          </table:table-cell>
          <table:table-cell office:value-type="float" office:value="0" table:formula="of:=+[.P1415]+[.P1419]+[.P1423]" table:style-name="ce163">
            <text:p><text:s/>-<text:s text:c="3"/></text:p>
          </table:table-cell>
          <table:table-cell office:value-type="float" office:value="0" table:formula="of:=+[.Q1415]+[.Q1419]+[.Q1423]" table:style-name="ce163">
            <text:p><text:s/>-<text:s text:c="3"/></text:p>
          </table:table-cell>
          <table:table-cell office:value-type="float" office:value="0" table:formula="of:=+[.R1415]+[.R1419]+[.R1423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27">
            <text:p>TOTALE MISSIONE 14</text:p>
          </table:table-cell>
          <table:covered-table-cell table:number-columns-repeated="2"/>
          <table:table-cell office:value-type="string" table:style-name="ce147">
            <text:p>Sviluppo economico e competitività</text:p>
          </table:table-cell>
          <table:table-cell office:value-type="string" table:style-name="ce96">
            <text:p>RS</text:p>
          </table:table-cell>
          <table:table-cell office:value-type="float" office:value="565.78" table:formula="of:=+[.F1427]+[.F1410]+[.F1393]+[.F1376]+[.F1359]" table:style-name="ce113">
            <text:p><text:s/>565,78<text:s/></text:p>
          </table:table-cell>
          <table:table-cell office:value-type="float" office:value="0" table:formula="of:=+[.G1427]+[.G1410]+[.G1393]+[.G1376]+[.G1359]" table:style-name="ce113">
            <text:p><text:s/>-<text:s text:c="3"/></text:p>
          </table:table-cell>
          <table:table-cell office:value-type="float" office:value="0" table:formula="of:=+[.H1427]+[.H1410]+[.H1393]+[.H1376]+[.H1359]" table:style-name="ce113">
            <text:p><text:s/>-<text:s text:c="3"/></text:p>
          </table:table-cell>
          <table:table-cell office:value-type="float" office:value="565.78" table:formula="of:=+[.I1427]+[.I1410]+[.I1393]+[.I1376]+[.I1359]" table:style-name="ce113">
            <text:p><text:s/>565,78<text:s/></text:p>
          </table:table-cell>
          <table:table-cell table:style-name="ce104"/>
          <table:table-cell office:value-type="float" office:value="0" table:formula="of:=+[.K1427]+[.K1410]+[.K1393]+[.K1376]+[.K1359]" table:style-name="ce113">
            <text:p><text:s/>-<text:s text:c="3"/></text:p>
          </table:table-cell>
          <table:table-cell office:value-type="float" office:value="0" table:formula="of:=+[.L1427]+[.L1410]+[.L1393]+[.L1376]+[.L1359]" table:style-name="ce114">
            <text:p><text:s/>-<text:s text:c="3"/></text:p>
          </table:table-cell>
          <table:table-cell office:value-type="float" office:value="0" table:formula="of:=+[.M1427]+[.M1410]+[.M1393]+[.M1376]+[.M1359]" table:style-name="ce114">
            <text:p><text:s/>-<text:s text:c="3"/></text:p>
          </table:table-cell>
          <table:table-cell office:value-type="float" office:value="0" table:formula="of:=+[.N1427]+[.N1410]+[.N1393]+[.N1376]+[.N1359]" table:style-name="ce113">
            <text:p><text:s/>-<text:s text:c="3"/></text:p>
          </table:table-cell>
          <table:table-cell office:value-type="float" office:value="0" table:formula="of:=+[.O1427]+[.O1410]+[.O1393]+[.O1376]+[.O1359]" table:style-name="ce113">
            <text:p><text:s/>-<text:s text:c="3"/></text:p>
          </table:table-cell>
          <table:table-cell office:value-type="float" office:value="0" table:formula="of:=+[.P1427]+[.P1410]+[.P1393]+[.P1376]+[.P1359]" table:style-name="ce113">
            <text:p><text:s/>-<text:s text:c="3"/></text:p>
          </table:table-cell>
          <table:table-cell office:value-type="float" office:value="0" table:formula="of:=+[.Q1427]+[.Q1410]+[.Q1393]+[.Q1376]+[.Q1359]" table:style-name="ce113">
            <text:p><text:s/>-<text:s text:c="3"/></text:p>
          </table:table-cell>
          <table:table-cell office:value-type="float" office:value="0" table:formula="of:=+[.R1427]+[.R1410]+[.R1393]+[.R1376]+[.R1359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50000" table:formula="of:=+[.F1428]+[.F1411]+[.F1394]+[.F1377]+[.F1360]" table:style-name="ce113">
            <text:p><text:s/>150.000,00<text:s/></text:p>
          </table:table-cell>
          <table:table-cell office:value-type="float" office:value="0" table:formula="of:=+[.G1428]+[.G1411]+[.G1394]+[.G1377]+[.G1360]" table:style-name="ce113">
            <text:p><text:s/>-<text:s text:c="3"/></text:p>
          </table:table-cell>
          <table:table-cell office:value-type="float" office:value="0" table:formula="of:=+[.H1428]+[.H1411]+[.H1394]+[.H1377]+[.H1360]" table:style-name="ce113">
            <text:p><text:s/>-<text:s text:c="3"/></text:p>
          </table:table-cell>
          <table:table-cell office:value-type="float" office:value="150000" table:formula="of:=+[.I1428]+[.I1411]+[.I1394]+[.I1377]+[.I1360]" table:style-name="ce113">
            <text:p><text:s/>150.000,00<text:s/></text:p>
          </table:table-cell>
          <table:table-cell office:value-type="string" table:style-name="ce104">
            <text:p>CP</text:p>
          </table:table-cell>
          <table:table-cell office:value-type="float" office:value="150000" table:formula="of:=+[.K1428]+[.K1411]+[.K1394]+[.K1377]+[.K1360]" table:style-name="ce113">
            <text:p><text:s/>150.000,00<text:s/></text:p>
          </table:table-cell>
          <table:table-cell office:value-type="float" office:value="0" table:formula="of:=+[.L1428]+[.L1411]+[.L1394]+[.L1377]+[.L1360]" table:style-name="ce114">
            <text:p><text:s/>-<text:s text:c="3"/></text:p>
          </table:table-cell>
          <table:table-cell office:value-type="float" office:value="0" table:formula="of:=+[.M1428]+[.M1411]+[.M1394]+[.M1377]+[.M1360]" table:style-name="ce114">
            <text:p><text:s/>-<text:s text:c="3"/></text:p>
          </table:table-cell>
          <table:table-cell office:value-type="float" office:value="150000" table:formula="of:=+[.N1428]+[.N1411]+[.N1394]+[.N1377]+[.N1360]" table:style-name="ce113">
            <text:p><text:s/>150.000,00<text:s/></text:p>
          </table:table-cell>
          <table:table-cell office:value-type="float" office:value="150000" table:formula="of:=+[.O1428]+[.O1411]+[.O1394]+[.O1377]+[.O1360]" table:style-name="ce113">
            <text:p><text:s/>150.000,00<text:s/></text:p>
          </table:table-cell>
          <table:table-cell office:value-type="float" office:value="0" table:formula="of:=+[.P1428]+[.P1411]+[.P1394]+[.P1377]+[.P1360]" table:style-name="ce113">
            <text:p><text:s/>-<text:s text:c="3"/></text:p>
          </table:table-cell>
          <table:table-cell office:value-type="float" office:value="0" table:formula="of:=+[.Q1428]+[.Q1411]+[.Q1394]+[.Q1377]+[.Q1360]" table:style-name="ce113">
            <text:p><text:s/>-<text:s text:c="3"/></text:p>
          </table:table-cell>
          <table:table-cell office:value-type="float" office:value="150000" table:formula="of:=+[.R1428]+[.R1411]+[.R1394]+[.R1377]+[.R1360]" table:style-name="ce113">
            <text:p><text:s/>150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50565.78" table:formula="of:=+[.F1429]+[.F1412]+[.F1395]+[.F1378]+[.F1361]" table:style-name="ce113">
            <text:p><text:s/>150.565,78<text:s/></text:p>
          </table:table-cell>
          <table:table-cell office:value-type="float" office:value="0" table:formula="of:=+[.G1429]+[.G1412]+[.G1395]+[.G1378]+[.G1361]" table:style-name="ce113">
            <text:p><text:s/>-<text:s text:c="3"/></text:p>
          </table:table-cell>
          <table:table-cell office:value-type="float" office:value="0" table:formula="of:=+[.H1429]+[.H1412]+[.H1395]+[.H1378]+[.H1361]" table:style-name="ce113">
            <text:p><text:s/>-<text:s text:c="3"/></text:p>
          </table:table-cell>
          <table:table-cell office:value-type="float" office:value="150565.78" table:formula="of:=+[.I1429]+[.I1412]+[.I1395]+[.I1378]+[.I1361]" table:style-name="ce113">
            <text:p><text:s/>150.565,78<text:s/></text:p>
          </table:table-cell>
          <table:table-cell table:style-name="ce104"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+[.L1429]+[.L1412]+[.L1395]+[.L1378]+[.L1361]" table:style-name="ce114">
            <text:p><text:s/>-<text:s text:c="3"/></text:p>
          </table:table-cell>
          <table:table-cell office:value-type="float" office:value="0" table:formula="of:=+[.M1429]+[.M1412]+[.M1395]+[.M1378]+[.M1361]" table:style-name="ce114">
            <text:p><text:s/>-<text:s text:c="3"/></text:p>
          </table:table-cell>
          <table:table-cell office:value-type="float" office:value="0" table:formula="of:=+[.N1429]+[.N1412]+[.N1395]+[.N1378]+[.N1361]" table:style-name="ce113">
            <text:p><text:s/>-<text:s text:c="3"/></text:p>
          </table:table-cell>
          <table:table-cell office:value-type="float" office:value="0" table:formula="of:=+[.O1429]+[.O1412]+[.O1395]+[.O1378]+[.O1361]" table:style-name="ce113">
            <text:p><text:s/>-<text:s text:c="3"/></text:p>
          </table:table-cell>
          <table:table-cell office:value-type="float" office:value="0" table:formula="of:=+[.P1429]+[.P1412]+[.P1395]+[.P1378]+[.P1361]" table:style-name="ce113">
            <text:p><text:s/>-<text:s text:c="3"/></text:p>
          </table:table-cell>
          <table:table-cell office:value-type="float" office:value="0" table:formula="of:=+[.Q1429]+[.Q1412]+[.Q1395]+[.Q1378]+[.Q1361]" table:style-name="ce113">
            <text:p><text:s/>-<text:s text:c="3"/></text:p>
          </table:table-cell>
          <table:table-cell office:value-type="float" office:value="0" table:formula="of:=+[.R1429]+[.R1412]+[.R1395]+[.R1378]+[.R1361]" table:style-name="ce113">
            <text:p><text:s/>-<text:s text:c="3"/></text:p>
          </table:table-cell>
          <table:table-cell table:number-columns-repeated="16366"/>
        </table:table-row>
        <table:table-row table:style-name="ro122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15</text:p>
          </table:table-cell>
          <table:table-cell office:value-type="string" table:style-name="ce152">
            <text:p>Politiche per il lavoro e la formazione professiona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4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>
          <table:table-cell office:value-type="float" office:value="1501" table:style-name="ce112">
            <text:p>1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8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8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32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7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of:=+[.F1440]+[.F1444]+[.F1448]" table:style-name="ce163">
            <text:p><text:s/>-<text:s text:c="3"/></text:p>
          </table:table-cell>
          <table:table-cell office:value-type="float" office:value="0" table:formula="of:=+[.G1440]+[.G1444]+[.G1448]" table:style-name="ce163">
            <text:p><text:s/>-<text:s text:c="3"/></text:p>
          </table:table-cell>
          <table:table-cell office:value-type="float" office:value="0" table:formula="of:=+[.H1440]+[.H1444]+[.H1448]" table:style-name="ce163">
            <text:p><text:s/>-<text:s text:c="3"/></text:p>
          </table:table-cell>
          <table:table-cell office:value-type="float" office:value="0" table:formula="of:=+[.I1440]+[.I1444]+[.I1448]" table:style-name="ce163">
            <text:p><text:s/>-<text:s text:c="3"/></text:p>
          </table:table-cell>
          <table:table-cell table:style-name="ce111"/>
          <table:table-cell office:value-type="float" office:value="0" table:formula="of:=+[.K1440]+[.K1444]+[.K1448]" table:style-name="ce163">
            <text:p><text:s/>-<text:s text:c="3"/></text:p>
          </table:table-cell>
          <table:table-cell office:value-type="float" office:value="0" table:formula="of:=+[.L1440]+[.L1444]+[.L1448]" table:style-name="ce164">
            <text:p><text:s/>-<text:s text:c="3"/></text:p>
          </table:table-cell>
          <table:table-cell office:value-type="float" office:value="0" table:formula="of:=+[.M1440]+[.M1444]+[.M1448]" table:style-name="ce164">
            <text:p><text:s/>-<text:s text:c="3"/></text:p>
          </table:table-cell>
          <table:table-cell office:value-type="float" office:value="0" table:formula="of:=+[.N1440]+[.N1444]+[.N1448]" table:style-name="ce163">
            <text:p><text:s/>-<text:s text:c="3"/></text:p>
          </table:table-cell>
          <table:table-cell office:value-type="float" office:value="0" table:formula="of:=+[.O1440]+[.O1444]+[.O1448]" table:style-name="ce163">
            <text:p><text:s/>-<text:s text:c="3"/></text:p>
          </table:table-cell>
          <table:table-cell office:value-type="float" office:value="0" table:formula="of:=+[.P1440]+[.P1444]+[.P1448]" table:style-name="ce163">
            <text:p><text:s/>-<text:s text:c="3"/></text:p>
          </table:table-cell>
          <table:table-cell office:value-type="float" office:value="0" table:formula="of:=+[.Q1440]+[.Q1444]+[.Q1448]" table:style-name="ce163">
            <text:p><text:s/>-<text:s text:c="3"/></text:p>
          </table:table-cell>
          <table:table-cell office:value-type="float" office:value="0" table:formula="of:=+[.R1440]+[.R1444]+[.R1448]" table:style-name="ce163">
            <text:p><text:s/>-<text:s text:c="3"/></text:p>
          </table:table-cell>
          <table:table-cell table:number-columns-repeated="16366"/>
        </table:table-row>
        <table:table-row table:style-name="ro12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13"/>
          <table:table-cell table:style-name="ce111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30">
          <table:table-cell office:value-type="float" office:value="1502" table:style-name="ce112">
            <text:p>1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31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57]+[.G1457]-[.H145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458]+[.G1458]-[.H1458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of:=[.K1458]+[.L1458]-[.M1458]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O1458]+[.P1458]-[.Q1458]" table:style-name="ce109">
            <text:p><text:s/>100.000,00<text:s/></text:p>
          </table:table-cell>
          <table:table-cell table:number-columns-repeated="16366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459]+[.G1459]-[.H1459]" table:style-name="ce109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3" table:style-name="ce102"/>
          <table:table-cell office:value-type="string" table:style-name="ce109">
            <text:p><text:s/></text:p>
          </table:table-cell>
          <table:table-cell table:style-name="ce102"/>
          <table:table-cell table:number-columns-repeated="16366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98"/>
          <table:table-cell office:value-type="string" table:style-name="ce109">
            <text:p><text:s/></text:p>
          </table:table-cell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2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1]+[.G1461]-[.H146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2]+[.G1462]-[.H146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3]+[.G1463]-[.H1463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3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2" table:style-name="ce10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office:value-type="string" table:style-name="ce108">
            <text:p>RS</text:p>
          </table:table-cell>
          <table:table-cell office:value-type="float" office:value="0" table:formula="of:=+[.F1457]+[.F1461]+[.F1465]" table:style-name="ce163">
            <text:p><text:s/>-<text:s text:c="3"/></text:p>
          </table:table-cell>
          <table:table-cell office:value-type="float" office:value="0" table:formula="of:=+[.G1457]+[.G1461]+[.G1465]" table:style-name="ce163">
            <text:p><text:s/>-<text:s text:c="3"/></text:p>
          </table:table-cell>
          <table:table-cell office:value-type="float" office:value="0" table:formula="of:=+[.H1457]+[.H1461]+[.H1465]" table:style-name="ce163">
            <text:p><text:s/>-<text:s text:c="3"/></text:p>
          </table:table-cell>
          <table:table-cell office:value-type="float" office:value="0" table:formula="of:=+[.I1457]+[.I1461]+[.I1465]" table:style-name="ce163">
            <text:p><text:s/>-<text:s text:c="3"/></text:p>
          </table:table-cell>
          <table:table-cell table:style-name="ce111"/>
          <table:table-cell office:value-type="float" office:value="0" table:formula="of:=+[.K1457]+[.K1461]+[.K1465]" table:style-name="ce163">
            <text:p><text:s/>-<text:s text:c="3"/></text:p>
          </table:table-cell>
          <table:table-cell office:value-type="float" office:value="0" table:formula="of:=+[.L1457]+[.L1461]+[.L1465]" table:style-name="ce164">
            <text:p><text:s/>-<text:s text:c="3"/></text:p>
          </table:table-cell>
          <table:table-cell office:value-type="float" office:value="0" table:formula="of:=+[.M1457]+[.M1461]+[.M1465]" table:style-name="ce164">
            <text:p><text:s/>-<text:s text:c="3"/></text:p>
          </table:table-cell>
          <table:table-cell office:value-type="float" office:value="0" table:formula="of:=+[.N1457]+[.N1461]+[.N1465]" table:style-name="ce163">
            <text:p><text:s/>-<text:s text:c="3"/></text:p>
          </table:table-cell>
          <table:table-cell office:value-type="float" office:value="0" table:formula="of:=+[.O1457]+[.O1461]+[.O1465]" table:style-name="ce163">
            <text:p><text:s/>-<text:s text:c="3"/></text:p>
          </table:table-cell>
          <table:table-cell office:value-type="float" office:value="0" table:formula="of:=+[.P1457]+[.P1461]+[.P1465]" table:style-name="ce163">
            <text:p><text:s/>-<text:s text:c="3"/></text:p>
          </table:table-cell>
          <table:table-cell office:value-type="float" office:value="0" table:formula="of:=+[.Q1457]+[.Q1461]+[.Q1465]" table:style-name="ce163">
            <text:p><text:s/>-<text:s text:c="3"/></text:p>
          </table:table-cell>
          <table:table-cell office:value-type="float" office:value="0" table:formula="of:=+[.R1457]+[.R1461]+[.R1465]" table:style-name="ce163">
            <text:p><text:s/>-<text:s text:c="3"/></text:p>
          </table:table-cell>
          <table:table-cell table:number-columns-repeated="16366"/>
        </table:table-row>
        <table:table-row table:style-name="ro126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100000" table:formula="of:=+[.F1458]+[.F1462]+[.F1466]" table:style-name="ce163">
            <text:p><text:s/>100.000,00<text:s/></text:p>
          </table:table-cell>
          <table:table-cell office:value-type="float" office:value="0" table:formula="of:=+[.G1458]+[.G1462]+[.G1466]" table:style-name="ce163">
            <text:p><text:s/>-<text:s text:c="3"/></text:p>
          </table:table-cell>
          <table:table-cell office:value-type="float" office:value="0" table:formula="of:=+[.H1458]+[.H1462]+[.H1466]" table:style-name="ce163">
            <text:p><text:s/>-<text:s text:c="3"/></text:p>
          </table:table-cell>
          <table:table-cell office:value-type="float" office:value="100000" table:formula="of:=+[.I1458]+[.I1462]+[.I1466]" table:style-name="ce163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formula="of:=+[.K1458]+[.K1462]+[.K1466]" table:style-name="ce163">
            <text:p><text:s/>100.000,00<text:s/></text:p>
          </table:table-cell>
          <table:table-cell table:number-columns-repeated="2" table:style-name="ce164"/>
          <table:table-cell table:style-name="ce163"/>
          <table:table-cell office:value-type="float" office:value="100000" table:formula="of:=+[.O1458]+[.O1462]+[.O1466]" table:style-name="ce163">
            <text:p><text:s/>100.000,00<text:s/></text:p>
          </table:table-cell>
          <table:table-cell table:number-columns-repeated="3" table:style-name="ce163"/>
          <table:table-cell table:number-columns-repeated="1636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formula="of:=+[.F1459]+[.F1463]+[.F1467]" table:style-name="ce163">
            <text:p><text:s/>100.000,00<text:s/></text:p>
          </table:table-cell>
          <table:table-cell office:value-type="float" office:value="0" table:formula="of:=+[.G1459]+[.G1463]+[.G1467]" table:style-name="ce163">
            <text:p><text:s/>-<text:s text:c="3"/></text:p>
          </table:table-cell>
          <table:table-cell office:value-type="float" office:value="0" table:formula="of:=+[.H1459]+[.H1463]+[.H1467]" table:style-name="ce163">
            <text:p><text:s/>-<text:s text:c="3"/></text:p>
          </table:table-cell>
          <table:table-cell office:value-type="float" office:value="100000" table:formula="of:=+[.I1459]+[.I1463]+[.I1467]" table:style-name="ce163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>
          <table:table-cell office:value-type="float" office:value="1503" table:style-name="ce112">
            <text:p>1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of:=+[.F1474]+[.F1478]+[.F1482]" table:style-name="ce163">
            <text:p><text:s/>-<text:s text:c="3"/></text:p>
          </table:table-cell>
          <table:table-cell office:value-type="float" office:value="0" table:formula="of:=+[.G1474]+[.G1478]+[.G1482]" table:style-name="ce163">
            <text:p><text:s/>-<text:s text:c="3"/></text:p>
          </table:table-cell>
          <table:table-cell office:value-type="float" office:value="0" table:formula="of:=+[.H1474]+[.H1478]+[.H1482]" table:style-name="ce163">
            <text:p><text:s/>-<text:s text:c="3"/></text:p>
          </table:table-cell>
          <table:table-cell office:value-type="float" office:value="0" table:formula="of:=+[.I1474]+[.I1478]+[.I1482]" table:style-name="ce163">
            <text:p><text:s/>-<text:s text:c="3"/></text:p>
          </table:table-cell>
          <table:table-cell table:style-name="ce111"/>
          <table:table-cell office:value-type="float" office:value="0" table:formula="of:=+[.K1474]+[.K1478]+[.K1482]" table:style-name="ce163">
            <text:p><text:s/>-<text:s text:c="3"/></text:p>
          </table:table-cell>
          <table:table-cell office:value-type="float" office:value="0" table:formula="of:=+[.L1474]+[.L1478]+[.L1482]" table:style-name="ce164">
            <text:p><text:s/>-<text:s text:c="3"/></text:p>
          </table:table-cell>
          <table:table-cell office:value-type="float" office:value="0" table:formula="of:=+[.M1474]+[.M1478]+[.M1482]" table:style-name="ce164">
            <text:p><text:s/>-<text:s text:c="3"/></text:p>
          </table:table-cell>
          <table:table-cell office:value-type="float" office:value="0" table:formula="of:=+[.N1474]+[.N1478]+[.N1482]" table:style-name="ce163">
            <text:p><text:s/>-<text:s text:c="3"/></text:p>
          </table:table-cell>
          <table:table-cell office:value-type="float" office:value="0" table:formula="of:=+[.O1474]+[.O1478]+[.O1482]" table:style-name="ce163">
            <text:p><text:s/>-<text:s text:c="3"/></text:p>
          </table:table-cell>
          <table:table-cell office:value-type="float" office:value="0" table:formula="of:=+[.P1474]+[.P1478]+[.P1482]" table:style-name="ce163">
            <text:p><text:s/>-<text:s text:c="3"/></text:p>
          </table:table-cell>
          <table:table-cell office:value-type="float" office:value="0" table:formula="of:=+[.Q1474]+[.Q1478]+[.Q1482]" table:style-name="ce163">
            <text:p><text:s/>-<text:s text:c="3"/></text:p>
          </table:table-cell>
          <table:table-cell office:value-type="float" office:value="0" table:formula="of:=+[.R1474]+[.R1478]+[.R148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7">
          <table:table-cell office:value-type="float" office:value="1504" table:style-name="ce112">
            <text:p>15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number-columns-spanned="2" table:number-rows-spanned="1" table:style-name="ce453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491]+[.F1495]+[.F1499]" table:style-name="ce163">
            <text:p><text:s/>-<text:s text:c="3"/></text:p>
          </table:table-cell>
          <table:table-cell office:value-type="float" office:value="0" table:formula="of:=+[.G1491]+[.G1495]+[.G1499]" table:style-name="ce163">
            <text:p><text:s/>-<text:s text:c="3"/></text:p>
          </table:table-cell>
          <table:table-cell office:value-type="float" office:value="0" table:formula="of:=+[.H1491]+[.H1495]+[.H1499]" table:style-name="ce163">
            <text:p><text:s/>-<text:s text:c="3"/></text:p>
          </table:table-cell>
          <table:table-cell office:value-type="float" office:value="0" table:formula="of:=+[.I1491]+[.I1495]+[.I1499]" table:style-name="ce163">
            <text:p><text:s/>-<text:s text:c="3"/></text:p>
          </table:table-cell>
          <table:table-cell table:style-name="ce104"/>
          <table:table-cell office:value-type="float" office:value="0" table:formula="of:=+[.K1491]+[.K1495]+[.K1499]" table:style-name="ce163">
            <text:p><text:s/>-<text:s text:c="3"/></text:p>
          </table:table-cell>
          <table:table-cell office:value-type="float" office:value="0" table:formula="of:=+[.L1491]+[.L1495]+[.L1499]" table:style-name="ce164">
            <text:p><text:s/>-<text:s text:c="3"/></text:p>
          </table:table-cell>
          <table:table-cell office:value-type="float" office:value="0" table:formula="of:=+[.M1491]+[.M1495]+[.M1499]" table:style-name="ce164">
            <text:p><text:s/>-<text:s text:c="3"/></text:p>
          </table:table-cell>
          <table:table-cell office:value-type="float" office:value="0" table:formula="of:=+[.N1491]+[.N1495]+[.N1499]" table:style-name="ce163">
            <text:p><text:s/>-<text:s text:c="3"/></text:p>
          </table:table-cell>
          <table:table-cell office:value-type="float" office:value="0" table:formula="of:=+[.O1491]+[.O1495]+[.O1499]" table:style-name="ce163">
            <text:p><text:s/>-<text:s text:c="3"/></text:p>
          </table:table-cell>
          <table:table-cell office:value-type="float" office:value="0" table:formula="of:=+[.P1491]+[.P1495]+[.P1499]" table:style-name="ce163">
            <text:p><text:s/>-<text:s text:c="3"/></text:p>
          </table:table-cell>
          <table:table-cell office:value-type="float" office:value="0" table:formula="of:=+[.Q1491]+[.Q1495]+[.Q1499]" table:style-name="ce163">
            <text:p><text:s/>-<text:s text:c="3"/></text:p>
          </table:table-cell>
          <table:table-cell office:value-type="float" office:value="0" table:formula="of:=+[.R1491]+[.R1495]+[.R1499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+[.F1492]+[.F1496]+[.F1500]" table:style-name="ce163">
            <text:p><text:s/>-<text:s text:c="3"/></text:p>
          </table:table-cell>
          <table:table-cell office:value-type="float" office:value="0" table:formula="of:=+[.G1492]+[.G1496]+[.G1500]" table:style-name="ce163">
            <text:p><text:s/>-<text:s text:c="3"/></text:p>
          </table:table-cell>
          <table:table-cell office:value-type="float" office:value="0" table:formula="of:=+[.H1492]+[.H1496]+[.H1500]" table:style-name="ce163">
            <text:p><text:s/>-<text:s text:c="3"/></text:p>
          </table:table-cell>
          <table:table-cell office:value-type="float" office:value="0" table:formula="of:=+[.I1492]+[.I1496]+[.I1500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of:=+[.F1493]+[.F1497]+[.F1501]" table:style-name="ce163">
            <text:p><text:s/>-<text:s text:c="3"/></text:p>
          </table:table-cell>
          <table:table-cell office:value-type="float" office:value="0" table:formula="of:=+[.G1493]+[.G1497]+[.G1501]" table:style-name="ce163">
            <text:p><text:s/>-<text:s text:c="3"/></text:p>
          </table:table-cell>
          <table:table-cell office:value-type="float" office:value="0" table:formula="of:=+[.H1493]+[.H1497]+[.H1501]" table:style-name="ce163">
            <text:p><text:s/>-<text:s text:c="3"/></text:p>
          </table:table-cell>
          <table:table-cell office:value-type="float" office:value="0" table:formula="of:=+[.I1493]+[.I1497]+[.I1501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41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142">
          <table:table-cell office:value-type="string" table:number-columns-spanned="3" table:number-rows-spanned="1" table:style-name="ce427">
            <text:p>TOTALE MISSIONE 15</text:p>
          </table:table-cell>
          <table:covered-table-cell table:number-columns-repeated="2"/>
          <table:table-cell office:value-type="string" table:style-name="ce147">
            <text:p>Politiche per il lavoro e la formazione profession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452]+[.F1469]+[.F1486]+[.F1504]" table:style-name="ce114">
            <text:p><text:s/>-<text:s text:c="3"/></text:p>
          </table:table-cell>
          <table:table-cell office:value-type="float" office:value="0" table:formula="of:=+[.G1452]+[.G1469]+[.G1486]+[.G1504]" table:style-name="ce113">
            <text:p><text:s/>-<text:s text:c="3"/></text:p>
          </table:table-cell>
          <table:table-cell office:value-type="float" office:value="0" table:formula="of:=+[.H1452]+[.H1469]+[.H1486]+[.H1504]" table:style-name="ce113">
            <text:p><text:s/>-<text:s text:c="3"/></text:p>
          </table:table-cell>
          <table:table-cell office:value-type="float" office:value="0" table:formula="of:=+[.I1452]+[.I1469]+[.I1486]+[.I1504]" table:style-name="ce114">
            <text:p><text:s/>-<text:s text:c="3"/></text:p>
          </table:table-cell>
          <table:table-cell table:style-name="ce104"/>
          <table:table-cell office:value-type="float" office:value="0" table:formula="of:=+[.K1452]+[.K1469]+[.K1486]+[.K1504]" table:style-name="ce113">
            <text:p><text:s/>-<text:s text:c="3"/></text:p>
          </table:table-cell>
          <table:table-cell office:value-type="float" office:value="0" table:formula="of:=+[.L1452]+[.L1469]+[.L1486]+[.L1504]" table:style-name="ce114">
            <text:p><text:s/>-<text:s text:c="3"/></text:p>
          </table:table-cell>
          <table:table-cell office:value-type="float" office:value="0" table:formula="of:=+[.M1452]+[.M1469]+[.M1486]+[.M1504]" table:style-name="ce114">
            <text:p><text:s/>-<text:s text:c="3"/></text:p>
          </table:table-cell>
          <table:table-cell office:value-type="float" office:value="0" table:formula="of:=+[.N1452]+[.N1469]+[.N1486]+[.N1504]" table:style-name="ce113">
            <text:p><text:s/>-<text:s text:c="3"/></text:p>
          </table:table-cell>
          <table:table-cell office:value-type="float" office:value="0" table:formula="of:=+[.O1452]+[.O1469]+[.O1486]+[.O1504]" table:style-name="ce113">
            <text:p><text:s/>-<text:s text:c="3"/></text:p>
          </table:table-cell>
          <table:table-cell office:value-type="float" office:value="0" table:formula="of:=+[.P1452]+[.P1469]+[.P1486]+[.P1504]" table:style-name="ce113">
            <text:p><text:s/>-<text:s text:c="3"/></text:p>
          </table:table-cell>
          <table:table-cell office:value-type="float" office:value="0" table:formula="of:=+[.Q1452]+[.Q1469]+[.Q1486]+[.Q1504]" table:style-name="ce113">
            <text:p><text:s/>-<text:s text:c="3"/></text:p>
          </table:table-cell>
          <table:table-cell office:value-type="float" office:value="0" table:formula="of:=+[.R1452]+[.R1469]+[.R1486]+[.R1504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00000" table:formula="of:=+[.F1453]+[.F1470]+[.F1487]+[.F1505]" table:style-name="ce114">
            <text:p><text:s/>100.000,00<text:s/></text:p>
          </table:table-cell>
          <table:table-cell office:value-type="float" office:value="0" table:formula="of:=+[.G1453]+[.G1470]+[.G1487]+[.G1505]" table:style-name="ce113">
            <text:p><text:s/>-<text:s text:c="3"/></text:p>
          </table:table-cell>
          <table:table-cell office:value-type="float" office:value="0" table:formula="of:=+[.H1453]+[.H1470]+[.H1487]+[.H1505]" table:style-name="ce113">
            <text:p><text:s/>-<text:s text:c="3"/></text:p>
          </table:table-cell>
          <table:table-cell office:value-type="float" office:value="100000" table:formula="of:=+[.I1453]+[.I1470]+[.I1487]+[.I1505]" table:style-name="ce114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1453]+[.K1470]+[.K1487]+[.K1505]" table:style-name="ce114">
            <text:p><text:s/>100.000,00<text:s/></text:p>
          </table:table-cell>
          <table:table-cell office:value-type="float" office:value="0" table:formula="of:=+[.L1453]+[.L1470]+[.L1487]+[.L1505]+[.L1458]" table:style-name="ce113">
            <text:p><text:s/>-<text:s text:c="3"/></text:p>
          </table:table-cell>
          <table:table-cell office:value-type="float" office:value="0" table:formula="of:=+[.M1453]+[.M1470]+[.M1487]+[.M1505]+[.M1458]" table:style-name="ce113">
            <text:p><text:s/>-<text:s text:c="3"/></text:p>
          </table:table-cell>
          <table:table-cell office:value-type="float" office:value="100000" table:formula="of:=+[.N1453]+[.N1470]+[.N1487]+[.N1505]+[.N1458]" table:style-name="ce113">
            <text:p><text:s/>100.000,00<text:s/></text:p>
          </table:table-cell>
          <table:table-cell office:value-type="float" office:value="100000" table:formula="of:=+[.O1453]+[.O1470]+[.O1487]+[.O1505]" table:style-name="ce114">
            <text:p><text:s/>100.000,00<text:s/></text:p>
          </table:table-cell>
          <table:table-cell office:value-type="float" office:value="0" table:formula="of:=+[.P1453]+[.P1470]+[.P1487]+[.P1505]+[.P1458]" table:style-name="ce113">
            <text:p><text:s/>-<text:s text:c="3"/></text:p>
          </table:table-cell>
          <table:table-cell office:value-type="float" office:value="0" table:formula="of:=+[.Q1453]+[.Q1470]+[.Q1487]+[.Q1505]+[.Q1458]" table:style-name="ce113">
            <text:p><text:s/>-<text:s text:c="3"/></text:p>
          </table:table-cell>
          <table:table-cell office:value-type="float" office:value="100000" table:formula="of:=+[.R1453]+[.R1470]+[.R1487]+[.R1505]+[.R1458]" table:style-name="ce11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100000" table:formula="of:=+[.F1454]+[.F1471]+[.F1488]+[.F1506]" table:style-name="ce114">
            <text:p><text:s/>100.000,00<text:s/></text:p>
          </table:table-cell>
          <table:table-cell office:value-type="float" office:value="0" table:formula="of:=+[.G1454]+[.G1471]+[.G1488]+[.G1506]" table:style-name="ce113">
            <text:p><text:s/>-<text:s text:c="3"/></text:p>
          </table:table-cell>
          <table:table-cell office:value-type="float" office:value="0" table:formula="of:=+[.H1454]+[.H1471]+[.H1488]+[.H1506]" table:style-name="ce363">
            <text:p><text:s/>-<text:s text:c="3"/></text:p>
          </table:table-cell>
          <table:table-cell office:value-type="float" office:value="100000" table:formula="of:=+[.I1454]+[.I1471]+[.I1488]+[.I1506]" table:style-name="ce114">
            <text:p><text:s/>1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144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2" table:style-name="ce122"/>
          <table:table-cell office:value-type="float" office:value="0" table:formula="of:=+[.H1455]+[.H1472]+[.H1489]+[.H1507]+[.H1460]" table:style-name="ce113">
            <text:p><text:s/>-<text:s text:c="3"/></text:p>
          </table:table-cell>
          <table:table-cell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string" table:number-columns-spanned="2" table:number-rows-spanned="1" table:style-name="ce517">
            <text:p>MISSIONE</text:p>
          </table:table-cell>
          <table:covered-table-cell/>
          <table:table-cell office:value-type="string" table:style-name="ce170">
            <text:p>16</text:p>
          </table:table-cell>
          <table:table-cell office:value-type="string" table:style-name="ce152">
            <text:p>Agricoltura, politiche agroalimentari e pesc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86"/>
          <table:table-cell table:style-name="ce101"/>
          <table:table-cell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1" table:style-name="ce112">
            <text:p>16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of:=+[.F1517]+[.F1521]+[.F1525]" table:style-name="ce163">
            <text:p><text:s/>-<text:s text:c="3"/></text:p>
          </table:table-cell>
          <table:table-cell office:value-type="float" office:value="0" table:formula="of:=+[.G1517]+[.G1521]+[.G1525]" table:style-name="ce163">
            <text:p><text:s/>-<text:s text:c="3"/></text:p>
          </table:table-cell>
          <table:table-cell office:value-type="float" office:value="0" table:formula="of:=+[.H1517]+[.H1521]+[.H1525]" table:style-name="ce163">
            <text:p><text:s/>-<text:s text:c="3"/></text:p>
          </table:table-cell>
          <table:table-cell office:value-type="float" office:value="0" table:formula="of:=+[.I1517]+[.I1521]+[.I1525]" table:style-name="ce163">
            <text:p><text:s/>-<text:s text:c="3"/></text:p>
          </table:table-cell>
          <table:table-cell table:style-name="ce111"/>
          <table:table-cell office:value-type="float" office:value="0" table:formula="of:=+[.K1517]+[.K1521]+[.K1525]" table:style-name="ce163">
            <text:p><text:s/>-<text:s text:c="3"/></text:p>
          </table:table-cell>
          <table:table-cell office:value-type="float" office:value="0" table:formula="of:=+[.L1517]+[.L1521]+[.L1525]" table:style-name="ce164">
            <text:p><text:s/>-<text:s text:c="3"/></text:p>
          </table:table-cell>
          <table:table-cell office:value-type="float" office:value="0" table:formula="of:=+[.M1517]+[.M1521]+[.M1525]" table:style-name="ce164">
            <text:p><text:s/>-<text:s text:c="3"/></text:p>
          </table:table-cell>
          <table:table-cell office:value-type="float" office:value="0" table:formula="of:=+[.N1517]+[.N1521]+[.N1525]" table:style-name="ce163">
            <text:p><text:s/>-<text:s text:c="3"/></text:p>
          </table:table-cell>
          <table:table-cell office:value-type="float" office:value="0" table:formula="of:=+[.O1517]+[.O1521]+[.O1525]" table:style-name="ce163">
            <text:p><text:s/>-<text:s text:c="3"/></text:p>
          </table:table-cell>
          <table:table-cell office:value-type="float" office:value="0" table:formula="of:=+[.P1517]+[.P1521]+[.P1525]" table:style-name="ce163">
            <text:p><text:s/>-<text:s text:c="3"/></text:p>
          </table:table-cell>
          <table:table-cell office:value-type="float" office:value="0" table:formula="of:=+[.Q1517]+[.Q1521]+[.Q1525]" table:style-name="ce163">
            <text:p><text:s/>-<text:s text:c="3"/></text:p>
          </table:table-cell>
          <table:table-cell office:value-type="float" office:value="0" table:formula="of:=+[.R1517]+[.R1521]+[.R152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63"/>
          <table:table-cell table:style-name="ce111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2" table:style-name="ce112">
            <text:p>16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office:value-type="string" table:style-name="ce96">
            <text:p>RS</text:p>
          </table:table-cell>
          <table:table-cell office:value-type="float" office:value="0" table:formula="of:=+[.F1535]+[.F1539]+[.F1543]" table:style-name="ce163">
            <text:p><text:s/>-<text:s text:c="3"/></text:p>
          </table:table-cell>
          <table:table-cell office:value-type="float" office:value="0" table:formula="of:=+[.G1535]+[.G1539]+[.G1543]" table:style-name="ce163">
            <text:p><text:s/>-<text:s text:c="3"/></text:p>
          </table:table-cell>
          <table:table-cell office:value-type="float" office:value="0" table:formula="of:=+[.H1535]+[.H1539]+[.H1543]" table:style-name="ce163">
            <text:p><text:s/>-<text:s text:c="3"/></text:p>
          </table:table-cell>
          <table:table-cell office:value-type="float" office:value="0" table:formula="of:=+[.I1535]+[.I1539]+[.I1543]" table:style-name="ce163">
            <text:p><text:s/>-<text:s text:c="3"/></text:p>
          </table:table-cell>
          <table:table-cell table:style-name="ce104"/>
          <table:table-cell office:value-type="float" office:value="0" table:formula="of:=+[.K1535]+[.K1539]+[.K1543]" table:style-name="ce163">
            <text:p><text:s/>-<text:s text:c="3"/></text:p>
          </table:table-cell>
          <table:table-cell office:value-type="float" office:value="0" table:formula="of:=+[.L1535]+[.L1539]+[.L1543]" table:style-name="ce164">
            <text:p><text:s/>-<text:s text:c="3"/></text:p>
          </table:table-cell>
          <table:table-cell office:value-type="float" office:value="0" table:formula="of:=+[.M1535]+[.M1539]+[.M1543]" table:style-name="ce164">
            <text:p><text:s/>-<text:s text:c="3"/></text:p>
          </table:table-cell>
          <table:table-cell office:value-type="float" office:value="0" table:formula="of:=+[.N1535]+[.N1539]+[.N1543]" table:style-name="ce163">
            <text:p><text:s/>-<text:s text:c="3"/></text:p>
          </table:table-cell>
          <table:table-cell office:value-type="float" office:value="0" table:formula="of:=+[.O1535]+[.O1539]+[.O1543]" table:style-name="ce163">
            <text:p><text:s/>-<text:s text:c="3"/></text:p>
          </table:table-cell>
          <table:table-cell office:value-type="float" office:value="0" table:formula="of:=+[.P1535]+[.P1539]+[.P1543]" table:style-name="ce163">
            <text:p><text:s/>-<text:s text:c="3"/></text:p>
          </table:table-cell>
          <table:table-cell office:value-type="float" office:value="0" table:formula="of:=+[.Q1535]+[.Q1539]+[.Q1543]" table:style-name="ce163">
            <text:p><text:s/>-<text:s text:c="3"/></text:p>
          </table:table-cell>
          <table:table-cell office:value-type="float" office:value="0" table:formula="of:=+[.R1535]+[.R1539]+[.R1543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3" table:style-name="ce112">
            <text:p>16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3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52]+[.F1556]+[.F1560]" table:style-name="ce163">
            <text:p><text:s/>-<text:s text:c="3"/></text:p>
          </table:table-cell>
          <table:table-cell office:value-type="float" office:value="0" table:formula="of:=+[.G1552]+[.G1556]+[.G1560]" table:style-name="ce163">
            <text:p><text:s/>-<text:s text:c="3"/></text:p>
          </table:table-cell>
          <table:table-cell office:value-type="float" office:value="0" table:formula="of:=+[.H1552]+[.H1556]+[.H1560]" table:style-name="ce163">
            <text:p><text:s/>-<text:s text:c="3"/></text:p>
          </table:table-cell>
          <table:table-cell office:value-type="float" office:value="0" table:formula="of:=+[.I1552]+[.I1556]+[.I1560]" table:style-name="ce163">
            <text:p><text:s/>-<text:s text:c="3"/></text:p>
          </table:table-cell>
          <table:table-cell table:style-name="ce104"/>
          <table:table-cell office:value-type="float" office:value="0" table:formula="of:=+[.K1552]+[.K1556]+[.K1560]" table:style-name="ce163">
            <text:p><text:s/>-<text:s text:c="3"/></text:p>
          </table:table-cell>
          <table:table-cell office:value-type="float" office:value="0" table:formula="of:=+[.L1552]+[.L1556]+[.L1560]" table:style-name="ce164">
            <text:p><text:s/>-<text:s text:c="3"/></text:p>
          </table:table-cell>
          <table:table-cell office:value-type="float" office:value="0" table:formula="of:=+[.M1552]+[.M1556]+[.M1560]" table:style-name="ce164">
            <text:p><text:s/>-<text:s text:c="3"/></text:p>
          </table:table-cell>
          <table:table-cell office:value-type="float" office:value="0" table:formula="of:=+[.N1552]+[.N1556]+[.N1560]" table:style-name="ce163">
            <text:p><text:s/>-<text:s text:c="3"/></text:p>
          </table:table-cell>
          <table:table-cell office:value-type="float" office:value="0" table:formula="of:=+[.O1552]+[.O1556]+[.O1560]" table:style-name="ce163">
            <text:p><text:s/>-<text:s text:c="3"/></text:p>
          </table:table-cell>
          <table:table-cell office:value-type="float" office:value="0" table:formula="of:=+[.P1552]+[.P1556]+[.P1560]" table:style-name="ce163">
            <text:p><text:s/>-<text:s text:c="3"/></text:p>
          </table:table-cell>
          <table:table-cell office:value-type="float" office:value="0" table:formula="of:=+[.Q1552]+[.Q1556]+[.Q1560]" table:style-name="ce163">
            <text:p><text:s/>-<text:s text:c="3"/></text:p>
          </table:table-cell>
          <table:table-cell office:value-type="float" office:value="0" table:formula="of:=+[.R1552]+[.R1556]+[.R1560]" table:style-name="ce16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4" table:visibility="collapse">
          <table:table-cell office:value-type="string" table:number-columns-spanned="3" table:number-rows-spanned="1" table:style-name="ce427">
            <text:p>TOTALE MISSIONE 16</text:p>
          </table:table-cell>
          <table:covered-table-cell table:number-columns-repeated="2"/>
          <table:table-cell office:value-type="string" table:style-name="ce147">
            <text:p>Agricoltura, politiche agroalimentari e pesca</text:p>
          </table:table-cell>
          <table:table-cell office:value-type="string" table:style-name="ce96">
            <text:p>RS</text:p>
          </table:table-cell>
          <table:table-cell office:value-type="float" office:value="0" table:formula="of:=+[.F1529]+[.F1547]+[.F1564]" table:style-name="ce113">
            <text:p><text:s/>-<text:s text:c="3"/></text:p>
          </table:table-cell>
          <table:table-cell office:value-type="float" office:value="0" table:formula="of:=+[.G1529]+[.G1547]+[.G1564]" table:style-name="ce113">
            <text:p><text:s/>-<text:s text:c="3"/></text:p>
          </table:table-cell>
          <table:table-cell office:value-type="float" office:value="0" table:formula="of:=+[.H1529]+[.H1547]+[.H1564]" table:style-name="ce113">
            <text:p><text:s/>-<text:s text:c="3"/></text:p>
          </table:table-cell>
          <table:table-cell office:value-type="float" office:value="0" table:formula="of:=+[.I1529]+[.I1547]+[.I1564]" table:style-name="ce113">
            <text:p><text:s/>-<text:s text:c="3"/></text:p>
          </table:table-cell>
          <table:table-cell table:style-name="ce104"/>
          <table:table-cell office:value-type="float" office:value="0" table:formula="of:=+[.K1529]+[.K1547]+[.K1564]" table:style-name="ce113">
            <text:p><text:s/>-<text:s text:c="3"/></text:p>
          </table:table-cell>
          <table:table-cell office:value-type="float" office:value="0" table:formula="of:=+[.L1529]+[.L1547]+[.L1564]" table:style-name="ce114">
            <text:p><text:s/>-<text:s text:c="3"/></text:p>
          </table:table-cell>
          <table:table-cell office:value-type="float" office:value="0" table:formula="of:=+[.M1529]+[.M1547]+[.M1564]" table:style-name="ce114">
            <text:p><text:s/>-<text:s text:c="3"/></text:p>
          </table:table-cell>
          <table:table-cell office:value-type="float" office:value="0" table:formula="of:=+[.N1529]+[.N1547]+[.N1564]" table:style-name="ce113">
            <text:p><text:s/>-<text:s text:c="3"/></text:p>
          </table:table-cell>
          <table:table-cell office:value-type="float" office:value="0" table:formula="of:=+[.O1529]+[.O1547]+[.O1564]" table:style-name="ce113">
            <text:p><text:s/>-<text:s text:c="3"/></text:p>
          </table:table-cell>
          <table:table-cell office:value-type="float" office:value="0" table:formula="of:=+[.P1529]+[.P1547]+[.P1564]" table:style-name="ce113">
            <text:p><text:s/>-<text:s text:c="3"/></text:p>
          </table:table-cell>
          <table:table-cell office:value-type="float" office:value="0" table:formula="of:=+[.Q1529]+[.Q1547]+[.Q1564]" table:style-name="ce113">
            <text:p><text:s/>-<text:s text:c="3"/></text:p>
          </table:table-cell>
          <table:table-cell office:value-type="float" office:value="0" table:formula="of:=+[.R1529]+[.R1547]+[.R1564]" table:style-name="ce11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17</text:p>
          </table:table-cell>
          <table:table-cell office:value-type="string" table:style-name="ce152">
            <text:p>Energia e diversificazione delle fonti energetich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office:value-type="float" office:value="1701" table:style-name="ce112">
            <text:p>17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1578]+[.F1582]+[.F1586]" table:style-name="ce163">
            <text:p><text:s/>-<text:s text:c="3"/></text:p>
          </table:table-cell>
          <table:table-cell office:value-type="float" office:value="0" table:formula="of:=+[.G1578]+[.G1582]+[.G1586]" table:style-name="ce163">
            <text:p><text:s/>-<text:s text:c="3"/></text:p>
          </table:table-cell>
          <table:table-cell office:value-type="float" office:value="0" table:formula="of:=+[.H1578]+[.H1582]+[.H1586]" table:style-name="ce163">
            <text:p><text:s/>-<text:s text:c="3"/></text:p>
          </table:table-cell>
          <table:table-cell office:value-type="float" office:value="0" table:formula="of:=+[.I1578]+[.I1582]+[.I1586]" table:style-name="ce163">
            <text:p><text:s/>-<text:s text:c="3"/></text:p>
          </table:table-cell>
          <table:table-cell table:style-name="ce104"/>
          <table:table-cell office:value-type="float" office:value="0" table:formula="of:=+[.K1578]+[.K1582]+[.K1586]" table:style-name="ce163">
            <text:p><text:s/>-<text:s text:c="3"/></text:p>
          </table:table-cell>
          <table:table-cell office:value-type="float" office:value="0" table:formula="of:=+[.L1578]+[.L1582]+[.L1586]" table:style-name="ce164">
            <text:p><text:s/>-<text:s text:c="3"/></text:p>
          </table:table-cell>
          <table:table-cell office:value-type="float" office:value="0" table:formula="of:=+[.M1578]+[.M1582]+[.M1586]" table:style-name="ce164">
            <text:p><text:s/>-<text:s text:c="3"/></text:p>
          </table:table-cell>
          <table:table-cell office:value-type="float" office:value="0" table:formula="of:=+[.N1578]+[.N1582]+[.N1586]" table:style-name="ce163">
            <text:p><text:s/>-<text:s text:c="3"/></text:p>
          </table:table-cell>
          <table:table-cell office:value-type="float" office:value="0" table:formula="of:=+[.O1578]+[.O1582]+[.O1586]" table:style-name="ce163">
            <text:p><text:s/>-<text:s text:c="3"/></text:p>
          </table:table-cell>
          <table:table-cell office:value-type="float" office:value="0" table:formula="of:=+[.P1578]+[.P1582]+[.P1586]" table:style-name="ce163">
            <text:p><text:s/>-<text:s text:c="3"/></text:p>
          </table:table-cell>
          <table:table-cell office:value-type="float" office:value="0" table:formula="of:=+[.Q1578]+[.Q1582]+[.Q1586]" table:style-name="ce163">
            <text:p><text:s/>-<text:s text:c="3"/></text:p>
          </table:table-cell>
          <table:table-cell office:value-type="float" office:value="0" table:formula="of:=+[.R1578]+[.R1582]+[.R1586]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office:value-type="float" office:value="1702" table:style-name="ce112">
            <text:p>17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53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49"/>
          <table:table-cell table:style-name="ce11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95]+[.F1599]+[.F1603]" table:style-name="ce163">
            <text:p><text:s/>-<text:s text:c="3"/></text:p>
          </table:table-cell>
          <table:table-cell office:value-type="float" office:value="0" table:formula="of:=+[.G1595]+[.G1599]+[.G1603]" table:style-name="ce163">
            <text:p><text:s/>-<text:s text:c="3"/></text:p>
          </table:table-cell>
          <table:table-cell office:value-type="float" office:value="0" table:formula="of:=+[.H1595]+[.H1599]+[.H1603]" table:style-name="ce163">
            <text:p><text:s/>-<text:s text:c="3"/></text:p>
          </table:table-cell>
          <table:table-cell office:value-type="float" office:value="0" table:formula="of:=+[.I1595]+[.I1599]+[.I1603]" table:style-name="ce163">
            <text:p><text:s/>-<text:s text:c="3"/></text:p>
          </table:table-cell>
          <table:table-cell table:style-name="ce104"/>
          <table:table-cell office:value-type="float" office:value="0" table:formula="of:=+[.K1595]+[.K1599]+[.K1603]" table:style-name="ce163">
            <text:p><text:s/>-<text:s text:c="3"/></text:p>
          </table:table-cell>
          <table:table-cell office:value-type="float" office:value="0" table:formula="of:=+[.L1595]+[.L1599]+[.L1603]" table:style-name="ce164">
            <text:p><text:s/>-<text:s text:c="3"/></text:p>
          </table:table-cell>
          <table:table-cell office:value-type="float" office:value="0" table:formula="of:=+[.M1595]+[.M1599]+[.M1603]" table:style-name="ce164">
            <text:p><text:s/>-<text:s text:c="3"/></text:p>
          </table:table-cell>
          <table:table-cell office:value-type="float" office:value="0" table:formula="of:=+[.N1595]+[.N1599]+[.N1603]" table:style-name="ce163">
            <text:p><text:s/>-<text:s text:c="3"/></text:p>
          </table:table-cell>
          <table:table-cell office:value-type="float" office:value="0" table:formula="of:=+[.O1595]+[.O1599]+[.O1603]" table:style-name="ce163">
            <text:p><text:s/>-<text:s text:c="3"/></text:p>
          </table:table-cell>
          <table:table-cell office:value-type="float" office:value="0" table:formula="of:=+[.P1595]+[.P1599]+[.P1603]" table:style-name="ce163">
            <text:p><text:s/>-<text:s text:c="3"/></text:p>
          </table:table-cell>
          <table:table-cell office:value-type="float" office:value="0" table:formula="of:=+[.Q1595]+[.Q1599]+[.Q1603]" table:style-name="ce163">
            <text:p><text:s/>-<text:s text:c="3"/></text:p>
          </table:table-cell>
          <table:table-cell office:value-type="float" office:value="0" table:formula="of:=+[.R1595]+[.R1599]+[.R1603]" table:style-name="ce16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4" table:visibility="collapse">
          <table:table-cell office:value-type="string" table:number-columns-spanned="3" table:number-rows-spanned="1" table:style-name="ce427">
            <text:p>TOTALE MISSIONE 17</text:p>
          </table:table-cell>
          <table:covered-table-cell table:number-columns-repeated="2"/>
          <table:table-cell office:value-type="string" table:style-name="ce147">
            <text:p>Energia e diversificazione delle 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1607]+[.F1590]" table:style-name="ce113">
            <text:p><text:s/>-<text:s text:c="3"/></text:p>
          </table:table-cell>
          <table:table-cell office:value-type="float" office:value="0" table:formula="of:=+[.G1607]+[.G1590]" table:style-name="ce113">
            <text:p><text:s/>-<text:s text:c="3"/></text:p>
          </table:table-cell>
          <table:table-cell office:value-type="float" office:value="0" table:formula="of:=+[.H1607]+[.H1590]" table:style-name="ce113">
            <text:p><text:s/>-<text:s text:c="3"/></text:p>
          </table:table-cell>
          <table:table-cell office:value-type="float" office:value="0" table:formula="of:=+[.I1607]+[.I1590]" table:style-name="ce113">
            <text:p><text:s/>-<text:s text:c="3"/></text:p>
          </table:table-cell>
          <table:table-cell table:style-name="ce104"/>
          <table:table-cell office:value-type="float" office:value="0" table:formula="of:=+[.K1607]+[.K1590]" table:style-name="ce113">
            <text:p><text:s/>-<text:s text:c="3"/></text:p>
          </table:table-cell>
          <table:table-cell office:value-type="float" office:value="0" table:formula="of:=+[.L1607]+[.L1590]" table:style-name="ce114">
            <text:p><text:s/>-<text:s text:c="3"/></text:p>
          </table:table-cell>
          <table:table-cell office:value-type="float" office:value="0" table:formula="of:=+[.M1607]+[.M1590]" table:style-name="ce114">
            <text:p><text:s/>-<text:s text:c="3"/></text:p>
          </table:table-cell>
          <table:table-cell office:value-type="float" office:value="0" table:formula="of:=+[.N1607]+[.N1590]" table:style-name="ce113">
            <text:p><text:s/>-<text:s text:c="3"/></text:p>
          </table:table-cell>
          <table:table-cell office:value-type="float" office:value="0" table:formula="of:=+[.O1607]+[.O1590]" table:style-name="ce113">
            <text:p><text:s/>-<text:s text:c="3"/></text:p>
          </table:table-cell>
          <table:table-cell office:value-type="float" office:value="0" table:formula="of:=+[.P1607]+[.P1590]" table:style-name="ce113">
            <text:p><text:s/>-<text:s text:c="3"/></text:p>
          </table:table-cell>
          <table:table-cell office:value-type="float" office:value="0" table:formula="of:=+[.Q1607]+[.Q1590]" table:style-name="ce113">
            <text:p><text:s/>-<text:s text:c="3"/></text:p>
          </table:table-cell>
          <table:table-cell office:value-type="float" office:value="0" table:formula="of:=+[.R1607]+[.R1590]" table:style-name="ce11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45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18</text:p>
          </table:table-cell>
          <table:table-cell office:value-type="string" table:style-name="ce152">
            <text:p>Relazioni con le altre autonomie territoriali e loc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1801" table:style-name="ce112">
            <text:p>18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1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20]+[.F1624]+[.F1628]" table:style-name="ce163">
            <text:p><text:s/>-<text:s text:c="3"/></text:p>
          </table:table-cell>
          <table:table-cell office:value-type="float" office:value="0" table:formula="of:=+[.G1620]+[.G1624]+[.G1628]" table:style-name="ce163">
            <text:p><text:s/>-<text:s text:c="3"/></text:p>
          </table:table-cell>
          <table:table-cell office:value-type="float" office:value="0" table:formula="of:=+[.H1620]+[.H1624]+[.H1628]" table:style-name="ce163">
            <text:p><text:s/>-<text:s text:c="3"/></text:p>
          </table:table-cell>
          <table:table-cell office:value-type="float" office:value="0" table:formula="of:=+[.I1620]+[.I1624]+[.I1628]" table:style-name="ce163">
            <text:p><text:s/>-<text:s text:c="3"/></text:p>
          </table:table-cell>
          <table:table-cell table:style-name="ce104"/>
          <table:table-cell office:value-type="float" office:value="0" table:formula="of:=+[.K1620]+[.K1624]+[.K1628]" table:style-name="ce163">
            <text:p><text:s/>-<text:s text:c="3"/></text:p>
          </table:table-cell>
          <table:table-cell office:value-type="float" office:value="0" table:formula="of:=+[.L1620]+[.L1624]+[.L1628]" table:style-name="ce164">
            <text:p><text:s/>-<text:s text:c="3"/></text:p>
          </table:table-cell>
          <table:table-cell office:value-type="float" office:value="0" table:formula="of:=+[.M1620]+[.M1624]+[.M1628]" table:style-name="ce164">
            <text:p><text:s/>-<text:s text:c="3"/></text:p>
          </table:table-cell>
          <table:table-cell office:value-type="float" office:value="0" table:formula="of:=+[.N1620]+[.N1624]+[.N1628]" table:style-name="ce163">
            <text:p><text:s/>-<text:s text:c="3"/></text:p>
          </table:table-cell>
          <table:table-cell office:value-type="float" office:value="0" table:formula="of:=+[.O1620]+[.O1624]+[.O1628]" table:style-name="ce163">
            <text:p><text:s/>-<text:s text:c="3"/></text:p>
          </table:table-cell>
          <table:table-cell office:value-type="float" office:value="0" table:formula="of:=+[.P1620]+[.P1624]+[.P1628]" table:style-name="ce163">
            <text:p><text:s/>-<text:s text:c="3"/></text:p>
          </table:table-cell>
          <table:table-cell office:value-type="float" office:value="0" table:formula="of:=+[.Q1620]+[.Q1624]+[.Q1628]" table:style-name="ce163">
            <text:p><text:s/>-<text:s text:c="3"/></text:p>
          </table:table-cell>
          <table:table-cell office:value-type="float" office:value="0" table:formula="of:=+[.R1620]+[.R1624]+[.R1628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802" table:style-name="ce112">
            <text:p>18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53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637]+[.G1637]-[.H163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637]+[.L1637]-[.M163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637]+[.P1637]-[.Q1637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F1638]+[.G1638]-[.H1638]" table:style-name="ce109">
            <text:p><text:s/>62.000,00<text:s/></text:p>
          </table:table-cell>
          <table:table-cell office:value-type="string" table:style-name="ce111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2000" table:formula="of:=[.K1638]+[.L1638]-[.M1638]" table:style-name="ce109">
            <text:p><text:s/>62.000,00<text:s/>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O1638]+[.P1638]-[.Q1638]" table:style-name="ce109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2000" table:formula="of:=SUM([.F1637:.F1638])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F1639]+[.G1639]-[.H1639]" table:style-name="ce109">
            <text:p><text:s/>62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639]+[.L1639]-[.M163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639]+[.P1639]-[.Q1639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1641:.F1642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1641:.K1642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1641:.O1642]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1645:.F1646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1645:.K1646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1645:.O1646]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637]+[.F1641]+[.F1645]" table:style-name="ce163">
            <text:p><text:s/>-<text:s text:c="3"/></text:p>
          </table:table-cell>
          <table:table-cell office:value-type="float" office:value="0" table:formula="of:=+[.G1637]+[.G1641]+[.G1645]" table:style-name="ce163">
            <text:p><text:s/>-<text:s text:c="3"/></text:p>
          </table:table-cell>
          <table:table-cell office:value-type="float" office:value="0" table:formula="of:=+[.H1637]+[.H1641]+[.H1645]" table:style-name="ce163">
            <text:p><text:s/>-<text:s text:c="3"/></text:p>
          </table:table-cell>
          <table:table-cell office:value-type="float" office:value="0" table:formula="of:=+[.I1637]+[.I1641]+[.I1645]" table:style-name="ce163">
            <text:p><text:s/>-<text:s text:c="3"/></text:p>
          </table:table-cell>
          <table:table-cell table:style-name="ce104"/>
          <table:table-cell office:value-type="float" office:value="0" table:formula="of:=+[.K1637]+[.K1641]+[.K1645]" table:style-name="ce163">
            <text:p><text:s/>-<text:s text:c="3"/></text:p>
          </table:table-cell>
          <table:table-cell office:value-type="float" office:value="0" table:formula="of:=+[.L1637]+[.L1641]+[.L1645]" table:style-name="ce164">
            <text:p><text:s/>-<text:s text:c="3"/></text:p>
          </table:table-cell>
          <table:table-cell office:value-type="float" office:value="0" table:formula="of:=+[.M1637]+[.M1641]+[.M1645]" table:style-name="ce164">
            <text:p><text:s/>-<text:s text:c="3"/></text:p>
          </table:table-cell>
          <table:table-cell office:value-type="float" office:value="0" table:formula="of:=+[.N1637]+[.N1641]+[.N1645]" table:style-name="ce163">
            <text:p><text:s/>-<text:s text:c="3"/></text:p>
          </table:table-cell>
          <table:table-cell office:value-type="float" office:value="0" table:formula="of:=+[.O1637]+[.O1641]+[.O1645]" table:style-name="ce163">
            <text:p><text:s/>-<text:s text:c="3"/></text:p>
          </table:table-cell>
          <table:table-cell office:value-type="float" office:value="0" table:formula="of:=+[.P1637]+[.P1641]+[.P1645]" table:style-name="ce163">
            <text:p><text:s/>-<text:s text:c="3"/></text:p>
          </table:table-cell>
          <table:table-cell office:value-type="float" office:value="0" table:formula="of:=+[.Q1637]+[.Q1641]+[.Q1645]" table:style-name="ce163">
            <text:p><text:s/>-<text:s text:c="3"/></text:p>
          </table:table-cell>
          <table:table-cell office:value-type="float" office:value="0" table:formula="of:=+[.R1637]+[.R1641]+[.R1645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62000" table:formula="of:=+[.F1638]+[.F1642]+[.F1646]" table:style-name="ce163">
            <text:p><text:s/>62.000,00<text:s/></text:p>
          </table:table-cell>
          <table:table-cell office:value-type="float" office:value="0" table:formula="of:=+[.G1638]+[.G1642]+[.G1646]" table:style-name="ce163">
            <text:p><text:s/>-<text:s text:c="3"/></text:p>
          </table:table-cell>
          <table:table-cell office:value-type="float" office:value="0" table:formula="of:=+[.H1638]+[.H1642]+[.H1646]" table:style-name="ce163">
            <text:p><text:s/>-<text:s text:c="3"/></text:p>
          </table:table-cell>
          <table:table-cell office:value-type="float" office:value="62000" table:formula="of:=+[.I1638]+[.I1642]+[.I1646]" table:style-name="ce16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of:=+[.K1638]+[.K1642]+[.K1646]" table:style-name="ce163">
            <text:p><text:s/>62.000,00<text:s/></text:p>
          </table:table-cell>
          <table:table-cell office:value-type="float" office:value="0" table:formula="of:=+[.L1638]+[.L1642]+[.L1646]" table:style-name="ce164">
            <text:p><text:s/>-<text:s text:c="3"/></text:p>
          </table:table-cell>
          <table:table-cell office:value-type="float" office:value="0" table:formula="of:=+[.M1638]+[.M1642]+[.M1646]" table:style-name="ce164">
            <text:p><text:s/>-<text:s text:c="3"/></text:p>
          </table:table-cell>
          <table:table-cell office:value-type="float" office:value="62000" table:formula="of:=+[.N1638]+[.N1642]+[.N1646]" table:style-name="ce163">
            <text:p><text:s/>62.000,00<text:s/></text:p>
          </table:table-cell>
          <table:table-cell office:value-type="float" office:value="62000" table:formula="of:=+[.O1638]+[.O1642]+[.O1646]" table:style-name="ce163">
            <text:p><text:s/>62.000,00<text:s/></text:p>
          </table:table-cell>
          <table:table-cell office:value-type="float" office:value="0" table:formula="of:=+[.P1638]+[.P1642]+[.P1646]" table:style-name="ce163">
            <text:p><text:s/>-<text:s text:c="3"/></text:p>
          </table:table-cell>
          <table:table-cell office:value-type="float" office:value="0" table:formula="of:=+[.Q1638]+[.Q1642]+[.Q1646]" table:style-name="ce163">
            <text:p><text:s/>-<text:s text:c="3"/></text:p>
          </table:table-cell>
          <table:table-cell office:value-type="float" office:value="62000" table:formula="of:=+[.R1638]+[.R1642]+[.R1646]" table:style-name="ce16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of:=+[.F1639]+[.F1643]+[.F1647]" table:style-name="ce163">
            <text:p><text:s/>62.000,00<text:s/></text:p>
          </table:table-cell>
          <table:table-cell office:value-type="float" office:value="0" table:formula="of:=+[.G1639]+[.G1643]+[.G1647]" table:style-name="ce163">
            <text:p><text:s/>-<text:s text:c="3"/></text:p>
          </table:table-cell>
          <table:table-cell office:value-type="float" office:value="0" table:formula="of:=+[.H1639]+[.H1643]+[.H1647]" table:style-name="ce163">
            <text:p><text:s/>-<text:s text:c="3"/></text:p>
          </table:table-cell>
          <table:table-cell office:value-type="float" office:value="62000" table:formula="of:=+[.I1639]+[.I1643]+[.I1647]" table:style-name="ce163">
            <text:p><text:s/>62.000,00<text:s/></text:p>
          </table:table-cell>
          <table:table-cell table:style-name="ce104"/>
          <table:table-cell office:value-type="float" office:value="0" table:formula="of:=+[.K1639]+[.K1643]+[.K1647]" table:style-name="ce163">
            <text:p><text:s/>-<text:s text:c="3"/></text:p>
          </table:table-cell>
          <table:table-cell office:value-type="float" office:value="0" table:formula="of:=+[.L1639]+[.L1643]+[.L1647]" table:style-name="ce164">
            <text:p><text:s/>-<text:s text:c="3"/></text:p>
          </table:table-cell>
          <table:table-cell office:value-type="float" office:value="0" table:formula="of:=+[.M1639]+[.M1643]+[.M1647]" table:style-name="ce164">
            <text:p><text:s/>-<text:s text:c="3"/></text:p>
          </table:table-cell>
          <table:table-cell office:value-type="float" office:value="0" table:formula="of:=+[.N1639]+[.N1643]+[.N1647]" table:style-name="ce163">
            <text:p><text:s/>-<text:s text:c="3"/></text:p>
          </table:table-cell>
          <table:table-cell office:value-type="float" office:value="0" table:formula="of:=+[.O1639]+[.O1643]+[.O1647]" table:style-name="ce163">
            <text:p><text:s/>-<text:s text:c="3"/></text:p>
          </table:table-cell>
          <table:table-cell office:value-type="float" office:value="0" table:formula="of:=+[.P1639]+[.P1643]+[.P1647]" table:style-name="ce163">
            <text:p><text:s/>-<text:s text:c="3"/></text:p>
          </table:table-cell>
          <table:table-cell office:value-type="float" office:value="0" table:formula="of:=+[.Q1639]+[.Q1643]+[.Q1647]" table:style-name="ce163">
            <text:p><text:s/>-<text:s text:c="3"/></text:p>
          </table:table-cell>
          <table:table-cell office:value-type="float" office:value="0" table:formula="of:=+[.R1639]+[.R1643]+[.R1647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27">
            <text:p>TOTALE MISSIONE 18</text:p>
          </table:table-cell>
          <table:covered-table-cell table:number-columns-repeated="2"/>
          <table:table-cell office:value-type="string" table:style-name="ce147">
            <text:p>Relazioni con le altre autonomie territoriali e lo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49]+[.F1632]" table:style-name="ce113">
            <text:p><text:s/>-<text:s text:c="3"/></text:p>
          </table:table-cell>
          <table:table-cell office:value-type="float" office:value="0" table:formula="of:=+[.G1649]+[.G1632]" table:style-name="ce113">
            <text:p><text:s/>-<text:s text:c="3"/></text:p>
          </table:table-cell>
          <table:table-cell office:value-type="float" office:value="0" table:formula="of:=+[.H1649]+[.H1632]" table:style-name="ce113">
            <text:p><text:s/>-<text:s text:c="3"/></text:p>
          </table:table-cell>
          <table:table-cell office:value-type="float" office:value="0" table:formula="of:=+[.I1649]+[.I1632]" table:style-name="ce113">
            <text:p><text:s/>-<text:s text:c="3"/></text:p>
          </table:table-cell>
          <table:table-cell table:style-name="ce104"/>
          <table:table-cell office:value-type="float" office:value="0" table:formula="of:=+[.K1649]+[.K1632]" table:style-name="ce113">
            <text:p><text:s/>-<text:s text:c="3"/></text:p>
          </table:table-cell>
          <table:table-cell office:value-type="float" office:value="0" table:formula="of:=+[.L1649]+[.L1632]" table:style-name="ce114">
            <text:p><text:s/>-<text:s text:c="3"/></text:p>
          </table:table-cell>
          <table:table-cell office:value-type="float" office:value="0" table:formula="of:=+[.M1649]+[.M1632]" table:style-name="ce114">
            <text:p><text:s/>-<text:s text:c="3"/></text:p>
          </table:table-cell>
          <table:table-cell office:value-type="float" office:value="0" table:formula="of:=+[.N1649]+[.N1632]" table:style-name="ce113">
            <text:p><text:s/>-<text:s text:c="3"/></text:p>
          </table:table-cell>
          <table:table-cell office:value-type="float" office:value="0" table:formula="of:=+[.O1649]+[.O1632]" table:style-name="ce113">
            <text:p><text:s/>-<text:s text:c="3"/></text:p>
          </table:table-cell>
          <table:table-cell office:value-type="float" office:value="0" table:formula="of:=+[.P1649]+[.P1632]" table:style-name="ce113">
            <text:p><text:s/>-<text:s text:c="3"/></text:p>
          </table:table-cell>
          <table:table-cell office:value-type="float" office:value="0" table:formula="of:=+[.Q1649]+[.Q1632]" table:style-name="ce113">
            <text:p><text:s/>-<text:s text:c="3"/></text:p>
          </table:table-cell>
          <table:table-cell office:value-type="float" office:value="0" table:formula="of:=+[.R1649]+[.R1632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62000" table:formula="of:=+[.F1650]+[.F1633]" table:style-name="ce113">
            <text:p><text:s/>62.000,00<text:s/></text:p>
          </table:table-cell>
          <table:table-cell office:value-type="float" office:value="0" table:formula="of:=+[.G1650]+[.G1633]" table:style-name="ce113">
            <text:p><text:s/>-<text:s text:c="3"/></text:p>
          </table:table-cell>
          <table:table-cell office:value-type="float" office:value="0" table:formula="of:=+[.H1650]+[.H1633]" table:style-name="ce113">
            <text:p><text:s/>-<text:s text:c="3"/></text:p>
          </table:table-cell>
          <table:table-cell office:value-type="float" office:value="62000" table:formula="of:=+[.I1650]+[.I1633]" table:style-name="ce11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of:=+[.K1650]+[.K1633]" table:style-name="ce113">
            <text:p><text:s/>62.000,00<text:s/></text:p>
          </table:table-cell>
          <table:table-cell office:value-type="float" office:value="0" table:formula="of:=+[.L1650]+[.L1633]" table:style-name="ce114">
            <text:p><text:s/>-<text:s text:c="3"/></text:p>
          </table:table-cell>
          <table:table-cell office:value-type="float" office:value="0" table:formula="of:=+[.M1650]+[.M1633]" table:style-name="ce114">
            <text:p><text:s/>-<text:s text:c="3"/></text:p>
          </table:table-cell>
          <table:table-cell office:value-type="float" office:value="62000" table:formula="of:=+[.N1650]+[.N1633]" table:style-name="ce113">
            <text:p><text:s/>62.000,00<text:s/></text:p>
          </table:table-cell>
          <table:table-cell office:value-type="float" office:value="62000" table:formula="of:=+[.O1650]+[.O1633]" table:style-name="ce113">
            <text:p><text:s/>62.000,00<text:s/></text:p>
          </table:table-cell>
          <table:table-cell office:value-type="float" office:value="0" table:formula="of:=+[.P1650]+[.P1633]" table:style-name="ce113">
            <text:p><text:s/>-<text:s text:c="3"/></text:p>
          </table:table-cell>
          <table:table-cell office:value-type="float" office:value="0" table:formula="of:=+[.Q1650]+[.Q1633]" table:style-name="ce113">
            <text:p><text:s/>-<text:s text:c="3"/></text:p>
          </table:table-cell>
          <table:table-cell office:value-type="float" office:value="62000" table:formula="of:=+[.R1650]+[.R1633]" table:style-name="ce11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of:=+[.F1651]+[.F1634]" table:style-name="ce113">
            <text:p><text:s/>62.000,00<text:s/></text:p>
          </table:table-cell>
          <table:table-cell office:value-type="float" office:value="0" table:formula="of:=+[.G1651]+[.G1634]" table:style-name="ce113">
            <text:p><text:s/>-<text:s text:c="3"/></text:p>
          </table:table-cell>
          <table:table-cell office:value-type="float" office:value="0" table:formula="of:=+[.H1651]+[.H1634]" table:style-name="ce113">
            <text:p><text:s/>-<text:s text:c="3"/></text:p>
          </table:table-cell>
          <table:table-cell office:value-type="float" office:value="62000" table:formula="of:=+[.I1651]+[.I1634]" table:style-name="ce113">
            <text:p><text:s/>62.000,00<text:s/></text:p>
          </table:table-cell>
          <table:table-cell table:style-name="ce104"/>
          <table:table-cell office:value-type="float" office:value="0" table:formula="of:=+[.K1651]+[.K1634]" table:style-name="ce113">
            <text:p><text:s/>-<text:s text:c="3"/></text:p>
          </table:table-cell>
          <table:table-cell office:value-type="float" office:value="0" table:formula="of:=+[.L1651]+[.L1634]" table:style-name="ce114">
            <text:p><text:s/>-<text:s text:c="3"/></text:p>
          </table:table-cell>
          <table:table-cell office:value-type="float" office:value="0" table:formula="of:=+[.M1651]+[.M1634]" table:style-name="ce114">
            <text:p><text:s/>-<text:s text:c="3"/></text:p>
          </table:table-cell>
          <table:table-cell office:value-type="float" office:value="0" table:formula="of:=+[.N1651]+[.N1634]" table:style-name="ce113">
            <text:p><text:s/>-<text:s text:c="3"/></text:p>
          </table:table-cell>
          <table:table-cell office:value-type="float" office:value="0" table:formula="of:=+[.O1651]+[.O1634]" table:style-name="ce113">
            <text:p><text:s/>-<text:s text:c="3"/></text:p>
          </table:table-cell>
          <table:table-cell office:value-type="float" office:value="0" table:formula="of:=+[.P1651]+[.P1634]" table:style-name="ce113">
            <text:p><text:s/>-<text:s text:c="3"/></text:p>
          </table:table-cell>
          <table:table-cell office:value-type="float" office:value="0" table:formula="of:=+[.Q1651]+[.Q1634]" table:style-name="ce113">
            <text:p><text:s/>-<text:s text:c="3"/></text:p>
          </table:table-cell>
          <table:table-cell office:value-type="float" office:value="0" table:formula="of:=+[.R1651]+[.R1634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19</text:p>
          </table:table-cell>
          <table:table-cell office:value-type="string" table:style-name="ce152">
            <text:p>Relazioni internazion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1901" table:style-name="ce112">
            <text:p>1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office:value-type="string" table:style-name="ce96">
            <text:p>RS</text:p>
          </table:table-cell>
          <table:table-cell office:value-type="float" office:value="0" table:formula="of:=+[.F1662]+[.F1666]+[.F1670]" table:style-name="ce163">
            <text:p><text:s/>-<text:s text:c="3"/></text:p>
          </table:table-cell>
          <table:table-cell office:value-type="float" office:value="0" table:formula="of:=+[.G1662]+[.G1666]+[.G1670]" table:style-name="ce163">
            <text:p><text:s/>-<text:s text:c="3"/></text:p>
          </table:table-cell>
          <table:table-cell office:value-type="float" office:value="0" table:formula="of:=+[.H1662]+[.H1666]+[.H1670]" table:style-name="ce163">
            <text:p><text:s/>-<text:s text:c="3"/></text:p>
          </table:table-cell>
          <table:table-cell office:value-type="float" office:value="0" table:formula="of:=+[.I1662]+[.I1666]+[.I1670]" table:style-name="ce163">
            <text:p><text:s/>-<text:s text:c="3"/></text:p>
          </table:table-cell>
          <table:table-cell table:style-name="ce104"/>
          <table:table-cell office:value-type="float" office:value="0" table:formula="of:=+[.K1662]+[.K1666]+[.K1670]" table:style-name="ce163">
            <text:p><text:s/>-<text:s text:c="3"/></text:p>
          </table:table-cell>
          <table:table-cell office:value-type="float" office:value="0" table:formula="of:=+[.L1662]+[.L1666]+[.L1670]" table:style-name="ce164">
            <text:p><text:s/>-<text:s text:c="3"/></text:p>
          </table:table-cell>
          <table:table-cell office:value-type="float" office:value="0" table:formula="of:=+[.M1662]+[.M1666]+[.M1670]" table:style-name="ce164">
            <text:p><text:s/>-<text:s text:c="3"/></text:p>
          </table:table-cell>
          <table:table-cell office:value-type="float" office:value="0" table:formula="of:=+[.N1662]+[.N1666]+[.N1670]" table:style-name="ce163">
            <text:p><text:s/>-<text:s text:c="3"/></text:p>
          </table:table-cell>
          <table:table-cell office:value-type="float" office:value="0" table:formula="of:=+[.O1662]+[.O1666]+[.O1670]" table:style-name="ce163">
            <text:p><text:s/>-<text:s text:c="3"/></text:p>
          </table:table-cell>
          <table:table-cell office:value-type="float" office:value="0" table:formula="of:=+[.P1662]+[.P1666]+[.P1670]" table:style-name="ce163">
            <text:p><text:s/>-<text:s text:c="3"/></text:p>
          </table:table-cell>
          <table:table-cell office:value-type="float" office:value="0" table:formula="of:=+[.Q1662]+[.Q1666]+[.Q1670]" table:style-name="ce163">
            <text:p><text:s/>-<text:s text:c="3"/></text:p>
          </table:table-cell>
          <table:table-cell office:value-type="float" office:value="0" table:formula="of:=+[.R1662]+[.R1666]+[.R1670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float" office:value="1902" table:style-name="ce112">
            <text:p>1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679]+[.F1683]+[.F1687]" table:style-name="ce163">
            <text:p><text:s/>-<text:s text:c="3"/></text:p>
          </table:table-cell>
          <table:table-cell office:value-type="float" office:value="0" table:formula="of:=+[.G1679]+[.G1683]+[.G1687]" table:style-name="ce163">
            <text:p><text:s/>-<text:s text:c="3"/></text:p>
          </table:table-cell>
          <table:table-cell office:value-type="float" office:value="0" table:formula="of:=+[.H1679]+[.H1683]+[.H1687]" table:style-name="ce163">
            <text:p><text:s/>-<text:s text:c="3"/></text:p>
          </table:table-cell>
          <table:table-cell office:value-type="float" office:value="0" table:formula="of:=+[.I1679]+[.I1683]+[.I1687]" table:style-name="ce163">
            <text:p><text:s/>-<text:s text:c="3"/></text:p>
          </table:table-cell>
          <table:table-cell table:style-name="ce104"/>
          <table:table-cell office:value-type="float" office:value="0" table:formula="of:=+[.K1679]+[.K1683]+[.K1687]" table:style-name="ce163">
            <text:p><text:s/>-<text:s text:c="3"/></text:p>
          </table:table-cell>
          <table:table-cell office:value-type="float" office:value="0" table:formula="of:=+[.L1679]+[.L1683]+[.L1687]" table:style-name="ce164">
            <text:p><text:s/>-<text:s text:c="3"/></text:p>
          </table:table-cell>
          <table:table-cell office:value-type="float" office:value="0" table:formula="of:=+[.M1679]+[.M1683]+[.M1687]" table:style-name="ce164">
            <text:p><text:s/>-<text:s text:c="3"/></text:p>
          </table:table-cell>
          <table:table-cell office:value-type="float" office:value="0" table:formula="of:=+[.N1679]+[.N1683]+[.N1687]" table:style-name="ce163">
            <text:p><text:s/>-<text:s text:c="3"/></text:p>
          </table:table-cell>
          <table:table-cell office:value-type="float" office:value="0" table:formula="of:=+[.O1679]+[.O1683]+[.O1687]" table:style-name="ce163">
            <text:p><text:s/>-<text:s text:c="3"/></text:p>
          </table:table-cell>
          <table:table-cell office:value-type="float" office:value="0" table:formula="of:=+[.P1679]+[.P1683]+[.P1687]" table:style-name="ce163">
            <text:p><text:s/>-<text:s text:c="3"/></text:p>
          </table:table-cell>
          <table:table-cell office:value-type="float" office:value="0" table:formula="of:=+[.Q1679]+[.Q1683]+[.Q1687]" table:style-name="ce163">
            <text:p><text:s/>-<text:s text:c="3"/></text:p>
          </table:table-cell>
          <table:table-cell office:value-type="float" office:value="0" table:formula="of:=+[.R1679]+[.R1683]+[.R1687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19</text:p>
          </table:table-cell>
          <table:covered-table-cell table:number-columns-repeated="2"/>
          <table:table-cell office:value-type="string" table:style-name="ce147">
            <text:p>Relazioni internazion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92]+[.F1674]" table:style-name="ce113">
            <text:p><text:s/>-<text:s text:c="3"/></text:p>
          </table:table-cell>
          <table:table-cell office:value-type="float" office:value="0" table:formula="of:=+[.G1692]+[.G1674]" table:style-name="ce113">
            <text:p><text:s/>-<text:s text:c="3"/></text:p>
          </table:table-cell>
          <table:table-cell office:value-type="float" office:value="0" table:formula="of:=+[.H1692]+[.H1674]" table:style-name="ce113">
            <text:p><text:s/>-<text:s text:c="3"/></text:p>
          </table:table-cell>
          <table:table-cell office:value-type="float" office:value="0" table:formula="of:=+[.I1692]+[.I1674]" table:style-name="ce113">
            <text:p><text:s/>-<text:s text:c="3"/></text:p>
          </table:table-cell>
          <table:table-cell table:style-name="ce104"/>
          <table:table-cell office:value-type="float" office:value="0" table:formula="of:=+[.K1692]+[.K1674]" table:style-name="ce113">
            <text:p><text:s/>-<text:s text:c="3"/></text:p>
          </table:table-cell>
          <table:table-cell office:value-type="float" office:value="0" table:formula="of:=+[.L1692]+[.L1674]" table:style-name="ce114">
            <text:p><text:s/>-<text:s text:c="3"/></text:p>
          </table:table-cell>
          <table:table-cell office:value-type="float" office:value="0" table:formula="of:=+[.M1692]+[.M1674]" table:style-name="ce114">
            <text:p><text:s/>-<text:s text:c="3"/></text:p>
          </table:table-cell>
          <table:table-cell office:value-type="float" office:value="0" table:formula="of:=+[.N1692]+[.N1674]" table:style-name="ce113">
            <text:p><text:s/>-<text:s text:c="3"/></text:p>
          </table:table-cell>
          <table:table-cell office:value-type="float" office:value="0" table:formula="of:=+[.O1692]+[.O1674]" table:style-name="ce113">
            <text:p><text:s/>-<text:s text:c="3"/></text:p>
          </table:table-cell>
          <table:table-cell office:value-type="float" office:value="0" table:formula="of:=+[.P1692]+[.P1674]" table:style-name="ce113">
            <text:p><text:s/>-<text:s text:c="3"/></text:p>
          </table:table-cell>
          <table:table-cell office:value-type="float" office:value="0" table:formula="of:=+[.Q1692]+[.Q1674]" table:style-name="ce113">
            <text:p><text:s/>-<text:s text:c="3"/></text:p>
          </table:table-cell>
          <table:table-cell office:value-type="float" office:value="0" table:formula="of:=+[.R1692]+[.R1674]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20</text:p>
          </table:table-cell>
          <table:table-cell office:value-type="string" table:style-name="ce152">
            <text:p>Fondi e accantonament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2001" table:style-name="ce112">
            <text:p>2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05]+[.G1705]-[.H1705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5]+[.L1705]-[.M170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5]+[.P1705]-[.Q1705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7139.32" table:style-name="ce109">
            <text:p><text:s/>107.13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7139.32" table:formula="of:=[.F1706]+[.G1706]-[.H1706]" table:style-name="ce109">
            <text:p><text:s/>107.139,32<text:s/></text:p>
          </table:table-cell>
          <table:table-cell office:value-type="string" table:style-name="ce111">
            <text:p>CP</text:p>
          </table:table-cell>
          <table:table-cell office:value-type="float" office:value="85410" table:style-name="ce109">
            <text:p><text:s/>85.41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85410" table:formula="of:=[.K1706]+[.L1706]-[.M1706]" table:style-name="ce109">
            <text:p><text:s/>85.410,00<text:s/></text:p>
          </table:table-cell>
          <table:table-cell office:value-type="float" office:value="85419" table:style-name="ce109">
            <text:p><text:s/>85.419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5419" table:formula="of:=[.O1706]+[.P1706]-[.Q1706]" table:style-name="ce109">
            <text:p><text:s/>85.4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7139.32" table:style-name="ce109">
            <text:p><text:s/>107.13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7139.32" table:formula="of:=[.F1707]+[.G1707]-[.H1707]" table:style-name="ce109">
            <text:p><text:s/>107.139,3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7]+[.L1707]-[.M170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7]+[.P1707]-[.Q1707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09]+[.G1709]-[.H170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9]+[.L1709]-[.M1709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9]+[.P1709]-[.Q1709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10]+[.G1710]-[.H171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10]+[.L1710]-[.M171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10]+[.P1710]-[.Q1710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11]+[.G1711]-[.H171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11]+[.L1711]-[.M171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11]+[.P1711]-[.Q1711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office:value-type="string" table:style-name="ce96">
            <text:p>RS</text:p>
          </table:table-cell>
          <table:table-cell office:value-type="float" office:value="0" table:formula="of:=+[.F1705]+[.F1709]" table:style-name="ce163">
            <text:p><text:s/>-<text:s text:c="3"/></text:p>
          </table:table-cell>
          <table:table-cell office:value-type="float" office:value="0" table:formula="of:=+[.G1705]+[.G1709]" table:style-name="ce163">
            <text:p><text:s/>-<text:s text:c="3"/></text:p>
          </table:table-cell>
          <table:table-cell office:value-type="float" office:value="0" table:formula="of:=+[.H1705]+[.H1709]" table:style-name="ce163">
            <text:p><text:s/>-<text:s text:c="3"/></text:p>
          </table:table-cell>
          <table:table-cell office:value-type="float" office:value="0" table:formula="of:=+[.I1705]+[.I1709]" table:style-name="ce163">
            <text:p><text:s/>-<text:s text:c="3"/></text:p>
          </table:table-cell>
          <table:table-cell table:style-name="ce104"/>
          <table:table-cell office:value-type="float" office:value="0" table:formula="of:=+[.K1705]+[.K1709]" table:style-name="ce163">
            <text:p><text:s/>-<text:s text:c="3"/></text:p>
          </table:table-cell>
          <table:table-cell office:value-type="float" office:value="0" table:formula="of:=+[.L1705]+[.L1709]" table:style-name="ce164">
            <text:p><text:s/>-<text:s text:c="3"/></text:p>
          </table:table-cell>
          <table:table-cell office:value-type="float" office:value="0" table:formula="of:=+[.M1705]+[.M1709]" table:style-name="ce164">
            <text:p><text:s/>-<text:s text:c="3"/></text:p>
          </table:table-cell>
          <table:table-cell office:value-type="float" office:value="0" table:formula="of:=+[.N1705]+[.N1709]" table:style-name="ce163">
            <text:p><text:s/>-<text:s text:c="3"/></text:p>
          </table:table-cell>
          <table:table-cell office:value-type="float" office:value="0" table:formula="of:=+[.O1705]+[.O1709]" table:style-name="ce163">
            <text:p><text:s/>-<text:s text:c="3"/></text:p>
          </table:table-cell>
          <table:table-cell office:value-type="float" office:value="0" table:formula="of:=+[.P1705]+[.P1709]" table:style-name="ce163">
            <text:p><text:s/>-<text:s text:c="3"/></text:p>
          </table:table-cell>
          <table:table-cell office:value-type="float" office:value="0" table:formula="of:=+[.Q1705]+[.Q1709]" table:style-name="ce163">
            <text:p><text:s/>-<text:s text:c="3"/></text:p>
          </table:table-cell>
          <table:table-cell office:value-type="float" office:value="0" table:formula="of:=+[.R1705]+[.R170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07139.32" table:formula="of:=+[.F1706]+[.F1710]" table:style-name="ce163">
            <text:p><text:s/>107.139,32<text:s/></text:p>
          </table:table-cell>
          <table:table-cell office:value-type="float" office:value="0" table:formula="of:=+[.G1706]+[.G1710]" table:style-name="ce163">
            <text:p><text:s/>-<text:s text:c="3"/></text:p>
          </table:table-cell>
          <table:table-cell office:value-type="float" office:value="0" table:formula="of:=+[.H1706]+[.H1710]" table:style-name="ce163">
            <text:p><text:s/>-<text:s text:c="3"/></text:p>
          </table:table-cell>
          <table:table-cell office:value-type="float" office:value="107139.32" table:formula="of:=+[.I1706]+[.I1710]" table:style-name="ce163">
            <text:p><text:s/>107.139,32<text:s/></text:p>
          </table:table-cell>
          <table:table-cell office:value-type="string" table:style-name="ce104">
            <text:p>CP</text:p>
          </table:table-cell>
          <table:table-cell office:value-type="float" office:value="85410" table:formula="of:=+[.K1706]+[.K1710]" table:style-name="ce163">
            <text:p><text:s/>85.410,00<text:s/></text:p>
          </table:table-cell>
          <table:table-cell office:value-type="float" office:value="0" table:formula="of:=+[.L1706]+[.L1710]" table:style-name="ce164">
            <text:p><text:s/>-<text:s text:c="3"/></text:p>
          </table:table-cell>
          <table:table-cell office:value-type="float" office:value="0" table:formula="of:=+[.M1706]+[.M1710]" table:style-name="ce164">
            <text:p><text:s/>-<text:s text:c="3"/></text:p>
          </table:table-cell>
          <table:table-cell office:value-type="float" office:value="85410" table:formula="of:=+[.N1706]+[.N1710]" table:style-name="ce163">
            <text:p><text:s/>85.410,00<text:s/></text:p>
          </table:table-cell>
          <table:table-cell office:value-type="float" office:value="85419" table:formula="of:=+[.O1706]+[.O1710]" table:style-name="ce163">
            <text:p><text:s/>85.419,00<text:s/></text:p>
          </table:table-cell>
          <table:table-cell office:value-type="float" office:value="0" table:formula="of:=+[.P1706]+[.P1710]" table:style-name="ce163">
            <text:p><text:s/>-<text:s text:c="3"/></text:p>
          </table:table-cell>
          <table:table-cell office:value-type="float" office:value="0" table:formula="of:=+[.Q1706]+[.Q1710]" table:style-name="ce163">
            <text:p><text:s/>-<text:s text:c="3"/></text:p>
          </table:table-cell>
          <table:table-cell office:value-type="float" office:value="85419" table:formula="of:=+[.R1706]+[.R1710]" table:style-name="ce163">
            <text:p><text:s/>85.4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07139.32" table:formula="of:=+[.F1707]+[.F1711]" table:style-name="ce163">
            <text:p><text:s/>107.139,32<text:s/></text:p>
          </table:table-cell>
          <table:table-cell office:value-type="float" office:value="0" table:formula="of:=+[.G1707]+[.G1711]" table:style-name="ce163">
            <text:p><text:s/>-<text:s text:c="3"/></text:p>
          </table:table-cell>
          <table:table-cell office:value-type="float" office:value="0" table:formula="of:=+[.H1707]+[.H1711]" table:style-name="ce163">
            <text:p><text:s/>-<text:s text:c="3"/></text:p>
          </table:table-cell>
          <table:table-cell office:value-type="float" office:value="107139.32" table:formula="of:=+[.I1707]+[.I1711]" table:style-name="ce163">
            <text:p><text:s/>107.139,32<text:s/></text:p>
          </table:table-cell>
          <table:table-cell table:style-name="ce104"/>
          <table:table-cell office:value-type="float" office:value="0" table:formula="of:=+[.K1707]+[.K1711]" table:style-name="ce163">
            <text:p><text:s/>-<text:s text:c="3"/></text:p>
          </table:table-cell>
          <table:table-cell office:value-type="float" office:value="0" table:formula="of:=+[.L1707]+[.L1711]" table:style-name="ce164">
            <text:p><text:s/>-<text:s text:c="3"/></text:p>
          </table:table-cell>
          <table:table-cell office:value-type="float" office:value="0" table:formula="of:=+[.M1707]+[.M1711]" table:style-name="ce164">
            <text:p><text:s/>-<text:s text:c="3"/></text:p>
          </table:table-cell>
          <table:table-cell office:value-type="float" office:value="0" table:formula="of:=+[.N1707]+[.N1711]" table:style-name="ce163">
            <text:p><text:s/>-<text:s text:c="3"/></text:p>
          </table:table-cell>
          <table:table-cell office:value-type="float" office:value="0" table:formula="of:=+[.O1707]+[.O1711]" table:style-name="ce163">
            <text:p><text:s/>-<text:s text:c="3"/></text:p>
          </table:table-cell>
          <table:table-cell office:value-type="float" office:value="0" table:formula="of:=+[.P1707]+[.P1711]" table:style-name="ce163">
            <text:p><text:s/>-<text:s text:c="3"/></text:p>
          </table:table-cell>
          <table:table-cell office:value-type="float" office:value="0" table:formula="of:=+[.Q1707]+[.Q1711]" table:style-name="ce163">
            <text:p><text:s/>-<text:s text:c="3"/></text:p>
          </table:table-cell>
          <table:table-cell office:value-type="float" office:value="0" table:formula="of:=+[.R1707]+[.R1711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2002" table:style-name="ce112">
            <text:p>2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office:value-type="string" table:style-name="ce96">
            <text:p>RS</text:p>
          </table:table-cell>
          <table:table-cell office:value-type="float" office:value="0" table:formula="of:=[.F1723]+[.F1719]" table:style-name="ce163">
            <text:p><text:s/>-<text:s text:c="3"/></text:p>
          </table:table-cell>
          <table:table-cell office:value-type="float" office:value="0" table:formula="of:=[.G1723]+[.G1719]" table:style-name="ce163">
            <text:p><text:s/>-<text:s text:c="3"/></text:p>
          </table:table-cell>
          <table:table-cell office:value-type="float" office:value="0" table:formula="of:=[.H1723]+[.H1719]" table:style-name="ce163">
            <text:p><text:s/>-<text:s text:c="3"/></text:p>
          </table:table-cell>
          <table:table-cell office:value-type="float" office:value="0" table:formula="of:=[.I1723]+[.I1719]" table:style-name="ce163">
            <text:p><text:s/>-<text:s text:c="3"/></text:p>
          </table:table-cell>
          <table:table-cell table:style-name="ce104"/>
          <table:table-cell office:value-type="float" office:value="0" table:formula="of:=[.K1723]+[.K1719]" table:style-name="ce163">
            <text:p><text:s/>-<text:s text:c="3"/></text:p>
          </table:table-cell>
          <table:table-cell office:value-type="float" office:value="0" table:formula="of:=[.L1723]+[.L1719]" table:style-name="ce164">
            <text:p><text:s/>-<text:s text:c="3"/></text:p>
          </table:table-cell>
          <table:table-cell office:value-type="float" office:value="0" table:formula="of:=[.M1723]+[.M1719]" table:style-name="ce164">
            <text:p><text:s/>-<text:s text:c="3"/></text:p>
          </table:table-cell>
          <table:table-cell office:value-type="float" office:value="0" table:formula="of:=[.N1723]+[.N1719]" table:style-name="ce163">
            <text:p><text:s/>-<text:s text:c="3"/></text:p>
          </table:table-cell>
          <table:table-cell office:value-type="float" office:value="0" table:formula="of:=[.O1723]+[.O1719]" table:style-name="ce163">
            <text:p><text:s/>-<text:s text:c="3"/></text:p>
          </table:table-cell>
          <table:table-cell office:value-type="float" office:value="0" table:formula="of:=[.P1723]+[.P1719]" table:style-name="ce163">
            <text:p><text:s/>-<text:s text:c="3"/></text:p>
          </table:table-cell>
          <table:table-cell office:value-type="float" office:value="0" table:formula="of:=[.Q1723]+[.Q1719]" table:style-name="ce163">
            <text:p><text:s/>-<text:s text:c="3"/></text:p>
          </table:table-cell>
          <table:table-cell office:value-type="float" office:value="0" table:formula="of:=[.R1723]+[.R171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22"/>
          <table:table-cell table:style-name="ce137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46">
          <table:table-cell office:value-type="float" office:value="2003" table:style-name="ce112">
            <text:p>2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32]+[.G1732]-[.H1732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32]+[.L1732]-[.M173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32]+[.P1732]-[.Q1732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098456.4000000004" table:style-name="ce102">
            <text:p><text:s/>3.098.456,4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00" table:style-name="ce109">
            <text:p><text:s/>15.000,00<text:s/></text:p>
          </table:table-cell>
          <table:table-cell office:value-type="float" office:value="3083456.4000000004" table:formula="of:=[.F1733]+[.G1733]-[.H1733]" table:style-name="ce109">
            <text:p><text:s/>3.083.456,40<text:s/></text:p>
          </table:table-cell>
          <table:table-cell office:value-type="string" table:style-name="ce111">
            <text:p>CP</text:p>
          </table:table-cell>
          <table:table-cell office:value-type="float" office:value="70000" table:style-name="ce102">
            <text:p><text:s/>7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0000" table:style-name="ce110">
            <text:p><text:s/>50.000,00<text:s/></text:p>
          </table:table-cell>
          <table:table-cell office:value-type="float" office:value="20000" table:formula="of:=[.K1733]+[.L1733]-[.M1733]" table:style-name="ce109">
            <text:p><text:s/>20.000,00<text:s/></text:p>
          </table:table-cell>
          <table:table-cell office:value-type="float" office:value="70000" table:style-name="ce102">
            <text:p><text:s/>7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000" table:style-name="ce109">
            <text:p><text:s/>50.000,00<text:s/></text:p>
          </table:table-cell>
          <table:table-cell office:value-type="float" office:value="20000" table:formula="of:=[.O1733]+[.P1733]-[.Q1733]" table:style-name="ce109">
            <text:p><text:s/>20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098456.4000000004" table:style-name="ce102">
            <text:p><text:s/>3.098.456,4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5000" table:style-name="ce109">
            <text:p><text:s/>15.000,00<text:s/></text:p>
          </table:table-cell>
          <table:table-cell office:value-type="float" office:value="3083456.4000000004" table:formula="of:=[.F1734]+[.G1734]-[.H1734]" table:style-name="ce109">
            <text:p><text:s/>3.083.456,4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K1734]+[.L1734]-[.M173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O1734]+[.P1734]-[.Q1734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36]+[.G1736]-[.H173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36]+[.L1736]-[.M173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36]+[.P1736]-[.Q1736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000" table:style-name="ce109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0" table:formula="of:=[.F1737]+[.G1737]-[.H1737]" table:style-name="ce109">
            <text:p><text:s/>45.000,00<text:s/></text:p>
          </table:table-cell>
          <table:table-cell office:value-type="string" table:style-name="ce111">
            <text:p>CP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500" table:formula="of:=[.K1737]+[.L1737]-[.M1737]" table:style-name="ce109">
            <text:p><text:s/>49.500,00<text:s/>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500" table:formula="of:=[.O1737]+[.P1737]-[.Q1737]" table:style-name="ce109">
            <text:p><text:s/>49.5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000" table:style-name="ce102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5000" table:formula="of:=[.F1738]+[.G1738]-[.H1738]" table:style-name="ce109">
            <text:p><text:s/>45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K1738]+[.L1738]-[.M1738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O1738]+[.P1738]-[.Q1738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office:value-type="string" table:style-name="ce96">
            <text:p>RS</text:p>
          </table:table-cell>
          <table:table-cell office:value-type="float" office:value="0" table:formula="of:=+[.F1732]+[.F1736]" table:style-name="ce163">
            <text:p><text:s/>-<text:s text:c="3"/></text:p>
          </table:table-cell>
          <table:table-cell office:value-type="float" office:value="0" table:formula="of:=+[.G1732]+[.G1736]" table:style-name="ce163">
            <text:p><text:s/>-<text:s text:c="3"/></text:p>
          </table:table-cell>
          <table:table-cell office:value-type="float" office:value="0" table:formula="of:=+[.H1732]+[.H1736]" table:style-name="ce163">
            <text:p><text:s/>-<text:s text:c="3"/></text:p>
          </table:table-cell>
          <table:table-cell office:value-type="float" office:value="0" table:formula="of:=+[.I1732]+[.I1736]" table:style-name="ce163">
            <text:p><text:s/>-<text:s text:c="3"/></text:p>
          </table:table-cell>
          <table:table-cell table:style-name="ce104"/>
          <table:table-cell office:value-type="float" office:value="0" table:formula="of:=+[.K1732]+[.K1736]" table:style-name="ce163">
            <text:p><text:s/>-<text:s text:c="3"/></text:p>
          </table:table-cell>
          <table:table-cell office:value-type="float" office:value="0" table:formula="of:=+[.L1732]+[.L1736]" table:style-name="ce164">
            <text:p><text:s/>-<text:s text:c="3"/></text:p>
          </table:table-cell>
          <table:table-cell office:value-type="float" office:value="0" table:formula="of:=+[.M1732]+[.M1736]" table:style-name="ce164">
            <text:p><text:s/>-<text:s text:c="3"/></text:p>
          </table:table-cell>
          <table:table-cell office:value-type="float" office:value="0" table:formula="of:=+[.N1732]+[.N1736]" table:style-name="ce163">
            <text:p><text:s/>-<text:s text:c="3"/></text:p>
          </table:table-cell>
          <table:table-cell office:value-type="float" office:value="0" table:formula="of:=+[.O1732]+[.O1736]" table:style-name="ce163">
            <text:p><text:s/>-<text:s text:c="3"/></text:p>
          </table:table-cell>
          <table:table-cell office:value-type="float" office:value="0" table:formula="of:=+[.P1732]+[.P1736]" table:style-name="ce163">
            <text:p><text:s/>-<text:s text:c="3"/></text:p>
          </table:table-cell>
          <table:table-cell office:value-type="float" office:value="0" table:formula="of:=+[.Q1732]+[.Q1736]" table:style-name="ce163">
            <text:p><text:s/>-<text:s text:c="3"/></text:p>
          </table:table-cell>
          <table:table-cell office:value-type="float" office:value="0" table:formula="of:=+[.R1732]+[.R1736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3143456.4000000004" table:formula="of:=+[.F1733]+[.F1737]" table:style-name="ce163">
            <text:p><text:s/>3.143.456,40<text:s/></text:p>
          </table:table-cell>
          <table:table-cell office:value-type="float" office:value="0" table:formula="of:=+[.G1733]+[.G1737]" table:style-name="ce163">
            <text:p><text:s/>-<text:s text:c="3"/></text:p>
          </table:table-cell>
          <table:table-cell office:value-type="float" office:value="15000" table:formula="of:=+[.H1733]+[.H1737]" table:style-name="ce163">
            <text:p><text:s/>15.000,00<text:s/></text:p>
          </table:table-cell>
          <table:table-cell office:value-type="float" office:value="3128456.4000000004" table:formula="of:=+[.I1733]+[.I1737]" table:style-name="ce163">
            <text:p><text:s/>3.128.456,40<text:s/></text:p>
          </table:table-cell>
          <table:table-cell office:value-type="string" table:style-name="ce104">
            <text:p>CP</text:p>
          </table:table-cell>
          <table:table-cell office:value-type="float" office:value="119500" table:formula="of:=+[.K1733]+[.K1737]" table:style-name="ce163">
            <text:p><text:s/>119.500,00<text:s/></text:p>
          </table:table-cell>
          <table:table-cell office:value-type="float" office:value="0" table:formula="of:=+[.L1733]+[.L1737]" table:style-name="ce164">
            <text:p><text:s/>-<text:s text:c="3"/></text:p>
          </table:table-cell>
          <table:table-cell office:value-type="float" office:value="50000" table:formula="of:=+[.M1733]+[.M1737]" table:style-name="ce164">
            <text:p><text:s/>50.000,00<text:s/></text:p>
          </table:table-cell>
          <table:table-cell office:value-type="float" office:value="69500" table:formula="of:=+[.N1733]+[.N1737]" table:style-name="ce163">
            <text:p><text:s/>69.500,00<text:s/></text:p>
          </table:table-cell>
          <table:table-cell office:value-type="float" office:value="119500" table:formula="of:=+[.O1733]+[.O1737]" table:style-name="ce163">
            <text:p><text:s/>119.500,00<text:s/></text:p>
          </table:table-cell>
          <table:table-cell office:value-type="float" office:value="0" table:formula="of:=+[.P1733]+[.P1737]" table:style-name="ce163">
            <text:p><text:s/>-<text:s text:c="3"/></text:p>
          </table:table-cell>
          <table:table-cell office:value-type="float" office:value="50000" table:formula="of:=+[.Q1733]+[.Q1737]" table:style-name="ce163">
            <text:p><text:s/>50.000,00<text:s/></text:p>
          </table:table-cell>
          <table:table-cell office:value-type="float" office:value="69500" table:formula="of:=+[.R1733]+[.R1737]" table:style-name="ce163">
            <text:p><text:s/>69.5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3143456.4000000004" table:formula="of:=+[.F1734]+[.F1738]" table:style-name="ce163">
            <text:p><text:s/>3.143.456,40<text:s/></text:p>
          </table:table-cell>
          <table:table-cell office:value-type="float" office:value="0" table:formula="of:=+[.G1734]+[.G1738]" table:style-name="ce163">
            <text:p><text:s/>-<text:s text:c="3"/></text:p>
          </table:table-cell>
          <table:table-cell office:value-type="float" office:value="15000" table:formula="of:=+[.H1734]+[.H1738]" table:style-name="ce163">
            <text:p><text:s/>15.000,00<text:s/></text:p>
          </table:table-cell>
          <table:table-cell office:value-type="float" office:value="3128456.4000000004" table:formula="of:=+[.I1734]+[.I1738]" table:style-name="ce163">
            <text:p><text:s/>3.128.456,40<text:s/></text:p>
          </table:table-cell>
          <table:table-cell table:style-name="ce104"/>
          <table:table-cell office:value-type="float" office:value="0" table:formula="of:=+[.K1734]+[.K1738]" table:style-name="ce163">
            <text:p><text:s/>-<text:s text:c="3"/></text:p>
          </table:table-cell>
          <table:table-cell office:value-type="float" office:value="0" table:formula="of:=+[.L1734]+[.L1738]" table:style-name="ce164">
            <text:p><text:s/>-<text:s text:c="3"/></text:p>
          </table:table-cell>
          <table:table-cell office:value-type="float" office:value="0" table:formula="of:=+[.M1734]+[.M1738]" table:style-name="ce164">
            <text:p><text:s/>-<text:s text:c="3"/></text:p>
          </table:table-cell>
          <table:table-cell office:value-type="float" office:value="0" table:formula="of:=+[.N1734]+[.N1738]" table:style-name="ce163">
            <text:p><text:s/>-<text:s text:c="3"/></text:p>
          </table:table-cell>
          <table:table-cell office:value-type="float" office:value="0" table:formula="of:=+[.O1734]+[.O1738]" table:style-name="ce163">
            <text:p><text:s/>-<text:s text:c="3"/></text:p>
          </table:table-cell>
          <table:table-cell office:value-type="float" office:value="0" table:formula="of:=+[.P1734]+[.P1738]" table:style-name="ce163">
            <text:p><text:s/>-<text:s text:c="3"/></text:p>
          </table:table-cell>
          <table:table-cell office:value-type="float" office:value="0" table:formula="of:=+[.Q1734]+[.Q1738]" table:style-name="ce163">
            <text:p><text:s/>-<text:s text:c="3"/></text:p>
          </table:table-cell>
          <table:table-cell office:value-type="float" office:value="0" table:formula="of:=+[.R1734]+[.R1738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27">
            <text:p>TOTALE MISSIONE 20</text:p>
          </table:table-cell>
          <table:covered-table-cell table:number-columns-repeated="2"/>
          <table:table-cell office:value-type="string" table:style-name="ce147">
            <text:p>Fondi e accantonamenti</text:p>
          </table:table-cell>
          <table:table-cell office:value-type="string" table:style-name="ce96">
            <text:p>RS</text:p>
          </table:table-cell>
          <table:table-cell office:value-type="float" office:value="0" table:formula="of:=+[.F1713]+[.F1727]+[.F1740]" table:style-name="ce163">
            <text:p><text:s/>-<text:s text:c="3"/></text:p>
          </table:table-cell>
          <table:table-cell office:value-type="float" office:value="0" table:formula="of:=+[.G1713]+[.G1727]+[.G1740]" table:style-name="ce163">
            <text:p><text:s/>-<text:s text:c="3"/></text:p>
          </table:table-cell>
          <table:table-cell office:value-type="float" office:value="0" table:formula="of:=+[.H1713]+[.H1727]+[.H1740]" table:style-name="ce163">
            <text:p><text:s/>-<text:s text:c="3"/></text:p>
          </table:table-cell>
          <table:table-cell office:value-type="float" office:value="0" table:formula="of:=+[.I1713]+[.I1727]+[.I1740]" table:style-name="ce163">
            <text:p><text:s/>-<text:s text:c="3"/></text:p>
          </table:table-cell>
          <table:table-cell table:style-name="ce104"/>
          <table:table-cell office:value-type="float" office:value="0" table:formula="of:=+[.K1713]+[.K1727]+[.K1740]" table:style-name="ce163">
            <text:p><text:s/>-<text:s text:c="3"/></text:p>
          </table:table-cell>
          <table:table-cell office:value-type="float" office:value="0" table:formula="of:=+[.L1713]+[.L1727]+[.L1740]" table:style-name="ce164">
            <text:p><text:s/>-<text:s text:c="3"/></text:p>
          </table:table-cell>
          <table:table-cell office:value-type="float" office:value="0" table:formula="of:=+[.M1713]+[.M1727]+[.M1740]" table:style-name="ce164">
            <text:p><text:s/>-<text:s text:c="3"/></text:p>
          </table:table-cell>
          <table:table-cell office:value-type="float" office:value="0" table:formula="of:=+[.N1713]+[.N1727]+[.N1740]" table:style-name="ce163">
            <text:p><text:s/>-<text:s text:c="3"/></text:p>
          </table:table-cell>
          <table:table-cell office:value-type="float" office:value="0" table:formula="of:=+[.O1713]+[.O1727]+[.O1740]" table:style-name="ce163">
            <text:p><text:s/>-<text:s text:c="3"/></text:p>
          </table:table-cell>
          <table:table-cell office:value-type="float" office:value="0" table:formula="of:=+[.P1713]+[.P1727]+[.P1740]" table:style-name="ce163">
            <text:p><text:s/>-<text:s text:c="3"/></text:p>
          </table:table-cell>
          <table:table-cell office:value-type="float" office:value="0" table:formula="of:=+[.Q1713]+[.Q1727]+[.Q1740]" table:style-name="ce163">
            <text:p><text:s/>-<text:s text:c="3"/></text:p>
          </table:table-cell>
          <table:table-cell office:value-type="float" office:value="0" table:formula="of:=+[.R1713]+[.R1727]+[.R174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P</text:p>
          </table:table-cell>
          <table:table-cell office:value-type="float" office:value="3250595.72" table:formula="of:=+[.F1714]+[.F1728]+[.F1741]" table:style-name="ce163">
            <text:p><text:s/>3.250.595,72<text:s/></text:p>
          </table:table-cell>
          <table:table-cell office:value-type="float" office:value="0" table:formula="of:=+[.G1714]+[.G1728]+[.G1741]" table:style-name="ce163">
            <text:p><text:s/>-<text:s text:c="3"/></text:p>
          </table:table-cell>
          <table:table-cell office:value-type="float" office:value="15000" table:formula="of:=+[.H1714]+[.H1728]+[.H1741]" table:style-name="ce163">
            <text:p><text:s/>15.000,00<text:s/></text:p>
          </table:table-cell>
          <table:table-cell office:value-type="float" office:value="3235595.72" table:formula="of:=+[.I1714]+[.I1728]+[.I1741]" table:style-name="ce163">
            <text:p><text:s/>3.235.595,72<text:s/></text:p>
          </table:table-cell>
          <table:table-cell office:value-type="string" table:style-name="ce104">
            <text:p>CP</text:p>
          </table:table-cell>
          <table:table-cell office:value-type="float" office:value="204910" table:formula="of:=+[.K1714]+[.K1728]+[.K1741]" table:style-name="ce163">
            <text:p><text:s/>204.910,00<text:s/></text:p>
          </table:table-cell>
          <table:table-cell office:value-type="float" office:value="0" table:formula="of:=+[.L1714]+[.L1728]+[.L1741]" table:style-name="ce164">
            <text:p><text:s/>-<text:s text:c="3"/></text:p>
          </table:table-cell>
          <table:table-cell office:value-type="float" office:value="50000" table:formula="of:=+[.M1714]+[.M1728]+[.M1741]" table:style-name="ce164">
            <text:p><text:s/>50.000,00<text:s/></text:p>
          </table:table-cell>
          <table:table-cell office:value-type="float" office:value="154910" table:formula="of:=+[.N1714]+[.N1728]+[.N1741]" table:style-name="ce163">
            <text:p><text:s/>154.910,00<text:s/></text:p>
          </table:table-cell>
          <table:table-cell office:value-type="float" office:value="204919" table:formula="of:=+[.O1714]+[.O1728]+[.O1741]" table:style-name="ce163">
            <text:p><text:s/>204.919,00<text:s/></text:p>
          </table:table-cell>
          <table:table-cell office:value-type="float" office:value="0" table:formula="of:=+[.P1714]+[.P1728]+[.P1741]" table:style-name="ce163">
            <text:p><text:s/>-<text:s text:c="3"/></text:p>
          </table:table-cell>
          <table:table-cell office:value-type="float" office:value="50000" table:formula="of:=+[.Q1714]+[.Q1728]+[.Q1741]" table:style-name="ce163">
            <text:p><text:s/>50.000,00<text:s/></text:p>
          </table:table-cell>
          <table:table-cell office:value-type="float" office:value="154919" table:formula="of:=+[.R1714]+[.R1728]+[.R1741]" table:style-name="ce163">
            <text:p><text:s/>154.919,00<text:s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S</text:p>
          </table:table-cell>
          <table:table-cell office:value-type="float" office:value="3250595.72" table:formula="of:=+[.F1715]+[.F1729]+[.F1742]" table:style-name="ce163">
            <text:p><text:s/>3.250.595,72<text:s/></text:p>
          </table:table-cell>
          <table:table-cell office:value-type="float" office:value="0" table:formula="of:=+[.G1715]+[.G1729]+[.G1742]" table:style-name="ce163">
            <text:p><text:s/>-<text:s text:c="3"/></text:p>
          </table:table-cell>
          <table:table-cell office:value-type="float" office:value="15000" table:formula="of:=+[.H1715]+[.H1729]+[.H1742]" table:style-name="ce163">
            <text:p><text:s/>15.000,00<text:s/></text:p>
          </table:table-cell>
          <table:table-cell office:value-type="float" office:value="3235595.72" table:formula="of:=+[.I1715]+[.I1729]+[.I1742]" table:style-name="ce163">
            <text:p><text:s/>3.235.595,72<text:s/></text:p>
          </table:table-cell>
          <table:table-cell table:style-name="ce104"/>
          <table:table-cell office:value-type="float" office:value="0" table:formula="of:=+[.K1715]+[.K1729]+[.K1742]" table:style-name="ce163">
            <text:p><text:s/>-<text:s text:c="3"/></text:p>
          </table:table-cell>
          <table:table-cell office:value-type="float" office:value="0" table:formula="of:=+[.L1715]+[.L1729]+[.L1742]" table:style-name="ce164">
            <text:p><text:s/>-<text:s text:c="3"/></text:p>
          </table:table-cell>
          <table:table-cell office:value-type="float" office:value="0" table:formula="of:=+[.M1715]+[.M1729]+[.M1742]" table:style-name="ce164">
            <text:p><text:s/>-<text:s text:c="3"/></text:p>
          </table:table-cell>
          <table:table-cell office:value-type="float" office:value="0" table:formula="of:=+[.N1715]+[.N1729]+[.N1742]" table:style-name="ce163">
            <text:p><text:s/>-<text:s text:c="3"/></text:p>
          </table:table-cell>
          <table:table-cell office:value-type="float" office:value="0" table:formula="of:=+[.O1715]+[.O1729]+[.O1742]" table:style-name="ce163">
            <text:p><text:s/>-<text:s text:c="3"/></text:p>
          </table:table-cell>
          <table:table-cell office:value-type="float" office:value="0" table:formula="of:=+[.P1715]+[.P1729]+[.P1742]" table:style-name="ce163">
            <text:p><text:s/>-<text:s text:c="3"/></text:p>
          </table:table-cell>
          <table:table-cell office:value-type="float" office:value="0" table:formula="of:=+[.Q1715]+[.Q1729]+[.Q1742]" table:style-name="ce163">
            <text:p><text:s/>-<text:s text:c="3"/></text:p>
          </table:table-cell>
          <table:table-cell office:value-type="float" office:value="0" table:formula="of:=+[.R1715]+[.R1729]+[.R1742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50</text:p>
          </table:table-cell>
          <table:table-cell office:value-type="string" table:style-name="ce152">
            <text:p>Debito pubblic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5001" table:style-name="ce112">
            <text:p>5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office:value-type="float" office:value="0" table:formula="of:=[.F1753]" table:style-name="ce163">
            <text:p><text:s/>-<text:s text:c="3"/></text:p>
          </table:table-cell>
          <table:table-cell office:value-type="float" office:value="0" table:formula="of:=[.G1753]" table:style-name="ce163">
            <text:p><text:s/>-<text:s text:c="3"/></text:p>
          </table:table-cell>
          <table:table-cell office:value-type="float" office:value="0" table:formula="of:=[.H1753]" table:style-name="ce163">
            <text:p><text:s/>-<text:s text:c="3"/></text:p>
          </table:table-cell>
          <table:table-cell office:value-type="float" office:value="0" table:formula="of:=[.I1753]" table:style-name="ce163">
            <text:p><text:s/>-<text:s text:c="3"/></text:p>
          </table:table-cell>
          <table:table-cell table:style-name="ce104"/>
          <table:table-cell office:value-type="float" office:value="0" table:formula="of:=[.K1753]" table:style-name="ce163">
            <text:p><text:s/>-<text:s text:c="3"/></text:p>
          </table:table-cell>
          <table:table-cell office:value-type="float" office:value="0" table:formula="of:=[.L1753]" table:style-name="ce164">
            <text:p><text:s/>-<text:s text:c="3"/></text:p>
          </table:table-cell>
          <table:table-cell office:value-type="float" office:value="0" table:formula="of:=[.M1753]" table:style-name="ce164">
            <text:p><text:s/>-<text:s text:c="3"/></text:p>
          </table:table-cell>
          <table:table-cell office:value-type="float" office:value="0" table:formula="of:=[.N1753]" table:style-name="ce163">
            <text:p><text:s/>-<text:s text:c="3"/></text:p>
          </table:table-cell>
          <table:table-cell office:value-type="float" office:value="0" table:formula="of:=[.O1753]" table:style-name="ce163">
            <text:p><text:s/>-<text:s text:c="3"/></text:p>
          </table:table-cell>
          <table:table-cell office:value-type="float" office:value="0" table:formula="of:=[.P1753]" table:style-name="ce163">
            <text:p><text:s/>-<text:s text:c="3"/></text:p>
          </table:table-cell>
          <table:table-cell office:value-type="float" office:value="0" table:formula="of:=[.Q1753]" table:style-name="ce163">
            <text:p><text:s/>-<text:s text:c="3"/></text:p>
          </table:table-cell>
          <table:table-cell office:value-type="float" office:value="0" table:formula="of:=[.R1753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5002" table:style-name="ce112">
            <text:p>5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4</text:p>
          </table:table-cell>
          <table:table-cell table:style-name="ce96"/>
          <table:table-cell office:value-type="string" table:style-name="ce107">
            <text:p>Rimborso presti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office:value-type="float" office:value="0" table:formula="of:=[.F1762]" table:style-name="ce163">
            <text:p><text:s/>-<text:s text:c="3"/></text:p>
          </table:table-cell>
          <table:table-cell office:value-type="float" office:value="0" table:formula="of:=[.G1762]" table:style-name="ce163">
            <text:p><text:s/>-<text:s text:c="3"/></text:p>
          </table:table-cell>
          <table:table-cell office:value-type="float" office:value="0" table:formula="of:=[.H1762]" table:style-name="ce163">
            <text:p><text:s/>-<text:s text:c="3"/></text:p>
          </table:table-cell>
          <table:table-cell office:value-type="float" office:value="0" table:formula="of:=[.I1762]" table:style-name="ce163">
            <text:p><text:s/>-<text:s text:c="3"/></text:p>
          </table:table-cell>
          <table:table-cell table:style-name="ce104"/>
          <table:table-cell office:value-type="float" office:value="0" table:formula="of:=[.K1762]" table:style-name="ce163">
            <text:p><text:s/>-<text:s text:c="3"/></text:p>
          </table:table-cell>
          <table:table-cell office:value-type="float" office:value="0" table:formula="of:=[.L1762]" table:style-name="ce164">
            <text:p><text:s/>-<text:s text:c="3"/></text:p>
          </table:table-cell>
          <table:table-cell office:value-type="float" office:value="0" table:formula="of:=[.M1762]" table:style-name="ce164">
            <text:p><text:s/>-<text:s text:c="3"/></text:p>
          </table:table-cell>
          <table:table-cell office:value-type="float" office:value="0" table:formula="of:=[.N1762]" table:style-name="ce163">
            <text:p><text:s/>-<text:s text:c="3"/></text:p>
          </table:table-cell>
          <table:table-cell office:value-type="float" office:value="0" table:formula="of:=[.O1762]" table:style-name="ce163">
            <text:p><text:s/>-<text:s text:c="3"/></text:p>
          </table:table-cell>
          <table:table-cell office:value-type="float" office:value="0" table:formula="of:=[.P1762]" table:style-name="ce163">
            <text:p><text:s/>-<text:s text:c="3"/></text:p>
          </table:table-cell>
          <table:table-cell office:value-type="float" office:value="0" table:formula="of:=[.Q1762]" table:style-name="ce163">
            <text:p><text:s/>-<text:s text:c="3"/></text:p>
          </table:table-cell>
          <table:table-cell office:value-type="float" office:value="0" table:formula="of:=[.R1762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50</text:p>
          </table:table-cell>
          <table:covered-table-cell table:number-columns-repeated="2"/>
          <table:table-cell office:value-type="string" table:style-name="ce147">
            <text:p>Debito pubblico</text:p>
          </table:table-cell>
          <table:table-cell table:style-name="ce167"/>
          <table:table-cell office:value-type="float" office:value="0" table:formula="of:=+[.F1757]+[.F1766]" table:style-name="ce163">
            <text:p><text:s/>-<text:s text:c="3"/></text:p>
          </table:table-cell>
          <table:table-cell office:value-type="float" office:value="0" table:formula="of:=+[.G1757]+[.G1766]" table:style-name="ce163">
            <text:p><text:s/>-<text:s text:c="3"/></text:p>
          </table:table-cell>
          <table:table-cell office:value-type="float" office:value="0" table:formula="of:=+[.H1757]+[.H1766]" table:style-name="ce163">
            <text:p><text:s/>-<text:s text:c="3"/></text:p>
          </table:table-cell>
          <table:table-cell office:value-type="float" office:value="0" table:formula="of:=+[.I1757]+[.I1766]" table:style-name="ce163">
            <text:p><text:s/>-<text:s text:c="3"/></text:p>
          </table:table-cell>
          <table:table-cell table:style-name="ce168"/>
          <table:table-cell office:value-type="float" office:value="0" table:formula="of:=+[.K1757]+[.K1766]" table:style-name="ce163">
            <text:p><text:s/>-<text:s text:c="3"/></text:p>
          </table:table-cell>
          <table:table-cell office:value-type="float" office:value="0" table:formula="of:=+[.L1757]+[.L1766]" table:style-name="ce164">
            <text:p><text:s/>-<text:s text:c="3"/></text:p>
          </table:table-cell>
          <table:table-cell office:value-type="float" office:value="0" table:formula="of:=+[.M1757]+[.M1766]" table:style-name="ce164">
            <text:p><text:s/>-<text:s text:c="3"/></text:p>
          </table:table-cell>
          <table:table-cell office:value-type="float" office:value="0" table:formula="of:=+[.N1757]+[.N1766]" table:style-name="ce163">
            <text:p><text:s/>-<text:s text:c="3"/></text:p>
          </table:table-cell>
          <table:table-cell office:value-type="float" office:value="0" table:formula="of:=+[.O1757]+[.O1766]" table:style-name="ce163">
            <text:p><text:s/>-<text:s text:c="3"/></text:p>
          </table:table-cell>
          <table:table-cell office:value-type="float" office:value="0" table:formula="of:=+[.P1757]+[.P1766]" table:style-name="ce163">
            <text:p><text:s/>-<text:s text:c="3"/></text:p>
          </table:table-cell>
          <table:table-cell office:value-type="float" office:value="0" table:formula="of:=+[.Q1757]+[.Q1766]" table:style-name="ce163">
            <text:p><text:s/>-<text:s text:c="3"/></text:p>
          </table:table-cell>
          <table:table-cell office:value-type="float" office:value="0" table:formula="of:=+[.R1757]+[.R1766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60</text:p>
          </table:table-cell>
          <table:table-cell office:value-type="string" table:style-name="ce152">
            <text:p>Anticipazioni finanziari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6001" table:style-name="ce112">
            <text:p>6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5</text:p>
          </table:table-cell>
          <table:table-cell table:style-name="ce96"/>
          <table:table-cell office:value-type="string" table:style-name="ce107">
            <text:p>Chiusura Anticipazioni ricevute da istituto tesoriere/cassiere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office:value-type="float" office:value="0" table:formula="of:=+[.F1779]+[.F1783]" table:style-name="ce163">
            <text:p><text:s/>-<text:s text:c="3"/></text:p>
          </table:table-cell>
          <table:table-cell office:value-type="float" office:value="0" table:formula="of:=+[.G1779]+[.G1783]" table:style-name="ce163">
            <text:p><text:s/>-<text:s text:c="3"/></text:p>
          </table:table-cell>
          <table:table-cell office:value-type="float" office:value="0" table:formula="of:=+[.H1779]+[.H1783]" table:style-name="ce163">
            <text:p><text:s/>-<text:s text:c="3"/></text:p>
          </table:table-cell>
          <table:table-cell office:value-type="float" office:value="0" table:formula="of:=+[.I1779]+[.I1783]" table:style-name="ce163">
            <text:p><text:s/>-<text:s text:c="3"/></text:p>
          </table:table-cell>
          <table:table-cell table:style-name="ce104"/>
          <table:table-cell office:value-type="float" office:value="0" table:formula="of:=+[.K1779]+[.K1783]" table:style-name="ce163">
            <text:p><text:s/>-<text:s text:c="3"/></text:p>
          </table:table-cell>
          <table:table-cell office:value-type="float" office:value="0" table:formula="of:=+[.L1779]+[.L1783]" table:style-name="ce164">
            <text:p><text:s/>-<text:s text:c="3"/></text:p>
          </table:table-cell>
          <table:table-cell office:value-type="float" office:value="0" table:formula="of:=+[.M1779]+[.M1783]" table:style-name="ce164">
            <text:p><text:s/>-<text:s text:c="3"/></text:p>
          </table:table-cell>
          <table:table-cell office:value-type="float" office:value="0" table:formula="of:=+[.N1779]+[.N1783]" table:style-name="ce163">
            <text:p><text:s/>-<text:s text:c="3"/></text:p>
          </table:table-cell>
          <table:table-cell office:value-type="float" office:value="0" table:formula="of:=+[.O1779]+[.O1783]" table:style-name="ce163">
            <text:p><text:s/>-<text:s text:c="3"/></text:p>
          </table:table-cell>
          <table:table-cell office:value-type="float" office:value="0" table:formula="of:=+[.P1779]+[.P1783]" table:style-name="ce163">
            <text:p><text:s/>-<text:s text:c="3"/></text:p>
          </table:table-cell>
          <table:table-cell office:value-type="float" office:value="0" table:formula="of:=+[.Q1779]+[.Q1783]" table:style-name="ce163">
            <text:p><text:s/>-<text:s text:c="3"/></text:p>
          </table:table-cell>
          <table:table-cell office:value-type="float" office:value="0" table:formula="of:=+[.R1779]+[.R1783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60</text:p>
          </table:table-cell>
          <table:covered-table-cell table:number-columns-repeated="2"/>
          <table:table-cell office:value-type="string" table:style-name="ce147">
            <text:p>Anticipazioni finanziarie</text:p>
          </table:table-cell>
          <table:table-cell table:style-name="ce167"/>
          <table:table-cell office:value-type="float" office:value="0" table:formula="of:=[.F1779]+[.F1783]" table:style-name="ce163">
            <text:p><text:s/>-<text:s text:c="3"/></text:p>
          </table:table-cell>
          <table:table-cell office:value-type="float" office:value="0" table:formula="of:=[.G1779]+[.G1783]" table:style-name="ce163">
            <text:p><text:s/>-<text:s text:c="3"/></text:p>
          </table:table-cell>
          <table:table-cell office:value-type="float" office:value="0" table:formula="of:=[.H1779]+[.H1783]" table:style-name="ce163">
            <text:p><text:s/>-<text:s text:c="3"/></text:p>
          </table:table-cell>
          <table:table-cell office:value-type="float" office:value="0" table:formula="of:=[.I1779]+[.I1783]" table:style-name="ce163">
            <text:p><text:s/>-<text:s text:c="3"/></text:p>
          </table:table-cell>
          <table:table-cell table:style-name="ce168"/>
          <table:table-cell office:value-type="float" office:value="0" table:formula="of:=[.K1779]+[.K1783]" table:style-name="ce163">
            <text:p><text:s/>-<text:s text:c="3"/></text:p>
          </table:table-cell>
          <table:table-cell office:value-type="float" office:value="0" table:formula="of:=[.L1779]+[.L1783]" table:style-name="ce164">
            <text:p><text:s/>-<text:s text:c="3"/></text:p>
          </table:table-cell>
          <table:table-cell office:value-type="float" office:value="0" table:formula="of:=[.M1779]+[.M1783]" table:style-name="ce164">
            <text:p><text:s/>-<text:s text:c="3"/></text:p>
          </table:table-cell>
          <table:table-cell office:value-type="float" office:value="0" table:formula="of:=[.N1779]+[.N1783]" table:style-name="ce163">
            <text:p><text:s/>-<text:s text:c="3"/></text:p>
          </table:table-cell>
          <table:table-cell office:value-type="float" office:value="0" table:formula="of:=[.O1779]+[.O1783]" table:style-name="ce163">
            <text:p><text:s/>-<text:s text:c="3"/></text:p>
          </table:table-cell>
          <table:table-cell office:value-type="float" office:value="0" table:formula="of:=[.P1779]+[.P1783]" table:style-name="ce163">
            <text:p><text:s/>-<text:s text:c="3"/></text:p>
          </table:table-cell>
          <table:table-cell office:value-type="float" office:value="0" table:formula="of:=[.Q1779]+[.Q1783]" table:style-name="ce163">
            <text:p><text:s/>-<text:s text:c="3"/></text:p>
          </table:table-cell>
          <table:table-cell office:value-type="float" office:value="0" table:formula="of:=[.R1779]+[.R1783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number-rows-repeated="2"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77">
            <text:p>MISSIONE</text:p>
          </table:table-cell>
          <table:covered-table-cell/>
          <table:table-cell office:value-type="string" table:style-name="ce170">
            <text:p>99</text:p>
          </table:table-cell>
          <table:table-cell office:value-type="string" table:style-name="ce152">
            <text:p>Servizi per conto terz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9901" table:style-name="ce112">
            <text:p>9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36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802]+[.G1802]-[.H1802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802]+[.L1802]-[.M180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802]+[.P1802]-[.Q1802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321950" table:style-name="ce109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of:=[.F1803]+[.G1803]-[.H1803]" table:style-name="ce109">
            <text:p><text:s/>5.321.950,00<text:s/></text:p>
          </table:table-cell>
          <table:table-cell office:value-type="string" table:style-name="ce111">
            <text:p>CP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317950" table:formula="of:=[.K1803]+[.L1803]-[.M1803]" table:style-name="ce109">
            <text:p><text:s/>5.317.950,00<text:s/>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317950" table:formula="of:=[.O1803]+[.P1803]-[.Q1803]" table:style-name="ce109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321950" table:style-name="ce102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of:=[.F1804]+[.G1804]-[.H1804]" table:style-name="ce109">
            <text:p><text:s/>5.321.95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804]+[.L1804]-[.M180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804]+[.P1804]-[.Q1804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office:value-type="string" table:style-name="ce96">
            <text:p>RS</text:p>
          </table:table-cell>
          <table:table-cell office:value-type="float" office:value="0" table:formula="of:=[.F1802]" table:style-name="ce163">
            <text:p><text:s/>-<text:s text:c="3"/></text:p>
          </table:table-cell>
          <table:table-cell office:value-type="float" office:value="0" table:formula="of:=[.G1802]" table:style-name="ce163">
            <text:p><text:s/>-<text:s text:c="3"/></text:p>
          </table:table-cell>
          <table:table-cell office:value-type="float" office:value="0" table:formula="of:=[.H1802]" table:style-name="ce163">
            <text:p><text:s/>-<text:s text:c="3"/></text:p>
          </table:table-cell>
          <table:table-cell office:value-type="float" office:value="0" table:formula="of:=[.I1802]" table:style-name="ce163">
            <text:p><text:s/>-<text:s text:c="3"/></text:p>
          </table:table-cell>
          <table:table-cell table:style-name="ce104"/>
          <table:table-cell office:value-type="float" office:value="0" table:formula="of:=[.K1802]" table:style-name="ce163">
            <text:p><text:s/>-<text:s text:c="3"/></text:p>
          </table:table-cell>
          <table:table-cell office:value-type="float" office:value="0" table:formula="of:=[.L1802]" table:style-name="ce164">
            <text:p><text:s/>-<text:s text:c="3"/></text:p>
          </table:table-cell>
          <table:table-cell office:value-type="float" office:value="0" table:formula="of:=[.M1802]" table:style-name="ce164">
            <text:p><text:s/>-<text:s text:c="3"/></text:p>
          </table:table-cell>
          <table:table-cell office:value-type="float" office:value="0" table:formula="of:=[.N1802]" table:style-name="ce163">
            <text:p><text:s/>-<text:s text:c="3"/></text:p>
          </table:table-cell>
          <table:table-cell office:value-type="float" office:value="0" table:formula="of:=[.O1802]" table:style-name="ce163">
            <text:p><text:s/>-<text:s text:c="3"/></text:p>
          </table:table-cell>
          <table:table-cell office:value-type="float" office:value="0" table:formula="of:=[.P1802]" table:style-name="ce163">
            <text:p><text:s/>-<text:s text:c="3"/></text:p>
          </table:table-cell>
          <table:table-cell office:value-type="float" office:value="0" table:formula="of:=[.Q1802]" table:style-name="ce163">
            <text:p><text:s/>-<text:s text:c="3"/></text:p>
          </table:table-cell>
          <table:table-cell office:value-type="float" office:value="0" table:formula="of:=[.R1802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5321950" table:formula="of:=[.F1803]" table:style-name="ce163">
            <text:p><text:s/>5.321.950,00<text:s/></text:p>
          </table:table-cell>
          <table:table-cell office:value-type="float" office:value="0" table:formula="of:=[.G1803]" table:style-name="ce163">
            <text:p><text:s/>-<text:s text:c="3"/></text:p>
          </table:table-cell>
          <table:table-cell office:value-type="float" office:value="0" table:formula="of:=[.H1803]" table:style-name="ce163">
            <text:p><text:s/>-<text:s text:c="3"/></text:p>
          </table:table-cell>
          <table:table-cell office:value-type="float" office:value="5321950" table:formula="of:=[.I1803]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of:=[.K1803]" table:style-name="ce163">
            <text:p><text:s/>5.317.950,00<text:s/></text:p>
          </table:table-cell>
          <table:table-cell office:value-type="float" office:value="0" table:formula="of:=[.L1803]" table:style-name="ce164">
            <text:p><text:s/>-<text:s text:c="3"/></text:p>
          </table:table-cell>
          <table:table-cell office:value-type="float" office:value="0" table:formula="of:=[.M1803]" table:style-name="ce164">
            <text:p><text:s/>-<text:s text:c="3"/></text:p>
          </table:table-cell>
          <table:table-cell office:value-type="float" office:value="5317950" table:formula="of:=[.N1803]" table:style-name="ce163">
            <text:p><text:s/>5.317.950,00<text:s/></text:p>
          </table:table-cell>
          <table:table-cell office:value-type="float" office:value="5317950" table:formula="of:=[.O1803]" table:style-name="ce163">
            <text:p><text:s/>5.317.950,00<text:s/></text:p>
          </table:table-cell>
          <table:table-cell office:value-type="float" office:value="0" table:formula="of:=[.P1803]" table:style-name="ce163">
            <text:p><text:s/>-<text:s text:c="3"/></text:p>
          </table:table-cell>
          <table:table-cell office:value-type="float" office:value="0" table:formula="of:=[.Q1803]" table:style-name="ce163">
            <text:p><text:s/>-<text:s text:c="3"/></text:p>
          </table:table-cell>
          <table:table-cell office:value-type="float" office:value="5317950" table:formula="of:=[.R1803]" table:style-name="ce163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5321950" table:formula="of:=[.F1804]" table:style-name="ce163">
            <text:p><text:s/>5.321.950,00<text:s/></text:p>
          </table:table-cell>
          <table:table-cell office:value-type="float" office:value="0" table:formula="of:=[.G1804]" table:style-name="ce163">
            <text:p><text:s/>-<text:s text:c="3"/></text:p>
          </table:table-cell>
          <table:table-cell office:value-type="float" office:value="0" table:formula="of:=[.H1804]" table:style-name="ce163">
            <text:p><text:s/>-<text:s text:c="3"/></text:p>
          </table:table-cell>
          <table:table-cell office:value-type="float" office:value="5321950" table:formula="of:=[.I1804]" table:style-name="ce163">
            <text:p><text:s/>5.321.950,00<text:s/></text:p>
          </table:table-cell>
          <table:table-cell table:style-name="ce104"/>
          <table:table-cell office:value-type="float" office:value="0" table:formula="of:=[.K1804]" table:style-name="ce163">
            <text:p><text:s/>-<text:s text:c="3"/></text:p>
          </table:table-cell>
          <table:table-cell office:value-type="float" office:value="0" table:formula="of:=[.L1804]" table:style-name="ce164">
            <text:p><text:s/>-<text:s text:c="3"/></text:p>
          </table:table-cell>
          <table:table-cell office:value-type="float" office:value="0" table:formula="of:=[.M1804]" table:style-name="ce164">
            <text:p><text:s/>-<text:s text:c="3"/></text:p>
          </table:table-cell>
          <table:table-cell office:value-type="float" office:value="0" table:formula="of:=[.N1804]" table:style-name="ce163">
            <text:p><text:s/>-<text:s text:c="3"/></text:p>
          </table:table-cell>
          <table:table-cell office:value-type="float" office:value="0" table:formula="of:=[.O1804]" table:style-name="ce163">
            <text:p><text:s/>-<text:s text:c="3"/></text:p>
          </table:table-cell>
          <table:table-cell office:value-type="float" office:value="0" table:formula="of:=[.P1804]" table:style-name="ce163">
            <text:p><text:s/>-<text:s text:c="3"/></text:p>
          </table:table-cell>
          <table:table-cell office:value-type="float" office:value="0" table:formula="of:=[.Q1804]" table:style-name="ce163">
            <text:p><text:s/>-<text:s text:c="3"/></text:p>
          </table:table-cell>
          <table:table-cell office:value-type="float" office:value="0" table:formula="of:=[.R1804]" table:style-name="ce163">
            <text:p><text:s/>-<text:s text:c="3"/></text:p>
          </table:table-cell>
          <table:table-cell table:number-columns-repeated="16366"/>
        </table:table-row>
        <table:table-row table:style-name="ro147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office:value-type="float" office:value="9902" table:style-name="ce112">
            <text:p>9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48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office:value-type="string" table:style-name="ce96">
            <text:p>RS</text:p>
          </table:table-cell>
          <table:table-cell office:value-type="float" office:value="0" table:formula="of:=[.F1811]" table:style-name="ce163">
            <text:p><text:s/>-<text:s text:c="3"/></text:p>
          </table:table-cell>
          <table:table-cell office:value-type="float" office:value="0" table:formula="of:=[.G1811]" table:style-name="ce163">
            <text:p><text:s/>-<text:s text:c="3"/></text:p>
          </table:table-cell>
          <table:table-cell office:value-type="float" office:value="0" table:formula="of:=[.H1811]" table:style-name="ce163">
            <text:p><text:s/>-<text:s text:c="3"/></text:p>
          </table:table-cell>
          <table:table-cell office:value-type="float" office:value="0" table:formula="of:=[.I1811]" table:style-name="ce163">
            <text:p><text:s/>-<text:s text:c="3"/></text:p>
          </table:table-cell>
          <table:table-cell table:style-name="ce104"/>
          <table:table-cell office:value-type="float" office:value="0" table:formula="of:=[.K1811]" table:style-name="ce163">
            <text:p><text:s/>-<text:s text:c="3"/></text:p>
          </table:table-cell>
          <table:table-cell office:value-type="float" office:value="0" table:formula="of:=[.L1811]" table:style-name="ce164">
            <text:p><text:s/>-<text:s text:c="3"/></text:p>
          </table:table-cell>
          <table:table-cell office:value-type="float" office:value="0" table:formula="of:=[.M1811]" table:style-name="ce164">
            <text:p><text:s/>-<text:s text:c="3"/></text:p>
          </table:table-cell>
          <table:table-cell office:value-type="float" office:value="0" table:formula="of:=[.N1811]" table:style-name="ce163">
            <text:p><text:s/>-<text:s text:c="3"/></text:p>
          </table:table-cell>
          <table:table-cell office:value-type="float" office:value="0" table:formula="of:=[.O1811]" table:style-name="ce163">
            <text:p><text:s/>-<text:s text:c="3"/></text:p>
          </table:table-cell>
          <table:table-cell office:value-type="float" office:value="0" table:formula="of:=[.P1811]" table:style-name="ce163">
            <text:p><text:s/>-<text:s text:c="3"/></text:p>
          </table:table-cell>
          <table:table-cell office:value-type="float" office:value="0" table:formula="of:=[.Q1811]" table:style-name="ce163">
            <text:p><text:s/>-<text:s text:c="3"/></text:p>
          </table:table-cell>
          <table:table-cell office:value-type="float" office:value="0" table:formula="of:=[.R1811]" table:style-name="ce163">
            <text:p><text:s/>-<text:s text:c="3"/></text:p>
          </table:table-cell>
          <table:table-cell table:number-columns-repeated="2" table:style-name="ce76"/>
          <table:table-cell table:number-columns-repeated="4" table:style-name="ce87"/>
          <table:table-cell office:value-type="string" table:style-name="ce87">
            <text:p><text:s/></text:p>
          </table:table-cell>
          <table:table-cell table:number-columns-repeated="16359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[.F1812]" table:style-name="ce163">
            <text:p><text:s/>-<text:s text:c="3"/></text:p>
          </table:table-cell>
          <table:table-cell table:number-columns-repeated="3" table:style-name="ce102"/>
          <table:table-cell office:value-type="string" table:style-name="ce104">
            <text:p>CP</text:p>
          </table:table-cell>
          <table:table-cell office:value-type="float" office:value="0" table:formula="of:=[.K1812]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[.O1812]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[.F1813]" table:style-name="ce163">
            <text:p><text:s/>-<text:s text:c="3"/></text:p>
          </table:table-cell>
          <table:table-cell table:number-columns-repeated="3" table:style-name="ce102"/>
          <table:table-cell table:style-name="ce104"/>
          <table:table-cell office:value-type="float" office:value="0" table:formula="of:=[.K1813]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[.O1813]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27">
            <text:p>TOTALE MISSIONE 99</text:p>
          </table:table-cell>
          <table:covered-table-cell table:number-columns-repeated="2"/>
          <table:table-cell office:value-type="string" table:style-name="ce147">
            <text:p>Servizi per conto terzi</text:p>
          </table:table-cell>
          <table:table-cell office:value-type="string" table:style-name="ce96">
            <text:p>RS</text:p>
          </table:table-cell>
          <table:table-cell office:value-type="float" office:value="0" table:formula="of:=+[.F1806]+[.F1815]" table:style-name="ce163">
            <text:p><text:s/>-<text:s text:c="3"/></text:p>
          </table:table-cell>
          <table:table-cell office:value-type="float" office:value="0" table:formula="of:=+[.G1806]+[.G1815]" table:style-name="ce163">
            <text:p><text:s/>-<text:s text:c="3"/></text:p>
          </table:table-cell>
          <table:table-cell office:value-type="float" office:value="0" table:formula="of:=+[.H1806]+[.H1815]" table:style-name="ce163">
            <text:p><text:s/>-<text:s text:c="3"/></text:p>
          </table:table-cell>
          <table:table-cell office:value-type="float" office:value="0" table:formula="of:=+[.I1806]+[.I1815]" table:style-name="ce163">
            <text:p><text:s/>-<text:s text:c="3"/></text:p>
          </table:table-cell>
          <table:table-cell table:style-name="ce104"/>
          <table:table-cell office:value-type="float" office:value="0" table:formula="of:=+[.K1806]+[.K1815]" table:style-name="ce163">
            <text:p><text:s/>-<text:s text:c="3"/></text:p>
          </table:table-cell>
          <table:table-cell office:value-type="float" office:value="0" table:formula="of:=+[.L1806]+[.L1815]" table:style-name="ce164">
            <text:p><text:s/>-<text:s text:c="3"/></text:p>
          </table:table-cell>
          <table:table-cell office:value-type="float" office:value="0" table:formula="of:=+[.M1806]+[.M1815]" table:style-name="ce164">
            <text:p><text:s/>-<text:s text:c="3"/></text:p>
          </table:table-cell>
          <table:table-cell office:value-type="float" office:value="0" table:formula="of:=+[.N1806]+[.N1815]" table:style-name="ce163">
            <text:p><text:s/>-<text:s text:c="3"/></text:p>
          </table:table-cell>
          <table:table-cell office:value-type="float" office:value="0" table:formula="of:=+[.O1806]+[.O1815]" table:style-name="ce163">
            <text:p><text:s/>-<text:s text:c="3"/></text:p>
          </table:table-cell>
          <table:table-cell office:value-type="float" office:value="0" table:formula="of:=+[.P1806]+[.P1815]" table:style-name="ce163">
            <text:p><text:s/>-<text:s text:c="3"/></text:p>
          </table:table-cell>
          <table:table-cell office:value-type="float" office:value="0" table:formula="of:=+[.Q1806]+[.Q1815]" table:style-name="ce163">
            <text:p><text:s/>-<text:s text:c="3"/></text:p>
          </table:table-cell>
          <table:table-cell office:value-type="float" office:value="0" table:formula="of:=+[.R1806]+[.R1815]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5321950" table:formula="of:=+[.F1807]+[.F1816]" table:style-name="ce163">
            <text:p><text:s/>5.321.950,00<text:s/></text:p>
          </table:table-cell>
          <table:table-cell office:value-type="float" office:value="0" table:formula="of:=+[.G1807]+[.G1816]" table:style-name="ce163">
            <text:p><text:s/>-<text:s text:c="3"/></text:p>
          </table:table-cell>
          <table:table-cell office:value-type="float" office:value="0" table:formula="of:=+[.H1807]+[.H1816]" table:style-name="ce163">
            <text:p><text:s/>-<text:s text:c="3"/></text:p>
          </table:table-cell>
          <table:table-cell office:value-type="float" office:value="5321950" table:formula="of:=+[.I1807]+[.I1816]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of:=+[.K1807]+[.K1816]" table:style-name="ce163">
            <text:p><text:s/>5.317.950,00<text:s/></text:p>
          </table:table-cell>
          <table:table-cell office:value-type="float" office:value="0" table:formula="of:=+[.L1807]+[.L1816]" table:style-name="ce164">
            <text:p><text:s/>-<text:s text:c="3"/></text:p>
          </table:table-cell>
          <table:table-cell office:value-type="float" office:value="0" table:formula="of:=+[.M1807]+[.M1816]" table:style-name="ce164">
            <text:p><text:s/>-<text:s text:c="3"/></text:p>
          </table:table-cell>
          <table:table-cell office:value-type="float" office:value="5317950" table:formula="of:=+[.N1807]+[.N1816]" table:style-name="ce163">
            <text:p><text:s/>5.317.950,00<text:s/></text:p>
          </table:table-cell>
          <table:table-cell office:value-type="float" office:value="5317950" table:formula="of:=+[.O1807]+[.O1816]" table:style-name="ce163">
            <text:p><text:s/>5.317.950,00<text:s/></text:p>
          </table:table-cell>
          <table:table-cell office:value-type="float" office:value="0" table:formula="of:=+[.P1807]+[.P1816]" table:style-name="ce163">
            <text:p><text:s/>-<text:s text:c="3"/></text:p>
          </table:table-cell>
          <table:table-cell office:value-type="float" office:value="0" table:formula="of:=+[.Q1807]+[.Q1816]" table:style-name="ce163">
            <text:p><text:s/>-<text:s text:c="3"/></text:p>
          </table:table-cell>
          <table:table-cell office:value-type="float" office:value="5317950" table:formula="of:=+[.R1807]+[.R1816]" table:style-name="ce163">
            <text:p><text:s/>5.317.950,0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5321950" table:formula="of:=+[.F1808]+[.F1817]" table:style-name="ce163">
            <text:p><text:s/>5.321.950,00<text:s/></text:p>
          </table:table-cell>
          <table:table-cell office:value-type="float" office:value="0" table:formula="of:=+[.G1808]+[.G1817]" table:style-name="ce163">
            <text:p><text:s/>-<text:s text:c="3"/></text:p>
          </table:table-cell>
          <table:table-cell office:value-type="float" office:value="0" table:formula="of:=+[.H1808]+[.H1817]" table:style-name="ce163">
            <text:p><text:s/>-<text:s text:c="3"/></text:p>
          </table:table-cell>
          <table:table-cell office:value-type="float" office:value="5321950" table:formula="of:=+[.I1808]+[.I1817]" table:style-name="ce163">
            <text:p><text:s/>5.321.950,00<text:s/></text:p>
          </table:table-cell>
          <table:table-cell table:style-name="ce104"/>
          <table:table-cell office:value-type="float" office:value="0" table:formula="of:=+[.K1808]+[.K1817]" table:style-name="ce163">
            <text:p><text:s/>-<text:s text:c="3"/></text:p>
          </table:table-cell>
          <table:table-cell office:value-type="float" office:value="0" table:formula="of:=+[.L1808]+[.L1817]" table:style-name="ce164">
            <text:p><text:s/>-<text:s text:c="3"/></text:p>
          </table:table-cell>
          <table:table-cell office:value-type="float" office:value="0" table:formula="of:=+[.M1808]+[.M1817]" table:style-name="ce164">
            <text:p><text:s/>-<text:s text:c="3"/></text:p>
          </table:table-cell>
          <table:table-cell office:value-type="float" office:value="0" table:formula="of:=+[.N1808]+[.N1817]" table:style-name="ce163">
            <text:p><text:s/>-<text:s text:c="3"/></text:p>
          </table:table-cell>
          <table:table-cell office:value-type="float" office:value="0" table:formula="of:=+[.O1808]+[.O1817]" table:style-name="ce163">
            <text:p><text:s/>-<text:s text:c="3"/></text:p>
          </table:table-cell>
          <table:table-cell office:value-type="float" office:value="0" table:formula="of:=+[.P1808]+[.P1817]" table:style-name="ce163">
            <text:p><text:s/>-<text:s text:c="3"/></text:p>
          </table:table-cell>
          <table:table-cell office:value-type="float" office:value="0" table:formula="of:=+[.Q1808]+[.Q1817]" table:style-name="ce163">
            <text:p><text:s/>-<text:s text:c="3"/></text:p>
          </table:table-cell>
          <table:table-cell office:value-type="float" office:value="0" table:formula="of:=+[.R1808]+[.R1817]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27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27">
            <text:p>TOTALE MISSIONI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2424790.9" table:formula="of:=+[.F171]+[.F218]+[.F284]+[.F425]+[.F484]+[.F545]+[.F596]+[.F669]+[.F863]+[.F986]+[.F1053]+[.F1240]+[.F1340]+[.F1432]+[.F1510]+[.F1569]+[.F1612]+[.F1654]+[.F1697]+[.F1745]+[.F1771]+[.F1793]+[.F1820]" table:style-name="ce163">
            <text:p><text:s/>2.424.790,90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163">
            <text:p><text:s/>-<text:s text:c="3"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163">
            <text:p><text:s/>-<text:s text:c="3"/></text:p>
          </table:table-cell>
          <table:table-cell office:value-type="float" office:value="2424790.9" table:formula="of:=+[.I171]+[.I218]+[.I284]+[.I425]+[.I484]+[.I545]+[.I596]+[.I669]+[.I863]+[.I986]+[.I1053]+[.I1240]+[.I1340]+[.I1432]+[.I1510]+[.I1569]+[.I1612]+[.I1654]+[.I1697]+[.I1745]+[.I1771]+[.I1793]+[.I1820]" table:style-name="ce163">
            <text:p><text:s/>2.424.790,90<text:s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of:=+[.O171]+[.O218]+[.O284]+[.O425]+[.O484]+[.O545]+[.O596]+[.O669]+[.O863]+[.O986]+[.O1053]+[.O1240]+[.O1340]+[.O1432]+[.O1510]+[.O1569]+[.O1612]+[.O1654]+[.O1697]+[.O1745]+[.O1771]+[.O1793]+[.O1820]" table:style-name="ce163">
            <text:p><text:s/>-<text:s text:c="3"/></text:p>
          </table:table-cell>
          <table:table-cell office:value-type="float" office:value="0" table:formula="of:=+[.P171]+[.P218]+[.P284]+[.P425]+[.P484]+[.P545]+[.P596]+[.P669]+[.P863]+[.P986]+[.P1053]+[.P1240]+[.P1340]+[.P1432]+[.P1510]+[.P1569]+[.P1612]+[.P1654]+[.P1697]+[.P1745]+[.P1771]+[.P1793]+[.P1820]" table:style-name="ce163">
            <text:p><text:s/>-<text:s text:c="3"/></text:p>
          </table:table-cell>
          <table:table-cell office:value-type="float" office:value="0" table:formula="of:=+[.Q171]+[.Q218]+[.Q284]+[.Q425]+[.Q484]+[.Q545]+[.Q596]+[.Q669]+[.Q863]+[.Q986]+[.Q1053]+[.Q1240]+[.Q1340]+[.Q1432]+[.Q1510]+[.Q1569]+[.Q1612]+[.Q1654]+[.Q1697]+[.Q1745]+[.Q1771]+[.Q1793]+[.Q1820]" table:style-name="ce163">
            <text:p><text:s/>-<text:s text:c="3"/></text:p>
          </table:table-cell>
          <table:table-cell office:value-type="float" office:value="0" table:formula="of:=+[.R171]+[.R218]+[.R284]+[.R425]+[.R484]+[.R545]+[.R596]+[.R669]+[.R863]+[.R986]+[.R1053]+[.R1240]+[.R1340]+[.R1432]+[.R1510]+[.R1569]+[.R1612]+[.R1654]+[.R1697]+[.R1745]+[.R1771]+[.R1793]+[.R182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33904085.480000004" table:formula="of:=+[.F172]+[.F219]+[.F285]+[.F426]+[.F485]+[.F546]+[.F597]+[.F670]+[.F864]+[.F987]+[.F1054]+[.F1241]+[.F1341]+[.F1433]+[.F1511]+[.F1570]+[.F1613]+[.F1655]+[.F1698]+[.F1746]+[.F1772]+[.F1794]+[.F1821]" table:style-name="ce163">
            <text:p><text:s/>33.904.085,48<text:s/></text:p>
          </table:table-cell>
          <table:table-cell office:value-type="float" office:value="15000" table:formula="of:=+[.G172]+[.G219]+[.G285]+[.G426]+[.G485]+[.G546]+[.G597]+[.G670]+[.G864]+[.G987]+[.G1054]+[.G1241]+[.G1341]+[.G1433]+[.G1511]+[.G1570]+[.G1613]+[.G1655]+[.G1698]+[.G1746]+[.G1772]+[.G1794]+[.G1821]" table:style-name="ce163">
            <text:p><text:s/>15.000,00<text:s/></text:p>
          </table:table-cell>
          <table:table-cell office:value-type="float" office:value="15000" table:formula="of:=+[.H172]+[.H219]+[.H285]+[.H426]+[.H485]+[.H546]+[.H597]+[.H670]+[.H864]+[.H987]+[.H1054]+[.H1241]+[.H1341]+[.H1433]+[.H1511]+[.H1570]+[.H1613]+[.H1655]+[.H1698]+[.H1746]+[.H1772]+[.H1794]+[.H1821]" table:style-name="ce163">
            <text:p><text:s/>15.000,00<text:s/></text:p>
          </table:table-cell>
          <table:table-cell office:value-type="float" office:value="33904085.480000004" table:formula="of:=+[.I172]+[.I219]+[.I285]+[.I426]+[.I485]+[.I546]+[.I597]+[.I670]+[.I864]+[.I987]+[.I1054]+[.I1241]+[.I1341]+[.I1433]+[.I1511]+[.I1570]+[.I1613]+[.I1655]+[.I1698]+[.I1746]+[.I1772]+[.I1794]+[.I1821]" table:style-name="ce163">
            <text:p><text:s/>33.904.085,48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of:=+[.K172]+[.K219]+[.K285]+[.K426]+[.K485]+[.K546]+[.K597]+[.K670]+[.K864]+[.K987]+[.K1054]+[.K1241]+[.K1341]+[.K1433]+[.K1511]+[.K1570]+[.K1613]+[.K1655]+[.K1698]+[.K1746]+[.K1772]+[.K1794]+[.K1821]" table:style-name="ce163">
            <text:p><text:s/>28.489.000,00<text:s/></text:p>
          </table:table-cell>
          <table:table-cell office:value-type="float" office:value="50000" table:formula="of:=+[.L172]+[.L219]+[.L285]+[.L426]+[.L485]+[.L546]+[.L597]+[.L670]+[.L864]+[.L987]+[.L1054]+[.L1241]+[.L1341]+[.L1433]+[.L1511]+[.L1570]+[.L1613]+[.L1655]+[.L1698]+[.L1746]+[.L1772]+[.L1794]+[.L1821]" table:style-name="ce164">
            <text:p><text:s/>50.000,00<text:s/></text:p>
          </table:table-cell>
          <table:table-cell office:value-type="float" office:value="50000" table:formula="of:=+[.M172]+[.M219]+[.M285]+[.M426]+[.M485]+[.M546]+[.M597]+[.M670]+[.M864]+[.M987]+[.M1054]+[.M1241]+[.M1341]+[.M1433]+[.M1511]+[.M1570]+[.M1613]+[.M1655]+[.M1698]+[.M1746]+[.M1772]+[.M1794]+[.M1821]" table:style-name="ce164">
            <text:p><text:s/>50.000,00<text:s/></text:p>
          </table:table-cell>
          <table:table-cell office:value-type="float" office:value="28488999.999999996" table:formula="of:=+[.N172]+[.N219]+[.N285]+[.N426]+[.N485]+[.N546]+[.N597]+[.N670]+[.N864]+[.N987]+[.N1054]+[.N1241]+[.N1341]+[.N1433]+[.N1511]+[.N1570]+[.N1613]+[.N1655]+[.N1698]+[.N1746]+[.N1772]+[.N1794]+[.N1821]" table:style-name="ce163">
            <text:p><text:s/>28.489.000,00<text:s/></text:p>
          </table:table-cell>
          <table:table-cell office:value-type="float" office:value="28631500" table:formula="of:=+[.O172]+[.O219]+[.O285]+[.O426]+[.O485]+[.O546]+[.O597]+[.O670]+[.O864]+[.O987]+[.O1054]+[.O1241]+[.O1341]+[.O1433]+[.O1511]+[.O1570]+[.O1613]+[.O1655]+[.O1698]+[.O1746]+[.O1772]+[.O1794]+[.O1821]" table:style-name="ce163">
            <text:p><text:s/>28.631.500,00<text:s/></text:p>
          </table:table-cell>
          <table:table-cell office:value-type="float" office:value="50000" table:formula="of:=+[.P172]+[.P219]+[.P285]+[.P426]+[.P485]+[.P546]+[.P597]+[.P670]+[.P864]+[.P987]+[.P1054]+[.P1241]+[.P1341]+[.P1433]+[.P1511]+[.P1570]+[.P1613]+[.P1655]+[.P1698]+[.P1746]+[.P1772]+[.P1794]+[.P1821]" table:style-name="ce164">
            <text:p><text:s/>50.000,00<text:s/></text:p>
          </table:table-cell>
          <table:table-cell office:value-type="float" office:value="50000" table:formula="of:=+[.Q172]+[.Q219]+[.Q285]+[.Q426]+[.Q485]+[.Q546]+[.Q597]+[.Q670]+[.Q864]+[.Q987]+[.Q1054]+[.Q1241]+[.Q1341]+[.Q1433]+[.Q1511]+[.Q1570]+[.Q1613]+[.Q1655]+[.Q1698]+[.Q1746]+[.Q1772]+[.Q1794]+[.Q1821]" table:style-name="ce164">
            <text:p><text:s/>50.000,00<text:s/></text:p>
          </table:table-cell>
          <table:table-cell office:value-type="float" office:value="28631500" table:formula="of:=+[.R172]+[.R219]+[.R285]+[.R426]+[.R485]+[.R546]+[.R597]+[.R670]+[.R864]+[.R987]+[.R1054]+[.R1241]+[.R1341]+[.R1433]+[.R1511]+[.R1570]+[.R1613]+[.R1655]+[.R1698]+[.R1746]+[.R1772]+[.R1794]+[.R1821]" table:style-name="ce163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36328876.379999995" table:formula="of:=+[.F173]+[.F220]+[.F286]+[.F427]+[.F486]+[.F547]+[.F598]+[.F671]+[.F865]+[.F988]+[.F1055]+[.F1242]+[.F1342]+[.F1434]+[.F1512]+[.F1571]+[.F1614]+[.F1656]+[.F1699]+[.F1747]+[.F1773]+[.F1795]+[.F1822]" table:style-name="ce163">
            <text:p><text:s/>36.328.876,38<text:s/></text:p>
          </table:table-cell>
          <table:table-cell office:value-type="float" office:value="15000" table:formula="of:=+[.G173]+[.G220]+[.G286]+[.G427]+[.G486]+[.G547]+[.G598]+[.G671]+[.G865]+[.G988]+[.G1055]+[.G1242]+[.G1342]+[.G1434]+[.G1512]+[.G1571]+[.G1614]+[.G1656]+[.G1699]+[.G1747]+[.G1773]+[.G1795]+[.G1822]" table:style-name="ce163">
            <text:p><text:s/>15.000,00<text:s/></text:p>
          </table:table-cell>
          <table:table-cell office:value-type="float" office:value="15000" table:formula="of:=+[.H173]+[.H220]+[.H286]+[.H427]+[.H486]+[.H547]+[.H598]+[.H671]+[.H865]+[.H988]+[.H1055]+[.H1242]+[.H1342]+[.H1434]+[.H1512]+[.H1571]+[.H1614]+[.H1656]+[.H1699]+[.H1747]+[.H1773]+[.H1795]+[.H1822]" table:style-name="ce163">
            <text:p><text:s/>15.000,00<text:s/></text:p>
          </table:table-cell>
          <table:table-cell office:value-type="float" office:value="36328876.379999995" table:formula="of:=+[.I173]+[.I220]+[.I286]+[.I427]+[.I486]+[.I547]+[.I598]+[.I671]+[.I865]+[.I988]+[.I1055]+[.I1242]+[.I1342]+[.I1434]+[.I1512]+[.I1571]+[.I1614]+[.I1656]+[.I1699]+[.I1747]+[.I1773]+[.I1795]+[.I1822]" table:style-name="ce163">
            <text:p><text:s/>36.328.876,38<text:s/></text:p>
          </table:table-cell>
          <table:table-cell table:style-name="ce104"/>
          <table:table-cell office:value-type="float" office:value="0" table:formula="of:=+[.K173]+[.K220]+[.K286]+[.K427]+[.K486]+[.K547]+[.K598]+[.K671]+[.K865]+[.K988]+[.K1055]+[.K1242]+[.K1342]+[.K1434]+[.K1512]+[.K1571]+[.K1614]+[.K1656]+[.K1699]+[.K1747]+[.K1773]+[.K1795]+[.K1822]" table:style-name="ce163">
            <text:p><text:s/>-<text:s text:c="3"/></text:p>
          </table:table-cell>
          <table:table-cell office:value-type="float" office:value="0" table:formula="of:=+[.L173]+[.L220]+[.L286]+[.L427]+[.L486]+[.L547]+[.L598]+[.L671]+[.L865]+[.L988]+[.L1055]+[.L1242]+[.L1342]+[.L1434]+[.L1512]+[.L1571]+[.L1614]+[.L1656]+[.L1699]+[.L1747]+[.L1773]+[.L1795]+[.L1822]" table:style-name="ce164">
            <text:p><text:s/>-<text:s text:c="3"/></text:p>
          </table:table-cell>
          <table:table-cell office:value-type="float" office:value="0" table:formula="of:=+[.M173]+[.M220]+[.M286]+[.M427]+[.M486]+[.M547]+[.M598]+[.M671]+[.M865]+[.M988]+[.M1055]+[.M1242]+[.M1342]+[.M1434]+[.M1512]+[.M1571]+[.M1614]+[.M1656]+[.M1699]+[.M1747]+[.M1773]+[.M1795]+[.M1822]" table:style-name="ce164">
            <text:p><text:s/>-<text:s text:c="3"/></text:p>
          </table:table-cell>
          <table:table-cell office:value-type="float" office:value="0" table:formula="of:=+[.N173]+[.N220]+[.N286]+[.N427]+[.N486]+[.N547]+[.N598]+[.N671]+[.N865]+[.N988]+[.N1055]+[.N1242]+[.N1342]+[.N1434]+[.N1512]+[.N1571]+[.N1614]+[.N1656]+[.N1699]+[.N1747]+[.N1773]+[.N1795]+[.N1822]" table:style-name="ce163">
            <text:p><text:s/>-<text:s text:c="3"/></text:p>
          </table:table-cell>
          <table:table-cell office:value-type="float" office:value="0" table:formula="of:=+[.O173]+[.O220]+[.O286]+[.O427]+[.O486]+[.O547]+[.O598]+[.O671]+[.O865]+[.O988]+[.O1055]+[.O1242]+[.O1342]+[.O1434]+[.O1512]+[.O1571]+[.O1614]+[.O1656]+[.O1699]+[.O1747]+[.O1773]+[.O1795]+[.O1822]" table:style-name="ce163">
            <text:p><text:s/>-<text:s text:c="3"/></text:p>
          </table:table-cell>
          <table:table-cell office:value-type="float" office:value="0" table:formula="of:=+[.P173]+[.P220]+[.P286]+[.P427]+[.P486]+[.P547]+[.P598]+[.P671]+[.P865]+[.P988]+[.P1055]+[.P1242]+[.P1342]+[.P1434]+[.P1512]+[.P1571]+[.P1614]+[.P1656]+[.P1699]+[.P1747]+[.P1773]+[.P1795]+[.P1822]" table:style-name="ce164">
            <text:p><text:s/>-<text:s text:c="3"/></text:p>
          </table:table-cell>
          <table:table-cell office:value-type="float" office:value="0" table:formula="of:=+[.Q173]+[.Q220]+[.Q286]+[.Q427]+[.Q486]+[.Q547]+[.Q598]+[.Q671]+[.Q865]+[.Q988]+[.Q1055]+[.Q1242]+[.Q1342]+[.Q1434]+[.Q1512]+[.Q1571]+[.Q1614]+[.Q1656]+[.Q1699]+[.Q1747]+[.Q1773]+[.Q1795]+[.Q1822]" table:style-name="ce164">
            <text:p><text:s/>-<text:s text:c="3"/></text:p>
          </table:table-cell>
          <table:table-cell office:value-type="float" office:value="0" table:formula="of:=+[.R173]+[.R220]+[.R286]+[.R427]+[.R486]+[.R547]+[.R598]+[.R671]+[.R865]+[.R988]+[.R1055]+[.R1242]+[.R1342]+[.R1434]+[.R1512]+[.R1571]+[.R1614]+[.R1656]+[.R1699]+[.R1747]+[.R1773]+[.R1795]+[.R1822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147"/>
          <table:table-cell table:style-name="ce167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149"/>
          <table:table-cell table:number-columns-repeated="16366"/>
        </table:table-row>
        <table:table-row table:style-name="ro58">
          <table:table-cell table:number-columns-spanned="2" table:number-rows-spanned="1" table:style-name="ce427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style-name="ce113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27">
            <text:p>TOTALE GENERALE DELLE SPESE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2424790.9" table:formula="of:=+[.F1825]" table:style-name="ce149">
            <text:p><text:s/>2.424.790,90<text:s/></text:p>
          </table:table-cell>
          <table:table-cell office:value-type="float" office:value="0" table:formula="of:=+[.G1825]" table:style-name="ce149">
            <text:p><text:s/>-<text:s text:c="3"/></text:p>
          </table:table-cell>
          <table:table-cell office:value-type="float" office:value="0" table:formula="of:=+[.H1825]" table:style-name="ce149">
            <text:p><text:s/>-<text:s text:c="3"/></text:p>
          </table:table-cell>
          <table:table-cell office:value-type="float" office:value="2424790.9" table:formula="of:=+[.I1825]" table:style-name="ce149">
            <text:p><text:s/>2.424.790,90<text:s/></text:p>
          </table:table-cell>
          <table:table-cell table:style-name="ce104"/>
          <table:table-cell office:value-type="string" office:string-value=" " table:formula="of:=+[.K1825]" table:style-name="ce149">
            <text:p><text:s text:c="3"/></text:p>
          </table:table-cell>
          <table:table-cell office:value-type="string" office:string-value=" " table:formula="of:=+[.L1825]" table:style-name="ce150">
            <text:p><text:s text:c="3"/></text:p>
          </table:table-cell>
          <table:table-cell office:value-type="string" office:string-value=" " table:formula="of:=+[.M1825]" table:style-name="ce150">
            <text:p><text:s text:c="3"/></text:p>
          </table:table-cell>
          <table:table-cell office:value-type="string" office:string-value=" " table:formula="of:=+[.N1825]" table:style-name="ce149">
            <text:p><text:s text:c="3"/></text:p>
          </table:table-cell>
          <table:table-cell office:value-type="float" office:value="0" table:formula="of:=+[.O1825]" table:style-name="ce149">
            <text:p><text:s/>-<text:s text:c="3"/></text:p>
          </table:table-cell>
          <table:table-cell office:value-type="float" office:value="0" table:formula="of:=+[.P1825]" table:style-name="ce150">
            <text:p><text:s/>-<text:s text:c="3"/></text:p>
          </table:table-cell>
          <table:table-cell office:value-type="float" office:value="0" table:formula="of:=+[.Q1825]" table:style-name="ce150">
            <text:p><text:s/>-<text:s text:c="3"/></text:p>
          </table:table-cell>
          <table:table-cell office:value-type="float" office:value="0" table:formula="of:=+[.R1825]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33904085.480000004" table:formula="of:=+[.F1826]" table:style-name="ce149">
            <text:p><text:s/>33.904.085,48<text:s/></text:p>
          </table:table-cell>
          <table:table-cell office:value-type="float" office:value="15000" table:formula="of:=+[.G1826]" table:style-name="ce149">
            <text:p><text:s/>15.000,00<text:s/></text:p>
          </table:table-cell>
          <table:table-cell office:value-type="float" office:value="15000" table:formula="of:=+[.H1826]" table:style-name="ce149">
            <text:p><text:s/>15.000,00<text:s/></text:p>
          </table:table-cell>
          <table:table-cell office:value-type="float" office:value="33904085.480000004" table:formula="of:=+[.I1826]" table:style-name="ce149">
            <text:p><text:s/>33.904.085,48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of:=+[.K1826]" table:style-name="ce149">
            <text:p><text:s/>28.489.000,00<text:s/></text:p>
          </table:table-cell>
          <table:table-cell office:value-type="float" office:value="50000" table:formula="of:=+[.L1826]" table:style-name="ce150">
            <text:p><text:s/>50.000,00<text:s/></text:p>
          </table:table-cell>
          <table:table-cell office:value-type="float" office:value="50000" table:formula="of:=+[.M1826]" table:style-name="ce150">
            <text:p><text:s/>50.000,00<text:s/></text:p>
          </table:table-cell>
          <table:table-cell office:value-type="float" office:value="28488999.999999996" table:formula="of:=+[.N1826]" table:style-name="ce149">
            <text:p><text:s/>28.489.000,00<text:s/></text:p>
          </table:table-cell>
          <table:table-cell office:value-type="float" office:value="28631500" table:formula="of:=+[.O1826]" table:style-name="ce149">
            <text:p><text:s/>28.631.500,00<text:s/></text:p>
          </table:table-cell>
          <table:table-cell office:value-type="float" office:value="50000" table:formula="of:=+[.P1826]" table:style-name="ce150">
            <text:p><text:s/>50.000,00<text:s/></text:p>
          </table:table-cell>
          <table:table-cell office:value-type="float" office:value="50000" table:formula="of:=+[.Q1826]" table:style-name="ce150">
            <text:p><text:s/>50.000,00<text:s/></text:p>
          </table:table-cell>
          <table:table-cell office:value-type="float" office:value="28631500" table:formula="of:=+[.R1826]" table:style-name="ce149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87"/>
          <table:table-cell table:style-name="ce188"/>
          <table:table-cell table:style-name="ce147"/>
          <table:table-cell office:value-type="string" table:style-name="ce96">
            <text:p>CS</text:p>
          </table:table-cell>
          <table:table-cell office:value-type="float" office:value="36328876.379999995" table:formula="of:=+[.F1827]" table:style-name="ce149">
            <text:p><text:s/>36.328.876,38<text:s/></text:p>
          </table:table-cell>
          <table:table-cell office:value-type="float" office:value="15000" table:formula="of:=+[.G1827]" table:style-name="ce149">
            <text:p><text:s/>15.000,00<text:s/></text:p>
          </table:table-cell>
          <table:table-cell office:value-type="float" office:value="15000" table:formula="of:=+[.H1827]" table:style-name="ce149">
            <text:p><text:s/>15.000,00<text:s/></text:p>
          </table:table-cell>
          <table:table-cell office:value-type="float" office:value="36328876.379999995" table:formula="of:=+[.I1827]" table:style-name="ce149">
            <text:p><text:s/>36.328.876,38<text:s/></text:p>
          </table:table-cell>
          <table:table-cell table:style-name="ce104"/>
          <table:table-cell office:value-type="float" office:value="0" table:formula="of:=+[.K1827]" table:style-name="ce149">
            <text:p><text:s/>-<text:s text:c="3"/></text:p>
          </table:table-cell>
          <table:table-cell office:value-type="float" office:value="0" table:formula="of:=+[.L1827]" table:style-name="ce150">
            <text:p><text:s/>-<text:s text:c="3"/></text:p>
          </table:table-cell>
          <table:table-cell office:value-type="float" office:value="0" table:formula="of:=+[.M1827]" table:style-name="ce150">
            <text:p><text:s/>-<text:s text:c="3"/></text:p>
          </table:table-cell>
          <table:table-cell office:value-type="float" office:value="0" table:formula="of:=+[.N1827]" table:style-name="ce149">
            <text:p><text:s/>-<text:s text:c="3"/></text:p>
          </table:table-cell>
          <table:table-cell office:value-type="float" office:value="0" table:formula="of:=+[.O1827]" table:style-name="ce149">
            <text:p><text:s/>-<text:s text:c="3"/></text:p>
          </table:table-cell>
          <table:table-cell office:value-type="float" office:value="0" table:formula="of:=+[.P1827]" table:style-name="ce150">
            <text:p><text:s/>-<text:s text:c="3"/></text:p>
          </table:table-cell>
          <table:table-cell office:value-type="float" office:value="0" table:formula="of:=+[.Q1827]" table:style-name="ce150">
            <text:p><text:s/>-<text:s text:c="3"/></text:p>
          </table:table-cell>
          <table:table-cell office:value-type="float" office:value="0" table:formula="of:=+[.R1827]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office:value-type="string" table:style-name="ce113">
            <text:p><text:s/></text:p>
          </table:table-cell>
          <table:table-cell table:number-columns-repeated="3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6">
          <table:table-cell table:number-columns-spanned="2" table:number-rows-spanned="1" table:style-name="ce477"/>
          <table:covered-table-cell/>
          <table:table-cell table:style-name="ce190"/>
          <table:table-cell table:style-name="ce152"/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3" table:style-name="ce83"/>
          <table:table-cell office:value-type="string" table:style-name="ce83">
            <text:p><text:s/>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2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3" table:style-name="ce83"/>
          <table:table-cell office:value-type="string" table:style-name="ce83">
            <text:p><text:s/>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21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5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6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0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18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1046508" table:style-name="ro58">
          <table:table-cell table:number-columns-repeated="16384"/>
        </table:table-row>
        <table:named-expressions>
          <table:named-range table:name="Print_Area" table:cell-range-address="SPESA.$A$1:SPESA.$R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49">
          <table:table-cell office:value-type="string" table:number-columns-spanned="9" table:number-rows-spanned="1" table:style-name="ce487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5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4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51">
          <table:table-cell office:value-type="string" table:number-columns-spanned="8" table:number-rows-spanned="1" table:style-name="ce488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1">
          <table:table-cell table:number-columns-repeated="5" table:style-name="ce56"/>
          <table:table-cell table:style-name="ce57"/>
          <table:table-cell table:number-columns-spanned="2" table:number-rows-spanned="1" table:style-name="ce489"/>
          <table:covered-table-cell/>
          <table:table-cell table:style-name="ce2"/>
          <table:table-cell table:number-columns-repeated="16375" table:style-name="ce1"/>
        </table:table-row>
        <table:table-row table:style-name="ro151">
          <table:table-cell office:value-type="string" table:number-columns-spanned="8" table:number-rows-spanned="1" table:style-name="ce491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52">
          <table:table-cell office:value-type="string" table:number-columns-spanned="3" table:number-rows-spanned="3" table:style-name="ce519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519">
            <text:p>DENOMINAZIONE</text:p>
          </table:table-cell>
          <table:table-cell table:number-columns-spanned="1" table:number-rows-spanned="3" table:style-name="ce519"/>
          <table:table-cell office:value-type="string" table:number-columns-spanned="1" table:number-rows-spanned="3" table:style-name="ce520">
            <text:p>PREVISIONE INZIALE <text:s text:c="15"/>Esercizio 2020</text:p>
          </table:table-cell>
          <table:table-cell office:value-type="string" table:number-columns-spanned="2" table:number-rows-spanned="2" table:style-name="ce521">
            <text:p>VARIAZIONI SOLO COMPETENZA</text:p>
          </table:table-cell>
          <table:covered-table-cell/>
          <table:table-cell office:value-type="string" table:number-columns-spanned="1" table:number-rows-spanned="3" table:style-name="ce520">
            <text:p>PREVISIONE AGGIORNATA <text:s/>- ESERCIZIO 2020</text:p>
          </table:table-cell>
          <table:table-cell table:number-columns-repeated="16375" table:style-name="ce1"/>
        </table:table-row>
        <table:table-row table:style-name="ro15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5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5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54">
          <table:table-cell office:value-type="string" table:number-columns-spanned="2" table:number-rows-spanned="1" table:style-name="ce509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 table:style-name="ce1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1"/>
          <table:table-cell table:number-columns-repeated="16375" table:style-name="ce1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353">
            <text:p><text:s/>-<text:s text:c="3"/></text:p>
          </table:table-cell>
          <table:table-cell table:number-columns-repeated="16375" table:style-name="ce1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 table:style-name="ce1"/>
        </table:table-row>
        <table:table-row table:style-name="ro154">
          <table:table-cell office:value-type="string" table:number-columns-spanned="2" table:number-rows-spanned="1" table:style-name="ce485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355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54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353">
            <text:p><text:s/>402,6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5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355">
            <text:p><text:s/>402,6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35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5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355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353">
            <text:p><text:s/>189,32<text:s/></text:p>
          </table:table-cell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35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5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355">
            <text:p><text:s/>189,32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5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355">
            <text:p><text:s/>591,92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56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509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55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5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5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5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509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59"/>
          <table:table-cell table:number-columns-repeated="16375"/>
        </table:table-row>
        <table:table-row table:style-name="ro155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35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5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355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56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5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355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5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509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1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85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5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2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52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52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Casa</dc:creator>
    <meta:creation-date>2015-06-11T15:19:37Z</meta:creation-date>
    <dc:date>2021-03-11T09:19:40Z</dc:date>
    <meta:print-date>2020-07-17T10:33:10Z</meta:print-date>
  </office:meta>
</office:document-meta>
</file>