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16.603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11.396cm"/>
    </style:style>
    <style:style style:name="co8" style:family="table-column">
      <style:table-column-properties fo:break-before="auto" style:column-width="5.179cm"/>
    </style:style>
    <style:style style:name="co9" style:family="table-column">
      <style:table-column-properties fo:break-before="auto" style:column-width="4.872cm"/>
    </style:style>
    <style:style style:name="co10" style:family="table-column">
      <style:table-column-properties fo:break-before="auto" style:column-width="10.52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4.48cm"/>
    </style:style>
    <style:style style:name="co14" style:family="table-column">
      <style:table-column-properties fo:break-before="auto" style:column-width="6.048cm"/>
    </style:style>
    <style:style style:name="co15" style:family="table-column">
      <style:table-column-properties fo:break-before="auto" style:column-width="3.304cm"/>
    </style:style>
    <style:style style:name="co16" style:family="table-column">
      <style:table-column-properties fo:break-before="auto" style:column-width="4.089cm"/>
    </style:style>
    <style:style style:name="co17" style:family="table-column">
      <style:table-column-properties fo:break-before="auto" style:column-width="16.688cm"/>
    </style:style>
    <style:style style:name="co18" style:family="table-column">
      <style:table-column-properties fo:break-before="auto" style:column-width="13.411cm"/>
    </style:style>
    <style:style style:name="co19" style:family="table-column">
      <style:table-column-properties fo:break-before="auto" style:column-width="6.44cm"/>
    </style:style>
    <style:style style:name="co20" style:family="table-column">
      <style:table-column-properties fo:break-before="auto" style:column-width="4.983cm"/>
    </style:style>
    <style:style style:name="co21" style:family="table-column">
      <style:table-column-properties fo:break-before="auto" style:column-width="4.733cm"/>
    </style:style>
    <style:style style:name="co22" style:family="table-column">
      <style:table-column-properties fo:break-before="auto" style:column-width="13.272cm"/>
    </style:style>
    <style:style style:name="ro1" style:family="table-row">
      <style:table-row-properties style:row-height="1.789cm" fo:break-before="auto" style:use-optimal-row-height="true"/>
    </style:style>
    <style:style style:name="ro2" style:family="table-row">
      <style:table-row-properties style:row-height="2.369cm" fo:break-before="auto" style:use-optimal-row-height="tru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3.526cm" fo:break-before="auto" style:use-optimal-row-height="true"/>
    </style:style>
    <style:style style:name="ro9" style:family="table-row">
      <style:table-row-properties style:row-height="2.947cm" fo:break-before="auto" style:use-optimal-row-height="tru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91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3.942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826cm" fo:break-before="auto" style:use-optimal-row-height="false"/>
    </style:style>
    <style:style style:name="ro24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4.106cm" fo:break-before="auto" style:use-optimal-row-height="tru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3.201cm" fo:break-before="auto" style:use-optimal-row-height="false"/>
    </style:style>
    <style:style style:name="ro28" style:family="table-row">
      <style:table-row-properties style:row-height="3.334cm" fo:break-before="auto" style:use-optimal-row-height="false"/>
    </style:style>
    <style:style style:name="ro29" style:family="table-row">
      <style:table-row-properties style:row-height="3.545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3.387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1.667cm" fo:break-before="auto" style:use-optimal-row-height="false"/>
    </style:style>
    <style:style style:name="ro34" style:family="table-row">
      <style:table-row-properties style:row-height="2.434cm" fo:break-before="auto" style:use-optimal-row-height="false"/>
    </style:style>
    <style:style style:name="ro35" style:family="table-row">
      <style:table-row-properties style:row-height="1.508cm" fo:break-before="auto" style:use-optimal-row-height="false"/>
    </style:style>
    <style:style style:name="ro36" style:family="table-row">
      <style:table-row-properties style:row-height="1.588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it" number:country="IT">
      <number:text-content/>
    </number:text-style>
    <style:style style:name="ce1" style:family="table-cell" style:parent-style-name="Excel_20_Built-in_20_Normal" style:data-style-name="N5100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 style:data-style-name="N51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20_Built-in_20_Normal" style:data-style-name="N5004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5000">
      <style:table-cell-properties fo:background-color="#bfbfb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e_20_2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e_20_2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Normal" style:data-style-name="N512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Comma" style:data-style-name="N5004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Comma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Comma" style:data-style-name="N5004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Comma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Excel_20_Built-in_20_Normal" style:data-style-name="N5109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Normal" style:data-style-name="N5036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Normale_20_2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-ranges="Entrata.A1:Entrata.K17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13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number-columns-repeated="1013" table:default-cell-style-name="ce7"/>
        <table:table-header-rows>
          <table:table-row table:style-name="ro1">
            <table:table-cell table:style-name="ce1" office:value-type="string">
              <text:p>Capitolo di bilancio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1" office:value-type="string">
              <text:p>Previsione di bilancio 2021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" office:value-type="string">
              <text:p>Settore</text:p>
            </table:table-cell>
            <table:table-cell table:style-name="ce14" table:number-columns-repeated="1013"/>
          </table:table-row>
        </table:table-header-rows>
        <table:table-row table:style-name="ro1">
          <table:table-cell table:style-name="ce2" office:value-type="string">
            <text:p>2009</text:p>
          </table:table-cell>
          <table:table-cell table:style-name="ce2" office:value-type="string">
            <text:p>PURO</text:p>
          </table:table-cell>
          <table:table-cell table:style-name="ce2" office:value-type="string">
            <text:p>2010102</text:p>
          </table:table-cell>
          <table:table-cell table:style-name="ce2"/>
          <table:table-cell table:style-name="ce2" office:value-type="string">
            <text:p><text:s/>ENTRATE PER CORRISPETTIVI PER ESERCIZIO DIFESA CIVICA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2009</text:p>
          </table:table-cell>
          <table:table-cell table:style-name="ce3" office:value-type="string">
            <text:p>PURO</text:p>
          </table:table-cell>
          <table:table-cell table:style-name="ce3" office:value-type="string">
            <text:p>2010102</text:p>
          </table:table-cell>
          <table:table-cell table:style-name="ce3"/>
          <table:table-cell table:style-name="ce3" office:value-type="string">
            <text:p><text:s/>ENTRATE PER CORRISPETTIVI PER ESERCIZIO DIFESA CIV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per corrispettivi per esercizio difesa civica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10">
            <text:p>3010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2"/>
          <table:table-cell table:style-name="ce4"/>
          <table:table-cell table:style-name="ce10" office:value-type="float" office:value="50">
            <text:p>5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10">
            <text:p>3010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50">
            <text:p>5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>
            <text:p>3011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<text:s/>(ASSISTENZA AL DIFENSORE CIVICO, AI GARANTI E ALL'AUTORITA PER LA PARTECIPAZIONE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11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ASSISTENZA AL DIFENSORE CIVICO, AI GARANTI E ALL'AUTORITA PER LA PARTECIP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>
            <text:p>3049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ASSISTENZA CDAL, COPAS, CPO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49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ASSISTENZA CDAL, COPAS, CP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3">
          <table:table-cell table:style-name="ce2" office:value-type="float" office:value="3055">
            <text:p>3055</text:p>
          </table:table-cell>
          <table:table-cell table:style-name="ce2" office:value-type="string">
            <text:p>PURO</text:p>
          </table:table-cell>
          <table:table-cell table:style-name="ce2" office:value-type="float" office:value="3030399">
            <text:p>3030399</text:p>
          </table:table-cell>
          <table:table-cell table:style-name="ce2"/>
          <table:table-cell table:style-name="ce2" office:value-type="string">
            <text:p>INTERESSI ATTIVI SU RECUPERO CONTRIBUTI <text:s/>EROGAT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4">
          <table:table-cell table:style-name="ce3" office:value-type="float" office:value="3055">
            <text:p>3055</text:p>
          </table:table-cell>
          <table:table-cell table:style-name="ce3" office:value-type="string">
            <text:p>PURO</text:p>
          </table:table-cell>
          <table:table-cell table:style-name="ce3" office:value-type="float" office:value="3030399">
            <text:p>3030399</text:p>
          </table:table-cell>
          <table:table-cell table:style-name="ce3"/>
          <table:table-cell table:style-name="ce3" office:value-type="string">
            <text:p>INTERESSI ATTIVI SU RECUPERO CONTRIBUTI <text:s/>EROG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essi attivi su recupero contributi erogat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5">
          <table:table-cell table:style-name="ce2" office:value-type="float" office:value="4004">
            <text:p>4004</text:p>
          </table:table-cell>
          <table:table-cell table:style-name="ce2" office:value-type="string">
            <text:p>PURO</text:p>
          </table:table-cell>
          <table:table-cell table:style-name="ce2" office:value-type="float" office:value="4050302">
            <text:p>4050302</text:p>
          </table:table-cell>
          <table:table-cell table:style-name="ce2"/>
          <table:table-cell table:style-name="ce2" office:value-type="string">
            <text:p>REVOCHE RECUPERI E RESTITUZIONE SOMME IN CONTO CAPITALE DA AMMINISTRAZIONI LOCAL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5">
          <table:table-cell table:style-name="ce3" office:value-type="float" office:value="4004">
            <text:p>4004</text:p>
          </table:table-cell>
          <table:table-cell table:style-name="ce3" office:value-type="string">
            <text:p>PURO</text:p>
          </table:table-cell>
          <table:table-cell table:style-name="ce3" office:value-type="float" office:value="4050302">
            <text:p>4050302</text:p>
          </table:table-cell>
          <table:table-cell table:style-name="ce3"/>
          <table:table-cell table:style-name="ce3" office:value-type="string">
            <text:p>REVOCHE RECUPERI E RESTITUZIONE SOMME IN CONTO CAPITALE DA AMMINISTRAZION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voche recuperi e restituzione sommein conto capitale da amministrazioniloca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1">
            <text:p>3001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COMMISSIONI CONSILIARI)</text:p>
          </table:table-cell>
          <table:table-cell table:style-name="ce2"/>
          <table:table-cell table:style-name="ce4"/>
          <table:table-cell table:style-name="ce10" office:value-type="float" office:value="50">
            <text:p>50,00</text:p>
          </table:table-cell>
          <table:table-cell table:style-name="ce2" table:number-columns-repeated="2"/>
          <table:table-cell table:style-name="ce2" office:value-type="string">
            <text:p>Assistenza generale alle commissioni consiliari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1">
            <text:p>3001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COMMISSIONI CONSILIARI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50">
            <text:p>50,00</text:p>
          </table:table-cell>
          <table:table-cell table:style-name="ce3" office:value-type="string">
            <text:p>Riccarda Cas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enerale alle commissioni consiliari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2006">
            <text:p>2006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2">
            <text:p>2010102</text:p>
          </table:table-cell>
          <table:table-cell table:style-name="ce2" office:value-type="float" office:value="2010102001">
            <text:p>2010102001</text:p>
          </table:table-cell>
          <table:table-cell table:style-name="ce2" office:value-type="string">
            <text:p>TRASFERIMENTI DALLE REGIONI PER ADESIONE OSSERVATORIO LEGISLATIVO INTER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2006">
            <text:p>2006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2">
            <text:p>2010102</text:p>
          </table:table-cell>
          <table:table-cell table:style-name="ce3" office:value-type="float" office:value="2010102001">
            <text:p>2010102001</text:p>
          </table:table-cell>
          <table:table-cell table:style-name="ce3" office:value-type="string">
            <text:p>TRASFERIMENTI DALLE REGIONI PER ADESIONE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le regioni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PURO</text:p>
          </table:table-cell>
          <table:table-cell table:style-name="ce2" office:value-type="float" office:value="2010401">
            <text:p>2010401</text:p>
          </table:table-cell>
          <table:table-cell table:style-name="ce2" office:value-type="float" office:value="2010401001">
            <text:p>20104010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10">
            <text:p>2010</text:p>
          </table:table-cell>
          <table:table-cell table:style-name="ce3" office:value-type="string">
            <text:p>PURO</text:p>
          </table:table-cell>
          <table:table-cell table:style-name="ce3" office:value-type="float" office:value="2010401">
            <text:p>2010401</text:p>
          </table:table-cell>
          <table:table-cell table:style-name="ce3" office:value-type="float" office:value="2010401001">
            <text:p>2010401001</text:p>
          </table:table-cell>
          <table:table-cell table:style-name="ce3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dalla conferenza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9">
            <text:p>3009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 VARI E INCASSO BOLLI PER SPESE CONTRATTUALI - (assistenza legislativa e giuridic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9">
            <text:p>3009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 VARI E INCASSO BOLLI PER SPESE CONTRATTUALI - (assistenza legislativa e giuridic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4006">
            <text:p>4006</text:p>
          </table:table-cell>
          <table:table-cell table:style-name="ce2" office:value-type="string">
            <text:p>PURO</text:p>
          </table:table-cell>
          <table:table-cell table:style-name="ce2" office:value-type="float" office:value="4020102">
            <text:p>4020102</text:p>
          </table:table-cell>
          <table:table-cell table:style-name="ce2" office:value-type="float" office:value="4020102001">
            <text:p>4020102001</text:p>
          </table:table-cell>
          <table:table-cell table:style-name="ce2" office:value-type="string">
            <text:p>TRASFERIMENTI DALLE REGIONI PER ADESIONE OSSERVATORIO LEGISLATIVO INTERREGIONALE - PARTE CAPITALE</text:p>
          </table:table-cell>
          <table:table-cell table:style-name="ce2"/>
          <table:table-cell table:style-name="ce4"/>
          <table:table-cell table:style-name="ce10" office:value-type="float" office:value="500">
            <text:p>50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4006">
            <text:p>4006</text:p>
          </table:table-cell>
          <table:table-cell table:style-name="ce3" office:value-type="string">
            <text:p>PURO</text:p>
          </table:table-cell>
          <table:table-cell table:style-name="ce3" office:value-type="float" office:value="4020102">
            <text:p>4020102</text:p>
          </table:table-cell>
          <table:table-cell table:style-name="ce3" office:value-type="float" office:value="4020102001">
            <text:p>4020102001</text:p>
          </table:table-cell>
          <table:table-cell table:style-name="ce3" office:value-type="string">
            <text:p>TRASFERIMENTI DALLE REGIONI PER ADESIONE OSSERVATORIO LEGISLATIVO INTERREGIONALE - PARTE CAPI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le regioni per adesione osservatorio legislativo interregionale - capitale</text:p>
          </table:table-cell>
          <table:table-cell table:style-name="ce11" office:value-type="float" office:value="500">
            <text:p>50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2">
          <table:table-cell table:style-name="ce4" office:value-type="float" office:value="4007">
            <text:p>4007</text:p>
          </table:table-cell>
          <table:table-cell table:style-name="ce2" office:value-type="string">
            <text:p>PURO</text:p>
          </table:table-cell>
          <table:table-cell table:style-name="ce2" office:value-type="float" office:value="4020401">
            <text:p>4020401</text:p>
          </table:table-cell>
          <table:table-cell table:style-name="ce2"/>
          <table:table-cell table:style-name="ce2" office:value-type="string">
            <text:p>TRASFERIMENTO DALLA CONFERENZA PRESIDENTI ASSEMBLEE LEGISLATIVE REGIONI E PROVINCE AUTONOME PER ADESIONE OSSERVATORIO LEGISLATIVO INTERREGIONALE - CONTRIBUTI AGLI INVESTIMENTI <text:s/>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<text:s/>4007</text:p>
          </table:table-cell>
          <table:table-cell table:style-name="ce3" office:value-type="string">
            <text:p>PURO</text:p>
          </table:table-cell>
          <table:table-cell table:style-name="ce3" office:value-type="float" office:value="4020401">
            <text:p>4020401</text:p>
          </table:table-cell>
          <table:table-cell table:style-name="ce3"/>
          <table:table-cell table:style-name="ce3" office:value-type="string">
            <text:p>TRASFERIMENTO DALLA CONFERENZA PRESIDENTI ASSEMBLEE LEGISLATIVE REGIONI E PROVINCE AUTONOME PER ADESIONE OSSERVATORIO LEGISLATIVO INTERREGIONALE - CONTRIBUTI AGLI INVESTIMENT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dalla conferenza presidenti assemblee legislative regioni e province autonome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ORRENTE (FPV ENTRATA)</text:p>
          </table:table-cell>
          <table:table-cell table:style-name="ce2"/>
          <table:table-cell table:style-name="ce4"/>
          <table:table-cell table:style-name="ce10" office:value-type="float" office:value="130890.3">
            <text:p>130.890,3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a copertura delle spese correnti</text:p>
          </table:table-cell>
          <table:table-cell table:style-name="ce11" office:value-type="float" office:value="723.42">
            <text:p>723,42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fondo pluriennale vincolato in entrata a copertura delle spese correnti (riaccertamento marzo 2021)</text:p>
          </table:table-cell>
          <table:table-cell table:style-name="ce11" table:formula="of:=133040.88-2874" office:value-type="float" office:value="130166.88">
            <text:p>130.166,88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APITALE (FPV ENTRATA)</text:p>
          </table:table-cell>
          <table:table-cell table:style-name="ce2"/>
          <table:table-cell table:style-name="ce4"/>
          <table:table-cell table:style-name="ce10" table:formula="of:=183000+87388.6" office:value-type="float" office:value="270388.6">
            <text:p>270.388,6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di parte capitale</text:p>
          </table:table-cell>
          <table:table-cell table:style-name="ce11" office:value-type="float" office:value="183000">
            <text:p>183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di parte capitale (riaccertamento marzo 2021)</text:p>
          </table:table-cell>
          <table:table-cell table:style-name="ce11" office:value-type="float" office:value="87388.6">
            <text:p>87.388,6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TILIZZO AVANZO DI AMMINISTRAZIONE ESERCIZIO PRECEDENTE - LIBERO</text:p>
          </table:table-cell>
          <table:table-cell table:style-name="ce2"/>
          <table:table-cell table:style-name="ce4"/>
          <table:table-cell table:style-name="ce10" office:value-type="float" office:value="2996090.83">
            <text:p>2.996.090,8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UTILIZZO AVANZO DI AMMINISTRAZIONE ESERCIZIO PRECEDENTE - LIBE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libero esercizio precedente applicato al bilancio</text:p>
          </table:table-cell>
          <table:table-cell table:style-name="ce11" office:value-type="float" office:value="2996090.83">
            <text:p>2.996.090,8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DI CASSA ALL'INIZIO DELL'ESERCIZIO DI BILANCIO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DI CASSA ALL'INIZIO DELL'ESERCIZIO DI BILAN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di cassa inizio esercizio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PARTE DESTINATA AGLI INVESTIMENTI</text:p>
          </table:table-cell>
          <table:table-cell table:style-name="ce2"/>
          <table:table-cell table:style-name="ce4"/>
          <table:table-cell table:style-name="ce10" office:value-type="float" office:value="442799.32">
            <text:p>442.799,32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PARTE DESTINATA AGLI INVESTIM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esercizio precedente - parte investimenti</text:p>
          </table:table-cell>
          <table:table-cell table:style-name="ce11" office:value-type="float" office:value="442799.32">
            <text:p>442.799,32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ORRENTE (FPV ENTRATA) - RISORSE VINCOLATE</text:p>
          </table:table-cell>
          <table:table-cell table:style-name="ce2"/>
          <table:table-cell table:style-name="ce4"/>
          <table:table-cell table:style-name="ce10" office:value-type="float" office:value="2874">
            <text:p>2.874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parte corrente (fpv entrata) risorse vincolate - (riaccertamento marzo 2021)</text:p>
          </table:table-cell>
          <table:table-cell table:style-name="ce11" office:value-type="float" office:value="2874">
            <text:p>2.874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APITALE (FPV ENTRATA) - RISORSE VINCOLA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a parte capitale (fpv entrata) risorse vincolate - riaccertamento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8">
          <table:table-cell table:style-name="ce2" office:value-type="float" office:value="12">
            <text:p>12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ACCANTONATA RELATIVA ALLE QUOTE NON UTILIZZATE DEI FONDI SPECIALI PER FINANZIAMENTO PROVVEDIMENTI LEGISLATIVI DEL CONSIGLIO REGIONALE PER SPESE CORRENTI IN CORSO DI APPROVAZIONE </text:p>
            <text:p/>
          </table:table-cell>
          <table:table-cell table:style-name="ce2"/>
          <table:table-cell table:style-name="ce4"/>
          <table:table-cell table:style-name="ce10" office:value-type="float" office:value="1500000">
            <text:p>1.5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ACCANTONATA RELATIVA ALLE QUOTE NON UTILIZZATE DEI FONDI SPECIALI PER FINANZIAMENTO PROVVEDIMENTI LEGISLATIVI DEL CONSIGLIO REGIONALE PER SPESE CORRENTI IN CORSO DI APPROVAZIONE </text:p>
            <text:p/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table:style-name="ce11" office:value-type="float" office:value="1500000">
            <text:p>1.50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ACCANTONATA RELATIVA AL FONDO RISCHI DA CONTENZIOSO</text:p>
          </table:table-cell>
          <table:table-cell table:style-name="ce2"/>
          <table:table-cell table:style-name="ce4"/>
          <table:table-cell table:style-name="ce10" office:value-type="float" office:value="2948456.4">
            <text:p>2.948.456,4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ACCANTONATA RELATIVA AL FONDO RISCH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accantonata relativa al fondo rischi da contenzioso</text:p>
          </table:table-cell>
          <table:table-cell table:style-name="ce11" office:value-type="float" office:value="2948456.4">
            <text:p>2.948.456,4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2"/>
          <table:table-cell table:style-name="ce4"/>
          <table:table-cell table:style-name="ce10" table:formula="of:=161128.84+9911.49" office:value-type="float" office:value="171040.33">
            <text:p>171.040,3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11" table:formula="of:=161128.84+9911.49" office:value-type="float" office:value="171040.33">
            <text:p>171.040,3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2"/>
          <table:table-cell table:style-name="ce4"/>
          <table:table-cell table:style-name="ce10" table:formula="of:=19009.69+38.34" office:value-type="float" office:value="19048.03">
            <text:p>19.048,0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11" table:formula="of:=19009.69+38.34" office:value-type="float" office:value="19048.03">
            <text:p>19.048,0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a trasferimenti rete cobir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2"/>
          <table:table-cell table:style-name="ce4"/>
          <table:table-cell table:style-name="ce10" office:value-type="float" office:value="23322.39">
            <text:p>23.322,39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table:style-name="ce11" office:value-type="float" office:value="23322.39">
            <text:p>23.322,39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SPESE PER INTERVENTI DI CARATTERE SOCIALE L.R. 77/2020</text:p>
          </table:table-cell>
          <table:table-cell table:style-name="ce2"/>
          <table:table-cell table:style-name="ce4"/>
          <table:table-cell table:style-name="ce10" office:value-type="float" office:value="75368.16">
            <text:p>75.368,16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SPESE PER INTERVENTI DI CARATTERE SOCIALE L.R. 77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spese per interventi di carattere sociale l.r. 77/2020</text:p>
          </table:table-cell>
          <table:table-cell table:style-name="ce11" office:value-type="float" office:value="75368.16">
            <text:p>75.368,16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2"/>
          <table:table-cell table:style-name="ce4"/>
          <table:table-cell table:style-name="ce10" office:value-type="float" office:value="50000">
            <text:p>5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11" office:value-type="float" office:value="50000">
            <text:p>5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2005">
            <text:p>2005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4">
            <text:p>2010104</text:p>
          </table:table-cell>
          <table:table-cell table:style-name="ce2" office:value-type="float" office:value="2010104001">
            <text:p>2010104001</text:p>
          </table:table-cell>
          <table:table-cell table:style-name="ce2" office:value-type="string">
            <text:p>TRASFERIMENTI DAL BILANCIO REGIONALE-CORRENTE</text:p>
          </table:table-cell>
          <table:table-cell table:style-name="ce2"/>
          <table:table-cell table:style-name="ce4"/>
          <table:table-cell table:style-name="ce10" table:formula="of:=22381544+5290" office:value-type="float" office:value="22386834">
            <text:p>22.386.834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2005">
            <text:p>2005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4">
            <text:p>2010104</text:p>
          </table:table-cell>
          <table:table-cell table:style-name="ce3" office:value-type="float" office:value="2010104001">
            <text:p>2010104001</text:p>
          </table:table-cell>
          <table:table-cell table:style-name="ce3" office:value-type="string">
            <text:p>TRASFERIMENTI DAL BILANCIO REGIONALE-CORR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 bilancio regionale-corrente</text:p>
          </table:table-cell>
          <table:table-cell table:style-name="ce11" table:formula="of:=22381544+5290" office:value-type="float" office:value="22386834">
            <text:p>22.386.834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6">
            <text:p>3006</text:p>
          </table:table-cell>
          <table:table-cell table:style-name="ce2" office:value-type="string">
            <text:p>PURO</text:p>
          </table:table-cell>
          <table:table-cell table:style-name="ce2" office:value-type="float" office:value="3030304">
            <text:p>3030304</text:p>
          </table:table-cell>
          <table:table-cell table:style-name="ce2" office:value-type="float" office:value="3030304001">
            <text:p>3030304001</text:p>
          </table:table-cell>
          <table:table-cell table:style-name="ce2" office:value-type="string">
            <text:p>INTERESSI ATTIVI SU CONTO CORRENTE (TESORERIA - ECONOMATO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6">
            <text:p>3006</text:p>
          </table:table-cell>
          <table:table-cell table:style-name="ce3" office:value-type="string">
            <text:p>PURO</text:p>
          </table:table-cell>
          <table:table-cell table:style-name="ce3" office:value-type="float" office:value="3030304">
            <text:p>3030304</text:p>
          </table:table-cell>
          <table:table-cell table:style-name="ce3" office:value-type="float" office:value="3030304001">
            <text:p>3030304001</text:p>
          </table:table-cell>
          <table:table-cell table:style-name="ce3" office:value-type="string">
            <text:p>INTERESSI ATTIVI SU CONTO CORRENTE (TESORERIA - ECONOMA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essi attivi su conto corrente (tesoreria - economato)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3042">
            <text:p>304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ENTRATE DA RIVERSARE ALLA GIUNTA 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42">
            <text:p>304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ENTRATE DA RIVERSARE ALLA GIUNTA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versare alla giunta regionale - piattaforma iris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47">
            <text:p>3047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AFFERENTI AL SETTORE BILANCIO E FINANZ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47">
            <text:p>3047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AFFERENTI AL SETTORE BILANCIO E FINAN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a derivante dalla liquidazione della fondazione del consiglio regionale ed altre entrate di competenza del settor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6">
            <text:p>3056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PER RESTITUZIONE AVANZO GRUPPI CONSILIARI , ALTRI RIMBORSI E RESTITUZIONE SOMME AFFERENTI AL SETTORE BILANCIO E FINANZE</text:p>
          </table:table-cell>
          <table:table-cell table:style-name="ce2"/>
          <table:table-cell table:style-name="ce4"/>
          <table:table-cell table:style-name="ce10" office:value-type="float" office:value="140.8">
            <text:p>140,8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56">
            <text:p>3056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PER RESTITUZIONE AVANZO GRUPPI CONSILIARI , ALTRI RIMBORSI E RESTITUZIONE SOMME AFFERENTI AL SETTORE BILANCIO E FINAN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per restituzione avanzo gruppi consiliari per fine legislatura, altri rimborsi e restituzione somme</text:p>
          </table:table-cell>
          <table:table-cell table:style-name="ce11" office:value-type="float" office:value="140.8">
            <text:p>140,8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0">
          <table:table-cell table:style-name="ce2" office:value-type="string">
            <text:p><text:s text:c="2"/>3060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DA TRATTENUTE CAUTELATIVE</text:p>
          </table:table-cell>
          <table:table-cell table:style-name="ce2"/>
          <table:table-cell table:style-name="ce4"/>
          <table:table-cell table:style-name="ce10"/>
          <table:table-cell table:style-name="ce2" office:value-type="string">
            <text:p><text:s/></text:p>
          </table:table-cell>
          <table:table-cell table:style-name="ce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0">
          <table:table-cell table:style-name="ce3" office:value-type="string">
            <text:p><text:s/>3060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DA TRATTENUTE CAUTELATIV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trattenute cautelative pignorament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1">
          <table:table-cell table:style-name="ce2" office:value-type="string">
            <text:p><text:s/>3061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DA RISPARMI DI SPESA PER FRONTEGGIARE EMERGENZE SOCIALI E AMBIENTALI</text:p>
          </table:table-cell>
          <table:table-cell table:style-name="ce2"/>
          <table:table-cell table:style-name="ce4"/>
          <table:table-cell table:style-name="ce10"/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1">
          <table:table-cell table:style-name="ce3" office:value-type="string">
            <text:p><text:s/>3061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DA RISPARMI DI SPESA PER FRONTEGGIARE EMERGENZE SOCIALI E AMBIENT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isparmi di spesa art. 11 comma 3 legge 3/2009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4003">
            <text:p>4003</text:p>
          </table:table-cell>
          <table:table-cell table:style-name="ce2" office:value-type="string">
            <text:p>PURO</text:p>
          </table:table-cell>
          <table:table-cell table:style-name="ce2" office:value-type="float" office:value="4020104">
            <text:p>4020104</text:p>
          </table:table-cell>
          <table:table-cell table:style-name="ce2" office:value-type="float" office:value="4020104001">
            <text:p>4020104001</text:p>
          </table:table-cell>
          <table:table-cell table:style-name="ce2" office:value-type="string">
            <text:p>TRASFERIMENTI DAL BILANCIO REGIONALE PARTE CAPITALE - CONTRIBUTI AGLI INVESTIMENTI</text:p>
          </table:table-cell>
          <table:table-cell table:style-name="ce2"/>
          <table:table-cell table:style-name="ce4"/>
          <table:table-cell table:style-name="ce10" office:value-type="float" office:value="716456">
            <text:p>716.456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4003">
            <text:p>4003</text:p>
          </table:table-cell>
          <table:table-cell table:style-name="ce3" office:value-type="string">
            <text:p>PURO</text:p>
          </table:table-cell>
          <table:table-cell table:style-name="ce3" office:value-type="float" office:value="4020104">
            <text:p>4020104</text:p>
          </table:table-cell>
          <table:table-cell table:style-name="ce3" office:value-type="float" office:value="4020104001">
            <text:p>4020104001</text:p>
          </table:table-cell>
          <table:table-cell table:style-name="ce3" office:value-type="string">
            <text:p>TRASFERIMENTI DAL BILANCIO REGIONALE PARTE CAPITALE - CONTRIBUTI AGLI INVESTIMEN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sferimenti in conto capitale dalla giunta regionale - contributi agli investimenti</text:p>
          </table:table-cell>
          <table:table-cell table:style-name="ce11" office:value-type="float" office:value="716456">
            <text:p>716.456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01">
            <text:p>9001</text:p>
          </table:table-cell>
          <table:table-cell table:style-name="ce2" office:value-type="string">
            <text:p>PURO</text:p>
          </table:table-cell>
          <table:table-cell table:style-name="ce2" office:value-type="float" office:value="9010302">
            <text:p>9010302</text:p>
          </table:table-cell>
          <table:table-cell table:style-name="ce2" office:value-type="float" office:value="9010302001">
            <text:p>9010302001</text:p>
          </table:table-cell>
          <table:table-cell table:style-name="ce2" office:value-type="string">
            <text:p>RITENUTE PREVIDENZIALI E ASSISTENZIALI SU REDDITI DI LAVORO AUTONOMO</text:p>
          </table:table-cell>
          <table:table-cell table:style-name="ce2"/>
          <table:table-cell table:style-name="ce4"/>
          <table:table-cell table:style-name="ce10" office:value-type="float" office:value="1500">
            <text:p>1.5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01">
            <text:p>9001</text:p>
          </table:table-cell>
          <table:table-cell table:style-name="ce3" office:value-type="string">
            <text:p>PURO</text:p>
          </table:table-cell>
          <table:table-cell table:style-name="ce3" office:value-type="float" office:value="9010302">
            <text:p>9010302</text:p>
          </table:table-cell>
          <table:table-cell table:style-name="ce3" office:value-type="float" office:value="9010302001">
            <text:p>9010302001</text:p>
          </table:table-cell>
          <table:table-cell table:style-name="ce3" office:value-type="string">
            <text:p>RITENUTE PREVIDENZIALI E ASSISTENZIALI SU REDDITI DI LAVORO AUTONOM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revidenziali e assistenziali su lavoro autonomo (quota 1/3 e 2/3)</text:p>
          </table:table-cell>
          <table:table-cell table:style-name="ce11" office:value-type="float" office:value="1500">
            <text:p>1.5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04">
            <text:p>9004</text:p>
          </table:table-cell>
          <table:table-cell table:style-name="ce2" office:value-type="string">
            <text:p>PURO</text:p>
          </table:table-cell>
          <table:table-cell table:style-name="ce2" office:value-type="float" office:value="9010101">
            <text:p>9010101</text:p>
          </table:table-cell>
          <table:table-cell table:style-name="ce2" office:value-type="float" office:value="9010101001">
            <text:p>9010101001</text:p>
          </table:table-cell>
          <table:table-cell table:style-name="ce2" office:value-type="string">
            <text:p>RITENUTE ERARIALI SU CONTRIBUTI 4%</text:p>
          </table:table-cell>
          <table:table-cell table:style-name="ce2"/>
          <table:table-cell table:style-name="ce4"/>
          <table:table-cell table:style-name="ce10" office:value-type="float" office:value="15000">
            <text:p>1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04">
            <text:p>9004</text:p>
          </table:table-cell>
          <table:table-cell table:style-name="ce3" office:value-type="string">
            <text:p>PURO</text:p>
          </table:table-cell>
          <table:table-cell table:style-name="ce3" office:value-type="float" office:value="9010101">
            <text:p>9010101</text:p>
          </table:table-cell>
          <table:table-cell table:style-name="ce3" office:value-type="float" office:value="9010101001">
            <text:p>9010101001</text:p>
          </table:table-cell>
          <table:table-cell table:style-name="ce3" office:value-type="string">
            <text:p>RITENUTE ERARIALI SU CONTRIBUTI 4%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u contributi 4%</text:p>
          </table:table-cell>
          <table:table-cell table:style-name="ce11" office:value-type="float" office:value="15000">
            <text:p>15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0">
            <text:p>9010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3">
            <text:p>9019903</text:p>
          </table:table-cell>
          <table:table-cell table:style-name="ce2" office:value-type="float" office:value="9019903001">
            <text:p>9019903001</text:p>
          </table:table-cell>
          <table:table-cell table:style-name="ce2" office:value-type="string">
            <text:p>RESTITUZIONE DALL'ECONOMO DEL FONDO ECONOMALE - CASSA ECONOMALE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0">
            <text:p>9010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3">
            <text:p>9019903</text:p>
          </table:table-cell>
          <table:table-cell table:style-name="ce3" office:value-type="float" office:value="9019903001">
            <text:p>9019903001</text:p>
          </table:table-cell>
          <table:table-cell table:style-name="ce3" office:value-type="string">
            <text:p>RESTITUZIONE DALL'ECONOMO DEL FONDO ECONOMALE - CASSA ECONOM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all'economo del fondo economale - cassa economale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3">
            <text:p>9013</text:p>
          </table:table-cell>
          <table:table-cell table:style-name="ce2" office:value-type="string">
            <text:p>PURO</text:p>
          </table:table-cell>
          <table:table-cell table:style-name="ce2" office:value-type="float" office:value="9010201">
            <text:p>9010201</text:p>
          </table:table-cell>
          <table:table-cell table:style-name="ce2" office:value-type="float" office:value="9010201001">
            <text:p>9010201001</text:p>
          </table:table-cell>
          <table:table-cell table:style-name="ce2" office:value-type="string">
            <text:p>RITENUTE ERARIALI APPLICATE SU REDDITI ASSIMILATI A LAVORO DIPENDENTE</text:p>
          </table:table-cell>
          <table:table-cell table:style-name="ce2"/>
          <table:table-cell table:style-name="ce4"/>
          <table:table-cell table:style-name="ce10" office:value-type="float" office:value="3200000">
            <text:p>3.2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3">
            <text:p>9013</text:p>
          </table:table-cell>
          <table:table-cell table:style-name="ce3" office:value-type="string">
            <text:p>PURO</text:p>
          </table:table-cell>
          <table:table-cell table:style-name="ce3" office:value-type="float" office:value="9010201">
            <text:p>9010201</text:p>
          </table:table-cell>
          <table:table-cell table:style-name="ce3" office:value-type="float" office:value="9010201001">
            <text:p>9010201001</text:p>
          </table:table-cell>
          <table:table-cell table:style-name="ce3" office:value-type="string">
            <text:p>RITENUTE ERARIALI APPLICATE SU REDDITI ASSIMILATI A LAVORO DIPEND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applicate su redditi assimilati a lavoro dipendente</text:p>
          </table:table-cell>
          <table:table-cell table:style-name="ce11" office:value-type="float" office:value="3200000">
            <text:p>3.2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2">
          <table:table-cell table:style-name="ce2" office:value-type="float" office:value="9014">
            <text:p>9014</text:p>
          </table:table-cell>
          <table:table-cell table:style-name="ce2" office:value-type="string">
            <text:p>PURO</text:p>
          </table:table-cell>
          <table:table-cell table:style-name="ce2" office:value-type="float" office:value="9010301">
            <text:p>9010301</text:p>
          </table:table-cell>
          <table:table-cell table:style-name="ce2" office:value-type="float" office:value="9010301001">
            <text:p>9010301001</text:p>
          </table:table-cell>
          <table:table-cell table:style-name="ce2" office:value-type="string">
            <text:p>RITENUTE ERARIALI APPLICATE SU REDDITI DA LAVORO OCCASIONALE E AUTONOMO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3">
          <table:table-cell table:style-name="ce3" office:value-type="float" office:value="9014">
            <text:p>9014</text:p>
          </table:table-cell>
          <table:table-cell table:style-name="ce3" office:value-type="string">
            <text:p>PURO</text:p>
          </table:table-cell>
          <table:table-cell table:style-name="ce3" office:value-type="float" office:value="9010301">
            <text:p>9010301</text:p>
          </table:table-cell>
          <table:table-cell table:style-name="ce3" office:value-type="float" office:value="9010301001">
            <text:p>9010301001</text:p>
          </table:table-cell>
          <table:table-cell table:style-name="ce3" office:value-type="string">
            <text:p>RITENUTE ERARIALI APPLICATE SU REDDITI DA LAVORO OCCASIONALE E AUTONOM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4">
          <table:table-cell table:style-name="ce2" office:value-type="float" office:value="9015">
            <text:p>9015</text:p>
          </table:table-cell>
          <table:table-cell table:style-name="ce2" office:value-type="string">
            <text:p>PURO</text:p>
          </table:table-cell>
          <table:table-cell table:style-name="ce2" office:value-type="float" office:value="9010102">
            <text:p>9010102</text:p>
          </table:table-cell>
          <table:table-cell table:style-name="ce2" office:value-type="float" office:value="9010102001">
            <text:p>9010102001</text:p>
          </table:table-cell>
          <table:table-cell table:style-name="ce2" office:value-type="string">
            <text:p>RITENUTE ERARIALI SPLIT PAYMENT ART 17 TER DPR 633 DEL 1972</text:p>
          </table:table-cell>
          <table:table-cell table:style-name="ce2"/>
          <table:table-cell table:style-name="ce4"/>
          <table:table-cell table:style-name="ce10" office:value-type="float" office:value="1100000">
            <text:p>1.1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4">
          <table:table-cell table:style-name="ce3" office:value-type="float" office:value="9015">
            <text:p>9015</text:p>
          </table:table-cell>
          <table:table-cell table:style-name="ce3" office:value-type="string">
            <text:p>PURO</text:p>
          </table:table-cell>
          <table:table-cell table:style-name="ce3" office:value-type="float" office:value="9010102">
            <text:p>9010102</text:p>
          </table:table-cell>
          <table:table-cell table:style-name="ce3" office:value-type="float" office:value="9010102001">
            <text:p>9010102001</text:p>
          </table:table-cell>
          <table:table-cell table:style-name="ce3" office:value-type="string">
            <text:p>RITENUTE ERARIALI SPLIT PAYMENT ART 17 TER DPR 633 DEL 1972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plit payment art 17 ter dpr 633 del 1973</text:p>
          </table:table-cell>
          <table:table-cell table:style-name="ce11" office:value-type="float" office:value="1100000">
            <text:p>1.1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9">
            <text:p>9019</text:p>
          </table:table-cell>
          <table:table-cell table:style-name="ce2" office:value-type="string">
            <text:p>PURO</text:p>
          </table:table-cell>
          <table:table-cell table:style-name="ce2" office:value-type="float" office:value="9010202">
            <text:p>9010202</text:p>
          </table:table-cell>
          <table:table-cell table:style-name="ce2" office:value-type="float" office:value="9010202001">
            <text:p>9010202001</text:p>
          </table:table-cell>
          <table:table-cell table:style-name="ce2" office:value-type="string">
            <text:p>RITENUTE PREVIDENZIALI E ASSISTENZIALI SU REDDITI ASSIMILATI A LAVORO DIPENDENTE (QUOTA 1/3)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9">
            <text:p>9019</text:p>
          </table:table-cell>
          <table:table-cell table:style-name="ce3" office:value-type="string">
            <text:p>PURO</text:p>
          </table:table-cell>
          <table:table-cell table:style-name="ce3" office:value-type="float" office:value="9010202">
            <text:p>9010202</text:p>
          </table:table-cell>
          <table:table-cell table:style-name="ce3" office:value-type="float" office:value="9010202001">
            <text:p>9010202001</text:p>
          </table:table-cell>
          <table:table-cell table:style-name="ce3" office:value-type="string">
            <text:p>RITENUTE PREVIDENZIALI E ASSISTENZIALI SU REDDITI ASSIMILATI A LAVORO DIPENDENTE (QUOTA 1/3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revidenziali e assistenziali su redditi assimilati a lavoro dipendente (quota 1/3 e 2/3)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2">
            <text:p>9022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ERARIALI SU PREMI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22">
            <text:p>9022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ERARIALI SU PREM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u premi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25">
            <text:p>9025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3">
            <text:p>9019903</text:p>
          </table:table-cell>
          <table:table-cell table:style-name="ce2" office:value-type="float" office:value="9019903001">
            <text:p>9019903001</text:p>
          </table:table-cell>
          <table:table-cell table:style-name="ce2" office:value-type="string">
            <text:p>RESTITUZIONE DALL'ECONOMO DEL FONDO ECONOMALE - CONTO CORRENTE ECONOMALE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5">
            <text:p>9025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3">
            <text:p>9019903</text:p>
          </table:table-cell>
          <table:table-cell table:style-name="ce3" office:value-type="float" office:value="9019903001">
            <text:p>9019903001</text:p>
          </table:table-cell>
          <table:table-cell table:style-name="ce3" office:value-type="string">
            <text:p>RESTITUZIONE DALL'ECONOMO DEL FONDO ECONOMALE - CONTO CORRENTE ECONOM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all'economo del fondo economale - conto corrente economal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7">
            <text:p>9027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1">
            <text:p>9019901</text:p>
          </table:table-cell>
          <table:table-cell table:style-name="ce2" office:value-type="float" office:value="9019901001">
            <text:p>9019901001</text:p>
          </table:table-cell>
          <table:table-cell table:style-name="ce2" office:value-type="string">
            <text:p>ENTRATE A SEGUITO DI SPESE NON ANDATE A BUON FINE</text:p>
          </table:table-cell>
          <table:table-cell table:style-name="ce2"/>
          <table:table-cell table:style-name="ce4"/>
          <table:table-cell table:style-name="ce10" office:value-type="float" office:value="50000">
            <text:p>5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7">
            <text:p>9027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1">
            <text:p>9019901</text:p>
          </table:table-cell>
          <table:table-cell table:style-name="ce3" office:value-type="float" office:value="9019901001">
            <text:p>9019901001</text:p>
          </table:table-cell>
          <table:table-cell table:style-name="ce3" office:value-type="string">
            <text:p>ENTRATE A SEGUITO DI SPESE NON ANDATE A BUON FIN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a seguito di spese non andate a buon fine</text:p>
          </table:table-cell>
          <table:table-cell table:style-name="ce11" office:value-type="float" office:value="50000">
            <text:p>5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8">
            <text:p>9028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PER RECUPERO ANTICIPI ECONOMALI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28">
            <text:p>9028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PER RECUPERO ANTICIPI ECONOM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er recuperi anticipi economali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29">
            <text:p>9029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SU COMPENSI DIPENDENTI PUBBLICI ART. 1 COMMA 126 L. 662/96 E DPCM 486/99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9">
            <text:p>9029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SU COMPENSI DIPENDENTI PUBBLICI ART. 1 COMMA 126 L. 662/96 E DPCM 486/9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su compensi dipendenti pubblici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33">
            <text:p>9033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E OBBLIGATORIE (art.. 4 c. 1 l.r. 3/2009) DA RIVERSARE ALLA GIUNTA REGIONALE</text:p>
          </table:table-cell>
          <table:table-cell table:style-name="ce2"/>
          <table:table-cell table:style-name="ce4"/>
          <table:table-cell table:style-name="ce10" office:value-type="float" office:value="215650">
            <text:p>215.65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3">
            <text:p>9033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E OBBLIGATORIE (art.. 4 c. 1 l.r. 3/2009) DA RIVERSARE ALLA GIUNTA REGION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e obbligatorie (art.. 4 c. 1 l.r. 3/2009) <text:s/>ai fini ifm</text:p>
          </table:table-cell>
          <table:table-cell table:style-name="ce11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4">
            <text:p>9034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VERSAMENTO ASSICURAZIONE PREVIDENZIALE INTEGRATIVA DEI CONSIGLIERI E ASSESSORI REGIONALI - ART 24 BIS L.R. 3/2009</text:p>
          </table:table-cell>
          <table:table-cell table:style-name="ce2"/>
          <table:table-cell table:style-name="ce4"/>
          <table:table-cell table:style-name="ce10" office:value-type="float" office:value="100000">
            <text:p>1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9034">
            <text:p>9034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VERSAMENTO ASSICURAZIONE PREVIDENZIALE INTEGRATIVA DEI CONSIGLIERI E ASSESSORI REGIONALI - ART 24 BIS L.R. 3/200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a per versamento assicurazione previdenziale</text:p>
          </table:table-cell>
          <table:table-cell table:style-name="ce11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9035">
            <text:p>9035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2"/>
          <table:table-cell table:style-name="ce4"/>
          <table:table-cell table:style-name="ce10" office:value-type="float" office:value="476800">
            <text:p>476.8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35">
            <text:p>9035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a per atti di liberalita'</text:p>
          </table:table-cell>
          <table:table-cell table:style-name="ce11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6">
            <text:p>9036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E PER INTERVENTO SOSTITUTIVO (INPS, INAIL ED AGENZIA DELLE ENTRATE - RISCOSSIONE - PER INADEMPIMENTI ART 48 BIS DPR 602/1973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9036">
            <text:p>9036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E PER INTERVENTO SOSTITUTIVO (INPS, INAIL ED AGENZIA DELLE ENTRATE - RISCOSSIONE - PER INADEMPIMENTI ART 48 BIS DPR 602/1973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e per intervento sostitutivo d.lgs. 50/2016 ed equltalia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37">
            <text:p>9037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/>
          <table:table-cell table:style-name="ce2" office:value-type="string">
            <text:p>RITENUTA QUOTA ASSOCIAZIONE EX CONSIGLIERI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7">
            <text:p>9037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/>
          <table:table-cell table:style-name="ce3" office:value-type="string">
            <text:p>RITENUTA QUOTA ASSOCIAZIONE EX CONSIGLIE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a quota associativa associazione ex consiglieri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38">
            <text:p>9038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PIGNORAMENTI E CESSIONE V SU EMOLUMENTI CONSIGLIERI ED EX CONSIGLIERI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8">
            <text:p>9038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PIGNORAMENTI E CESSIONE V SU EMOLUMENTI CONSIGLIERI ED EX CONSIGLIE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essioni e pignoramenti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40">
            <text:p>9040</text:p>
          </table:table-cell>
          <table:table-cell table:style-name="ce2" office:value-type="string">
            <text:p>PURO</text:p>
          </table:table-cell>
          <table:table-cell table:style-name="ce2" office:value-type="float" office:value="9010299">
            <text:p>9010299</text:p>
          </table:table-cell>
          <table:table-cell table:style-name="ce2" office:value-type="float" office:value="9010299999">
            <text:p>9010299999</text:p>
          </table:table-cell>
          <table:table-cell table:style-name="ce2" office:value-type="string">
            <text:p>RECUPERO SOMME SU REDDITI ASSIMILATI A LAVORO DIPENDENTE DA RIVERSARE ALLA GIUNTA REGIONALE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40">
            <text:p>9040</text:p>
          </table:table-cell>
          <table:table-cell table:style-name="ce3" office:value-type="string">
            <text:p>PURO</text:p>
          </table:table-cell>
          <table:table-cell table:style-name="ce3" office:value-type="float" office:value="9010299">
            <text:p>9010299</text:p>
          </table:table-cell>
          <table:table-cell table:style-name="ce3" office:value-type="float" office:value="9010299999">
            <text:p>9010299999</text:p>
          </table:table-cell>
          <table:table-cell table:style-name="ce3" office:value-type="string">
            <text:p>RECUPERO SOMME SU REDDITI ASSIMILATI A LAVORO DIPENDENTE DA RIVERSARE ALLA GIUNTA REGION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o somme su redditi assimilati a lavoro dipendente da riversare alla giunta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9041">
            <text:p>9041</text:p>
          </table:table-cell>
          <table:table-cell table:style-name="ce2" office:value-type="string">
            <text:p>PURO</text:p>
          </table:table-cell>
          <table:table-cell table:style-name="ce2" office:value-type="float" office:value="9019999">
            <text:p>9019999</text:p>
          </table:table-cell>
          <table:table-cell table:style-name="ce2"/>
          <table:table-cell table:style-name="ce2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41">
            <text:p>9041</text:p>
          </table:table-cell>
          <table:table-cell table:style-name="ce3" office:value-type="string">
            <text:p>PURO</text:p>
          </table:table-cell>
          <table:table-cell table:style-name="ce3" office:value-type="float" office:value="9019999">
            <text:p>9019999</text:p>
          </table:table-cell>
          <table:table-cell table:style-name="ce3"/>
          <table:table-cell table:style-name="ce3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troito quote di imposta irap di spettanza regionale in qualità di soggetto passivo d?imposta derivanti dai capitoli di uscita da destinare al versamento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2">
            <text:p>2010102</text:p>
          </table:table-cell>
          <table:table-cell table:style-name="ce2" office:value-type="float" office:value="2010102017">
            <text:p>2010102017</text:p>
          </table:table-cell>
          <table:table-cell table:style-name="ce2" office:value-type="string">
            <text:p>TRASFERIMENTO RISORSE DA AGENZIE E ENTI DELLA RETE COBIRE</text:p>
          </table:table-cell>
          <table:table-cell table:style-name="ce2"/>
          <table:table-cell table:style-name="ce4"/>
          <table:table-cell table:style-name="ce10" table:formula="of:=15000+10000" office:value-type="float" office:value="25000">
            <text:p>25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2">
            <text:p>2010102</text:p>
          </table:table-cell>
          <table:table-cell table:style-name="ce3" office:value-type="float" office:value="2010102017">
            <text:p>2010102017</text:p>
          </table:table-cell>
          <table:table-cell table:style-name="ce3" office:value-type="string">
            <text:p>TRASFERIMENTO RISORSE DA AGENZIE E ENTI DELLA RETE COBIR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versamento contributi</text:p>
          </table:table-cell>
          <table:table-cell table:style-name="ce11" office:value-type="float" office:value="25000">
            <text:p>25.00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luglio 2021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3">
            <text:p>2003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1">
            <text:p>2010101</text:p>
          </table:table-cell>
          <table:table-cell table:style-name="ce2" office:value-type="float" office:value="2010101010">
            <text:p>2010101010</text:p>
          </table:table-cell>
          <table:table-cell table:style-name="ce2" office:value-type="string">
            <text:p>TRASFERIMENTI <text:s/>PER FUNZIONI DELEGATE AL CORECOM</text:p>
          </table:table-cell>
          <table:table-cell table:style-name="ce2"/>
          <table:table-cell table:style-name="ce4"/>
          <table:table-cell table:style-name="ce10" office:value-type="float" office:value="172676.07">
            <text:p>172.676,07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1">
            <text:p>2010101</text:p>
          </table:table-cell>
          <table:table-cell table:style-name="ce3" office:value-type="float" office:value="2010101010">
            <text:p>2010101010</text:p>
          </table:table-cell>
          <table:table-cell table:style-name="ce3" office:value-type="string">
            <text:p>TRASFERIMENTI <text:s/>PER FUNZIONI DELEGATE AL CORECOM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sferimenti per funzioni delegate</text:p>
          </table:table-cell>
          <table:table-cell table:style-name="ce11" office:value-type="float" office:value="172676.07">
            <text:p>172.676,07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2">
            <text:p>300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BIBLIOTECA, CORECOM, RAPPRESENTANZA E TIPOGRAFIA)</text:p>
          </table:table-cell>
          <table:table-cell table:style-name="ce2"/>
          <table:table-cell table:style-name="ce4"/>
          <table:table-cell table:style-name="ce10" office:value-type="float" office:value="128">
            <text:p>128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02">
            <text:p>300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BIBLIOTECA, CORECOM, RAPPRESENTANZA E TIPOGRAFI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128">
            <text:p>128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32">
            <text:p>3032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<text:s/>(BIBLIOTECA, CORECOM, RAPPRESENTANZA E TIPOGRAFIA)</text:p>
          </table:table-cell>
          <table:table-cell table:style-name="ce2"/>
          <table:table-cell table:style-name="ce4"/>
          <table:table-cell table:style-name="ce10" office:value-type="float" office:value="17789.77">
            <text:p>17.789,77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32">
            <text:p>3032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BIBLIOTECA, CORECOM, RAPPRESENTANZA E TIPOGRAFI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o da UNIFI per minore spesa di gestione Biblioteca Crocetti anno 2020</text:p>
          </table:table-cell>
          <table:table-cell table:style-name="ce11" office:value-type="float" office:value="17789.77">
            <text:p>17.789,77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>
            <text:p>3050</text:p>
          </table:table-cell>
          <table:table-cell table:style-name="ce2" office:value-type="string">
            <text:p>PURO</text:p>
          </table:table-cell>
          <table:table-cell table:style-name="ce2" office:value-type="string">
            <text:p>3020301</text:p>
          </table:table-cell>
          <table:table-cell table:style-name="ce2"/>
          <table:table-cell table:style-name="ce2" office:value-type="string">
            <text:p>PROVENTI DA MULTE, AMMENDE, SANZIONI PENALI A CARICO DI IMPRESE - BIBLIOTECA E CORECOM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50</text:p>
          </table:table-cell>
          <table:table-cell table:style-name="ce3" office:value-type="string">
            <text:p>PURO</text:p>
          </table:table-cell>
          <table:table-cell table:style-name="ce3" office:value-type="string">
            <text:p>3020301</text:p>
          </table:table-cell>
          <table:table-cell table:style-name="ce3"/>
          <table:table-cell table:style-name="ce3" office:value-type="string">
            <text:p>PROVENTI DA MULTE, AMMENDE, SANZIONI PENALI A CARICO DI IMPRESE - BIBLIOTECA E CORECOM</text:p>
          </table:table-cell>
          <table:table-cell table:style-name="ce3" office:value-type="string">
            <text:p>1</text:p>
          </table:table-cell>
          <table:table-cell table:style-name="ce5" office:value-type="string">
            <text:p>proventi da multe e ammend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0">
            <text:p>9030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2">
            <text:p>9020402</text:p>
          </table:table-cell>
          <table:table-cell table:style-name="ce2" office:value-type="float" office:value="9020402001">
            <text:p>9020402001</text:p>
          </table:table-cell>
          <table:table-cell table:style-name="ce2" office:value-type="string">
            <text:p>RESTITUZIONE DI DEPOSITI CAUZIONALI O CONTRATTUALI PRESSO TERZI (BIBLIOTEC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30">
            <text:p>9030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2">
            <text:p>9020402</text:p>
          </table:table-cell>
          <table:table-cell table:style-name="ce3" office:value-type="float" office:value="9020402001">
            <text:p>9020402001</text:p>
          </table:table-cell>
          <table:table-cell table:style-name="ce3" office:value-type="string">
            <text:p>RESTITUZIONE DI DEPOSITI CAUZIONALI O CONTRATTUALI PRESSO TERZI (BIBLIOTEC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epositi cauzionali presso terzi bilblioteca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4">
            <text:p>2004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4">
            <text:p>2010104</text:p>
          </table:table-cell>
          <table:table-cell table:style-name="ce2" office:value-type="float" office:value="2010104001">
            <text:p>2010104001</text:p>
          </table:table-cell>
          <table:table-cell table:style-name="ce2" office:value-type="string">
            <text:p>RIMBORSO DA GIUNTA REGIONALE PER SERVIZI TIPOGRAFICI SVOLTI PRESSO IL CONSIGLIO</text:p>
          </table:table-cell>
          <table:table-cell table:style-name="ce2"/>
          <table:table-cell table:style-name="ce4"/>
          <table:table-cell table:style-name="ce10" office:value-type="float" office:value="33000">
            <text:p>33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4">
            <text:p>2010104</text:p>
          </table:table-cell>
          <table:table-cell table:style-name="ce3" office:value-type="float" office:value="2010104001">
            <text:p>2010104001</text:p>
          </table:table-cell>
          <table:table-cell table:style-name="ce3" office:value-type="string">
            <text:p>RIMBORSO DA GIUNTA REGIONALE PER SERVIZI TIPOGRAFICI SVOLTI PRESSO IL CONSIGLI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accertamento in entrata a fronte della produzione di stampa effettuata per la giunta regionale</text:p>
          </table:table-cell>
          <table:table-cell table:style-name="ce11" office:value-type="float" office:value="33000">
            <text:p>33.000,00</text:p>
          </table:table-cell>
          <table:table-cell table:style-name="ce3" office:value-type="string">
            <text:p>Enza Gor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4">
            <text:p>3004</text:p>
          </table:table-cell>
          <table:table-cell table:style-name="ce2" office:value-type="string">
            <text:p>PURO</text:p>
          </table:table-cell>
          <table:table-cell table:style-name="ce2" office:value-type="float" office:value="3010201">
            <text:p>3010201</text:p>
          </table:table-cell>
          <table:table-cell table:style-name="ce2"/>
          <table:table-cell table:style-name="ce2" office:value-type="string">
            <text:p>ENTRATE PER USO SALE CONSILIARI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04">
            <text:p>3004</text:p>
          </table:table-cell>
          <table:table-cell table:style-name="ce3" office:value-type="string">
            <text:p>PURO</text:p>
          </table:table-cell>
          <table:table-cell table:style-name="ce3" office:value-type="float" office:value="3010201">
            <text:p>3010201</text:p>
          </table:table-cell>
          <table:table-cell table:style-name="ce3"/>
          <table:table-cell table:style-name="ce3" office:value-type="string">
            <text:p>ENTRATE PER USO SALE CONSILIA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uso delle sale consiliari tu di competenza dell'ufficio di presidenza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Rosanna Romellan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44">
            <text:p>3044</text:p>
          </table:table-cell>
          <table:table-cell table:style-name="ce2" office:value-type="string">
            <text:p>PURO</text:p>
          </table:table-cell>
          <table:table-cell table:style-name="ce2" office:value-type="float" office:value="4050302">
            <text:p>4050302</text:p>
          </table:table-cell>
          <table:table-cell table:style-name="ce2"/>
          <table:table-cell table:style-name="ce2" office:value-type="string">
            <text:p>INTROITO RECUPERI SU CONTRIBUTI AGLI INVESTIMENTI A COMUNI L.R. 46/2016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44">
            <text:p>3044</text:p>
          </table:table-cell>
          <table:table-cell table:style-name="ce3" office:value-type="string">
            <text:p>PURO</text:p>
          </table:table-cell>
          <table:table-cell table:style-name="ce3" office:value-type="float" office:value="4050302">
            <text:p>4050302</text:p>
          </table:table-cell>
          <table:table-cell table:style-name="ce3"/>
          <table:table-cell table:style-name="ce3" office:value-type="string">
            <text:p>INTROITO RECUPERI SU CONTRIBUTI AGLI INVESTIMENTI A COMUNI L.R. 46/2016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ecuperi su contributi agli investimenti a comun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3">
            <text:p>3053</text:p>
          </table:table-cell>
          <table:table-cell table:style-name="ce2" office:value-type="string">
            <text:p>PURO</text:p>
          </table:table-cell>
          <table:table-cell table:style-name="ce2" office:value-type="float" office:value="3010301">
            <text:p>3010301</text:p>
          </table:table-cell>
          <table:table-cell table:style-name="ce2"/>
          <table:table-cell table:style-name="ce2" office:value-type="string">
            <text:p>ENTRATE DERIVANTI DA CANONI, CONCESSIONI E DIRITTI DI GODIMENTO SU BENI APPARTENENTI ALL'EN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53">
            <text:p>3053</text:p>
          </table:table-cell>
          <table:table-cell table:style-name="ce3" office:value-type="string">
            <text:p>PURO</text:p>
          </table:table-cell>
          <table:table-cell table:style-name="ce3" office:value-type="float" office:value="3010301">
            <text:p>3010301</text:p>
          </table:table-cell>
          <table:table-cell table:style-name="ce3"/>
          <table:table-cell table:style-name="ce3" office:value-type="string">
            <text:p>ENTRATE DERIVANTI DA CANONI, CONCESSIONI E DIRITTI DI GODIMENTO SU BENI APPARTENENTI ALL'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erivanti da canoni, concessioni e diritti di godimento su beni appartenenti all'ent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4">
            <text:p>3054</text:p>
          </table:table-cell>
          <table:table-cell table:style-name="ce2" office:value-type="string">
            <text:p>PURO</text:p>
          </table:table-cell>
          <table:table-cell table:style-name="ce2" office:value-type="float" office:value="3010302">
            <text:p>3010302</text:p>
          </table:table-cell>
          <table:table-cell table:style-name="ce2"/>
          <table:table-cell table:style-name="ce2" office:value-type="string">
            <text:p>ENTRATE DERIVANTI DA FITTI, NOLEGGI E LOCAZIONI PER UTILIZZO DI BENI APPARTENENTI ALL'EN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54">
            <text:p>3054</text:p>
          </table:table-cell>
          <table:table-cell table:style-name="ce3" office:value-type="string">
            <text:p>PURO</text:p>
          </table:table-cell>
          <table:table-cell table:style-name="ce3" office:value-type="float" office:value="3010302">
            <text:p>3010302</text:p>
          </table:table-cell>
          <table:table-cell table:style-name="ce3"/>
          <table:table-cell table:style-name="ce3" office:value-type="string">
            <text:p>ENTRATE DERIVANTI DA FITTI, NOLEGGI E LOCAZIONI PER UTILIZZO DI BENI APPARTENENTI ALL'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erivanti da fitti, noleggi e locazioni per l'utilizzo di beni appartenenti all'ent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3048">
            <text:p>3048</text:p>
          </table:table-cell>
          <table:table-cell table:style-name="ce2" office:value-type="string">
            <text:p>PURO</text:p>
          </table:table-cell>
          <table:table-cell table:style-name="ce2" office:value-type="float" office:value="3010201">
            <text:p>3010201</text:p>
          </table:table-cell>
          <table:table-cell table:style-name="ce2"/>
          <table:table-cell table:style-name="ce2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48">
            <text:p>3048</text:p>
          </table:table-cell>
          <table:table-cell table:style-name="ce3" office:value-type="string">
            <text:p>PURO</text:p>
          </table:table-cell>
          <table:table-cell table:style-name="ce3" office:value-type="float" office:value="3010201">
            <text:p>3010201</text:p>
          </table:table-cell>
          <table:table-cell table:style-name="ce3"/>
          <table:table-cell table:style-name="ce3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venti derivanti da riproduzioni di documenti dell'archivio consiliar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Monica Valent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15">
            <text:p>3015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4">
            <text:p>3050203004</text:p>
          </table:table-cell>
          <table:table-cell table:style-name="ce2" office:value-type="string">
            <text:p>RECUPERI SPESE TELEFONICHE - QUOTA A CARICO CONSIGLIERI E GRUPPI CONSILIARI - GESTIONE RESIDU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5">
            <text:p>3015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SPESE TELEFONICHE - QUOTA A CARICO CONSIGLIERI E GRUPPI CONSILIARI - GESTIONE RESIDU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cupero quota telefonia mobile consiglieri e recupero quote a carico dei gruppi - gestione residu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orella Vi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1">
          <table:table-cell table:style-name="ce2" office:value-type="float" office:value="3057">
            <text:p>3057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RECUPERI SPESE TELEFONICHE - QUOTA A CARICO CONSIGLIERI E GRUPPI CONSILIARI</text:p>
          </table:table-cell>
          <table:table-cell table:style-name="ce2"/>
          <table:table-cell table:style-name="ce4"/>
          <table:table-cell table:style-name="ce10" table:formula="of:=9734-6000" office:value-type="float" office:value="3734">
            <text:p>3.734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57">
            <text:p>3057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RECUPERI SPESE TELEFONICHE - QUOTA A CARICO CONSIGLIERI E GRUPPI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cupero quota telefonia mobile consiglieri e recupero quota a carico dei gruppi</text:p>
          </table:table-cell>
          <table:table-cell table:style-name="ce11" table:formula="of:=9734-6000" office:value-type="float" office:value="3734">
            <text:p>3.734,00</text:p>
          </table:table-cell>
          <table:table-cell table:style-name="ce3" office:value-type="string">
            <text:p>Lorella Vi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5">
            <text:p>3005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4" office:value-type="string">
            <text:p>RIMBORSI. RECUPERI VARI. INCASSO BOLLI PER SPESE CONTRATTUALI E ALTRE ENTRATE- (INFORMATICA, ARCHIVIO, COMUNICAZIONE)</text:p>
          </table:table-cell>
          <table:table-cell table:style-name="ce2"/>
          <table:table-cell table:style-name="ce4"/>
          <table:table-cell table:style-name="ce10" office:value-type="float" office:value="100">
            <text:p>10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05">
            <text:p>3005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. INCASSO BOLLI PER SPESE CONTRATTUALI E ALTRE ENTRATE- (INFORMATICA, ARCHIVIO, COMUNI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 e altre entrate</text:p>
          </table:table-cell>
          <table:table-cell table:style-name="ce11" office:value-type="float" office:value="100">
            <text:p>100,00</text:p>
          </table:table-cell>
          <table:table-cell table:style-name="ce3" office:value-type="string">
            <text:p>Marco Cald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46">
            <text:p>3046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4" office:value-type="string">
            <text:p>RECUPERI, RIMBORSI E RESTITUZIONE SOMME <text:s/>(INFORMATICA, ARCHIVIO, COMUNICAZIONE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46">
            <text:p>304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INFORMATICA, ARCHIVIO, COMUNI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Marco Cald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13">
            <text:p>3013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 E INCASSO BOLLI PER SPESE CONTRATTUALI - (Personale , formazione., portierato vigilanza e logistica) </text:p>
          </table:table-cell>
          <table:table-cell table:style-name="ce2"/>
          <table:table-cell table:style-name="ce4"/>
          <table:table-cell table:style-name="ce10" office:value-type="float" office:value="228">
            <text:p>228,00</text:p>
          </table:table-cell>
          <table:table-cell table:style-name="ce2" table:number-columns-repeated="2"/>
          <table:table-cell table:style-name="ce2" office:value-type="string">
            <text:p>Organizzazione e personale. Formazione. Logistica e vigilanza <text:s text:c="35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13">
            <text:p>3013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 E INCASSO BOLLI PER SPESE CONTRATTUALI - (Personale , formazione., portierato vigilanza e logistica) 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, recuperi vari e incasso bolli per spese contrattuali</text:p>
          </table:table-cell>
          <table:table-cell table:style-name="ce11" office:value-type="float" office:value="228">
            <text:p>228,00</text:p>
          </table:table-cell>
          <table:table-cell table:style-name="ce3" office:value-type="string">
            <text:p>Ugo Galeott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Organizzazione e personale. Formazione. Logistica e vigilanza <text:s text:c="26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34">
            <text:p>3034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(Personale , formazione., portierato vigilanza e logistica) 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Organizzazione e personale. Formazione. Logistica e vigilanza <text:s text:c="35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34">
            <text:p>3034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(Personale , formazione., portierato vigilanza e logistica) 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i, rimborsi e restituzione somme (personale, formazione, portierato, vigilanza e logistica)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Ugo Galeott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Organizzazione e personale. Formazione. Logistica e vigilanza <text:s text:c="26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16">
            <text:p>3016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5">
            <text:p>3050203005</text:p>
          </table:table-cell>
          <table:table-cell table:style-name="ce2" office:value-type="string">
            <text:p>RECUPERI. RIMBORSI E RESTITUZIONE SOMME <text:s/>(provveditorato)</text:p>
          </table:table-cell>
          <table:table-cell table:style-name="ce2"/>
          <table:table-cell table:style-name="ce4"/>
          <table:table-cell table:style-name="ce10" table:formula="of:=1655.12+1182.59" office:value-type="float" office:value="2837.71">
            <text:p>2.837,71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6">
            <text:p>301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i rimborsi e restituzione di somme del settore provveditorato a residuo (trattenuta 0,5% contratti parco auto) </text:p>
          </table:table-cell>
          <table:table-cell table:style-name="ce11" office:value-type="float" office:value="55.12">
            <text:p>55,12</text:p>
          </table:table-cell>
          <table:table-cell table:style-name="ce3" office:value-type="string">
            <text:p>Fabio Coc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16">
            <text:p>301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2</text:p>
          </table:table-cell>
          <table:table-cell table:style-name="ce5" office:value-type="string">
            <text:p>recuperi rimborsi e restituzione somme - quota 0,5% trattenuta contratti <text:s/></text:p>
          </table:table-cell>
          <table:table-cell table:style-name="ce11" table:formula="of:=1600+1182.59" office:value-type="float" office:value="2782.59">
            <text:p>2.782,59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19">
            <text:p>3019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2">
            <text:p>3050203002</text:p>
          </table:table-cell>
          <table:table-cell table:style-name="ce2" office:value-type="string">
            <text:p>RIMBORSI DA GIUNTA REGIONALE RECUPERI MENSA QUOTA A CARICO DIPENDENTI</text:p>
          </table:table-cell>
          <table:table-cell table:style-name="ce2"/>
          <table:table-cell table:style-name="ce4"/>
          <table:table-cell table:style-name="ce10" office:value-type="float" office:value="122744.59">
            <text:p>122.744,59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ontratto servizio mensa - quota a carico dipendenti per pasti consumati dicembre 2020 novembre 2021</text:p>
          </table:table-cell>
          <table:table-cell table:style-name="ce11" office:value-type="float" office:value="112515.87">
            <text:p>112.515,87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2</text:p>
          </table:table-cell>
          <table:table-cell table:style-name="ce5" office:value-type="string">
            <text:p>contratto servizio mensa - quota a carico dipendenti <text:s/>per pasti consumati da dicembre 2021 a novembre 2022 </text:p>
          </table:table-cell>
          <table:table-cell table:style-name="ce11" office:value-type="float" office:value="10228.72">
            <text:p>10.228,72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20">
            <text:p>3020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4">
            <text:p>3050203004</text:p>
          </table:table-cell>
          <table:table-cell table:style-name="ce2" office:value-type="string">
            <text:p>RECUPERI PREMI ASSICURATIVI CONSIGLIERI. PRESIDENTE GIUNTA E ASSESSORI (Art. 24 c. 2 l.r. 3/2009)</text:p>
          </table:table-cell>
          <table:table-cell table:style-name="ce2"/>
          <table:table-cell table:style-name="ce4"/>
          <table:table-cell table:style-name="ce10" office:value-type="float" office:value="70000">
            <text:p>70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20">
            <text:p>3020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o premi polizza invalidita' permanente da malattia presidente, consiglieri e assessori della regione toscana</text:p>
          </table:table-cell>
          <table:table-cell table:style-name="ce11" office:value-type="float" office:value="36000">
            <text:p>36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0">
            <text:p>3020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2</text:p>
          </table:table-cell>
          <table:table-cell table:style-name="ce5" office:value-type="string">
            <text:p>recupero premi polizza <text:s/>infortuni presidente, consiglieri e assessori della regione toscana</text:p>
          </table:table-cell>
          <table:table-cell table:style-name="ce11" office:value-type="float" office:value="34000">
            <text:p>34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2">
            <text:p>302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PROVVEDITORATO)</text:p>
          </table:table-cell>
          <table:table-cell table:style-name="ce2"/>
          <table:table-cell table:style-name="ce4"/>
          <table:table-cell table:style-name="ce10" table:formula="of:=1000+7055.34" office:value-type="float" office:value="8055.34">
            <text:p>8.055,34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2">
            <text:p>302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 e recuperi vari</text:p>
          </table:table-cell>
          <table:table-cell table:style-name="ce11" table:formula="of:=1000+7055.34" office:value-type="float" office:value="8055.34">
            <text:p>8.055,34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3">
            <text:p>3023</text:p>
          </table:table-cell>
          <table:table-cell table:style-name="ce2" office:value-type="string">
            <text:p>PURO</text:p>
          </table:table-cell>
          <table:table-cell table:style-name="ce2" office:value-type="float" office:value="3020301">
            <text:p>3020301</text:p>
          </table:table-cell>
          <table:table-cell table:style-name="ce2" office:value-type="float" office:value="3020301001">
            <text:p>3020301001</text:p>
          </table:table-cell>
          <table:table-cell table:style-name="ce2" office:value-type="string">
            <text:p>PROVENTI DA MULTE. AMMENDE. SANZIONI E PENALI A CARICO DI IMPRESE - (provveditorato)</text:p>
          </table:table-cell>
          <table:table-cell table:style-name="ce2"/>
          <table:table-cell table:style-name="ce4"/>
          <table:table-cell table:style-name="ce10" office:value-type="float" office:value="100">
            <text:p>1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3">
            <text:p>3023</text:p>
          </table:table-cell>
          <table:table-cell table:style-name="ce3" office:value-type="string">
            <text:p>PURO</text:p>
          </table:table-cell>
          <table:table-cell table:style-name="ce3" office:value-type="float" office:value="3020301">
            <text:p>3020301</text:p>
          </table:table-cell>
          <table:table-cell table:style-name="ce3" office:value-type="float" office:value="3020301001">
            <text:p>3020301001</text:p>
          </table:table-cell>
          <table:table-cell table:style-name="ce3" office:value-type="string">
            <text:p>PROVENTI DA MULTE. AMMENDE. SANZIONI E PENALI A CARICO DI IMPRESE - 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proventi da multe e ammende</text:p>
          </table:table-cell>
          <table:table-cell table:style-name="ce11" office:value-type="float" office:value="100">
            <text:p>1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4">
            <text:p>3024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5">
            <text:p>3050203005</text:p>
          </table:table-cell>
          <table:table-cell table:style-name="ce2" office:value-type="string">
            <text:p>RIMBORSI PER CONSUMO DI ENERGIA ELETTRICA E ACQUA</text:p>
          </table:table-cell>
          <table:table-cell table:style-name="ce2"/>
          <table:table-cell table:style-name="ce4"/>
          <table:table-cell table:style-name="ce10" office:value-type="float" office:value="500">
            <text:p>5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4">
            <text:p>3024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IMBORSI PER CONSUMO DI ENERGIA ELETTRICA E ACQUA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 per consumi energia elettrica e acqua</text:p>
          </table:table-cell>
          <table:table-cell table:style-name="ce11" office:value-type="float" office:value="500">
            <text:p>5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7">
            <text:p>3027</text:p>
          </table:table-cell>
          <table:table-cell table:style-name="ce2" office:value-type="string">
            <text:p>PURO</text:p>
          </table:table-cell>
          <table:table-cell table:style-name="ce2" office:value-type="float" office:value="3030399">
            <text:p>3030399</text:p>
          </table:table-cell>
          <table:table-cell table:style-name="ce2" office:value-type="float" office:value="3030399999">
            <text:p>3030399999</text:p>
          </table:table-cell>
          <table:table-cell table:style-name="ce2" office:value-type="string">
            <text:p>INTERESSI ATTIVI SU RECUPERO QUOTE ASSICURATIVE <text:s/>E ALTRE SOMME</text:p>
          </table:table-cell>
          <table:table-cell table:style-name="ce2"/>
          <table:table-cell table:style-name="ce4"/>
          <table:table-cell table:style-name="ce10" office:value-type="float" office:value="20">
            <text:p>2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7">
            <text:p>3027</text:p>
          </table:table-cell>
          <table:table-cell table:style-name="ce3" office:value-type="string">
            <text:p>PURO</text:p>
          </table:table-cell>
          <table:table-cell table:style-name="ce3" office:value-type="float" office:value="3030399">
            <text:p>3030399</text:p>
          </table:table-cell>
          <table:table-cell table:style-name="ce3" office:value-type="float" office:value="3030399999">
            <text:p>3030399999</text:p>
          </table:table-cell>
          <table:table-cell table:style-name="ce3" office:value-type="string">
            <text:p>INTERESSI ATTIVI SU RECUPERO QUOTE ASSICURATIVE <text:s/>E ALTRE SOMM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teressi attivi su recupero quote assicurazione consiglieri</text:p>
          </table:table-cell>
          <table:table-cell table:style-name="ce11" office:value-type="float" office:value="20">
            <text:p>2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43">
            <text:p>3043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RIMBORSO SPESE PUBBLICAZIONE BANDI DI GARA DA PARTE DEI SOGGETTI RISULTANTI VINCITORI DI GARE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43">
            <text:p>3043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RIMBORSO SPESE PUBBLICAZIONE BANDI DI GARA DA PARTE DEI SOGGETTI RISULTANTI VINCITORI DI GAR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o spese pubblicazione bandi di gara da parte dei soggetti risultanti vincitori di gar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9021">
            <text:p>9021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2">
            <text:p>9020402</text:p>
          </table:table-cell>
          <table:table-cell table:style-name="ce2" office:value-type="float" office:value="9020402001">
            <text:p>9020402001</text:p>
          </table:table-cell>
          <table:table-cell table:style-name="ce2" office:value-type="string">
            <text:p>INCASSO DEPOSITI CAUZIONALI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1">
            <text:p>9021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2">
            <text:p>9020402</text:p>
          </table:table-cell>
          <table:table-cell table:style-name="ce3" office:value-type="float" office:value="9020402001">
            <text:p>9020402001</text:p>
          </table:table-cell>
          <table:table-cell table:style-name="ce3" office:value-type="string">
            <text:p>INCASSO DEPOSITI CAUZION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casso depositi cauzionali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42">
            <text:p>9042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1">
            <text:p>9020401</text:p>
          </table:table-cell>
          <table:table-cell table:style-name="ce2"/>
          <table:table-cell table:style-name="ce2" office:value-type="string">
            <text:p>COSTITUZIONE DI DEPOSITI CAUZIONALI O CONTRATTUALI DI TERZI <text:s/>PROVVEDITORATO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42">
            <text:p>9042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1">
            <text:p>9020401</text:p>
          </table:table-cell>
          <table:table-cell table:style-name="ce3"/>
          <table:table-cell table:style-name="ce3" office:value-type="string">
            <text:p>COSTITUZIONE DI DEPOSITI CAUZIONALI O CONTRATTUALI DI TERZI <text:s/>PROVVEDITORAT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ostituzione di deposito cauzionale o contrattuale di terzi - provveditorato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string">
            <text:p>3025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ufficio stamp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Ufficio stampa. Eventi istituzionali di carattere educativo. Enti associati partecipati</text:p>
          </table:table-cell>
          <table:table-cell table:style-name="ce15" table:number-columns-repeated="1013"/>
        </table:table-row>
        <table:table-row table:style-name="ro1">
          <table:table-cell table:style-name="ce3" office:value-type="string">
            <text:p>3025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Ufficio stamp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, recuperi vari e incasso bolli per spese contrattua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tizia Brogio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Ufficio stampa. Eventi istituzionali di carattere educativo. Enti associati partecipati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3045">
            <text:p>3045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ENTRATE DA RIMBORSI, RECUPERI E RESTITUZIONI DI SOMME AFFERENTI AL SETTORE UFFICIO STAMPA, EVENTI ISTITUZIONALI DI CARATTERE EDUCATIVO, ENTI ASSOCIATI PARTECIPAT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Ufficio stampa. Eventi istituzionali di carattere educativo. Enti associati partecipati</text:p>
          </table:table-cell>
          <table:table-cell table:style-name="ce15" table:number-columns-repeated="1013"/>
        </table:table-row>
        <table:table-row table:style-name="ro15">
          <table:table-cell table:style-name="ce3" office:value-type="float" office:value="3045">
            <text:p>3045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ENTRATE DA RIMBORSI, RECUPERI E RESTITUZIONI DI SOMME AFFERENTI AL SETTORE UFFICIO STAMPA, EVENTI ISTITUZIONALI DI CARATTERE EDUCATIVO, ENTI ASSOCIATI PARTECIPA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tizia Brogio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Ufficio stampa. Eventi istituzionali di carattere educativo. Enti associati partecipati <text:s text:c="40"/></text:p>
          </table:table-cell>
          <table:table-cell table:style-name="ce16" table:number-columns-repeated="1013"/>
        </table:table-row>
        <table:table-row table:style-name="ro16" table:number-rows-repeated="16">
          <table:table-cell table:style-name="ce6" table:number-columns-repeated="6"/>
          <table:table-cell table:style-name="ce8"/>
          <table:table-cell table:style-name="ce12"/>
          <table:table-cell table:style-name="ce6" table:number-columns-repeated="1016"/>
        </table:table-row>
        <table:table-row table:style-name="ro16" table:number-rows-repeated="104838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pesa" table:style-name="ta2" table:print-ranges="Spesa.A1:Spesa.M908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4" table:default-cell-style-name="ce9"/>
        <table:table-column table:style-name="co18" table:default-cell-style-name="ce9"/>
        <table:table-column table:style-name="co19" table:default-cell-style-name="ce25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1" table:number-columns-repeated="1011" table:default-cell-style-name="ce9"/>
        <table:table-header-rows>
          <table:table-row table:style-name="ro1">
            <table:table-cell table:style-name="ce1" office:value-type="string">
              <text:p>Capitolo di bilancio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Missione</text:p>
            </table:table-cell>
            <table:table-cell table:style-name="ce1" office:value-type="string">
              <text:p>Programma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21" office:value-type="string">
              <text:p>Previsione di bilancio 2021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" office:value-type="string">
              <text:p>Settore</text:p>
            </table:table-cell>
            <table:table-cell table:number-columns-repeated="1011"/>
          </table:table-row>
        </table:table-header-rows>
        <table:table-row table:style-name="ro1">
          <table:table-cell table:style-name="ce2" office:value-type="float" office:value="10071">
            <text:p>1007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17">
            <text:p>1040102017</text:p>
          </table:table-cell>
          <table:table-cell table:style-name="ce4" office:value-type="string">
            <text:p>VALUTAZIONE <text:s/>DELLE POLITICHE PUBBLICHE (art. 45 E 47 STATUTO)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22" table:formula="of:=10000-4000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71">
            <text:p>100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17">
            <text:p>1040102017</text:p>
          </table:table-cell>
          <table:table-cell table:style-name="ce5" office:value-type="string">
            <text:p>VALUTAZIONE <text:s/>DELLE POLITICHE PUBBLICHE (art. 45 E 47 STATU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studi richiesti da organismi consiliari</text:p>
          </table:table-cell>
          <table:table-cell table:style-name="ce23" office:value-type="float" office:value="6000">
            <text:p>6.000,00</text:p>
          </table:table-cell>
          <table:table-cell table:style-name="ce3" office:value-type="string">
            <text:p>Luisa Rogg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03">
            <text:p>101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<text:s/>DIFENSORE CIVICO</text:p>
          </table:table-cell>
          <table:table-cell table:style-name="ce4" table:number-columns-repeated="2"/>
          <table:table-cell table:style-name="ce22" office:value-type="float" office:value="64300">
            <text:p>64.3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03">
            <text:p>101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<text:s/>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r. <text:s/>19/2009 art. 27</text:p>
          </table:table-cell>
          <table:table-cell table:style-name="ce23" office:value-type="float" office:value="64300">
            <text:p>64.3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04">
            <text:p>101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I DIFENSORE CIVICO</text:p>
          </table:table-cell>
          <table:table-cell table:style-name="ce4" table:number-columns-repeated="2"/>
          <table:table-cell table:style-name="ce22" table:formula="of:=5000+6910.14" office:value-type="float" office:value="11910.14">
            <text:p>11.910,14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04">
            <text:p>101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I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revisti dalla l. r. 19/2009 art. 27</text:p>
          </table:table-cell>
          <table:table-cell table:style-name="ce23" table:formula="of:=5000+6910.14" office:value-type="float" office:value="11910.14">
            <text:p>11.910,14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0">
            <text:p>101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DIFENSORE CIVICO <text:s/>- QUOTE ASSOCIATIVE</text:p>
          </table:table-cell>
          <table:table-cell table:style-name="ce4" table:number-columns-repeated="2"/>
          <table:table-cell table:style-name="ce22" office:value-type="float" office:value="725">
            <text:p>725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0">
            <text:p>101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DIFENSORE CIVICO <text:s/>- QUOTE ASSOCIATIV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scrizione alle asosciazioni dei difensori civici</text:p>
          </table:table-cell>
          <table:table-cell table:style-name="ce23" office:value-type="float" office:value="725">
            <text:p>725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1">
            <text:p>101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DIFENSORE CIVICO- SERVIZI SPESE PER RELAZIONI PUBBLICHE.CONVEGN e MOSTRE</text:p>
          </table:table-cell>
          <table:table-cell table:style-name="ce4" table:number-columns-repeated="2"/>
          <table:table-cell table:style-name="ce22" table:formula="of:=5000-3000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1">
            <text:p>101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DIFENSORE CIVICO- SERVIZI SPESE PER RELAZIONI PUBBLICHE.CONVEGN e MOST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rganizzazione convegni programmati</text:p>
          </table:table-cell>
          <table:table-cell table:style-name="ce23" office:value-type="float" office:value="2000">
            <text:p>2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2">
            <text:p>101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DIFENSORE CIVICO - RELATORI CONVEGNI <text:s/></text:p>
          </table:table-cell>
          <table:table-cell table:style-name="ce4" table:number-columns-repeated="2"/>
          <table:table-cell table:style-name="ce22" table:formula="of:=1500-750" office:value-type="float" office:value="750">
            <text:p>75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2">
            <text:p>101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DIFENSORE CIVICO 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relatori convegni <text:s/></text:p>
          </table:table-cell>
          <table:table-cell table:style-name="ce23" table:formula="of:=1500-750" office:value-type="float" office:value="750">
            <text:p>75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15">
            <text:p>101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MISSIONI DIFENSORE CIVICO (CAPITOLO ATTIVO FINO AL 04.03.2021 UP N. 24/2021)</text:p>
          </table:table-cell>
          <table:table-cell table:style-name="ce4" table:number-columns-repeated="2"/>
          <table:table-cell table:style-name="ce22" office:value-type="float" office:value="89.86">
            <text:p>89,86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15">
            <text:p>101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MISSIONI DIFENSORE CIVICO (CAPITOLO ATTIVO FINO AL 04.03.2021 UP N. 24/2021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difensore civico per missioni</text:p>
          </table:table-cell>
          <table:table-cell table:style-name="ce23" office:value-type="float" office:value="89.86">
            <text:p>89,86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174">
            <text:p>1017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GETTONI AUTORITA' REGIONALE PER LA PARTECIPAZIONE</text:p>
          </table:table-cell>
          <table:table-cell table:style-name="ce4" table:number-columns-repeated="2"/>
          <table:table-cell table:style-name="ce22" table:formula="of:=1800+200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4">
            <text:p>1017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GETT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ttoni di presenza (stima 20 sedute/anno)</text:p>
          </table:table-cell>
          <table:table-cell table:style-name="ce23" table:formula="of:=1800+200" office:value-type="float" office:value="2000">
            <text:p>2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5">
            <text:p>101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AUTORITA' REGIONALE PER LA PARTECIPAZION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5">
            <text:p>101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pp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177">
            <text:p>101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AUTORITA' REGIONALE PER LA PARTECIPAZIONE - TRASFERIMENTI AD AMMINISTRAZIONE LOCALI</text:p>
          </table:table-cell>
          <table:table-cell table:style-name="ce4" table:number-columns-repeated="2"/>
          <table:table-cell table:style-name="ce22" table:formula="of:=214000+104202+34600-4200" office:value-type="float" office:value="348602">
            <text:p>348.602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7">
            <text:p>101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AUTORITA' REGIONALE PER LA PARTECIPAZIONE - TRASFERIMENTI AD AMMINISTRAZION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3" table:formula="of:=214000+104202+34600-4200" office:value-type="float" office:value="348602">
            <text:p>348.602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178">
            <text:p>1017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 table:number-columns-repeated="2"/>
          <table:table-cell table:style-name="ce22" office:value-type="float" office:value="4200">
            <text:p>4.2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8">
            <text:p>101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AUTORITA' REGIONALE PER LA PARTECIPAZIONE-TRASFERIMENTI COMIT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3" office:value-type="float" office:value="4200">
            <text:p>4.2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8">
            <text:p>10178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 table:number-columns-repeated="2"/>
          <table:table-cell table:style-name="ce22" office:value-type="float" office:value="5400">
            <text:p>5.4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8">
            <text:p>10178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AUTORITA' REGIONALE PER LA PARTECIPAZIONE-TRASFERIMENTI COMIT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400">
            <text:p>5.4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9">
            <text:p>1017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AUTORITA' REGIONALE PER LA PARTECIPAZIONE-TRASFERIMENTI ISTITUZIONI SCOLASTICHE</text:p>
          </table:table-cell>
          <table:table-cell table:style-name="ce4" table:number-columns-repeated="2"/>
          <table:table-cell table:style-name="ce22" table:formula="of:=45000-21000+3500" office:value-type="float" office:value="27500">
            <text:p>27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9">
            <text:p>1017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AUTORITA' REGIONALE PER LA PARTECIPAZIONE-TRASFERIMENTI ISTITUZIONI SCOLAST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3" table:formula="of:=45000-21000+3500" office:value-type="float" office:value="27500">
            <text:p>27.5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1">
            <text:p>101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AUTORITA' REGIONALE PER LA PARTECIPAZIONE-TRASFERIMENTI A IMPRESE</text:p>
          </table:table-cell>
          <table:table-cell table:style-name="ce4" table:number-columns-repeated="2"/>
          <table:table-cell table:style-name="ce22" table:formula="of:=63000-50602+1300" office:value-type="float" office:value="13698">
            <text:p>13.698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1">
            <text:p>101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AUTORITA' REGIONALE PER LA PARTECIPAZIONE-TRASFERIMENTI A IMPRES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3" table:formula="of:=63000-50602+1300" office:value-type="float" office:value="13698">
            <text:p>13.698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1">
            <text:p>1018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AUTORITA' REGIONALE PER LA PARTECIPAZIONE-TRASFERIMENTI A IMPRESE</text:p>
          </table:table-cell>
          <table:table-cell table:style-name="ce4" table:number-columns-repeated="2"/>
          <table:table-cell table:style-name="ce22" office:value-type="float" office:value="5100">
            <text:p>5.1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1">
            <text:p>1018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AUTORITA' REGIONALE PER LA PARTECIPAZIONE-TRASFERIMENTI A IMPRES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100">
            <text:p>5.1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6">
            <text:p>101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AUTORITA' REGIONALE PER LA PARTECIPAZIONE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6">
            <text:p>101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app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0">
            <text:p>1019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GARANTE PER L'INFANZIA E L'ADOLESCENZA</text:p>
          </table:table-cell>
          <table:table-cell table:style-name="ce4" table:number-columns-repeated="2"/>
          <table:table-cell table:style-name="ce22" office:value-type="float" office:value="44972.88">
            <text:p>44.972,88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0">
            <text:p>1019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 r. 26/2010 art. 9</text:p>
          </table:table-cell>
          <table:table-cell table:style-name="ce23" office:value-type="float" office:value="44972.88">
            <text:p>44.972,88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1">
            <text:p>101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E GARANTE PER L'INFANZIA E L'ADOLESCENZA</text:p>
          </table:table-cell>
          <table:table-cell table:style-name="ce4" table:number-columns-repeated="2"/>
          <table:table-cell table:style-name="ce22" table:formula="of:=14000+3500" office:value-type="float" office:value="17500">
            <text:p>17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1">
            <text:p>101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revisti dalla l. r. 26/2010 art.9</text:p>
          </table:table-cell>
          <table:table-cell table:style-name="ce23" table:formula="of:=14000+3500" office:value-type="float" office:value="17500">
            <text:p>17.5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5">
            <text:p>1019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GARANTE INFANZIA E ADOLESCENZA. -SERVIZI PER RELAZIONI PUBBLICHE. MOSTRE E CONVEGNI</text:p>
          </table:table-cell>
          <table:table-cell table:style-name="ce4" table:number-columns-repeated="2"/>
          <table:table-cell table:style-name="ce22" table:formula="of:=7000-5000-1000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5">
            <text:p>1019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GARANTE INFANZIA E ADOLESCENZA. 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table:formula="of:=7000-5000-1000" office:value-type="float" office:value="1000">
            <text:p>1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6">
            <text:p>101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GARANTE INFANZIA E ADOLESCENZA - RELATORI CONVEGNI <text:s text:c="2"/></text:p>
          </table:table-cell>
          <table:table-cell table:style-name="ce4" table:number-columns-repeated="2"/>
          <table:table-cell table:style-name="ce22" table:formula="of:=5000-2100-1500" office:value-type="float" office:value="1400">
            <text:p>1.4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6">
            <text:p>101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GARANTE INFANZIA E ADOLESCENZA - RELATORI CONVEGNI <text:s text:c="2"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latori convegni - prestazioni professionali</text:p>
          </table:table-cell>
          <table:table-cell table:style-name="ce23" table:formula="of:=5000-2100-1500" office:value-type="float" office:value="1400">
            <text:p>1.4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206">
            <text:p>102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GARANTE PER LE PERSONE SOTTOPOSTE A MISURE RESTRITTIVE DELLA LIBERTA' PERSONALE <text:s/>-SERVIZI PER RELAZIONI PUBBLICHE. MOSTRE E CONVEGNI</text:p>
          </table:table-cell>
          <table:table-cell table:style-name="ce4" table:number-columns-repeated="2"/>
          <table:table-cell table:style-name="ce22" table:formula="of:=5000-2000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06">
            <text:p>102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GARANTE PER LE PERSONE SOTTOPOSTE A MISURE RESTRITTIVE DELLA LIBERTA' PERSONALE <text:s/>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organizzazione di eventi su richiesta del garante dei detenuti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207">
            <text:p>102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GARANTE PER LE PERSONE SOTTOPOSTE A MISURE RESTRITTIVE DELLA LIBERTA PERSONALE <text:s/>- RELATORI CONVEGNI <text:s/>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07">
            <text:p>102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GARANTE PER LE PERSONE SOTTOPOSTE A MISURE RESTRITTIVE DELLA LIBERTA PERSONALE <text:s/>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e rimborsi relatori per seminari richiesti dal garante detenuti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2">
            <text:p>103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0">
            <text:p>1030210</text:p>
          </table:table-cell>
          <table:table-cell table:style-name="ce4" office:value-type="float" office:value="1030210001">
            <text:p>1030210001</text:p>
          </table:table-cell>
          <table:table-cell table:style-name="ce4" office:value-type="string">
            <text:p>SPESE PER STUDI E INCARICHI DI CONSULENZA PER LA REALIZZAZIONE DI DIBATTITI PUBBLICI ED ALTRI PROCESSI PARTECIPATIV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2">
            <text:p>103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0">
            <text:p>1030210</text:p>
          </table:table-cell>
          <table:table-cell table:style-name="ce5" office:value-type="float" office:value="1030210001">
            <text:p>1030210001</text:p>
          </table:table-cell>
          <table:table-cell table:style-name="ce5" office:value-type="string">
            <text:p>SPESE PER STUDI E INCARICHI DI CONSULENZA PER LA REALIZZAZIONE DI DIBATTITI PUBBLICI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consulenze specialistiche per dibattiti pubblici</text:p>
          </table:table-cell>
          <table:table-cell table:style-name="ce23" office:value-type="float" office:value="3000">
            <text:p>3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4">
            <text:p>1036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SPESE PER PRESTAZIONI PROFESSIONALI <text:s/>PER LA REALIZZAZIONE DEI DIBATTITI PUBBLICI ED ALTRI PROCESSI PARTECIPATIVI</text:p>
          </table:table-cell>
          <table:table-cell table:style-name="ce4" table:number-columns-repeated="2"/>
          <table:table-cell table:style-name="ce22" office:value-type="float" office:value="18000">
            <text:p>18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4">
            <text:p>103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SPESE PER PRESTAZIONI PROFESSIONALI <text:s/>PER LA REALIZZAZIONE DEI DIBATTITI PUBBLICI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per responsabile dp</text:p>
          </table:table-cell>
          <table:table-cell table:style-name="ce23" office:value-type="float" office:value="18000">
            <text:p>18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8">
            <text:p>1036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GARANTE DELLE PERSONE SOTTOPOSTE A MISURE RESTRITTIVE DELLA LIBERTA' PERSONALE</text:p>
          </table:table-cell>
          <table:table-cell table:style-name="ce4" table:number-columns-repeated="2"/>
          <table:table-cell table:style-name="ce22" office:value-type="float" office:value="44972.88">
            <text:p>44.972,88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8">
            <text:p>1036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 r. 69/2009</text:p>
          </table:table-cell>
          <table:table-cell table:style-name="ce23" office:value-type="float" office:value="44972.88">
            <text:p>44.972,88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9">
            <text:p>103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I GARANTE DELLE PERSONE SOTTOPOSTE A MISURE RESTRITTIVE DELLA LIBERTA' PERSONALE</text:p>
          </table:table-cell>
          <table:table-cell table:style-name="ce4" table:number-columns-repeated="2"/>
          <table:table-cell table:style-name="ce22" table:formula="of:=5000+9000" office:value-type="float" office:value="14000">
            <text:p>14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9">
            <text:p>103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I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previsti dalla l. r. 69/2009</text:p>
          </table:table-cell>
          <table:table-cell table:style-name="ce23" table:formula="of:=5000+9000" office:value-type="float" office:value="14000">
            <text:p>14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2">
            <text:p>103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PESE PER COMUNICAZIONE DIBATTITI PUBBLICI ED ALTRI PROCESSI PARTRECIPATIV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2">
            <text:p>103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PESE PER COMUNICAZIONE DIBATTITI PUBBLICI ED ALTRI PROCESSI PARTR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municazione dibattiti pubblici ed altri processi partrecipativ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3">
            <text:p>1038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004">
            <text:p>1030213004</text:p>
          </table:table-cell>
          <table:table-cell table:style-name="ce4" office:value-type="string">
            <text:p>SPESE TIPOGRAFICHE DIBATTITI PUBBLICI (L.R. 46/2013) ED ALTRI PROCESSI PARTECIPATIV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3">
            <text:p>1038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004">
            <text:p>1030213004</text:p>
          </table:table-cell>
          <table:table-cell table:style-name="ce5" office:value-type="string">
            <text:p>SPESE TIPOGRAFICHE DIBATTITI PUBBLICI (L.R. 46/2013)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tipogafiche per organizzazione dibattiti pubblic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4">
            <text:p>1038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SPESE PER ORGANIZZAZIONE DIBATTITI PUBBLICI (L.R. 46/2013)ED ALTRI PROCESSI PARTECIPATIV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4">
            <text:p>103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SPESE PER ORGANIZZAZIONE DIBATTITI PUBBLICI (L.R. 46/2013)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servizi di organizzazione e gestione dibattiti pubblic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408">
            <text:p>104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4" table:number-columns-repeated="2"/>
          <table:table-cell table:style-name="ce22" table:formula="of:=30000-15000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8">
            <text:p>104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a realizzazione di ricerche nelle materie di competenza del garante delle persone sottoposte a restrizioni della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408">
            <text:p>10408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4" table:number-columns-repeated="2"/>
          <table:table-cell table:style-name="ce22" office:value-type="float" office:value="9699">
            <text:p>9.699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8">
            <text:p>10408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9699">
            <text:p>9.699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6">
            <text:p>105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DIFENSORE CIVICO</text:p>
          </table:table-cell>
          <table:table-cell table:style-name="ce4" table:number-columns-repeated="2"/>
          <table:table-cell table:style-name="ce22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6">
            <text:p>105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municazione per la difesa civica</text:p>
          </table:table-cell>
          <table:table-cell table:style-name="ce23" office:value-type="float" office:value="7000">
            <text:p>7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6">
            <text:p>1058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DIFENSORE CIVICO</text:p>
          </table:table-cell>
          <table:table-cell table:style-name="ce4" table:number-columns-repeated="2"/>
          <table:table-cell table:style-name="ce22" office:value-type="float" office:value="9747.8">
            <text:p>9.747,8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6">
            <text:p>1058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9747.8">
            <text:p>9.747,8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9">
            <text:p>1058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NVENZIONI TRA DIFENSORE CIVICO E AOU TOSCANE</text:p>
          </table:table-cell>
          <table:table-cell table:style-name="ce4" table:number-columns-repeated="2"/>
          <table:table-cell table:style-name="ce22" office:value-type="float" office:value="9600">
            <text:p>9.6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9">
            <text:p>105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NVENZIONI TRA DIFENSORE CIVICO E AOU TOSCA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risorse nell'ambito delle convenzioni tra difensore civico e aou toscane</text:p>
          </table:table-cell>
          <table:table-cell table:style-name="ce23" office:value-type="float" office:value="9600">
            <text:p>9.600,00</text:p>
          </table:table-cell>
          <table:table-cell table:style-name="ce5" office:value-type="string">
            <text:p>Vittorio Gasparrin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23">
            <text:p>106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ACQUISTO DI BENI PER LE ATTIVITA' DI COMUNICAZIONE DEL DIFENSORE CIVICO</text:p>
          </table:table-cell>
          <table:table-cell table:style-name="ce4" table:number-columns-repeated="2"/>
          <table:table-cell table:style-name="ce22" table:formula="of:=1500-750" office:value-type="float" office:value="750">
            <text:p>75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23">
            <text:p>106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ACQUISTO DI BENI PER LE 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di beni per le attivita' di comunicazione del difensore civico</text:p>
          </table:table-cell>
          <table:table-cell table:style-name="ce23" table:formula="of:=1500-750" office:value-type="float" office:value="750">
            <text:p>75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39">
            <text:p>106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GARANTE INFANZIA E ADOLESCENZA - ACCORDI DI COLLABORAZIONE CON ALTRE PUBBLICHE AMMINISTRAZIONI</text:p>
          </table:table-cell>
          <table:table-cell table:style-name="ce4" table:number-columns-repeated="2"/>
          <table:table-cell table:style-name="ce22" table:formula="of:=22000+9000" office:value-type="float" office:value="31000">
            <text:p>3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39">
            <text:p>106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GARANTE INFANZIA E ADOLESCENZA - ACCORDI DI COLLABORAZIONE CON ALTRE PUBBLICHE AMMINISTR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accordi di collaborazione conistituto degli innocenti</text:p>
          </table:table-cell>
          <table:table-cell table:style-name="ce23" table:formula="of:=22000+9000" office:value-type="float" office:value="31000">
            <text:p>31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0">
            <text:p>106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GARANTE INFANZIA E ADOLESCENZA</text:p>
          </table:table-cell>
          <table:table-cell table:style-name="ce4" table:number-columns-repeated="2"/>
          <table:table-cell table:style-name="ce22" table:formula="of:=4000-2000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0">
            <text:p>106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GARANTE INFANZIA E 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municazione del garante infanzia e adolescenza</text:p>
          </table:table-cell>
          <table:table-cell table:style-name="ce23" office:value-type="float" office:value="2000">
            <text:p>2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1">
            <text:p>106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GARANTE INFANZIA E ADOLESCENZA - SUPPORTO GIURIDICO-LEGALE PER LE ATTIVITA' DELLA GARANTE</text:p>
          </table:table-cell>
          <table:table-cell table:style-name="ce4" table:number-columns-repeated="2"/>
          <table:table-cell table:style-name="ce22" table:formula="of:=10000-1900" office:value-type="float" office:value="8100">
            <text:p>8.1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1">
            <text:p>106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GARANTE INFANZIA E ADOLESCENZA - SUPPORTO GIURIDICO-LEGALE PER LE ATTIVITA' DELLA GARA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supporto giuridico-legale ai tutori volontari e per altre attivita' dell'organismo</text:p>
          </table:table-cell>
          <table:table-cell table:style-name="ce23" table:formula="of:=10000-1900" office:value-type="float" office:value="8100">
            <text:p>8.1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2">
            <text:p>106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GARANTE INFANZIA E ADOLESCENZA - FORMAZIONE DEI TUTORI VOLONTARI (art. 11, legge 47/2017)</text:p>
          </table:table-cell>
          <table:table-cell table:style-name="ce4" table:number-columns-repeated="2"/>
          <table:table-cell table:style-name="ce22" table:formula="of:=8000-3000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2">
            <text:p>106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GARANTE INFANZIA E ADOLESCENZA - FORMAZIONE DEI TUTORI VOLONTARI (art. 11, legge 47/2017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formazione dei tutori volontari (art. 11, legge 47/2017)</text:p>
          </table:table-cell>
          <table:table-cell table:style-name="ce23" table:formula="of:=8000-3000" office:value-type="float" office:value="5000">
            <text:p>5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3">
            <text:p>101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COMPONENTI COMMISSIONE PARI OPPORTUNITA'</text:p>
          </table:table-cell>
          <table:table-cell table:style-name="ce4" table:number-columns-repeated="2"/>
          <table:table-cell table:style-name="ce22" office:value-type="float" office:value="56250">
            <text:p>56.25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3">
            <text:p>101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indennita' componenti cpo (art 10, c. 1, l.r. 76/2009)</text:p>
          </table:table-cell>
          <table:table-cell table:style-name="ce23" office:value-type="float" office:value="56250">
            <text:p>56.250,00</text:p>
          </table:table-cell>
          <table:table-cell table:style-name="ce3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4">
            <text:p>101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COMPONENTI COMMISSIONE PARI OPPORTUNITA'</text:p>
          </table:table-cell>
          <table:table-cell table:style-name="ce4" table:number-columns-repeated="2"/>
          <table:table-cell table:style-name="ce22" office:value-type="float" office:value="7800">
            <text:p>7.8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4">
            <text:p>101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componenti cpo</text:p>
          </table:table-cell>
          <table:table-cell table:style-name="ce23" office:value-type="float" office:value="7800">
            <text:p>7.8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7">
            <text:p>101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COMMISSIONE PARI OPPORTUNITA'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7">
            <text:p>101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po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9">
            <text:p>101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CPO- RELATORI CONVEGNI <text:s/>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9">
            <text:p>101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CPO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relatori convegni per attuazione piano attivita'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54">
            <text:p>101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<text:s/>PRESIDENTE CONSIGLIO AUTONOMIE LOCALI</text:p>
          </table:table-cell>
          <table:table-cell table:style-name="ce4" table:number-columns-repeated="2"/>
          <table:table-cell table:style-name="ce22" office:value-type="float" office:value="20223.84">
            <text:p>20.223,84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4">
            <text:p>101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<text:s/>PRESIDENTE CONSIGLIO AUTONOMI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indennita' presidente cal</text:p>
          </table:table-cell>
          <table:table-cell table:style-name="ce23" office:value-type="float" office:value="20223.84">
            <text:p>20.223,84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55">
            <text:p>101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GETTONI CONSIGLIO AUTONOMIE LOCALI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5">
            <text:p>101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GETTONI CONSIGLIO AUTONOMI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gettoni presenza sedute cal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0">
            <text:p>101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.A.L. -SERVIZI PER RELAZIONI PUBBLICHE. MOSTRE E CONVEGN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0">
            <text:p>101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.A.L. 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 per iniziative programmat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1">
            <text:p>101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C.A.L. - RELATORI CONVEGNI <text:s text:c="2"/></text:p>
          </table:table-cell>
          <table:table-cell table:style-name="ce4" table:number-columns-repeated="2"/>
          <table:table-cell table:style-name="ce22" table:formula="of:=1000-500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1">
            <text:p>101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C.A.L. - RELATORI CONVEGNI <text:s text:c="2"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ai relatori ad iniziative programmat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3">
            <text:p>1017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DELLA CONFERENZA PERMANENTE DELLE AUTONOMIE SOCIAL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3">
            <text:p>101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DELLA CONFERENZA PERMANENTE DELLE AUTONOMIE SO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componenti copas per miss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17" office:value-type="float" office:value="10391">
            <text:p>103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8">
            <text:p>1040102008</text:p>
          </table:table-cell>
          <table:table-cell table:style-name="ce4" office:value-type="string">
            <text:p>ACCORDI DI COLLABORAZIONE DI RICERCA CON UNIVERSITA' E ALTRI SOGGETTI - COPAS</text:p>
          </table:table-cell>
          <table:table-cell table:style-name="ce4" table:number-columns-repeated="2"/>
          <table:table-cell table:style-name="ce22" table:formula="of:=5000-500-3000-200" office:value-type="float" office:value="1300">
            <text:p>1.3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1">
            <text:p>103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8">
            <text:p>1040102008</text:p>
          </table:table-cell>
          <table:table-cell table:style-name="ce5" office:value-type="string">
            <text:p>ACCORDI DI COLLABORAZIONE DI RICERCA CON UNIVERSITA' E ALTRI SOGGETTI - COP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forfettario a universita', istituti di ricerca e agenzie della regione toscana</text:p>
          </table:table-cell>
          <table:table-cell table:style-name="ce23" table:formula="of:=5000-500-3000-200" office:value-type="float" office:value="1300">
            <text:p>1.3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93">
            <text:p>1039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PO - SPESE PER ORGANIZZAZIONE DI MANIFESTAZIONI E CONVEGNI</text:p>
          </table:table-cell>
          <table:table-cell table:style-name="ce4" table:number-columns-repeated="2"/>
          <table:table-cell table:style-name="ce22" table:formula="of:=2000-1000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3">
            <text:p>1039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PO - SPESE PER ORGANIZZAZIONE DI MANIFESTAZIONI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manifestazioni e convegn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59">
            <text:p>105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4">
            <text:p>1030214</text:p>
          </table:table-cell>
          <table:table-cell table:style-name="ce4" office:value-type="float" office:value="1030214999">
            <text:p>1030214999</text:p>
          </table:table-cell>
          <table:table-cell table:style-name="ce4" office:value-type="string">
            <text:p>CPO SERVIZIO DI CATERING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59">
            <text:p>105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4">
            <text:p>1030214</text:p>
          </table:table-cell>
          <table:table-cell table:style-name="ce5" office:value-type="float" office:value="1030214999">
            <text:p>1030214999</text:p>
          </table:table-cell>
          <table:table-cell table:style-name="ce5" office:value-type="string">
            <text:p>CPO SERVIZIO DI CATERING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atering in occasione di event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76">
            <text:p>1067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GARANTE PERSONE SOTTOPOSTE A MISURE RESTRITTIVE DELLE LIBERTA' - ACCORDI DI COLLABORAZIONE CON ALTRE PUBBLICHE AMMINISTRAZIONI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10676">
            <text:p>106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GARANTE PERSONE SOTTOPOSTE A MISURE RESTRITTIVE DELLE LIBERTA' - ACCORDI DI COLLABORAZIONE CON ALTRE PUBBLICHE AMMINISTR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cordo di collaborazione da attivarsi con le amministrazioni pubbliche nelle materie di competenza del garante delle persone sottoposte a restrizioni della liberta personale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77">
            <text:p>106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AUTORITA' REGIONALE PER LA PARTECIPAZIONE - ATTIVITA' DI COMUNICAZION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7">
          <table:table-cell table:style-name="ce5" office:value-type="float" office:value="10677">
            <text:p>106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AUTORITA' REGIONALE PER LA PARTECIPAZIONE - ATTIVITA' DI COMUNI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à di comunicazione sui social media per informare in ordine alle tempistiche e all'oggetto per la presentazione dei progetti partecipativ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9">
          <table:table-cell table:style-name="ce4" office:value-type="float" office:value="20027">
            <text:p>2002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1:Valorizzazione dei beni di interesse storico</text:p>
          </table:table-cell>
          <table:table-cell table:style-name="ce4" office:value-type="float" office:value="2030102">
            <text:p>2030102</text:p>
          </table:table-cell>
          <table:table-cell table:style-name="ce4"/>
          <table:table-cell table:style-name="ce4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4" table:number-columns-repeated="2"/>
          <table:table-cell table:style-name="ce22" table:formula="of:=90000-70000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27">
            <text:p>200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1:Valorizzazione dei beni di interesse storico</text:p>
          </table:table-cell>
          <table:table-cell table:style-name="ce5" office:value-type="float" office:value="2030102">
            <text:p>2030102</text:p>
          </table:table-cell>
          <table:table-cell table:style-name="ce5"/>
          <table:table-cell table:style-name="ce5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ad amministrazioni locali per lapidi e monumenti l.r. 56/2012</text:p>
          </table:table-cell>
          <table:table-cell table:style-name="ce23" office:value-type="float" office:value="20000">
            <text:p>20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2">
          <table:table-cell table:style-name="ce4" office:value-type="float" office:value="20049">
            <text:p>200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1:Valorizzazione dei beni di interesse storico</text:p>
          </table:table-cell>
          <table:table-cell table:style-name="ce4" office:value-type="float" office:value="2020199">
            <text:p>2020199</text:p>
          </table:table-cell>
          <table:table-cell table:style-name="ce4"/>
          <table:table-cell table:style-name="ce4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20049">
            <text:p>200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1:Valorizzazione dei beni di interesse storico</text:p>
          </table:table-cell>
          <table:table-cell table:style-name="ce5" office:value-type="float" office:value="2020199">
            <text:p>2020199</text:p>
          </table:table-cell>
          <table:table-cell table:style-name="ce5"/>
          <table:table-cell table:style-name="ce5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a per lapidi e monumenti art. 7 legge regionale 56/2012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6">
          <table:table-cell table:style-name="ce2" office:value-type="float" office:value="10053">
            <text:p>100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SERVIZI PER ATTIVITA' ED INIZIATIVE DELLE COMMISSIONI CONSILIARI <text:s/></text:p>
          </table:table-cell>
          <table:table-cell table:style-name="ce4" table:number-columns-repeated="2"/>
          <table:table-cell table:style-name="ce22" table:formula="of:=5000-2255" office:value-type="float" office:value="2745">
            <text:p>2.745,00</text:p>
          </table:table-cell>
          <table:table-cell table:style-name="ce2"/>
          <table:table-cell table:style-name="ce4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53">
            <text:p>100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SERVIZI PER ATTIVITA' ED INIZIATIVE DELLE COMMISSIONI CONSILIAR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istituzionali delle commissioni del settore quali a titolo esemplificativo e non esaustivo, spese organizzazione seminari e convegni</text:p>
          </table:table-cell>
          <table:table-cell table:style-name="ce23" table:formula="of:=5000-2255" office:value-type="float" office:value="2745">
            <text:p>2.745,00</text:p>
          </table:table-cell>
          <table:table-cell table:style-name="ce5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54">
            <text:p>100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BENI DI CONSUMO <text:s/>PER ATTIVITA' ED INIZIATIVE DELLE COMMISSIONI CONSILIARI <text:s/></text:p>
          </table:table-cell>
          <table:table-cell table:style-name="ce4" table:number-columns-repeated="2"/>
          <table:table-cell table:style-name="ce22" table:formula="of:=500-250" office:value-type="float" office:value="250">
            <text:p>250,00</text:p>
          </table:table-cell>
          <table:table-cell table:style-name="ce2"/>
          <table:table-cell table:style-name="ce4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54">
            <text:p>100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DI CONSUMO <text:s/>PER ATTIVITA' ED INIZIATIVE DELLE COMMISSIONI CONSILIAR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beni consumo</text:p>
          </table:table-cell>
          <table:table-cell table:style-name="ce23" office:value-type="float" office:value="250">
            <text:p>250,00</text:p>
          </table:table-cell>
          <table:table-cell table:style-name="ce3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55">
            <text:p>100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<text:s/>RELATORI CONVEGNI PER ATTIVITA ED INIZIATIVE DELLE COMMISSIONI CONSILIARI <text:s/></text:p>
          </table:table-cell>
          <table:table-cell table:style-name="ce4" table:number-columns-repeated="2"/>
          <table:table-cell table:style-name="ce22" table:formula="of:=500-50" office:value-type="float" office:value="450">
            <text:p>45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8">
          <table:table-cell table:style-name="ce3" office:value-type="float" office:value="10055">
            <text:p>100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<text:s/>RELATORI CONVEGNI PER ATTIVITA ED INIZIATIVE DELLE COMMISSIONI CONSILIAR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istituzionali delle commissioni quali a titolo esemplificativo e non esaustivo rimborsi a relatori <text:s/></text:p>
          </table:table-cell>
          <table:table-cell table:style-name="ce23" office:value-type="float" office:value="450">
            <text:p>450,00</text:p>
          </table:table-cell>
          <table:table-cell table:style-name="ce3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19">
          <table:table-cell table:style-name="ce2" office:value-type="string">
            <text:p>1007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IL FUNZIONAMENTO E ORGANIZZAZIONE OLI</text:p>
          </table:table-cell>
          <table:table-cell table:style-name="ce4" table:number-columns-repeated="2"/>
          <table:table-cell table:style-name="ce22" table:formula="of:=8482.36-500-1300" office:value-type="float" office:value="6682.36">
            <text:p>6.682,36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19">
          <table:table-cell table:style-name="ce3" office:value-type="string">
            <text:p>1007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IL FUNZIONAMENTO E ORGANIZZAZIONE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il funzionamento e organizzazione OLI</text:p>
          </table:table-cell>
          <table:table-cell table:style-name="ce23" table:formula="of:=8482.36-500-1300" office:value-type="float" office:value="6682.36">
            <text:p>6.682,36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19">
          <table:table-cell table:style-name="ce2" office:value-type="string">
            <text:p>1007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SPESE RELATORI A CONVEGNI E RIUNIONI OLI</text:p>
          </table:table-cell>
          <table:table-cell table:style-name="ce4" table:number-columns-repeated="2"/>
          <table:table-cell table:style-name="ce22" office:value-type="float" office:value="2675.18">
            <text:p>2.675,18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19">
          <table:table-cell table:style-name="ce3" office:value-type="string">
            <text:p>1007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SPESE RELATORI A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gni - rimborsi analitici spese docenti per formazione e relatori</text:p>
          </table:table-cell>
          <table:table-cell table:style-name="ce23" office:value-type="float" office:value="2675.18">
            <text:p>2.675,18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82">
            <text:p>100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999">
            <text:p>1040102999</text:p>
          </table:table-cell>
          <table:table-cell table:style-name="ce4" office:value-type="string">
            <text:p>RIMBORSO SPESE ENTI LOCALI PER L'INIZIATIVA POPOLARE (L.R. 51/2010)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82">
            <text:p>100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999">
            <text:p>1040102999</text:p>
          </table:table-cell>
          <table:table-cell table:style-name="ce5" office:value-type="string">
            <text:p>RIMBORSO SPESE ENTI LOCALI PER L'INIZIATIVA POPOLARE (L.R. 51/2010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per leggi di iniziative popolari (l.r. 51/2010)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4">
            <text:p>1039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DI TRASCRIZION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4">
            <text:p>1039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DI TRASCRI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trascrizion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4" office:value-type="float" office:value="10405">
            <text:p>104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205">
            <text:p>1040205</text:p>
          </table:table-cell>
          <table:table-cell table:style-name="ce4" office:value-type="float" office:value="1040205999">
            <text:p>1040205999</text:p>
          </table:table-cell>
          <table:table-cell table:style-name="ce4" office:value-type="string">
            <text:p>RIMBORSO SPESE PROMOTORI PRIVATI PER LEGGI DI INIZIATIVE POPOLARI (L.R. 51/2010)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405">
            <text:p>104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205">
            <text:p>1040205</text:p>
          </table:table-cell>
          <table:table-cell table:style-name="ce5" office:value-type="float" office:value="1040205999">
            <text:p>1040205999</text:p>
          </table:table-cell>
          <table:table-cell table:style-name="ce5" office:value-type="string">
            <text:p>RIMBORSO SPESE PROMOTORI PRIVATI PER LEGGI DI INIZIATIVE POPOLARI (L.R. 51/2010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per leggi di iniziative popolari (l.r. 51/2010)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19">
          <table:table-cell table:style-name="ce2" office:value-type="string">
            <text:p>1056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MPENSI E RIMBORSI DOCENTI FORMAZIONE OLI A PERSONALE ESTERNO ALL'ENT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19">
          <table:table-cell table:style-name="ce3" office:value-type="string">
            <text:p>1056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MPENSI E RIMBORSI DOCENTI FORMAZIONE OLI A PERSONALE ESTERNO A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docenti formazione oli a personale esterno all'ente</text:p>
          </table:table-cell>
          <table:table-cell table:style-name="ce23" office:value-type="float" office:value="500">
            <text:p>500,00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1">
            <text:p>100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ITALIA CONSIGLIERI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1">
            <text:p>100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ITALIA CONSIGLIE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italia consiglieri</text:p>
          </table:table-cell>
          <table:table-cell table:style-name="ce23" office:value-type="float" office:value="6000">
            <text:p>6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5">
            <text:p>100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205">
            <text:p>1040205</text:p>
          </table:table-cell>
          <table:table-cell table:style-name="ce4" office:value-type="float" office:value="1040205999">
            <text:p>1040205999</text:p>
          </table:table-cell>
          <table:table-cell table:style-name="ce4" office:value-type="string">
            <text:p>ASSEGNI VITALIZI DIRETTI E INDIRETTI (l.r. 3/2009)</text:p>
          </table:table-cell>
          <table:table-cell table:style-name="ce4" table:number-columns-repeated="2"/>
          <table:table-cell table:style-name="ce22" table:formula="of:=5422000-109644.38" office:value-type="float" office:value="5312355.62">
            <text:p>5.312.355,62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5">
            <text:p>100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 office:value-type="float" office:value="1040205999">
            <text:p>1040205999</text:p>
          </table:table-cell>
          <table:table-cell table:style-name="ce5" office:value-type="string">
            <text:p>ASSEGNI VITALIZI DIRETTI E INDIRETTI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egni vitalizi diretti e indiretti (l.r. 3/2009)</text:p>
          </table:table-cell>
          <table:table-cell table:style-name="ce23" table:formula="of:=5422000-109644.38" office:value-type="float" office:value="5312355.62">
            <text:p>5.312.355,62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6">
            <text:p>1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/>
          <table:table-cell table:style-name="ce4" office:value-type="string">
            <text:p>IRAP ASSEGNI VITALIZI DIRETTI E INDIRETTI (l.r. 3/2009)</text:p>
          </table:table-cell>
          <table:table-cell table:style-name="ce4" table:number-columns-repeated="2"/>
          <table:table-cell table:style-name="ce22" table:formula="of:=461000-10000-3000" office:value-type="float" office:value="448000">
            <text:p>448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6">
            <text:p>1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ASSEGNI VITALIZI DIRETTI E INDIRETTI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assegni vitalizi diretti e indiretti (l.r. 3/2009)</text:p>
          </table:table-cell>
          <table:table-cell table:style-name="ce23" table:formula="of:=461000-10000-3000" office:value-type="float" office:value="448000">
            <text:p>448.0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9">
            <text:p>1001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CONTRIBUTO PER IL FUNZIONAMENTO DEI GRUPPI CONSILIARI (l.r.83/2012)</text:p>
          </table:table-cell>
          <table:table-cell table:style-name="ce4" table:number-columns-repeated="2"/>
          <table:table-cell table:style-name="ce22" office:value-type="float" office:value="205000">
            <text:p>20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9">
            <text:p>100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CONTRIBUTO PER IL FUNZIONAMENTO DEI GRUPPI CONSILIARI (l.r.83/2012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per il funzionamento dei gruppi consiliari <text:s/>(5.000,00 x consigliere)</text:p>
          </table:table-cell>
          <table:table-cell table:style-name="ce23" office:value-type="float" office:value="205000">
            <text:p>20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33">
            <text:p>100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/>
          <table:table-cell table:style-name="ce4" office:value-type="string">
            <text:p>ONERI IRAP SU LAVORO AUTONOMO OCCASIONALE E ALTRI REDDITI</text:p>
          </table:table-cell>
          <table:table-cell table:style-name="ce4" table:number-columns-repeated="2"/>
          <table:table-cell table:style-name="ce22" office:value-type="float" office:value="8119.56">
            <text:p>8.119,56</text:p>
          </table:table-cell>
          <table:table-cell table:style-name="ce2"/>
          <table:table-cell table:style-name="ce4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33">
            <text:p>100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ONERI IRAP SU LAVORO AUTONOMO OCCASIONALE E ALTRI REDDI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giunta regionale su lavoro autonomo occasionale e altri redditi</text:p>
          </table:table-cell>
          <table:table-cell table:style-name="ce23" office:value-type="float" office:value="8119.56">
            <text:p>8.119,56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63">
            <text:p>100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4">
            <text:p>1040101004</text:p>
          </table:table-cell>
          <table:table-cell table:style-name="ce4" office:value-type="string">
            <text:p>RIMBORSO ALLA SEZIONE REGIONALE DI CONTROLLO DELLA CORTE DEI CONTI PER LA REGIONE TOSCANA (Art. 7. c. 8. l. 131/03) -</text:p>
          </table:table-cell>
          <table:table-cell table:style-name="ce4" table:number-columns-repeated="2"/>
          <table:table-cell table:style-name="ce22" table:formula="of:=210000-1300" office:value-type="float" office:value="208700">
            <text:p>208.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63">
            <text:p>100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4">
            <text:p>1040101004</text:p>
          </table:table-cell>
          <table:table-cell table:style-name="ce5" office:value-type="string">
            <text:p>RIMBORSO ALLA SEZIONE REGIONALE DI CONTROLLO DELLA CORTE DEI CONTI PER LA REGIONE TOSCANA (Art. 7. c. 8. l. 131/03) -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lla sezione regionale di controllo della corte dei conti per la regione toscana (art. 7, c. 8, l. 131/03) -</text:p>
          </table:table-cell>
          <table:table-cell table:style-name="ce23" table:formula="of:=210000-1300" office:value-type="float" office:value="208700">
            <text:p>208.700,00</text:p>
          </table:table-cell>
          <table:table-cell table:style-name="ce3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9">
            <text:p>100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A TITOLO ONEROSO PRESSO IL CONSIGLIO REGIONALE</text:p>
          </table:table-cell>
          <table:table-cell table:style-name="ce4" table:number-columns-repeated="2"/>
          <table:table-cell table:style-name="ce22" table:formula="of:=3400-1700" office:value-type="float" office:value="1700">
            <text:p>1.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69">
            <text:p>100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a titolo oneroso presso il consiglio regionale</text:p>
          </table:table-cell>
          <table:table-cell table:style-name="ce23" office:value-type="float" office:value="1700">
            <text:p>1.7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2" office:value-type="float" office:value="10070">
            <text:p>1007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A TITOLO ONEROSO PRESSO IL CONSIGLIO REGIONALE</text:p>
          </table:table-cell>
          <table:table-cell table:style-name="ce4" table:number-columns-repeated="2"/>
          <table:table-cell table:style-name="ce22" table:formula="of:=530-150" office:value-type="float" office:value="380">
            <text:p>38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70">
            <text:p>1007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e inail da prevedersi nel caso di attivazione di tirocini formativi noncurriculari</text:p>
          </table:table-cell>
          <table:table-cell table:style-name="ce23" table:formula="of:=530-150" office:value-type="float" office:value="380">
            <text:p>38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1007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PER COMPENSI E RIMBORSI SPESE RELATORI CONVEGNI E RIUNIONI OLI</text:p>
          </table:table-cell>
          <table:table-cell table:style-name="ce4" table:number-columns-repeated="2"/>
          <table:table-cell table:style-name="ce22" office:value-type="float" office:value="230">
            <text:p>23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0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PER COMPENSI E RIMBORSI SPESE RELATORI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per compensi e rimborsi spese relatori convegni e riunioni OLI</text:p>
          </table:table-cell>
          <table:table-cell table:style-name="ce23" office:value-type="float" office:value="230">
            <text:p>23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05">
            <text:p>10105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ONERI IRAP DIFENSORE CIVICO</text:p>
          </table:table-cell>
          <table:table-cell table:style-name="ce19" table:number-columns-repeated="2"/>
          <table:table-cell table:style-name="ce22" office:value-type="float" office:value="6061">
            <text:p>6.061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05">
            <text:p>101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<text:s/>difensore civico</text:p>
          </table:table-cell>
          <table:table-cell table:style-name="ce23" office:value-type="float" office:value="6061">
            <text:p>6.061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0">
          <table:table-cell table:style-name="ce2" office:value-type="string">
            <text:p>10013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/>
          <table:table-cell table:style-name="ce4" office:value-type="string">
            <text:p>INDENNITA' DI FINE MANDATO (l.r. 3/2009)</text:p>
          </table:table-cell>
          <table:table-cell table:style-name="ce4" table:number-columns-repeated="2"/>
          <table:table-cell table:style-name="ce22" office:value-type="float" office:value="5133.89">
            <text:p>5.133,89</text:p>
          </table:table-cell>
          <table:table-cell table:style-name="ce2"/>
          <table:table-cell table:style-name="ce4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0">
          <table:table-cell table:style-name="ce3" office:value-type="string">
            <text:p>1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/>
          <table:table-cell table:style-name="ce5" office:value-type="string">
            <text:p>INDENNITA' DI FINE MANDATO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à di fine mandato</text:p>
          </table:table-cell>
          <table:table-cell table:style-name="ce23" office:value-type="float" office:value="5133.89">
            <text:p>5.133,89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014">
            <text:p>10014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INDENNITA' DI FINE MANDATO (l.r. 3/2009)</text:p>
          </table:table-cell>
          <table:table-cell table:style-name="ce19" table:number-columns-repeated="2"/>
          <table:table-cell table:style-name="ce22" office:value-type="float" office:value="156.11">
            <text:p>156,11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INDENNITA' DI FINE MANDATO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indennità di fine mandato</text:p>
          </table:table-cell>
          <table:table-cell table:style-name="ce23" office:value-type="float" office:value="156.11">
            <text:p>156,11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19">
            <text:p>10119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ONERI IRAP CORECOM</text:p>
          </table:table-cell>
          <table:table-cell table:style-name="ce19" table:number-columns-repeated="2"/>
          <table:table-cell table:style-name="ce22" office:value-type="float" office:value="12753">
            <text:p>12.753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19">
            <text:p>101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<text:s/>corecom</text:p>
          </table:table-cell>
          <table:table-cell table:style-name="ce23" office:value-type="float" office:value="12753">
            <text:p>12.753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26">
            <text:p>10126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/>
          <table:table-cell table:style-name="ce19" office:value-type="string">
            <text:p>IRAP SU EROGAZIONI PREMI</text:p>
          </table:table-cell>
          <table:table-cell table:style-name="ce19" table:number-columns-repeated="2"/>
          <table:table-cell table:style-name="ce22" table:formula="of:=2210+3500" office:value-type="float" office:value="5710">
            <text:p>5.710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26">
            <text:p>101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SU EROGAZIONI PREM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rogazioni premi</text:p>
          </table:table-cell>
          <table:table-cell table:style-name="ce23" table:formula="of:=2210+3500" office:value-type="float" office:value="5710">
            <text:p>5.71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45">
            <text:p>10145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ONERI IRAP COMMISSIONE PARI OPPORTUNITA'</text:p>
          </table:table-cell>
          <table:table-cell table:style-name="ce19" table:number-columns-repeated="2"/>
          <table:table-cell table:style-name="ce22" office:value-type="float" office:value="5445">
            <text:p>5.445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45">
            <text:p>101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commissione pari opportunita'</text:p>
          </table:table-cell>
          <table:table-cell table:style-name="ce23" office:value-type="float" office:value="5445">
            <text:p>5.44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56">
            <text:p>10156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GETTONI E INDENNITA' CAL</text:p>
          </table:table-cell>
          <table:table-cell table:style-name="ce19" table:number-columns-repeated="2"/>
          <table:table-cell table:style-name="ce22" office:value-type="float" office:value="2230">
            <text:p>2.230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56">
            <text:p>101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GETTONI E INDENNITA' CAL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gettoni e indennita' cal</text:p>
          </table:table-cell>
          <table:table-cell table:style-name="ce23" office:value-type="float" office:value="2230">
            <text:p>2.23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65">
            <text:p>10165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RIMBORSO KM MISSIONI MEMBRI CONFERENZA PERMANENTE AUTONOMIE SOCIALI</text:p>
          </table:table-cell>
          <table:table-cell table:style-name="ce19" table:number-columns-repeated="2"/>
          <table:table-cell table:style-name="ce22" office:value-type="float" office:value="26">
            <text:p>26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65">
            <text:p>101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RIMBORSO KM MISSIONI MEMBRI CONFERENZA PERMANENTE AUTONOMIE SO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i spese e km missioni membri conferenza permanente autonomie sociali</text:p>
          </table:table-cell>
          <table:table-cell table:style-name="ce23" office:value-type="float" office:value="26">
            <text:p>26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76">
            <text:p>10176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EMOLUMENTI AUTORITA' REGIONALE PER LA PARTECIPAZIONE</text:p>
          </table:table-cell>
          <table:table-cell table:style-name="ce19" table:number-columns-repeated="2"/>
          <table:table-cell table:style-name="ce22" office:value-type="float" office:value="578">
            <text:p>578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76">
            <text:p>101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EMOLUMENT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molumenti autorita regionale per la partecipazione</text:p>
          </table:table-cell>
          <table:table-cell table:style-name="ce23" office:value-type="float" office:value="578">
            <text:p>578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87">
            <text:p>10187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MISSIONI AUTORITA' REGIONALE PER LA PARTECIPAZIONE</text:p>
          </table:table-cell>
          <table:table-cell table:style-name="ce19" table:number-columns-repeated="2"/>
          <table:table-cell table:style-name="ce22" office:value-type="float" office:value="43">
            <text:p>43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187">
            <text:p>1018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MISSI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missioni autorita' regionale per la partecipazione</text:p>
          </table:table-cell>
          <table:table-cell table:style-name="ce23" office:value-type="float" office:value="43">
            <text:p>43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89">
            <text:p>10189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EMOLUMENTI COLLEGIO DI GARANZIA L.R. 34/2008</text:p>
          </table:table-cell>
          <table:table-cell table:style-name="ce19" table:number-columns-repeated="2"/>
          <table:table-cell table:style-name="ce22" table:formula="of:=1275-500" office:value-type="float" office:value="775">
            <text:p>775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89">
            <text:p>101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EMOLUMENTI COLLEGIO DI GARANZIA L.R. 34/200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molumenti collegio di garanzia l.r. 34/2008</text:p>
          </table:table-cell>
          <table:table-cell table:style-name="ce23" table:formula="of:=1275-500" office:value-type="float" office:value="775">
            <text:p>77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192">
            <text:p>10192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/>
          <table:table-cell table:style-name="ce19" office:value-type="string">
            <text:p>IRAP SU INDENNITA' <text:s/>E RIMBORSO SPESE GARANTE PER L'INFANZIA E L'ADOLESCENZA</text:p>
          </table:table-cell>
          <table:table-cell table:style-name="ce19" table:number-columns-repeated="2"/>
          <table:table-cell table:style-name="ce22" office:value-type="float" office:value="5013.2">
            <text:p>5.013,2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92">
            <text:p>101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SU INDENNITA' <text:s/>E RIMBORSO SPES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indennita' <text:s/>e rimborso spese garante per infanzia e <text:s/>adolescenza</text:p>
          </table:table-cell>
          <table:table-cell table:style-name="ce23" office:value-type="float" office:value="5013.2">
            <text:p>5.013,2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200">
            <text:p>10200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RIMBORSO KM MISSIONI- GARANTE PER L'INFANZIA E L'ADOLESCENZA</text:p>
          </table:table-cell>
          <table:table-cell table:style-name="ce19" table:number-columns-repeated="2"/>
          <table:table-cell table:style-name="ce22" office:value-type="float" office:value="128">
            <text:p>128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200">
            <text:p>1020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RIMBORSO KM MISSIONI-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missioni- garante per l'infanzia e l'adolescenza</text:p>
          </table:table-cell>
          <table:table-cell table:style-name="ce23" office:value-type="float" office:value="128">
            <text:p>128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9" office:value-type="float" office:value="10211">
            <text:p>10211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-IRAP SU MISSIONI -GARANTE PER LE PERSONE SOTTOPOSTE A MISURE RESTRITTIVE DELLA LIBERTA? PERSONALE</text:p>
          </table:table-cell>
          <table:table-cell table:style-name="ce19" table:number-columns-repeated="2"/>
          <table:table-cell table:style-name="ce22" office:value-type="float" office:value="255">
            <text:p>255,0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211">
            <text:p>102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-IRAP SU MISSIONI -GARANTE PER LE PERSONE SOTTOPOSTE A MISURE RESTRITTIVE DELLA LIBERTA?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chilometrico missioni -garante per le persone sottoposte a misure restrittive della liberta personale</text:p>
          </table:table-cell>
          <table:table-cell table:style-name="ce23" office:value-type="float" office:value="255">
            <text:p>25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9" office:value-type="float" office:value="10371">
            <text:p>10371</text:p>
          </table:table-cell>
          <table:table-cell table:style-name="ce19" office:value-type="string">
            <text:p>PURO</text:p>
          </table:table-cell>
          <table:table-cell table:style-name="ce19" office:value-type="string">
            <text:p>0100:Servizi istituzionali, <text:s/>generali e di gestione </text:p>
          </table:table-cell>
          <table:table-cell table:style-name="ce19" office:value-type="string">
            <text:p>0101:Organi istituzionali</text:p>
          </table:table-cell>
          <table:table-cell table:style-name="ce19" office:value-type="float" office:value="1020101">
            <text:p>1020101</text:p>
          </table:table-cell>
          <table:table-cell table:style-name="ce19" office:value-type="float" office:value="1020101001">
            <text:p>1020101001</text:p>
          </table:table-cell>
          <table:table-cell table:style-name="ce19" office:value-type="string">
            <text:p>IRAP SU INDENNITA' E <text:s/>RIMBORSI SPESE GARANTE DELLE PERSONE SOTTOPOSTE A MISURE RESTRITTIVE DELLA LIBERTA' PERSONALE</text:p>
          </table:table-cell>
          <table:table-cell table:style-name="ce19" table:number-columns-repeated="2"/>
          <table:table-cell table:style-name="ce22" office:value-type="float" office:value="4248.2">
            <text:p>4.248,20</text:p>
          </table:table-cell>
          <table:table-cell table:style-name="ce19" table:number-columns-repeated="2"/>
          <table:table-cell table:style-name="ce19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371">
            <text:p>103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INDENNITA' E <text:s/>RIMBORSI SPESE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indennita e <text:s/>rimborsi spese garante delle persone sottoposte a misure restrittive della liberta personale</text:p>
          </table:table-cell>
          <table:table-cell table:style-name="ce23" office:value-type="float" office:value="4248.2">
            <text:p>4.248,2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'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28">
            <text:p>102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7">
            <text:p>1030217</text:p>
          </table:table-cell>
          <table:table-cell table:style-name="ce4"/>
          <table:table-cell table:style-name="ce4" office:value-type="string">
            <text:p>SPESE E COMMISSIONI PER SERVIZIO DI TESORERIA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8">
            <text:p>102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7">
            <text:p>1030217</text:p>
          </table:table-cell>
          <table:table-cell table:style-name="ce5"/>
          <table:table-cell table:style-name="ce5" office:value-type="string">
            <text:p>SPESE E COMMISSIONI PER SERVIZIO DI TESOR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servizio di tesoreria</text:p>
          </table:table-cell>
          <table:table-cell table:style-name="ce23" office:value-type="float" office:value="800">
            <text:p>8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29">
            <text:p>102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99">
            <text:p>1020199</text:p>
          </table:table-cell>
          <table:table-cell table:style-name="ce4" office:value-type="float" office:value="1020199999">
            <text:p>1020199999</text:p>
          </table:table-cell>
          <table:table-cell table:style-name="ce4" office:value-type="string">
            <text:p>SPESE MINUTE SOSTENUTE TRAMITE FONDO ECONOMALE - IMPOSTE E TASSE A CARICO DELL'ENT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9">
            <text:p>102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99">
            <text:p>1020199</text:p>
          </table:table-cell>
          <table:table-cell table:style-name="ce5" office:value-type="float" office:value="1020199999">
            <text:p>1020199999</text:p>
          </table:table-cell>
          <table:table-cell table:style-name="ce5" office:value-type="string">
            <text:p>SPESE MINUTE SOSTENUTE TRAMITE FONDO ECONOMALE - IMPOSTE E TASSE A CARICO DE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mposte e tasse a carico dell'ent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47">
            <text:p>103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SPESE MINUTE SOSTENUTE TRAMITE FONDO ECONOMALE - SPESE PER ACQUISTO VALORI BOLLAT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7">
            <text:p>103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SPESE MINUTE SOSTENUTE TRAMITE FONDO ECONOMALE - SPESE PER ACQUISTO VALORI BOLL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marche da bollo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49">
            <text:p>103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PESE MINUTE SOSTENUTE TRAMITE FONDO ECONOMALE - SPESE POSTAL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9">
            <text:p>103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PESE MINUTE SOSTENUTE TRAMITE FONDO ECONOMALE - SPESE POST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<text:s/>e per spediz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51">
            <text:p>103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999">
            <text:p>1030205999</text:p>
          </table:table-cell>
          <table:table-cell table:style-name="ce4" office:value-type="string">
            <text:p>CANONI TELEVISIVI A CARICO DELL'ENTE</text:p>
          </table:table-cell>
          <table:table-cell table:style-name="ce4" table:number-columns-repeated="2"/>
          <table:table-cell table:style-name="ce22" office:value-type="float" office:value="412">
            <text:p>412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51">
            <text:p>103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CANONI TELEVISIVI A CARICO DE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nnovo canone speciale rai immobile via cavour 2-4-6-8</text:p>
          </table:table-cell>
          <table:table-cell table:style-name="ce23" office:value-type="float" office:value="412">
            <text:p>412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86">
            <text:p>103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999">
            <text:p>1030299999</text:p>
          </table:table-cell>
          <table:table-cell table:style-name="ce4" office:value-type="string">
            <text:p>SPESE MINUTE SOSTENUTE TRAMITE FONDO ECONOMALE - SPESE PER ACQUISTO SERVIZI DIVERS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86">
            <text:p>103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SPESE MINUTE SOSTENUTE TRAMITE FONDO ECONOMALE - SPESE PER ACQUISTO SERVIZI DIVERS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servizi divers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88">
            <text:p>103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SPESE MINUTE SOSTENUTE TRAMITE FONDO ECONOMALE - ACQUISTO SERVIZI DIVERSI PER AUTOPARCO</text:p>
          </table:table-cell>
          <table:table-cell table:style-name="ce4" table:number-columns-repeated="2"/>
          <table:table-cell table:style-name="ce22" office:value-type="float" office:value="250">
            <text:p>25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88">
            <text:p>103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SPESE MINUTE SOSTENUTE TRAMITE FONDO ECONOMALE - ACQUISTO SERVIZI DIVERSI PER AUTOPAR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versi permessi ztl</text:p>
          </table:table-cell>
          <table:table-cell table:style-name="ce23" office:value-type="float" office:value="250">
            <text:p>25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4">
            <text:p>105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SPECIALE PER FINANZIAMENTO NUOVI PROVVEDIMENTI LEGISLATIVI DEL CONSIGLIO REGIONALE - SPESE CORRENTI</text:p>
          </table:table-cell>
          <table:table-cell table:style-name="ce4" table:number-columns-repeated="2"/>
          <table:table-cell table:style-name="ce22" table:formula="of:=150000-15000-100000+198445.53" office:value-type="float" office:value="233445.53">
            <text:p>233.445,53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4">
            <text:p>105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SPECIALE PER FINANZIAMENTO NUOVI PROVVEDIMENTI LEGISLATIVI DEL CONSIGLIO REGIONALE -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speciale per finanziamento una tantum nuovi provvedimenti legislativi del consiglio regionale - spese corrente</text:p>
          </table:table-cell>
          <table:table-cell table:style-name="ce23" table:formula="of:=150000-15000-100000+198445.53" office:value-type="float" office:value="233445.53">
            <text:p>233.445,53</text:p>
          </table:table-cell>
          <table:table-cell table:style-name="ce5" office:value-type="string">
            <text:p>Fabrizio Mascag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1">
          <table:table-cell table:style-name="ce4" office:value-type="float" office:value="10504">
            <text:p>1050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SPECIALE PER FINANZIAMENTO <text:span text:style-name="T1">UNA </text:span><text:span text:style-name="T1">TANTUM</text:span><text:span text:style-name="T2"> NUOVI PROVVEDIMENTI LEGISLATIVI DEL </text:span><text:span text:style-name="T2">CONSIGLIO REGIONALE - SPESE CORRENTI</text:span></text:p>
          </table:table-cell>
          <table:table-cell table:style-name="ce4" table:number-columns-repeated="2"/>
          <table:table-cell table:style-name="ce22" office:value-type="float" office:value="2336554.47">
            <text:p>2.336.554,47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21">
          <table:table-cell table:style-name="ce5" office:value-type="float" office:value="10504">
            <text:p>1050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SPECIALE PER FINANZIAMENTO <text:span text:style-name="T1">UNA </text:span><text:span text:style-name="T1">TANTUM</text:span><text:span text:style-name="T2"> NUOVI PROVVEDIMENTI LEGISLATIVI DEL </text:span><text:span text:style-name="T2">CONSIGLIO REGIONALE - SPESE CORRENTI</text:span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speciale per finanziamento una tantum nuovi provvedimenti legislativi del consiglio regionale - spese correnti</text:p>
          </table:table-cell>
          <table:table-cell table:style-name="ce23" office:value-type="float" office:value="2336554.47">
            <text:p>2.336.554,47</text:p>
          </table:table-cell>
          <table:table-cell table:style-name="ce5" office:value-type="string">
            <text:p>Fabrizio Mascag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1">
            <text:p>105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CORECOM - RISORSE AGCOM</text:p>
          </table:table-cell>
          <table:table-cell table:style-name="ce4" table:number-columns-repeated="2"/>
          <table:table-cell table:style-name="ce22" office:value-type="float" office:value="510">
            <text:p>51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1">
            <text:p>105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<text:s/>corecom</text:p>
          </table:table-cell>
          <table:table-cell table:style-name="ce23" office:value-type="float" office:value="510">
            <text:p>5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1">
            <text:p>1051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CORECOM - RISORSE AGCOM</text:p>
          </table:table-cell>
          <table:table-cell table:style-name="ce4" table:number-columns-repeated="2"/>
          <table:table-cell table:style-name="ce22" office:value-type="float" office:value="765">
            <text:p>765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1">
            <text:p>1051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<text:s/>corecom</text:p>
          </table:table-cell>
          <table:table-cell table:style-name="ce23" office:value-type="float" office:value="765">
            <text:p>765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2">
            <text:p>105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CORECOM - RISORSE AGCOM</text:p>
          </table:table-cell>
          <table:table-cell table:style-name="ce4" table:number-columns-repeated="2"/>
          <table:table-cell table:style-name="ce22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2">
            <text:p>105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ail su tirocini formativi <text:s/>corecom</text:p>
          </table:table-cell>
          <table:table-cell table:style-name="ce23" office:value-type="float" office:value="100">
            <text:p>1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2">
            <text:p>1051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CORECOM - RISORSE AGCOM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2">
            <text:p>1051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ail su tirocini formativi <text:s/>corecom</text:p>
          </table:table-cell>
          <table:table-cell table:style-name="ce23" office:value-type="float" office:value="200">
            <text:p>2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56">
            <text:p>1055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SU PRESTAZIONE DI LAVORO AUTONOMO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56">
            <text:p>105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SU PRESTAZIONE DI LAVORO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ps 2/3 a carico dell'ente su prestazioni lavoro autonomo e rimborsi spese <text:s/>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4">
            <text:p>1057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SPESE SOSTENUTE TRAMITE FONDO ECONOMALE SPESE PER MANUTENZIONE ORDINARIA E RIPARAZIONE VETTURE PARCO AUTO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4">
            <text:p>1057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SPESE SOSTENUTE TRAMITE FONDO ECONOMALE SPESE PER MANUTENZIONE ORDINARIA E RIPARAZIONE VETTURE 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vetture parco auto e piccole riparaz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98">
            <text:p>105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RIMBORSO KM MISSIONI</text:p>
          </table:table-cell>
          <table:table-cell table:style-name="ce4" table:number-columns-repeated="2"/>
          <table:table-cell table:style-name="ce22" office:value-type="float" office:value="85">
            <text:p>85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98">
            <text:p>105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RIMBORSO KM 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km missioni componenti corecom gestione deleghe</text:p>
          </table:table-cell>
          <table:table-cell table:style-name="ce23" office:value-type="float" office:value="85">
            <text:p>85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98">
            <text:p>1059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RIMBORSO KM MISSIONI</text:p>
          </table:table-cell>
          <table:table-cell table:style-name="ce4" table:number-columns-repeated="2"/>
          <table:table-cell table:style-name="ce22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98">
            <text:p>1059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RIMBORSO KM 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km missioni componenti corecom gestione deleghe</text:p>
          </table:table-cell>
          <table:table-cell table:style-name="ce23" office:value-type="float" office:value="100">
            <text:p>1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01">
            <text:p>106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ONERI (IMPOSTA DI BOLLO) PER SERVIZIO DI TESORERIA</text:p>
          </table:table-cell>
          <table:table-cell table:style-name="ce4" table:number-columns-repeated="2"/>
          <table:table-cell table:style-name="ce22" table:formula="of:=9200+5300" office:value-type="float" office:value="14500">
            <text:p>14.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01">
            <text:p>106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ONERI (IMPOSTA DI BOLLO) PER SERVIZIO DI TESOR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a oneri per servizio di tesoreria - bolli su mandati di pagamento</text:p>
          </table:table-cell>
          <table:table-cell table:style-name="ce23" table:formula="of:=9200+5300" office:value-type="float" office:value="14500">
            <text:p>14.5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3">
            <text:p>106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100301">
            <text:p>1100301</text:p>
          </table:table-cell>
          <table:table-cell table:style-name="ce4" office:value-type="float" office:value="1100301001">
            <text:p>1100301001</text:p>
          </table:table-cell>
          <table:table-cell table:style-name="ce4" office:value-type="string">
            <text:p>VERSAMENTO IVA ALLA GIUNTA REGIONALE SU FATTURE EMESSE DAL CONSIGLIO PER LA GESTIONE COMMERCIALE USO SALE CONSILIAR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3">
            <text:p>106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100301">
            <text:p>1100301</text:p>
          </table:table-cell>
          <table:table-cell table:style-name="ce5" office:value-type="float" office:value="1100301001">
            <text:p>1100301001</text:p>
          </table:table-cell>
          <table:table-cell table:style-name="ce5" office:value-type="string">
            <text:p>VERSAMENTO IVA ALLA GIUNTA REGIONALE SU FATTURE EMESSE DAL CONSIGLIO PER LA GESTIONE COMMERCIALE USO SALE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iva alla giunta regionale sulle fatture emesse per la gestione commerciale delle sale consiliar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4">
            <text:p>106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COMPETENZE RELATORI CONVEGNI</text:p>
          </table:table-cell>
          <table:table-cell table:style-name="ce4" table:number-columns-repeated="2"/>
          <table:table-cell table:style-name="ce22" office:value-type="float" office:value="170">
            <text:p>17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4">
            <text:p>106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competenze relatori convegni - gestione deleghe corecom</text:p>
          </table:table-cell>
          <table:table-cell table:style-name="ce23" office:value-type="float" office:value="170">
            <text:p>17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4">
            <text:p>1060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COMPETENZE RELATORI CONVEGNI</text:p>
          </table:table-cell>
          <table:table-cell table:style-name="ce4" table:number-columns-repeated="2"/>
          <table:table-cell table:style-name="ce22" office:value-type="float" office:value="262.73">
            <text:p>262,73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4">
            <text:p>1060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competenze relatori convegni - gestione deleghe corecom</text:p>
          </table:table-cell>
          <table:table-cell table:style-name="ce23" office:value-type="float" office:value="262.73">
            <text:p>262,73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2">
          <table:table-cell table:style-name="ce4" office:value-type="float" office:value="10605">
            <text:p>106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GESTIONE DELLE DELEGHE - INPS QUOTA 2/3 SU COMPETENZE RELATORI CONVEGNI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2">
          <table:table-cell table:style-name="ce5" office:value-type="float" office:value="10605">
            <text:p>106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GESTIONE DELLE DELEGHE - INPS QUOTA 2/3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ecom - inps 2/3 su competenze relatori convegni per la gestione delle deleghe</text:p>
          </table:table-cell>
          <table:table-cell table:style-name="ce23" office:value-type="float" office:value="200">
            <text:p>2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3">
          <table:table-cell table:style-name="ce4" office:value-type="float" office:value="10605">
            <text:p>1060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GESTIONE DELLE DELEGHE - INPS QUOTA 2/3 SU COMPETENZE RELATORI CONVEGNI</text:p>
          </table:table-cell>
          <table:table-cell table:style-name="ce4" table:number-columns-repeated="2"/>
          <table:table-cell table:style-name="ce22" office:value-type="float" office:value="310">
            <text:p>31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3">
          <table:table-cell table:style-name="ce5" office:value-type="float" office:value="10605">
            <text:p>1060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GESTIONE DELLE DELEGHE - INPS QUOTA 2/3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ecom - inps 2/3 su competenze relatori convegni per la gestione delle deleghe</text:p>
          </table:table-cell>
          <table:table-cell table:style-name="ce23" office:value-type="float" office:value="310">
            <text:p>3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6">
            <text:p>1060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INPS <text:s/>QUOTA 2/3 SU COMPETENZE RELATORI CONVEGNI E RIUNIONI OLI</text:p>
          </table:table-cell>
          <table:table-cell table:style-name="ce4" table:number-columns-repeated="2"/>
          <table:table-cell table:style-name="ce22" office:value-type="float" office:value="170">
            <text:p>17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6">
            <text:p>1060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INPS <text:s/>QUOTA 2/3 SU COMPETENZE RELATORI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nps 2/3 su competenze relatori Oli</text:p>
          </table:table-cell>
          <table:table-cell table:style-name="ce23" office:value-type="float" office:value="170">
            <text:p>17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9">
            <text:p>1060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ONERI IRAP PER STUDI, INCARICHI DI CONSULENZA E PRESTAZIONI PROFESSIONALI DIBATTITI PUBBLICI E PROCESSI PARTECIPATIVI</text:p>
          </table:table-cell>
          <table:table-cell table:style-name="ce4" table:number-columns-repeated="2"/>
          <table:table-cell table:style-name="ce22" office:value-type="float" office:value="1530">
            <text:p>1.53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9">
            <text:p>1060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PER STUDI, INCARICHI DI CONSULENZA E PRESTAZIONI PROFESSIONALI DIBATTITI PUBBLICI E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incarichi e consulenze per prestazioni di lavoro autonomo occasionale</text:p>
          </table:table-cell>
          <table:table-cell table:style-name="ce23" office:value-type="float" office:value="1530">
            <text:p>1.53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4">
          <table:table-cell table:style-name="ce4" office:value-type="float" office:value="10611">
            <text:p>106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4" table:number-columns-repeated="2"/>
          <table:table-cell table:style-name="ce22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4">
          <table:table-cell table:style-name="ce5" office:value-type="float" office:value="10611">
            <text:p>106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previdenziali quota 2/3 a carico ente su incarichi e consulenze per prestazione di lavoro autonomo occasionale</text:p>
          </table:table-cell>
          <table:table-cell table:style-name="ce23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63">
            <text:p>106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/>
          <table:table-cell table:style-name="ce4" office:value-type="string">
            <text:p>TRATTAMENTO INDENNITARIO AMMINISTRATORI</text:p>
          </table:table-cell>
          <table:table-cell table:style-name="ce4" table:number-columns-repeated="2"/>
          <table:table-cell table:style-name="ce22" office:value-type="float" office:value="6588757.76">
            <text:p>6.588.757,76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63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carica consiglieri</text:p>
          </table:table-cell>
          <table:table-cell table:style-name="ce23" office:value-type="float" office:value="3608500">
            <text:p>3.608.5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ndennita' di funzione consiglieri</text:p>
          </table:table-cell>
          <table:table-cell table:style-name="ce23" office:value-type="float" office:value="402702.24">
            <text:p>402.702,24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rimborso esercizio mandato - rimborso variabile consiglieri</text:p>
          </table:table-cell>
          <table:table-cell table:style-name="ce23" office:value-type="float" office:value="1010000">
            <text:p>1.01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rimborso esercizio mandato <text:s/>- rimborso km consiglieri</text:p>
          </table:table-cell>
          <table:table-cell table:style-name="ce23" office:value-type="float" office:value="460000">
            <text:p>46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indennita' di carica assessori</text:p>
          </table:table-cell>
          <table:table-cell table:style-name="ce23" office:value-type="float" office:value="704076.48">
            <text:p>704.076,48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indennita' di funzione assessori</text:p>
          </table:table-cell>
          <table:table-cell table:style-name="ce23" office:value-type="float" office:value="162479.04">
            <text:p>162.479,04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rimborso mandato assessori</text:p>
          </table:table-cell>
          <table:table-cell table:style-name="ce23" office:value-type="float" office:value="241000">
            <text:p>241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1066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ONERI IRAP AMMINISTRATORI</text:p>
          </table:table-cell>
          <table:table-cell table:style-name="ce4" table:number-columns-repeated="2"/>
          <table:table-cell table:style-name="ce22" office:value-type="float" office:value="415500">
            <text:p>415.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AMMINISTRAT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consiglieri</text:p>
          </table:table-cell>
          <table:table-cell table:style-name="ce23" office:value-type="float" office:value="341500">
            <text:p>341.5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AMMINISTRAT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oneri irap assessori</text:p>
          </table:table-cell>
          <table:table-cell table:style-name="ce23" office:value-type="float" office:value="74000">
            <text:p>74.0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665">
            <text:p>106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SPESE MINUTE SOSTENUTE TRAMITE FONDO ECONOMALE - ACQUISTO BENI E MATERIALI DI CONSUMO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665">
            <text:p>106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SPESE MINUTE SOSTENUTE TRAMITE FONDO ECONOMALE - ACQUISTO BENI E MATERIAL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acquisto beni e materiali di consumo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7">
          <table:table-cell table:style-name="ce2" office:value-type="string">
            <text:p>10666</text:p>
          </table:table-cell>
          <table:table-cell table:style-name="ce4" table:number-columns-repeated="5"/>
          <table:table-cell table:style-name="ce4" office:value-type="string">
            <text:p>ONERI IRAP SU DOCENTI CORSO DI FORMAZIONE <text:s/></text:p>
          </table:table-cell>
          <table:table-cell table:style-name="ce4" table:number-columns-repeated="2"/>
          <table:table-cell table:style-name="ce22" office:value-type="float" office:value="1210">
            <text:p>1.210,00</text:p>
          </table:table-cell>
          <table:table-cell table:style-name="ce2"/>
          <table:table-cell table:style-name="ce4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6">
            <text:p>106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SU DOCENTI CORSO DI FORMAZIONE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docenze corsi di formazione <text:s/></text:p>
          </table:table-cell>
          <table:table-cell table:style-name="ce23" office:value-type="float" office:value="1210">
            <text:p>1.2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667">
            <text:p>106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SU DOCENZE FORMAZIONE <text:s/>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7">
            <text:p>106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SU DOCENZE FORMAZIONE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previdenziali quota 2/3 a carico ente su docenze <text:s/>formazione <text:s/></text:p>
          </table:table-cell>
          <table:table-cell table:style-name="ce23" office:value-type="float" office:value="800">
            <text:p>8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'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4">
            <text:p>700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01">
            <text:p>7010101</text:p>
          </table:table-cell>
          <table:table-cell table:style-name="ce4"/>
          <table:table-cell table:style-name="ce4" office:value-type="string">
            <text:p>RITENUTE ERARIALI SU CONTRIBUTI 4%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4">
            <text:p>700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01">
            <text:p>7010101</text:p>
          </table:table-cell>
          <table:table-cell table:style-name="ce5"/>
          <table:table-cell table:style-name="ce5" office:value-type="string">
            <text:p>RITENUTE ERARIALI SU CONTRIBUTI 4%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su contributi 4%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5">
            <text:p>7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01">
            <text:p>7010201</text:p>
          </table:table-cell>
          <table:table-cell table:style-name="ce4"/>
          <table:table-cell table:style-name="ce4" office:value-type="string">
            <text:p>VERSAMENTO RITENUTE FISCALI APPLICATE SU REDDITI CONSIGLIERI ASSESSORI. ORGANISMI ESTERNI E ALTRI REDDITI ASSIMILATI A LAVORO DIPENDENTE</text:p>
          </table:table-cell>
          <table:table-cell table:style-name="ce4" table:number-columns-repeated="2"/>
          <table:table-cell table:style-name="ce22" office:value-type="float" office:value="3200000">
            <text:p>3.2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5">
            <text:p>7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01">
            <text:p>7010201</text:p>
          </table:table-cell>
          <table:table-cell table:style-name="ce5"/>
          <table:table-cell table:style-name="ce5" office:value-type="string">
            <text:p>VERSAMENTO RITENUTE FISCALI APPLICATE SU REDDITI CONSIGLIERI ASSESSORI. ORGANISMI ESTERNI E ALTRI REDDITI ASSIMILATI A LAVORO DIPEND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fiscali applicate su redditi consiglieri assessori, organismi esterni e altri redditi assimilati a lavoro dipendente</text:p>
          </table:table-cell>
          <table:table-cell table:style-name="ce23" office:value-type="float" office:value="3200000">
            <text:p>3.20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6">
            <text:p>7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301">
            <text:p>7010301</text:p>
          </table:table-cell>
          <table:table-cell table:style-name="ce4" office:value-type="float" office:value="7010301001">
            <text:p>7010301001</text:p>
          </table:table-cell>
          <table:table-cell table:style-name="ce4" office:value-type="string">
            <text:p>RITENUTE ERARIALI APPLICATE SU REDDITI DA LAVORO OCCASIONALE E AUTONOMO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6">
            <text:p>700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301">
            <text:p>7010301</text:p>
          </table:table-cell>
          <table:table-cell table:style-name="ce5" office:value-type="float" office:value="7010301001">
            <text:p>701030100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7">
            <text:p>7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02">
            <text:p>7010102</text:p>
          </table:table-cell>
          <table:table-cell table:style-name="ce4" office:value-type="float" office:value="7010102001">
            <text:p>7010102001</text:p>
          </table:table-cell>
          <table:table-cell table:style-name="ce4" office:value-type="string">
            <text:p>VERSAMENTO RITENUTE ERARIALI SPLIT PAYMENT ART. 17 TER DPR 633/1972</text:p>
          </table:table-cell>
          <table:table-cell table:style-name="ce4" table:number-columns-repeated="2"/>
          <table:table-cell table:style-name="ce22" office:value-type="float" office:value="1100000">
            <text:p>1.1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7">
            <text:p>700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02">
            <text:p>7010102</text:p>
          </table:table-cell>
          <table:table-cell table:style-name="ce5" office:value-type="float" office:value="7010102001">
            <text:p>7010102001</text:p>
          </table:table-cell>
          <table:table-cell table:style-name="ce5" office:value-type="string">
            <text:p>VERSAMENTO RITENUTE ERARIALI SPLIT PAYMENT ART. 17 TER DPR 633/197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erariali split payment art. 17 ter dpr 633/1972</text:p>
          </table:table-cell>
          <table:table-cell table:style-name="ce23" office:value-type="float" office:value="1100000">
            <text:p>1.10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10">
            <text:p>700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IDUZIONE SU COMPENSI DIPENDENTI PUBBLICI ART.1COMMA 126 L.662/96 E DPCM 486/98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0">
            <text:p>700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IDUZIONE SU COMPENSI DIPENDENTI PUBBLICI ART.1COMMA 126 L.662/96 E DPCM 486/9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duzione su compensi dipendenti pubblici art.1comma 126 l.662/96 e dpcm 486/98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13">
            <text:p>700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302">
            <text:p>7010302</text:p>
          </table:table-cell>
          <table:table-cell table:style-name="ce4" office:value-type="float" office:value="7010302001">
            <text:p>7010302001</text:p>
          </table:table-cell>
          <table:table-cell table:style-name="ce4" office:value-type="string">
            <text:p>VERSAMENTO <text:s/>RITENUTE PREVIDENZIALI E ASSISTENZIALI SU REDDITI DI LAVORO AUTONOMO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3">
            <text:p>7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302">
            <text:p>7010302</text:p>
          </table:table-cell>
          <table:table-cell table:style-name="ce5" office:value-type="float" office:value="7010302001">
            <text:p>7010302001</text:p>
          </table:table-cell>
          <table:table-cell table:style-name="ce5" office:value-type="string">
            <text:p>VERSAMENTO <text:s/>RITENUTE PREVIDENZIALI E ASSISTENZIALI SU REDDITI DI LAVORO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<text:s/>ritenute previdenziali e assistenziali su lavoro autonomo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14">
            <text:p>700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02">
            <text:p>7010202</text:p>
          </table:table-cell>
          <table:table-cell table:style-name="ce4" office:value-type="float" office:value="7010202001">
            <text:p>7010202001</text:p>
          </table:table-cell>
          <table:table-cell table:style-name="ce4" office:value-type="string">
            <text:p>VERSAMENTO RITENUTE PREVIDENZIALI E ASSISTENZIALI SU REDDITI ASSIMILATI A LAVORO DIPENDENTE - quota 1/3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4">
            <text:p>7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02">
            <text:p>7010202</text:p>
          </table:table-cell>
          <table:table-cell table:style-name="ce5" office:value-type="float" office:value="7010202001">
            <text:p>7010202001</text:p>
          </table:table-cell>
          <table:table-cell table:style-name="ce5" office:value-type="string">
            <text:p>VERSAMENTO RITENUTE PREVIDENZIALI E ASSISTENZIALI SU REDDITI ASSIMILATI A LAVORO DIPENDENTE - quota 1/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previdenziali e assistenziali su redditi assimilati a lavoro dipendente - quota 1/3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16">
            <text:p>7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ESTITUZIONE ANTICIPI ECONOMALI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6">
            <text:p>7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ESTITUZIONE ANTICIPI ECONOM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stituzione anticipi economali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1">
            <text:p>700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3">
            <text:p>7019903</text:p>
          </table:table-cell>
          <table:table-cell table:style-name="ce4" office:value-type="float" office:value="7019903001">
            <text:p>7019903001</text:p>
          </table:table-cell>
          <table:table-cell table:style-name="ce4" office:value-type="string">
            <text:p>VERSAMENTO ALL'ECONOMO DEL CONSIGLIO DEL FONDO <text:s/>ECONOMALE - CASSA ECONOMAL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1">
            <text:p>700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3">
            <text:p>7019903</text:p>
          </table:table-cell>
          <table:table-cell table:style-name="ce5" office:value-type="float" office:value="7019903001">
            <text:p>7019903001</text:p>
          </table:table-cell>
          <table:table-cell table:style-name="ce5" office:value-type="string">
            <text:p>VERSAMENTO ALL'ECONOMO DEL CONSIGLIO DEL FONDO <text:s/>ECONOMALE - CASSA ECONOM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all'economo del consiglio del fondo <text:s/>economale - cassa economal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3">
            <text:p>700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ITENUTE ERARIALI SU <text:s/>PREMI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3">
            <text:p>700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ITENUTE ERARIALI SU <text:s/>PREM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su <text:s/>premi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6">
            <text:p>700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3">
            <text:p>7019903</text:p>
          </table:table-cell>
          <table:table-cell table:style-name="ce4" office:value-type="float" office:value="7019903001">
            <text:p>7019903001</text:p>
          </table:table-cell>
          <table:table-cell table:style-name="ce4" office:value-type="string">
            <text:p>VERSAMENTO ALL'ECONOMO DEL CONSIGLIO DEL FONDO <text:s/>ECONOMALE - CONTO CORRENTE ECONOMALE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6">
            <text:p>700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3">
            <text:p>7019903</text:p>
          </table:table-cell>
          <table:table-cell table:style-name="ce5" office:value-type="float" office:value="7019903001">
            <text:p>7019903001</text:p>
          </table:table-cell>
          <table:table-cell table:style-name="ce5" office:value-type="string">
            <text:p>VERSAMENTO ALL'ECONOMO DEL CONSIGLIO DEL FONDO <text:s/>ECONOMALE - CONTO CORRENTE ECONOM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all'economo del consiglio del fondo <text:s/>economale - conto corrente economal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8">
            <text:p>700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1">
            <text:p>7019901</text:p>
          </table:table-cell>
          <table:table-cell table:style-name="ce4" office:value-type="float" office:value="7019901001">
            <text:p>7019901001</text:p>
          </table:table-cell>
          <table:table-cell table:style-name="ce4" office:value-type="string">
            <text:p>SPESE NON ANDATE A BUON FINE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8">
            <text:p>700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1">
            <text:p>7019901</text:p>
          </table:table-cell>
          <table:table-cell table:style-name="ce5" office:value-type="float" office:value="7019901001">
            <text:p>7019901001</text:p>
          </table:table-cell>
          <table:table-cell table:style-name="ce5" office:value-type="string">
            <text:p>SPESE NON ANDATE A BUON F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non andate a buon fine (iban estinto o restituiti dal percipiente)</text:p>
          </table:table-cell>
          <table:table-cell table:style-name="ce23" office:value-type="float" office:value="50000">
            <text:p>5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3">
            <text:p>700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ALLA GIUNTA REGIONALE TRATTENUTE OBBLIGATORIE (ART.. 4 C. 1 L.R. 3/2009)</text:p>
          </table:table-cell>
          <table:table-cell table:style-name="ce4" table:number-columns-repeated="2"/>
          <table:table-cell table:style-name="ce22" office:value-type="float" office:value="215650">
            <text:p>215.65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3">
            <text:p>700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ALLA GIUNTA REGIONALE TRATTENUTE OBBLIGATORIE (ART.. 4 C. 1 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giunta regionale trattenute obbligatorie (art.. 4 c. 1 l.r. 3/2009) <text:s/>su emolumenti consiglieri</text:p>
          </table:table-cell>
          <table:table-cell table:style-name="ce23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4">
            <text:p>700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A ASSICURAZIONE PREVIDENZIALE INTEGRATIVA DEI CONSIGLIERI E ASSESSORI REGIONALI - ART. 24 BIS L.R. 3/2009</text:p>
          </table:table-cell>
          <table:table-cell table:style-name="ce4" table:number-columns-repeated="2"/>
          <table:table-cell table:style-name="ce22" office:value-type="float" office:value="100000">
            <text:p>1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4">
            <text:p>700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A ASSICURAZIONE PREVIDENZIALE INTEGRATIVA DEI CONSIGLIERI E ASSESSORI REGIONALI - ART. 24 BIS L.R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trattenuta assicurazione previdenziale integrativa dei consiglieri e assessori regionali - art. 24 bis l.r. 3/2009</text:p>
          </table:table-cell>
          <table:table-cell table:style-name="ce23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2">
          <table:table-cell table:style-name="ce4" office:value-type="float" office:value="70035">
            <text:p>700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4" table:number-columns-repeated="2"/>
          <table:table-cell table:style-name="ce22" office:value-type="float" office:value="476800">
            <text:p>476.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2">
          <table:table-cell table:style-name="ce5" office:value-type="float" office:value="70035">
            <text:p>700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23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6">
            <text:p>700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E PER INTERVENTO SOSTITUTIVO (INPS, INAIL ED AGENZIA DELLE ENTRATE - RISCOSSIONE - PER INADEMPIMENTI ART 48 BIS DPR 602/1973)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6">
            <text:p>700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E PER INTERVENTO SOSTITUTIVO (INPS, INAIL ED AGENZIA DELLE ENTRATE - RISCOSSIONE - PER INADEMPIMENTI ART 48 BIS DPR 602/1973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scite per partite di giro - intervento sostitutivo ed equitalia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7">
            <text:p>7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/>
          <table:table-cell table:style-name="ce4" office:value-type="string">
            <text:p>VERSAMENTO ALL'ASSOCIAZIONE EX CONSIGLIERI QUOTA TRATTENUTA SU ASSEGNI VITALIZI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7">
            <text:p>700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/>
          <table:table-cell table:style-name="ce5" office:value-type="string">
            <text:p>VERSAMENTO ALL'ASSOCIAZIONE EX CONSIGLIERI QUOTA TRATTENUTA SU ASSEGNI VITAL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quota associativa associazione ex consigliore</text:p>
          </table:table-cell>
          <table:table-cell table:style-name="ce23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8">
            <text:p>700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A PRIVATI TRATTENUTA PIGNORAMENTI E CESSIONI DEL QUINTO SU EMOLUMENTI CONSIGLIERI ED EX CONSIGLIERI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8">
            <text:p>700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A PRIVATI TRATTENUTA PIGNORAMENTI E CESSIONI DEL QUINTO SU EMOLUMENTI CONSIGLIERI ED EX CONSIGLIE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<text:s/>trattenuta pignoramenti e cessioni del quinto su emolumenti consiglieri ed ex consiglieri</text:p>
          </table:table-cell>
          <table:table-cell table:style-name="ce23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40">
            <text:p>700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99">
            <text:p>7010299</text:p>
          </table:table-cell>
          <table:table-cell table:style-name="ce4" office:value-type="float" office:value="7010299999">
            <text:p>7010299999</text:p>
          </table:table-cell>
          <table:table-cell table:style-name="ce4" office:value-type="string">
            <text:p>VERSAMENTO SOMME RECUPERATE SU REDDITI ASSIMILATI A LAVORO DIPENDENT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40">
            <text:p>700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99">
            <text:p>7010299</text:p>
          </table:table-cell>
          <table:table-cell table:style-name="ce5" office:value-type="float" office:value="7010299999">
            <text:p>7010299999</text:p>
          </table:table-cell>
          <table:table-cell table:style-name="ce5" office:value-type="string">
            <text:p>VERSAMENTO SOMME RECUPERATE SU REDDITI ASSIMILATI A LAVORO DIPEND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somme recuperate su redditi assimilati a lavoro dipendente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41">
            <text:p>7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99">
            <text:p>7019999</text:p>
          </table:table-cell>
          <table:table-cell table:style-name="ce4"/>
          <table:table-cell table:style-name="ce4" office:value-type="string">
            <text:p>VERSAMENTO DELL'IRAP DA PARTE DELLA REGIONE IN QUALITA' DI SOGGETTO PASSIVO D'IMPOSTA <text:s/>(D.LGS. 15 DICEMBRE 1997, N.446)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41">
            <text:p>700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99">
            <text:p>7019999</text:p>
          </table:table-cell>
          <table:table-cell table:style-name="ce5"/>
          <table:table-cell table:style-name="ce5" office:value-type="string">
            <text:p>VERSAMENTO DELL'IRAP DA PARTE DELLA REGIONE IN QUALITA' DI SOGGETTO PASSIVO D'IMPOSTA <text:s/>(D.LGS. 15 DICEMBRE 1997, N.446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irap da parte della regione toscana come soggetto passivo di imposta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2">
            <text:p>200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MINUTE SOSTENUTE TRAMITE FONDO ECONOMALE - ACQUISTO ATTREZZATURE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2">
            <text:p>200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MINUTE SOSTENUTE TRAMITE FONDO ECONOMALE - ACQUISTO ATTREZZATU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fondo economale - attrezzatur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3">
            <text:p>200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7">
            <text:p>2020107</text:p>
          </table:table-cell>
          <table:table-cell table:style-name="ce4"/>
          <table:table-cell table:style-name="ce4" office:value-type="string">
            <text:p>SPESE MINUTE SOSTENUTE TRAMITE FONDO ECONOMALE - ACQUISTO HARDWARE</text:p>
          </table:table-cell>
          <table:table-cell table:style-name="ce4" table:number-columns-repeated="2"/>
          <table:table-cell table:style-name="ce22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3">
            <text:p>200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7">
            <text:p>2020107</text:p>
          </table:table-cell>
          <table:table-cell table:style-name="ce5"/>
          <table:table-cell table:style-name="ce5" office:value-type="string">
            <text:p>SPESE MINUTE SOSTENUTE TRAMITE FONDO ECONOMALE - ACQUISTO HARD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<text:s/>fondo economale - acquisto hardware</text:p>
          </table:table-cell>
          <table:table-cell table:style-name="ce23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5">
            <text:p>200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6">
            <text:p>2020106</text:p>
          </table:table-cell>
          <table:table-cell table:style-name="ce4" office:value-type="float" office:value="2020106001">
            <text:p>2020106001</text:p>
          </table:table-cell>
          <table:table-cell table:style-name="ce4" office:value-type="string">
            <text:p>SPESE MINUTE SOSTENUTE TRAMITE FONDO ECONOMALE - MACCHINE PER UFFICIO</text:p>
          </table:table-cell>
          <table:table-cell table:style-name="ce4" table:number-columns-repeated="2"/>
          <table:table-cell table:style-name="ce22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5">
            <text:p>200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6">
            <text:p>2020106</text:p>
          </table:table-cell>
          <table:table-cell table:style-name="ce5" office:value-type="float" office:value="2020106001">
            <text:p>2020106001</text:p>
          </table:table-cell>
          <table:table-cell table:style-name="ce5" office:value-type="string">
            <text:p>SPESE MINUTE SOSTENUTE TRAMITE FONDO ECONOMALE - MACCHINE PER UFFI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macchine per ufficio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4">
            <text:p>200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4">
            <text:p>2020104</text:p>
          </table:table-cell>
          <table:table-cell table:style-name="ce4"/>
          <table:table-cell table:style-name="ce4" office:value-type="string">
            <text:p>SPESE MINUTE SOSTENUTE TRAMITE FONDO ECONOMALE - IMPIANTI E MACCHINARI</text:p>
          </table:table-cell>
          <table:table-cell table:style-name="ce4" table:number-columns-repeated="2"/>
          <table:table-cell table:style-name="ce22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4">
            <text:p>200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4">
            <text:p>2020104</text:p>
          </table:table-cell>
          <table:table-cell table:style-name="ce5"/>
          <table:table-cell table:style-name="ce5" office:value-type="string">
            <text:p>SPESE MINUTE SOSTENUTE TRAMITE FONDO ECONOMALE - IMPIANTI E MACCHIN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impianti e macchinari</text:p>
          </table:table-cell>
          <table:table-cell table:style-name="ce23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2" office:value-type="string">
            <text:p>100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/>
          <table:table-cell table:style-name="ce4" office:value-type="string">
            <text:p>MISSIONI ESTERO CONSIGLIERI</text:p>
          </table:table-cell>
          <table:table-cell table:style-name="ce4" table:number-columns-repeated="2"/>
          <table:table-cell table:style-name="ce22" office:value-type="float" office:value="3600">
            <text:p>3.6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1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/>
          <table:table-cell table:style-name="ce5" office:value-type="string">
            <text:p>MISSIONI ESTERO CONSIGLIE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e istituzionale del Presidente a Dubai per Expo 2020</text:p>
          </table:table-cell>
          <table:table-cell table:style-name="ce23" office:value-type="float" office:value="3600">
            <text:p>3.60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41">
            <text:p>1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ERVIZI PER EVENTI DI CERIMONIALE</text:p>
          </table:table-cell>
          <table:table-cell table:style-name="ce4" table:number-columns-repeated="2"/>
          <table:table-cell table:style-name="ce22" table:formula="of:=5000-1000-3600" office:value-type="float" office:value="400">
            <text:p>4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41">
            <text:p>100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ERVIZI PER EVENTI DI CE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secondo le indicazioni dell'organo politico, ai sensi dell'art. 39 del t.u. delle disposizioni organizzative</text:p>
          </table:table-cell>
          <table:table-cell table:style-name="ce23" table:formula="of:=5000-1000-3600" office:value-type="float" office:value="400">
            <text:p>4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42">
            <text:p>100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RELATORI PER EVENTI DI CERIMONIALE</text:p>
          </table:table-cell>
          <table:table-cell table:style-name="ce4" table:number-columns-repeated="2"/>
          <table:table-cell table:style-name="ce22" table:formula="of:=2700-1000" office:value-type="float" office:value="1700">
            <text:p>1.7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42">
            <text:p>100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RELATORI PER EVENTI DI CE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er relatori, su indicazione dell'organo politico, per organizzazione eventi di cerimoniale, ai sensi dell'art</text:p>
          </table:table-cell>
          <table:table-cell table:style-name="ce23" table:formula="of:=2700-1000" office:value-type="float" office:value="1700">
            <text:p>1.7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5">
            <text:p>1004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ESTA DELLA TOSCANA L.R 46/2015 - COMPARTECIPAZIONI ENTI LOCALI ART 3 BIS L.R. 4/2009</text:p>
          </table:table-cell>
          <table:table-cell table:style-name="ce4" table:number-columns-repeated="2"/>
          <table:table-cell table:style-name="ce22" office:value-type="float" office:value="55000">
            <text:p>55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5">
            <text:p>100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ESTA DELLA TOSCANA L.R 46/2015 - COMPARTECIPAZIONI ENTI LOCALI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enti locali per festa della toscana su indicazione ufficio di presidenza</text:p>
          </table:table-cell>
          <table:table-cell table:style-name="ce23" office:value-type="float" office:value="55000">
            <text:p>5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5">
            <text:p>1004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ESTA DELLA TOSCANA L.R 46/2015 - COMPARTECIPAZIONI ENTI LOCALI ART 3 BIS L.R. 4/2009</text:p>
          </table:table-cell>
          <table:table-cell table:style-name="ce4" table:number-columns-repeated="2"/>
          <table:table-cell table:style-name="ce22" office:value-type="float" office:value="30510.15">
            <text:p>30.510,15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5">
            <text:p>1004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ESTA DELLA TOSCANA L.R 46/2015 - COMPARTECIPAZIONI ENTI LOCALI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30510.15">
            <text:p>30.510,15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6">
            <text:p>1004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FESTA DELLA TOSCANA L.R 46/2015 - <text:s/>COMPARTECIPAZIONI PER PROGETTI PROMOSSI DA ISTITUZIONI SOCIALI PRIVATE ART 3 BIS L.R. 4/2009</text:p>
          </table:table-cell>
          <table:table-cell table:style-name="ce4" table:number-columns-repeated="2"/>
          <table:table-cell table:style-name="ce22" office:value-type="float" office:value="70000">
            <text:p>70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6">
            <text:p>1004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FESTA DELLA TOSCANA L.R 46/2015 - <text:s/>COMPARTECIPAZIONI PER PROGETTI PROMOSSI DA ISTITUZIONI SOCIALI PRIVATE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istituzioni sociali private festa della toscana su indicazione ufficio di presidenza</text:p>
          </table:table-cell>
          <table:table-cell table:style-name="ce23" office:value-type="float" office:value="70000">
            <text:p>70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6">
            <text:p>1004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FESTA DELLA TOSCANA L.R 46/2015 - <text:s/>COMPARTECIPAZIONI PER PROGETTI PROMOSSI DA ISTITUZIONI SOCIALI PRIVATE ART 3 BIS L.R. 4/2009</text:p>
          </table:table-cell>
          <table:table-cell table:style-name="ce4" table:number-columns-repeated="2"/>
          <table:table-cell table:style-name="ce22" office:value-type="float" office:value="27086.71">
            <text:p>27.086,71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6">
            <text:p>1004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FESTA DELLA TOSCANA L.R 46/2015 - <text:s/>COMPARTECIPAZIONI PER PROGETTI PROMOSSI DA ISTITUZIONI SOCIALI PRIVATE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7086.71">
            <text:p>27.086,71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8">
            <text:p>100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FESTA DELLA TOSCANA L.R 46/2015 - <text:s/>RELATORI CONVEGNI 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8">
            <text:p>100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FESTA DELLA TOSCANA L.R 46/2015 - <text:s/>RELATORI CONVEGNI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e compensi a relatori per iniziative organizzate nell'ambito della festa della toscana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51">
            <text:p>100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FESTA DELLA TOSCANA L.R 46/2015 - COMPARTECIPAZIONI PER PROGETTI PROMOSSI DA AMMINISTRAZIONI CENTRALI</text:p>
          </table:table-cell>
          <table:table-cell table:style-name="ce4" table:number-columns-repeated="2"/>
          <table:table-cell table:style-name="ce22" table:formula="of:=25000-1870" office:value-type="float" office:value="23130">
            <text:p>23.13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51">
            <text:p>100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FESTA DELLA TOSCANA L.R 46/2015 - COMPARTECIPAZIONI PER PROGETTI PROMOSSI DA AMMINISTRAZIONI CENTR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istituti scolastici nell'ambito della festa della toscana su indicazione dell'up</text:p>
          </table:table-cell>
          <table:table-cell table:style-name="ce23" table:formula="of:=25000-1870" office:value-type="float" office:value="23130">
            <text:p>23.13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51">
            <text:p>1005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FESTA DELLA TOSCANA L.R 46/2015 - COMPARTECIPAZIONI PER PROGETTI PROMOSSI DA AMMINISTRAZIONI CENTRALI</text:p>
          </table:table-cell>
          <table:table-cell table:style-name="ce4" table:number-columns-repeated="2"/>
          <table:table-cell table:style-name="ce22" office:value-type="float" office:value="14605.44">
            <text:p>14.605,44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51">
            <text:p>1005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FESTA DELLA TOSCANA L.R 46/2015 - COMPARTECIPAZIONI PER PROGETTI PROMOSSI DA AMMINISTRAZIONI CENTR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14605.44">
            <text:p>14.605,44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2">
          <table:table-cell table:style-name="ce2" office:value-type="float" office:value="10062">
            <text:p>100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4" table:number-columns-repeated="2"/>
          <table:table-cell table:style-name="ce22" table:formula="of:=61000-14517.91" office:value-type="float" office:value="46482.09">
            <text:p>46.482,09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3" office:value-type="float" office:value="10062">
            <text:p>100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ozione del decreto di impegno di spesa e liquidazione della quota annuale di adesione alla conferenza dei presidenti</text:p>
          </table:table-cell>
          <table:table-cell table:style-name="ce23" table:formula="of:=61000-14517.91" office:value-type="float" office:value="46482.09">
            <text:p>46.482,09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98">
            <text:p>100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<text:s/>(art. 1 c.1 lett a) e b) lr 4/2009)</text:p>
          </table:table-cell>
          <table:table-cell table:style-name="ce4" table:number-columns-repeated="2"/>
          <table:table-cell table:style-name="ce22" table:formula="of:=15000-5000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98">
            <text:p>100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<text:s/>(art. 1 c.1 lett a) e b) lr 4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eni di rappresentanza ai sensi art. 1, c.1 lett.a) della lr 4/09, su indicazione dell'ufficio di presidenza</text:p>
          </table:table-cell>
          <table:table-cell table:style-name="ce23" table:formula="of:=15000-5000" office:value-type="float" office:value="10000">
            <text:p>10.0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2">
            <text:p>102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8">
            <text:p>1030207008</text:p>
          </table:table-cell>
          <table:table-cell table:style-name="ce4" office:value-type="string">
            <text:p>AFFRANCATRICE POSTALE</text:p>
          </table:table-cell>
          <table:table-cell table:style-name="ce4" table:number-columns-repeated="2"/>
          <table:table-cell table:style-name="ce22" office:value-type="float" office:value="1814.85">
            <text:p>1.814,85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2">
            <text:p>102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8">
            <text:p>1030207008</text:p>
          </table:table-cell>
          <table:table-cell table:style-name="ce5" office:value-type="string">
            <text:p>AFFRANCATRICE POS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ecr. 163/2016 servizio di noleggio globale di una affrancatrice "affrancaposta" per l'ufficio posta del consiglio regionale (cig z98181fd64)</text:p>
          </table:table-cell>
          <table:table-cell table:style-name="ce23" office:value-type="float" office:value="1814.85">
            <text:p>1.814,8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2">
            <text:p>1021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AFFRANCATRICE POSTALE</text:p>
          </table:table-cell>
          <table:table-cell table:style-name="ce4" table:number-columns-repeated="2"/>
          <table:table-cell table:style-name="ce22" office:value-type="float" office:value="402.6">
            <text:p>402,6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2">
            <text:p>1021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AFFRANCATRICE POS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noleggio globale di una affrancatrice "affrancaposta" per l'ufficio posta</text:p>
          </table:table-cell>
          <table:table-cell table:style-name="ce23" office:value-type="float" office:value="402.6">
            <text:p>402,6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3">
            <text:p>102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ERVIZI POSTALI E DI SPEDIZIONE</text:p>
          </table:table-cell>
          <table:table-cell table:style-name="ce4" table:number-columns-repeated="2"/>
          <table:table-cell table:style-name="ce22" table:formula="of:=9500+500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3">
            <text:p>102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ERVIZI POSTALI E DI SPEDI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comprensive di ritiro e spedizion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3">
            <text:p>102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100401">
            <text:p>1100401</text:p>
          </table:table-cell>
          <table:table-cell table:style-name="ce4"/>
          <table:table-cell table:style-name="ce4" office:value-type="string">
            <text:p>ASSICURAZIONE OPERE D'ARTE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3">
            <text:p>102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100401">
            <text:p>1100401</text:p>
          </table:table-cell>
          <table:table-cell table:style-name="ce5"/>
          <table:table-cell table:style-name="ce5" office:value-type="string">
            <text:p>ASSICURAZIONE OPERE D'AR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assicurativo opere d'arte e mostre deliberate da up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5">
            <text:p>102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4">
            <text:p>1030216004</text:p>
          </table:table-cell>
          <table:table-cell table:style-name="ce4" office:value-type="string">
            <text:p>SPESE NOTARILI PER LA GESTIONE DEL PATRIMONIO DELLA REGIONE IN USO AL CONSIGLIO REGIONALE</text:p>
          </table:table-cell>
          <table:table-cell table:style-name="ce4" table:number-columns-repeated="2"/>
          <table:table-cell table:style-name="ce22" table:formula="of:=500+235.4" office:value-type="float" office:value="735.4">
            <text:p>735,4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5">
            <text:p>102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4">
            <text:p>1030216004</text:p>
          </table:table-cell>
          <table:table-cell table:style-name="ce5" office:value-type="string">
            <text:p>SPESE NOTARILI PER LA GESTIONE DEL PATRIMONIO DELLA REGIONE IN USO A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accessorie all'attivita' notarili non riconducibili all'onorario</text:p>
          </table:table-cell>
          <table:table-cell table:style-name="ce23" table:formula="of:=500+235.4" office:value-type="float" office:value="735.4">
            <text:p>735,4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9">
            <text:p>102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NOLEGGIO HARDWARE - TIPOGRAFIA</text:p>
          </table:table-cell>
          <table:table-cell table:style-name="ce4" table:number-columns-repeated="2"/>
          <table:table-cell table:style-name="ce22" office:value-type="float" office:value="189204.38">
            <text:p>189.204,3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table:style-name="ce23" office:value-type="float" office:value="163627.75">
            <text:p>163.627,7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ffidamento servizi di noleggio cassetto a3 e postazione lavoro dal 1.08.2017 al 30.04.2022</text:p>
          </table:table-cell>
          <table:table-cell table:style-name="ce23" office:value-type="float" office:value="10346.28">
            <text:p>10.346,28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pesa per eccedenze di stampa</text:p>
          </table:table-cell>
          <table:table-cell table:style-name="ce23" office:value-type="float" office:value="15230.35">
            <text:p>15.230,3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0">
            <text:p>102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ORDINARIA IMPIANTI E MACCHINARI <text:s/>(tipografia)</text:p>
          </table:table-cell>
          <table:table-cell table:style-name="ce4" table:number-columns-repeated="2"/>
          <table:table-cell table:style-name="ce22" office:value-type="float" office:value="13222.5">
            <text:p>13.222,5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40">
            <text:p>102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ORDINARIA IMPIANTI E MACCHINARI <text:s/>(tipografi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in extra canon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40">
            <text:p>102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ORDINARIA IMPIANTI E MACCHINARI <text:s/>(tipografia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gara per assistenza tecnica e fornitura materiali di consumo per attrezzature varie per ufficio</text:p>
          </table:table-cell>
          <table:table-cell table:style-name="ce23" office:value-type="float" office:value="8222.5">
            <text:p>8.222,5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1">
            <text:p>102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CARTA CANCELLERIA E STAMPATI TIPOGRAFIA</text:p>
          </table:table-cell>
          <table:table-cell table:style-name="ce4" table:number-columns-repeated="2"/>
          <table:table-cell table:style-name="ce22" office:value-type="float" office:value="59999.8">
            <text:p>59.999,8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1">
            <text:p>102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CARTA CANCELLERIA E STAMPATI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uovo affidamento fornitura di carta e cartoncino per la tipografia e di carta per stampanti e <text:s/>fotocopiatrici</text:p>
          </table:table-cell>
          <table:table-cell table:style-name="ce23" office:value-type="float" office:value="42851.51">
            <text:p>42.851,51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1">
            <text:p>102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CARTA CANCELLERIA E STAMPATI TIPOGRAF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desione al contratto aperto della giunta regionale (soggetto aggregatore) per fornitura carta per uffici.</text:p>
          </table:table-cell>
          <table:table-cell table:style-name="ce23" office:value-type="float" office:value="17148.29">
            <text:p>17.148,29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38">
            <text:p>103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.R. 3/2009 PER FRONTEGGIARE EMERGENZE SOCIALI - TRASFERIMENTI A ISTITUZIONI SOCIALI PRIVATE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38">
            <text:p>103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.R. 3/2009 PER FRONTEGGIARE EMERGENZE SOCIALI 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istituzioni sociali private.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38">
            <text:p>1033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.R. 3/2009 PER FRONTEGGIARE EMERGENZE SOCIALI - TRASFERIMENTI A ISTITUZIONI SOCIALI PRIVATE</text:p>
          </table:table-cell>
          <table:table-cell table:style-name="ce4" table:number-columns-repeated="2"/>
          <table:table-cell table:style-name="ce22" office:value-type="float" office:value="5857.39">
            <text:p>5.857,39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38">
            <text:p>1033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.R. 3/2009 PER FRONTEGGIARE EMERGENZE SOCIALI 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istituzioni sociali private.</text:p>
          </table:table-cell>
          <table:table-cell table:style-name="ce23" office:value-type="float" office:value="5857.39">
            <text:p>5.857,39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59">
            <text:p>103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FESTA DELLA TOSCANA L.R 46/2015 - SERVIZI</text:p>
          </table:table-cell>
          <table:table-cell table:style-name="ce4" table:number-columns-repeated="2"/>
          <table:table-cell table:style-name="ce22" office:value-type="float" office:value="26000">
            <text:p>2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59">
            <text:p>103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FESTA DELLA TOSCANA L.R 46/2015 - SERV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i servizi nell'ambito della festa della toscana - su indicazione dell'up</text:p>
          </table:table-cell>
          <table:table-cell table:style-name="ce23" office:value-type="float" office:value="26000">
            <text:p>26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5">
            <text:p>103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3">
            <text:p>1040102003</text:p>
          </table:table-cell>
          <table:table-cell table:style-name="ce4" office:value-type="string">
            <text:p>CONTRIBUTI AI COMUNI- SPESE DI RAPPRESENTANZA DEL CONSIGLIO REGIONALE - l.r. 4/2009 art. 1 c. 1 lett. C)</text:p>
          </table:table-cell>
          <table:table-cell table:style-name="ce4" table:number-columns-repeated="2"/>
          <table:table-cell table:style-name="ce22" table:formula="of:=28000-7750" office:value-type="float" office:value="20250">
            <text:p>20.2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5">
            <text:p>103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3">
            <text:p>1040102003</text:p>
          </table:table-cell>
          <table:table-cell table:style-name="ce5" office:value-type="string">
            <text:p>CONTRIBUTI AI COMUNI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ex lr 4/2009 a enti locali</text:p>
          </table:table-cell>
          <table:table-cell table:style-name="ce23" table:formula="of:=28000-7750" office:value-type="float" office:value="20250">
            <text:p>20.25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6">
            <text:p>103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 table:number-columns-repeated="2"/>
          <table:table-cell table:style-name="ce22" table:formula="of:=48000+17000+10750" office:value-type="float" office:value="75750">
            <text:p>75.7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6">
            <text:p>103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I A ISTITUZIONI SOCIALI PRIVATE 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cessioni contributi a istituzioni sociali private</text:p>
          </table:table-cell>
          <table:table-cell table:style-name="ce23" table:formula="of:=48000+17000+10750" office:value-type="float" office:value="75750">
            <text:p>75.75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6">
            <text:p>1036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6">
            <text:p>1036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I A ISTITUZIONI SOCIALI PRIVATE 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7">
            <text:p>103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/>
          <table:table-cell table:style-name="ce4" office:value-type="string">
            <text:p>CONTRIBUTI A AMMINISTRAZIONI CENTRALI DELLO STATO - SPESE DI RAPPRESENTANZA DEL CONSIGLIO - L.R. 4/2009 -Art 1, C. 1 Lett C)</text:p>
          </table:table-cell>
          <table:table-cell table:style-name="ce4" table:number-columns-repeated="2"/>
          <table:table-cell table:style-name="ce22" table:formula="of:=4000-3000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7">
            <text:p>103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/>
          <table:table-cell table:style-name="ce5" office:value-type="string">
            <text:p>CONTRIBUTI A AMMINISTRAZIONI CENTRALI DELLO STATO - SPESE DI RAPPRESENTANZA DEL CONSIGLIO - L.R. 4/2009 -Art 1, C. 1 Lett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correnti ad amministrazioni centrali</text:p>
          </table:table-cell>
          <table:table-cell table:style-name="ce23" table:formula="of:=4000-3000" office:value-type="float" office:value="1000">
            <text:p>1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75">
            <text:p>103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/>
          <table:table-cell table:style-name="ce4" office:value-type="string">
            <text:p>FESTA DELLA TOSCANA L.R 46/2015 - ACQUISTO GIORNALI E PUBBLICAZION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75">
            <text:p>103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/>
          <table:table-cell table:style-name="ce5" office:value-type="string">
            <text:p>FESTA DELLA TOSCANA L.R 46/2015 - ACQUISTO GIORNALI E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iornali e pubblicazioni su indicazioni dell'ufficio di presidenza nell'ambito della festa della toscana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6">
            <text:p>105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6">
            <text:p>105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TER LR 3/2009 PER FRONTEGGIARE EMERGENZE AMBIENT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per fronteggiare emergenze ambientali a seguito di avvisi pubblici rivolti a amministrazioni locali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6">
            <text:p>1050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6">
            <text:p>1050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TER LR 3/2009 PER FRONTEGGIARE EMERGENZE AMBIENT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per fronteggiare emergenze ambientali a seguito di avvisi pubblici rivolti a amministrazioni local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5">
            <text:p>105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5">
            <text:p>105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R 3/2009 PER FRONTEGGIARE EMERGENZE AMBIENTALI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ambientali. trasferimenti a istituzioni sociali private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5">
            <text:p>1051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 table:number-columns-repeated="2"/>
          <table:table-cell table:style-name="ce22" office:value-type="float" office:value="5965">
            <text:p>5.96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5">
            <text:p>1051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R 3/2009 PER FRONTEGGIARE EMERGENZE AMBIENTALI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ambientali. trasferimenti a istituzioni sociali private</text:p>
          </table:table-cell>
          <table:table-cell table:style-name="ce23" office:value-type="float" office:value="5965">
            <text:p>5.965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1">
            <text:p>105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1">
            <text:p>105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LR 3/2009 PER FRONTEGGIARE EMERGENZE SOCI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entri locali.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1">
            <text:p>1052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 table:number-columns-repeated="2"/>
          <table:table-cell table:style-name="ce22" office:value-type="float" office:value="6500">
            <text:p>6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1">
            <text:p>1052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LR 3/2009 PER FRONTEGGIARE EMERGENZE SOCI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entri locali.</text:p>
          </table:table-cell>
          <table:table-cell table:style-name="ce23" office:value-type="float" office:value="6500">
            <text:p>6.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2">
            <text:p>1052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EVENTI ISTITUZIONALI COMPARTECIPAZIONI ENTI LOCALI L.R. 46/2015</text:p>
          </table:table-cell>
          <table:table-cell table:style-name="ce4" table:number-columns-repeated="2"/>
          <table:table-cell table:style-name="ce22" table:formula="of:=80000+42000" office:value-type="float" office:value="122000">
            <text:p>12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2">
            <text:p>1052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EVENTI ISTITUZIONALI COMPARTECIPAZIONI ENTI LOC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artecipazioni a enti locali sulla base di bandi pubblici in occasione degli eventi istituzionali di cui agli artt. 3 bis</text:p>
          </table:table-cell>
          <table:table-cell table:style-name="ce23" table:formula="of:=80000+42000" office:value-type="float" office:value="122000">
            <text:p>122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2">
            <text:p>1052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EVENTI ISTITUZIONALI COMPARTECIPAZIONI ENTI LOCALI L.R. 46/2015</text:p>
          </table:table-cell>
          <table:table-cell table:style-name="ce4" table:number-columns-repeated="2"/>
          <table:table-cell table:style-name="ce22" office:value-type="float" office:value="8583.96">
            <text:p>8.583,9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2">
            <text:p>1052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EVENTI ISTITUZIONALI COMPARTECIPAZIONI ENTI LOC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8583.96">
            <text:p>8.583,96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3">
            <text:p>105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EVENTI ISTITUZIONALI COMPARTECIPAZIONI ISTITUZIONI SOCIALI PRIVATE L.R. 46/2015</text:p>
          </table:table-cell>
          <table:table-cell table:style-name="ce4" table:number-columns-repeated="2"/>
          <table:table-cell table:style-name="ce22" table:formula="of:=82000-42000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3">
            <text:p>105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EVENTI ISTITUZIONALI COMPARTECIPAZIONI ISTITUZIONI SOCIALI PRIVATE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artecipazioni a organizzazioni sociali private sulla base di bandi pubblici in occasione degli eventi istituzionali</text:p>
          </table:table-cell>
          <table:table-cell table:style-name="ce23" table:formula="of:=82000-42000" office:value-type="float" office:value="40000">
            <text:p>40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2">
          <table:table-cell table:style-name="ce4" office:value-type="float" office:value="10539">
            <text:p>10539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2:Commercio - reti distributive - tutela dei consumator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CONTRIBUTI AI CENTRI COMMERCIALI NATURALI - L.R. 12/2020, ART. 2, CO. 1, LETT. C)</text:p>
          </table:table-cell>
          <table:table-cell table:style-name="ce4" table:number-columns-repeated="2"/>
          <table:table-cell table:style-name="ce22" office:value-type="float" office:value="565.78">
            <text:p>565,7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10539">
            <text:p>10539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CONTRIBUTI AI CENTRI COMMERCIALI NATURALI - L.R. 12/2020, ART. 2, CO. 1,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65.78">
            <text:p>565,78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4">
            <text:p>105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999">
            <text:p>1030299999</text:p>
          </table:table-cell>
          <table:table-cell table:style-name="ce4" office:value-type="string">
            <text:p>EVENTI ISTITUZIONALI - SERVIZI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5">
          <table:table-cell table:style-name="ce5" office:value-type="float" office:value="10524">
            <text:p>105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EVENTI ISTITUZIONALI - SERV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di servizi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6">
            <text:p>105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EVENTI ISTITUZIONALI <text:s/>- RIMBORSI A RELATORI L.R. 46/2015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6">
            <text:p>105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EVENTI ISTITUZIONALI <text:s/>- RIMBORSI A RELATOR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a relatori su indicazione dell'organo politico, in occasione degli eventi istituzionali di cui agli artt. 3 bis, 3 ter e 3 quater della lr 46/2015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8">
            <text:p>105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/>
          <table:table-cell table:style-name="ce4" office:value-type="string">
            <text:p>EVENTI ISTITUZIONALI LR 46/2015 ACQUISTO GIORNALI E PUBBLICAZIONI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5">
          <table:table-cell table:style-name="ce5" office:value-type="float" office:value="10528">
            <text:p>105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/>
          <table:table-cell table:style-name="ce5" office:value-type="string">
            <text:p>EVENTI ISTITUZIONALI LR 46/2015 ACQUISTO GIORNALI E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69">
            <text:p>1056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PESE POSTALI OL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69">
            <text:p>1056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PESE POSTAL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OL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0">
            <text:p>1057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SPESE TIPOGRAFICHE OLI</text:p>
          </table:table-cell>
          <table:table-cell table:style-name="ce4" table:number-columns-repeated="2"/>
          <table:table-cell table:style-name="ce22" table:formula="of:=1300+38.34" office:value-type="float" office:value="1338.34">
            <text:p>1.338,34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0">
            <text:p>1057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SPESE TIPOGRAFICHE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tipografiche OLI</text:p>
          </table:table-cell>
          <table:table-cell table:style-name="ce23" table:formula="of:=1300+38.34" office:value-type="float" office:value="1338.34">
            <text:p>1.338,34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8">
            <text:p>106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SPESE NOTARILI PER LA GESTIONE DEL PATRIMONIO DELLA REGIONE IN USO AL CONSIGLIO REGIONALE - ONORARIO</text:p>
          </table:table-cell>
          <table:table-cell table:style-name="ce4" table:number-columns-repeated="2"/>
          <table:table-cell table:style-name="ce22" table:formula="of:=4000+2059.18" office:value-type="float" office:value="6059.18">
            <text:p>6.059,1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28">
            <text:p>106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SPESE NOTARILI PER LA GESTIONE DEL PATRIMONIO DELLA REGIONE IN USO AL CONSIGLIO REGIONALE - ONOR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notarili per la gestione del patrimonio della regione in uso al consiglio regionale</text:p>
          </table:table-cell>
          <table:table-cell table:style-name="ce23" table:formula="of:=4000+2059.18" office:value-type="float" office:value="6059.18">
            <text:p>6.059,18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38">
            <text:p>106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ERVIZIO PER ALLESTIMENTO MOSTRE ED ESPOSIZIONI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38">
            <text:p>106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ERVIZIO PER ALLESTIMENTO MOSTRE ED ESPOS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allestimento mostre ed esposizioni per eventi e cerimoniale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3">
            <text:p>1065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INTERVENTI DI CARATTERE SOCIALE L.R. 77/2020</text:p>
          </table:table-cell>
          <table:table-cell table:style-name="ce4" table:number-columns-repeated="2"/>
          <table:table-cell table:style-name="ce22" office:value-type="float" office:value="75368.16">
            <text:p>75.368,1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3">
            <text:p>1065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INTERVENTI DI CARATTERE SOCIALE L.R. 77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carattere sociale ex l.r. 77/2020</text:p>
          </table:table-cell>
          <table:table-cell table:style-name="ce23" office:value-type="float" office:value="75368.16">
            <text:p>75.368,16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68">
            <text:p>10668</text:p>
          </table:table-cell>
          <table:table-cell table:style-name="ce4" office:value-type="string">
            <text:p>AVANZO</text:p>
          </table:table-cell>
          <table:table-cell table:style-name="ce20" office:value-type="string">
            <text:p>0700:Turismo</text:p>
          </table:table-cell>
          <table:table-cell table:style-name="ce4" office:value-type="string">
            <text:p>0701:Sviluppo e valorizzazione del turismo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MISURE DI SOSTEGNO A FAVORE DELLE ASSOCIAZIONI PRO-LOCO LR 2/2021</text:p>
          </table:table-cell>
          <table:table-cell table:style-name="ce4" table:number-columns-repeated="2"/>
          <table:table-cell table:style-name="ce22" office:value-type="float" office:value="250000">
            <text:p>25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68">
            <text:p>1066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700:Turismo</text:p>
          </table:table-cell>
          <table:table-cell table:style-name="ce5" office:value-type="string">
            <text:p>0701:Sviluppo e valorizzazione del turismo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MISURE DI SOSTEGNO A FAVORE DELLE ASSOCIAZIONI PRO-LOCO LR 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lle associazioni pro-loco</text:p>
          </table:table-cell>
          <table:table-cell table:style-name="ce23" office:value-type="float" office:value="250000">
            <text:p>25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69">
            <text:p>10669</text:p>
          </table:table-cell>
          <table:table-cell table:style-name="ce4" office:value-type="string">
            <text:p>AVANZO</text:p>
          </table:table-cell>
          <table:table-cell table:style-name="ce20" office:value-type="string">
            <text:p>0600:Politiche giovanili, sport e tempo libero</text:p>
          </table:table-cell>
          <table:table-cell table:style-name="ce4" office:value-type="string">
            <text:p>0601:Sport e tempo libero</text:p>
          </table:table-cell>
          <table:table-cell table:style-name="ce4" office:value-type="float" office:value="1040202">
            <text:p>1040202</text:p>
          </table:table-cell>
          <table:table-cell table:style-name="ce4"/>
          <table:table-cell table:style-name="ce4" office:value-type="string">
            <text:p>MISURE DI SOSTEGNO A FAVORE DEI MAESTRI DI SCI DELLA REGIONE TOSCANA LR 1/2021</text:p>
          </table:table-cell>
          <table:table-cell table:style-name="ce4" table:number-columns-repeated="2"/>
          <table:table-cell table:style-name="ce22" office:value-type="float" office:value="200000">
            <text:p>20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69">
            <text:p>1066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600:Politiche giovanili, sport e tempo libero</text:p>
          </table:table-cell>
          <table:table-cell table:style-name="ce5" office:value-type="string">
            <text:p>0601:Sport e tempo libero</text:p>
          </table:table-cell>
          <table:table-cell table:style-name="ce5" office:value-type="float" office:value="1040202">
            <text:p>1040202</text:p>
          </table:table-cell>
          <table:table-cell table:style-name="ce5"/>
          <table:table-cell table:style-name="ce5" office:value-type="string">
            <text:p>MISURE DI SOSTEGNO A FAVORE DEI MAESTRI DI SCI DELLA REGIONE TOSCANA LR 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i maestri di sci della Regione Toscana</text:p>
          </table:table-cell>
          <table:table-cell table:style-name="ce23" office:value-type="float" office:value="200000">
            <text:p>20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0">
            <text:p>1067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202">
            <text:p>1040202</text:p>
          </table:table-cell>
          <table:table-cell table:style-name="ce4"/>
          <table:table-cell table:style-name="ce4" office:value-type="string">
            <text:p>MISURE DI SOSTEGNO AI LAVORATORI AUTONOMI DELLO SPETTACOLO LR 3/2021</text:p>
          </table:table-cell>
          <table:table-cell table:style-name="ce4" table:number-columns-repeated="2"/>
          <table:table-cell table:style-name="ce22" office:value-type="float" office:value="1000000">
            <text:p>1.00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0">
            <text:p>1067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202">
            <text:p>1040202</text:p>
          </table:table-cell>
          <table:table-cell table:style-name="ce5"/>
          <table:table-cell table:style-name="ce5" office:value-type="string">
            <text:p>MISURE DI SOSTEGNO AI LAVORATORI AUTONOMI DELLO SPETTACOLO LR 3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i lavoratori autonomi dello spettacolo</text:p>
          </table:table-cell>
          <table:table-cell table:style-name="ce23" office:value-type="float" office:value="1000000">
            <text:p>1.00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1">
            <text:p>1067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DI CUI ALL'ARTICOLO 5 DELLA LR 3/2021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1">
            <text:p>1067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DI CUI ALL'ARTICOLO 5 DELLA LR 3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ui all'art. 5 della legge regionale 3/2021</text:p>
          </table:table-cell>
          <table:table-cell table:style-name="ce23" office:value-type="float" office:value="50000">
            <text:p>5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72">
            <text:p>106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FESTA DELL’EUROPA L.R 10/2021 - SERVIZI PER LA REALIZZAZIONE DI EVENTI</text:p>
          </table:table-cell>
          <table:table-cell table:style-name="ce4" table:number-columns-repeated="2"/>
          <table:table-cell table:style-name="ce22" table:formula="of:=14000-8463" office:value-type="float" office:value="5537">
            <text:p>5.537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72">
            <text:p>106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FESTA DELL’EUROPA L.R 10/2021 - SERVIZI PER LA REALIZZAZIONE DI EV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a realizzazione di eventi</text:p>
          </table:table-cell>
          <table:table-cell table:style-name="ce23" table:formula="of:=14000-8463" office:value-type="float" office:value="5537">
            <text:p>5.537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8">
            <text:p>1067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ELEBRAZIONE DEI SETTECENTO ANNI DALLA MORTE DI DANTE ALIGHIERI L.R. 16/2021 - TRASFERIMENTI CORRENTI AD AMMINISTRAZIONI PUBBLICHE E LOCALI</text:p>
          </table:table-cell>
          <table:table-cell table:style-name="ce4" table:number-columns-repeated="2"/>
          <table:table-cell table:style-name="ce22" table:formula="of:=25000+4000-4000" office:value-type="float" office:value="25000">
            <text:p>2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8">
            <text:p>106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ELEBRAZIONE DEI SETTECENTO ANNI DALLA MORTE DI DANTE ALIGHIERI L.R. 16/2021 - TRASFERIMENTI CORRENTI AD AMMINISTRAZIONI PUBBLICHE 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correnti ad amministrazioni pubbliche e locali</text:p>
          </table:table-cell>
          <table:table-cell table:style-name="ce23" table:formula="of:=25000+4000-4000" office:value-type="float" office:value="25000">
            <text:p>2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9">
            <text:p>1067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ELEBRAZIONE DEI SETTECENTO ANNI DALLA MORTE DI DANTE ALIGHIERI L.R. 16/2021 - TRASFERIMENTI CORRENTI A ISTITUZIONI SOCIALI PRIVATE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9">
            <text:p>1067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ELEBRAZIONE DEI SETTECENTO ANNI DALLA MORTE DI DANTE ALIGHIERI L.R. 16/2021 - TRASFERIMENTI CORR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correnti a istituzioni sociali private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80">
            <text:p>1068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11">
            <text:p>10302011</text:p>
          </table:table-cell>
          <table:table-cell table:style-name="ce4"/>
          <table:table-cell table:style-name="ce4" office:value-type="string">
            <text:p>CELEBRAZIONE DEI SETTECENTO ANNI DALLA MORTE DI DANTE ALIGHIERI L.R. 16/2021 – RIMBORSI A RELATORI PER SEDUTA SOLENNE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80">
            <text:p>1068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ELEBRAZIONE DEI SETTECENTO ANNI DALLA MORTE DI DANTE ALIGHIERI L.R. 16/2021 – RIMBORSI A RELATORI PER SEDUTA SOLEN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a relatori per seduta solenn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81">
            <text:p>106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ELEBRAZIONE DEI SETTECENTO ANNI DALLA MORTE DI DANTE ALIGHIERI L.R. 16/2021 – SERVIZI VARI</text:p>
          </table:table-cell>
          <table:table-cell table:style-name="ce4" table:number-columns-repeated="2"/>
          <table:table-cell table:style-name="ce22" table:formula="of:=55000+3000+1000" office:value-type="float" office:value="59000">
            <text:p>59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81">
            <text:p>106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ELEBRAZIONE DEI SETTECENTO ANNI DALLA MORTE DI DANTE ALIGHIERI L.R. 16/2021 – SERVIZI V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vari</text:p>
          </table:table-cell>
          <table:table-cell table:style-name="ce23" table:formula="of:=55000+3000+1000" office:value-type="float" office:value="59000">
            <text:p>59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22">
          <table:table-cell table:style-name="ce4" office:value-type="float" office:value="20011">
            <text:p>2001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ALLESTIMENTO DI MOSTRE ED ESPOSIZIONI</text:p>
          </table:table-cell>
          <table:table-cell table:style-name="ce4" table:number-columns-repeated="2"/>
          <table:table-cell table:style-name="ce22" office:value-type="float" office:value="2551.58">
            <text:p>2.551,5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2">
          <table:table-cell table:style-name="ce5" office:value-type="float" office:value="20011">
            <text:p>2001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ALLESTIMENTO DI MOSTRE ED ESPOS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i e attrezzature per allestimento mostre ed esposizioni</text:p>
          </table:table-cell>
          <table:table-cell table:style-name="ce23" office:value-type="float" office:value="2551.58">
            <text:p>2.551,58</text:p>
          </table:table-cell>
          <table:table-cell table:style-name="ce5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8">
            <text:p>1065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FESTA DELLA TOSCANA L.R 46/2015 - PRESTAZIONI PROFESSIONAL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8">
            <text:p>1065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FESTA DELLA TOSCANA L.R 46/2015 - PRESTAZIONI PROFESSION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incarichi ad artisti per iniziative organizzate nell'ambito della festa della toscana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7">
            <text:p>1065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EVENTI ISTITUZIONALI <text:s/>- PRESTAZIONE PROFESSIONALI L.R. 46/2015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7">
            <text:p>106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EVENTI ISTITUZIONALI <text:s/>- PRESTAZIONE PROFESSION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richi ad artisti su indicazione dell'organo politico, in occasione degli eventi istituzionali di cui agli artt. 3 bis, 3 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9">
            <text:p>106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INCARICO EX ART. 31 c. 8 d.lgs 50/2016 <text:s/>NOLEGGIO HARDWARE TIPOGRAFIA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6">
          <table:table-cell table:style-name="ce5" office:value-type="float" office:value="10659">
            <text:p>106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INCARICO EX ART. 31 c. 8 d.lgs 50/2016 <text:s/>NOLEGGIO HARDWARE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rico a supporto del rup per redazione capitolato <text:s/>tecnico relativo al noleggio hardware tipografia (ex art. 31 co. 8 e 11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2" office:value-type="float" office:value="10117">
            <text:p>1011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CORECOM</text:p>
          </table:table-cell>
          <table:table-cell table:style-name="ce4" table:number-columns-repeated="2"/>
          <table:table-cell table:style-name="ce22" table:formula="of:=147526.32-3000" office:value-type="float" office:value="144526.32">
            <text:p>144.526,32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117">
            <text:p>1011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</text:p>
          </table:table-cell>
          <table:table-cell table:style-name="ce23" table:formula="of:=147526.32-3000" office:value-type="float" office:value="144526.32">
            <text:p>144.526,32</text:p>
          </table:table-cell>
          <table:table-cell table:style-name="ce3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18">
            <text:p>1011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CORECOM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18">
            <text:p>1011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i componenti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21">
            <text:p>101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CORECOM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1">
            <text:p>101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i compenti del corecom per missioni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25">
            <text:p>1012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-TRASFERIMENTI A ENTI PUBBLICI PER PROGETTI COMUNI</text:p>
          </table:table-cell>
          <table:table-cell table:style-name="ce4" table:number-columns-repeated="2"/>
          <table:table-cell table:style-name="ce22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patentino digitale. accordo di collaborazione con l'istituto degli innocenti di firenze.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iniziativ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5">
            <text:p>1012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-TRASFERIMENTI A ENTI PUBBLICI PER PROGETTI COMUNI</text:p>
          </table:table-cell>
          <table:table-cell table:style-name="ce4" table:number-columns-repeated="2"/>
          <table:table-cell table:style-name="ce22" office:value-type="float" office:value="5754.71">
            <text:p>5.754,7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754.71">
            <text:p>5.754,71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7">
            <text:p>1012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205">
            <text:p>1040205</text:p>
          </table:table-cell>
          <table:table-cell table:style-name="ce4"/>
          <table:table-cell table:style-name="ce4" office:value-type="string">
            <text:p>CORECOM - EROGAZIONI PREMI A FAMIGLIE IN ATTUAZIONE DEL PIANO DI ATTIVITA'</text:p>
          </table:table-cell>
          <table:table-cell table:style-name="ce4" table:number-columns-repeated="2"/>
          <table:table-cell table:style-name="ce22" office:value-type="float" office:value="19000">
            <text:p>19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7">
            <text:p>101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CORECOM - EROGAZIONI PREMI A FAMIGLIE IN ATTUAZIONE DEL PIANO DI A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toscana in spot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7">
            <text:p>101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CORECOM - EROGAZIONI PREMI A FAMIGLIE IN ATTUAZIONE DEL PIANO DI ATTIVITA'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remio miglior tesi in materia di comunicazione.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8">
            <text:p>101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-SERVIZI PER RELAZIONI PUBBLICHE. MOSTRE E CONVEGNI</text:p>
          </table:table-cell>
          <table:table-cell table:style-name="ce4" table:number-columns-repeated="2"/>
          <table:table-cell table:style-name="ce22" table:formula="of:=3500+3000" office:value-type="float" office:value="6500">
            <text:p>6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8">
            <text:p>101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convegni</text:p>
          </table:table-cell>
          <table:table-cell table:style-name="ce23" office:value-type="float" office:value="6500">
            <text:p>6.5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9">
            <text:p>101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- RELATORI CONVEGNI </text:p>
          </table:table-cell>
          <table:table-cell table:style-name="ce4" table:number-columns-repeated="2"/>
          <table:table-cell table:style-name="ce22" office:value-type="float" office:value="3750">
            <text:p>3.7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9">
            <text:p>101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- RELATORI CONVEGNI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convegni</text:p>
          </table:table-cell>
          <table:table-cell table:style-name="ce23" office:value-type="float" office:value="3750">
            <text:p>3.75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3">
            <text:p>101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2" office:value-type="float" office:value="85500">
            <text:p>85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3">
            <text:p>101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ATTIVITA' DI CONCILIAZIONE E DEFINIZIONE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nciliazione</text:p>
          </table:table-cell>
          <table:table-cell table:style-name="ce23" office:value-type="float" office:value="85500">
            <text:p>85.500,00</text:p>
          </table:table-cell>
          <table:table-cell table:style-name="ce5" office:value-type="string">
            <text:p>Carla Campana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3">
            <text:p>1013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2" table:formula="of:=74140.96+8411.49" office:value-type="float" office:value="82552.45">
            <text:p>82.552,45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3">
            <text:p>1013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ATTIVITA' DI CONCILIAZIONE E DEFINIZIONE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nciliazione</text:p>
          </table:table-cell>
          <table:table-cell table:style-name="ce23" table:formula="of:=74140.96+8411.49" office:value-type="float" office:value="82552.45">
            <text:p>82.552,45</text:p>
          </table:table-cell>
          <table:table-cell table:style-name="ce5" office:value-type="string">
            <text:p>Carla Campan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patentino digitale. accordo di collaborazione con l'istituto degli innocenti di firenze.</text:p>
          </table:table-cell>
          <table:table-cell table:style-name="ce23" office:value-type="float" office:value="20000">
            <text:p>2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16600.2">
            <text:p>16.600,2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ad enti pubblici per progetti comuni</text:p>
          </table:table-cell>
          <table:table-cell table:style-name="ce23" office:value-type="float" office:value="16600.2">
            <text:p>16.600,2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2874">
            <text:p>2.874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874">
            <text:p>2.874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52">
            <text:p>101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CORECOM - Beni per relazioni pubbliche mostre e convegn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2">
            <text:p>101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CORECOM - Beni per relazioni pubbliche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per relazioni pubbliche, mostre e conveg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4">
            <text:p>1028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1">
            <text:p>1030101001</text:p>
          </table:table-cell>
          <table:table-cell table:style-name="ce4" office:value-type="string">
            <text:p>ACQUISTO PERIODICI CARTACEI</text:p>
          </table:table-cell>
          <table:table-cell table:style-name="ce4" table:number-columns-repeated="2"/>
          <table:table-cell table:style-name="ce22" office:value-type="float" office:value="37688.48">
            <text:p>37.688,4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bbonamenti a periodici cartacei</text:p>
          </table:table-cell>
          <table:table-cell table:style-name="ce23" office:value-type="float" office:value="28888.48">
            <text:p>28.888,48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quotidiani per giunta</text:p>
          </table:table-cell>
          <table:table-cell table:style-name="ce23" office:value-type="float" office:value="4800">
            <text:p>4.8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quotidiano il sole 24 ore per giunta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5">
            <text:p>1028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 table:number-columns-repeated="2"/>
          <table:table-cell table:style-name="ce22" table:formula="of:=57710-8955" office:value-type="float" office:value="48755">
            <text:p>48.75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5">
            <text:p>1028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2">
            <text:p>1030101002</text:p>
          </table:table-cell>
          <table:table-cell table:style-name="ce5" office:value-type="string">
            <text:p>ACQUISTO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nografie</text:p>
          </table:table-cell>
          <table:table-cell table:style-name="ce23" table:formula="of:=57710-8955" office:value-type="float" office:value="48755">
            <text:p>48.755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5">
            <text:p>1028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 table:number-columns-repeated="2"/>
          <table:table-cell table:style-name="ce22" office:value-type="float" office:value="10344.91">
            <text:p>10.344,9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5">
            <text:p>1028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2">
            <text:p>1030101002</text:p>
          </table:table-cell>
          <table:table-cell table:style-name="ce5" office:value-type="string">
            <text:p>ACQUISTO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10344.91">
            <text:p>10.344,91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6">
            <text:p>102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 table:number-columns-repeated="2"/>
          <table:table-cell table:style-name="ce22" table:formula="of:=146196.03-35817.5" office:value-type="float" office:value="110378.53">
            <text:p>110.378,53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anca dati cei</text:p>
          </table:table-cell>
          <table:table-cell table:style-name="ce23" office:value-type="float" office:value="7064.13">
            <text:p>7.064,13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bbonamenti a periodici online</text:p>
          </table:table-cell>
          <table:table-cell table:style-name="ce23" office:value-type="float" office:value="77172.44">
            <text:p>77.172,44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banca dati agrapress</text:p>
          </table:table-cell>
          <table:table-cell table:style-name="ce23" office:value-type="float" office:value="4221">
            <text:p>4.221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acquisto norme uni</text:p>
          </table:table-cell>
          <table:table-cell table:style-name="ce23" office:value-type="float" office:value="10250">
            <text:p>10.25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acquisto banca dati paweb</text:p>
          </table:table-cell>
          <table:table-cell table:style-name="ce23" office:value-type="float" office:value="6871.07">
            <text:p>6.871,07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acquisto web dewey</text:p>
          </table:table-cell>
          <table:table-cell table:style-name="ce23" office:value-type="float" office:value="112.5">
            <text:p>112,5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risorse per fabbisogni imprevisti e non programmabili degli uffici</text:p>
          </table:table-cell>
          <table:table-cell table:style-name="ce23" table:formula="of:=6000-2000" office:value-type="float" office:value="4000">
            <text:p>4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abbonamento banca dati italgiureweb</text:p>
          </table:table-cell>
          <table:table-cell table:style-name="ce23" office:value-type="float" office:value="687.39">
            <text:p>687,39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6">
            <text:p>1028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 table:number-columns-repeated="2"/>
          <table:table-cell table:style-name="ce22" office:value-type="float" office:value="131.5">
            <text:p>131,5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bbonamenti e banche dati - coperto da fpv</text:p>
          </table:table-cell>
          <table:table-cell table:style-name="ce23" office:value-type="float" office:value="131.5">
            <text:p>131,5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7">
            <text:p>1028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004">
            <text:p>1030213004</text:p>
          </table:table-cell>
          <table:table-cell table:style-name="ce4" office:value-type="string">
            <text:p>RILEGATURA PERIODICI E ALTRO MATERIALE</text:p>
          </table:table-cell>
          <table:table-cell table:style-name="ce4" table:number-columns-repeated="2"/>
          <table:table-cell table:style-name="ce22" office:value-type="float" office:value="10483.23">
            <text:p>10.483,23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7">
            <text:p>1028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004">
            <text:p>1030213004</text:p>
          </table:table-cell>
          <table:table-cell table:style-name="ce5" office:value-type="string">
            <text:p>RILEGATURA PERIODICI E ALTRO MATER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ilegatura</text:p>
          </table:table-cell>
          <table:table-cell table:style-name="ce23" office:value-type="float" office:value="10483.23">
            <text:p>10.483,23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8">
            <text:p>102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7">
            <text:p>1030219007</text:p>
          </table:table-cell>
          <table:table-cell table:style-name="ce4" office:value-type="string">
            <text:p>SERVIZIO CATALOGAZIONE</text:p>
          </table:table-cell>
          <table:table-cell table:style-name="ce4" table:number-columns-repeated="2"/>
          <table:table-cell table:style-name="ce22" table:formula="of:=14925.37-2422.2" office:value-type="float" office:value="12503.17">
            <text:p>12.503,17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8">
            <text:p>102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7">
            <text:p>1030219007</text:p>
          </table:table-cell>
          <table:table-cell table:style-name="ce5" office:value-type="string">
            <text:p>SERVIZIO CATALOG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egistrazione catalografica</text:p>
          </table:table-cell>
          <table:table-cell table:style-name="ce23" table:formula="of:=14925.37-2422.2" office:value-type="float" office:value="12503.17">
            <text:p>12.503,17</text:p>
          </table:table-cell>
          <table:table-cell table:style-name="ce5" office:value-type="string">
            <text:p>Katia Ferr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9">
            <text:p>1028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</text:p>
          </table:table-cell>
          <table:table-cell table:style-name="ce4" table:number-columns-repeated="2"/>
          <table:table-cell table:style-name="ce22" table:formula="of:=205624-42022.12" office:value-type="float" office:value="163601.88">
            <text:p>163.601,8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9">
            <text:p>102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anca dati il sole 24 ore</text:p>
          </table:table-cell>
          <table:table-cell table:style-name="ce23" table:formula="of:=73066.12-42022.12" office:value-type="float" office:value="31044">
            <text:p>31.044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9">
            <text:p>102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sistema leggi d'italia</text:p>
          </table:table-cell>
          <table:table-cell table:style-name="ce23" office:value-type="float" office:value="132557.88">
            <text:p>132.557,88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93">
            <text:p>1029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3">
            <text:p>1030209003</text:p>
          </table:table-cell>
          <table:table-cell table:style-name="ce4" office:value-type="string">
            <text:p>MANUTENZIONE CLASSIFICATORI BIBLIOTECA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93">
            <text:p>1029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3">
            <text:p>1030209003</text:p>
          </table:table-cell>
          <table:table-cell table:style-name="ce5" office:value-type="string">
            <text:p>MANUTENZIONE CLASSIFICATORI BIBLIOTE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classificator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Katia Ferr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39">
            <text:p>103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8">
            <text:p>1040102008</text:p>
          </table:table-cell>
          <table:table-cell table:style-name="ce4" office:value-type="string">
            <text:p>TRASFERIMENTO RISORSE PER LA GESTIONE DELLA BIBLIOTECA CROCETTI</text:p>
          </table:table-cell>
          <table:table-cell table:style-name="ce4" table:number-columns-repeated="2"/>
          <table:table-cell table:style-name="ce22" table:formula="of:=122000-13000" office:value-type="float" office:value="109000">
            <text:p>109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39">
            <text:p>103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8">
            <text:p>1040102008</text:p>
          </table:table-cell>
          <table:table-cell table:style-name="ce5" office:value-type="string">
            <text:p>TRASFERIMENTO RISORSE PER LA GESTIONE DELLA BIBLIOTECA CROCET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universita' degli studi di firenze per biblioteca crocetti</text:p>
          </table:table-cell>
          <table:table-cell table:style-name="ce23" office:value-type="float" office:value="109000">
            <text:p>109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0">
            <text:p>103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PARTECIPAZIONE A ORGANISMI ASSOCIATIVI</text:p>
          </table:table-cell>
          <table:table-cell table:style-name="ce4" table:number-columns-repeated="2"/>
          <table:table-cell table:style-name="ce22" office:value-type="float" office:value="3650">
            <text:p>3.6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40">
            <text:p>103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PARTECIPAZIONE A ORGANISMI ASSOCI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i associazioni</text:p>
          </table:table-cell>
          <table:table-cell table:style-name="ce23" office:value-type="float" office:value="3650">
            <text:p>3.65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1">
            <text:p>103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 - RISORSE VINCOLATE</text:p>
          </table:table-cell>
          <table:table-cell table:style-name="ce4" table:number-columns-repeated="2"/>
          <table:table-cell table:style-name="ce22" table:formula="of:=15000+10000" office:value-type="float" office:value="25000">
            <text:p>2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1">
            <text:p>103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risorse digitali</text:p>
          </table:table-cell>
          <table:table-cell table:style-name="ce23" office:value-type="float" office:value="25000">
            <text:p>25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1">
            <text:p>1034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 - RISORSE VINCOLATE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1">
            <text:p>1034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risorse digitali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92">
            <text:p>1039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table:formula="of:=550+275+30" office:value-type="float" office:value="855">
            <text:p>85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92">
            <text:p>103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giunta regionale per contributo anac</text:p>
          </table:table-cell>
          <table:table-cell table:style-name="ce23" table:formula="of:=550+275+30" office:value-type="float" office:value="855">
            <text:p>855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nov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7">
            <text:p>105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CORECOM - MISSIONI COMPONENTI CORECOM PER LA GESTIONE DELLE DELEGHE</text:p>
          </table:table-cell>
          <table:table-cell table:style-name="ce4" table:number-columns-repeated="2"/>
          <table:table-cell table:style-name="ce22" office:value-type="float" office:value="1950">
            <text:p>1.9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7">
            <text:p>105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CORECOM - MISSIONI COMPONENTI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orecom</text:p>
          </table:table-cell>
          <table:table-cell table:style-name="ce23" office:value-type="float" office:value="1950">
            <text:p>1.95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7">
            <text:p>1050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CORECOM - MISSIONI COMPONENTI CORECOM PER LA GESTIONE DELLE DELEGHE</text:p>
          </table:table-cell>
          <table:table-cell table:style-name="ce4" table:number-columns-repeated="2"/>
          <table:table-cell table:style-name="ce22" office:value-type="float" office:value="1246.49">
            <text:p>1.246,49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7">
            <text:p>1050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CORECOM - MISSIONI COMPONENTI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orecom</text:p>
          </table:table-cell>
          <table:table-cell table:style-name="ce23" office:value-type="float" office:value="1246.49">
            <text:p>1.246,49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8">
            <text:p>105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 - SERVIZ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8">
            <text:p>105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 - SERVIZ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8">
            <text:p>1050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 - SERVIZ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8">
            <text:p>1050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 - SERVIZ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31">
            <text:p>105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- RELATORI CONVEGNI PER LA GESTIONE DELLE DELEGHE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31">
            <text:p>105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- RELATORI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31">
            <text:p>1053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- RELATORI CONVEGNI PER LA GESTIONE DELLE DELEGHE</text:p>
          </table:table-cell>
          <table:table-cell table:style-name="ce4" table:number-columns-repeated="2"/>
          <table:table-cell table:style-name="ce22" office:value-type="float" office:value="1700">
            <text:p>1.7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31">
            <text:p>1053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- RELATORI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1700">
            <text:p>1.7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85">
            <text:p>1058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CORECOM - PREMI A IMPRESE PER L'ATTUAZIONE DEL PIANO DI ATTIVITA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85">
            <text:p>1058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CORECOM - PREMI A IMPRESE PER L'ATTUAZIONE DEL PIANO DI ATTIVI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migliore produzione tv locale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26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97">
            <text:p>1059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string">
            <text:p>1030102</text:p>
          </table:table-cell>
          <table:table-cell table:style-name="ce4"/>
          <table:table-cell table:style-name="ce4" office:value-type="string">
            <text:p>CORECOM - BEN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727.56">
            <text:p>727,5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97">
            <text:p>1059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string">
            <text:p>1030102</text:p>
          </table:table-cell>
          <table:table-cell table:style-name="ce5"/>
          <table:table-cell table:style-name="ce5" office:value-type="string">
            <text:p>CORECOM - BEN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per relazioni pubbliche, mostre e convegni</text:p>
          </table:table-cell>
          <table:table-cell table:style-name="ce23" office:value-type="float" office:value="727.56">
            <text:p>727,56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4">
            <text:p>1062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string">
            <text:p>1030202</text:p>
          </table:table-cell>
          <table:table-cell table:style-name="ce4"/>
          <table:table-cell table:style-name="ce4" office:value-type="string">
            <text:p>CORECOM - ATTIVITA DI COMUNICAZIONE SULLE FUNZIONE DELEGATE DA AGCOM</text:p>
          </table:table-cell>
          <table:table-cell table:style-name="ce4" table:number-columns-repeated="2"/>
          <table:table-cell table:style-name="ce22" office:value-type="float" office:value="30323.61">
            <text:p>30.323,6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4">
            <text:p>1062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string">
            <text:p>1030202</text:p>
          </table:table-cell>
          <table:table-cell table:style-name="ce5"/>
          <table:table-cell table:style-name="ce5" office:value-type="string">
            <text:p>CORECOM - ATTIVITA DI COMUNICAZIONE SULLE FUNZIONE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à di comunicazione sulle funzioni delegate da AGCOM</text:p>
          </table:table-cell>
          <table:table-cell table:style-name="ce23" office:value-type="float" office:value="30323.61">
            <text:p>30.323,61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49">
            <text:p>1064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3">
            <text:p>1020103</text:p>
          </table:table-cell>
          <table:table-cell table:style-name="ce4"/>
          <table:table-cell table:style-name="ce4" office:value-type="string">
            <text:p>CORECOM SPESE PER PUBBLICHE AFFISSIONI AFFERENTI L'ATTIVITA DI COMUNICAZIONE SULLE FUNZIONI DELEGATE DA AGCOM</text:p>
          </table:table-cell>
          <table:table-cell table:style-name="ce4" table:number-columns-repeated="2"/>
          <table:table-cell table:style-name="ce22" office:value-type="float" office:value="1025.64">
            <text:p>1.025,64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9">
            <text:p>1064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3">
            <text:p>1020103</text:p>
          </table:table-cell>
          <table:table-cell table:style-name="ce5"/>
          <table:table-cell table:style-name="ce5" office:value-type="string">
            <text:p>CORECOM SPESE PER PUBBLICHE AFFISSIONI AFFERENTI L'ATTIVITA DI COMUNICAZIONE SULLE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pubbliche affissioni</text:p>
          </table:table-cell>
          <table:table-cell table:style-name="ce23" office:value-type="float" office:value="1025.64">
            <text:p>1.025,64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5">
            <text:p>106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-SERVIZI PER L'ATTUAZIONE DEL PIANO DI ATTIVITA'</text:p>
          </table:table-cell>
          <table:table-cell table:style-name="ce4" table:number-columns-repeated="2"/>
          <table:table-cell table:style-name="ce22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5">
            <text:p>106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-SERVIZI PER L'ATTUAZIONE DEL PIANO DI A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itoraggio emittenti tv locali per sicurezza stradale</text:p>
          </table:table-cell>
          <table:table-cell table:style-name="ce23" office:value-type="float" office:value="1252">
            <text:p>1.252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5">
            <text:p>106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-SERVIZI PER L'ATTUAZIONE DEL PIANO DI ATTIVITA'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iniziative</text:p>
          </table:table-cell>
          <table:table-cell table:style-name="ce23" office:value-type="float" office:value="18748">
            <text:p>18.748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54">
            <text:p>106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SERVIZI PER L'ATTUAZIONE DEL PIANO DI ATTIVITA PER LA GESTIONE DELLE DELEGHE </text:p>
          </table:table-cell>
          <table:table-cell table:style-name="ce4" table:number-columns-repeated="2"/>
          <table:table-cell table:style-name="ce22" office:value-type="float" office:value="14485">
            <text:p>14.48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itoraggio emittenti tv locali</text:p>
          </table:table-cell>
          <table:table-cell table:style-name="ce23" office:value-type="float" office:value="10141.2">
            <text:p>10.141,2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attivita'</text:p>
          </table:table-cell>
          <table:table-cell table:style-name="ce23" office:value-type="float" office:value="4343.8">
            <text:p>4.343,8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4">
            <text:p>1065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SERVIZI PER L'ATTUAZIONE DEL PIANO DI ATTIVITA PER LA GESTIONE DELLE DELEGHE </text:p>
          </table:table-cell>
          <table:table-cell table:style-name="ce4" table:number-columns-repeated="2"/>
          <table:table-cell table:style-name="ce22" office:value-type="float" office:value="7568.02">
            <text:p>7.568,02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'attuazione del piano di attività</text:p>
          </table:table-cell>
          <table:table-cell table:style-name="ce23" office:value-type="float" office:value="7568.02">
            <text:p>7.568,02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6">
          <table:table-cell table:style-name="ce4" office:value-type="float" office:value="10188">
            <text:p>101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EMOLUMENTI COLLEGIO DI GARANZIA (L.R. 34/2008)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Direzione di area Assistenza istituz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188">
            <text:p>101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EMOLUMENTI COLLEGIO DI GARANZIA (L.R. 34/2008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rogazione emolumenti componenti il collegio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Barbara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Direzione di area Assistenza istituz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54">
            <text:p>105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2:Segreteria generale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TRASCRIZIONI SEDUTE CONSILIARI E SEDUTE COMMISSIONI CONSILIARI</text:p>
          </table:table-cell>
          <table:table-cell table:style-name="ce4" table:number-columns-repeated="2"/>
          <table:table-cell table:style-name="ce22" office:value-type="float" office:value="24590">
            <text:p>24.590,00</text:p>
          </table:table-cell>
          <table:table-cell table:style-name="ce4" table:number-columns-repeated="2"/>
          <table:table-cell table:style-name="ce4" office:value-type="string">
            <text:p>Direzione di area Assistenza istituz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54">
            <text:p>105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2:Segreteria generale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TRASCRIZIONI SEDUTE CONSILIARI E SEDUTE COMMISSIONI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tenotipia sedute aula e commissione</text:p>
          </table:table-cell>
          <table:table-cell table:style-name="ce23" office:value-type="float" office:value="24590">
            <text:p>24.590,00</text:p>
          </table:table-cell>
          <table:table-cell table:style-name="ce5" office:value-type="string">
            <text:p>Alessandro Ton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Direzione di area Assistenza istituzionale <text:s text:c="37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81">
            <text:p>100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2:Segreteria generale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8">
            <text:p>1030102008</text:p>
          </table:table-cell>
          <table:table-cell table:style-name="ce4" office:value-type="string">
            <text:p>ACQUISTO DI MATERIALE SPECIALE PER ARCHIVIAZIONE E INVENTARIAZION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81">
            <text:p>100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2:Segreteria generale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8">
            <text:p>1030102008</text:p>
          </table:table-cell>
          <table:table-cell table:style-name="ce5" office:value-type="string">
            <text:p>ACQUISTO DI MATERIALE SPECIALE PER ARCHIVIAZIONE E INVENTARI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e speciale per la conservazione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Monica Valent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7">
          <table:table-cell table:style-name="ce4" office:value-type="float" office:value="10566">
            <text:p>105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9">
            <text:p>1030219</text:p>
          </table:table-cell>
          <table:table-cell table:style-name="ce4"/>
          <table:table-cell table:style-name="ce4" office:value-type="string">
            <text:p>SERVIZIO DI RIORDINO E INVENTARIAZIONE ARCHIVIO STORICO</text:p>
          </table:table-cell>
          <table:table-cell table:style-name="ce4" table:number-columns-repeated="2"/>
          <table:table-cell table:style-name="ce22" office:value-type="float" office:value="12800">
            <text:p>12.8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27">
          <table:table-cell table:style-name="ce5" office:value-type="float" office:value="10566">
            <text:p>105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9">
            <text:p>1030219</text:p>
          </table:table-cell>
          <table:table-cell table:style-name="ce5"/>
          <table:table-cell table:style-name="ce5" office:value-type="string">
            <text:p>SERVIZIO DI RIORDINO E INVENTARIAZIONE ARCHIVIO STOR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iordino e inventariazione archivio storico</text:p>
          </table:table-cell>
          <table:table-cell table:style-name="ce23" office:value-type="float" office:value="12800">
            <text:p>12.8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48">
            <text:p>200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ARREDI <text:s/></text:p>
          </table:table-cell>
          <table:table-cell table:style-name="ce4" table:number-columns-repeated="2"/>
          <table:table-cell table:style-name="ce22" office:value-type="float" office:value="4500">
            <text:p>4.5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48">
            <text:p>200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ARRED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taggio armadi compatti per archivio</text:p>
          </table:table-cell>
          <table:table-cell table:style-name="ce23" office:value-type="float" office:value="4500">
            <text:p>4.5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8">
          <table:table-cell table:style-name="ce4" office:value-type="float" office:value="20048">
            <text:p>2004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ARREDI <text:s/></text:p>
          </table:table-cell>
          <table:table-cell table:style-name="ce4" table:number-columns-repeated="2"/>
          <table:table-cell table:style-name="ce22" office:value-type="float" office:value="35000">
            <text:p>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8">
          <table:table-cell table:style-name="ce5" office:value-type="float" office:value="20048">
            <text:p>2004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ARRED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a armadi compatti per archivio storico</text:p>
          </table:table-cell>
          <table:table-cell table:style-name="ce23" office:value-type="float" office:value="35000">
            <text:p>35.0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15">
            <text:p>102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1">
            <text:p>1030205001</text:p>
          </table:table-cell>
          <table:table-cell table:style-name="ce4" office:value-type="string">
            <text:p>TELEFONIA FISSA</text:p>
          </table:table-cell>
          <table:table-cell table:style-name="ce4" table:number-columns-repeated="2"/>
          <table:table-cell table:style-name="ce22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5">
            <text:p>102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1">
            <text:p>1030205001</text:p>
          </table:table-cell>
          <table:table-cell table:style-name="ce5" office:value-type="string">
            <text:p>TELEFONIA FIS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telefonia fissa struttura</text:p>
          </table:table-cell>
          <table:table-cell table:style-name="ce23" office:value-type="float" office:value="40000">
            <text:p>40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6">
            <text:p>102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2">
            <text:p>1030205002</text:p>
          </table:table-cell>
          <table:table-cell table:style-name="ce4" office:value-type="string">
            <text:p>TELEFONIA MOBILE </text:p>
          </table:table-cell>
          <table:table-cell table:style-name="ce4" table:number-columns-repeated="2"/>
          <table:table-cell table:style-name="ce22" table:formula="of:=60000-40000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6">
            <text:p>102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2">
            <text:p>1030205002</text:p>
          </table:table-cell>
          <table:table-cell table:style-name="ce5" office:value-type="string">
            <text:p>TELEFONIA MOBIL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telefonia mobile consiglieri</text:p>
          </table:table-cell>
          <table:table-cell table:style-name="ce23" table:formula="of:=59000-40000" office:value-type="float" office:value="19000">
            <text:p>19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6">
            <text:p>102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2">
            <text:p>1030205002</text:p>
          </table:table-cell>
          <table:table-cell table:style-name="ce5" office:value-type="string">
            <text:p>TELEFONIA MOBILE 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sti a carico consiglieri in relazione ai servizi di telefonia mobil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9">
            <text:p>1021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4">
            <text:p>1030219004</text:p>
          </table:table-cell>
          <table:table-cell table:style-name="ce4" office:value-type="string">
            <text:p>SERVIZI DI CONNETTIVITA'</text:p>
          </table:table-cell>
          <table:table-cell table:style-name="ce4" table:number-columns-repeated="2"/>
          <table:table-cell table:style-name="ce22" table:formula="of:=32000+17850" office:value-type="float" office:value="49850">
            <text:p>49.85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9">
            <text:p>102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4">
            <text:p>1030219004</text:p>
          </table:table-cell>
          <table:table-cell table:style-name="ce5" office:value-type="string">
            <text:p>SERVIZI DI CONNE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onnettivita' rtrt</text:p>
          </table:table-cell>
          <table:table-cell table:style-name="ce23" table:formula="of:=32000+17850" office:value-type="float" office:value="49850">
            <text:p>49.85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67">
            <text:p>102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MATERIALE INFORMATICO CONSUMABILI E ALTRI BENI DI CONSUMO</text:p>
          </table:table-cell>
          <table:table-cell table:style-name="ce4" table:number-columns-repeated="2"/>
          <table:table-cell table:style-name="ce22" office:value-type="float" office:value="12000">
            <text:p>1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67">
            <text:p>102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MATERIALE INFORMATICO CONSUMABILI E ALTRI BEN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e informatico consumabili</text:p>
          </table:table-cell>
          <table:table-cell table:style-name="ce23" office:value-type="float" office:value="12000">
            <text:p>12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69">
            <text:p>102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9">
            <text:p>1030219009</text:p>
          </table:table-cell>
          <table:table-cell table:style-name="ce4" office:value-type="string">
            <text:p>SERVIZI DI SUPPORTO ALLE POSTAZIONI DI LAVORO E RELATIVA MANUTENZIONE</text:p>
          </table:table-cell>
          <table:table-cell table:style-name="ce4" table:number-columns-repeated="2"/>
          <table:table-cell table:style-name="ce22" office:value-type="float" office:value="130000">
            <text:p>13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69">
            <text:p>102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9">
            <text:p>1030219009</text:p>
          </table:table-cell>
          <table:table-cell table:style-name="ce5" office:value-type="string">
            <text:p>SERVIZI DI SUPPORTO ALLE POSTAZIONI DI LAVORO E RELATIVA MANUTEN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a contratto aperto della gr per "fornitura beni e servizi per la gestione integrata delle postazioni di lavoro - assistenza utenti</text:p>
          </table:table-cell>
          <table:table-cell table:style-name="ce23" office:value-type="float" office:value="130000">
            <text:p>1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71">
            <text:p>1027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1">
            <text:p>1030219001</text:p>
          </table:table-cell>
          <table:table-cell table:style-name="ce4" office:value-type="string">
            <text:p>GESTIONE E MANUTENZIONE APPLICAZIONI</text:p>
          </table:table-cell>
          <table:table-cell table:style-name="ce4" table:number-columns-repeated="2"/>
          <table:table-cell table:style-name="ce22" table:formula="of:=91810.99+14000+34000" office:value-type="float" office:value="139810.99">
            <text:p>139.810,99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stenza raccolta normativa open norma </text:p>
          </table:table-cell>
          <table:table-cell table:style-name="ce23" office:value-type="float" office:value="7320">
            <text:p>7.32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assistenza software protocollo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manutenzione orologi marcatempo</text:p>
          </table:table-cell>
          <table:table-cell table:style-name="ce23" office:value-type="float" office:value="7000">
            <text:p>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o assistenza software video assemblea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manutenzione e assistenza procedura atti <text:s/>(per sedute up) per il 2020</text:p>
          </table:table-cell>
          <table:table-cell table:style-name="ce23" office:value-type="float" office:value="10642">
            <text:p>10.642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google app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manutenzione cmd build</text:p>
          </table:table-cell>
          <table:table-cell table:style-name="ce23" office:value-type="float" office:value="6700">
            <text:p>6.7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servizio di gestione dell'applicativo per adempimenti anac e trasparenza</text:p>
          </table:table-cell>
          <table:table-cell table:style-name="ce23" office:value-type="float" office:value="13662">
            <text:p>13.662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canone disaster recovery</text:p>
          </table:table-cell>
          <table:table-cell table:style-name="ce23" office:value-type="float" office:value="35486.99">
            <text:p>35.486,99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acquisto sedute Concilium</text:p>
          </table:table-cell>
          <table:table-cell table:style-name="ce23" table:formula="of:=14000+34000" office:value-type="float" office:value="48000">
            <text:p>48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2">
            <text:p>102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6">
            <text:p>1030219006</text:p>
          </table:table-cell>
          <table:table-cell table:style-name="ce4" office:value-type="string">
            <text:p>SERVIZI DI SICUREZZA</text:p>
          </table:table-cell>
          <table:table-cell table:style-name="ce4" table:number-columns-repeated="2"/>
          <table:table-cell table:style-name="ce22" table:formula="of:=5000+6000" office:value-type="float" office:value="11000">
            <text:p>11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2">
            <text:p>102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6">
            <text:p>1030219006</text:p>
          </table:table-cell>
          <table:table-cell table:style-name="ce5" office:value-type="string">
            <text:p>SERVIZI DI SICUREZ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venzione consip per manutenzione apparati di sicurezza</text:p>
          </table:table-cell>
          <table:table-cell table:style-name="ce23" office:value-type="float" office:value="11000">
            <text:p>11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7">
            <text:p>102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4">
            <text:p>1030219004</text:p>
          </table:table-cell>
          <table:table-cell table:style-name="ce4" office:value-type="string">
            <text:p>SERVIZI DI RETE PER TRASMISSIONE DATI E VOIP E RELATIVA MANUTENZIONE</text:p>
          </table:table-cell>
          <table:table-cell table:style-name="ce4" table:number-columns-repeated="2"/>
          <table:table-cell table:style-name="ce22" table:formula="of:=47000+20000" office:value-type="float" office:value="67000">
            <text:p>67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7">
            <text:p>102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4">
            <text:p>1030219004</text:p>
          </table:table-cell>
          <table:table-cell table:style-name="ce5" office:value-type="string">
            <text:p>SERVIZI DI RETE PER TRASMISSIONE DATI E VOIP E RELATIVA MANUTEN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venzione fastweb per servizi ed interventi su cablaggio</text:p>
          </table:table-cell>
          <table:table-cell table:style-name="ce23" table:formula="of:=47000+20000" office:value-type="float" office:value="67000">
            <text:p>6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9">
            <text:p>10279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NOLEGGIO FOTOCOPIATRICI/FAX</text:p>
          </table:table-cell>
          <table:table-cell table:style-name="ce4" table:number-columns-repeated="2"/>
          <table:table-cell table:style-name="ce22" office:value-type="float" office:value="189.32">
            <text:p>189,32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9">
            <text:p>10279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FOTOCOPIATRICI/FAX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fotocopiatrici e servizi accessori sulle xerox</text:p>
          </table:table-cell>
          <table:table-cell table:style-name="ce23" office:value-type="float" office:value="189.32">
            <text:p>189,32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80">
            <text:p>1028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NOLEGGIO DI IMPIANTI MACCHINARI E HARDWARE</text:p>
          </table:table-cell>
          <table:table-cell table:style-name="ce4" table:number-columns-repeated="2"/>
          <table:table-cell table:style-name="ce22" office:value-type="float" office:value="84610.68">
            <text:p>84.610,68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0">
            <text:p>1028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DI IMPIANTI MACCHINARI E HARD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monitor multimediali per comunicazione istituzionale</text:p>
          </table:table-cell>
          <table:table-cell table:style-name="ce23" office:value-type="float" office:value="4800">
            <text:p>4.8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80">
            <text:p>1028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DI IMPIANTI MACCHINARI E HARDWA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oleggio fotocopiatrici e relativi servizi accessori</text:p>
          </table:table-cell>
          <table:table-cell table:style-name="ce23" office:value-type="float" office:value="79810.68">
            <text:p>79.810,68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81">
            <text:p>102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6">
            <text:p>1030207006</text:p>
          </table:table-cell>
          <table:table-cell table:style-name="ce4" office:value-type="string">
            <text:p>LICENZE D'USO PER SOFTWARE</text:p>
          </table:table-cell>
          <table:table-cell table:style-name="ce4" table:number-columns-repeated="2"/>
          <table:table-cell table:style-name="ce22" table:formula="of:=42000-14000" office:value-type="float" office:value="28000">
            <text:p>28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licenza alfresco</text:p>
          </table:table-cell>
          <table:table-cell table:style-name="ce23" table:formula="of:=21000-14000" office:value-type="float" office:value="7000">
            <text:p>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ntivirus</text:p>
          </table:table-cell>
          <table:table-cell table:style-name="ce23" office:value-type="float" office:value="16000">
            <text:p>16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licenze software per il consiglio regional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560">
            <text:p>105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3">
            <text:p>1030219003</text:p>
          </table:table-cell>
          <table:table-cell table:style-name="ce4" office:value-type="string">
            <text:p>SERVIZI PER L'INTEROPERABILITA' E LA COOPERAZIONE</text:p>
          </table:table-cell>
          <table:table-cell table:style-name="ce4" table:number-columns-repeated="2"/>
          <table:table-cell table:style-name="ce22" office:value-type="float" office:value="22000">
            <text:p>2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0">
            <text:p>105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3">
            <text:p>1030219003</text:p>
          </table:table-cell>
          <table:table-cell table:style-name="ce5" office:value-type="string">
            <text:p>SERVIZI PER L'INTEROPERABILITA' E LA COOPER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oogle search</text:p>
          </table:table-cell>
          <table:table-cell table:style-name="ce23" office:value-type="float" office:value="22000">
            <text:p>22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7">
            <text:p>105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5">
            <text:p>1030219005</text:p>
          </table:table-cell>
          <table:table-cell table:style-name="ce4" office:value-type="string">
            <text:p>SERVIZI PER I SISTEMI E RELATIVA MANUTENZIONE SUPPORTO AREA SISTEMISTICA</text:p>
          </table:table-cell>
          <table:table-cell table:style-name="ce4" table:number-columns-repeated="2"/>
          <table:table-cell table:style-name="ce22" office:value-type="float" office:value="311290">
            <text:p>311.29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stenza tecnica cabina di regia</text:p>
          </table:table-cell>
          <table:table-cell table:style-name="ce23" office:value-type="float" office:value="77000">
            <text:p>7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sistenza tecnica sistema di voto</text:p>
          </table:table-cell>
          <table:table-cell table:style-name="ce23" office:value-type="float" office:value="16600">
            <text:p>16.6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desione convenzione fastweb per server, servizio desk e presidio</text:p>
          </table:table-cell>
          <table:table-cell table:style-name="ce23" office:value-type="float" office:value="200000">
            <text:p>20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canone annuo 5 server presso tx</text:p>
          </table:table-cell>
          <table:table-cell table:style-name="ce23" office:value-type="float" office:value="17690">
            <text:p>17.69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0">
          <table:table-cell table:style-name="ce4" office:value-type="float" office:value="10577">
            <text:p>1057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5">
            <text:p>1030219005</text:p>
          </table:table-cell>
          <table:table-cell table:style-name="ce4" office:value-type="string">
            <text:p>SERVIZI PER I SISTEMI E RELATIVA MANUTENZIONE SUPPORTO AREA SISTEMISTICA</text:p>
          </table:table-cell>
          <table:table-cell table:style-name="ce4" table:number-columns-repeated="2"/>
          <table:table-cell table:style-name="ce22" office:value-type="float" office:value="240000">
            <text:p>24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0">
          <table:table-cell table:style-name="ce5" office:value-type="float" office:value="10577">
            <text:p>105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"attività legislativa trasparente"</text:p>
          </table:table-cell>
          <table:table-cell table:style-name="ce23" office:value-type="float" office:value="180000">
            <text:p>18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0">
          <table:table-cell table:style-name="ce5" office:value-type="float" office:value="10577">
            <text:p>105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rasferimento CED</text:p>
          </table:table-cell>
          <table:table-cell table:style-name="ce23" office:value-type="float" office:value="60000">
            <text:p>6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8">
            <text:p>1057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ORDINARIA IMPIANTI E MACCHINARI CENTRALI TELEFONICHE</text:p>
          </table:table-cell>
          <table:table-cell table:style-name="ce4" table:number-columns-repeated="2"/>
          <table:table-cell table:style-name="ce22" office:value-type="float" office:value="70000">
            <text:p>7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 manutenzione centrali telefoniche nell'ambito dell'adesione alla convenzione consip con il rti fastweb . maticmind</text:p>
          </table:table-cell>
          <table:table-cell table:style-name="ce23" office:value-type="float" office:value="19776">
            <text:p>19.776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 di assistenza e manutenzione impianto di videosorveglianza</text:p>
          </table:table-cell>
          <table:table-cell table:style-name="ce23" office:value-type="float" office:value="30471">
            <text:p>30.471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ssistenza e manutenzione fibra ottica</text:p>
          </table:table-cell>
          <table:table-cell table:style-name="ce23" office:value-type="float" office:value="3379">
            <text:p>3.379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o di assistenza e manutenzione apparati di videosorveglianza</text:p>
          </table:table-cell>
          <table:table-cell table:style-name="ce23" office:value-type="float" office:value="16374">
            <text:p>16.374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37">
            <text:p>106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501">
            <text:p>1100501</text:p>
          </table:table-cell>
          <table:table-cell table:style-name="ce4"/>
          <table:table-cell table:style-name="ce4" office:value-type="string">
            <text:p>SPESE DOVUTE A SANZION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37">
            <text:p>106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501">
            <text:p>1100501</text:p>
          </table:table-cell>
          <table:table-cell table:style-name="ce5"/>
          <table:table-cell table:style-name="ce5" office:value-type="string">
            <text:p>SPESE DOVUTE A SAN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dovute a sanz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2">
            <text:p>200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OFTWARE E MANUTENZIONE EVOLUTIVA</text:p>
          </table:table-cell>
          <table:table-cell table:style-name="ce4" table:number-columns-repeated="2"/>
          <table:table-cell table:style-name="ce22" table:formula="of:=110000+15000" office:value-type="float" office:value="125000">
            <text:p>12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assistenza e aggioramento piattaforma open source-sviluppo sistema documentale crt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sistenza remota postazione utenti-software di monitoraggio dei serviz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ervizi integrazione raccolta normativa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viluppo siti web</text:p>
          </table:table-cell>
          <table:table-cell table:style-name="ce23" office:value-type="float" office:value="12776">
            <text:p>12.77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viluppo software difensore civico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sviluppo software per accesso gruppi di interesse alle sedute delle commission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sviluppo software agenda digitale consiglio</text:p>
          </table:table-cell>
          <table:table-cell table:style-name="ce23" office:value-type="float" office:value="3706">
            <text:p>3.70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sviluppo software e manutenzione evolutiva</text:p>
          </table:table-cell>
          <table:table-cell table:style-name="ce23" office:value-type="float" office:value="2518">
            <text:p>2.518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sviluppo cmd build</text:p>
          </table:table-cell>
          <table:table-cell table:style-name="ce23" office:value-type="float" office:value="11000">
            <text:p>11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software per POLA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2">
            <text:p>2001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OFTWARE E MANUTENZIONE EVOLUTIVA</text:p>
          </table:table-cell>
          <table:table-cell table:style-name="ce4" table:number-columns-repeated="2"/>
          <table:table-cell table:style-name="ce22" office:value-type="float" office:value="29170.2">
            <text:p>29.170,2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9170.2">
            <text:p>29.170,2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3">
            <text:p>200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2" office:value-type="float" office:value="118000">
            <text:p>118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ntispam</text:p>
          </table:table-cell>
          <table:table-cell table:style-name="ce23" office:value-type="float" office:value="18000">
            <text:p>18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di componenti per la nuova sala server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3">
            <text:p>20013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2" office:value-type="float" office:value="57828">
            <text:p>57.828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7828">
            <text:p>57.828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4">
          <table:table-cell table:style-name="ce4" office:value-type="float" office:value="20013">
            <text:p>2001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2" office:value-type="float" office:value="190000">
            <text:p>19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4">
          <table:table-cell table:style-name="ce5" office:value-type="float" office:value="20013">
            <text:p>2001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CED</text:p>
          </table:table-cell>
          <table:table-cell table:style-name="ce23" office:value-type="float" office:value="190000">
            <text:p>19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4">
            <text:p>200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</text:p>
          </table:table-cell>
          <table:table-cell table:style-name="ce4" table:number-columns-repeated="2"/>
          <table:table-cell table:style-name="ce22" table:formula="of:=48156-20000" office:value-type="float" office:value="28156">
            <text:p>28.156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4">
            <text:p>2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tratto aperto di giunta - sostituzione postazioni di lavoro</text:p>
          </table:table-cell>
          <table:table-cell table:style-name="ce23" table:formula="of:=48156-20000" office:value-type="float" office:value="28156">
            <text:p>28.15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4">
            <text:p>20014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</text:p>
          </table:table-cell>
          <table:table-cell table:style-name="ce4" table:number-columns-repeated="2"/>
          <table:table-cell table:style-name="ce22" office:value-type="float" office:value="390.4">
            <text:p>390,4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4">
            <text:p>20014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390.4">
            <text:p>390,4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5">
            <text:p>200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3">
            <text:p>2020107003</text:p>
          </table:table-cell>
          <table:table-cell table:style-name="ce4" office:value-type="string">
            <text:p>PERIFERICHE</text:p>
          </table:table-cell>
          <table:table-cell table:style-name="ce4" table:number-columns-repeated="2"/>
          <table:table-cell table:style-name="ce22" table:formula="of:=10000-5000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5">
            <text:p>200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3">
            <text:p>2020107003</text:p>
          </table:table-cell>
          <table:table-cell table:style-name="ce5" office:value-type="string">
            <text:p>PERIFER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eriferiche a supporto pdl e cabina di regia</text:p>
          </table:table-cell>
          <table:table-cell table:style-name="ce23" table:formula="of:=10000-5000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6">
            <text:p>2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4">
            <text:p>2020107004</text:p>
          </table:table-cell>
          <table:table-cell table:style-name="ce4" office:value-type="string">
            <text:p>APPARATI DI TELECOMUNICAZIONE</text:p>
          </table:table-cell>
          <table:table-cell table:style-name="ce4" table:number-columns-repeated="2"/>
          <table:table-cell table:style-name="ce22" table:formula="of:=12000-5000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6">
            <text:p>2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4">
            <text:p>2020107004</text:p>
          </table:table-cell>
          <table:table-cell table:style-name="ce5" office:value-type="string">
            <text:p>APPARATI DI TELECOMUNI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pparati di telecomunicazione</text:p>
          </table:table-cell>
          <table:table-cell table:style-name="ce23" table:formula="of:=12000-5000" office:value-type="float" office:value="7000">
            <text:p>7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7">
            <text:p>2001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</text:p>
          </table:table-cell>
          <table:table-cell table:style-name="ce4" table:number-columns-repeated="2"/>
          <table:table-cell table:style-name="ce22" table:formula="of:=15000+30000-15000+90000" office:value-type="float" office:value="120000">
            <text:p>12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7">
            <text:p>2001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"attività legislativa trasparente"</text:p>
          </table:table-cell>
          <table:table-cell table:style-name="ce23" table:formula="of:=30000+90000" office:value-type="float" office:value="120000">
            <text:p>12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4" office:value-type="float" office:value="20017">
            <text:p>2001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</text:p>
          </table:table-cell>
          <table:table-cell table:style-name="ce4" table:number-columns-repeated="2"/>
          <table:table-cell table:style-name="ce22" table:formula="of:=320000+60583.69" office:value-type="float" office:value="380583.69">
            <text:p>380.583,69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5" office:value-type="float" office:value="20017">
            <text:p>2001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"attività legislativa trasparente"</text:p>
          </table:table-cell>
          <table:table-cell table:style-name="ce23" office:value-type="float" office:value="320000">
            <text:p>32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5" office:value-type="float" office:value="20017">
            <text:p>2001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pparati multimediali</text:p>
          </table:table-cell>
          <table:table-cell table:style-name="ce23" office:value-type="float" office:value="60583.69">
            <text:p>60.583,69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30">
            <text:p>2003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 PER GLI UFFICI DEL CORECOM PER LA GESTIONE DELLE DELEGHE</text:p>
          </table:table-cell>
          <table:table-cell table:style-name="ce4" table:number-columns-repeated="2"/>
          <table:table-cell table:style-name="ce22" office:value-type="float" office:value="6186.91">
            <text:p>6.186,91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0">
            <text:p>2003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 PER GLI UFFICI DEL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ostazioni di lavoro Corecom gestione deleghe</text:p>
          </table:table-cell>
          <table:table-cell table:style-name="ce23" office:value-type="float" office:value="6186.91">
            <text:p>6.186,91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38">
            <text:p>2003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 PER OLI</text:p>
          </table:table-cell>
          <table:table-cell table:style-name="ce4" table:number-columns-repeated="2"/>
          <table:table-cell table:style-name="ce22" office:value-type="float" office:value="202.15">
            <text:p>202,15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8">
            <text:p>2003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 PER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pparati multimendiali per la gestione delle dirette Oli</text:p>
          </table:table-cell>
          <table:table-cell table:style-name="ce23" office:value-type="float" office:value="202.15">
            <text:p>202,15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39">
            <text:p>200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VILUPPO SOFTWARE E MANUTENZIONE EVOLUTIVA PER OL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9">
            <text:p>200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VILUPPO SOFTWARE E MANUTENZIONE EVOLUTIVA PER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evolutiva su software/web OL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39">
            <text:p>2003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VILUPPO SOFTWARE E MANUTENZIONE EVOLUTIVA PER OLI</text:p>
          </table:table-cell>
          <table:table-cell table:style-name="ce4" table:number-columns-repeated="2"/>
          <table:table-cell table:style-name="ce22" office:value-type="float" office:value="6750">
            <text:p>6.75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9">
            <text:p>2003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VILUPPO SOFTWARE E MANUTENZIONE EVOLUTIVA PER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evolutiva su software/web OLI</text:p>
          </table:table-cell>
          <table:table-cell table:style-name="ce23" office:value-type="float" office:value="6750">
            <text:p>6.75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50">
            <text:p>2005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6">
            <text:p>2020106</text:p>
          </table:table-cell>
          <table:table-cell table:style-name="ce4"/>
          <table:table-cell table:style-name="ce4" office:value-type="string">
            <text:p>MACCHINARI PER UFFICIO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50">
            <text:p>2005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6">
            <text:p>2020106</text:p>
          </table:table-cell>
          <table:table-cell table:style-name="ce5"/>
          <table:table-cell table:style-name="ce5" office:value-type="string">
            <text:p>MACCHINARI PER UFFI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cchinari per ufficio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23">
            <text:p>103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4">
            <text:p>1030202004</text:p>
          </table:table-cell>
          <table:table-cell table:style-name="ce4" office:value-type="string">
            <text:p>SPESE PUBBLICITA'</text:p>
          </table:table-cell>
          <table:table-cell table:style-name="ce4" table:number-columns-repeated="2"/>
          <table:table-cell table:style-name="ce22" table:formula="of:=29000-600" office:value-type="float" office:value="28400">
            <text:p>28.4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3">
            <text:p>103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4">
            <text:p>1030202004</text:p>
          </table:table-cell>
          <table:table-cell table:style-name="ce5" office:value-type="string">
            <text:p>SPESE PUBBLIC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ubblicita' istituzionale</text:p>
          </table:table-cell>
          <table:table-cell table:style-name="ce23" table:formula="of:=29000-600" office:value-type="float" office:value="28400">
            <text:p>28.4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24">
            <text:p>103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9">
            <text:p>1030219</text:p>
          </table:table-cell>
          <table:table-cell table:style-name="ce4"/>
          <table:table-cell table:style-name="ce4" office:value-type="string">
            <text:p>SPESE PER L'EDITORIA</text:p>
          </table:table-cell>
          <table:table-cell table:style-name="ce4" table:number-columns-repeated="2"/>
          <table:table-cell table:style-name="ce22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4">
            <text:p>103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9">
            <text:p>1030219</text:p>
          </table:table-cell>
          <table:table-cell table:style-name="ce5"/>
          <table:table-cell table:style-name="ce5" office:value-type="string">
            <text:p>SPESE PER L'EDITO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di un nuovo prefisso ISBN e relativi codici per le pubblicazioni del Consiglio regionale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7">
            <text:p>1039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/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table:formula="of:=100+500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7">
            <text:p>1039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/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giunta regionale spesa per contributi anac procedure di gara</text:p>
          </table:table-cell>
          <table:table-cell table:style-name="ce23" table:formula="of:=100+500" office:value-type="float" office:value="600">
            <text:p>6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9">
            <text:p>1057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4">
            <text:p>1030202004</text:p>
          </table:table-cell>
          <table:table-cell table:style-name="ce4" office:value-type="string">
            <text:p>COMUNICAZIONE FESTA DELLA TOSCANA - L.R. 46/2015</text:p>
          </table:table-cell>
          <table:table-cell table:style-name="ce4" table:number-columns-repeated="2"/>
          <table:table-cell table:style-name="ce22" office:value-type="float" office:value="35000">
            <text:p>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9">
            <text:p>1057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4">
            <text:p>1030202004</text:p>
          </table:table-cell>
          <table:table-cell table:style-name="ce5" office:value-type="string">
            <text:p>COMUNICAZIONE FESTA DELLA TOSCANA -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ubblicita' istituzionale per festa della toscana</text:p>
          </table:table-cell>
          <table:table-cell table:style-name="ce23" office:value-type="float" office:value="35000">
            <text:p>35.0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61">
            <text:p>106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TRASFERIMENTI A FONDAZIONE SISTEMA TOSCANA PER ATTIVITA' DI COMUNICAZIONE ISTITUZIONALE</text:p>
          </table:table-cell>
          <table:table-cell table:style-name="ce4" table:number-columns-repeated="2"/>
          <table:table-cell table:style-name="ce22" office:value-type="float" office:value="135000">
            <text:p>1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1">
            <text:p>106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TRASFERIMENTI A FONDAZIONE SISTEMA TOSCANA PER ATTIVITA' DI COMUNICAZIONE ISTITUZ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a fondazione sistema toscana per attività di comunicazione istituzionale</text:p>
          </table:table-cell>
          <table:table-cell table:style-name="ce23" office:value-type="float" office:value="135000">
            <text:p>135.0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8">
            <text:p>1006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I SPESE E PREMI PER TIROCINI FORMATIVI A TITOLO ONEROSO PRESSO IL CONSIGLIO REGIONALE</text:p>
          </table:table-cell>
          <table:table-cell table:style-name="ce4" table:number-columns-repeated="2"/>
          <table:table-cell table:style-name="ce22" table:formula="of:=40000-20000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68">
            <text:p>1006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I SPESE E PREMI PER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azione tirocini formativicon previsione rimborsospese</text:p>
          </table:table-cell>
          <table:table-cell table:style-name="ce23" table:formula="of:=40000-20000" office:value-type="float" office:value="20000">
            <text:p>20.000,00</text:p>
          </table:table-cell>
          <table:table-cell table:style-name="ce3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03">
            <text:p>103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GIORNALISTICO A TEMPO INDETERMINATO DEL CONSIGLIO</text:p>
          </table:table-cell>
          <table:table-cell table:style-name="ce4" table:number-columns-repeated="2"/>
          <table:table-cell table:style-name="ce22" office:value-type="float" office:value="9000">
            <text:p>9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03">
            <text:p>103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 office:value-type="float" office:value="1090101001">
            <text:p>1090101001</text:p>
          </table:table-cell>
          <table:table-cell table:style-name="ce5" office:value-type="string">
            <text:p>RIMBORSO COMPENSI ALLA GIUNTA REGIONALE PER LAVORO STRAORDINARIO DEL PERSONALE <text:s/>GIORNALISTICO A TEMPO INDETERMINATO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traordinari effettuati dal personale giornalistico</text:p>
          </table:table-cell>
          <table:table-cell table:style-name="ce23" office:value-type="float" office:value="9000">
            <text:p>9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0">
            <text:p>1032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8">
            <text:p>1030218</text:p>
          </table:table-cell>
          <table:table-cell table:style-name="ce4" office:value-type="float" office:value="1030218001">
            <text:p>1030218001</text:p>
          </table:table-cell>
          <table:table-cell table:style-name="ce4" office:value-type="string">
            <text:p>ACCERTAMENTI SANITARI</text:p>
          </table:table-cell>
          <table:table-cell table:style-name="ce4" table:number-columns-repeated="2"/>
          <table:table-cell table:style-name="ce22" office:value-type="float" office:value="13000">
            <text:p>13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0">
            <text:p>1032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8">
            <text:p>1030218</text:p>
          </table:table-cell>
          <table:table-cell table:style-name="ce5" office:value-type="float" office:value="1030218001">
            <text:p>1030218001</text:p>
          </table:table-cell>
          <table:table-cell table:style-name="ce5" office:value-type="string">
            <text:p>ACCERTAMENTI SANIT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certamenti sanitari</text:p>
          </table:table-cell>
          <table:table-cell table:style-name="ce23" office:value-type="float" office:value="13000">
            <text:p>13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0">
            <text:p>10320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8">
            <text:p>1030218</text:p>
          </table:table-cell>
          <table:table-cell table:style-name="ce4" office:value-type="float" office:value="1030218001">
            <text:p>1030218001</text:p>
          </table:table-cell>
          <table:table-cell table:style-name="ce4" office:value-type="string">
            <text:p>ACCERTAMENTI SANITARI</text:p>
          </table:table-cell>
          <table:table-cell table:style-name="ce4" table:number-columns-repeated="2"/>
          <table:table-cell table:style-name="ce22" office:value-type="float" office:value="2268.42">
            <text:p>2.268,4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0">
            <text:p>10320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8">
            <text:p>1030218</text:p>
          </table:table-cell>
          <table:table-cell table:style-name="ce5" office:value-type="float" office:value="1030218001">
            <text:p>1030218001</text:p>
          </table:table-cell>
          <table:table-cell table:style-name="ce5" office:value-type="string">
            <text:p>ACCERTAMENTI SANIT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268.42">
            <text:p>2.268,42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1">
            <text:p>103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 office:value-type="float" office:value="1030204004">
            <text:p>1030204004</text:p>
          </table:table-cell>
          <table:table-cell table:style-name="ce4" office:value-type="string">
            <text:p>SPESE PER LA FORMAZIONE OBBLIGATORIA DEL PERSONALE DEL CONSIGLIO</text:p>
          </table:table-cell>
          <table:table-cell table:style-name="ce4" table:number-columns-repeated="2"/>
          <table:table-cell table:style-name="ce22" table:formula="of:=20000-10000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1">
            <text:p>103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 office:value-type="float" office:value="1030204004">
            <text:p>1030204004</text:p>
          </table:table-cell>
          <table:table-cell table:style-name="ce5" office:value-type="string">
            <text:p>SPESE PER LA FORMAZIONE OBBLIGATORIA DEL PERSONAL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rsi di formazione obbligatori 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72">
            <text:p>103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A TEMPO INDETERMINATO DEL CONSIGLIO</text:p>
          </table:table-cell>
          <table:table-cell table:style-name="ce4" table:number-columns-repeated="2"/>
          <table:table-cell table:style-name="ce22" office:value-type="float" office:value="90000">
            <text:p>9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72">
            <text:p>103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 office:value-type="float" office:value="1090101001">
            <text:p>1090101001</text:p>
          </table:table-cell>
          <table:table-cell table:style-name="ce5" office:value-type="string">
            <text:p>RIMBORSO COMPENSI ALLA GIUNTA REGIONALE PER LAVORO STRAORDINARIO DEL PERSONALE <text:s/>A TEMPO INDETERMINATO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alla giunta regionale per lavoro straordinario del personale a tempo indeterminato</text:p>
          </table:table-cell>
          <table:table-cell table:style-name="ce23" office:value-type="float" office:value="90000">
            <text:p>9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9">
            <text:p>1039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table:formula="of:=600-500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9">
            <text:p>103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anac procedure di gara</text:p>
          </table:table-cell>
          <table:table-cell table:style-name="ce23" table:formula="of:=600-500" office:value-type="float" office:value="100">
            <text:p>1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0">
            <text:p>105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O SPESE PER TIROCINI FORMATIVI CORECOM - RISORSE AGCOM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0">
            <text:p>105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O SPESE PER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tirocinanti per corecom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0">
            <text:p>1051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O SPESE PER TIROCINI FORMATIVI CORECOM - RISORSE AGCOM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0">
            <text:p>1051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O SPESE PER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tirocinanti per corecom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13">
            <text:p>105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ACQUISTO TITOLI DI TRASPORTO URBANO PER I DIPENDENTI DEL CONSIGLIO REGIONALE</text:p>
          </table:table-cell>
          <table:table-cell table:style-name="ce4" table:number-columns-repeated="2"/>
          <table:table-cell table:style-name="ce22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13">
            <text:p>105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ACQUISTO TITOLI DI TRASPORTO URBANO PER I DIPENDENTI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titoli di trasporto urbano per i dipendenti del consiglio regionale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20">
          <table:table-cell table:style-name="ce17" office:value-type="float" office:value="10547">
            <text:p>1054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 office:value-type="float" office:value="1030204999">
            <text:p>1030204999</text:p>
          </table:table-cell>
          <table:table-cell table:style-name="ce4" office:value-type="string">
            <text:p>FORMAZIONE DEL PERSONALE CORECOM SULLE MATERIE DELEGATE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20">
          <table:table-cell table:style-name="ce5" office:value-type="float" office:value="10547">
            <text:p>1054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 office:value-type="float" office:value="1030204999">
            <text:p>1030204999</text:p>
          </table:table-cell>
          <table:table-cell table:style-name="ce5" office:value-type="string">
            <text:p>FORMAZIONE DEL PERSONALE CORECOM SULLE MATERIE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rsi di formazione personale Corecom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5">
            <text:p>105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/>
          <table:table-cell table:style-name="ce4" office:value-type="string">
            <text:p>SPESE PER LA FORMAZIONE NON OBBLIGATORIA DEL PERSONALE DEL CONSIGLIO</text:p>
          </table:table-cell>
          <table:table-cell table:style-name="ce4" table:number-columns-repeated="2"/>
          <table:table-cell table:style-name="ce22" table:formula="of:=15000+30000" office:value-type="float" office:value="45000">
            <text:p>4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5">
            <text:p>105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/>
          <table:table-cell table:style-name="ce5" office:value-type="string">
            <text:p>SPESE PER LA FORMAZIONE NON OBBLIGATORIA DEL PERSONAL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di formazione non obbligatoria del personale del consiglio</text:p>
          </table:table-cell>
          <table:table-cell table:style-name="ce23" table:formula="of:=15000+30000" office:value-type="float" office:value="45000">
            <text:p>45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6">
            <text:p>1057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 GIUNTA REGIONALE SOMME RELATIVE AL CONSUMO ENERGETICO ED AL COLLEGAMENTO TELEMATICO DEI DIPENDENTI DEL CONSIGLIO IN TELELAVORO</text:p>
          </table:table-cell>
          <table:table-cell table:style-name="ce4" table:number-columns-repeated="2"/>
          <table:table-cell table:style-name="ce22" table:formula="of:=16000+12000" office:value-type="float" office:value="28000">
            <text:p>28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6">
            <text:p>105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 GIUNTA REGIONALE SOMME RELATIVE AL CONSUMO ENERGETICO ED AL COLLEGAMENTO TELEMATICO DEI DIPENDENTI DEL CONSIGLIO IN TELE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consumo energetico dipendenti telelavoro</text:p>
          </table:table-cell>
          <table:table-cell table:style-name="ce23" table:formula="of:=8500+6000" office:value-type="float" office:value="14500">
            <text:p>14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6">
            <text:p>105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 GIUNTA REGIONALE SOMME RELATIVE AL CONSUMO ENERGETICO ED AL COLLEGAMENTO TELEMATICO DEI DIPENDENTI DEL CONSIGLIO IN TELELAVOR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imborso spese adsl</text:p>
          </table:table-cell>
          <table:table-cell table:style-name="ce23" table:formula="of:=7500+6000" office:value-type="float" office:value="13500">
            <text:p>13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0">
            <text:p>1062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NSIGLIO REGIONALE</text:p>
          </table:table-cell>
          <table:table-cell table:style-name="ce4" table:number-columns-repeated="2"/>
          <table:table-cell table:style-name="ce22" table:formula="of:=26500-1000" office:value-type="float" office:value="25500">
            <text:p>25.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0">
            <text:p>1062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del consiglio</text:p>
          </table:table-cell>
          <table:table-cell table:style-name="ce23" table:formula="of:=26500-1000" office:value-type="float" office:value="25500">
            <text:p>25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1">
            <text:p>106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PESE DI MISSIONE ALL'ESTERO DEL PERSONALE DEL CONSIGLIO REGIONALE ED IN ITALIA DEL PERSONALE DI SEGRETERIA DELL'UFFICIO DI PRESIDENZA</text:p>
          </table:table-cell>
          <table:table-cell table:style-name="ce4" table:number-columns-repeated="2"/>
          <table:table-cell table:style-name="ce22" table:formula="of:=500+1000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1">
            <text:p>106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PESE DI MISSIONE ALL'ESTERO DEL PERSONALE DEL CONSIGLIO REGIONALE ED IN ITALIA DEL PERSONALE DI SEGRETERIA DELL'UFFICIO DI PRESID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estero personale consiglio e missione italia personale segreteria ufficio presidenza</text:p>
          </table:table-cell>
          <table:table-cell table:style-name="ce23" table:formula="of:=500+1000" office:value-type="float" office:value="1500">
            <text:p>1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2">
            <text:p>1062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RECOM PER ATTIVITA DELEGATE</text:p>
          </table:table-cell>
          <table:table-cell table:style-name="ce4" table:number-columns-repeated="2"/>
          <table:table-cell table:style-name="ce22" office:value-type="float" office:value="5676.07">
            <text:p>5.676,07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2">
            <text:p>1062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RECOM PER ATTIVITA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corecom per attivita' delegate</text:p>
          </table:table-cell>
          <table:table-cell table:style-name="ce23" office:value-type="float" office:value="5676.07">
            <text:p>5.676,07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2">
            <text:p>1062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RECOM PER ATTIVITA DELEGATE</text:p>
          </table:table-cell>
          <table:table-cell table:style-name="ce4" table:number-columns-repeated="2"/>
          <table:table-cell table:style-name="ce22" office:value-type="float" office:value="6524.18">
            <text:p>6.524,1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2">
            <text:p>1062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RECOM PER ATTIVITA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corecom per attivita' delegate</text:p>
          </table:table-cell>
          <table:table-cell table:style-name="ce23" office:value-type="float" office:value="6524.18">
            <text:p>6.524,18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2">
            <text:p>106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500:Politiche per il lavoro e la formazione professionale </text:p>
          </table:table-cell>
          <table:table-cell table:style-name="ce4" office:value-type="string">
            <text:p>1502:Formazione professionale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O PER LE SPESE DI FUNZIONAMENTO DELLA FONDAZIONE PER LA FORMAZIONE POLITICA E ISTITUZIONALE L.R. 79/2020</text:p>
          </table:table-cell>
          <table:table-cell table:style-name="ce4" table:number-columns-repeated="2"/>
          <table:table-cell table:style-name="ce22" office:value-type="float" office:value="100000">
            <text:p>10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2">
            <text:p>106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500:Politiche per il lavoro e la formazione professionale </text:p>
          </table:table-cell>
          <table:table-cell table:style-name="ce5" office:value-type="string">
            <text:p>1502:Formazione professionale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O PER LE SPESE DI FUNZIONAMENTO DELLA FONDAZIONE PER LA FORMAZIONE POLITICA E ISTITUZIONALE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fondazione formazione politica in conto esercizio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30001">
            <text:p>3000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3010104">
            <text:p>3010104</text:p>
          </table:table-cell>
          <table:table-cell table:style-name="ce4"/>
          <table:table-cell table:style-name="ce4" office:value-type="string">
            <text:p>COSTITUZIONE DEL FONDO PATRIMONIALE DELLA FONDAZIONE PER LA FORMAZIONE POLITICA E ISTITUZIONALE L.R. 79/2020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30001">
            <text:p>3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3010104">
            <text:p>3010104</text:p>
          </table:table-cell>
          <table:table-cell table:style-name="ce5"/>
          <table:table-cell table:style-name="ce5" office:value-type="string">
            <text:p>COSTITUZIONE DEL FONDO PATRIMONIALE DELLA FONDAZIONE PER LA FORMAZIONE POLITICA E ISTITUZIONALE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stituzione fondo patrimoniale Fondazione per la formazione politica e istituzionale </text:p>
          </table:table-cell>
          <table:table-cell table:style-name="ce23" office:value-type="float" office:value="50000">
            <text:p>5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135">
            <text:p>101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 DI PORTINERIA - ACCOGLIENZA UTENTI CORECOM PER FUNZIONI DELEGATE DA AGCOM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135">
            <text:p>101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 DI PORTINERIA - ACCOGLIENZA UTENTI CORECOM PER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portineria e accoglienza utenti corecom funzioni delegate da agcom (contratto soggetto aggregatore 1/7/2019-8/2/2025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135">
            <text:p>1013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 DI PORTINERIA - ACCOGLIENZA UTENTI CORECOM PER FUNZIONI DELEGATE DA AGCOM</text:p>
          </table:table-cell>
          <table:table-cell table:style-name="ce4" table:number-columns-repeated="2"/>
          <table:table-cell table:style-name="ce22" office:value-type="float" office:value="1447.54">
            <text:p>1.447,54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135">
            <text:p>1013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 DI PORTINERIA - ACCOGLIENZA UTENTI CORECOM PER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portineria e accoglienza utenti corecom funzioni delegate da agcom (contratto soggetto aggregatore 1/7/2019-8/2/2025</text:p>
          </table:table-cell>
          <table:table-cell table:style-name="ce23" office:value-type="float" office:value="1447.54">
            <text:p>1.447,54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26">
            <text:p>102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SPESE PER MATERIALI VARI, MINUTERIE ED ALTRI BENI DI CONSUMO</text:p>
          </table:table-cell>
          <table:table-cell table:style-name="ce4" table:number-columns-repeated="2"/>
          <table:table-cell table:style-name="ce22" table:formula="of:=2000-1361.92" office:value-type="float" office:value="638.08">
            <text:p>638,0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6">
            <text:p>102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SPESE PER MATERIALI VARI, MINUTERIE ED ALTRI BEN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a di materiale vario, minuteria e altri beni di consumo per le esigenze del consiglio regionale</text:p>
          </table:table-cell>
          <table:table-cell table:style-name="ce23" table:formula="of:=2000-1361.92" office:value-type="float" office:value="638.08">
            <text:p>638,0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44">
            <text:p>102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DEPOSITO MATERIALE VARIO</text:p>
          </table:table-cell>
          <table:table-cell table:style-name="ce4" table:number-columns-repeated="2"/>
          <table:table-cell table:style-name="ce22" office:value-type="float" office:value="32000">
            <text:p>32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4">
            <text:p>102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DEPOSITO MATERIALE V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deposito e custodia schede elettorali e materiale vario - proroga 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4">
            <text:p>102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DEPOSITO MATERIALE VARI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deposito e custodia schede elettorali e materiale vario. nuova procedura appalto decorrenza gennaio 21 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59">
            <text:p>102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GENERALE DI FACCHINAGGIO</text:p>
          </table:table-cell>
          <table:table-cell table:style-name="ce4" table:number-columns-repeated="2"/>
          <table:table-cell table:style-name="ce22" table:formula="of:=130000-4161.74" office:value-type="float" office:value="125838.26">
            <text:p>125.838,26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59">
            <text:p>102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FACCHINAGG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facchinaggio interno/esterno convenzione consip fm3 - lotto 5, scadenza 8/10/2021 eventuale proroga ottobre 2021</text:p>
          </table:table-cell>
          <table:table-cell table:style-name="ce23" office:value-type="float" office:value="80000">
            <text:p>8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9">
            <text:p>102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FACCHINAGGI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facchinaggio interno/esterno adesione nuovo appalto soggetto aggregatore da ottobre 2021</text:p>
          </table:table-cell>
          <table:table-cell table:style-name="ce23" table:formula="of:=50000-4161.74" office:value-type="float" office:value="45838.26">
            <text:p>45.838,26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0">
            <text:p>102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O DI VIGILANZA ARMATA</text:p>
          </table:table-cell>
          <table:table-cell table:style-name="ce4" table:number-columns-repeated="2"/>
          <table:table-cell table:style-name="ce22" table:formula="of:=360000-1933.52" office:value-type="float" office:value="358066.48">
            <text:p>358.066,4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0">
            <text:p>102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O DI VIGILANZA ARMA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vigilanza armata. adesione a contratto soggetto aggregatore dal 1.08.2019 - 19.08.2025</text:p>
          </table:table-cell>
          <table:table-cell table:style-name="ce23" table:formula="of:=360000-1933.52" office:value-type="float" office:value="358066.48">
            <text:p>358.066,4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1">
            <text:p>102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O DI PORTINERIA</text:p>
          </table:table-cell>
          <table:table-cell table:style-name="ce4" table:number-columns-repeated="2"/>
          <table:table-cell table:style-name="ce22" table:formula="of:=481000-5904.74" office:value-type="float" office:value="475095.26">
            <text:p>475.095,26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1">
            <text:p>102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O DI PORTIN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a nuovo contratto soggetto aggregatore dal 1/7/2019-8/02/2025</text:p>
          </table:table-cell>
          <table:table-cell table:style-name="ce23" table:formula="of:=481000-5904.74" office:value-type="float" office:value="475095.26">
            <text:p>475.095,26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4">
            <text:p>1029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3">
            <text:p>1030209003</text:p>
          </table:table-cell>
          <table:table-cell table:style-name="ce4" office:value-type="string">
            <text:p>MANUTENZIONE MOBILI ARREDI E ATTREZZATUR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4">
            <text:p>1029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3">
            <text:p>1030209003</text:p>
          </table:table-cell>
          <table:table-cell table:style-name="ce5" office:value-type="string">
            <text:p>MANUTENZIONE MOBILI ARREDI E ATTREZZATU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o di manutenzione mobili, arredi e attrezzatur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06">
            <text:p>103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FORNITURA VESTIARIO PER IL PERSONAL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06">
            <text:p>103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FORNITURA VESTIARIO PER IL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nuova dotazione di vestiario per personale prima accoglienza e autist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96">
            <text:p>103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ONERI DELLA SICUREZZA RELATIVI A SERVIZI DI FACCHINAGGIO</text:p>
          </table:table-cell>
          <table:table-cell table:style-name="ce4" table:number-columns-repeated="2"/>
          <table:table-cell table:style-name="ce22" office:value-type="float" office:value="25">
            <text:p>25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96">
            <text:p>103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ONERI DELLA SICUREZZA RELATIVI A SERVIZI DI FACCHINAGG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della sicurezza relativi a servizi di facchinaggio</text:p>
          </table:table-cell>
          <table:table-cell table:style-name="ce23" office:value-type="float" office:value="25">
            <text:p>25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14">
            <text:p>105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5">
            <text:p>1030102005</text:p>
          </table:table-cell>
          <table:table-cell table:style-name="ce4" office:value-type="string">
            <text:p>ACQUISTO BENI PER ALLESTIMENTO SALE DI RAPPRESENTANZA</text:p>
          </table:table-cell>
          <table:table-cell table:style-name="ce4" table:number-columns-repeated="2"/>
          <table:table-cell table:style-name="ce22" table:formula="of:=1000+1361.92" office:value-type="float" office:value="2361.92">
            <text:p>2.361,9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14">
            <text:p>105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5">
            <text:p>1030102005</text:p>
          </table:table-cell>
          <table:table-cell table:style-name="ce5" office:value-type="string">
            <text:p>ACQUISTO BENI PER ALLESTIMENTO SALE DI RAPPRESENTA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eni di consumo per allestimento sale di rappresentanza</text:p>
          </table:table-cell>
          <table:table-cell table:style-name="ce23" table:formula="of:=1000+1361.92" office:value-type="float" office:value="2361.92">
            <text:p>2.361,92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05">
            <text:p>2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MOBILI E ARREDI -SPESE DI INVESTIMENTO</text:p>
          </table:table-cell>
          <table:table-cell table:style-name="ce4" table:number-columns-repeated="2"/>
          <table:table-cell table:style-name="ce22" table:formula="of:=18000+6000+7798.85" office:value-type="float" office:value="31798.85">
            <text:p>31.798,85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05">
            <text:p>2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MOBILI E ARREDI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a tende per sale di rappresentanza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5">
            <text:p>2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MOBILI E ARREDI -SPESE DI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mobili e arredi per allestimento locali delle sedi consiliari</text:p>
          </table:table-cell>
          <table:table-cell table:style-name="ce23" table:formula="of:=19000+7798.85" office:value-type="float" office:value="26798.85">
            <text:p>26.798,85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29">
          <table:table-cell table:style-name="ce4" office:value-type="float" office:value="20005">
            <text:p>2000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MOBILI E ARREDI -SPESE DI INVESTIMENTO</text:p>
          </table:table-cell>
          <table:table-cell table:style-name="ce4" table:number-columns-repeated="2"/>
          <table:table-cell table:style-name="ce22" office:value-type="float" office:value="6971.02">
            <text:p>6.971,0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29">
          <table:table-cell table:style-name="ce5" office:value-type="float" office:value="20005">
            <text:p>2000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MOBILI E ARREDI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locali delle sedi consiliari</text:p>
          </table:table-cell>
          <table:table-cell table:style-name="ce23" office:value-type="float" office:value="6971.02">
            <text:p>6.971,02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06">
            <text:p>2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ACQUISTO ATTREZZATURE -SPESE DI INVESTIMENTO</text:p>
          </table:table-cell>
          <table:table-cell table:style-name="ce4" table:number-columns-repeated="2"/>
          <table:table-cell table:style-name="ce22" table:formula="of:=8000-7798.85" office:value-type="float" office:value="201.15">
            <text:p>201,15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06">
            <text:p>200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ACQUISTO ATTREZZATURE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ttrezzature sulla base delle esigenze del consiglio regionale</text:p>
          </table:table-cell>
          <table:table-cell table:style-name="ce23" table:formula="of:=8000-7798.85" office:value-type="float" office:value="201.15">
            <text:p>201,15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24">
            <text:p>200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LA SEGNALETICA INTERNA</text:p>
          </table:table-cell>
          <table:table-cell table:style-name="ce4" table:number-columns-repeated="2"/>
          <table:table-cell table:style-name="ce22" table:formula="of:=14000-12000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24">
            <text:p>200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LA SEGNALETICA INTER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di rifacimento attrezzature per segnaletica interna (ad es. totem e pannello informativo in plexiglass)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29">
            <text:p>200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ALLESTIMENTO SPAZI ESPOSITIVI DI PROPRIETA' REGIONE TOSCANA</text:p>
          </table:table-cell>
          <table:table-cell table:style-name="ce4" table:number-columns-repeated="2"/>
          <table:table-cell table:style-name="ce22" table:formula="of:=1000+2000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29">
            <text:p>200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ALLESTIMENTO SPAZI ESPOSITIVI DI PROPRIETA'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i e attrezzature per allestimento nuovi spazi espositivi di proprieta' della regione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37">
            <text:p>2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SPESE PER L'ACQUISTO DI MOBILI E ARREDI PER ALLESTIMENTO SPAZI ESPOSITIVI DI PROPRIETA REGIONE TOSCANA</text:p>
          </table:table-cell>
          <table:table-cell table:style-name="ce4" table:number-columns-repeated="2"/>
          <table:table-cell table:style-name="ce22" table:formula="of:=1000+4000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37">
            <text:p>200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SPESE PER L'ACQUISTO DI MOBILI E ARREDI PER ALLESTIMENTO SPAZI ESPOSITIVI DI PROPRIETA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nuovi spazi espositivi di proprieta' della region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30">
          <table:table-cell table:style-name="ce4" office:value-type="float" office:value="20037">
            <text:p>2003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SPESE PER L'ACQUISTO DI MOBILI E ARREDI PER ALLESTIMENTO SPAZI ESPOSITIVI DI PROPRIETA REGIONE TOSCANA</text:p>
          </table:table-cell>
          <table:table-cell table:style-name="ce4" table:number-columns-repeated="2"/>
          <table:table-cell table:style-name="ce22" office:value-type="float" office:value="6053.38">
            <text:p>6.053,3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30">
          <table:table-cell table:style-name="ce5" office:value-type="float" office:value="20037">
            <text:p>2003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SPESE PER L'ACQUISTO DI MOBILI E ARREDI PER ALLESTIMENTO SPAZI ESPOSITIVI DI PROPRIETA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spazi espositivi di proprieta' della regione</text:p>
          </table:table-cell>
          <table:table-cell table:style-name="ce23" office:value-type="float" office:value="6053.38">
            <text:p>6.053,3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0">
            <text:p>1023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003">
            <text:p>1100401003</text:p>
          </table:table-cell>
          <table:table-cell table:style-name="ce4" office:value-type="string">
            <text:p>ASSICURAZIONE RCT E PRESTATORI D'OPERA</text:p>
          </table:table-cell>
          <table:table-cell table:style-name="ce4" table:number-columns-repeated="2"/>
          <table:table-cell table:style-name="ce22" office:value-type="float" office:value="16360.01">
            <text:p>16.360,01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0">
            <text:p>102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T E PRESTATORI D'OPE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curazione rct e prestatori d'opera 1 aprile 2019 <text:s/>31 marzo 2023</text:p>
          </table:table-cell>
          <table:table-cell table:style-name="ce23" office:value-type="float" office:value="11360.01">
            <text:p>11.360,01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0">
            <text:p>102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T E PRESTATORI D'OPER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egolazioni premi e franchigi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31">
            <text:p>102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003">
            <text:p>1100401003</text:p>
          </table:table-cell>
          <table:table-cell table:style-name="ce4" office:value-type="string">
            <text:p>ASSICURAZIONE RC PATRIMONIALE</text:p>
          </table:table-cell>
          <table:table-cell table:style-name="ce4" table:number-columns-repeated="2"/>
          <table:table-cell table:style-name="ce22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1">
            <text:p>102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 PAT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curazione responsabilita' civile patrimoniale - nuova gara soggeto aggregatore gr dal 01 apr 2021 al 31 mar 2025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1">
            <text:p>102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 PATRIMONIAL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egolazioni premi e franchigie - appendici polizze progettist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4">
            <text:p>102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999">
            <text:p>1100401999</text:p>
          </table:table-cell>
          <table:table-cell table:style-name="ce4" office:value-type="string">
            <text:p>COSTO PREMI ASSICURATIVI - CONSIGLIERI. PRESIDENTE GIUNTA E ASSESSORI (Art. 24 c. 2 l.r. 3/2009)</text:p>
          </table:table-cell>
          <table:table-cell table:style-name="ce4" table:number-columns-repeated="2"/>
          <table:table-cell table:style-name="ce22" office:value-type="float" office:value="70000">
            <text:p>7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4">
            <text:p>102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999">
            <text:p>1100401999</text:p>
          </table:table-cell>
          <table:table-cell table:style-name="ce5" office:value-type="string">
            <text:p>COSTO PREMI ASSICURATIVI - CONSIGLIERI. PRESIDENTE GIUNTA E ASSESSORI (Art. 24 c. 2 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olizza "ipm" presidente, consiglieri e assessori della rt (36 mesi dal 31 gen 2021 al 31 gen 2024 -eventuale proroga <text:s/>6 mesi</text:p>
          </table:table-cell>
          <table:table-cell table:style-name="ce23" office:value-type="float" office:value="36000">
            <text:p>36.0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4">
            <text:p>102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999">
            <text:p>1100401999</text:p>
          </table:table-cell>
          <table:table-cell table:style-name="ce5" office:value-type="string">
            <text:p>COSTO PREMI ASSICURATIVI - CONSIGLIERI. PRESIDENTE GIUNTA E ASSESSORI (Art. 24 c. 2 l.r. 3/2009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olizza "infortuni" presidente, consiglieri e assessori della rt <text:s/>(durata 36 mesi dal 31/01/21 al 31/01/24-proroga 6 mesi)</text:p>
          </table:table-cell>
          <table:table-cell table:style-name="ce23" office:value-type="float" office:value="34000">
            <text:p>34.0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36">
            <text:p>102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BENI E MATERIALE DI CONSUMO</text:p>
          </table:table-cell>
          <table:table-cell table:style-name="ce4" table:number-columns-repeated="2"/>
          <table:table-cell table:style-name="ce22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6">
            <text:p>102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E MATERIALE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di materiale di consumo per la mensa</text:p>
          </table:table-cell>
          <table:table-cell table:style-name="ce23" office:value-type="float" office:value="3228.75">
            <text:p>3.228,75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6">
            <text:p>102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E MATERIALE DI CONSUM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cqua in boccioni</text:p>
          </table:table-cell>
          <table:table-cell table:style-name="ce23" office:value-type="float" office:value="3771.25">
            <text:p>3.771,25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7">
            <text:p>102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 RIPARAZIONE DI ATTREZZATURE MENSA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7">
            <text:p>102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 RIPARAZIONE DI ATTREZZATURE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e riparazione di attrezzature mensa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8">
            <text:p>102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999">
            <text:p>1030207999</text:p>
          </table:table-cell>
          <table:table-cell table:style-name="ce4" office:value-type="string">
            <text:p>NOLEGGIO BENI DI TERZI</text:p>
          </table:table-cell>
          <table:table-cell table:style-name="ce4" table:number-columns-repeated="2"/>
          <table:table-cell table:style-name="ce22" office:value-type="float" office:value="3130">
            <text:p>3.13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8">
            <text:p>102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NOLEGGIO BENI DI TER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i servizio e lavaggio tovagliato dal 01/08/2020</text:p>
          </table:table-cell>
          <table:table-cell table:style-name="ce23" office:value-type="float" office:value="2500">
            <text:p>2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8">
            <text:p>102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NOLEGGIO BENI DI TERZ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oleggio erogatori acqua (dal 29/02/2020)</text:p>
          </table:table-cell>
          <table:table-cell table:style-name="ce23" office:value-type="float" office:value="630">
            <text:p>63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2">
            <text:p>102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1">
            <text:p>1030207001</text:p>
          </table:table-cell>
          <table:table-cell table:style-name="ce4" office:value-type="string">
            <text:p>CANONE DI LOCAZIONE</text:p>
          </table:table-cell>
          <table:table-cell table:style-name="ce4" table:number-columns-repeated="2"/>
          <table:table-cell table:style-name="ce22" office:value-type="float" office:value="17000">
            <text:p>17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42">
            <text:p>102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1">
            <text:p>1030207001</text:p>
          </table:table-cell>
          <table:table-cell table:style-name="ce5" office:value-type="string">
            <text:p>CANONE DI LO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ocazione palazzo pentellini</text:p>
          </table:table-cell>
          <table:table-cell table:style-name="ce23" office:value-type="float" office:value="17000">
            <text:p>17.0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12-31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3">
            <text:p>102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IMPOSTA DI REGISTRO SU LOCAZIONE</text:p>
          </table:table-cell>
          <table:table-cell table:style-name="ce4" table:number-columns-repeated="2"/>
          <table:table-cell table:style-name="ce22" office:value-type="float" office:value="180">
            <text:p>18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43">
            <text:p>102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IMPOSTA DI REGISTRO SU LO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mposta di registro palazzo pentellini</text:p>
          </table:table-cell>
          <table:table-cell table:style-name="ce23" office:value-type="float" office:value="180">
            <text:p>18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5">
            <text:p>1024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NOLEGGIO OPERATIVO SENZA CONDUCENTE</text:p>
          </table:table-cell>
          <table:table-cell table:style-name="ce4" table:number-columns-repeated="2"/>
          <table:table-cell table:style-name="ce22" table:formula="of:=20106.12+4700" office:value-type="float" office:value="24806.12">
            <text:p>24.806,12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anone noleggio Fiat Tipo - 6 mesi anno 2021</text:p>
          </table:table-cell>
          <table:table-cell table:style-name="ce23" office:value-type="float" office:value="2005.17">
            <text:p>2.005,17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stensione noleggio Panda (1.1/25.11.2021) e Opel (25/26.1-31.12.2021)</text:p>
          </table:table-cell>
          <table:table-cell table:style-name="ce23" office:value-type="float" office:value="8494.83">
            <text:p>8.494,83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desione convenzione consip veicoli noleggio 14- lotto 2 (durata 36 mesi)</text:p>
          </table:table-cell>
          <table:table-cell table:style-name="ce23" office:value-type="float" office:value="8106.12">
            <text:p>8.106,12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Noleggi leaseplan 2021 (Opel <text:s/>25.01.2021)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omme a disposizione per gomme invernali extra contratto o necessità altra auto pre-assegnazione</text:p>
          </table:table-cell>
          <table:table-cell table:style-name="ce23" office:value-type="float" office:value="4700">
            <text:p>4.700,00</text:p>
          </table:table-cell>
          <table:table-cell table:style-name="ce5" office:value-type="string">
            <text:p>Fabio Cocchi</text:p>
          </table:table-cell>
          <table:table-cell table:style-name="ce27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6">
            <text:p>1024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2">
            <text:p>1030102002</text:p>
          </table:table-cell>
          <table:table-cell table:style-name="ce4" office:value-type="string">
            <text:p>CARBURANTI</text:p>
          </table:table-cell>
          <table:table-cell table:style-name="ce4" table:number-columns-repeated="2"/>
          <table:table-cell table:style-name="ce22" office:value-type="float" office:value="13500">
            <text:p>13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6">
            <text:p>1024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carburante per autoparco</text:p>
          </table:table-cell>
          <table:table-cell table:style-name="ce23" office:value-type="float" office:value="13500">
            <text:p>13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7">
            <text:p>102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999">
            <text:p>1030205999</text:p>
          </table:table-cell>
          <table:table-cell table:style-name="ce4" office:value-type="string">
            <text:p>PEDAGGI. CANONI E PARCHEGGI AUTOVETTURE PARCO AUTO</text:p>
          </table:table-cell>
          <table:table-cell table:style-name="ce4" table:number-columns-repeated="2"/>
          <table:table-cell table:style-name="ce22" office:value-type="float" office:value="4300">
            <text:p>4.3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7">
            <text:p>102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PEDAGGI. CANONI E PARCHEGGI AUTOVETTURE 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edaggi parcheggi relativi ad autovetture parco auto</text:p>
          </table:table-cell>
          <table:table-cell table:style-name="ce23" office:value-type="float" office:value="3800">
            <text:p>3.8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7">
            <text:p>102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PEDAGGI. CANONI E PARCHEGGI AUTOVETTURE PARCO AU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as servizi alla strada - canoni ztlbts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8">
            <text:p>102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ALTRE SPESE DI ESERCIZIO E MOVIMENTAZIONE AUTOVETTURE <text:s/>PARCO AUTO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8">
            <text:p>102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ALTRE SPESE DI ESERCIZIO E MOVIMENTAZIONE AUTOVETTURE <text:s/>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ltre spese di esercizio per autovetture parco auto (siena parcheggi + sas interoperabilita')</text:p>
          </table:table-cell>
          <table:table-cell table:style-name="ce23" office:value-type="float" office:value="200">
            <text:p>2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1">
            <text:p>102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4">
            <text:p>1030205004</text:p>
          </table:table-cell>
          <table:table-cell table:style-name="ce4" office:value-type="string">
            <text:p>CONSUMO ENERGIA ELETTRICA</text:p>
          </table:table-cell>
          <table:table-cell table:style-name="ce4" table:number-columns-repeated="2"/>
          <table:table-cell table:style-name="ce22" office:value-type="float" office:value="272000">
            <text:p>272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1">
            <text:p>102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CONSUMO ENERGIA ELETTR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sumo energia elettrica bassa tensione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1">
            <text:p>102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CONSUMO ENERGIA ELETT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sumo energia elettrica media tensione</text:p>
          </table:table-cell>
          <table:table-cell table:style-name="ce23" office:value-type="float" office:value="172000">
            <text:p>17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2">
            <text:p>102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6">
            <text:p>1030205006</text:p>
          </table:table-cell>
          <table:table-cell table:style-name="ce4" office:value-type="string">
            <text:p>CONSUMO GAS</text:p>
          </table:table-cell>
          <table:table-cell table:style-name="ce4" table:number-columns-repeated="2"/>
          <table:table-cell table:style-name="ce22" office:value-type="float" office:value="21200">
            <text:p>21.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2">
            <text:p>102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6">
            <text:p>1030205006</text:p>
          </table:table-cell>
          <table:table-cell table:style-name="ce5" office:value-type="string">
            <text:p>CONSUMO G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sumo gas - anno termico 1/10/2020- 30/09/2021 periodo 1° gennaio - 30/9/2021</text:p>
          </table:table-cell>
          <table:table-cell table:style-name="ce23" office:value-type="float" office:value="15900">
            <text:p>15.9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2">
            <text:p>102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6">
            <text:p>1030205006</text:p>
          </table:table-cell>
          <table:table-cell table:style-name="ce5" office:value-type="string">
            <text:p>CONSUMO GA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sumo gas - anno termico 1/10/2021- 30/09/2022 - periodo 1/10-31/12/2021</text:p>
          </table:table-cell>
          <table:table-cell table:style-name="ce23" office:value-type="float" office:value="5300">
            <text:p>5.3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10-01">
            <text:p>01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3">
            <text:p>102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5">
            <text:p>1030205005</text:p>
          </table:table-cell>
          <table:table-cell table:style-name="ce4" office:value-type="string">
            <text:p>CONSUMO ACQUA POTABILE</text:p>
          </table:table-cell>
          <table:table-cell table:style-name="ce4" table:number-columns-repeated="2"/>
          <table:table-cell table:style-name="ce22" office:value-type="float" office:value="29300">
            <text:p>29.3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3">
            <text:p>102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5">
            <text:p>1030205005</text:p>
          </table:table-cell>
          <table:table-cell table:style-name="ce5" office:value-type="string">
            <text:p>CONSUMO ACQUA POTABI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ubliacqua fornitura acqua per 2 utenze (dirette) ubicate in via cavour 4, via ricasoli 11</text:p>
          </table:table-cell>
          <table:table-cell table:style-name="ce23" office:value-type="float" office:value="22000">
            <text:p>2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3">
            <text:p>102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5">
            <text:p>1030205005</text:p>
          </table:table-cell>
          <table:table-cell table:style-name="ce5" office:value-type="string">
            <text:p>CONSUMO ACQUA POTABIL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arbagli fornitura acqua e servizi lettura e contabilizzazione n. 5 utenze <text:s/>"utenza raggruppata" ubicate in via cavour 16,</text:p>
          </table:table-cell>
          <table:table-cell table:style-name="ce23" office:value-type="float" office:value="7300">
            <text:p>7.3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4">
            <text:p>102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/>
          <table:table-cell table:style-name="ce4" office:value-type="string">
            <text:p>UTENZE CONDOMINIALI</text:p>
          </table:table-cell>
          <table:table-cell table:style-name="ce4" table:number-columns-repeated="2"/>
          <table:table-cell table:style-name="ce22" table:formula="of:=180400+27500+100000" office:value-type="float" office:value="307900">
            <text:p>307.9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4">
            <text:p>102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/>
          <table:table-cell table:style-name="ce5" office:value-type="string">
            <text:p>UTENZE CONDOMIN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dominio Palazzo Bastogi - Spese condominiali periodo 01/09/2020 - 31/08/2021</text:p>
          </table:table-cell>
          <table:table-cell table:style-name="ce23" office:value-type="float" office:value="207068.4">
            <text:p>207.068,4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4">
            <text:p>102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/>
          <table:table-cell table:style-name="ce5" office:value-type="string">
            <text:p>UTENZE CONDOMIN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dominio RICASOLI 29 impegno del Bilancio Preventivo 2021 </text:p>
          </table:table-cell>
          <table:table-cell table:style-name="ce23" office:value-type="float" office:value="286.92">
            <text:p>286,92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54">
            <text:p>102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/>
          <table:table-cell table:style-name="ce5" office:value-type="string">
            <text:p>UTENZE CONDOMIN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dominio Palazzo Bastogi - Spese condominiali periodo 2021</text:p>
          </table:table-cell>
          <table:table-cell table:style-name="ce23" office:value-type="float" office:value="100544.68">
            <text:p>100.544,68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55">
            <text:p>102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900:Sviluppo sostenibile e tutela del territorio e dell'ambiente </text:p>
          </table:table-cell>
          <table:table-cell table:style-name="ce4" office:value-type="string">
            <text:p>0903:Rifiut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MALTIMENTO RIFIUTI INGOMBRANTI E SPECIALI</text:p>
          </table:table-cell>
          <table:table-cell table:style-name="ce4" table:number-columns-repeated="2"/>
          <table:table-cell table:style-name="ce22" table:formula="of:=3400+10000" office:value-type="float" office:value="13400">
            <text:p>13.4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55">
            <text:p>102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900:Sviluppo sostenibile e tutela del territorio e dell'ambiente </text:p>
          </table:table-cell>
          <table:table-cell table:style-name="ce5" office:value-type="string">
            <text:p>0903:Rifiut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MALTIMENTO RIFIUTI INGOMBRANTI E SPE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smaltimento rifiuti </text:p>
          </table:table-cell>
          <table:table-cell table:style-name="ce23" table:formula="of:=3400+10000" office:value-type="float" office:value="13400">
            <text:p>13.4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0/09/2024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56">
            <text:p>1025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20106">
            <text:p>1020106</text:p>
          </table:table-cell>
          <table:table-cell table:style-name="ce4" office:value-type="float" office:value="1020106001">
            <text:p>1020106001</text:p>
          </table:table-cell>
          <table:table-cell table:style-name="ce4" office:value-type="string">
            <text:p>TASSA SUI RIFIUTI</text:p>
          </table:table-cell>
          <table:table-cell table:style-name="ce4" table:number-columns-repeated="2"/>
          <table:table-cell table:style-name="ce22" office:value-type="float" office:value="210000">
            <text:p>21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56">
            <text:p>102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20106">
            <text:p>1020106</text:p>
          </table:table-cell>
          <table:table-cell table:style-name="ce5" office:value-type="float" office:value="1020106001">
            <text:p>1020106001</text:p>
          </table:table-cell>
          <table:table-cell table:style-name="ce5" office:value-type="string">
            <text:p>TASSA SUI RIFIU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assa sui rifiuti </text:p>
          </table:table-cell>
          <table:table-cell table:style-name="ce23" office:value-type="float" office:value="210000">
            <text:p>210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7">
            <text:p>1025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GENERALE DI PULIZIA</text:p>
          </table:table-cell>
          <table:table-cell table:style-name="ce4" table:number-columns-repeated="2"/>
          <table:table-cell table:style-name="ce22" table:formula="of:=459550.57+50000+70000" office:value-type="float" office:value="579550.57">
            <text:p>579.550,57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7">
            <text:p>102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PULIZ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pulizia - contratto dal 08/10/2019 - consorzio leonardo</text:p>
          </table:table-cell>
          <table:table-cell table:style-name="ce23" office:value-type="float" office:value="579502.6">
            <text:p>579.502,6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57">
            <text:p>102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PULIZ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pulizia - contratto dal 08/10/2019 - consorzio leonardo - oneri di sicurezza 2021</text:p>
          </table:table-cell>
          <table:table-cell table:style-name="ce23" office:value-type="float" office:value="47.97">
            <text:p>47,97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8">
            <text:p>1025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 DI DISINFESTAZIONE E DERATTIZZAZIONE</text:p>
          </table:table-cell>
          <table:table-cell table:style-name="ce4" table:number-columns-repeated="2"/>
          <table:table-cell table:style-name="ce22" table:formula="of:=10000-1905.3" office:value-type="float" office:value="8094.7">
            <text:p>8.094,7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8">
            <text:p>1025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 DI DISINFESTAZIONE E DERATTIZZ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disinfestazione e derattizzazione</text:p>
          </table:table-cell>
          <table:table-cell table:style-name="ce23" table:formula="of:=10000-1905.3" office:value-type="float" office:value="8094.7">
            <text:p>8.094,7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63">
            <text:p>102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IMPIANTI PER LA SICUREZZA SUI LUOGHI DI LAVORO</text:p>
          </table:table-cell>
          <table:table-cell table:style-name="ce4" table:number-columns-repeated="2"/>
          <table:table-cell table:style-name="ce22" table:formula="of:=11065+2631.36" office:value-type="float" office:value="13696.36">
            <text:p>13.696,36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a canone per manutenzione impianti antincendio dal 7/10/2020 al 7/10/21 </text:p>
          </table:table-cell>
          <table:table-cell table:style-name="ce23" office:value-type="float" office:value="9312.53">
            <text:p>9.312,53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sti relativi a sicurezza dal 7/10/2020 al 7/10/21 </text:p>
          </table:table-cell>
          <table:table-cell table:style-name="ce23" office:value-type="float" office:value="457.5">
            <text:p>457,5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ervizio di manutenzione ordinaria a canone dell'automatismo della porta scorrevole di Palazzo Panciatichi per la durata di 12 mesi</text:p>
          </table:table-cell>
          <table:table-cell table:style-name="ce23" office:value-type="float" office:value="732">
            <text:p>732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 a canone per manutenzione impianti antincendio dal 8/10/2021 al 7/10/22 </text:p>
          </table:table-cell>
          <table:table-cell table:style-name="ce23" office:value-type="float" office:value="3052.27">
            <text:p>3.052,27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costi relativi a sicurezza dal 8/10/2021 al 7/10/22 </text:p>
          </table:table-cell>
          <table:table-cell table:style-name="ce23" office:value-type="float" office:value="142.06">
            <text:p>142,06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5">
            <text:p>102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FORNITURE BENI DI CONSUMO PER LA SICUREZZA SUI LUOGHI DI LAVORO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5">
            <text:p>102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FORNITURE BENI DI CONSUMO PER LA SICUREZZA SUI LUOGH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e beni di consumo per la sicurezza sui luoghi di lavoro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2">
            <text:p>1029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OPERE DI FALEGNAMERIA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2">
            <text:p>102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PERE DI FALEGNAM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pere di falegnameria contratto lavori in esecuzione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6">
            <text:p>102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9">
            <text:p>1030209009</text:p>
          </table:table-cell>
          <table:table-cell table:style-name="ce4" office:value-type="string">
            <text:p>MANUTENZIONE EDILE ED IMBIANCATURA</text:p>
          </table:table-cell>
          <table:table-cell table:style-name="ce4" table:number-columns-repeated="2"/>
          <table:table-cell table:style-name="ce22" office:value-type="float" office:value="47500">
            <text:p>47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6">
            <text:p>102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9">
            <text:p>1030209009</text:p>
          </table:table-cell>
          <table:table-cell table:style-name="ce5" office:value-type="string">
            <text:p>MANUTENZIONE EDILE ED IMBIANCATU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atto aq opere edili e affini <text:s/>in scadenza 2021 <text:s/>(importo contratto 60000,00 + iva compreso 0,5%)</text:p>
          </table:table-cell>
          <table:table-cell table:style-name="ce23" office:value-type="float" office:value="25000">
            <text:p>25.000,00</text:p>
          </table:table-cell>
          <table:table-cell table:style-name="ce5" office:value-type="string">
            <text:p>Valter Montanelli</text:p>
          </table:table-cell>
          <table:table-cell table:style-name="ce5" office:value-type="string">
            <text:p><text:s/>scadenza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96">
            <text:p>102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9">
            <text:p>1030209009</text:p>
          </table:table-cell>
          <table:table-cell table:style-name="ce5" office:value-type="string">
            <text:p>MANUTENZIONE EDILE ED IMBIANCATUR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tratto aq opere edili e affini <text:s/>2020-2021 (fino al 30% del contratto vedi decreto 354 del 20/05/2020 di inizio procedura)</text:p>
          </table:table-cell>
          <table:table-cell table:style-name="ce23" office:value-type="float" office:value="22500">
            <text:p>22.500,00</text:p>
          </table:table-cell>
          <table:table-cell table:style-name="ce5" office:value-type="string">
            <text:p>Valter Montanelli</text:p>
          </table:table-cell>
          <table:table-cell table:style-name="ce5" office:value-type="string">
            <text:p><text:s/>scadenza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97">
            <text:p>1029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VUOTATURA FOSSE BIOLOGICHE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7">
            <text:p>1029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VUOTATURA FOSSE BIOLOG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vuotatura fosse biologiche anno 2021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98">
            <text:p>102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LETTRICA/IDRAULICA/CONDIZIONAMENTO E RISCALDAMENTO</text:p>
          </table:table-cell>
          <table:table-cell table:style-name="ce4" table:number-columns-repeated="2"/>
          <table:table-cell table:style-name="ce22" table:formula="of:=157100-1097+28743.25" office:value-type="float" office:value="184746.25">
            <text:p>184.746,25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a canone di manutenzione impianti elettrici, idrico sanitari, riscaldamento e condizionamento - proroga dal 7/10/2020 al 7/10/2021</text:p>
          </table:table-cell>
          <table:table-cell table:style-name="ce23" office:value-type="float" office:value="137737.1">
            <text:p>137.737,1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 a canone di governo - proroga dal 7/10/2020 al 7/10/2021</text:p>
          </table:table-cell>
          <table:table-cell table:style-name="ce23" office:value-type="float" office:value="2877.06">
            <text:p>2.877,06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estensione delega a Rekeep impianti di climatizzazione estiva dal 1/06/2021 al 6/10/2021</text:p>
          </table:table-cell>
          <table:table-cell table:style-name="ce23" office:value-type="float" office:value="244">
            <text:p>244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servizio conclus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 a canone di manutenzione impianti elettrici, idrico sanitari, riscaldamento e condizionamento - proroga dal 8/10/2021 al 7/10/2022</text:p>
          </table:table-cell>
          <table:table-cell table:style-name="ce23" office:value-type="float" office:value="42996.16">
            <text:p>42.996,16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ervizi a canone di governo - proroga dal 8/10/2021 al 7/10/2022</text:p>
          </table:table-cell>
          <table:table-cell table:style-name="ce23" office:value-type="float" office:value="891.93">
            <text:p>891,93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9">
            <text:p>1029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IMPIANTI ELEVATORI ASCENSORI</text:p>
          </table:table-cell>
          <table:table-cell table:style-name="ce4" table:number-columns-repeated="2"/>
          <table:table-cell table:style-name="ce22" table:formula="of:=8000+1503.73" office:value-type="float" office:value="9503.73">
            <text:p>9.503,73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9">
            <text:p>102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ELEVATORI ASCENS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anone del servizio di manutenzione degli impianti elevatori periodo dal 7/10/2020 al 7/10/2021 </text:p>
          </table:table-cell>
          <table:table-cell table:style-name="ce23" office:value-type="float" office:value="7255.12">
            <text:p>7.255,12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9">
            <text:p>102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ELEVATORI ASCENS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anone del servizio di manutenzione degli impianti elevatori periodo dal 8/10/2021 al 7/10/2022 </text:p>
          </table:table-cell>
          <table:table-cell table:style-name="ce23" office:value-type="float" office:value="2248.61">
            <text:p>2.248,61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13">
            <text:p>103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10102">
            <text:p>1010102</text:p>
          </table:table-cell>
          <table:table-cell table:style-name="ce4" office:value-type="float" office:value="1010102002">
            <text:p>1010102002</text:p>
          </table:table-cell>
          <table:table-cell table:style-name="ce4" office:value-type="string">
            <text:p>BUONI PASTO</text:p>
          </table:table-cell>
          <table:table-cell table:style-name="ce4" table:number-columns-repeated="2"/>
          <table:table-cell table:style-name="ce22" office:value-type="float" office:value="6245.35">
            <text:p>6.245,35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13">
            <text:p>103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002">
            <text:p>1010102002</text:p>
          </table:table-cell>
          <table:table-cell table:style-name="ce5" office:value-type="string">
            <text:p>BUONI PAS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uoni pasto</text:p>
          </table:table-cell>
          <table:table-cell table:style-name="ce23" office:value-type="float" office:value="6245.35">
            <text:p>6.245,35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15">
            <text:p>103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10102">
            <text:p>1010102</text:p>
          </table:table-cell>
          <table:table-cell table:style-name="ce4" office:value-type="float" office:value="1010102999">
            <text:p>1010102999</text:p>
          </table:table-cell>
          <table:table-cell table:style-name="ce4" office:value-type="string">
            <text:p>SERVIZIO MENSA</text:p>
          </table:table-cell>
          <table:table-cell table:style-name="ce4" table:number-columns-repeated="2"/>
          <table:table-cell table:style-name="ce22" table:formula="of:=246839.15-77500" office:value-type="float" office:value="169339.15">
            <text:p>169.339,15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15">
            <text:p>103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999">
            <text:p>1010102999</text:p>
          </table:table-cell>
          <table:table-cell table:style-name="ce5" office:value-type="string">
            <text:p>SERVIZIO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roga contratto mensa dal 01/02/2020 per 3 anni - quota regione</text:p>
          </table:table-cell>
          <table:table-cell table:style-name="ce23" table:formula="of:=245489.15-77500" office:value-type="float" office:value="167989.15">
            <text:p>167.989,15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15">
            <text:p>103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999">
            <text:p>1010102999</text:p>
          </table:table-cell>
          <table:table-cell table:style-name="ce5" office:value-type="string">
            <text:p>SERVIZIO MENS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oneri sicurezza - quota contratto in essere e proroga</text:p>
          </table:table-cell>
          <table:table-cell table:style-name="ce23" office:value-type="float" office:value="1350">
            <text:p>1.35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16">
            <text:p>103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4">
            <text:p>1030214</text:p>
          </table:table-cell>
          <table:table-cell table:style-name="ce4"/>
          <table:table-cell table:style-name="ce4" office:value-type="string">
            <text:p>COSTO MENSA - QUOTA A CARICO DIPENDENTI</text:p>
          </table:table-cell>
          <table:table-cell table:style-name="ce4" table:number-columns-repeated="2"/>
          <table:table-cell table:style-name="ce22" office:value-type="float" office:value="122744.58">
            <text:p>122.744,58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16">
            <text:p>103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4">
            <text:p>1030214</text:p>
          </table:table-cell>
          <table:table-cell table:style-name="ce5"/>
          <table:table-cell table:style-name="ce5" office:value-type="string">
            <text:p>COSTO MENSA - QUOTA A CARICO DIPEND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roga per 3 anni servizio mensa - quota a carico dipendenti</text:p>
          </table:table-cell>
          <table:table-cell table:style-name="ce23" office:value-type="float" office:value="122744.58">
            <text:p>122.744,58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36">
            <text:p>103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999">
            <text:p>1030207999</text:p>
          </table:table-cell>
          <table:table-cell table:style-name="ce4" office:value-type="string">
            <text:p>ALTRE SPESE PER UTILIZZO BENI DI TERZI (ONERI ACCESSORI LOCAZIONE)</text:p>
          </table:table-cell>
          <table:table-cell table:style-name="ce4" table:number-columns-repeated="2"/>
          <table:table-cell table:style-name="ce22" office:value-type="float" office:value="5280">
            <text:p>5.28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36">
            <text:p>103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ALTRE SPESE PER UTILIZZO BENI DI TERZI (ONERI ACCESSORI LO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accessori palazzo pentellini</text:p>
          </table:table-cell>
          <table:table-cell table:style-name="ce23" office:value-type="float" office:value="5280">
            <text:p>5.28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 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404">
            <text:p>104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table:formula="of:=2000-305-30" office:value-type="float" office:value="1665">
            <text:p>1.665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404">
            <text:p>104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avcp contratti del settore</text:p>
          </table:table-cell>
          <table:table-cell table:style-name="ce23" table:formula="of:=2000-305-30" office:value-type="float" office:value="1665">
            <text:p>1.665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42">
            <text:p>105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5">
            <text:p>1030105</text:p>
          </table:table-cell>
          <table:table-cell table:style-name="ce4" office:value-type="float" office:value="1030105999">
            <text:p>1030105999</text:p>
          </table:table-cell>
          <table:table-cell table:style-name="ce4" office:value-type="string">
            <text:p>MATERIALE IGIENICO SANITARIO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42">
            <text:p>105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5">
            <text:p>1030105</text:p>
          </table:table-cell>
          <table:table-cell table:style-name="ce5" office:value-type="float" office:value="1030105999">
            <text:p>1030105999</text:p>
          </table:table-cell>
          <table:table-cell table:style-name="ce5" office:value-type="string">
            <text:p>MATERIALE IGIENICO SANIT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i fornitura materiale igienico (dal 1/04/2020 <text:s/>materiale igienico compreso nel contratto delle pulizie)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65">
            <text:p>105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IMPIANTI PER LA SICUREZZA SUI LUOGHI DI LAVORO SERVIZI EXTRACANONE E VERIFICHE OBBLIGATORIE</text:p>
          </table:table-cell>
          <table:table-cell table:style-name="ce4" table:number-columns-repeated="2"/>
          <table:table-cell table:style-name="ce22" office:value-type="float" office:value="17800">
            <text:p>17.8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extra canone per manutenzione impianti antincendio ulteriore proroga per 2021</text:p>
          </table:table-cell>
          <table:table-cell table:style-name="ce23" office:value-type="float" office:value="8000">
            <text:p>8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verifiche su cabina condominiale</text:p>
          </table:table-cell>
          <table:table-cell table:style-name="ce23" office:value-type="float" office:value="3300">
            <text:p>3.3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verifiche su impianti elevatori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verifiche asl su impianti elettrici e messa a terra</text:p>
          </table:table-cell>
          <table:table-cell table:style-name="ce23" office:value-type="float" office:value="5900">
            <text:p>5.9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567">
            <text:p>105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LETTRICA IDRAULICA CONDIZIONAMENTO E RISCALDAMENTO. SERVIZI EXTRA CANONE</text:p>
          </table:table-cell>
          <table:table-cell table:style-name="ce4" table:number-columns-repeated="2"/>
          <table:table-cell table:style-name="ce22" table:formula="of:=12000+1097+25000+11712" office:value-type="float" office:value="49809">
            <text:p>49.809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25">
          <table:table-cell table:style-name="ce5" office:value-type="float" office:value="10567">
            <text:p>105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 IDRAULICA CONDIZIONAMENTO E RISCALDAMENTO. SERVIZI EXTRA CAN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manutenzione in extracanone ordinario degli</text:p>
            <text:p>impianti elettrici, idrico-sanitari, riscaldamento e</text:p>
            <text:p>condizionamento (integrazione per sanificazione filtri ed</text:p>
            <text:p>altri interventi necessari) - Proroga tecnica dei servizi di</text:p>
            <text:p>manutenzione impianti a canone ed extracanone in favore di Rekeep Spa + attivazione quinto d'obbligo</text:p>
            <text:p><text:s/>- periodo 07/10/2020-07/10/2021 CIG:8441917A48-</text:p>
          </table:table-cell>
          <table:table-cell table:style-name="ce23" table:formula="of:=13097+25000" office:value-type="float" office:value="38097">
            <text:p>38.097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67">
            <text:p>105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 IDRAULICA CONDIZIONAMENTO E RISCALDAMENTO. SERVIZI EXTRA CANON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manutenzione in extracanone ordinario degli</text:p>
            <text:p>impianti elettrici, idrico-sanitari, riscaldamento e</text:p>
            <text:p>condizionamento - Proroga tecnica dei servizi di</text:p>
            <text:p>manutenzione impianti a canone ed extracanone in favore di Rekeep Spa - periodo 08/10/2021-07/10/2022</text:p>
          </table:table-cell>
          <table:table-cell table:style-name="ce23" office:value-type="float" office:value="11712">
            <text:p>11.712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72">
            <text:p>105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1">
            <text:p>1030216001</text:p>
          </table:table-cell>
          <table:table-cell table:style-name="ce4" office:value-type="string">
            <text:p>PUBBLICAZIONE BANDI DI GARA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2">
            <text:p>105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1">
            <text:p>1030216001</text:p>
          </table:table-cell>
          <table:table-cell table:style-name="ce5" office:value-type="string">
            <text:p>PUBBLICAZIONE BANDI DI GA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mpimento pubblicazione gare per gli uffici del consiglio (collegato a capitolo di entrata 3043)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Francesca Sarti Fant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73">
            <text:p>1057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ACQUISTO CANCELLERIA E STAMPATI PER GLI UFFICI (Settore Provveditorato)</text:p>
          </table:table-cell>
          <table:table-cell table:style-name="ce4" table:number-columns-repeated="2"/>
          <table:table-cell table:style-name="ce22" office:value-type="float" office:value="11000">
            <text:p>1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3">
            <text:p>105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ACQUISTO CANCELLERIA E STAMPATI PER GLI UFFICI (Settore Provveditora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cancelleria e stampati per gli uffici nuovo affidamento del triennio 2020 2021 2022 gara di gr ancora da perfezionar</text:p>
          </table:table-cell>
          <table:table-cell table:style-name="ce23" office:value-type="float" office:value="9000">
            <text:p>9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3">
            <text:p>105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ACQUISTO CANCELLERIA E STAMPATI PER GLI UFFICI (Settore Provveditorato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materiale di consumo (rotolini) per le casse fiscali di mensa e bar del consiglio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82">
            <text:p>105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SERVIZIO DI NOLEGGIO CASSE FISCALI PER LA MENSA ED IL BAR DEL CONSIGLIO REGIONALE</text:p>
          </table:table-cell>
          <table:table-cell table:style-name="ce4" table:number-columns-repeated="2"/>
          <table:table-cell table:style-name="ce22" office:value-type="float" office:value="33244.2">
            <text:p>33.244,2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2">
            <text:p>105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SERVIZIO DI NOLEGGIO CASSE FISCALI PER LA MENSA ED IL BAR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noleggio casse fiscali per la mensa ed il bar del consiglio durata contratto 36 mesi dal 1/4/2019 al 31/3/2022</text:p>
          </table:table-cell>
          <table:table-cell table:style-name="ce23" office:value-type="float" office:value="33244.2">
            <text:p>33.244,2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91">
            <text:p>105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/>
          <table:table-cell table:style-name="ce4" office:value-type="string">
            <text:p>SPESE E ONERI AMMINISTRATIVI DOVUTI PER LEGGE DI COMPETENZA DEL SETTORE</text:p>
          </table:table-cell>
          <table:table-cell table:style-name="ce4" table:number-columns-repeated="2"/>
          <table:table-cell table:style-name="ce22" office:value-type="float" office:value="350">
            <text:p>35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91">
            <text:p>105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/>
          <table:table-cell table:style-name="ce5" office:value-type="string">
            <text:p>SPESE E ONERI AMMINISTRATIVI DOVUTI PER LEGGE DI COMPETENZA DEL SETTO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pratiche amministrative settore</text:p>
          </table:table-cell>
          <table:table-cell table:style-name="ce23" office:value-type="float" office:value="350">
            <text:p>35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96">
            <text:p>105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SERVIZI DI MANUTENZIONE DELLE AREE SCOPERTE E DEL VERDE NELLE PERTINENZE DEL CONSIGLIO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96">
            <text:p>105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SERVIZI DI MANUTENZIONE DELLE AREE SCOPERTE E DEL VERDE NELLE PERTINENZ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aree scopert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2">
            <text:p>1060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IMPIANTI <text:s/>SOGGETTO AGGREGATORE GRT</text:p>
          </table:table-cell>
          <table:table-cell table:style-name="ce4" table:number-columns-repeated="2"/>
          <table:table-cell table:style-name="ce22" table:formula="of:=195000-25000-30000-44590.34" office:value-type="float" office:value="95409.66">
            <text:p>95.409,66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2">
            <text:p>106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<text:s/>SOGGETTO AGGREGATORE GRT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impianti <text:s/>adesione soggetto aggregatore grt </text:p>
          </table:table-cell>
          <table:table-cell table:style-name="ce23" table:formula="of:=195000-25000-30000-44590.34" office:value-type="float" office:value="95409.66">
            <text:p>95.409,66</text:p>
          </table:table-cell>
          <table:table-cell table:style-name="ce5" office:value-type="string">
            <text:p>Laura Speziale 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35">
            <text:p>106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ONERI SICUREZZA DISTRIBUTORI AUTOMATICI</text:p>
          </table:table-cell>
          <table:table-cell table:style-name="ce4" table:number-columns-repeated="2"/>
          <table:table-cell table:style-name="ce22" office:value-type="float" office:value="150">
            <text:p>15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35">
            <text:p>106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ONERI SICUREZZA DISTRIBUTORI AUTOMATIC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sicurezza distributori automatici</text:p>
          </table:table-cell>
          <table:table-cell table:style-name="ce23" office:value-type="float" office:value="150">
            <text:p>15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1">
            <text:p>200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 office:value-type="float" office:value="2020110999">
            <text:p>2020110999</text:p>
          </table:table-cell>
          <table:table-cell table:style-name="ce4" office:value-type="string">
            <text:p>MANUTENZIONE IMMOBILI-SPESE DI INVESTIMENTO</text:p>
          </table:table-cell>
          <table:table-cell table:style-name="ce4" table:number-columns-repeated="2"/>
          <table:table-cell table:style-name="ce22" office:value-type="float" office:value="38000">
            <text:p>38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avori os2-a intervento di conservazione lampadario monumetale e appliques in vetro sala delle feste palazzo bastogi</text:p>
          </table:table-cell>
          <table:table-cell table:style-name="ce23" office:value-type="float" office:value="38000">
            <text:p>38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1">
            <text:p>2000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/>
          <table:table-cell table:style-name="ce4" office:value-type="string">
            <text:p>MANUTENZIONE IMMOBILI-SPESE DI INVESTIMENTO</text:p>
          </table:table-cell>
          <table:table-cell table:style-name="ce4" table:number-columns-repeated="2"/>
          <table:table-cell table:style-name="ce22" office:value-type="float" office:value="183000">
            <text:p>18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/>
          <table:table-cell table:style-name="ce5" office:value-type="string">
            <text:p>MANUTENZIONE IMMOBIL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strutturazione archivio storico ex bit spesa finanziata da fpv di entrata </text:p>
          </table:table-cell>
          <table:table-cell table:style-name="ce23" office:value-type="float" office:value="183000">
            <text:p>183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1">
            <text:p>2000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 office:value-type="float" office:value="2020110999">
            <text:p>2020110999</text:p>
          </table:table-cell>
          <table:table-cell table:style-name="ce4" office:value-type="string">
            <text:p>MANUTENZIONE IMMOBILI-SPESE DI INVESTIMENTO</text:p>
          </table:table-cell>
          <table:table-cell table:style-name="ce4" table:number-columns-repeated="2"/>
          <table:table-cell table:style-name="ce22" table:formula="of:=170000+11976.01" office:value-type="float" office:value="181976.01">
            <text:p>181.976,01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avori di restauro altana Palazzo del Pegaso</text:p>
          </table:table-cell>
          <table:table-cell table:style-name="ce23" office:value-type="float" office:value="170000">
            <text:p>170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ntervento di manutenzione su porte scorrevoli Palazzo del Pegaso</text:p>
          </table:table-cell>
          <table:table-cell table:style-name="ce23" office:value-type="float" office:value="4476.01">
            <text:p>4.476,01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lavori di consolidamento solaio ex BIT</text:p>
          </table:table-cell>
          <table:table-cell table:style-name="ce23" office:value-type="float" office:value="7500">
            <text:p>7.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2">
            <text:p>2000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 office:value-type="float" office:value="2020104002">
            <text:p>2020104002</text:p>
          </table:table-cell>
          <table:table-cell table:style-name="ce4" office:value-type="string">
            <text:p>MANUTENZIONE IMPIANTI-SPESE DI INVESTIMENTO</text:p>
          </table:table-cell>
          <table:table-cell table:style-name="ce4" table:number-columns-repeated="2"/>
          <table:table-cell table:style-name="ce22" table:formula="of:=50000+11202.86+36101.41+5776" office:value-type="float" office:value="103080.27">
            <text:p>103.080,27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extracanone a carattere straord.man. impianti elettrici idrico sanitari risc e raffreddamento - <text:s/>proroga dal 7/10/2020 al 7/10/2021</text:p>
          </table:table-cell>
          <table:table-cell table:style-name="ce23" office:value-type="float" office:value="85404.27">
            <text:p>85.404,27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scadenza 7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 extracanone a carattere straord.man. impianti elettrici idrico sanitari risc e raffreddamento - <text:s/>proroga dal 8/10/2021 al 7/10/2022</text:p>
          </table:table-cell>
          <table:table-cell table:style-name="ce23" office:value-type="float" office:value="1750">
            <text:p>1.750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scadenza 7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ervizio extracanone manutenzione antincendio - proroga dal 7/10/2020 al 7/10/2021</text:p>
          </table:table-cell>
          <table:table-cell table:style-name="ce23" office:value-type="float" office:value="10070">
            <text:p>10.07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o extracanone manutenzione antincendio - proroga dal 8/10/2021 al 7/10/2022</text:p>
          </table:table-cell>
          <table:table-cell table:style-name="ce23" office:value-type="float" office:value="2013">
            <text:p>2.013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ervizio extracanone manutenzione impianti elevatori - proroga dal 7/10/2020 al 7/10/2021</text:p>
          </table:table-cell>
          <table:table-cell table:style-name="ce23" office:value-type="float" office:value="1830">
            <text:p>1.83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servizio extracanone manutenzione impianti elevatori - proroga dal 8/10/2021 al 7/10/2022</text:p>
          </table:table-cell>
          <table:table-cell table:style-name="ce23" office:value-type="float" office:value="2013">
            <text:p>2.013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2">
            <text:p>2000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 office:value-type="float" office:value="2020104002">
            <text:p>2020104002</text:p>
          </table:table-cell>
          <table:table-cell table:style-name="ce4" office:value-type="string">
            <text:p>MANUTENZIONE IMPIANTI-SPESE DI INVESTIMENTO</text:p>
          </table:table-cell>
          <table:table-cell table:style-name="ce4" table:number-columns-repeated="2"/>
          <table:table-cell table:style-name="ce22" office:value-type="float" office:value="56200">
            <text:p>56.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impiantistica</text:p>
          </table:table-cell>
          <table:table-cell table:style-name="ce23" office:value-type="float" office:value="56200">
            <text:p>56.200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3">
            <text:p>200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305">
            <text:p>2020305</text:p>
          </table:table-cell>
          <table:table-cell table:style-name="ce4" office:value-type="float" office:value="2020305001">
            <text:p>2020305001</text:p>
          </table:table-cell>
          <table:table-cell table:style-name="ce4" office:value-type="string">
            <text:p>SERVIZI TECNICI IMMOBILI E IMPIANTI <text:s text:c="2"/>-SPESE INVESTIMENTO</text:p>
          </table:table-cell>
          <table:table-cell table:style-name="ce4" table:number-columns-repeated="2"/>
          <table:table-cell table:style-name="ce22" office:value-type="float" office:value="15800">
            <text:p>15.8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architettura e ingegneria scheda tec. prog esecutivo direzione lavori intervento conservazione lampadario sala feste</text:p>
          </table:table-cell>
          <table:table-cell table:style-name="ce23" office:value-type="float" office:value="3600">
            <text:p>3.6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tecnico prova di carico su gancio <text:s/>(intervento conservazione lampadario e appliques vetro sala feste bastogi</text:p>
          </table:table-cell>
          <table:table-cell table:style-name="ce23" office:value-type="float" office:value="4700">
            <text:p>4.7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procedura per impianto areazione tipografia</text:p>
          </table:table-cell>
          <table:table-cell table:style-name="ce23" office:value-type="float" office:value="7500">
            <text:p>7.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07">
            <text:p>2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 office:value-type="float" office:value="2020103001">
            <text:p>2020103001</text:p>
          </table:table-cell>
          <table:table-cell table:style-name="ce4" office:value-type="string">
            <text:p>ACQUISTO MOBILI E ARREDI <text:s/>PER MENSA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7">
            <text:p>200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 office:value-type="float" office:value="2020103001">
            <text:p>2020103001</text:p>
          </table:table-cell>
          <table:table-cell table:style-name="ce5" office:value-type="string">
            <text:p>ACQUISTO MOBILI E ARREDI <text:s/>PER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mensa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08">
            <text:p>200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 office:value-type="float" office:value="2020105999">
            <text:p>2020105999</text:p>
          </table:table-cell>
          <table:table-cell table:style-name="ce4" office:value-type="string">
            <text:p>ACQUISTO <text:s/>ATTREZZATURE E APPARECCHIATURE PER MENSA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8">
            <text:p>200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 office:value-type="float" office:value="2020105999">
            <text:p>2020105999</text:p>
          </table:table-cell>
          <table:table-cell table:style-name="ce5" office:value-type="string">
            <text:p>ACQUISTO <text:s/>ATTREZZATURE E APPARECCHIATURE PER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ripristino attrezzature mensa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43">
            <text:p>200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/>
          <table:table-cell table:style-name="ce4" office:value-type="string">
            <text:p>MANUTENZIONE IMPIANTI SOGGETTO AGGREGATORE GRT - SPESA DI INVESTIMENTO</text:p>
          </table:table-cell>
          <table:table-cell table:style-name="ce4" table:number-columns-repeated="2"/>
          <table:table-cell table:style-name="ce22" table:formula="of:=57000-11202.86-36101.41-5776" office:value-type="float" office:value="3919.73">
            <text:p>3.919,73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43">
            <text:p>200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/>
          <table:table-cell table:style-name="ce5" office:value-type="string">
            <text:p>MANUTENZIONE IMPIANTI SOGGETTO AGGREGATORE GRT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impianti soggetto aggregatore grt- spesa di investimento</text:p>
          </table:table-cell>
          <table:table-cell table:style-name="ce23" table:formula="of:=57000-11202.86-36101.41-5776" office:value-type="float" office:value="3919.73">
            <text:p>3.919,73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dal 01/07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44">
            <text:p>200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305">
            <text:p>2020305</text:p>
          </table:table-cell>
          <table:table-cell table:style-name="ce4"/>
          <table:table-cell table:style-name="ce4" office:value-type="string">
            <text:p>SERVIZI ACCESSORI SOGGETTO AGGREGATORE GRT - SPESA DI INVESTIMENTO</text:p>
          </table:table-cell>
          <table:table-cell table:style-name="ce4" table:number-columns-repeated="2"/>
          <table:table-cell table:style-name="ce22" table:formula="of:=32500-15000" office:value-type="float" office:value="17500">
            <text:p>17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44">
            <text:p>200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/>
          <table:table-cell table:style-name="ce5" office:value-type="string">
            <text:p>SERVIZI ACCESSORI SOGGETTO AGGREGATORE GRT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nuova convenzione sog.aggregatore grt - spesa di investimento</text:p>
          </table:table-cell>
          <table:table-cell table:style-name="ce23" table:formula="of:=32500-15000" office:value-type="float" office:value="17500">
            <text:p>17.500,00</text:p>
          </table:table-cell>
          <table:table-cell table:style-name="ce5" office:value-type="string">
            <text:p>Laura Speziale </text:p>
          </table:table-cell>
          <table:table-cell table:style-name="ce5" office:value-type="string">
            <text:p>dal 01/07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51">
            <text:p>200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FORNITURA DI ATTREZZATURE PER LA SICUREZZA DEI LUOGHI DI LAVORO - SPESA DI INVESTIMENTO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51">
            <text:p>200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FORNITURA DI ATTREZZATURE PER LA SICUREZZA DEI LUOGHI DI LAVORO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lteriori spese <text:s/>- future esigenze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70001">
            <text:p>700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20401">
            <text:p>7020401</text:p>
          </table:table-cell>
          <table:table-cell table:style-name="ce4" office:value-type="float" office:value="7020401001">
            <text:p>7020401001</text:p>
          </table:table-cell>
          <table:table-cell table:style-name="ce4" office:value-type="string">
            <text:p>COSTITUZIONE DEPOSITI CAUZIONALI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70001">
            <text:p>700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20401">
            <text:p>7020401</text:p>
          </table:table-cell>
          <table:table-cell table:style-name="ce5" office:value-type="float" office:value="7020401001">
            <text:p>7020401001</text:p>
          </table:table-cell>
          <table:table-cell table:style-name="ce5" office:value-type="string">
            <text:p>COSTITUZIONE DEPOSITI CAUZION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stituzione depositi cauzional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70042">
            <text:p>700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20402">
            <text:p>7020402</text:p>
          </table:table-cell>
          <table:table-cell table:style-name="ce4"/>
          <table:table-cell table:style-name="ce4" office:value-type="string">
            <text:p>RESTITUZIONE DI DEPOSITO CAUZIONALE O CONTRATTUALE DI TERZI - PROVVEDITORATO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70042">
            <text:p>700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20402">
            <text:p>7020402</text:p>
          </table:table-cell>
          <table:table-cell table:style-name="ce5"/>
          <table:table-cell table:style-name="ce5" office:value-type="string">
            <text:p>RESTITUZIONE DI DEPOSITO CAUZIONALE O CONTRATTUALE DI TERZI - PROVVEDITORA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stituzione di deposito cauzionale o contrattuale di terzi - provveditorato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60">
            <text:p>106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PESE PER ATTIVITA DI BROKERAGGIO SU POLIZZE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2">
          <table:table-cell table:style-name="ce5" office:value-type="float" office:value="10660">
            <text:p>106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PESE PER ATTIVITA DI BROKERAGGIO SU POLIZ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broker premi assicurativi( esente iva art. 10 co. 9) - adesione a convenzione rt (ns decreto 405/2018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5">
            <text:p>100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3">
            <text:p>1100503</text:p>
          </table:table-cell>
          <table:table-cell table:style-name="ce4" office:value-type="float" office:value="1100503001">
            <text:p>1100503001</text:p>
          </table:table-cell>
          <table:table-cell table:style-name="ce4" office:value-type="string">
            <text:p>INDENNIZZI PER RITARDO NEI PROCEDIMENTI AMMINISTRATIVI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65">
            <text:p>100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3">
            <text:p>1100503</text:p>
          </table:table-cell>
          <table:table-cell table:style-name="ce5" office:value-type="float" office:value="1100503001">
            <text:p>1100503001</text:p>
          </table:table-cell>
          <table:table-cell table:style-name="ce5" office:value-type="string">
            <text:p>INDENNIZZI PER RITARDO NEI PROCEDIMENTI AMMINISTR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zzi per ritardo nei procedimenti amministrativi</text:p>
          </table:table-cell>
          <table:table-cell table:style-name="ce23" office:value-type="float" office:value="800">
            <text:p>800,00</text:p>
          </table:table-cell>
          <table:table-cell table:style-name="ce3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6">
            <text:p>100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3">
            <text:p>1100503</text:p>
          </table:table-cell>
          <table:table-cell table:style-name="ce4" office:value-type="float" office:value="1100503001">
            <text:p>1100503001</text:p>
          </table:table-cell>
          <table:table-cell table:style-name="ce4" office:value-type="string">
            <text:p>INDENNIZZI PER RITARDO NEI PAGAMENTI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66">
            <text:p>100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3">
            <text:p>1100503</text:p>
          </table:table-cell>
          <table:table-cell table:style-name="ce5" office:value-type="float" office:value="1100503001">
            <text:p>1100503001</text:p>
          </table:table-cell>
          <table:table-cell table:style-name="ce5" office:value-type="string">
            <text:p>INDENNIZZI PER RITARDO NEI PAGAM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zzi per ritardo nei pagamenti</text:p>
          </table:table-cell>
          <table:table-cell table:style-name="ce23" office:value-type="float" office:value="800">
            <text:p>800,00</text:p>
          </table:table-cell>
          <table:table-cell table:style-name="ce3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0">
            <text:p>1033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1:Fondo di riserva</text:p>
          </table:table-cell>
          <table:table-cell table:style-name="ce4" office:value-type="float" office:value="1100101">
            <text:p>1100101</text:p>
          </table:table-cell>
          <table:table-cell table:style-name="ce4" office:value-type="float" office:value="1100101001">
            <text:p>1100101001</text:p>
          </table:table-cell>
          <table:table-cell table:style-name="ce4" office:value-type="string">
            <text:p>FONDO DI RISERVA PER SPESE OBBLIGATORIE SPESE CORRENTI</text:p>
          </table:table-cell>
          <table:table-cell table:style-name="ce4" table:number-columns-repeated="2"/>
          <table:table-cell table:style-name="ce22" office:value-type="float" office:value="66800">
            <text:p>66.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0">
            <text:p>103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1:Fondo di riserva</text:p>
          </table:table-cell>
          <table:table-cell table:style-name="ce5" office:value-type="float" office:value="1100101">
            <text:p>1100101</text:p>
          </table:table-cell>
          <table:table-cell table:style-name="ce5" office:value-type="float" office:value="1100101001">
            <text:p>1100101001</text:p>
          </table:table-cell>
          <table:table-cell table:style-name="ce5" office:value-type="string">
            <text:p>FONDO DI RISERVA PER SPESE OBBLIGATORIE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di riserva per spese obbligatorie correnti</text:p>
          </table:table-cell>
          <table:table-cell table:style-name="ce23" office:value-type="float" office:value="66800">
            <text:p>66.800,00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1">
            <text:p>103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1:Fondo di riserva</text:p>
          </table:table-cell>
          <table:table-cell table:style-name="ce4" office:value-type="float" office:value="1100101">
            <text:p>1100101</text:p>
          </table:table-cell>
          <table:table-cell table:style-name="ce4" office:value-type="float" office:value="1100101001">
            <text:p>1100101001</text:p>
          </table:table-cell>
          <table:table-cell table:style-name="ce4" office:value-type="string">
            <text:p>FONDO DI RISERVA PER SPESE <text:s/>IMPREVISTE - SPESE CORRENTI</text:p>
          </table:table-cell>
          <table:table-cell table:style-name="ce4" table:number-columns-repeated="2"/>
          <table:table-cell table:style-name="ce22" table:formula="of:=68189.32-10000-17850" office:value-type="float" office:value="40339.32">
            <text:p>40.339,32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1">
            <text:p>103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1:Fondo di riserva</text:p>
          </table:table-cell>
          <table:table-cell table:style-name="ce5" office:value-type="float" office:value="1100101">
            <text:p>1100101</text:p>
          </table:table-cell>
          <table:table-cell table:style-name="ce5" office:value-type="float" office:value="1100101001">
            <text:p>1100101001</text:p>
          </table:table-cell>
          <table:table-cell table:style-name="ce5" office:value-type="string">
            <text:p>FONDO DI RISERVA PER SPESE <text:s/>IMPREVISTE -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di riserva per spese impreviste correnti</text:p>
          </table:table-cell>
          <table:table-cell table:style-name="ce23" table:formula="of:=68189.32-10000-17850" office:value-type="float" office:value="40339.32">
            <text:p>40.339,32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4">
            <text:p>103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4">
            <text:p>1100504</text:p>
          </table:table-cell>
          <table:table-cell table:style-name="ce4" office:value-type="float" office:value="1100504001">
            <text:p>1100504001</text:p>
          </table:table-cell>
          <table:table-cell table:style-name="ce4" office:value-type="string">
            <text:p>SPESE DERIVANTI DA CONTENZIOSO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4">
            <text:p>103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4">
            <text:p>1100504</text:p>
          </table:table-cell>
          <table:table-cell table:style-name="ce5" office:value-type="float" office:value="1100504001">
            <text:p>1100504001</text:p>
          </table:table-cell>
          <table:table-cell table:style-name="ce5" office:value-type="string">
            <text:p>SPESE DERIVANT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derivanti da contenzioso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33">
          <table:table-cell table:style-name="ce4" office:value-type="float" office:value="10335">
            <text:p>1033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RISCHI DA CONTENZIOSO</text:p>
          </table:table-cell>
          <table:table-cell table:style-name="ce4" table:number-columns-repeated="2"/>
          <table:table-cell table:style-name="ce22" table:formula="of:=2948456.4+3000" office:value-type="float" office:value="2951456.4">
            <text:p>2.951.456,4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33">
          <table:table-cell table:style-name="ce5" office:value-type="float" office:value="10335">
            <text:p>1033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RISCH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rischi da contenzioso</text:p>
          </table:table-cell>
          <table:table-cell table:style-name="ce23" table:formula="of:=2948456.4+3000" office:value-type="float" office:value="2951456.4">
            <text:p>2.951.456,40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7">
            <text:p>103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70602">
            <text:p>1070602</text:p>
          </table:table-cell>
          <table:table-cell table:style-name="ce4" office:value-type="float" office:value="1070602999">
            <text:p>1070602999</text:p>
          </table:table-cell>
          <table:table-cell table:style-name="ce4" office:value-type="string">
            <text:p>INTERESSI DI MORA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7">
            <text:p>103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70602">
            <text:p>1070602</text:p>
          </table:table-cell>
          <table:table-cell table:style-name="ce5" office:value-type="float" office:value="1070602999">
            <text:p>1070602999</text:p>
          </table:table-cell>
          <table:table-cell table:style-name="ce5" office:value-type="string">
            <text:p>INTERESSI DI MO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interessi di mora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35">
            <text:p>200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2050101">
            <text:p>2050101</text:p>
          </table:table-cell>
          <table:table-cell table:style-name="ce4" office:value-type="float" office:value="2050101001">
            <text:p>2050101001</text:p>
          </table:table-cell>
          <table:table-cell table:style-name="ce4" office:value-type="string">
            <text:p>FONDO PER SPESE IMPREVISTE IN CONTO CAPITALE</text:p>
          </table:table-cell>
          <table:table-cell table:style-name="ce4" table:number-columns-repeated="2"/>
          <table:table-cell table:style-name="ce22" office:value-type="float" office:value="45000">
            <text:p>45.0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35">
            <text:p>200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2050101">
            <text:p>2050101</text:p>
          </table:table-cell>
          <table:table-cell table:style-name="ce5" office:value-type="float" office:value="2050101001">
            <text:p>2050101001</text:p>
          </table:table-cell>
          <table:table-cell table:style-name="ce5" office:value-type="string">
            <text:p>FONDO PER SPESE IMPREVISTE IN CONTO CAPI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per spese impreviste in c/capitale</text:p>
          </table:table-cell>
          <table:table-cell table:style-name="ce23" office:value-type="float" office:value="45000">
            <text:p>45.000,00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25">
          <table:table-cell table:style-name="ce2" office:value-type="float" office:value="10067">
            <text:p>100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800:Relazioni con le altre autonomie territoriali e locali </text:p>
          </table:table-cell>
          <table:table-cell table:style-name="ce4" office:value-type="string">
            <text:p>1802:Politica regionale unitaria per le relazioni finanziarie con le altre autonomie territoriali (solo per le Regioni)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4" table:number-columns-repeated="2"/>
          <table:table-cell table:style-name="ce22" office:value-type="float" office:value="62000">
            <text:p>62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25">
          <table:table-cell table:style-name="ce3" office:value-type="float" office:value="10067">
            <text:p>100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800:Relazioni con le altre autonomie territoriali e locali </text:p>
          </table:table-cell>
          <table:table-cell table:style-name="ce5" office:value-type="string">
            <text:p>1802:Politica regionale unitaria per le relazioni finanziarie con le altre autonomie territoriali (solo per le Regioni)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ito all'aiccre</text:p>
          </table:table-cell>
          <table:table-cell table:style-name="ce23" office:value-type="float" office:value="62000">
            <text:p>62.000,00</text:p>
          </table:table-cell>
          <table:table-cell table:style-name="ce3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2" office:value-type="float" office:value="10032">
            <text:p>1003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SPESE PER RELATORI A INIZIATIVE DI PIANETA GALILEO</text:p>
          </table:table-cell>
          <table:table-cell table:style-name="ce4" table:number-columns-repeated="2"/>
          <table:table-cell table:style-name="ce22" table:formula="of:=51700-20000" office:value-type="float" office:value="31700">
            <text:p>31.700,00</text:p>
          </table:table-cell>
          <table:table-cell table:style-name="ce2"/>
          <table:table-cell table:style-name="ce4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3" office:value-type="float" office:value="10032">
            <text:p>1003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SPESE PER RELATORI A INIZIATIVE DI PIANETA GALILE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forfettari per relatori e autori</text:p>
          </table:table-cell>
          <table:table-cell table:style-name="ce23" table:formula="of:=51700-20000" office:value-type="float" office:value="31700">
            <text:p>31.7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2" office:value-type="float" office:value="10052">
            <text:p>100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/>
          <table:table-cell table:style-name="ce4" office:value-type="string">
            <text:p>CONVENZIONE CON USR PER LA GESTIONE DEL PARLAMENTO DEGLI STUDENTI LR. 34/2011</text:p>
          </table:table-cell>
          <table:table-cell table:style-name="ce4" table:number-columns-repeated="2"/>
          <table:table-cell table:style-name="ce22" table:formula="of:=36000-6000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3" office:value-type="float" office:value="10052">
            <text:p>100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/>
          <table:table-cell table:style-name="ce5" office:value-type="string">
            <text:p>CONVENZIONE CON USR PER LA GESTIONE DEL PARLAMENTO DEGLI STUDENTI LR. 34/201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e con usr per gestione prst tramite rete di scuole</text:p>
          </table:table-cell>
          <table:table-cell table:style-name="ce23" office:value-type="float" office:value="30000">
            <text:p>30.000,00</text:p>
          </table:table-cell>
          <table:table-cell table:style-name="ce3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398">
            <text:p>103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/>
          <table:table-cell table:style-name="ce4" office:value-type="string">
            <text:p>TRASFERIMENTO RISORSE GIUNTA REGIONALE PER CONTRIBUTO ANAC - UFFICIO STAMPA </text:p>
          </table:table-cell>
          <table:table-cell table:style-name="ce4" table:number-columns-repeated="2"/>
          <table:table-cell table:style-name="ce22" office:value-type="float" office:value="30">
            <text:p>3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8">
            <text:p>103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/>
          <table:table-cell table:style-name="ce5" office:value-type="string">
            <text:p>TRASFERIMENTO RISORSE GIUNTA REGIONALE PER CONTRIBUTO ANAC - UFFICIO STAMPA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giunta regionale spesa per contributi anac procedure di gara</text:p>
          </table:table-cell>
          <table:table-cell table:style-name="ce23" office:value-type="float" office:value="30">
            <text:p>30,00</text:p>
          </table:table-cell>
          <table:table-cell table:style-name="ce3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4" office:value-type="float" office:value="10406">
            <text:p>104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NVENZIONE CON ATENEI PER LA GESTIONE DI PIANETA GALILEO LR. 46/2015</text:p>
          </table:table-cell>
          <table:table-cell table:style-name="ce4" table:number-columns-repeated="2"/>
          <table:table-cell table:style-name="ce22" office:value-type="float" office:value="4500">
            <text:p>4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406">
            <text:p>104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NVENZIONE CON ATENEI PER LA GESTIONE DI PIANETA GALILEO L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e pianeta galileo</text:p>
          </table:table-cell>
          <table:table-cell table:style-name="ce23" office:value-type="float" office:value="4500">
            <text:p>4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548">
            <text:p>105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TRASFERIMENTI CORRENTI A IMPRESE PER FINANZIAMENTO DEL PREMIO REGIONALE INNOVAZIONE-MADE IN TUSCANY - L.R. 9/17</text:p>
          </table:table-cell>
          <table:table-cell table:style-name="ce4" table:number-columns-repeated="2"/>
          <table:table-cell table:style-name="ce22" office:value-type="float" office:value="42500">
            <text:p>42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48">
            <text:p>105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ENTI CORRENTI A IMPRESE PER FINANZIAMENTO DEL PREMIO REGIONALE INNOVAZIONE-MADE IN TUSCANY - L.R. 9/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</text:p>
          </table:table-cell>
          <table:table-cell table:style-name="ce23" office:value-type="float" office:value="42500">
            <text:p>4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4" office:value-type="float" office:value="10563">
            <text:p>105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205">
            <text:p>1040205</text:p>
          </table:table-cell>
          <table:table-cell table:style-name="ce4"/>
          <table:table-cell table:style-name="ce4" office:value-type="string">
            <text:p>TRASFERIMENTI CORRENTI A SOGGETTI PRIVATI PER FINANZIAMENTO DEL PREMIO REGIONALE INNOVAZIONE MADE IN TUSCANY- LR 9/2017</text:p>
          </table:table-cell>
          <table:table-cell table:style-name="ce4" table:number-columns-repeated="2"/>
          <table:table-cell table:style-name="ce22" office:value-type="float" office:value="42500">
            <text:p>42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4">
          <table:table-cell table:style-name="ce5" office:value-type="float" office:value="10563">
            <text:p>105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TRASFERIMENTI CORRENTI A SOGGETTI PRIVATI PER FINANZIAMENTO DEL PREMIO REGIONALE INNOVAZIONE MADE IN TUSCANY- LR 9/20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</text:p>
          </table:table-cell>
          <table:table-cell table:style-name="ce23" office:value-type="float" office:value="42500">
            <text:p>4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4" office:value-type="float" office:value="10662">
            <text:p>106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2:Commercio - reti distributive - tutela dei consumator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TRASFERIMNETI CORRENTI PER FINANZIAMENTO PREMIO REGIONALE GIOVANNI DA VERRAZZANO ECCELLENZE TOSCANE - LR 9/17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4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<text:s/>"Giovanni da Verrazzano – Eccellenze toscane" ad esercizi storici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remio <text:s/>"Giovanni da Verrazzano – Eccellenze toscane" a centri commerciali naturali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Premio <text:s/>"Giovanni da Verrazzano – Eccellenze toscane" a mercati storici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Premio <text:s/>"Giovanni da Verrazzano – Eccellenze toscane" ad imprese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325">
            <text:p>1032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SERVIZI AGENZIA GIORNALISTICA - ACCESSO A BANCHE DATI E PUBBLICAZIONE ON LINE</text:p>
          </table:table-cell>
          <table:table-cell table:style-name="ce4" table:number-columns-repeated="2"/>
          <table:table-cell table:style-name="ce22" office:value-type="float" office:value="290000">
            <text:p>29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 agenzia giornalistica <text:s/>lotto i giugno 2021 lotto ii aprile 2022 lotto iii aprile 2021</text:p>
          </table:table-cell>
          <table:table-cell table:style-name="ce23" office:value-type="float" office:value="72000">
            <text:p>72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ttivita agenzia giornalistica attivazione altri contratti di agenzia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ttivita' agenzia giornalistica - attivazione altri contratti di agenzia</text:p>
          </table:table-cell>
          <table:table-cell table:style-name="ce23" office:value-type="float" office:value="118000">
            <text:p>118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326">
            <text:p>103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TRASMISSIONI RADIO E TV</text:p>
          </table:table-cell>
          <table:table-cell table:style-name="ce4" table:number-columns-repeated="2"/>
          <table:table-cell table:style-name="ce22" office:value-type="float" office:value="880000">
            <text:p>88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6">
            <text:p>103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TRASMISSIONI RADIO E TV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i per trasmissioni tv istituzionali (nuova procedura)</text:p>
          </table:table-cell>
          <table:table-cell table:style-name="ce23" office:value-type="float" office:value="850000">
            <text:p>85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5">
          <table:table-cell table:style-name="ce5" office:value-type="float" office:value="10326">
            <text:p>103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TRASMISSIONI RADIO E TV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 radiofonici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6">
          <table:table-cell table:style-name="ce4" office:value-type="float" office:value="10328">
            <text:p>103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2">
            <text:p>1030299012</text:p>
          </table:table-cell>
          <table:table-cell table:style-name="ce4" office:value-type="string">
            <text:p>SERVIZIO DI RASSEGNA STAMPA</text:p>
          </table:table-cell>
          <table:table-cell table:style-name="ce4" table:number-columns-repeated="2"/>
          <table:table-cell table:style-name="ce22" office:value-type="float" office:value="29277.16">
            <text:p>29.277,16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5">
          <table:table-cell table:style-name="ce5" office:value-type="float" office:value="10328">
            <text:p>103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2">
            <text:p>1030299012</text:p>
          </table:table-cell>
          <table:table-cell table:style-name="ce5" office:value-type="string">
            <text:p>SERVIZIO DI RASSEGNA STAMP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o di rassegna stampa</text:p>
          </table:table-cell>
          <table:table-cell table:style-name="ce23" office:value-type="float" office:value="29277.16">
            <text:p>29.277,16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contratto in esecuzione 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632">
            <text:p>1063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8">
            <text:p>1030207008</text:p>
          </table:table-cell>
          <table:table-cell table:style-name="ce4" office:value-type="string">
            <text:p>NOLEGGIO IMPIANTI E MACCHINARI PER ACCESSO E CONSULTAZIONE DI AGENZIE STAMPA</text:p>
          </table:table-cell>
          <table:table-cell table:style-name="ce4" table:number-columns-repeated="2"/>
          <table:table-cell table:style-name="ce22" office:value-type="float" office:value="6502.1">
            <text:p>6.502,1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32">
            <text:p>1063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8">
            <text:p>1030207008</text:p>
          </table:table-cell>
          <table:table-cell table:style-name="ce5" office:value-type="string">
            <text:p>NOLEGGIO IMPIANTI E MACCHINARI PER ACCESSO E CONSULTAZIONE DI AGENZIE STAMP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impianti per l'accesso e consultazione di agenzie di stampa</text:p>
          </table:table-cell>
          <table:table-cell table:style-name="ce23" office:value-type="float" office:value="6502.1">
            <text:p>6.502,1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675">
            <text:p>106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TRASFERIMENTI CORRENTI PER FINANZIAMENTO DEL PREMIO REGIONALE INNOVAZIONE - MADE IN TUSCANY - L.R. 9/2017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75">
            <text:p>106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TRASFERIMENTI CORRENTI PER FINANZIAMENTO DEL PREMIO REGIONALE INNOVAZIONE - MADE IN TUSCANY - L.R. 9/20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 - attività di gestione amministrativa e segreteria organizzativa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6">
          <table:table-cell table:style-name="ce8" table:number-columns-repeated="9"/>
          <table:table-cell table:style-name="ce24"/>
          <table:table-cell table:style-name="ce8" table:number-columns-repeated="1014"/>
        </table:table-row>
        <table:table-row table:style-name="ro16" table:number-rows-repeated="2">
          <table:table-cell table:number-columns-repeated="1024"/>
        </table:table-row>
        <table:table-row table:style-name="ro7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7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16" table:number-rows-repeated="104766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_xlnm._FilterDatabase" table:base-cell-address="$Entrata.$A$1" table:cell-range-address="$Entrata.$A$1:.$K$176"/>
        <table:named-range table:name="_xlnm._FilterDatabase_1" table:base-cell-address="$Entrata.$A$1" table:cell-range-address="$Spesa.$A$1:.$M$908"/>
        <table:named-range table:name="_xlnm.Print_Area" table:base-cell-address="$Entrata.$A$1" table:cell-range-address="$Entrata.$A$1:.$K$176" table:range-usable-as="print-range"/>
        <table:named-range table:name="_xlnm.Print_Area_1" table:base-cell-address="$Entrata.$A$1" table:cell-range-address="$Spesa.$A$1:.$M$908" table:range-usable-as="print-range"/>
        <table:named-range table:name="_xlnm.Print_Titles" table:base-cell-address="$Entrata.$A$1" table:cell-range-address="$Entrata.$A$1:.$AMJ$1" table:range-usable-as="repeat-column repeat-row"/>
        <table:named-range table:name="_xlnm.Print_Titles_1" table:base-cell-address="$Entrata.$A$1" table:cell-range-address="$Spesa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/>
    <style:style style:name="Excel_20_Built-in_20_Normal" style:display-name="Excel Built-in Normal" style:family="table-cell" style:parent-style-name="Default"/>
    <style:style style:name="Excel_20_Built-in_20_Comma" style:display-name="Excel Built-in Comma" style:family="table-cell" style:parent-style-name="Excel_20_Built-in_20_Normal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ltr" style:first-page-number="continue" style:scale-to-X="1" style:scale-to-Y="9" style:table-centering="horizontal" style:writing-mode="lr-tb" style:print="charts drawings objects zero-values"/>
      <style:header-style>
        <style:header-footer-properties fo:min-height="1.199cm" fo:margin-left="0cm" fo:margin-right="0cm" fo:margin-bottom="0.706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42cm" fo:page-height="29.7cm" style:num-format="1" style:print-orientation="landscape" fo:margin-top="1.3cm" fo:margin-bottom="1.3cm" fo:margin-left="0.4cm" fo:margin-right="0.4cm" style:print-page-order="ltr" style:first-page-number="continue" style:scale-to="45%" style:table-centering="horizontal" style:writing-mode="lr-tb" style:print="charts drawings objects zero-values"/>
      <style:header-style>
        <style:header-footer-properties fo:min-height="0.7cm" fo:margin-left="0cm" fo:margin-right="0cm" fo:margin-bottom="0.20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12/11/2021</text:date>, <text:time>16.4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>
        <style:region-left>
          <text:p><text:span text:style-name="MT1">Bilancio gestionale 2021 - ENTRATA</text:span></text:p>
        </style:region-left>
        <style:region-right>
          <text:p><text:span text:style-name="MT2"><text:s/></text:span></text:p>
        </style:region-right>
      </style:header>
      <style:header-left style:display="false"/>
      <style:footer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Spesa" style:display-name="PageStyle_Spesa" style:page-layout-name="Mpm4">
      <style:header>
        <style:region-left>
          <text:p><text:span text:style-name="MT1">Bilancio gestionale 2021 -SPESA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1345" meta:object-count="0"/>
    <meta:generator>OpenOffice.org/3.3$Win32 OpenOffice.org_project/330m20$Build-9567</meta:generator>
  </office:meta>
</office:document-meta>
</file>