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Migliaia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Migliaia" style:data-style-name="N4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" style:family="table-cell" style:parent-style-name="Normale_32_2" style:data-style-name="N2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" style:family="table-cell" style:parent-style-name="Normale_32_2" style:data-style-name="N0">
      <style:table-cell-properties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" style:family="table-cell" style:parent-style-name="Normale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" style:family="table-cell" style:parent-style-name="Normale_32_2" style:data-style-name="N20">
      <style:table-cell-properties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21.32541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7.8329166666667cm"/>
    </style:style>
    <style:style style:name="co8" style:family="table-column">
      <style:table-column-properties fo:break-before="auto" style:column-width="8.651875cm"/>
    </style:style>
    <style:style style:name="co9" style:family="table-column">
      <style:table-column-properties fo:break-before="auto" style:column-width="5.87375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19.314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4.524375cm" style:use-optimal-column-width="true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4.86833333333333cm"/>
    </style:style>
    <style:style style:name="co18" style:family="table-column">
      <style:table-column-properties fo:break-before="auto" style:column-width="9.36625cm"/>
    </style:style>
    <style:style style:name="co19" style:family="table-column">
      <style:table-column-properties fo:break-before="auto" style:column-width="15.6104166666667cm"/>
    </style:style>
    <style:style style:name="co20" style:family="table-column">
      <style:table-column-properties fo:break-before="auto" style:column-width="17.8858333333333cm"/>
    </style:style>
    <style:style style:name="co21" style:family="table-column">
      <style:table-column-properties fo:break-before="auto" style:column-width="6.985cm"/>
    </style:style>
    <style:style style:name="co22" style:family="table-column">
      <style:table-column-properties fo:break-before="auto" style:column-width="5.50333333333333cm"/>
    </style:style>
    <style:style style:name="co23" style:family="table-column">
      <style:table-column-properties fo:break-before="auto" style:column-width="7.14375cm"/>
    </style:style>
    <style:style style:name="co24" style:family="table-column">
      <style:table-column-properties fo:break-before="auto" style:column-width="22.1191666666667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17pt" style:use-optimal-row-height="fals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4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stionale_Entrata_" table:style-name="ta1" table:print-ranges="Gestionale_Entrata_.A1:Gestionale_Entrata_.K167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6373" table:default-cell-style-name="ce18"/>
        <table:table-row table:style-name="ro1">
          <table:table-cell office:value-type="string" table:style-name="ce13">
            <text:p>Numero <text:s text:c="2"/>Capitolo (ENTRATA)</text:p>
          </table:table-cell>
          <table:table-cell office:value-type="string" table:style-name="ce13">
            <text:p>Tipo Stanziamento</text:p>
          </table:table-cell>
          <table:table-cell office:value-type="string" table:style-name="ce13">
            <text:p>PdC IV livello</text:p>
          </table:table-cell>
          <table:table-cell office:value-type="string" table:style-name="ce13">
            <text:p>PdC V livello</text:p>
          </table:table-cell>
          <table:table-cell office:value-type="string" table:style-name="ce13">
            <text:p>Descrizione capitolo</text:p>
          </table:table-cell>
          <table:table-cell office:value-type="string" table:style-name="ce13">
            <text:p>Codice attività</text:p>
          </table:table-cell>
          <table:table-cell office:value-type="string" table:style-name="ce13">
            <text:p>Descrizione attivita</text:p>
          </table:table-cell>
          <table:table-cell office:value-type="string" table:style-name="ce13">
            <text:p>Previsione di bilancio</text:p>
          </table:table-cell>
          <table:table-cell office:value-type="string" table:style-name="ce13">
            <text:p>P.O. riferimento / RUP</text:p>
          </table:table-cell>
          <table:table-cell office:value-type="string" table:style-name="ce13">
            <text:p>Tempi realizzazione previsti</text:p>
          </table:table-cell>
          <table:table-cell office:value-type="string" table:style-name="ce13">
            <text:p>Settore</text:p>
          </table:table-cell>
          <table:table-cell table:number-columns-repeated="16373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(ASSISTENZA AL DIFENSORE CIVICO, AI GARANTI E ALL'AUTORITA PER LA PARTECIPAZIONE)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0" table:style-name="ce6">
            <text:p>3010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(ASSISTENZA AL DIFENSORE CIVICO, AI GARANTI E ALL'AUTORITA PER LA PARTECIP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1" table:style-name="ce3">
            <text:p>3011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ASSISTENZA AL DIFENSORE CIVICO, AI GARANTI E ALL'AUTORITA PER LA PARTECIP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1" table:style-name="ce6">
            <text:p>3011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ASSISTENZA AL DIFENSORE CIVICO, AI GARANTI E ALL'AUTORITA PER LA PARTECIP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, rimborsi e restituzione somme (Assistenza al difensore civico, ai Garanti e all'Autorita per la partecipazione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9" table:style-name="ce3">
            <text:p>3049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, RECUPERI VARI E INCASSO BOLLI PER SPESE CONTRATTUALI (ASSISTENZA CDAL, COPAS, CPO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9" table:style-name="ce6">
            <text:p>3049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, RECUPERI VARI E INCASSO BOLLI PER SPESE CONTRATTUALI (ASSISTENZA CDAL, COPAS, CP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5" table:style-name="ce3">
            <text:p>3055</text:p>
          </table:table-cell>
          <table:table-cell office:value-type="string" table:style-name="ce2">
            <text:p>PURO</text:p>
          </table:table-cell>
          <table:table-cell office:value-type="float" office:value="3030399" table:style-name="ce2">
            <text:p>3030399</text:p>
          </table:table-cell>
          <table:table-cell table:style-name="ce2"/>
          <table:table-cell office:value-type="string" table:style-name="ce3">
            <text:p>INTERESSI ATTIVI SU RECUPERO CONTRIBUTI <text:s/>EROGA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5" table:style-name="ce6">
            <text:p>3055</text:p>
          </table:table-cell>
          <table:table-cell office:value-type="string" table:style-name="ce5">
            <text:p>PURO</text:p>
          </table:table-cell>
          <table:table-cell office:value-type="float" office:value="3030399" table:style-name="ce5">
            <text:p>3030399</text:p>
          </table:table-cell>
          <table:table-cell table:style-name="ce5"/>
          <table:table-cell office:value-type="string" table:style-name="ce6">
            <text:p>INTERESSI ATTIVI SU RECUPERO CONTRIBUTI <text:s/>EROGA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recupero contributierogat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4" table:style-name="ce3">
            <text:p>4004</text:p>
          </table:table-cell>
          <table:table-cell office:value-type="string" table:style-name="ce2">
            <text:p>PURO</text:p>
          </table:table-cell>
          <table:table-cell office:value-type="float" office:value="4050302" table:style-name="ce2">
            <text:p>4050302</text:p>
          </table:table-cell>
          <table:table-cell table:style-name="ce2"/>
          <table:table-cell office:value-type="string" table:style-name="ce3">
            <text:p>REVOCHE RECUPERI E RESTITUZIONE SOMME IN CONTO CAPITALE DA AMMINISTRAZIONI LOCAL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4" table:style-name="ce6">
            <text:p>4004</text:p>
          </table:table-cell>
          <table:table-cell office:value-type="string" table:style-name="ce5">
            <text:p>PURO</text:p>
          </table:table-cell>
          <table:table-cell office:value-type="float" office:value="4050302" table:style-name="ce5">
            <text:p>4050302</text:p>
          </table:table-cell>
          <table:table-cell table:style-name="ce5"/>
          <table:table-cell office:value-type="string" table:style-name="ce6">
            <text:p>REVOCHE RECUPERI E RESTITUZIONE SOMME IN CONTO CAPITALE DA AMMINISTRAZIONI LOC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voche recuperi e restituzione sommein conto capitale da amministrazioniloca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1" table:style-name="ce3">
            <text:p>3001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(COMMISSIONI CONSILIARI)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Assistenza generale alle commissioni consiliari<text:s text:c="26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(COMMISSIONI CONSILIAR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Riccarda Cas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enerale alle commissioni consiliari<text:s text:c="26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2">
            <text:p>PURO</text:p>
          </table:table-cell>
          <table:table-cell office:value-type="float" office:value="2010102" table:style-name="ce2">
            <text:p>2010102</text:p>
          </table:table-cell>
          <table:table-cell office:value-type="float" office:value="2010102001" table:style-name="ce2">
            <text:p>2010102001</text:p>
          </table:table-cell>
          <table:table-cell office:value-type="string" table:style-name="ce3">
            <text:p>TRASFERIMENTI DALLE REGIONI PER ADESIONE OSSERVATORIO LEGISLATIVO INTERREGIONALE</text:p>
          </table:table-cell>
          <table:table-cell table:style-name="ce3"/>
          <table:table-cell table:style-name="ce4"/>
          <table:table-cell office:value-type="float" office:value="2000" table:style-name="ce4">
            <text:p>2.00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string" table:style-name="ce5">
            <text:p>PURO</text:p>
          </table:table-cell>
          <table:table-cell office:value-type="float" office:value="2010102" table:style-name="ce5">
            <text:p>2010102</text:p>
          </table:table-cell>
          <table:table-cell office:value-type="float" office:value="2010102001" table:style-name="ce5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le Regioni per adesione OL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PURO</text:p>
          </table:table-cell>
          <table:table-cell office:value-type="float" office:value="2010401" table:style-name="ce2">
            <text:p>2010401</text:p>
          </table:table-cell>
          <table:table-cell office:value-type="float" office:value="2010401001" table:style-name="ce2">
            <text:p>2010401001</text:p>
          </table:table-cell>
          <table:table-cell office:value-type="string" table:style-name="ce3">
            <text:p>TRASFERIMENTO DALLA CONFERENZA PRESIDENTI ASSEMBLEE LEGISLATIVE REGIONI E PROVINCE AUTONOME PER ADESIONE OSSERVATORIO LEGISLATIVO INTERREGIONALE</text:p>
          </table:table-cell>
          <table:table-cell table:style-name="ce3"/>
          <table:table-cell table:style-name="ce4"/>
          <table:table-cell office:value-type="float" office:value="5500" table:style-name="ce4">
            <text:p>5.50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string" table:style-name="ce5">
            <text:p>PURO</text:p>
          </table:table-cell>
          <table:table-cell office:value-type="float" office:value="2010401" table:style-name="ce5">
            <text:p>2010401</text:p>
          </table:table-cell>
          <table:table-cell office:value-type="float" office:value="2010401001" table:style-name="ce5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dalla Conferenza per adesione OLI</text:p>
          </table:table-cell>
          <table:table-cell office:value-type="float" office:value="5500" table:style-name="ce7">
            <text:p>5.5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9" table:style-name="ce3">
            <text:p>3009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 VARI E INCASSO BOLLI PER SPESE CONTRATTUALI - (assistenza legislativa e giuridic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9" table:style-name="ce6">
            <text:p>3009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string" table:style-name="ce2">
            <text:p>PURO</text:p>
          </table:table-cell>
          <table:table-cell office:value-type="float" office:value="4020102" table:style-name="ce2">
            <text:p>4020102</text:p>
          </table:table-cell>
          <table:table-cell office:value-type="float" office:value="4020102001" table:style-name="ce2">
            <text:p>4020102001</text:p>
          </table:table-cell>
          <table:table-cell office:value-type="string" table:style-name="ce3">
            <text:p>TRASFERIMENTI DALLE REGIONI PER ADESIONE OSSERVATORIO LEGISLATIVO INTERREGIONALE - PARTE CAPIT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6" table:style-name="ce6">
            <text:p>4006</text:p>
          </table:table-cell>
          <table:table-cell office:value-type="string" table:style-name="ce5">
            <text:p>PURO</text:p>
          </table:table-cell>
          <table:table-cell office:value-type="float" office:value="4020102" table:style-name="ce5">
            <text:p>4020102</text:p>
          </table:table-cell>
          <table:table-cell office:value-type="float" office:value="4020102001" table:style-name="ce5">
            <text:p>4020102001</text:p>
          </table:table-cell>
          <table:table-cell office:value-type="string" table:style-name="ce6">
            <text:p>TRASFERIMENTI DALLE REGIONI PER ADESIONE OSSERVATORIO LEGISLATIVO INTERREGIONALE - PARTE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le Regioni per adesione Osservatorio legislativo interregionale - capital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4007" table:style-name="ce3">
            <text:p>4007</text:p>
          </table:table-cell>
          <table:table-cell office:value-type="string" table:style-name="ce2">
            <text:p>PURO</text:p>
          </table:table-cell>
          <table:table-cell office:value-type="float" office:value="4020401" table:style-name="ce2">
            <text:p>4020401</text:p>
          </table:table-cell>
          <table:table-cell table:style-name="ce2"/>
          <table:table-cell office:value-type="string" table:style-name="ce3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4007" table:style-name="ce6">
            <text:p>4007</text:p>
          </table:table-cell>
          <table:table-cell office:value-type="string" table:style-name="ce5">
            <text:p>PURO</text:p>
          </table:table-cell>
          <table:table-cell office:value-type="float" office:value="4020401" table:style-name="ce5">
            <text:p>4020401</text:p>
          </table:table-cell>
          <table:table-cell table:style-name="ce5"/>
          <table:table-cell office:value-type="string" table:style-name="ce6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dalla Conferenza presidenti assemblee legislative Regioni e Province autonome per adesione O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ORRENTE (FPV ENTRAT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ORRENTE (FPV ENTRAT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o in entrata a copertura delle spese corrent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APITALE (FPV ENTRATA)</text:p>
          </table:table-cell>
          <table:table-cell table:style-name="ce3"/>
          <table:table-cell table:style-name="ce4"/>
          <table:table-cell office:value-type="float" office:value="178907.74" table:style-name="ce4">
            <text:p>178.907,74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APITALE (FPV ENTRAT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in entrata di parte capitale</text:p>
          </table:table-cell>
          <table:table-cell office:value-type="float" office:value="178907.74" table:style-name="ce7">
            <text:p>178.907,74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UTILIZZO AVANZO DI AMMINISTRAZIONE ESERCIZIO PRECEDENTE - LIBERO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TILIZZO AVANZO DI AMMINISTRAZIONE ESERCIZIO PRECEDENTE - LIBER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libero esercizio precedente applicato al Bilancio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ORRENTE (FPV ENTRATA) - RISORSE VINCOLA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ORRENTE (FPV ENTRATA) - RISORSE VINCOLA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parte corrente (FPV entrata) risorse vincolate - Riaccertamento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APITALE (FPV ENTRATA) - RISORSE VINCOLA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APITALE (FPV ENTRATA) - RISORSE VINCOLA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parte capitale (Fpv entrata) risorse vincolate - Riaccertamento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NISTRAZIONE ESERCIZIO PRECEDENTE - PARTE ACCANTONATA RELATIVA ALLE QUOTE NON UTILIZZATE DEI FONDI SPECIALI PER FINANZIAMENTO PROVVEDIMENTI LEGISLATIVI DEL CONSIGLIO REGIONALE PER SPESE CORRENTI IN CORSO DI APPROVAZION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NISTRAZIONE ESERCIZIO PRECEDENTE - PARTE ACCANTONATA RELATIVA ALLE QUOTE NON UTILIZZATE DEI FONDI SPECIALI PER FINANZIAMENTO PROVVEDIMENTI LEGISLATIVI DEL CONSIGLIO REGIONALE PER SPESE CORRENTI IN CORSO DI APPROVAZION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<text:s/>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ACCANTONATA RELATIVA AL FONDO RISCHI DA CONTENZIOSO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ACCANTONATA RELATIVA AL FONDO RISCHI DA CONTENZIOS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accantonata relativa al fondo rischi da contenzioso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ERIVANTI DA LEGGI E DAI PRINCIPI CONTABILI - TRASFERIMENTI AGCOM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A TRASFERIMENTI RETE COORDINAMENTO BIBLIOTECHE REGIONALI (COBIR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a trasferimenti rete Cobir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D ALTRI VINCOLI DI CUI AL FONDO ONERI EX ART. 27-TER LEGGE REGIONE TOSCANA N. 3/2009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SPESE PER INTERVENTI DI CARATTERE SOCIALE L.R. 77/2020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SPESE PER INTERVENTI DI CARATTERE SOCIALE L.R. 77/202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COSTITUZIONE DEL FONDO PATRIMONIALE DELLA FONDAZIONE FORMAZIONE POLITICA LR 79/2020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COSTITUZIONE DEL FONDO PATRIMONIALE DELLA FONDAZIONE FORMAZIONE POLITICA LR 79/202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5" table:style-name="ce3">
            <text:p>2005</text:p>
          </table:table-cell>
          <table:table-cell office:value-type="string" table:style-name="ce2">
            <text:p>PURO</text:p>
          </table:table-cell>
          <table:table-cell office:value-type="float" office:value="2010104" table:style-name="ce2">
            <text:p>2010104</text:p>
          </table:table-cell>
          <table:table-cell office:value-type="float" office:value="2010104001" table:style-name="ce2">
            <text:p>2010104001</text:p>
          </table:table-cell>
          <table:table-cell office:value-type="string" table:style-name="ce3">
            <text:p>TRASFERIMENTI DAL BILANCIO REGIONALE-CORRENTE</text:p>
          </table:table-cell>
          <table:table-cell table:style-name="ce3"/>
          <table:table-cell table:style-name="ce4"/>
          <table:table-cell office:value-type="float" office:value="22450729" table:style-name="ce4">
            <text:p>22.450.729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string" table:style-name="ce5">
            <text:p>PURO</text:p>
          </table:table-cell>
          <table:table-cell office:value-type="float" office:value="2010104" table:style-name="ce5">
            <text:p>2010104</text:p>
          </table:table-cell>
          <table:table-cell office:value-type="float" office:value="2010104001" table:style-name="ce5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 bilancio regionale-corrente</text:p>
          </table:table-cell>
          <table:table-cell office:value-type="float" office:value="22450729" table:style-name="ce7">
            <text:p>22.450.729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3006" table:style-name="ce3">
            <text:p>3006</text:p>
          </table:table-cell>
          <table:table-cell office:value-type="string" table:style-name="ce2">
            <text:p>PURO</text:p>
          </table:table-cell>
          <table:table-cell office:value-type="float" office:value="3030304" table:style-name="ce2">
            <text:p>3030304</text:p>
          </table:table-cell>
          <table:table-cell office:value-type="float" office:value="3030304001" table:style-name="ce2">
            <text:p>3030304001</text:p>
          </table:table-cell>
          <table:table-cell office:value-type="string" table:style-name="ce3">
            <text:p>INTERESSI ATTIVI SU CONTO CORRENTE (TESORERIA - ECONOMATO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3006" table:style-name="ce6">
            <text:p>3006</text:p>
          </table:table-cell>
          <table:table-cell office:value-type="string" table:style-name="ce5">
            <text:p>PURO</text:p>
          </table:table-cell>
          <table:table-cell office:value-type="float" office:value="3030304" table:style-name="ce5">
            <text:p>3030304</text:p>
          </table:table-cell>
          <table:table-cell office:value-type="float" office:value="3030304001" table:style-name="ce5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conto corrente (Tesoreria - Economato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cadenza trimestrale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3042" table:style-name="ce3">
            <text:p>304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ENTRATE DA RIVERSARE ALLA GIUNTA REGION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3042" table:style-name="ce6">
            <text:p>304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versare alla Giunta regionale<text:s/>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7" table:style-name="ce3">
            <text:p>3047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AFFERENTI AL SETTORE BILANCIO E FINANZ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7" table:style-name="ce6">
            <text:p>3047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AFFERENTI AL SETTORE BILANCIO E FINANZ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derivante dalla liquidazione della Fondazione del Consiglio regionale ed altre entrate di competenza del Settor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6" table:style-name="ce3">
            <text:p>3056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PER RESTITUZIONE AVANZO GRUPPI CONSILIARI , ALTRI RIMBORSI E RESTITUZIONE SOMME AFFERENTI AL SETTORE BILANCIO E FINANZ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6" table:style-name="ce6">
            <text:p>3056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per restituzione avanzo Gruppi Consiliari per fine legislatura, altri rimborsi e restituzione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3060" table:style-name="ce3">
            <text:p>3060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DA TRATTENUTE CAUTELATIV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3060" table:style-name="ce6">
            <text:p>3060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DA TRATTENUTE CAUTELATIV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trattenute cautelative pignorament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1" table:style-name="ce3">
            <text:p>3061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DA RISPARMI DI SPESA PER FRONTEGGIARE EMERGENZE SOCIALI E AMBIENTALI</text:p>
          </table:table-cell>
          <table:table-cell table:style-name="ce3"/>
          <table:table-cell table:style-name="ce4"/>
          <table:table-cell office:value-type="float" office:value="13000" table:style-name="ce4">
            <text:p>13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1" table:style-name="ce6">
            <text:p>3061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DA RISPARMI DI SPESA PER FRONTEGGIARE EMERGENZE SOCIALI E AMBIENT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sparmi di spesa art. 11 comma 3 <text:s/>legge 3/2009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3" table:style-name="ce3">
            <text:p>4003</text:p>
          </table:table-cell>
          <table:table-cell office:value-type="string" table:style-name="ce2">
            <text:p>PURO</text:p>
          </table:table-cell>
          <table:table-cell office:value-type="float" office:value="4020104" table:style-name="ce2">
            <text:p>4020104</text:p>
          </table:table-cell>
          <table:table-cell office:value-type="float" office:value="4020104001" table:style-name="ce2">
            <text:p>4020104001</text:p>
          </table:table-cell>
          <table:table-cell office:value-type="string" table:style-name="ce3">
            <text:p>TRASFERIMENTI DAL BILANCIO REGIONALE PARTE CAPITALE - CONTRIBUTI AGLI INVESTIMENTI</text:p>
          </table:table-cell>
          <table:table-cell table:style-name="ce3"/>
          <table:table-cell table:style-name="ce4"/>
          <table:table-cell office:value-type="float" office:value="647271" table:style-name="ce4">
            <text:p>647.271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3" table:style-name="ce6">
            <text:p>4003</text:p>
          </table:table-cell>
          <table:table-cell office:value-type="string" table:style-name="ce5">
            <text:p>PURO</text:p>
          </table:table-cell>
          <table:table-cell office:value-type="float" office:value="4020104" table:style-name="ce5">
            <text:p>4020104</text:p>
          </table:table-cell>
          <table:table-cell office:value-type="float" office:value="4020104001" table:style-name="ce5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in conto capitale dalla Giunta regionale - contributi agli investimenti</text:p>
          </table:table-cell>
          <table:table-cell office:value-type="float" office:value="647271" table:style-name="ce7">
            <text:p>647.271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01" table:style-name="ce3">
            <text:p>9001</text:p>
          </table:table-cell>
          <table:table-cell office:value-type="string" table:style-name="ce2">
            <text:p>PURO</text:p>
          </table:table-cell>
          <table:table-cell office:value-type="float" office:value="9010302" table:style-name="ce2">
            <text:p>9010302</text:p>
          </table:table-cell>
          <table:table-cell office:value-type="float" office:value="9010302001" table:style-name="ce2">
            <text:p>9010302001</text:p>
          </table:table-cell>
          <table:table-cell office:value-type="string" table:style-name="ce3">
            <text:p>RITENUTE PREVIDENZIALI E ASSISTENZIALI SU REDDITI DI LAVORO AUTONOMO</text:p>
          </table:table-cell>
          <table:table-cell table:style-name="ce3"/>
          <table:table-cell table:style-name="ce4"/>
          <table:table-cell office:value-type="float" office:value="1500" table:style-name="ce4">
            <text:p>1.5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01" table:style-name="ce6">
            <text:p>9001</text:p>
          </table:table-cell>
          <table:table-cell office:value-type="string" table:style-name="ce5">
            <text:p>PURO</text:p>
          </table:table-cell>
          <table:table-cell office:value-type="float" office:value="9010302" table:style-name="ce5">
            <text:p>9010302</text:p>
          </table:table-cell>
          <table:table-cell office:value-type="float" office:value="9010302001" table:style-name="ce5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revidenziali e assistenziali su lavoro autonomo (quota 1/3 e 2/3)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04" table:style-name="ce3">
            <text:p>9004</text:p>
          </table:table-cell>
          <table:table-cell office:value-type="string" table:style-name="ce2">
            <text:p>PURO</text:p>
          </table:table-cell>
          <table:table-cell office:value-type="float" office:value="9010101" table:style-name="ce2">
            <text:p>9010101</text:p>
          </table:table-cell>
          <table:table-cell office:value-type="float" office:value="9010101001" table:style-name="ce2">
            <text:p>9010101001</text:p>
          </table:table-cell>
          <table:table-cell office:value-type="string" table:style-name="ce3">
            <text:p>RITENUTE ERARIALI SU CONTRIBUTI 4%</text:p>
          </table:table-cell>
          <table:table-cell table:style-name="ce3"/>
          <table:table-cell table:style-name="ce4"/>
          <table:table-cell office:value-type="float" office:value="15000" table:style-name="ce4">
            <text:p>1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04" table:style-name="ce6">
            <text:p>9004</text:p>
          </table:table-cell>
          <table:table-cell office:value-type="string" table:style-name="ce5">
            <text:p>PURO</text:p>
          </table:table-cell>
          <table:table-cell office:value-type="float" office:value="9010101" table:style-name="ce5">
            <text:p>9010101</text:p>
          </table:table-cell>
          <table:table-cell office:value-type="float" office:value="9010101001" table:style-name="ce5">
            <text:p>9010101001</text:p>
          </table:table-cell>
          <table:table-cell office:value-type="string" table:style-name="ce6">
            <text:p>RITENUTE ERARIALI SU CONTRIBUTI 4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u contributi 4%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0" table:style-name="ce3">
            <text:p>9010</text:p>
          </table:table-cell>
          <table:table-cell office:value-type="string" table:style-name="ce2">
            <text:p>PURO</text:p>
          </table:table-cell>
          <table:table-cell office:value-type="float" office:value="9019903" table:style-name="ce2">
            <text:p>9019903</text:p>
          </table:table-cell>
          <table:table-cell office:value-type="float" office:value="9019903001" table:style-name="ce2">
            <text:p>9019903001</text:p>
          </table:table-cell>
          <table:table-cell office:value-type="string" table:style-name="ce3">
            <text:p>RESTITUZIONE DALL'ECONOMO DEL FONDO ECONOMALE - CASSA ECONOMALE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0" table:style-name="ce6">
            <text:p>9010</text:p>
          </table:table-cell>
          <table:table-cell office:value-type="string" table:style-name="ce5">
            <text:p>PURO</text:p>
          </table:table-cell>
          <table:table-cell office:value-type="float" office:value="9019903" table:style-name="ce5">
            <text:p>9019903</text:p>
          </table:table-cell>
          <table:table-cell office:value-type="float" office:value="9019903001" table:style-name="ce5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all'economo del fondo economale - cassa economal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3" table:style-name="ce3">
            <text:p>9013</text:p>
          </table:table-cell>
          <table:table-cell office:value-type="string" table:style-name="ce2">
            <text:p>PURO</text:p>
          </table:table-cell>
          <table:table-cell office:value-type="float" office:value="9010201" table:style-name="ce2">
            <text:p>9010201</text:p>
          </table:table-cell>
          <table:table-cell office:value-type="float" office:value="9010201001" table:style-name="ce2">
            <text:p>9010201001</text:p>
          </table:table-cell>
          <table:table-cell office:value-type="string" table:style-name="ce3">
            <text:p>RITENUTE ERARIALI APPLICATE SU REDDITI ASSIMILATI A LAVORO DIPENDENTE</text:p>
          </table:table-cell>
          <table:table-cell table:style-name="ce3"/>
          <table:table-cell table:style-name="ce4"/>
          <table:table-cell office:value-type="float" office:value="3200000" table:style-name="ce4">
            <text:p>3.2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3" table:style-name="ce6">
            <text:p>9013</text:p>
          </table:table-cell>
          <table:table-cell office:value-type="string" table:style-name="ce5">
            <text:p>PURO</text:p>
          </table:table-cell>
          <table:table-cell office:value-type="float" office:value="9010201" table:style-name="ce5">
            <text:p>9010201</text:p>
          </table:table-cell>
          <table:table-cell office:value-type="float" office:value="9010201001" table:style-name="ce5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applicate su redditi assimilati a lavoro dipendente</text:p>
          </table:table-cell>
          <table:table-cell office:value-type="float" office:value="3200000" table:style-name="ce7">
            <text:p>3.20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6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4" table:style-name="ce3">
            <text:p>9014</text:p>
          </table:table-cell>
          <table:table-cell office:value-type="string" table:style-name="ce2">
            <text:p>PURO</text:p>
          </table:table-cell>
          <table:table-cell office:value-type="float" office:value="9010301" table:style-name="ce2">
            <text:p>9010301</text:p>
          </table:table-cell>
          <table:table-cell office:value-type="float" office:value="9010301001" table:style-name="ce2">
            <text:p>9010301001</text:p>
          </table:table-cell>
          <table:table-cell office:value-type="string" table:style-name="ce3">
            <text:p>RITENUTE ERARIALI APPLICATE SU REDDITI DA LAVORO OCCASIONALE E AUTONOMO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4" table:style-name="ce6">
            <text:p>9014</text:p>
          </table:table-cell>
          <table:table-cell office:value-type="string" table:style-name="ce5">
            <text:p>PURO</text:p>
          </table:table-cell>
          <table:table-cell office:value-type="float" office:value="9010301" table:style-name="ce5">
            <text:p>9010301</text:p>
          </table:table-cell>
          <table:table-cell office:value-type="float" office:value="9010301001" table:style-name="ce5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applicate su redditi da lavoro occasionale e autonomo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15" table:style-name="ce3">
            <text:p>9015</text:p>
          </table:table-cell>
          <table:table-cell office:value-type="string" table:style-name="ce2">
            <text:p>PURO</text:p>
          </table:table-cell>
          <table:table-cell office:value-type="float" office:value="9010102" table:style-name="ce2">
            <text:p>9010102</text:p>
          </table:table-cell>
          <table:table-cell office:value-type="float" office:value="9010102001" table:style-name="ce2">
            <text:p>9010102001</text:p>
          </table:table-cell>
          <table:table-cell office:value-type="string" table:style-name="ce3">
            <text:p>RITENUTE ERARIALI SPLIT PAYMENT ART 17 TER DPR 633 DEL 1972</text:p>
          </table:table-cell>
          <table:table-cell table:style-name="ce3"/>
          <table:table-cell table:style-name="ce4"/>
          <table:table-cell office:value-type="float" office:value="1090000" table:style-name="ce4">
            <text:p>1.09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15" table:style-name="ce6">
            <text:p>9015</text:p>
          </table:table-cell>
          <table:table-cell office:value-type="string" table:style-name="ce5">
            <text:p>PURO</text:p>
          </table:table-cell>
          <table:table-cell office:value-type="float" office:value="9010102" table:style-name="ce5">
            <text:p>9010102</text:p>
          </table:table-cell>
          <table:table-cell office:value-type="float" office:value="9010102001" table:style-name="ce5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plit payment art 17 ter dpr 633 del 1973</text:p>
          </table:table-cell>
          <table:table-cell office:value-type="float" office:value="1090000" table:style-name="ce7">
            <text:p>1.09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9" table:style-name="ce3">
            <text:p>9019</text:p>
          </table:table-cell>
          <table:table-cell office:value-type="string" table:style-name="ce2">
            <text:p>PURO</text:p>
          </table:table-cell>
          <table:table-cell office:value-type="float" office:value="9010202" table:style-name="ce2">
            <text:p>9010202</text:p>
          </table:table-cell>
          <table:table-cell office:value-type="float" office:value="9010202001" table:style-name="ce2">
            <text:p>9010202001</text:p>
          </table:table-cell>
          <table:table-cell office:value-type="string" table:style-name="ce3">
            <text:p>RITENUTE PREVIDENZIALI E ASSISTENZIALI SU REDDITI ASSIMILATI A LAVORO DIPENDENTE (QUOTA 1/3)</text:p>
          </table:table-cell>
          <table:table-cell table:style-name="ce3"/>
          <table:table-cell table:style-name="ce4"/>
          <table:table-cell office:value-type="float" office:value="999.35" table:style-name="ce4">
            <text:p>999,35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9" table:style-name="ce6">
            <text:p>9019</text:p>
          </table:table-cell>
          <table:table-cell office:value-type="string" table:style-name="ce5">
            <text:p>PURO</text:p>
          </table:table-cell>
          <table:table-cell office:value-type="float" office:value="9010202" table:style-name="ce5">
            <text:p>9010202</text:p>
          </table:table-cell>
          <table:table-cell office:value-type="float" office:value="9010202001" table:style-name="ce5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revidenziali e assistenziali su redditi assimilati a lavoro dipendente (quota 1/3 e 2/3)</text:p>
          </table:table-cell>
          <table:table-cell office:value-type="float" office:value="999.35" table:style-name="ce7">
            <text:p>999,35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22" table:style-name="ce3">
            <text:p>9022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ERARIALI SU PREMI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22" table:style-name="ce6">
            <text:p>9022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ERARIALI SU PREM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u premi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5" table:style-name="ce3">
            <text:p>9025</text:p>
          </table:table-cell>
          <table:table-cell office:value-type="string" table:style-name="ce2">
            <text:p>PURO</text:p>
          </table:table-cell>
          <table:table-cell office:value-type="float" office:value="9019903" table:style-name="ce2">
            <text:p>9019903</text:p>
          </table:table-cell>
          <table:table-cell office:value-type="float" office:value="9019903001" table:style-name="ce2">
            <text:p>9019903001</text:p>
          </table:table-cell>
          <table:table-cell office:value-type="string" table:style-name="ce3">
            <text:p>RESTITUZIONE DALL'ECONOMO DEL FONDO ECONOMALE - CONTO CORRENTE ECONOMALE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5" table:style-name="ce6">
            <text:p>9025</text:p>
          </table:table-cell>
          <table:table-cell office:value-type="string" table:style-name="ce5">
            <text:p>PURO</text:p>
          </table:table-cell>
          <table:table-cell office:value-type="float" office:value="9019903" table:style-name="ce5">
            <text:p>9019903</text:p>
          </table:table-cell>
          <table:table-cell office:value-type="float" office:value="9019903001" table:style-name="ce5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all'economo del fondo economale - conto corrente economal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27" table:style-name="ce3">
            <text:p>9027</text:p>
          </table:table-cell>
          <table:table-cell office:value-type="string" table:style-name="ce2">
            <text:p>PURO</text:p>
          </table:table-cell>
          <table:table-cell office:value-type="float" office:value="9019901" table:style-name="ce2">
            <text:p>9019901</text:p>
          </table:table-cell>
          <table:table-cell office:value-type="float" office:value="9019901001" table:style-name="ce2">
            <text:p>9019901001</text:p>
          </table:table-cell>
          <table:table-cell office:value-type="string" table:style-name="ce3">
            <text:p>ENTRATE A SEGUITO DI SPESE NON ANDATE A BUON FINE</text:p>
          </table:table-cell>
          <table:table-cell table:style-name="ce3"/>
          <table:table-cell table:style-name="ce4"/>
          <table:table-cell office:value-type="float" office:value="50000" table:style-name="ce4">
            <text:p>5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27" table:style-name="ce6">
            <text:p>9027</text:p>
          </table:table-cell>
          <table:table-cell office:value-type="string" table:style-name="ce5">
            <text:p>PURO</text:p>
          </table:table-cell>
          <table:table-cell office:value-type="float" office:value="9019901" table:style-name="ce5">
            <text:p>9019901</text:p>
          </table:table-cell>
          <table:table-cell office:value-type="float" office:value="9019901001" table:style-name="ce5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a seguito di spese non andate a buon fine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Leonardo Grassi</text:p>
          </table:table-cell>
          <table:table-cell office:value-type="string" table:style-name="ce6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28" table:style-name="ce3">
            <text:p>9028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PER RECUPERO ANTICIPI ECONOMALI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28" table:style-name="ce6">
            <text:p>9028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er recuperi anticipi economal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Leonardo Grassi</text:p>
          </table:table-cell>
          <table:table-cell office:value-type="string" table:style-name="ce6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9" table:style-name="ce3">
            <text:p>9029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SU COMPENSI DIPENDENTI PUBBLICI ART. 1 COMMA 126 L. 662/96 E DPCM 486/99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9" table:style-name="ce6">
            <text:p>9029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su compensi dipendenti pubblic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3" table:style-name="ce3">
            <text:p>9033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E OBBLIGATORIE (art.. 4 c. 1 l.r. 3/2009) DA RIVERSARE ALLA GIUNTA REGIONALE</text:p>
          </table:table-cell>
          <table:table-cell table:style-name="ce3"/>
          <table:table-cell table:style-name="ce4"/>
          <table:table-cell office:value-type="float" office:value="215650" table:style-name="ce4">
            <text:p>215.65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3" table:style-name="ce6">
            <text:p>9033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e obbligatorie (art.. 4 c. 1 l.r. 3/2009) <text:s/>ai fini IFM</text:p>
          </table:table-cell>
          <table:table-cell office:value-type="float" office:value="215650" table:style-name="ce7">
            <text:p>215.65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4" table:style-name="ce3">
            <text:p>9034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VERSAMENTO ASSICURAZIONE PREVIDENZIALE INTEGRATIVA DEI CONSIGLIERI E ASSESSORI REGIONALI - ART 24 BIS L.R. 3/2009</text:p>
          </table:table-cell>
          <table:table-cell table:style-name="ce3"/>
          <table:table-cell table:style-name="ce4"/>
          <table:table-cell office:value-type="float" office:value="100000" table:style-name="ce4">
            <text:p>1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4" table:style-name="ce6">
            <text:p>9034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versamento assicurazione previdenziale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5" table:style-name="ce3">
            <text:p>9035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ATTI DI LIBERALITA' O ACQUISIZIONE SERVIZI CONNESSI ALL'ESERCIZIO DEL MANDATO DEI CONSIGLIERI E ASSESSORI REGIONALI - ART. 24 TER L.R. 3/2009</text:p>
          </table:table-cell>
          <table:table-cell table:style-name="ce3"/>
          <table:table-cell table:style-name="ce4"/>
          <table:table-cell office:value-type="float" office:value="476800" table:style-name="ce4">
            <text:p>476.8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5" table:style-name="ce6">
            <text:p>9035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atti di liberalita'</text:p>
          </table:table-cell>
          <table:table-cell office:value-type="float" office:value="476800" table:style-name="ce7">
            <text:p>476.8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6" table:style-name="ce3">
            <text:p>9036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E PER INTERVENTO SOSTITUTIVO (INPS, INAIL ED AGENZIA DELLE ENTRATE - RISCOSSIONE - PER INADEMPIMENTI ART 48 <text:s/>BIS DPR 602/1973)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6" table:style-name="ce6">
            <text:p>9036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intervento sostitutivo d.lgs. 50/2016 ed Equltal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Bartarelli Claudia</text:p>
          </table:table-cell>
          <table:table-cell office:value-type="string" table:style-name="ce5">
            <text:p>in corso di eseric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37" table:style-name="ce3">
            <text:p>9037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table:style-name="ce2"/>
          <table:table-cell office:value-type="string" table:style-name="ce3">
            <text:p>RITENUTA QUOTA ASSOCIAZIONE EX CONSIGLIERI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37" table:style-name="ce6">
            <text:p>9037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table:style-name="ce5"/>
          <table:table-cell office:value-type="string" table:style-name="ce6">
            <text:p>RITENUTA QUOTA ASSOCIAZIONE EX CONSIGLIE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a quota associativa Associazione ex consiglier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8" table:style-name="ce3">
            <text:p>9038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PIGNORAMENTI E CESSIONE V SU EMOLUMENTI CONSIGLIERI ED EX CONSIGLIERI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8" table:style-name="ce6">
            <text:p>9038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essioni e pignoramenti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0" table:style-name="ce3">
            <text:p>9040</text:p>
          </table:table-cell>
          <table:table-cell office:value-type="string" table:style-name="ce2">
            <text:p>PURO</text:p>
          </table:table-cell>
          <table:table-cell office:value-type="float" office:value="9010299" table:style-name="ce2">
            <text:p>9010299</text:p>
          </table:table-cell>
          <table:table-cell office:value-type="float" office:value="9010299999" table:style-name="ce2">
            <text:p>9010299999</text:p>
          </table:table-cell>
          <table:table-cell office:value-type="string" table:style-name="ce3">
            <text:p>RECUPERO SOMME SU REDDITI ASSIMILATI A LAVORO DIPENDENTE DA RIVERSARE ALLA GIUNTA REGIONALE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0" table:style-name="ce6">
            <text:p>9040</text:p>
          </table:table-cell>
          <table:table-cell office:value-type="string" table:style-name="ce5">
            <text:p>PURO</text:p>
          </table:table-cell>
          <table:table-cell office:value-type="float" office:value="9010299" table:style-name="ce5">
            <text:p>9010299</text:p>
          </table:table-cell>
          <table:table-cell office:value-type="float" office:value="9010299999" table:style-name="ce5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somme su redditi assimilati a lavoro dipendente da riversare alla Giunt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41" table:style-name="ce3">
            <text:p>9041</text:p>
          </table:table-cell>
          <table:table-cell office:value-type="string" table:style-name="ce2">
            <text:p>PURO</text:p>
          </table:table-cell>
          <table:table-cell office:value-type="float" office:value="9019999" table:style-name="ce2">
            <text:p>9019999</text:p>
          </table:table-cell>
          <table:table-cell table:style-name="ce2"/>
          <table:table-cell office:value-type="string" table:style-name="ce3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41" table:style-name="ce6">
            <text:p>9041</text:p>
          </table:table-cell>
          <table:table-cell office:value-type="string" table:style-name="ce5">
            <text:p>PURO</text:p>
          </table:table-cell>
          <table:table-cell office:value-type="float" office:value="9019999" table:style-name="ce5">
            <text:p>9019999</text:p>
          </table:table-cell>
          <table:table-cell table:style-name="ce5"/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roito quote di imposta Irap di spettanza regionale in qualità di soggetto passivo dimposta derivanti dai capitoli di uscita da destinare al versa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43" table:style-name="ce3">
            <text:p>9043</text:p>
          </table:table-cell>
          <table:table-cell office:value-type="string" table:style-name="ce2">
            <text:p>PURO</text:p>
          </table:table-cell>
          <table:table-cell office:value-type="float" office:value="9029999" table:style-name="ce2">
            <text:p>9029999</text:p>
          </table:table-cell>
          <table:table-cell table:style-name="ce2"/>
          <table:table-cell office:value-type="string" table:style-name="ce3">
            <text:p>ALTRE ENTRATE PER CONTO TERZI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8">
          <table:table-cell office:value-type="float" office:value="9043" table:style-name="ce6">
            <text:p>9043</text:p>
          </table:table-cell>
          <table:table-cell office:value-type="string" table:style-name="ce5">
            <text:p>PURO</text:p>
          </table:table-cell>
          <table:table-cell office:value-type="float" office:value="9029999" table:style-name="ce5">
            <text:p>9029999</text:p>
          </table:table-cell>
          <table:table-cell table:style-name="ce5"/>
          <table:table-cell office:value-type="string" table:style-name="ce6">
            <text:p>ALTRE ENTRATE PER CONTO TERZ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ltre entrate per conto terz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Fabrizio Mascagni</text:p>
          </table:table-cell>
          <table:table-cell office:value-type="string" table:style-name="ce6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string" table:style-name="ce2">
            <text:p>PURO</text:p>
          </table:table-cell>
          <table:table-cell office:value-type="float" office:value="2010102" table:style-name="ce2">
            <text:p>2010102</text:p>
          </table:table-cell>
          <table:table-cell office:value-type="float" office:value="2010102017" table:style-name="ce2">
            <text:p>2010102017</text:p>
          </table:table-cell>
          <table:table-cell office:value-type="string" table:style-name="ce3">
            <text:p>TRASFERIMENTO RISORSE DA AGENZIE E ENTI DELLA RETE COBIRE</text:p>
          </table:table-cell>
          <table:table-cell table:style-name="ce3"/>
          <table:table-cell table:style-name="ce4"/>
          <table:table-cell office:value-type="float" office:value="15000" table:style-name="ce4">
            <text:p>15.00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5">
            <text:p>PURO</text:p>
          </table:table-cell>
          <table:table-cell office:value-type="float" office:value="2010102" table:style-name="ce5">
            <text:p>2010102</text:p>
          </table:table-cell>
          <table:table-cell office:value-type="float" office:value="2010102017" table:style-name="ce5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Versamento contributi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luglio 2022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2">
            <text:p>PURO</text:p>
          </table:table-cell>
          <table:table-cell office:value-type="float" office:value="2010101" table:style-name="ce2">
            <text:p>2010101</text:p>
          </table:table-cell>
          <table:table-cell office:value-type="float" office:value="2010101010" table:style-name="ce2">
            <text:p>2010101010</text:p>
          </table:table-cell>
          <table:table-cell office:value-type="string" table:style-name="ce3">
            <text:p>TRASFERIMENTI <text:s/>PER FUNZIONI DELEGATE AL CORECOM</text:p>
          </table:table-cell>
          <table:table-cell table:style-name="ce3"/>
          <table:table-cell table:style-name="ce4"/>
          <table:table-cell office:value-type="float" office:value="172676.07" table:style-name="ce4">
            <text:p>172.676,07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5">
            <text:p>PURO</text:p>
          </table:table-cell>
          <table:table-cell office:value-type="float" office:value="2010101" table:style-name="ce5">
            <text:p>2010101</text:p>
          </table:table-cell>
          <table:table-cell office:value-type="float" office:value="2010101010" table:style-name="ce5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per funzioni delegate</text:p>
          </table:table-cell>
          <table:table-cell office:value-type="float" office:value="172676.07" table:style-name="ce7">
            <text:p>172.676,07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2">
            <text:p>PURO</text:p>
          </table:table-cell>
          <table:table-cell office:value-type="float" office:value="2010104" table:style-name="ce2">
            <text:p>2010104</text:p>
          </table:table-cell>
          <table:table-cell office:value-type="float" office:value="2010104001" table:style-name="ce2">
            <text:p>2010104001</text:p>
          </table:table-cell>
          <table:table-cell office:value-type="string" table:style-name="ce3">
            <text:p>RIMBORSO DA GIUNTA REGIONALE PER SERVIZI TIPOGRAFICI SVOLTI PRESSO IL CONSIGLIO</text:p>
          </table:table-cell>
          <table:table-cell table:style-name="ce3"/>
          <table:table-cell table:style-name="ce4"/>
          <table:table-cell office:value-type="float" office:value="40000" table:style-name="ce4">
            <text:p>40.00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5">
            <text:p>PURO</text:p>
          </table:table-cell>
          <table:table-cell office:value-type="float" office:value="2010104" table:style-name="ce5">
            <text:p>2010104</text:p>
          </table:table-cell>
          <table:table-cell office:value-type="float" office:value="2010104001" table:style-name="ce5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ccertamento in entrata a fronte della produzione di stampa effettuata per la Giunta regionale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2" table:style-name="ce3">
            <text:p>300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, RECUPERI VARI E INCASSO BOLLI PER SPESE CONTRATTUALI (BIBLIOTECA, CORECOM, RAPPRESENTANZA E TIPOGRAFIA)</text:p>
          </table:table-cell>
          <table:table-cell table:style-name="ce3"/>
          <table:table-cell table:style-name="ce4"/>
          <table:table-cell office:value-type="float" office:value="128" table:style-name="ce4">
            <text:p>128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2" table:style-name="ce6">
            <text:p>300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, RECUPERI VARI E INCASSO BOLLI PER SPESE CONTRATTUALI (BIBLIOTECA, CORECOM, RAPPRESENTANZA E TIPOGRAFI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128" table:style-name="ce7">
            <text:p>128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4" table:style-name="ce3">
            <text:p>3004</text:p>
          </table:table-cell>
          <table:table-cell office:value-type="string" table:style-name="ce2">
            <text:p>PURO</text:p>
          </table:table-cell>
          <table:table-cell office:value-type="float" office:value="3010201" table:style-name="ce2">
            <text:p>3010201</text:p>
          </table:table-cell>
          <table:table-cell table:style-name="ce2"/>
          <table:table-cell office:value-type="string" table:style-name="ce3">
            <text:p>ENTRATE PER USO SALE CONSILIARI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5">
            <text:p>PURO</text:p>
          </table:table-cell>
          <table:table-cell office:value-type="float" office:value="3010201" table:style-name="ce5">
            <text:p>3010201</text:p>
          </table:table-cell>
          <table:table-cell table:style-name="ce5"/>
          <table:table-cell office:value-type="string" table:style-name="ce6">
            <text:p>ENTRATE PER USO SALE CONSILIA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Uso delle sale consiliari TU di competenza dell'Ufficio di Presidenz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32" table:style-name="ce3">
            <text:p>3032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BIBLIOTECA, CORECOM, RAPPRESENTANZA E TIPOGRAFI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32" table:style-name="ce6">
            <text:p>3032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BIBLIOTECA, CORECOM, RAPPRESENTANZA E TIPOGRAFI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4" table:style-name="ce3">
            <text:p>3044</text:p>
          </table:table-cell>
          <table:table-cell office:value-type="string" table:style-name="ce2">
            <text:p>PURO</text:p>
          </table:table-cell>
          <table:table-cell office:value-type="float" office:value="4050302" table:style-name="ce2">
            <text:p>4050302</text:p>
          </table:table-cell>
          <table:table-cell table:style-name="ce2"/>
          <table:table-cell office:value-type="string" table:style-name="ce3">
            <text:p>INTROITO RECUPERI SU CONTRIBUTI AGLI INVESTIMENTI A COMUNI L.R. 46/2016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5">
            <text:p>PURO</text:p>
          </table:table-cell>
          <table:table-cell office:value-type="float" office:value="4050302" table:style-name="ce5">
            <text:p>4050302</text:p>
          </table:table-cell>
          <table:table-cell table:style-name="ce5"/>
          <table:table-cell office:value-type="string" table:style-name="ce6">
            <text:p>INTROITO RECUPERI SU CONTRIBUTI AGLI INVESTIMENTI A COMUNI L.R. 46/2016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ecuperi su contributi agli investimenti a Comun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3" table:style-name="ce3">
            <text:p>3053</text:p>
          </table:table-cell>
          <table:table-cell office:value-type="string" table:style-name="ce2">
            <text:p>PURO</text:p>
          </table:table-cell>
          <table:table-cell office:value-type="float" office:value="3010301" table:style-name="ce2">
            <text:p>3010301</text:p>
          </table:table-cell>
          <table:table-cell table:style-name="ce2"/>
          <table:table-cell office:value-type="string" table:style-name="ce3">
            <text:p>ENTRATE DERIVANTI DA CANONI, CONCESSIONI E DIRITTI DI GODIMENTO SU BENI APPARTENENTI ALL'EN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3" table:style-name="ce6">
            <text:p>3053</text:p>
          </table:table-cell>
          <table:table-cell office:value-type="string" table:style-name="ce5">
            <text:p>PURO</text:p>
          </table:table-cell>
          <table:table-cell office:value-type="float" office:value="3010301" table:style-name="ce5">
            <text:p>3010301</text:p>
          </table:table-cell>
          <table:table-cell table:style-name="ce5"/>
          <table:table-cell office:value-type="string" table:style-name="ce6">
            <text:p>ENTRATE DERIVANTI DA CANONI, CONCESSIONI E DIRITTI DI GODIMENTO SU BENI APPARTENENTI ALL'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erivanti da canoni, concessioni e diritti di godimento su beni appartenenti all'ent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4" table:style-name="ce3">
            <text:p>3054</text:p>
          </table:table-cell>
          <table:table-cell office:value-type="string" table:style-name="ce2">
            <text:p>PURO</text:p>
          </table:table-cell>
          <table:table-cell office:value-type="float" office:value="3010302" table:style-name="ce2">
            <text:p>3010302</text:p>
          </table:table-cell>
          <table:table-cell table:style-name="ce2"/>
          <table:table-cell office:value-type="string" table:style-name="ce3">
            <text:p>ENTRATE DERIVANTI DA FITTI, NOLEGGI E LOCAZIONI PER UTILIZZO DI BENI APPARTENENTI ALL'EN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4" table:style-name="ce6">
            <text:p>3054</text:p>
          </table:table-cell>
          <table:table-cell office:value-type="string" table:style-name="ce5">
            <text:p>PURO</text:p>
          </table:table-cell>
          <table:table-cell office:value-type="float" office:value="3010302" table:style-name="ce5">
            <text:p>3010302</text:p>
          </table:table-cell>
          <table:table-cell table:style-name="ce5"/>
          <table:table-cell office:value-type="string" table:style-name="ce6">
            <text:p>ENTRATE DERIVANTI DA FITTI, NOLEGGI E LOCAZIONI PER UTILIZZO DI BENI APPARTENENTI ALL'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erivanti da fitti, noleggi e locazioni per l'utilizzo di beni appartenenti all'ent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0" table:style-name="ce3">
            <text:p>9030</text:p>
          </table:table-cell>
          <table:table-cell office:value-type="string" table:style-name="ce2">
            <text:p>PURO</text:p>
          </table:table-cell>
          <table:table-cell office:value-type="float" office:value="9020402" table:style-name="ce2">
            <text:p>9020402</text:p>
          </table:table-cell>
          <table:table-cell office:value-type="float" office:value="9020402001" table:style-name="ce2">
            <text:p>9020402001</text:p>
          </table:table-cell>
          <table:table-cell office:value-type="string" table:style-name="ce3">
            <text:p>RESTITUZIONE DI DEPOSITI CAUZIONALI O CONTRATTUALI PRESSO TERZI (BIBLIOTEC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5">
            <text:p>PURO</text:p>
          </table:table-cell>
          <table:table-cell office:value-type="float" office:value="9020402" table:style-name="ce5">
            <text:p>9020402</text:p>
          </table:table-cell>
          <table:table-cell office:value-type="float" office:value="9020402001" table:style-name="ce5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epositi cauzionali presso terzi bilbliotec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2" table:style-name="ce3">
            <text:p>306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IMBORSI, RECUPERI VARI E INCASSO BOLLI PER SPESE CONTRATTUALI - (Direzione area assistenza istituzionale).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Direzione di area Assistenza istituzionale<text:s text:c="34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2" table:style-name="ce6">
            <text:p>306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IMBORSI, RECUPERI VARI E INCASSO BOLLI PER SPESE CONTRATTUALI - (Direzione area assistenza istituzionale).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non preventivabile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Alessandro Tonarelli</text:p>
          </table:table-cell>
          <table:table-cell table:style-name="ce5"/>
          <table:table-cell office:value-type="string" table:style-name="ce5">
            <text:p>Direzione di area Assistenza istituzionale<text:s text:c="34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5" table:style-name="ce3">
            <text:p>3005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. INCASSO BOLLI PER SPESE CONTRATTUALI E ALTRE ENTRATE- (INFORMATICA, ARCHIVIO, COMUNICAZIONE)</text:p>
          </table:table-cell>
          <table:table-cell table:style-name="ce3"/>
          <table:table-cell table:style-name="ce4"/>
          <table:table-cell office:value-type="float" office:value="100" table:style-name="ce4">
            <text:p>10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5" table:style-name="ce6">
            <text:p>3005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6" table:style-name="ce3">
            <text:p>3046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INFORMATICA, ARCHIVIO, COMUNIC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6" table:style-name="ce6">
            <text:p>3046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INFORMATICA, ARCHIVIO, COMUNIC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8" table:style-name="ce3">
            <text:p>3048</text:p>
          </table:table-cell>
          <table:table-cell office:value-type="string" table:style-name="ce2">
            <text:p>PURO</text:p>
          </table:table-cell>
          <table:table-cell office:value-type="float" office:value="3010201" table:style-name="ce2">
            <text:p>3010201</text:p>
          </table:table-cell>
          <table:table-cell table:style-name="ce2"/>
          <table:table-cell office:value-type="string" table:style-name="ce3">
            <text:p>PROVENTI DERIVANTI DA RIPRODUZIONE DI DOCUMENTI D'INTERESSE STORICO, ARTISTICO E CULTURALE CONSERVATI PRESSO L'ARCHIVIO DEL CONSIGLIO REGION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8" table:style-name="ce6">
            <text:p>3048</text:p>
          </table:table-cell>
          <table:table-cell office:value-type="string" table:style-name="ce5">
            <text:p>PURO</text:p>
          </table:table-cell>
          <table:table-cell office:value-type="float" office:value="3010201" table:style-name="ce5">
            <text:p>3010201</text:p>
          </table:table-cell>
          <table:table-cell table:style-name="ce5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Proventi derivanti da riproduzioni di documenti dell'archivio consiliar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Monica Valen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7" table:style-name="ce3">
            <text:p>3057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ECUPERI SPESE TELEFONICHE - QUOTA A CARICO CONSIGLIERI E GRUPPI CONSILIARI</text:p>
          </table:table-cell>
          <table:table-cell table:style-name="ce3"/>
          <table:table-cell table:style-name="ce4"/>
          <table:table-cell office:value-type="float" office:value="9734" table:style-name="ce4">
            <text:p>9.734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7" table:style-name="ce6">
            <text:p>3057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ECUPERI SPESE TELEFONICHE - QUOTA A CARICO CONSIGLIERI E GRUPPI CONSILIA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quota telefonia mobile consiglieri e recupero quota a carico dei gruppi</text:p>
          </table:table-cell>
          <table:table-cell office:value-type="float" office:value="9734" table:style-name="ce7">
            <text:p>9.734,00</text:p>
          </table:table-cell>
          <table:table-cell office:value-type="string" table:style-name="ce6">
            <text:p>Lorella Vi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13" table:style-name="ce3">
            <text:p>3013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 E INCASSO BOLLI PER SPESE CONTRATTUALI - (PERSONALE, FORMAZIONE, PORTIERATO VIGILANZA E LOGISTICA)</text:p>
          </table:table-cell>
          <table:table-cell table:style-name="ce3"/>
          <table:table-cell table:style-name="ce4"/>
          <table:table-cell office:value-type="float" office:value="228" table:style-name="ce4">
            <text:p>228,00</text:p>
          </table:table-cell>
          <table:table-cell table:number-columns-repeated="2" table:style-name="ce2"/>
          <table:table-cell office:value-type="string" table:style-name="ce10">
            <text:p>Organizzazione e personale. Formazione. Logistica e Vigilanza<text:s text:c="43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13" table:style-name="ce6">
            <text:p>3013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 E INCASSO BOLLI PER SPESE CONTRATTUALI - (PERSONALE, FORMAZIONE, PORTIERATO VIGILANZA E LOGISTIC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e incasso bolli per spese contrattuali - (Personale, formazione, portierato vigilanza e logistica)</text:p>
          </table:table-cell>
          <table:table-cell office:value-type="float" office:value="228" table:style-name="ce7">
            <text:p>228,00</text:p>
          </table:table-cell>
          <table:table-cell office:value-type="string" table:style-name="ce6">
            <text:p>Ugo Galeo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Organizzazione e personale. Formazione. Logistica e Vigilanza<text:s text:c="43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34" table:style-name="ce3">
            <text:p>3034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(PERSONALE , FORMAZIONE, PORTIERATO VIGILANZA E LOGISTIC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Organizzazione e personale. Formazione. Logistica e Vigilanza<text:s text:c="43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34" table:style-name="ce6">
            <text:p>3034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(PERSONALE , FORMAZIONE, PORTIERATO VIGILANZA E LOGISTIC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, rimborsi e restituzione somme (Personale , formazione, portierato vigilanza e logistica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Ugo Galeo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Organizzazione e personale. Formazione. Logistica e Vigilanza<text:s text:c="43"/></text:p>
          </table:table-cell>
          <table:table-cell table:number-columns-repeated="16373" table:style-name="ce1"/>
        </table:table-row>
        <table:table-row table:style-name="ro4">
          <table:table-cell office:value-type="float" office:value="3016" table:style-name="ce3">
            <text:p>3016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5" table:style-name="ce2">
            <text:p>3050203005</text:p>
          </table:table-cell>
          <table:table-cell office:value-type="string" table:style-name="ce3">
            <text:p>RECUPERI. RIMBORSI E RESTITUZIONE SOMME <text:s/>(provveditorato)</text:p>
          </table:table-cell>
          <table:table-cell table:style-name="ce3"/>
          <table:table-cell table:style-name="ce4"/>
          <table:table-cell office:value-type="float" office:value="1650" table:style-name="ce4">
            <text:p>1.65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6" table:style-name="ce6">
            <text:p>3016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5" table:style-name="ce5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 rimborsi e restituzione di somme del Settore provveditorato a residuo (trattenute 0,5% contratti competenza del settore)</text:p>
          </table:table-cell>
          <table:table-cell office:value-type="float" office:value="1650" table:style-name="ce7">
            <text:p>1.65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19" table:style-name="ce3">
            <text:p>3019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2" table:style-name="ce2">
            <text:p>3050203002</text:p>
          </table:table-cell>
          <table:table-cell office:value-type="string" table:style-name="ce3">
            <text:p>RIMBORSI DA GIUNTA REGIONALE RECUPERI MENSA QUOTA A CARICO DIPENDENTI</text:p>
          </table:table-cell>
          <table:table-cell table:style-name="ce3"/>
          <table:table-cell table:style-name="ce4"/>
          <table:table-cell office:value-type="float" office:value="122744.58" table:style-name="ce4">
            <text:p>122.744,58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9" table:style-name="ce6">
            <text:p>3019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2" table:style-name="ce5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ontratto servizio mensa - quota a carico dipendenti <text:s/>per pasti consumati da dicembre 2021 a dicembre 2022</text:p>
          </table:table-cell>
          <table:table-cell office:value-type="float" office:value="122744.58" table:style-name="ce7">
            <text:p>122.744,58</text:p>
          </table:table-cell>
          <table:table-cell office:value-type="string" table:style-name="ce6">
            <text:p>Piero Fabrizio Puggelli-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0" table:style-name="ce3">
            <text:p>3020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4" table:style-name="ce2">
            <text:p>3050203004</text:p>
          </table:table-cell>
          <table:table-cell office:value-type="string" table:style-name="ce3">
            <text:p>RECUPERI PREMI ASSICURATIVI CONSIGLIERI. PRESIDENTE GIUNTA E ASSESSORI (Art. 24 c. 2 l.r. 3/2009)</text:p>
          </table:table-cell>
          <table:table-cell table:style-name="ce3"/>
          <table:table-cell table:style-name="ce4"/>
          <table:table-cell office:value-type="float" office:value="50000" table:style-name="ce4">
            <text:p>5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0" table:style-name="ce6">
            <text:p>3020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4" table:style-name="ce5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premi polizze <text:s/>invalidita' permanente da malattia ed infortuni <text:s/>Presidente, Consiglieri e Assessori della Regione Toscana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Piero Fabrizio Puggelli-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2" table:style-name="ce3">
            <text:p>302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<text:s/>(PROVVEDITORATO)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2" table:style-name="ce6">
            <text:p>302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e recuperi var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3" table:style-name="ce3">
            <text:p>3023</text:p>
          </table:table-cell>
          <table:table-cell office:value-type="string" table:style-name="ce2">
            <text:p>PURO</text:p>
          </table:table-cell>
          <table:table-cell office:value-type="float" office:value="3020301" table:style-name="ce2">
            <text:p>3020301</text:p>
          </table:table-cell>
          <table:table-cell office:value-type="float" office:value="3020301001" table:style-name="ce2">
            <text:p>3020301001</text:p>
          </table:table-cell>
          <table:table-cell office:value-type="string" table:style-name="ce3">
            <text:p>PROVENTI DA MULTE. AMMENDE. SANZIONI E PENALI A CARICO DI IMPRESE - (provveditorato)</text:p>
          </table:table-cell>
          <table:table-cell table:style-name="ce3"/>
          <table:table-cell table:style-name="ce4"/>
          <table:table-cell office:value-type="float" office:value="100" table:style-name="ce4">
            <text:p>1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3" table:style-name="ce6">
            <text:p>3023</text:p>
          </table:table-cell>
          <table:table-cell office:value-type="string" table:style-name="ce5">
            <text:p>PURO</text:p>
          </table:table-cell>
          <table:table-cell office:value-type="float" office:value="3020301" table:style-name="ce5">
            <text:p>3020301</text:p>
          </table:table-cell>
          <table:table-cell office:value-type="float" office:value="3020301001" table:style-name="ce5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proventi da multe e ammende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4">
          <table:table-cell office:value-type="float" office:value="3024" table:style-name="ce3">
            <text:p>3024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5" table:style-name="ce2">
            <text:p>3050203005</text:p>
          </table:table-cell>
          <table:table-cell office:value-type="string" table:style-name="ce3">
            <text:p>RIMBORSI PER CONSUMO DI ENERGIA ELETTRICA E ACQUA</text:p>
          </table:table-cell>
          <table:table-cell table:style-name="ce3"/>
          <table:table-cell table:style-name="ce4"/>
          <table:table-cell office:value-type="float" office:value="500" table:style-name="ce4">
            <text:p>5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4" table:style-name="ce6">
            <text:p>3024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5" table:style-name="ce5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per consumi energia elettrica e acqua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7" table:style-name="ce3">
            <text:p>3027</text:p>
          </table:table-cell>
          <table:table-cell office:value-type="string" table:style-name="ce2">
            <text:p>PURO</text:p>
          </table:table-cell>
          <table:table-cell office:value-type="float" office:value="3030399" table:style-name="ce2">
            <text:p>3030399</text:p>
          </table:table-cell>
          <table:table-cell office:value-type="float" office:value="3030399999" table:style-name="ce2">
            <text:p>3030399999</text:p>
          </table:table-cell>
          <table:table-cell office:value-type="string" table:style-name="ce3">
            <text:p>INTERESSI ATTIVI SU RECUPERO QUOTE ASSICURATIVE <text:s/>E ALTRE SOMME</text:p>
          </table:table-cell>
          <table:table-cell table:style-name="ce3"/>
          <table:table-cell table:style-name="ce4"/>
          <table:table-cell office:value-type="float" office:value="20" table:style-name="ce4">
            <text:p>2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5">
            <text:p>PURO</text:p>
          </table:table-cell>
          <table:table-cell office:value-type="float" office:value="3030399" table:style-name="ce5">
            <text:p>3030399</text:p>
          </table:table-cell>
          <table:table-cell office:value-type="float" office:value="3030399999" table:style-name="ce5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recupero quote assicurazione consiglieri</text:p>
          </table:table-cell>
          <table:table-cell office:value-type="float" office:value="20" table:style-name="ce7">
            <text:p>2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3" table:style-name="ce3">
            <text:p>3043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IMBORSO SPESE PUBBLICAZIONE BANDI DI GARA DA PARTE DEI SOGGETTI RISULTANTI VINCITORI DI GARE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3" table:style-name="ce6">
            <text:p>3043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IMBORSO SPESE PUBBLICAZIONE BANDI DI GARA DA PARTE DEI SOGGETTI RISULTANTI VINCITORI DI GAR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o spese pubblicazione bandi di gara da parte dei soggetti risultanti vincitori di gar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2" table:style-name="ce3">
            <text:p>305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ENTRATE A TITOLO DI SPONSORIZZAZIONE TECNICA - IVA SU FATTURA ATTIVA</text:p>
          </table:table-cell>
          <table:table-cell table:style-name="ce3"/>
          <table:table-cell table:style-name="ce4"/>
          <table:table-cell office:value-type="float" office:value="13200" table:style-name="ce4">
            <text:p>13.2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2" table:style-name="ce6">
            <text:p>305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per sponsorizzazione tecnica per intervento di restauro superfici decorate Sala Gonfalone IVA 22%</text:p>
          </table:table-cell>
          <table:table-cell office:value-type="float" office:value="13200" table:style-name="ce7">
            <text:p>13.200,00</text:p>
          </table:table-cell>
          <table:table-cell office:value-type="string" table:style-name="ce5">
            <text:p>Piero Fabrizio Puggelli-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2" table:style-name="ce3">
            <text:p>4002</text:p>
          </table:table-cell>
          <table:table-cell office:value-type="string" table:style-name="ce2">
            <text:p>PURO</text:p>
          </table:table-cell>
          <table:table-cell office:value-type="float" office:value="4050499" table:style-name="ce2">
            <text:p>4050499</text:p>
          </table:table-cell>
          <table:table-cell office:value-type="float" office:value="4050499999" table:style-name="ce2">
            <text:p>4050499999</text:p>
          </table:table-cell>
          <table:table-cell office:value-type="string" table:style-name="ce3">
            <text:p>ENTRATE DA SPONSORIZZAZIONI E VINCOLATE ALLA REALIZZAZIONE DI SPESE IN CONTO CAPITALE</text:p>
          </table:table-cell>
          <table:table-cell table:style-name="ce3"/>
          <table:table-cell table:style-name="ce4"/>
          <table:table-cell office:value-type="float" office:value="60000" table:style-name="ce4">
            <text:p>6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2" table:style-name="ce6">
            <text:p>4002</text:p>
          </table:table-cell>
          <table:table-cell office:value-type="string" table:style-name="ce5">
            <text:p>PURO</text:p>
          </table:table-cell>
          <table:table-cell office:value-type="float" office:value="4050499" table:style-name="ce5">
            <text:p>4050499</text:p>
          </table:table-cell>
          <table:table-cell office:value-type="float" office:value="4050499999" table:style-name="ce5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per sponsorizzazione tecnica per intervento di restauro superfici decorate Sala Gonfalone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5">
            <text:p>Piero Fabrizio Puggelli-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21" table:style-name="ce3">
            <text:p>9021</text:p>
          </table:table-cell>
          <table:table-cell office:value-type="string" table:style-name="ce2">
            <text:p>PURO</text:p>
          </table:table-cell>
          <table:table-cell office:value-type="float" office:value="9020402" table:style-name="ce2">
            <text:p>9020402</text:p>
          </table:table-cell>
          <table:table-cell office:value-type="float" office:value="9020402001" table:style-name="ce2">
            <text:p>9020402001</text:p>
          </table:table-cell>
          <table:table-cell office:value-type="string" table:style-name="ce3">
            <text:p>INCASSO DEPOSITI CAUZIONALI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1" table:style-name="ce6">
            <text:p>9021</text:p>
          </table:table-cell>
          <table:table-cell office:value-type="string" table:style-name="ce5">
            <text:p>PURO</text:p>
          </table:table-cell>
          <table:table-cell office:value-type="float" office:value="9020402" table:style-name="ce5">
            <text:p>9020402</text:p>
          </table:table-cell>
          <table:table-cell office:value-type="float" office:value="9020402001" table:style-name="ce5">
            <text:p>9020402001</text:p>
          </table:table-cell>
          <table:table-cell office:value-type="string" table:style-name="ce6">
            <text:p>INCASSO DEPOSITI CAUZION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depositi cauzional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2" table:style-name="ce3">
            <text:p>9042</text:p>
          </table:table-cell>
          <table:table-cell office:value-type="string" table:style-name="ce2">
            <text:p>PURO</text:p>
          </table:table-cell>
          <table:table-cell office:value-type="float" office:value="9020401" table:style-name="ce2">
            <text:p>9020401</text:p>
          </table:table-cell>
          <table:table-cell office:value-type="float" office:value="9020401001" table:style-name="ce2">
            <text:p>9020401001</text:p>
          </table:table-cell>
          <table:table-cell office:value-type="string" table:style-name="ce3">
            <text:p>COSTITUZIONE DI DEPOSITI CAUZIONALI O CONTRATTUALI DI TERZI <text:s/>PROVVEDITORATO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2" table:style-name="ce6">
            <text:p>9042</text:p>
          </table:table-cell>
          <table:table-cell office:value-type="string" table:style-name="ce5">
            <text:p>PURO</text:p>
          </table:table-cell>
          <table:table-cell office:value-type="float" office:value="9020401" table:style-name="ce5">
            <text:p>9020401</text:p>
          </table:table-cell>
          <table:table-cell office:value-type="float" office:value="9020401001" table:style-name="ce5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ostituzione di deposito cauzionale o contrattuale di terzi - provveditorat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5" table:style-name="ce3">
            <text:p>3045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ENTRATE DA RIMBORSI, RECUPERI E RESTITUZIONI DI SOMME AFFERENTI AL SETTORE UFFICIO STAMPA, EVENTI ISTITUZIONALI DI CARATTERE EDUCATIVO, ENTI ASSOCIATI PARTECIPA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Ufficio Stampa. Eventi istituzionali di carattere educativo. Enti associati partecipati<text:s text:c="25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5" table:style-name="ce6">
            <text:p>3045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ENTRATE DA RIMBORSI, RECUPERI E RESTITUZIONI DI SOMME AFFERENTI AL SETTORE UFFICIO STAMPA, EVENTI ISTITUZIONALI DI CARATTERE EDUCATIVO, ENTI ASSOCIATI PARTECIPA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. Eventi istituzionali di carattere educativo. Enti associati partecipati<text:s text:c="25"/></text:p>
          </table:table-cell>
          <table:table-cell table:number-columns-repeated="16373" table:style-name="ce1"/>
        </table:table-row>
        <table:table-row table:number-rows-repeated="1048409" table:style-name="ro9">
          <table:table-cell table:number-columns-repeated="16384"/>
        </table:table-row>
      </table:table>
      <table:table table:name="Gestionale_Spesa" table:style-name="ta2" table:print-ranges="Gestionale_Spesa.A1:Gestionale_Spesa.M739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8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3">
            <text:p>Numero <text:s text:c="2"/>Capitolo (SPESA)</text:p>
          </table:table-cell>
          <table:table-cell office:value-type="string" table:style-name="ce13">
            <text:p>Tipo Stanziamento</text:p>
          </table:table-cell>
          <table:table-cell office:value-type="string" table:style-name="ce13">
            <text:p>Missione</text:p>
          </table:table-cell>
          <table:table-cell office:value-type="string" table:style-name="ce13">
            <text:p>Programma</text:p>
          </table:table-cell>
          <table:table-cell office:value-type="string" table:style-name="ce13">
            <text:p>PdC IV livello</text:p>
          </table:table-cell>
          <table:table-cell office:value-type="string" table:style-name="ce13">
            <text:p>PdC V livello</text:p>
          </table:table-cell>
          <table:table-cell office:value-type="string" table:style-name="ce13">
            <text:p>Descrizione capitolo</text:p>
          </table:table-cell>
          <table:table-cell office:value-type="string" table:style-name="ce13">
            <text:p>Codice attività</text:p>
          </table:table-cell>
          <table:table-cell office:value-type="string" table:style-name="ce13">
            <text:p>Descrizione attivita</text:p>
          </table:table-cell>
          <table:table-cell office:value-type="string" table:style-name="ce14">
            <text:p>Previsione di bilancio</text:p>
          </table:table-cell>
          <table:table-cell office:value-type="string" table:style-name="ce13">
            <text:p>P.O. riferimento / RUP<text:s text:c="2"/></text:p>
          </table:table-cell>
          <table:table-cell office:value-type="string" table:style-name="ce13">
            <text:p>Tempi realizzazione previsti<text:s text:c="2"/></text:p>
          </table:table-cell>
          <table:table-cell office:value-type="string" table:style-name="ce13">
            <text:p>Settore</text:p>
          </table:table-cell>
          <table:table-cell table:number-columns-repeated="16371"/>
        </table:table-row>
        <table:table-row table:style-name="ro2">
          <table:table-cell office:value-type="float" office:value="10071" table:style-name="ce10">
            <text:p>1007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17" table:style-name="ce10">
            <text:p>1040102017</text:p>
          </table:table-cell>
          <table:table-cell office:value-type="string" table:style-name="ce11">
            <text:p>VALUTAZIONE <text:s/>DELLE POLITICHE PUBBLICHE (art. 45 E 47 STATUTO)</text:p>
          </table:table-cell>
          <table:table-cell table:number-columns-repeated="2" table:style-name="ce11"/>
          <table:table-cell office:value-type="float" office:value="10000" table:style-name="ce12">
            <text:p>10.000,00</text:p>
          </table:table-cell>
          <table:table-cell table:style-name="ce11"/>
          <table:table-cell table:style-name="ce10"/>
          <table:table-cell office:value-type="string" table:style-name="ce11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071" table:style-name="ce5">
            <text:p>100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17" table:style-name="ce5">
            <text:p>1040102017</text:p>
          </table:table-cell>
          <table:table-cell office:value-type="string" table:style-name="ce6">
            <text:p>VALUTAZIONE <text:s/>DELLE POLITICHE PUBBLICHE (art. 45 E 47 STATUTO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alizzazione studi richiesti da comissioni consiliar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Luisa Rogg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03" table:style-name="ce15">
            <text:p>1010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<text:s/>DIFENSORE CIVICO</text:p>
          </table:table-cell>
          <table:table-cell table:style-name="ce16"/>
          <table:table-cell table:style-name="ce15"/>
          <table:table-cell office:value-type="float" office:value="64300" table:style-name="ce17">
            <text:p>64.3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03" table:style-name="ce5">
            <text:p>101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<text:s/>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 prevista dalla L.R. <text:s/>19/2009 art. 27</text:p>
          </table:table-cell>
          <table:table-cell office:value-type="float" office:value="64300" table:style-name="ce7">
            <text:p>64.3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04" table:style-name="ce15">
            <text:p>1010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RIMBORSI SPESE E MISSIONI DIFENSORE CIVICO</text:p>
          </table:table-cell>
          <table:table-cell table:style-name="ce16"/>
          <table:table-cell table:style-name="ce15"/>
          <table:table-cell office:value-type="float" office:value="12000" table:style-name="ce17">
            <text:p>12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04" table:style-name="ce5">
            <text:p>101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E MISSIONI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previsti dalla L. R. 19/2009 art. 27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10" table:style-name="ce10">
            <text:p>1011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1">
            <text:p>DIFENSORE CIVICO <text:s/>- QUOTE ASSOCIATIVE</text:p>
          </table:table-cell>
          <table:table-cell table:style-name="ce11"/>
          <table:table-cell table:style-name="ce10"/>
          <table:table-cell office:value-type="float" office:value="725" table:style-name="ce12">
            <text:p>725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10" table:style-name="ce20">
            <text:p>10110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99" table:style-name="ce20">
            <text:p>1030299</text:p>
          </table:table-cell>
          <table:table-cell office:value-type="float" office:value="1030299003" table:style-name="ce20">
            <text:p>1030299003</text:p>
          </table:table-cell>
          <table:table-cell office:value-type="string" table:style-name="ce21">
            <text:p>DIFENSORE CIVICO <text:s/>- QUOTE ASSOCIATIV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Iscrizione alle asosciazioni dei Difensori Civici</text:p>
          </table:table-cell>
          <table:table-cell office:value-type="float" office:value="725" table:style-name="ce22">
            <text:p>725,00</text:p>
          </table:table-cell>
          <table:table-cell office:value-type="string" table:style-name="ce21">
            <text:p>Simona Bonatti</text:p>
          </table:table-cell>
          <table:table-cell office:value-type="string" table:style-name="ce24">
            <text:p>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11" table:style-name="ce10">
            <text:p>1011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DIFENSORE CIVICO- SERVIZI SPESE PER RELAZIONI PUBBLICHE.CONVEGN e MOSTRE</text:p>
          </table:table-cell>
          <table:table-cell table:style-name="ce11"/>
          <table:table-cell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11" table:style-name="ce20">
            <text:p>1011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2" table:style-name="ce20">
            <text:p>1030202</text:p>
          </table:table-cell>
          <table:table-cell office:value-type="float" office:value="1030202005" table:style-name="ce20">
            <text:p>1030202005</text:p>
          </table:table-cell>
          <table:table-cell office:value-type="string" table:style-name="ce21">
            <text:p>DIFENSORE CIVICO- SERVIZI SPESE PER RELAZIONI PUBBLICHE.CONVEGN e MOSTR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Organizzazione convegni programmati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21">
            <text:p>Simona Bonatt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12" table:style-name="ce10">
            <text:p>1011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DIFENSORE CIVICO - RELATORI CONVEGNI</text:p>
          </table:table-cell>
          <table:table-cell table:style-name="ce11"/>
          <table:table-cell table:style-name="ce10"/>
          <table:table-cell office:value-type="float" office:value="1500" table:style-name="ce12">
            <text:p>1.5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12" table:style-name="ce20">
            <text:p>1011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2" table:style-name="ce20">
            <text:p>1030202</text:p>
          </table:table-cell>
          <table:table-cell office:value-type="string" table:style-name="ce20">
            <text:p><text:s/></text:p>
          </table:table-cell>
          <table:table-cell office:value-type="string" table:style-name="ce21">
            <text:p>DIFENSORE CIVICO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Rimborso spese relatori convegni</text:p>
          </table:table-cell>
          <table:table-cell office:value-type="float" office:value="1500" table:style-name="ce22">
            <text:p>1.500,00</text:p>
          </table:table-cell>
          <table:table-cell office:value-type="string" table:style-name="ce21">
            <text:p>Simona Bonatt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43" table:style-name="ce10">
            <text:p>1014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COMPONENTI COMMISSIONE PARI OPPORTUNITA'</text:p>
          </table:table-cell>
          <table:table-cell table:style-name="ce11"/>
          <table:table-cell table:style-name="ce10"/>
          <table:table-cell office:value-type="float" office:value="58000" table:style-name="ce12">
            <text:p>58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43" table:style-name="ce20">
            <text:p>1014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1" table:style-name="ce20">
            <text:p>1030201</text:p>
          </table:table-cell>
          <table:table-cell office:value-type="float" office:value="1030201001" table:style-name="ce20">
            <text:p>1030201001</text:p>
          </table:table-cell>
          <table:table-cell office:value-type="string" table:style-name="ce21">
            <text:p>INDENNITA' DI FUNZIONE COMPONENTI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corresponsione indennita' componenti CPO (art 10, c. 1, l.r. 76/2009)</text:p>
          </table:table-cell>
          <table:table-cell office:value-type="float" office:value="58000" table:style-name="ce22">
            <text:p>58.000,00</text:p>
          </table:table-cell>
          <table:table-cell office:value-type="string" table:style-name="ce21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44" table:style-name="ce10">
            <text:p>1014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COMPONENTI COMMISSIONE PARI OPPORTUNITA'</text:p>
          </table:table-cell>
          <table:table-cell table:style-name="ce11"/>
          <table:table-cell table:style-name="ce10"/>
          <table:table-cell office:value-type="float" office:value="7800" table:style-name="ce12">
            <text:p>7.8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44" table:style-name="ce20">
            <text:p>10144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1" table:style-name="ce20">
            <text:p>1030201</text:p>
          </table:table-cell>
          <table:table-cell office:value-type="float" office:value="1030201002" table:style-name="ce20">
            <text:p>1030201002</text:p>
          </table:table-cell>
          <table:table-cell office:value-type="string" table:style-name="ce21">
            <text:p>RIMBORSI SPESE COMPONENTI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rimborsi spese componenti CPO</text:p>
          </table:table-cell>
          <table:table-cell office:value-type="float" office:value="7800" table:style-name="ce22">
            <text:p>7.800,00</text:p>
          </table:table-cell>
          <table:table-cell office:value-type="string" table:style-name="ce21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47" table:style-name="ce10">
            <text:p>1014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MISSIONI COMPONENTI COMMISSIONE PARI OPPORTUNITA'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47" table:style-name="ce5">
            <text:p>1014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COMPONENTI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CPO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49" table:style-name="ce10">
            <text:p>1014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PO- RELATORI CONVEGN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49" table:style-name="ce5">
            <text:p>1014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PO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relatori convegni per attuazione piano attivita'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54" table:style-name="ce10">
            <text:p>1015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<text:s/>PRESIDENTE CONSIGLIO AUTONOMIE LOCALI</text:p>
          </table:table-cell>
          <table:table-cell table:style-name="ce11"/>
          <table:table-cell table:style-name="ce10"/>
          <table:table-cell office:value-type="float" office:value="20223.84" table:style-name="ce12">
            <text:p>20.223,84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54" table:style-name="ce5">
            <text:p>101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<text:s/>PRESIDENTE CONSIGLIO AUTONOMI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rresponsione indennita' Presidente CAL</text:p>
          </table:table-cell>
          <table:table-cell office:value-type="float" office:value="20223.84" table:style-name="ce7">
            <text:p>20.223,84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55" table:style-name="ce10">
            <text:p>1015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GETTONI CONSIGLIO AUTONOMIE LOCALI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55" table:style-name="ce5">
            <text:p>101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GETTONI CONSIGLIO AUTONOMI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rresponsione gettoni presenza sedute CAL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60" table:style-name="ce10">
            <text:p>1016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C.A.L. -SERVIZI PER RELAZIONI PUBBLICHE. MOSTRE E CONVEGN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60" table:style-name="ce5">
            <text:p>101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.A.L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 per iniziative programmat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61" table:style-name="ce15">
            <text:p>1016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.A.L. - RELATORI CONVEGNI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61" table:style-name="ce5">
            <text:p>1016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.A.L.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ai relatori ad iniziative programmat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68" table:style-name="ce10">
            <text:p>1016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COPAS. -SERVIZI PER RELAZIONI PUBBLICHE. MOSTRE E CONVEGN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68" table:style-name="ce20">
            <text:p>10168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2" table:style-name="ce20">
            <text:p>1030202</text:p>
          </table:table-cell>
          <table:table-cell office:value-type="float" office:value="1030202005" table:style-name="ce20">
            <text:p>1030202005</text:p>
          </table:table-cell>
          <table:table-cell office:value-type="string" table:style-name="ce21">
            <text:p>COPAS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ffidamento servizi per iniziative programmate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1">
            <text:p>Antonella Accard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69" table:style-name="ce10">
            <text:p>1016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PAS. - RELATORI CONVEGN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69" table:style-name="ce20">
            <text:p>10169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2" table:style-name="ce20">
            <text:p>1030202</text:p>
          </table:table-cell>
          <table:table-cell office:value-type="string" table:style-name="ce20">
            <text:p><text:s/></text:p>
          </table:table-cell>
          <table:table-cell office:value-type="string" table:style-name="ce21">
            <text:p>COPAS.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Rimborso spese ai relatori ad iniziative programmate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1">
            <text:p>Antonella Accard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73" table:style-name="ce10">
            <text:p>1017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MISSIONI COMPONENTI DELLA CONFERENZA PERMANENTE DELLE AUTONOMIE SOCIALI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73" table:style-name="ce20">
            <text:p>1017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1" table:style-name="ce20">
            <text:p>1030201</text:p>
          </table:table-cell>
          <table:table-cell table:style-name="ce20"/>
          <table:table-cell office:value-type="string" table:style-name="ce21">
            <text:p>MISSIONI COMPONENTI DELLA CONFERENZA PERMANENTE DELLE AUTONOMIE SOCIAL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Rimborso spese componenti COPAS per missioni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1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74" table:style-name="ce10">
            <text:p>1017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GETTONI AUTORITA' REGIONALE PER LA PARTECIPAZIONE</text:p>
          </table:table-cell>
          <table:table-cell table:style-name="ce11"/>
          <table:table-cell table:style-name="ce10"/>
          <table:table-cell office:value-type="float" office:value="3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74" table:style-name="ce20">
            <text:p>10174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1" table:style-name="ce20">
            <text:p>1030201</text:p>
          </table:table-cell>
          <table:table-cell office:value-type="float" office:value="1030201001" table:style-name="ce20">
            <text:p>1030201001</text:p>
          </table:table-cell>
          <table:table-cell office:value-type="string" table:style-name="ce21">
            <text:p>GETTONI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Gettoni di presenza<text:s text:c="2"/></text:p>
          </table:table-cell>
          <table:table-cell office:value-type="float" office:value="3000" table:style-name="ce22">
            <text:p>3.000,00</text:p>
          </table:table-cell>
          <table:table-cell office:value-type="string" table:style-name="ce21">
            <text:p>Simona Bonat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75" table:style-name="ce10">
            <text:p>1017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AUTORITA' REGIONALE PER LA PARTECIPAZIONE</text:p>
          </table:table-cell>
          <table:table-cell table:style-name="ce11"/>
          <table:table-cell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75" table:style-name="ce5">
            <text:p>1017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APP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imona Bonatti<text:s/>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77" table:style-name="ce15">
            <text:p>1017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AUTORITA' REGIONALE PER LA PARTECIPAZIONE - TRASFERIMENTI AD AMMINISTRAZIONE LOCALI</text:p>
          </table:table-cell>
          <table:table-cell table:style-name="ce16"/>
          <table:table-cell table:style-name="ce15"/>
          <table:table-cell office:value-type="float" office:value="214000" table:style-name="ce17">
            <text:p>214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77" table:style-name="ce5">
            <text:p>101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AUTORITA' REGIONALE PER LA PARTECIPAZIONE - TRASFERIMENTI AD AMMINISTRAZION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214000" table:style-name="ce7">
            <text:p>214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78" table:style-name="ce15">
            <text:p>1017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AUTORITA' REGIONALE PER LA PARTECIPAZIONE-TRASFERIMENTI COMITATI</text:p>
          </table:table-cell>
          <table:table-cell table:style-name="ce16"/>
          <table:table-cell table:style-name="ce15"/>
          <table:table-cell office:value-type="float" office:value="47000" table:style-name="ce17">
            <text:p>47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78" table:style-name="ce5">
            <text:p>1017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AUTORITA' REGIONALE PER LA PARTECIPAZIONE-TRASFERIMENTI COMITA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47000" table:style-name="ce7">
            <text:p>47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79" table:style-name="ce10">
            <text:p>1017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1">
            <text:p>AUTORITA' REGIONALE PER LA PARTECIPAZIONE-TRASFERIMENTI ISTITUZIONI SCOLASTICHE</text:p>
          </table:table-cell>
          <table:table-cell table:style-name="ce11"/>
          <table:table-cell table:style-name="ce10"/>
          <table:table-cell office:value-type="float" office:value="45000" table:style-name="ce12">
            <text:p>45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79" table:style-name="ce5">
            <text:p>1017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6">
            <text:p>AUTORITA' REGIONALE PER LA PARTECIPAZIONE-TRASFERIMENTI ISTITUZIONI SCOLASTIC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45000" table:style-name="ce7">
            <text:p>45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81" table:style-name="ce15">
            <text:p>1018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399" table:style-name="ce15">
            <text:p>1040399</text:p>
          </table:table-cell>
          <table:table-cell office:value-type="float" office:value="1040399999" table:style-name="ce15">
            <text:p>1040399999</text:p>
          </table:table-cell>
          <table:table-cell office:value-type="string" table:style-name="ce16">
            <text:p>AUTORITA' REGIONALE PER LA PARTECIPAZIONE-TRASFERIMENTI A IMPRESE</text:p>
          </table:table-cell>
          <table:table-cell table:style-name="ce16"/>
          <table:table-cell table:style-name="ce15"/>
          <table:table-cell office:value-type="float" office:value="48000" table:style-name="ce17">
            <text:p>48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81" table:style-name="ce5">
            <text:p>101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399" table:style-name="ce5">
            <text:p>1040399</text:p>
          </table:table-cell>
          <table:table-cell office:value-type="float" office:value="1040399999" table:style-name="ce5">
            <text:p>1040399999</text:p>
          </table:table-cell>
          <table:table-cell office:value-type="string" table:style-name="ce6">
            <text:p>AUTORITA' REGIONALE PER LA PARTECIPAZIONE-TRASFERIMENTI A IMPRES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48000" table:style-name="ce7">
            <text:p>48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2" table:style-name="ce15">
            <text:p>1018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AUTORITA' REGIONALE PER LA PARTECIPAZIONE. -SERVIZI PER RELAZIONI PUBBLICHE. MOSTRE E CONVEGNI</text:p>
          </table:table-cell>
          <table:table-cell table:style-name="ce16"/>
          <table:table-cell table:style-name="ce15"/>
          <table:table-cell office:value-type="float" office:value="3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2" table:style-name="ce5">
            <text:p>1018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AUTORITA' REGIONALE PER LA PARTECIPAZIONE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seminari e convegni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83" table:style-name="ce15">
            <text:p>1018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AUTORITA REGIONALE PER LA PARTECIPAZIONE - RELATORI CONVEGNI</text:p>
          </table:table-cell>
          <table:table-cell table:style-name="ce16"/>
          <table:table-cell table:style-name="ce15"/>
          <table:table-cell office:value-type="float" office:value="3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83" table:style-name="ce5">
            <text:p>1018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AUTORITA REGIONALE PER LA PARTECIPAZIONE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/>Rimborsi a relatori per iniziative APP programmate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86" table:style-name="ce15">
            <text:p>1018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AUTORITA' REGIONALE PER LA PARTECIPAZIONE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86" table:style-name="ce5">
            <text:p>101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APP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90" table:style-name="ce15">
            <text:p>1019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GARANTE PER L'INFANZIA E L'ADOLESCENZA</text:p>
          </table:table-cell>
          <table:table-cell table:style-name="ce16"/>
          <table:table-cell table:style-name="ce15"/>
          <table:table-cell office:value-type="float" office:value="44972.88" table:style-name="ce17">
            <text:p>44.972,88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90" table:style-name="ce5">
            <text:p>1019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 prevista dalla L. R. 26/2010 Art. 9</text:p>
          </table:table-cell>
          <table:table-cell office:value-type="float" office:value="44972.88" table:style-name="ce7">
            <text:p>44.972,88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91" table:style-name="ce15">
            <text:p>1019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RIMBORSI SPESE E MISSIONI GARANTE PER L'INFANZIA E L'ADOLESCENZA</text:p>
          </table:table-cell>
          <table:table-cell table:style-name="ce16"/>
          <table:table-cell table:style-name="ce15"/>
          <table:table-cell office:value-type="float" office:value="17500" table:style-name="ce17">
            <text:p>17.5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91" table:style-name="ce5">
            <text:p>1019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E MISSIONI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previsti dalla L. R. 26/2010 art.9</text:p>
          </table:table-cell>
          <table:table-cell office:value-type="float" office:value="17500" table:style-name="ce7">
            <text:p>17.5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95" table:style-name="ce15">
            <text:p>1019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GARANTE INFANZIA E ADOLESCENZA. -SERVIZI PER RELAZIONI PUBBLICHE. MOSTRE E CONVEGNI</text:p>
          </table:table-cell>
          <table:table-cell table:style-name="ce16"/>
          <table:table-cell table:style-name="ce15"/>
          <table:table-cell office:value-type="float" office:value="7000" table:style-name="ce17">
            <text:p>7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95" table:style-name="ce5">
            <text:p>1019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GARANTE INFANZIA E ADOLESCENZA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, mostre e convegni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96" table:style-name="ce10">
            <text:p>1019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GARANTE INFANZIA E ADOLESCENZA - RELATORI CONVEGNI</text:p>
          </table:table-cell>
          <table:table-cell table:style-name="ce11"/>
          <table:table-cell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96" table:style-name="ce5">
            <text:p>101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GARANTE INFANZIA E ADOLESCENZA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latori convegni<text:s text:c="2"/>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206" table:style-name="ce10">
            <text:p>1020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GARANTE PER LE PERSONE SOTTOPOSTE A MISURE RESTRITTIVE DELLA LIBERTA' PERSONALE <text:s/>-SERVIZI PER RELAZIONI PUBBLICHE. MOSTRE E CONVEGNI</text:p>
          </table:table-cell>
          <table:table-cell table:style-name="ce11"/>
          <table:table-cell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206" table:style-name="ce20">
            <text:p>1020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2" table:style-name="ce20">
            <text:p>1030202</text:p>
          </table:table-cell>
          <table:table-cell office:value-type="float" office:value="1030202005" table:style-name="ce20">
            <text:p>1030202005</text:p>
          </table:table-cell>
          <table:table-cell office:value-type="string" table:style-name="ce21">
            <text:p>GARANTE PER LE PERSONE SOTTOPOSTE A MISURE RESTRITTIVE DELLA LIBERTA' PERSONALE <text:s/>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ervizi per organizzazione di eventi su richiesta del Garante dei detenuti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21">
            <text:p>katia Ponet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207" table:style-name="ce10">
            <text:p>1020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GARANTE PER LE PERSONE SOTTOPOSTE A MISURE RESTRITTIVE DELLA LIBERTA PERSONALE <text:s/>- RELATORI CONVEGNI</text:p>
          </table:table-cell>
          <table:table-cell table:style-name="ce11"/>
          <table:table-cell table:style-name="ce10"/>
          <table:table-cell office:value-type="float" office:value="3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207" table:style-name="ce5">
            <text:p>1020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GARANTE PER LE PERSONE SOTTOPOSTE A MISURE RESTRITTIVE DELLA LIBERTA PERSONALE <text:s/>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ai relatori per seminari richiesti dal Garante detenuti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katia Pone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2" table:style-name="ce10">
            <text:p>1036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0" table:style-name="ce10">
            <text:p>1030210</text:p>
          </table:table-cell>
          <table:table-cell office:value-type="float" office:value="1030210001" table:style-name="ce10">
            <text:p>1030210001</text:p>
          </table:table-cell>
          <table:table-cell office:value-type="string" table:style-name="ce11">
            <text:p>SPESE PER STUDI E INCARICHI DI CONSULENZA PER LA REALIZZAZIONE DI DIBATTITI PUBBLICI ED ALTRI PROCESSI PARTECIPATIVI</text:p>
          </table:table-cell>
          <table:table-cell table:style-name="ce11"/>
          <table:table-cell table:style-name="ce10"/>
          <table:table-cell office:value-type="float" office:value="3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2" table:style-name="ce5">
            <text:p>1036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0" table:style-name="ce5">
            <text:p>1030210</text:p>
          </table:table-cell>
          <table:table-cell office:value-type="float" office:value="1030210001" table:style-name="ce5">
            <text:p>1030210001</text:p>
          </table:table-cell>
          <table:table-cell office:value-type="string" table:style-name="ce6">
            <text:p>SPESE PER STUDI E INCARICHI DI CONSULENZA PER LA REALIZZAZIONE DI DIBATTITI PUBBLICI 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mpensi consulenze specialistiche per dibattiti pubblici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4" table:style-name="ce15">
            <text:p>1036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SPESE PER PRESTAZIONI PROFESSIONALI <text:s/>PER LA REALIZZAZIONE DEI DIBATTITI PUBBLICI ED ALTRI PROCESSI PARTECIPATIVI</text:p>
          </table:table-cell>
          <table:table-cell table:style-name="ce16"/>
          <table:table-cell table:style-name="ce15"/>
          <table:table-cell office:value-type="float" office:value="18000" table:style-name="ce17">
            <text:p>18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4" table:style-name="ce5">
            <text:p>1036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SPESE PER PRESTAZIONI PROFESSIONALI <text:s/>PER LA REALIZZAZIONE DEI DIBATTITI PUBBLICI 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mpensi per responsabile DP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8" table:style-name="ce15">
            <text:p>1036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GARANTE DELLE PERSONE SOTTOPOSTE A MISURE RESTRITTIVE DELLA LIBERTA' PERSONALE</text:p>
          </table:table-cell>
          <table:table-cell table:style-name="ce16"/>
          <table:table-cell table:style-name="ce15"/>
          <table:table-cell office:value-type="float" office:value="44972.88" table:style-name="ce17">
            <text:p>44.972,88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8" table:style-name="ce5">
            <text:p>1036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 prevista dalla L. R. 69/2009</text:p>
          </table:table-cell>
          <table:table-cell office:value-type="float" office:value="44972.88" table:style-name="ce7">
            <text:p>44.972,88</text:p>
          </table:table-cell>
          <table:table-cell office:value-type="string" table:style-name="ce6">
            <text:p>katia Pone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9" table:style-name="ce15">
            <text:p>1036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RIMBORSI SPESE E MISSIONI GARANTE DELLE PERSONE SOTTOPOSTE A MISURE RESTRITTIVE DELLA LIBERTA' PERSONALE</text:p>
          </table:table-cell>
          <table:table-cell table:number-columns-repeated="2" table:style-name="ce16"/>
          <table:table-cell office:value-type="float" office:value="14000" table:style-name="ce17">
            <text:p>14.000,00</text:p>
          </table:table-cell>
          <table:table-cell table:style-name="ce16"/>
          <table:table-cell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9" table:style-name="ce5">
            <text:p>1036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E MISSIONI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i previsti dalla L. R. 69/2009</text:p>
          </table:table-cell>
          <table:table-cell office:value-type="float" office:value="14000" table:style-name="ce7">
            <text:p>14.000,00</text:p>
          </table:table-cell>
          <table:table-cell office:value-type="string" table:style-name="ce5">
            <text:p>katia Pone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382" table:style-name="ce15">
            <text:p>1038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SPESE PER COMUNICAZIONE DIBATTITI PUBBLICI ED ALTRI PROCESSI PARTRECIPATIVI</text:p>
          </table:table-cell>
          <table:table-cell table:style-name="ce16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382" table:style-name="ce5">
            <text:p>1038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SPESE PER COMUNICAZIONE DIBATTITI PUBBLICI ED ALTRI PROCESSI PARTR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comunicazione dibattiti pubblici ed altri processi partecipativ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383" table:style-name="ce15">
            <text:p>1038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004" table:style-name="ce15">
            <text:p>1030213004</text:p>
          </table:table-cell>
          <table:table-cell office:value-type="string" table:style-name="ce16">
            <text:p>SPESE TIPOGRAFICHE DIBATTITI PUBBLICI (L.R. 46/2013) ED ALTRI PROCESSI PARTECIPATIVI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383" table:style-name="ce5">
            <text:p>1038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004" table:style-name="ce5">
            <text:p>1030213004</text:p>
          </table:table-cell>
          <table:table-cell office:value-type="string" table:style-name="ce6">
            <text:p>SPESE TIPOGRAFICHE DIBATTITI PUBBLICI (L.R. 46/2013) 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tipogafiche per organizzazione dibattiti pubblic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384" table:style-name="ce15">
            <text:p>1038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SPESE PER ORGANIZZAZIONE DIBATTITI PUBBLICI (L.R. 46/2013)ED ALTRI PROCESSI PARTECIPATIVI</text:p>
          </table:table-cell>
          <table:table-cell table:style-name="ce16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384" table:style-name="ce5">
            <text:p>1038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SPESE PER ORGANIZZAZIONE DIBATTITI PUBBLICI (L.R. 46/2013)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servizi di organizzazione e gestione dibattiti pubblic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Simona Bonatt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391" table:style-name="ce15">
            <text:p>1039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office:value-type="float" office:value="1040102008" table:style-name="ce15">
            <text:p>1040102008</text:p>
          </table:table-cell>
          <table:table-cell office:value-type="string" table:style-name="ce16">
            <text:p>ACCORDI DI COLLABORAZIONE DI RICERCA CON UNIVERSITA' E ALTRI SOGGETTI - COPAS</text:p>
          </table:table-cell>
          <table:table-cell table:style-name="ce16"/>
          <table:table-cell table:style-name="ce15"/>
          <table:table-cell office:value-type="float" office:value="3800" table:style-name="ce17">
            <text:p>3.8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391" table:style-name="ce5">
            <text:p>1039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08" table:style-name="ce5">
            <text:p>1040102008</text:p>
          </table:table-cell>
          <table:table-cell office:value-type="string" table:style-name="ce6">
            <text:p>ACCORDI DI COLLABORAZIONE DI RICERCA CON UNIVERSITA' E ALTRI SOGGETTI - COP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forfettario a Universita', Istituti di ricerca e agenzie della Regione Toscana</text:p>
          </table:table-cell>
          <table:table-cell office:value-type="float" office:value="3800" table:style-name="ce7">
            <text:p>3.8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393" table:style-name="ce10">
            <text:p>1039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CPO - SPESE PER ORGANIZZAZIONE DI MANIFESTAZIONI E CONVEGNI</text:p>
          </table:table-cell>
          <table:table-cell table:number-columns-repeated="2" table:style-name="ce11"/>
          <table:table-cell office:value-type="float" office:value="2000" table:style-name="ce12">
            <text:p>2.000,00</text:p>
          </table:table-cell>
          <table:table-cell table:style-name="ce11"/>
          <table:table-cell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393" table:style-name="ce5">
            <text:p>1039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PO - SPESE PER ORGANIZZAZIONE DI MANIFESTAZIONI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per manifestazioni e convegn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408" table:style-name="ce10">
            <text:p>1040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SERVIZI PER LA REALIZZAZIONE DI RICERCHE NELLE MATERIE DI COMPETENZA DEL GARANTE DELLE PERSONE SOTTOPOSTE A RESTRIZIONI DELLA LIBERTA PERSONALE</text:p>
          </table:table-cell>
          <table:table-cell table:style-name="ce11"/>
          <table:table-cell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408" table:style-name="ce5">
            <text:p>1040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la realizzazione di ricerche nelle materie di competenza del Garante<text:s text:c="2"/>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katia Pone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559" table:style-name="ce10">
            <text:p>1055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4" table:style-name="ce10">
            <text:p>1030214</text:p>
          </table:table-cell>
          <table:table-cell office:value-type="float" office:value="1030214999" table:style-name="ce10">
            <text:p>1030214999</text:p>
          </table:table-cell>
          <table:table-cell office:value-type="string" table:style-name="ce11">
            <text:p>CPO SERVIZIO DI CATERING</text:p>
          </table:table-cell>
          <table:table-cell table:number-columns-repeated="2" table:style-name="ce11"/>
          <table:table-cell office:value-type="float" office:value="500" table:style-name="ce12">
            <text:p>500,00</text:p>
          </table:table-cell>
          <table:table-cell table:style-name="ce11"/>
          <table:table-cell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559" table:style-name="ce5">
            <text:p>1055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4" table:style-name="ce5">
            <text:p>1030214</text:p>
          </table:table-cell>
          <table:table-cell office:value-type="float" office:value="1030214999" table:style-name="ce5">
            <text:p>1030214999</text:p>
          </table:table-cell>
          <table:table-cell office:value-type="string" table:style-name="ce6">
            <text:p>CPO SERVIZIO DI CATERING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catering in occasione di event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586" table:style-name="ce10">
            <text:p>1058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ATTIVITA' DI COMUNICAZIONE DEL DIFENSORE CIVICO</text:p>
          </table:table-cell>
          <table:table-cell table:style-name="ce11"/>
          <table:table-cell table:style-name="ce10"/>
          <table:table-cell office:value-type="float" office:value="7000" table:style-name="ce12">
            <text:p>7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586" table:style-name="ce5">
            <text:p>105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ATTIVITA' DI COMUNICAZIONE DEL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di comunicazione per la difesa civica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589" table:style-name="ce10">
            <text:p>1058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CONVENZIONI TRA DIFENSORE CIVICO E AOU TOSCANE</text:p>
          </table:table-cell>
          <table:table-cell table:style-name="ce11"/>
          <table:table-cell table:style-name="ce10"/>
          <table:table-cell office:value-type="float" office:value="9600" table:style-name="ce12">
            <text:p>9.6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589" table:style-name="ce20">
            <text:p>10589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40102" table:style-name="ce20">
            <text:p>1040102</text:p>
          </table:table-cell>
          <table:table-cell table:style-name="ce20"/>
          <table:table-cell office:value-type="string" table:style-name="ce21">
            <text:p>CONVENZIONI TRA DIFENSORE CIVICO E AOU TOSCAN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Trasferimento risorse nell'ambito delle convenzioni tra Difensore civico e AOU toscane</text:p>
          </table:table-cell>
          <table:table-cell office:value-type="float" office:value="9600" table:style-name="ce22">
            <text:p>9.600,00</text:p>
          </table:table-cell>
          <table:table-cell office:value-type="string" table:style-name="ce21">
            <text:p>Vittorio Gasparrini</text:p>
          </table:table-cell>
          <table:table-cell office:value-type="string" table:style-name="ce20">
            <text:p>convezione in esecuzione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623" table:style-name="ce10">
            <text:p>1062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ACQUISTO DI BENI PER LE ATTIVITA' DI COMUNICAZIONE DEL DIFENSORE CIVICO</text:p>
          </table:table-cell>
          <table:table-cell table:style-name="ce11"/>
          <table:table-cell table:style-name="ce10"/>
          <table:table-cell office:value-type="float" office:value="1500" table:style-name="ce12">
            <text:p>1.5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623" table:style-name="ce20">
            <text:p>1062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102" table:style-name="ce20">
            <text:p>1030102</text:p>
          </table:table-cell>
          <table:table-cell table:style-name="ce20"/>
          <table:table-cell office:value-type="string" table:style-name="ce21">
            <text:p>ACQUISTO DI BENI PER LE ATTIVITA' DI COMUNICAZIONE DEL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quisto di beni per le attivita' di comunicazione del Difensore civico</text:p>
          </table:table-cell>
          <table:table-cell office:value-type="float" office:value="1500" table:style-name="ce22">
            <text:p>1.500,00</text:p>
          </table:table-cell>
          <table:table-cell office:value-type="string" table:style-name="ce21">
            <text:p>Simona Bonatt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39" table:style-name="ce10">
            <text:p>1063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GARANTE INFANZIA E ADOLESCENZA - ACCORDI DI COLLABORAZIONE CON ALTRE PUBBLICHE AMMINISTRAZIONI</text:p>
          </table:table-cell>
          <table:table-cell table:style-name="ce11"/>
          <table:table-cell table:style-name="ce10"/>
          <table:table-cell office:value-type="float" office:value="24000" table:style-name="ce12">
            <text:p>24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39" table:style-name="ce20">
            <text:p>10639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40102" table:style-name="ce20">
            <text:p>1040102</text:p>
          </table:table-cell>
          <table:table-cell table:style-name="ce20"/>
          <table:table-cell office:value-type="string" table:style-name="ce21">
            <text:p>GARANTE INFANZIA E ADOLESCENZA - ACCORDI DI COLLABORAZIONE CON ALTRE PUBBLICHE AMMINISTRAZION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Garante infanzia e adolescenza - accordi di collaborazione con Istituto degli Innocenti</text:p>
          </table:table-cell>
          <table:table-cell office:value-type="float" office:value="24000" table:style-name="ce22">
            <text:p>24.000,00</text:p>
          </table:table-cell>
          <table:table-cell office:value-type="string" table:style-name="ce21">
            <text:p>Stefania Matozz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640" table:style-name="ce10">
            <text:p>1064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ATTIVITA' DI COMUNICAZIONE DEL GARANTE INFANZIA E ADOLESCENZA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640" table:style-name="ce20">
            <text:p>10640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2" table:style-name="ce20">
            <text:p>1030202</text:p>
          </table:table-cell>
          <table:table-cell table:style-name="ce20"/>
          <table:table-cell office:value-type="string" table:style-name="ce21">
            <text:p>ATTIVITA' DI COMUNICAZIONE DEL GARANTE INFANZIA E 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ttivita' di comunicazione del garante infanzia e adolescenza</text:p>
          </table:table-cell>
          <table:table-cell office:value-type="float" office:value="4000" table:style-name="ce22">
            <text:p>4.000,00</text:p>
          </table:table-cell>
          <table:table-cell office:value-type="string" table:style-name="ce21">
            <text:p>Stefania Matozz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1" table:style-name="ce10">
            <text:p>1064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GARANTE INFANZIA E ADOLESCENZA - SUPPORTO GIURIDICO-LEGALE PER LE ATTIVITA' DELLA GARANTE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1" table:style-name="ce20">
            <text:p>1064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11" table:style-name="ce20">
            <text:p>1030211</text:p>
          </table:table-cell>
          <table:table-cell table:style-name="ce20"/>
          <table:table-cell office:value-type="string" table:style-name="ce21">
            <text:p>GARANTE INFANZIA E ADOLESCENZA - SUPPORTO GIURIDICO-LEGALE PER LE ATTIVITA' DELLA GARANT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Garante infanzia e adolescenza - supporto giuridico-legale ai tutori volontari e per altre attivita' dell'organismo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1">
            <text:p>Stefania Matozz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2" table:style-name="ce10">
            <text:p>1064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GARANTE INFANZIA E ADOLESCENZA - FORMAZIONE DEI TUTORI VOLONTARI (art. 11, legge 47/2017)</text:p>
          </table:table-cell>
          <table:table-cell table:number-columns-repeated="2" table:style-name="ce11"/>
          <table:table-cell office:value-type="float" office:value="8000" table:style-name="ce12">
            <text:p>8.000,00</text:p>
          </table:table-cell>
          <table:table-cell table:style-name="ce11"/>
          <table:table-cell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2" table:style-name="ce20">
            <text:p>1064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99" table:style-name="ce20">
            <text:p>1030299</text:p>
          </table:table-cell>
          <table:table-cell table:style-name="ce20"/>
          <table:table-cell office:value-type="string" table:style-name="ce21">
            <text:p>GARANTE INFANZIA E ADOLESCENZA - FORMAZIONE DEI TUTORI VOLONTARI (art. 11, legge 47/2017)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Garante infanzia e adolescenza - formazione dei tutori volontari (art. 11, legge 47/2017)</text:p>
          </table:table-cell>
          <table:table-cell office:value-type="float" office:value="8000" table:style-name="ce22">
            <text:p>8.000,00</text:p>
          </table:table-cell>
          <table:table-cell office:value-type="string" table:style-name="ce21">
            <text:p>Stefania Matozz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656" table:style-name="ce10">
            <text:p>1065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ATTIVITA' DI CONCILIAZIONE PRESSO AIT E COMMISSIONI DEI GESTORI DEI SERVIZI IDRICI</text:p>
          </table:table-cell>
          <table:table-cell table:number-columns-repeated="2" table:style-name="ce11"/>
          <table:table-cell office:value-type="float" office:value="5000" table:style-name="ce12">
            <text:p>5.000,00</text:p>
          </table:table-cell>
          <table:table-cell table:style-name="ce11"/>
          <table:table-cell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656" table:style-name="ce20">
            <text:p>1065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11" table:style-name="ce20">
            <text:p>1030211</text:p>
          </table:table-cell>
          <table:table-cell table:style-name="ce20"/>
          <table:table-cell office:value-type="string" table:style-name="ce21">
            <text:p>ATTIVITA' DI CONCILIAZIONE PRESSO AIT E COMMISSIONI DEI GESTORI DEI SERVIZI IDRIC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ttivita di conciliazione presso le AIT e le commissioni dei gestori dei servizi idrici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21">
            <text:p>Vittorio Gasparrin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676" table:style-name="ce10">
            <text:p>1067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GARANTE PERSONE SOTTOPOSTE A MISURE RESTRITTIVE DELLE LIBERTA' - ACCORDI DI COLLABORAZIONE CON ALTRE PUBBLICHE AMMINISTRAZIONI</text:p>
          </table:table-cell>
          <table:table-cell table:style-name="ce11"/>
          <table:table-cell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676" table:style-name="ce20">
            <text:p>1067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40102" table:style-name="ce20">
            <text:p>1040102</text:p>
          </table:table-cell>
          <table:table-cell table:style-name="ce20"/>
          <table:table-cell office:value-type="string" table:style-name="ce21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cordi di collaborazione ai sensi dell'art. 15 della L. 241/1990</text:p>
          </table:table-cell>
          <table:table-cell office:value-type="float" office:value="15000" table:style-name="ce22">
            <text:p>15.000,00</text:p>
          </table:table-cell>
          <table:table-cell office:value-type="string" table:style-name="ce21">
            <text:p>Katia Ponet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677" table:style-name="ce10">
            <text:p>106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AUTORITA' REGIONALE PER LA PARTECIPAZIONE - ATTIVITA' DI COMUNICAZIONE</text:p>
          </table:table-cell>
          <table:table-cell table:style-name="ce11"/>
          <table:table-cell table:style-name="ce10"/>
          <table:table-cell office:value-type="float" office:value="700" table:style-name="ce12">
            <text:p>7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77" table:style-name="ce20">
            <text:p>10677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99" table:style-name="ce20">
            <text:p>1030299</text:p>
          </table:table-cell>
          <table:table-cell table:style-name="ce20"/>
          <table:table-cell office:value-type="string" table:style-name="ce21">
            <text:p>AUTORITA' REGIONALE PER LA PARTECIPAZIONE - ATTIVITA' DI COMUNICAZION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ttività di comunicazione sui social media per informare in ordine alle tempistiche e all'oggetto per la presentazione dei progetti partecipativi</text:p>
          </table:table-cell>
          <table:table-cell office:value-type="float" office:value="700" table:style-name="ce22">
            <text:p>700,00</text:p>
          </table:table-cell>
          <table:table-cell office:value-type="string" table:style-name="ce21">
            <text:p>Simona Bonatt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053" table:style-name="ce10">
            <text:p>1005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SERVIZI - PER ATTIVITA' ED INIZIATIVE DELLE COMMISSIONI CONSILIARI<text:s/></text:p>
          </table:table-cell>
          <table:table-cell table:number-columns-repeated="2" table:style-name="ce11"/>
          <table:table-cell office:value-type="float" office:value="8000" table:style-name="ce12">
            <text:p>8.0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consiliari<text:s text:c="6"/></text:p>
          </table:table-cell>
          <table:table-cell table:number-columns-repeated="16371"/>
        </table:table-row>
        <table:table-row table:style-name="ro1">
          <table:table-cell office:value-type="float" office:value="10053" table:style-name="ce20">
            <text:p>1005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2" table:style-name="ce20">
            <text:p>1030202</text:p>
          </table:table-cell>
          <table:table-cell office:value-type="float" office:value="1030202005" table:style-name="ce20">
            <text:p>1030202005</text:p>
          </table:table-cell>
          <table:table-cell office:value-type="string" table:style-name="ce21">
            <text:p>SERVIZI - 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8000" table:style-name="ce22">
            <text:p>8.000,00</text:p>
          </table:table-cell>
          <table:table-cell office:value-type="string" table:style-name="ce20">
            <text:p>Riccarda Casin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54" table:style-name="ce10">
            <text:p>1005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BENI DI CONSUMO - PER ATTIVITA' ED INIZIATIVE DELLE COMMISSIONI CONSILIARI<text:s/></text:p>
          </table:table-cell>
          <table:table-cell table:number-columns-repeated="2" table:style-name="ce11"/>
          <table:table-cell office:value-type="float" office:value="500" table:style-name="ce12">
            <text:p>5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54" table:style-name="ce20">
            <text:p>10054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102" table:style-name="ce20">
            <text:p>1030102</text:p>
          </table:table-cell>
          <table:table-cell office:value-type="float" office:value="1030102999" table:style-name="ce20">
            <text:p>1030102999</text:p>
          </table:table-cell>
          <table:table-cell office:value-type="string" table:style-name="ce21">
            <text:p>BENI DI CONSUMO - 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pese per acquisto beni consumo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0">
            <text:p>Riccarda Casin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55" table:style-name="ce10">
            <text:p>1005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RELATORI CONVEGNI <text:s/>PER ATTIVITA' ED INIZIATIVE DELLE COMMISSIONI CONSILIARI<text:s/></text:p>
          </table:table-cell>
          <table:table-cell table:number-columns-repeated="2" table:style-name="ce11"/>
          <table:table-cell office:value-type="float" office:value="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55" table:style-name="ce20">
            <text:p>10055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2" table:style-name="ce20">
            <text:p>1030202</text:p>
          </table:table-cell>
          <table:table-cell office:value-type="string" table:style-name="ce20">
            <text:p><text:s/></text:p>
          </table:table-cell>
          <table:table-cell office:value-type="string" table:style-name="ce21">
            <text:p>RELATORI CONVEGNI <text:s/>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pese per attivita' istituzionali delle commissioni quali a titolo esemplificativo e non esaustivo rimborsi a relatori<text:s text:c="2"/>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1">
            <text:p>Riccarda Casin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72" table:style-name="ce10">
            <text:p>100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1">
            <text:p>SERVIZI PER IL FUNZIONAMENTO E ORGANIZZAZIONE OLI</text:p>
          </table:table-cell>
          <table:table-cell table:number-columns-repeated="2" table:style-name="ce11"/>
          <table:table-cell office:value-type="float" office:value="2000" table:style-name="ce12">
            <text:p>2.000,00</text:p>
          </table:table-cell>
          <table:table-cell table:style-name="ce11"/>
          <table:table-cell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72" table:style-name="ce20">
            <text:p>1007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1</text:p>
          </table:table-cell>
          <table:table-cell office:value-type="float" office:value="1030299" table:style-name="ce20">
            <text:p>1030299</text:p>
          </table:table-cell>
          <table:table-cell office:value-type="float" office:value="1030299999" table:style-name="ce20">
            <text:p>1030299999</text:p>
          </table:table-cell>
          <table:table-cell office:value-type="string" table:style-name="ce21">
            <text:p>SERVIZI PER IL FUNZIONAMENTO E ORGANIZZAZIONE OL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ervizi per il funzionamento e organizzazione OLI</text:p>
          </table:table-cell>
          <table:table-cell office:value-type="float" office:value="2000" table:style-name="ce22">
            <text:p>2.000,00</text:p>
          </table:table-cell>
          <table:table-cell office:value-type="string" table:style-name="ce21">
            <text:p>Carla Paradis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82" table:style-name="ce10">
            <text:p>1008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999" table:style-name="ce10">
            <text:p>1040102999</text:p>
          </table:table-cell>
          <table:table-cell office:value-type="string" table:style-name="ce11">
            <text:p>RIMBORSO SPESE ENTI LOCALI PER L'INIZIATIVA POPOLARE (L.R. 51/2010)</text:p>
          </table:table-cell>
          <table:table-cell table:style-name="ce11"/>
          <table:table-cell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82" table:style-name="ce20">
            <text:p>1008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1</text:p>
          </table:table-cell>
          <table:table-cell office:value-type="float" office:value="1040102" table:style-name="ce20">
            <text:p>1040102</text:p>
          </table:table-cell>
          <table:table-cell office:value-type="float" office:value="1040102999" table:style-name="ce20">
            <text:p>1040102999</text:p>
          </table:table-cell>
          <table:table-cell office:value-type="string" table:style-name="ce21">
            <text:p>RIMBORSO SPESE ENTI LOCALI PER L'INIZIATIVA POPOLARE (L.R. 51/2010)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Rimborso spese per leggi di iniziative popolari (l.r. 51/2010)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21">
            <text:p>Carla Paradis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4">
          <table:table-cell office:value-type="float" office:value="10394" table:style-name="ce10">
            <text:p>1039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1">
            <text:p>SERVIZIO DI TRASCRIZIONE</text:p>
          </table:table-cell>
          <table:table-cell table:number-columns-repeated="2" table:style-name="ce11"/>
          <table:table-cell office:value-type="float" office:value="500" table:style-name="ce12">
            <text:p>500,00</text:p>
          </table:table-cell>
          <table:table-cell table:style-name="ce11"/>
          <table:table-cell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4">
          <table:table-cell office:value-type="float" office:value="10394" table:style-name="ce20">
            <text:p>10394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1</text:p>
          </table:table-cell>
          <table:table-cell office:value-type="float" office:value="1030213" table:style-name="ce20">
            <text:p>1030213</text:p>
          </table:table-cell>
          <table:table-cell table:style-name="ce20"/>
          <table:table-cell office:value-type="string" table:style-name="ce21">
            <text:p>SERVIZIO DI TRASCRIZION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ervizio di trascrizione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0">
            <text:p>Carla Paradis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405" table:style-name="ce10">
            <text:p>1040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40205" table:style-name="ce10">
            <text:p>1040205</text:p>
          </table:table-cell>
          <table:table-cell office:value-type="float" office:value="1040205999" table:style-name="ce10">
            <text:p>1040205999</text:p>
          </table:table-cell>
          <table:table-cell office:value-type="string" table:style-name="ce11">
            <text:p>RIMBORSO SPESE PROMOTORI PRIVATI PER LEGGI DI INIZIATIVE POPOLARI (L.R. 51/2010)</text:p>
          </table:table-cell>
          <table:table-cell table:style-name="ce11"/>
          <table:table-cell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405" table:style-name="ce20">
            <text:p>10405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1</text:p>
          </table:table-cell>
          <table:table-cell office:value-type="float" office:value="1040205" table:style-name="ce20">
            <text:p>1040205</text:p>
          </table:table-cell>
          <table:table-cell office:value-type="float" office:value="1040205999" table:style-name="ce20">
            <text:p>1040205999</text:p>
          </table:table-cell>
          <table:table-cell office:value-type="string" table:style-name="ce21">
            <text:p>RIMBORSO SPESE PROMOTORI PRIVATI PER LEGGI DI INIZIATIVE POPOLARI (L.R. 51/2010)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Rimborso spese per leggi di iniziative popolari (l.r. 51/2010)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21">
            <text:p>Carla Paradis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4">
          <table:table-cell office:value-type="float" office:value="10011" table:style-name="ce15">
            <text:p>100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ITALIA CONSIGLIERI</text:p>
          </table:table-cell>
          <table:table-cell table:style-name="ce16"/>
          <table:table-cell table:style-name="ce15"/>
          <table:table-cell office:value-type="float" office:value="6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011" table:style-name="ce5">
            <text:p>100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ITALIA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Italia consiglieri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015" table:style-name="ce15">
            <text:p>100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ASSEGNI VITALIZI DIRETTI E INDIRETTI (l.r. 3/2009)</text:p>
          </table:table-cell>
          <table:table-cell table:number-columns-repeated="2" table:style-name="ce16"/>
          <table:table-cell office:value-type="float" office:value="5448000" table:style-name="ce17">
            <text:p>5.448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015" table:style-name="ce5">
            <text:p>100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ASSEGNI VITALIZI DIRETTI E INDIRETTI (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egni vitalizi diretti e indiretti (l.r. 3/2009)</text:p>
          </table:table-cell>
          <table:table-cell office:value-type="float" office:value="5448000" table:style-name="ce7">
            <text:p>5.448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16" table:style-name="ce15">
            <text:p>1001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IRAP ASSEGNI VITALIZI DIRETTI E INDIRETTI (l.r. 3/2009)</text:p>
          </table:table-cell>
          <table:table-cell table:number-columns-repeated="2" table:style-name="ce16"/>
          <table:table-cell office:value-type="float" office:value="463000" table:style-name="ce17">
            <text:p>463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16" table:style-name="ce5">
            <text:p>1001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IRAP ASSEGNI VITALIZI DIRETTI E INDIRETTI (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ap assegni vitalizi diretti e indiretti (l.r. 3/2009)</text:p>
          </table:table-cell>
          <table:table-cell office:value-type="float" office:value="463000" table:style-name="ce7">
            <text:p>463.0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19" table:style-name="ce15">
            <text:p>1001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CONTRIBUTO PER IL FUNZIONAMENTO DEI GRUPPI CONSILIARI (l.r.83/2012)</text:p>
          </table:table-cell>
          <table:table-cell table:number-columns-repeated="2" table:style-name="ce16"/>
          <table:table-cell office:value-type="float" office:value="205000" table:style-name="ce17">
            <text:p>205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19" table:style-name="ce5">
            <text:p>1001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CONTRIBUTO PER IL FUNZIONAMENTO DEI GRUPPI CONSILIARI (l.r.83/2012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o per il funzionamento dei gruppi consiliari <text:s/>(5.000,00 x consigliere)</text:p>
          </table:table-cell>
          <table:table-cell office:value-type="float" office:value="205000" table:style-name="ce7">
            <text:p>205.000,00</text:p>
          </table:table-cell>
          <table:table-cell office:value-type="string" table:style-name="ce6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33" table:style-name="ce15">
            <text:p>1003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SU LAVORO AUTONOMO OCCASIONALE E ALTRI REDDITI</text:p>
          </table:table-cell>
          <table:table-cell table:number-columns-repeated="2" table:style-name="ce16"/>
          <table:table-cell office:value-type="float" office:value="8100" table:style-name="ce17">
            <text:p>8.1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33" table:style-name="ce5">
            <text:p>1003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SU LAVORO AUTONOMO OCCASIONALE E ALTRI REDDI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Giunta regionale su lavoro autonomo occasionale e altri redditi</text:p>
          </table:table-cell>
          <table:table-cell office:value-type="float" office:value="8100" table:style-name="ce7">
            <text:p>8.1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063" table:style-name="ce15">
            <text:p>100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1" table:style-name="ce15">
            <text:p>1040101</text:p>
          </table:table-cell>
          <table:table-cell office:value-type="float" office:value="1040101004" table:style-name="ce15">
            <text:p>1040101004</text:p>
          </table:table-cell>
          <table:table-cell office:value-type="string" table:style-name="ce16">
            <text:p>RIMBORSO ALLA SEZIONE REGIONALE DI CONTROLLO DELLA CORTE DEI CONTI PER LA REGIONE TOSCANA (Art. 7. c. 8. l. 131/03) -</text:p>
          </table:table-cell>
          <table:table-cell table:number-columns-repeated="2" table:style-name="ce16"/>
          <table:table-cell office:value-type="float" office:value="215100" table:style-name="ce17">
            <text:p>215.1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063" table:style-name="ce5">
            <text:p>100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4" table:style-name="ce5">
            <text:p>1040101004</text:p>
          </table:table-cell>
          <table:table-cell office:value-type="string" table:style-name="ce6">
            <text:p>RIMBORSO ALLA SEZIONE REGIONALE DI CONTROLLO DELLA CORTE DEI CONTI PER LA REGIONE TOSCANA (Art. 7. c. 8. l. 131/03) 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alla sezione regionale di controllo della corte dei conti per la Regione Toscana (art. 7, c. 8, l. 131/03)<text:s/></text:p>
          </table:table-cell>
          <table:table-cell office:value-type="float" office:value="215100" table:style-name="ce7">
            <text:p>215.1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convenzione in esecuzione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69" table:style-name="ce15">
            <text:p>1006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TIROCINI FORMATIVI A TITOLO ONEROSO PRESSO IL CONSIGLIO REGIONALE</text:p>
          </table:table-cell>
          <table:table-cell table:number-columns-repeated="2" table:style-name="ce16"/>
          <table:table-cell office:value-type="float" office:value="3400" table:style-name="ce17">
            <text:p>3.4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69" table:style-name="ce5">
            <text:p>1006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tirocini formativi a titolo oneroso presso il Consiglio regionale</text:p>
          </table:table-cell>
          <table:table-cell office:value-type="float" office:value="3400" table:style-name="ce7">
            <text:p>3.4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70" table:style-name="ce15">
            <text:p>1007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10201" table:style-name="ce15">
            <text:p>1010201</text:p>
          </table:table-cell>
          <table:table-cell office:value-type="float" office:value="1010201001" table:style-name="ce15">
            <text:p>1010201001</text:p>
          </table:table-cell>
          <table:table-cell office:value-type="string" table:style-name="ce16">
            <text:p>INAIL SU TIROCINI FORMATIVI A TITOLO ONEROSO PRESSO IL CONSIGLIO REGIONALE</text:p>
          </table:table-cell>
          <table:table-cell table:number-columns-repeated="2" table:style-name="ce16"/>
          <table:table-cell office:value-type="float" office:value="530" table:style-name="ce17">
            <text:p>53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70" table:style-name="ce5">
            <text:p>1007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10201" table:style-name="ce5">
            <text:p>1010201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INAIL SU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e INAIL da prevedersi nel caso di attivazione di tirocini formativi noncurriculari</text:p>
          </table:table-cell>
          <table:table-cell office:value-type="float" office:value="530" table:style-name="ce7">
            <text:p>5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05" table:style-name="ce15">
            <text:p>101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 IRAP DIFENSORE CIVICO</text:p>
          </table:table-cell>
          <table:table-cell table:style-name="ce16"/>
          <table:table-cell table:style-name="ce15"/>
          <table:table-cell office:value-type="float" office:value="6300" table:style-name="ce17">
            <text:p>6.3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05" table:style-name="ce5">
            <text:p>101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 IRAP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Difensore Civico</text:p>
          </table:table-cell>
          <table:table-cell office:value-type="float" office:value="6300" table:style-name="ce7">
            <text:p>6.3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19" table:style-name="ce15">
            <text:p>1011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CORECOM</text:p>
          </table:table-cell>
          <table:table-cell table:style-name="ce16"/>
          <table:table-cell table:style-name="ce15"/>
          <table:table-cell office:value-type="float" office:value="12050" table:style-name="ce17">
            <text:p>12.05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19" table:style-name="ce5">
            <text:p>1011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corecom</text:p>
          </table:table-cell>
          <table:table-cell office:value-type="float" office:value="12050" table:style-name="ce7">
            <text:p>12.05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26" table:style-name="ce15">
            <text:p>101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IRAP SU EROGAZIONI PREMI</text:p>
          </table:table-cell>
          <table:table-cell table:style-name="ce16"/>
          <table:table-cell table:style-name="ce15"/>
          <table:table-cell office:value-type="float" office:value="2125" table:style-name="ce17">
            <text:p>2.125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26" table:style-name="ce5">
            <text:p>101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IRAP SU EROGAZIONI PREM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rogazioni premi</text:p>
          </table:table-cell>
          <table:table-cell office:value-type="float" office:value="2125" table:style-name="ce7">
            <text:p>2.12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45" table:style-name="ce15">
            <text:p>1014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COMMISSIONE PARI OPPORTUNITA'</text:p>
          </table:table-cell>
          <table:table-cell table:style-name="ce16"/>
          <table:table-cell table:style-name="ce15"/>
          <table:table-cell office:value-type="float" office:value="5445" table:style-name="ce17">
            <text:p>5.445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45" table:style-name="ce5">
            <text:p>1014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RAP commissione pari opportunità</text:p>
          </table:table-cell>
          <table:table-cell office:value-type="float" office:value="5445" table:style-name="ce7">
            <text:p>5.44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56" table:style-name="ce15">
            <text:p>101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GETTONI E INDENNITA' CAL</text:p>
          </table:table-cell>
          <table:table-cell table:style-name="ce16"/>
          <table:table-cell table:style-name="ce15"/>
          <table:table-cell office:value-type="float" office:value="2230" table:style-name="ce17">
            <text:p>2.23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156" table:style-name="ce5">
            <text:p>101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GETTONI E INDENNITA' C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gettoni e indennità CAL</text:p>
          </table:table-cell>
          <table:table-cell office:value-type="float" office:value="2230" table:style-name="ce7">
            <text:p>2.2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65" table:style-name="ce15">
            <text:p>101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RIMBORSO KM MISSIONI MEMBRI CONFERENZA PERMANENTE AUTONOMIE SOCIALI</text:p>
          </table:table-cell>
          <table:table-cell table:style-name="ce16"/>
          <table:table-cell table:style-name="ce15"/>
          <table:table-cell office:value-type="float" office:value="26" table:style-name="ce17">
            <text:p>26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65" table:style-name="ce5">
            <text:p>101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RIMBORSO KM MISSIONI MEMBRI CONFERENZA PERMANENTE AUTONOMIE SOC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rimborsi spese e km missioni membri conferenza permanente autonomie sociali</text:p>
          </table:table-cell>
          <table:table-cell office:value-type="float" office:value="26" table:style-name="ce7">
            <text:p>26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76" table:style-name="ce15">
            <text:p>1017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AUTORITA' REGIONALE PER LA PARTECIPAZIONE</text:p>
          </table:table-cell>
          <table:table-cell table:style-name="ce16"/>
          <table:table-cell table:style-name="ce15"/>
          <table:table-cell office:value-type="float" office:value="621" table:style-name="ce17">
            <text:p>621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76" table:style-name="ce5">
            <text:p>1017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molumenti autorità regionale per la partecipazione</text:p>
          </table:table-cell>
          <table:table-cell office:value-type="float" office:value="621" table:style-name="ce7">
            <text:p>621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89" table:style-name="ce15">
            <text:p>101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EMOLUMENTI COLLEGIO DI GARANZIA L.R. 34/2008</text:p>
          </table:table-cell>
          <table:table-cell table:style-name="ce16"/>
          <table:table-cell table:style-name="ce15"/>
          <table:table-cell office:value-type="float" office:value="1275" table:style-name="ce17">
            <text:p>1.275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89" table:style-name="ce5">
            <text:p>101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EMOLUMENTI COLLEGIO DI GARANZIA L.R. 34/200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molumenti collegio di garanzia l.r. 34/2008</text:p>
          </table:table-cell>
          <table:table-cell office:value-type="float" office:value="1275" table:style-name="ce7">
            <text:p>1.27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92" table:style-name="ce15">
            <text:p>101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GARANTE PER L'INFANZIA E L'ADOLESCENZA</text:p>
          </table:table-cell>
          <table:table-cell table:style-name="ce16"/>
          <table:table-cell table:style-name="ce15"/>
          <table:table-cell office:value-type="float" office:value="5310" table:style-name="ce17">
            <text:p>5.31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92" table:style-name="ce5">
            <text:p>101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indennità, rimborso spese e missione garante per infanzia e <text:s/>adolescenza</text:p>
          </table:table-cell>
          <table:table-cell office:value-type="float" office:value="5310" table:style-name="ce7">
            <text:p>5.31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228" table:style-name="ce15">
            <text:p>1022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7" table:style-name="ce15">
            <text:p>1030217</text:p>
          </table:table-cell>
          <table:table-cell table:style-name="ce15"/>
          <table:table-cell office:value-type="string" table:style-name="ce16">
            <text:p>SPESE E COMMISSIONI PER SERVIZIO DI TESORERIA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228" table:style-name="ce5">
            <text:p>102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7" table:style-name="ce5">
            <text:p>1030217</text:p>
          </table:table-cell>
          <table:table-cell table:style-name="ce5"/>
          <table:table-cell office:value-type="string" table:style-name="ce6">
            <text:p>SPESE E COMMISSIONI PER SERVIZIO DI TESORER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servizio di Tesoreria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229" table:style-name="ce15">
            <text:p>1022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99" table:style-name="ce15">
            <text:p>1020199</text:p>
          </table:table-cell>
          <table:table-cell office:value-type="float" office:value="1020199999" table:style-name="ce15">
            <text:p>1020199999</text:p>
          </table:table-cell>
          <table:table-cell office:value-type="string" table:style-name="ce16">
            <text:p>SPESE MINUTE SOSTENUTE TRAMITE FONDO ECONOMALE - IMPOSTE E TASSE A CARICO DELL'ENTE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229" table:style-name="ce5">
            <text:p>1022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99" table:style-name="ce5">
            <text:p>1020199</text:p>
          </table:table-cell>
          <table:table-cell office:value-type="float" office:value="1020199999" table:style-name="ce5">
            <text:p>1020199999</text:p>
          </table:table-cell>
          <table:table-cell office:value-type="string" table:style-name="ce6">
            <text:p>SPESE MINUTE SOSTENUTE TRAMITE FONDO ECONOMALE - IMPOSTE E TASSE A CARIC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mposte e tasse a carico dell'Ente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47" table:style-name="ce15">
            <text:p>1034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5">
            <text:p>1020102001</text:p>
          </table:table-cell>
          <table:table-cell office:value-type="string" table:style-name="ce16">
            <text:p>SPESE MINUTE SOSTENUTE TRAMITE FONDO ECONOMALE - SPESE PER ACQUISTO VALORI BOLLATI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47" table:style-name="ce5">
            <text:p>1034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SPESE MINUTE SOSTENUTE TRAMITE FONDO ECONOMALE - SPESE PER ACQUISTO VALORI BOLLA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acquisto marche da boll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349" table:style-name="ce15">
            <text:p>1034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office:value-type="float" office:value="1030216002" table:style-name="ce15">
            <text:p>1030216002</text:p>
          </table:table-cell>
          <table:table-cell office:value-type="string" table:style-name="ce16">
            <text:p>SPESE MINUTE SOSTENUTE TRAMITE FONDO ECONOMALE - SPESE POSTALI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349" table:style-name="ce5">
            <text:p>1034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office:value-type="float" office:value="1030216002" table:style-name="ce5">
            <text:p>1030216002</text:p>
          </table:table-cell>
          <table:table-cell office:value-type="string" table:style-name="ce6">
            <text:p>SPESE MINUTE SOSTENUTE TRAMITE FONDO ECONOMALE - SPESE POST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ostali <text:s/>e per spedizion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351" table:style-name="ce15">
            <text:p>103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999" table:style-name="ce15">
            <text:p>1030205999</text:p>
          </table:table-cell>
          <table:table-cell office:value-type="string" table:style-name="ce16">
            <text:p>CANONI TELEVISIVI A CARICO DELL'ENTE</text:p>
          </table:table-cell>
          <table:table-cell table:style-name="ce16"/>
          <table:table-cell table:style-name="ce15"/>
          <table:table-cell office:value-type="float" office:value="412" table:style-name="ce17">
            <text:p>412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351" table:style-name="ce5">
            <text:p>103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999" table:style-name="ce5">
            <text:p>1030205999</text:p>
          </table:table-cell>
          <table:table-cell office:value-type="string" table:style-name="ce6">
            <text:p>CANONI TELEVISIVI A CARIC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nnovo canone speciale RAI immobile via Cavour 2-4-6-8</text:p>
          </table:table-cell>
          <table:table-cell office:value-type="float" office:value="412" table:style-name="ce7">
            <text:p>412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71" table:style-name="ce15">
            <text:p>1037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GARANTE DELLE PERSONE SOTTOPOSTE A MISURE RESTRITTIVE DELLA LIBERTA' PERSONALE</text:p>
          </table:table-cell>
          <table:table-cell table:number-columns-repeated="2" table:style-name="ce16"/>
          <table:table-cell office:value-type="float" office:value="4505" table:style-name="ce17">
            <text:p>4.505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71" table:style-name="ce5">
            <text:p>103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indennità, rimborso spese e missione garante delle persone sottoposte a misure restrittive della liberta personale</text:p>
          </table:table-cell>
          <table:table-cell office:value-type="float" office:value="4505" table:style-name="ce7">
            <text:p>4.50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86" table:style-name="ce15">
            <text:p>1038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999" table:style-name="ce15">
            <text:p>1030299999</text:p>
          </table:table-cell>
          <table:table-cell office:value-type="string" table:style-name="ce16">
            <text:p>SPESE MINUTE SOSTENUTE TRAMITE FONDO ECONOMALE - SPESE PER ACQUISTO SERVIZI DIVERSI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86" table:style-name="ce5">
            <text:p>103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SPESE MINUTE SOSTENUTE TRAMITE FONDO ECONOMALE - SPESE PER ACQUISTO SERVIZI DIVERS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acquisto servizi divers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88" table:style-name="ce15">
            <text:p>103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999" table:style-name="ce15">
            <text:p>1030213999</text:p>
          </table:table-cell>
          <table:table-cell office:value-type="string" table:style-name="ce16">
            <text:p>SPESE MINUTE SOSTENUTE TRAMITE FONDO ECONOMALE - ACQUISTO SERVIZI DIVERSI PER AUTOPARCO</text:p>
          </table:table-cell>
          <table:table-cell table:style-name="ce16"/>
          <table:table-cell table:style-name="ce15"/>
          <table:table-cell office:value-type="float" office:value="250" table:style-name="ce17">
            <text:p>25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88" table:style-name="ce5">
            <text:p>103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SPESE MINUTE SOSTENUTE TRAMITE FONDO ECONOMALE - ACQUISTO SERVIZI DIVERSI PER AUTOPAR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versi permessi Ztl</text:p>
          </table:table-cell>
          <table:table-cell office:value-type="float" office:value="250" table:style-name="ce7">
            <text:p>25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1" table:style-name="ce15">
            <text:p>105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TIROCINI FORMATIVI CORECOM - RISORSE AGCOM</text:p>
          </table:table-cell>
          <table:table-cell table:style-name="ce16"/>
          <table:table-cell table:style-name="ce15"/>
          <table:table-cell office:value-type="float" office:value="510" table:style-name="ce17">
            <text:p>51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1" table:style-name="ce5">
            <text:p>105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tirocini formativi <text:s/>Corecom</text:p>
          </table:table-cell>
          <table:table-cell office:value-type="float" office:value="510" table:style-name="ce7">
            <text:p>51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2" table:style-name="ce15">
            <text:p>1051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10201" table:style-name="ce15">
            <text:p>1010201</text:p>
          </table:table-cell>
          <table:table-cell office:value-type="float" office:value="1010201001" table:style-name="ce15">
            <text:p>1010201001</text:p>
          </table:table-cell>
          <table:table-cell office:value-type="string" table:style-name="ce16">
            <text:p>INAIL SU TIROCINI FORMATIVI CORECOM - RISORSE AGCOM</text:p>
          </table:table-cell>
          <table:table-cell table:style-name="ce16"/>
          <table:table-cell table:style-name="ce15"/>
          <table:table-cell office:value-type="float" office:value="100" table:style-name="ce17">
            <text:p>1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2" table:style-name="ce5">
            <text:p>1051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10201" table:style-name="ce5">
            <text:p>1010201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INAIL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AIL su tirocini formativi <text:s/>Corecom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56" table:style-name="ce15">
            <text:p>105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PREVIDENZIALI QUOTA 2/3 A CARICO ENTE SU PRESTAZIONE DI LAVORO AUTONOMO</text:p>
          </table:table-cell>
          <table:table-cell table:number-columns-repeated="2" table:style-name="ce16"/>
          <table:table-cell office:value-type="float" office:value="1000" table:style-name="ce17">
            <text:p>1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56" table:style-name="ce5">
            <text:p>105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PREVIDENZIALI QUOTA 2/3 A CARICO ENTE SU PRESTAZIONE DI LAVORO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PS 2/3 a carico dell'ente su prestazioni lavoro autonomo e rimborsi spes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574" table:style-name="ce15">
            <text:p>1057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SPESE SOSTENUTE TRAMITE FONDO ECONOMALE SPESE PER MANUTENZIONE ORDINARIA E RIPARAZIONE VETTURE PARCO AUTO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574" table:style-name="ce5">
            <text:p>1057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SPESE SOSTENUTE TRAMITE FONDO ECONOMALE SPESE PER MANUTENZIONE ORDINARIA E RIPARAZIONE VETTURE 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vetture parco auto e piccole riparazioni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98" table:style-name="ce15">
            <text:p>105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RIMBORSO KM MISSIONI</text:p>
          </table:table-cell>
          <table:table-cell table:number-columns-repeated="2" table:style-name="ce16"/>
          <table:table-cell office:value-type="float" office:value="85" table:style-name="ce17">
            <text:p>85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98" table:style-name="ce5">
            <text:p>105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ap su rimborso Km missioni componenti Corecom gestione deleghe</text:p>
          </table:table-cell>
          <table:table-cell office:value-type="float" office:value="85" table:style-name="ce7">
            <text:p>85,00</text:p>
          </table:table-cell>
          <table:table-cell office:value-type="string" table:style-name="ce5">
            <text:p>Bartarelli Claudia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1" table:style-name="ce15">
            <text:p>1060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5">
            <text:p>1020102001</text:p>
          </table:table-cell>
          <table:table-cell office:value-type="string" table:style-name="ce16">
            <text:p>ONERI (IMPOSTA DI BOLLO) PER SERVIZIO DI TESORERIA</text:p>
          </table:table-cell>
          <table:table-cell table:number-columns-repeated="2" table:style-name="ce16"/>
          <table:table-cell office:value-type="float" office:value="10000" table:style-name="ce17">
            <text:p>10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1" table:style-name="ce5">
            <text:p>1060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ONERI (IMPOSTA DI BOLLO) PER SERVIZIO DI TESORER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a oneri per servizio di tesoreria - bolli su mandati di paga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Leonardo Grass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3" table:style-name="ce15">
            <text:p>1060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100301" table:style-name="ce15">
            <text:p>1100301</text:p>
          </table:table-cell>
          <table:table-cell office:value-type="float" office:value="1100301001" table:style-name="ce15">
            <text:p>1100301001</text:p>
          </table:table-cell>
          <table:table-cell office:value-type="string" table:style-name="ce16">
            <text:p>VERSAMENTO IVA ALLA GIUNTA REGIONALE SU FATTURE EMESSE DAL CONSIGLIO PER LA GESTIONE COMMERCIALE USO SALE CONSILIARI</text:p>
          </table:table-cell>
          <table:table-cell table:number-columns-repeated="2"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3" table:style-name="ce5">
            <text:p>106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100301" table:style-name="ce5">
            <text:p>1100301</text:p>
          </table:table-cell>
          <table:table-cell office:value-type="float" office:value="1100301001" table:style-name="ce5">
            <text:p>1100301001</text:p>
          </table:table-cell>
          <table:table-cell office:value-type="string" table:style-name="ce6">
            <text:p>VERSAMENTO IVA ALLA GIUNTA REGIONALE SU FATTURE EMESSE DAL CONSIGLIO PER LA GESTIONE COMMERCIALE USO SALE CONSIL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Iva alla Giunta regionale sulle fatture emesse per la gestione commerciale delle sale Consiliar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4" table:style-name="ce15">
            <text:p>1060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COMPETENZE RELATORI CONVEGNI</text:p>
          </table:table-cell>
          <table:table-cell table:number-columns-repeated="2" table:style-name="ce16"/>
          <table:table-cell office:value-type="float" office:value="170" table:style-name="ce17">
            <text:p>17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4" table:style-name="ce5">
            <text:p>106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su competenze relatori convegni - gestione deleghe Corecom</text:p>
          </table:table-cell>
          <table:table-cell office:value-type="float" office:value="170" table:style-name="ce7">
            <text:p>17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5" table:style-name="ce15">
            <text:p>106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GESTIONE DELLE DELEGHE - INPS QUOTA 2/3 SU COMPETENZE RELATORI CONVEGNI</text:p>
          </table:table-cell>
          <table:table-cell table:number-columns-repeated="2" table:style-name="ce16"/>
          <table:table-cell office:value-type="float" office:value="200" table:style-name="ce17">
            <text:p>2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5" table:style-name="ce5">
            <text:p>106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GESTIONE DELLE DELEGHE - INPS QUOTA 2/3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recom - Inps 2/3 su competenze relatori convegni per la gestione delle deleghe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Bartarelli Claudia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9" table:style-name="ce15">
            <text:p>1060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PER STUDI, INCARICHI DI CONSULENZA E PRESTAZIONI PROFESSIONALI DIBATTITI PUBBLICI E PROCESSI PARTECIPATIVI</text:p>
          </table:table-cell>
          <table:table-cell table:style-name="ce16"/>
          <table:table-cell table:style-name="ce15"/>
          <table:table-cell office:value-type="float" office:value="1530" table:style-name="ce17">
            <text:p>1.53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9" table:style-name="ce5">
            <text:p>1060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PER STUDI, INCARICHI DI CONSULENZA E PRESTAZIONI PROFESSIONALI DIBATTITI PUBBLICI E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rap su incarichi e consulenze per prestazioni di lavoro autonomo occasionale</text:p>
          </table:table-cell>
          <table:table-cell office:value-type="float" office:value="1530" table:style-name="ce7">
            <text:p>1.5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10611" table:style-name="ce15">
            <text:p>106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PREVIDENZIALI QUOTA 2/3 A CARICO ENTE PER STUDI, INCARICHI DI CONSULENZA E PRESTAZIONI PROFESSIONALI DIBATTITI PUBBLICI E PROCESSI PARTECIPATIVI</text:p>
          </table:table-cell>
          <table:table-cell table:style-name="ce16"/>
          <table:table-cell table:style-name="ce15"/>
          <table:table-cell office:value-type="float" office:value="700" table:style-name="ce17">
            <text:p>7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10611" table:style-name="ce5">
            <text:p>106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previdenziali quota 2/3 a carico ente su incarichi e consulenze per prestazione di lavoro autonomo occasionale</text:p>
          </table:table-cell>
          <table:table-cell office:value-type="float" office:value="700" table:style-name="ce7">
            <text:p>7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3" table:style-name="ce15">
            <text:p>106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TRATTAMENTO INDENNITARIO AMMINISTRATORI</text:p>
          </table:table-cell>
          <table:table-cell table:number-columns-repeated="2" table:style-name="ce16"/>
          <table:table-cell office:value-type="float" office:value="6570000" table:style-name="ce17">
            <text:p>6.570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ta di carica consiglieri</text:p>
          </table:table-cell>
          <table:table-cell office:value-type="float" office:value="3608391.96" table:style-name="ce7">
            <text:p>3.608.391,96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3" table:style-name="ce20">
            <text:p>1066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1" table:style-name="ce20">
            <text:p>1030201</text:p>
          </table:table-cell>
          <table:table-cell table:style-name="ce20"/>
          <table:table-cell office:value-type="string" table:style-name="ce21">
            <text:p>TRATTAMENTO INDENNITARIO AMMINISTRATORI</text:p>
          </table:table-cell>
          <table:table-cell office:value-type="float" office:value="2" table:style-name="ce5">
            <text:p>2</text:p>
          </table:table-cell>
          <table:table-cell office:value-type="string" table:style-name="ce21">
            <text:p>indennita di funzione consiglieri</text:p>
          </table:table-cell>
          <table:table-cell office:value-type="float" office:value="386052.52" table:style-name="ce22">
            <text:p>386.052,52</text:p>
          </table:table-cell>
          <table:table-cell office:value-type="string" table:style-name="ce21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rimborso esercizio mandato - rimborso variabile consiglieri</text:p>
          </table:table-cell>
          <table:table-cell office:value-type="float" office:value="1010000" table:style-name="ce7">
            <text:p>1.010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3" table:style-name="ce20">
            <text:p>1066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1" table:style-name="ce20">
            <text:p>1030201</text:p>
          </table:table-cell>
          <table:table-cell table:style-name="ce20"/>
          <table:table-cell office:value-type="string" table:style-name="ce21">
            <text:p>TRATTAMENTO INDENNITARIO AMMINISTRATORI</text:p>
          </table:table-cell>
          <table:table-cell office:value-type="float" office:value="4" table:style-name="ce5">
            <text:p>4</text:p>
          </table:table-cell>
          <table:table-cell office:value-type="string" table:style-name="ce21">
            <text:p>rimborso esercizio mandato <text:s/>- rimborso km consiglieri</text:p>
          </table:table-cell>
          <table:table-cell office:value-type="float" office:value="458000" table:style-name="ce22">
            <text:p>458.000,00</text:p>
          </table:table-cell>
          <table:table-cell office:value-type="string" table:style-name="ce21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dennita di carica assessori</text:p>
          </table:table-cell>
          <table:table-cell office:value-type="float" office:value="704076.48" table:style-name="ce7">
            <text:p>704.076,48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3" table:style-name="ce20">
            <text:p>1066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1" table:style-name="ce20">
            <text:p>1030201</text:p>
          </table:table-cell>
          <table:table-cell table:style-name="ce20"/>
          <table:table-cell office:value-type="string" table:style-name="ce21">
            <text:p>TRATTAMENTO INDENNITARIO AMMINISTRATORI</text:p>
          </table:table-cell>
          <table:table-cell office:value-type="float" office:value="6" table:style-name="ce5">
            <text:p>6</text:p>
          </table:table-cell>
          <table:table-cell office:value-type="string" table:style-name="ce21">
            <text:p>indennita di funzione assessori</text:p>
          </table:table-cell>
          <table:table-cell office:value-type="float" office:value="162479.04000000001" table:style-name="ce22">
            <text:p>162.479,04</text:p>
          </table:table-cell>
          <table:table-cell office:value-type="string" table:style-name="ce21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imborso mandato assessori</text:p>
          </table:table-cell>
          <table:table-cell office:value-type="float" office:value="241000" table:style-name="ce7">
            <text:p>241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4" table:style-name="ce15">
            <text:p>1066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AMMINISTRATORI</text:p>
          </table:table-cell>
          <table:table-cell office:value-type="string" table:style-name="ce10">
            <text:p><text:s/></text:p>
          </table:table-cell>
          <table:table-cell table:style-name="ce16"/>
          <table:table-cell office:value-type="float" office:value="417000" table:style-name="ce17">
            <text:p>417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4" table:style-name="ce5">
            <text:p>1066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AMMINISTRAT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consiglieri</text:p>
          </table:table-cell>
          <table:table-cell office:value-type="float" office:value="342500" table:style-name="ce7">
            <text:p>342.5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4" table:style-name="ce20">
            <text:p>10664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20101" table:style-name="ce20">
            <text:p>1020101</text:p>
          </table:table-cell>
          <table:table-cell table:style-name="ce20"/>
          <table:table-cell office:value-type="string" table:style-name="ce21">
            <text:p>ONERI IRAP AMMINISTRATORI</text:p>
          </table:table-cell>
          <table:table-cell office:value-type="float" office:value="2" table:style-name="ce5">
            <text:p>2</text:p>
          </table:table-cell>
          <table:table-cell office:value-type="string" table:style-name="ce21">
            <text:p>Oneri irap Assessori</text:p>
          </table:table-cell>
          <table:table-cell office:value-type="float" office:value="74500" table:style-name="ce22">
            <text:p>74.500,00</text:p>
          </table:table-cell>
          <table:table-cell office:value-type="string" table:style-name="ce21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65" table:style-name="ce10">
            <text:p>106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SPESE MINUTE SOSTENUTE TRAMITE FONDO ECONOMALE - ACQUISTO BENI E MATERIALI DI CONSUMO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65" table:style-name="ce20">
            <text:p>10665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102" table:style-name="ce20">
            <text:p>1030102</text:p>
          </table:table-cell>
          <table:table-cell table:style-name="ce20"/>
          <table:table-cell office:value-type="string" table:style-name="ce21">
            <text:p>SPESE MINUTE SOSTENUTE TRAMITE FONDO ECONOMALE - ACQUISTO BENI E MATERIAL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pese minute sostenute tramite fondo economale - acquisto beni e materiali di consumo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1">
            <text:p>Claudia Bartar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6" table:style-name="ce10">
            <text:p>1066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1">
            <text:p>ONERI IRAP SU DOCENTI CORSO DI FORMAZIONE</text:p>
          </table:table-cell>
          <table:table-cell table:style-name="ce11"/>
          <table:table-cell table:style-name="ce10"/>
          <table:table-cell office:value-type="float" office:value="1210" table:style-name="ce12">
            <text:p>1.21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10666" table:style-name="ce20">
            <text:p>1066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0</text:p>
          </table:table-cell>
          <table:table-cell office:value-type="float" office:value="1020101" table:style-name="ce20">
            <text:p>1020101</text:p>
          </table:table-cell>
          <table:table-cell table:style-name="ce20"/>
          <table:table-cell office:value-type="string" table:style-name="ce21">
            <text:p>ONERI IRAP SU DOCENTI CORSO DI FORMAZION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Oneri irap su docenze corsi di formazione</text:p>
          </table:table-cell>
          <table:table-cell office:value-type="float" office:value="1210" table:style-name="ce22">
            <text:p>1.210,00</text:p>
          </table:table-cell>
          <table:table-cell office:value-type="string" table:style-name="ce21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67" table:style-name="ce10">
            <text:p>106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ONERI PREVIDENZIALI QUOTA 2/3 A CARICO ENTE SU DOCENZE FORMAZIONE</text:p>
          </table:table-cell>
          <table:table-cell table:style-name="ce11"/>
          <table:table-cell table:style-name="ce10"/>
          <table:table-cell office:value-type="float" office:value="800" table:style-name="ce12">
            <text:p>8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67" table:style-name="ce20">
            <text:p>10667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0</text:p>
          </table:table-cell>
          <table:table-cell office:value-type="float" office:value="1030211" table:style-name="ce20">
            <text:p>1030211</text:p>
          </table:table-cell>
          <table:table-cell table:style-name="ce20"/>
          <table:table-cell office:value-type="string" table:style-name="ce21">
            <text:p>ONERI PREVIDENZIALI QUOTA 2/3 A CARICO ENTE SU DOCENZE FORMAZION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oneri previdenziali quota 2/3 a carico ente su docenze <text:s/>formazione</text:p>
          </table:table-cell>
          <table:table-cell office:value-type="float" office:value="800" table:style-name="ce22">
            <text:p>800,00</text:p>
          </table:table-cell>
          <table:table-cell office:value-type="string" table:style-name="ce21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2" table:style-name="ce10">
            <text:p>200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MINUTE SOSTENUTE TRAMITE FONDO ECONOMALE - ACQUISTO ATTREZZATURE</text:p>
          </table:table-cell>
          <table:table-cell table:number-columns-repeated="2"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2" table:style-name="ce20">
            <text:p>20052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2020105" table:style-name="ce20">
            <text:p>2020105</text:p>
          </table:table-cell>
          <table:table-cell table:style-name="ce20"/>
          <table:table-cell office:value-type="string" table:style-name="ce20">
            <text:p>SPESE MINUTE SOSTENUTE TRAMITE FONDO ECONOMALE - ACQUISTO ATTREZZATUR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pese minute fondo economale - attrezzature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0">
            <text:p>Claudia Bartar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3" table:style-name="ce10">
            <text:p>200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7" table:style-name="ce10">
            <text:p>2020107</text:p>
          </table:table-cell>
          <table:table-cell table:style-name="ce10"/>
          <table:table-cell office:value-type="string" table:style-name="ce10">
            <text:p>SPESE MINUTE SOSTENUTE TRAMITE FONDO ECONOMALE - ACQUISTO HARDWARE</text:p>
          </table:table-cell>
          <table:table-cell table:number-columns-repeated="2" table:style-name="ce10"/>
          <table:table-cell office:value-type="float" office:value="700" table:style-name="ce12">
            <text:p>7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3" table:style-name="ce20">
            <text:p>20053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2020107" table:style-name="ce20">
            <text:p>2020107</text:p>
          </table:table-cell>
          <table:table-cell table:style-name="ce20"/>
          <table:table-cell office:value-type="string" table:style-name="ce20">
            <text:p>SPESE MINUTE SOSTENUTE TRAMITE FONDO ECONOMALE - ACQUISTO HARDWAR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pese <text:s/>fondo economale - acquisto hardware</text:p>
          </table:table-cell>
          <table:table-cell office:value-type="float" office:value="700" table:style-name="ce22">
            <text:p>700,00</text:p>
          </table:table-cell>
          <table:table-cell office:value-type="string" table:style-name="ce20">
            <text:p>Claudia Bartar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4" table:style-name="ce10">
            <text:p>200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4" table:style-name="ce10">
            <text:p>2020104</text:p>
          </table:table-cell>
          <table:table-cell table:style-name="ce10"/>
          <table:table-cell office:value-type="string" table:style-name="ce10">
            <text:p>SPESE MINUTE SOSTENUTE TRAMITE FONDO ECONOMALE - IMPIANTI E MACCHINARI</text:p>
          </table:table-cell>
          <table:table-cell table:number-columns-repeated="2" table:style-name="ce10"/>
          <table:table-cell office:value-type="float" office:value="700" table:style-name="ce12">
            <text:p>7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4" table:style-name="ce20">
            <text:p>20054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2020104" table:style-name="ce20">
            <text:p>2020104</text:p>
          </table:table-cell>
          <table:table-cell table:style-name="ce20"/>
          <table:table-cell office:value-type="string" table:style-name="ce20">
            <text:p>SPESE MINUTE SOSTENUTE TRAMITE FONDO ECONOMALE - IMPIANTI E MACCHINAR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pese minute sostenute tramite fondo economale - impianti e macchinari</text:p>
          </table:table-cell>
          <table:table-cell office:value-type="float" office:value="700" table:style-name="ce22">
            <text:p>700,00</text:p>
          </table:table-cell>
          <table:table-cell office:value-type="string" table:style-name="ce20">
            <text:p>Claudia Bartarelli</text:p>
          </table:table-cell>
          <table:table-cell office:value-type="string" table:style-name="ce20">
            <text:p>in corso di ese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5" table:style-name="ce10">
            <text:p>200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6" table:style-name="ce10">
            <text:p>2020106</text:p>
          </table:table-cell>
          <table:table-cell office:value-type="float" office:value="2020106001" table:style-name="ce10">
            <text:p>2020106001</text:p>
          </table:table-cell>
          <table:table-cell office:value-type="string" table:style-name="ce10">
            <text:p>SPESE MINUTE SOSTENUTE TRAMITE FONDO ECONOMALE - MACCHINE PER UFFICIO</text:p>
          </table:table-cell>
          <table:table-cell table:number-columns-repeated="2" table:style-name="ce10"/>
          <table:table-cell office:value-type="float" office:value="600" table:style-name="ce12">
            <text:p>6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5" table:style-name="ce20">
            <text:p>20055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2020106" table:style-name="ce20">
            <text:p>2020106</text:p>
          </table:table-cell>
          <table:table-cell office:value-type="float" office:value="2020106001" table:style-name="ce20">
            <text:p>2020106001</text:p>
          </table:table-cell>
          <table:table-cell office:value-type="string" table:style-name="ce20">
            <text:p>SPESE MINUTE SOSTENUTE TRAMITE FONDO ECONOMALE - MACCHINE PER UFFICI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pese minute sostenute tramite fondo economale - macchine per ufficio</text:p>
          </table:table-cell>
          <table:table-cell office:value-type="float" office:value="600" table:style-name="ce22">
            <text:p>600,00</text:p>
          </table:table-cell>
          <table:table-cell office:value-type="string" table:style-name="ce20">
            <text:p>Claudia Bartar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70004" table:style-name="ce10">
            <text:p>700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01" table:style-name="ce10">
            <text:p>7010101</text:p>
          </table:table-cell>
          <table:table-cell table:style-name="ce10"/>
          <table:table-cell office:value-type="string" table:style-name="ce10">
            <text:p>RITENUTE ERARIALI SU CONTRIBUTI 4%</text:p>
          </table:table-cell>
          <table:table-cell table:number-columns-repeated="2"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70004" table:style-name="ce20">
            <text:p>70004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101" table:style-name="ce20">
            <text:p>7010101</text:p>
          </table:table-cell>
          <table:table-cell table:style-name="ce20"/>
          <table:table-cell office:value-type="string" table:style-name="ce20">
            <text:p>RITENUTE ERARIALI SU CONTRIBUTI 4%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ritenute erariali su contributi 4%</text:p>
          </table:table-cell>
          <table:table-cell office:value-type="float" office:value="15000" table:style-name="ce22">
            <text:p>15.000,00</text:p>
          </table:table-cell>
          <table:table-cell office:value-type="string" table:style-name="ce20">
            <text:p>Claudia Bartarelli</text:p>
          </table:table-cell>
          <table:table-cell office:value-type="string" table:style-name="ce20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05" table:style-name="ce10">
            <text:p>700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201" table:style-name="ce10">
            <text:p>7010201</text:p>
          </table:table-cell>
          <table:table-cell table:style-name="ce10"/>
          <table:table-cell office:value-type="string" table:style-name="ce10">
            <text:p>VERSAMENTO RITENUTE FISCALI APPLICATE SU REDDITI CONSIGLIERI ASSESSORI. ORGANISMI ESTERNI E ALTRI REDDITI ASSIMILATI A LAVORO DIPENDENTE</text:p>
          </table:table-cell>
          <table:table-cell table:number-columns-repeated="2" table:style-name="ce10"/>
          <table:table-cell office:value-type="float" office:value="3200000" table:style-name="ce12">
            <text:p>3.20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05" table:style-name="ce20">
            <text:p>70005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201" table:style-name="ce20">
            <text:p>7010201</text:p>
          </table:table-cell>
          <table:table-cell table:style-name="ce20"/>
          <table:table-cell office:value-type="string" table:style-name="ce20">
            <text:p>VERSAMENTO RITENUTE FISCALI APPLICATE SU REDDITI CONSIGLIERI ASSESSORI. ORGANISMI ESTERNI E ALTRI REDDITI ASSIMILATI A LAVORO DIPENDENT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versamento ritenute fiscali applicate su redditi consiglieri assessori, organismi esterni e altri redditi assimilati a lavoro dipendente</text:p>
          </table:table-cell>
          <table:table-cell office:value-type="float" office:value="3200000" table:style-name="ce22">
            <text:p>3.200.000,00</text:p>
          </table:table-cell>
          <table:table-cell office:value-type="string" table:style-name="ce20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06" table:style-name="ce10">
            <text:p>700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301" table:style-name="ce10">
            <text:p>7010301</text:p>
          </table:table-cell>
          <table:table-cell office:value-type="float" office:value="7010301001" table:style-name="ce10">
            <text:p>7010301001</text:p>
          </table:table-cell>
          <table:table-cell office:value-type="string" table:style-name="ce10">
            <text:p>RITENUTE ERARIALI APPLICATE SU REDDITI DA LAVORO OCCASIONALE E AUTONOMO</text:p>
          </table:table-cell>
          <table:table-cell table:number-columns-repeated="2"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06" table:style-name="ce20">
            <text:p>70006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301" table:style-name="ce20">
            <text:p>7010301</text:p>
          </table:table-cell>
          <table:table-cell office:value-type="float" office:value="7010301001" table:style-name="ce20">
            <text:p>7010301001</text:p>
          </table:table-cell>
          <table:table-cell office:value-type="string" table:style-name="ce20">
            <text:p>RITENUTE ERARIALI APPLICATE SU REDDITI DA LAVORO OCCASIONALE E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ritenute erariali applicate su redditi da lavoro occasionale e autonomo</text:p>
          </table:table-cell>
          <table:table-cell office:value-type="float" office:value="30000" table:style-name="ce22">
            <text:p>30.000,00</text:p>
          </table:table-cell>
          <table:table-cell office:value-type="string" table:style-name="ce20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07" table:style-name="ce10">
            <text:p>700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02" table:style-name="ce10">
            <text:p>7010102</text:p>
          </table:table-cell>
          <table:table-cell office:value-type="float" office:value="7010102001" table:style-name="ce10">
            <text:p>7010102001</text:p>
          </table:table-cell>
          <table:table-cell office:value-type="string" table:style-name="ce10">
            <text:p>VERSAMENTO RITENUTE ERARIALI SPLIT PAYMENT ART. 17 TER DPR 633/1972</text:p>
          </table:table-cell>
          <table:table-cell table:number-columns-repeated="2" table:style-name="ce10"/>
          <table:table-cell office:value-type="float" office:value="1090000" table:style-name="ce12">
            <text:p>1.09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07" table:style-name="ce20">
            <text:p>70007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102" table:style-name="ce20">
            <text:p>7010102</text:p>
          </table:table-cell>
          <table:table-cell office:value-type="float" office:value="7010102001" table:style-name="ce20">
            <text:p>7010102001</text:p>
          </table:table-cell>
          <table:table-cell office:value-type="string" table:style-name="ce20">
            <text:p>VERSAMENTO RITENUTE ERARIALI SPLIT PAYMENT ART. 17 TER DPR 633/1972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versamento ritenute erariali split payment art. 17 ter dpr 633/1972</text:p>
          </table:table-cell>
          <table:table-cell office:value-type="float" office:value="1090000" table:style-name="ce22">
            <text:p>1.090.000,00</text:p>
          </table:table-cell>
          <table:table-cell office:value-type="string" table:style-name="ce20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10" table:style-name="ce10">
            <text:p>7001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IDUZIONE SU COMPENSI DIPENDENTI PUBBLICI ART.1COMMA 126 L.662/96 E DPCM 486/98</text:p>
          </table:table-cell>
          <table:table-cell table:number-columns-repeated="2"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10" table:style-name="ce20">
            <text:p>70010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199" table:style-name="ce20">
            <text:p>7010199</text:p>
          </table:table-cell>
          <table:table-cell office:value-type="float" office:value="7010199999" table:style-name="ce20">
            <text:p>7010199999</text:p>
          </table:table-cell>
          <table:table-cell office:value-type="string" table:style-name="ce20">
            <text:p>RIDUZIONE SU COMPENSI DIPENDENTI PUBBLICI ART.1COMMA 126 L.662/96 E DPCM 486/98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Riduzione su compensi dipendenti pubblici art.1comma 126 l.662/96 e dpcm 486/98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20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13" table:style-name="ce10">
            <text:p>700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302" table:style-name="ce10">
            <text:p>7010302</text:p>
          </table:table-cell>
          <table:table-cell office:value-type="float" office:value="7010302001" table:style-name="ce10">
            <text:p>7010302001</text:p>
          </table:table-cell>
          <table:table-cell office:value-type="string" table:style-name="ce10">
            <text:p>VERSAMENTO <text:s/>RITENUTE PREVIDENZIALI E ASSISTENZIALI SU REDDITI DI LAVORO AUTONOMO</text:p>
          </table:table-cell>
          <table:table-cell table:number-columns-repeated="2" table:style-name="ce10"/>
          <table:table-cell office:value-type="float" office:value="1500" table:style-name="ce12">
            <text:p>1.5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13" table:style-name="ce20">
            <text:p>70013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302" table:style-name="ce20">
            <text:p>7010302</text:p>
          </table:table-cell>
          <table:table-cell office:value-type="float" office:value="7010302001" table:style-name="ce20">
            <text:p>7010302001</text:p>
          </table:table-cell>
          <table:table-cell office:value-type="string" table:style-name="ce20">
            <text:p>VERSAMENTO <text:s/>RITENUTE PREVIDENZIALI E ASSISTENZIALI SU REDDITI DI LAVORO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versamento <text:s/>ritenute previdenziali e assistenziali su lavoro autonomo</text:p>
          </table:table-cell>
          <table:table-cell office:value-type="float" office:value="1500" table:style-name="ce22">
            <text:p>1.500,00</text:p>
          </table:table-cell>
          <table:table-cell office:value-type="string" table:style-name="ce20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14" table:style-name="ce10">
            <text:p>700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202" table:style-name="ce10">
            <text:p>7010202</text:p>
          </table:table-cell>
          <table:table-cell office:value-type="float" office:value="7010202001" table:style-name="ce10">
            <text:p>7010202001</text:p>
          </table:table-cell>
          <table:table-cell office:value-type="string" table:style-name="ce10">
            <text:p>VERSAMENTO RITENUTE PREVIDENZIALI E ASSISTENZIALI SU REDDITI ASSIMILATI A LAVORO DIPENDENTE - quota 1/3</text:p>
          </table:table-cell>
          <table:table-cell table:number-columns-repeated="2" table:style-name="ce10"/>
          <table:table-cell office:value-type="float" office:value="999.35" table:style-name="ce12">
            <text:p>999,35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14" table:style-name="ce20">
            <text:p>70014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202" table:style-name="ce20">
            <text:p>7010202</text:p>
          </table:table-cell>
          <table:table-cell office:value-type="float" office:value="7010202001" table:style-name="ce20">
            <text:p>7010202001</text:p>
          </table:table-cell>
          <table:table-cell office:value-type="string" table:style-name="ce20">
            <text:p>VERSAMENTO RITENUTE PREVIDENZIALI E ASSISTENZIALI SU REDDITI ASSIMILATI A LAVORO DIPENDENTE - quota 1/3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versamento ritenute previdenziali e assistenziali su redditi assimilati a lavoro dipendente - quota 1/3</text:p>
          </table:table-cell>
          <table:table-cell office:value-type="float" office:value="999.35" table:style-name="ce22">
            <text:p>999,35</text:p>
          </table:table-cell>
          <table:table-cell office:value-type="string" table:style-name="ce20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70016" table:style-name="ce10">
            <text:p>700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ESTITUZIONE ANTICIPI ECONOMALI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70016" table:style-name="ce20">
            <text:p>70016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199" table:style-name="ce20">
            <text:p>7010199</text:p>
          </table:table-cell>
          <table:table-cell office:value-type="float" office:value="7010199999" table:style-name="ce20">
            <text:p>7010199999</text:p>
          </table:table-cell>
          <table:table-cell office:value-type="string" table:style-name="ce20">
            <text:p>RESTITUZIONE ANTICIPI ECONOMAL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Restituzione anticipi economali relativa ai Consiglieri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0">
            <text:p>Leonardo Grassi</text:p>
          </table:table-cell>
          <table:table-cell office:value-type="string" table:style-name="ce20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21" table:style-name="ce10">
            <text:p>700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VERSAMENTO ALL'ECONOMO DEL CONSIGLIO DEL FONDO <text:s/>ECONOMALE - CASSA ECONOMALE</text:p>
          </table:table-cell>
          <table:table-cell table:number-columns-repeated="2"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21" table:style-name="ce20">
            <text:p>70021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9903" table:style-name="ce20">
            <text:p>7019903</text:p>
          </table:table-cell>
          <table:table-cell office:value-type="float" office:value="7019903001" table:style-name="ce20">
            <text:p>7019903001</text:p>
          </table:table-cell>
          <table:table-cell office:value-type="string" table:style-name="ce20">
            <text:p>VERSAMENTO ALL'ECONOMO DEL CONSIGLIO DEL FONDO <text:s/>ECONOMALE - CASSA ECONOMAL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versamento all'economo del consiglio del fondo <text:s/>economale - cassa economale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20">
            <text:p>Leonardo Grassi</text:p>
          </table:table-cell>
          <table:table-cell office:value-type="string" table:style-name="ce20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70023" table:style-name="ce10">
            <text:p>700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ITENUTE ERARIALI SU <text:s/>PREMI</text:p>
          </table:table-cell>
          <table:table-cell table:number-columns-repeated="2"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70023" table:style-name="ce20">
            <text:p>70023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199" table:style-name="ce20">
            <text:p>7010199</text:p>
          </table:table-cell>
          <table:table-cell office:value-type="float" office:value="7010199999" table:style-name="ce20">
            <text:p>7010199999</text:p>
          </table:table-cell>
          <table:table-cell office:value-type="string" table:style-name="ce20">
            <text:p>RITENUTE ERARIALI SU <text:s/>PREM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ritenute erariali su <text:s/>premi</text:p>
          </table:table-cell>
          <table:table-cell office:value-type="float" office:value="30000" table:style-name="ce22">
            <text:p>30.000,00</text:p>
          </table:table-cell>
          <table:table-cell office:value-type="string" table:style-name="ce20">
            <text:p>Claudia Bartarelli</text:p>
          </table:table-cell>
          <table:table-cell office:value-type="string" table:style-name="ce20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26" table:style-name="ce10">
            <text:p>700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VERSAMENTO ALL'ECONOMO DEL CONSIGLIO DEL FONDO <text:s/>ECONOMALE - CONTO CORRENTE ECONOMALE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26" table:style-name="ce20">
            <text:p>70026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9903" table:style-name="ce20">
            <text:p>7019903</text:p>
          </table:table-cell>
          <table:table-cell office:value-type="float" office:value="7019903001" table:style-name="ce20">
            <text:p>7019903001</text:p>
          </table:table-cell>
          <table:table-cell office:value-type="string" table:style-name="ce20">
            <text:p>VERSAMENTO ALL'ECONOMO DEL CONSIGLIO DEL FONDO <text:s/>ECONOMALE - CONTO CORRENTE ECONOMAL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Versamento all'economo del consiglio del fondo <text:s/>economale - conto corrente economale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0">
            <text:p>Leonardo Grassi</text:p>
          </table:table-cell>
          <table:table-cell office:value-type="string" table:style-name="ce20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70028" table:style-name="ce10">
            <text:p>700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01" table:style-name="ce10">
            <text:p>7019901</text:p>
          </table:table-cell>
          <table:table-cell office:value-type="float" office:value="7019901001" table:style-name="ce10">
            <text:p>7019901001</text:p>
          </table:table-cell>
          <table:table-cell office:value-type="string" table:style-name="ce10">
            <text:p>SPESE NON ANDATE A BUON FINE</text:p>
          </table:table-cell>
          <table:table-cell table:number-columns-repeated="2" table:style-name="ce10"/>
          <table:table-cell office:value-type="float" office:value="50000" table:style-name="ce12">
            <text:p>5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28" table:style-name="ce20">
            <text:p>70028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9901" table:style-name="ce20">
            <text:p>7019901</text:p>
          </table:table-cell>
          <table:table-cell office:value-type="float" office:value="7019901001" table:style-name="ce20">
            <text:p>7019901001</text:p>
          </table:table-cell>
          <table:table-cell office:value-type="string" table:style-name="ce20">
            <text:p>SPESE NON ANDATE A BUON FIN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pese non andate a buon fine (Iban estinto o restituiti dal percipiente)</text:p>
          </table:table-cell>
          <table:table-cell office:value-type="float" office:value="50000" table:style-name="ce22">
            <text:p>50.000,00</text:p>
          </table:table-cell>
          <table:table-cell office:value-type="string" table:style-name="ce20">
            <text:p>Leonardo Grass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3" table:style-name="ce10">
            <text:p>700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LLA GIUNTA REGIONALE TRATTENUTE OBBLIGATORIE (ART.. 4 C. 1 L.R. 3/2009)</text:p>
          </table:table-cell>
          <table:table-cell table:number-columns-repeated="2" table:style-name="ce10"/>
          <table:table-cell office:value-type="float" office:value="215650" table:style-name="ce12">
            <text:p>215.65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3" table:style-name="ce20">
            <text:p>70033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199" table:style-name="ce20">
            <text:p>7010199</text:p>
          </table:table-cell>
          <table:table-cell office:value-type="float" office:value="7010199999" table:style-name="ce20">
            <text:p>7010199999</text:p>
          </table:table-cell>
          <table:table-cell office:value-type="string" table:style-name="ce20">
            <text:p>VERSAMENTO ALLA GIUNTA REGIONALE TRATTENUTE OBBLIGATORIE (ART.. 4 C. 1 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versamento giunta regionale trattenute obbligatorie (art.. 4 c. 1 l.r. 3/2009) <text:s/>su emolumenti Consiglieri</text:p>
          </table:table-cell>
          <table:table-cell office:value-type="float" office:value="215650" table:style-name="ce22">
            <text:p>215.650,00</text:p>
          </table:table-cell>
          <table:table-cell office:value-type="string" table:style-name="ce20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4" table:style-name="ce10">
            <text:p>700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ASSICURAZIONE PREVIDENZIALE INTEGRATIVA DEI CONSIGLIERI E ASSESSORI REGIONALI - ART. 24 BIS L.R. 3/2009</text:p>
          </table:table-cell>
          <table:table-cell table:number-columns-repeated="2" table:style-name="ce10"/>
          <table:table-cell office:value-type="float" office:value="100000" table:style-name="ce12">
            <text:p>10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4" table:style-name="ce20">
            <text:p>70034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199" table:style-name="ce20">
            <text:p>7010199</text:p>
          </table:table-cell>
          <table:table-cell office:value-type="float" office:value="7010199999" table:style-name="ce20">
            <text:p>7010199999</text:p>
          </table:table-cell>
          <table:table-cell office:value-type="string" table:style-name="ce20">
            <text:p>VERSAMENTO TRATTENUTA ASSICURAZIONE PREVIDENZIALE INTEGRATIVA DEI CONSIGLIERI E ASSESSORI REGIONALI - ART. 24 BIS L.R. 3/2009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22">
            <text:p>100.000,00</text:p>
          </table:table-cell>
          <table:table-cell office:value-type="string" table:style-name="ce20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35" table:style-name="ce10">
            <text:p>700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10"/>
          <table:table-cell office:value-type="float" office:value="476800" table:style-name="ce12">
            <text:p>476.8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35" table:style-name="ce20">
            <text:p>70035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199" table:style-name="ce20">
            <text:p>7010199</text:p>
          </table:table-cell>
          <table:table-cell office:value-type="float" office:value="7010199999" table:style-name="ce20">
            <text:p>7010199999</text:p>
          </table:table-cell>
          <table:table-cell office:value-type="string" table:style-name="ce20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22">
            <text:p>476.800,00</text:p>
          </table:table-cell>
          <table:table-cell office:value-type="string" table:style-name="ce20">
            <text:p>Siliana Ticci</text:p>
          </table:table-cell>
          <table:table-cell office:value-type="string" table:style-name="ce20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36" table:style-name="ce10">
            <text:p>700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36" table:style-name="ce20">
            <text:p>70036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199" table:style-name="ce20">
            <text:p>7010199</text:p>
          </table:table-cell>
          <table:table-cell office:value-type="float" office:value="7010199999" table:style-name="ce20">
            <text:p>7010199999</text:p>
          </table:table-cell>
          <table:table-cell office:value-type="string" table:style-name="ce20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Uscite per partite di giro - intervento sostitutivo ed Equitalia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0">
            <text:p>Bartarelli Claudia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37" table:style-name="ce10">
            <text:p>700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table:style-name="ce10"/>
          <table:table-cell office:value-type="string" table:style-name="ce10">
            <text:p>VERSAMENTO ALL'ASSOCIAZIONE EX CONSIGLIERI QUOTA TRATTENUTA SU ASSEGNI VITALIZI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37" table:style-name="ce20">
            <text:p>70037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199" table:style-name="ce20">
            <text:p>7010199</text:p>
          </table:table-cell>
          <table:table-cell table:style-name="ce20"/>
          <table:table-cell office:value-type="string" table:style-name="ce20">
            <text:p>VERSAMENTO ALL'ASSOCIAZIONE EX CONSIGLIERI QUOTA TRATTENUTA SU ASSEGNI VITALIZ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Versamento quota associativa Associazione Ex Consigliore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0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8" table:style-name="ce10">
            <text:p>700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 PRIVATI TRATTENUTA PIGNORAMENTI E CESSIONI DEL QUINTO SU EMOLUMENTI CONSIGLIERI ED EX CONSIGLIERI</text:p>
          </table:table-cell>
          <table:table-cell table:number-columns-repeated="2"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8" table:style-name="ce20">
            <text:p>70038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199" table:style-name="ce20">
            <text:p>7010199</text:p>
          </table:table-cell>
          <table:table-cell office:value-type="float" office:value="7010199999" table:style-name="ce20">
            <text:p>7010199999</text:p>
          </table:table-cell>
          <table:table-cell office:value-type="string" table:style-name="ce20">
            <text:p>VERSAMENTO A PRIVATI TRATTENUTA PIGNORAMENTI E CESSIONI DEL QUINTO SU EMOLUMENTI CONSIGLIERI ED EX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Versamento <text:s/>trattenuta pignoramenti e cessioni del quinto su emolumenti consiglieri ed ex consiglieri</text:p>
          </table:table-cell>
          <table:table-cell office:value-type="float" office:value="30000" table:style-name="ce22">
            <text:p>30.000,00</text:p>
          </table:table-cell>
          <table:table-cell office:value-type="string" table:style-name="ce20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40" table:style-name="ce10">
            <text:p>700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299" table:style-name="ce10">
            <text:p>7010299</text:p>
          </table:table-cell>
          <table:table-cell office:value-type="float" office:value="7010299999" table:style-name="ce10">
            <text:p>7010299999</text:p>
          </table:table-cell>
          <table:table-cell office:value-type="string" table:style-name="ce10">
            <text:p>VERSAMENTO SOMME RECUPERATE SU REDDITI ASSIMILATI A LAVORO DIPENDENTE</text:p>
          </table:table-cell>
          <table:table-cell table:number-columns-repeated="2"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40" table:style-name="ce20">
            <text:p>70040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299" table:style-name="ce20">
            <text:p>7010299</text:p>
          </table:table-cell>
          <table:table-cell office:value-type="float" office:value="7010299999" table:style-name="ce20">
            <text:p>7010299999</text:p>
          </table:table-cell>
          <table:table-cell office:value-type="string" table:style-name="ce20">
            <text:p>VERSAMENTO SOMME RECUPERATE SU REDDITI ASSIMILATI A LAVORO DIPENDENT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Versamento somme recuperate su redditi assimilati a lavoro dipendente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20">
            <text:p>Siliana Ticc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41" table:style-name="ce10">
            <text:p>700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99" table:style-name="ce10">
            <text:p>7019999</text:p>
          </table:table-cell>
          <table:table-cell table:style-name="ce10"/>
          <table:table-cell office:value-type="string" table:style-name="ce10">
            <text:p>VERSAMENTO DELL'IRAP DA PARTE DELLA REGIONE IN QUALITA' DI SOGGETTO PASSIVO D'IMPOSTA <text:s/>(D.LGS. 15 DICEMBRE 1997, N.446)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41" table:style-name="ce20">
            <text:p>70041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9999" table:style-name="ce20">
            <text:p>7019999</text:p>
          </table:table-cell>
          <table:table-cell table:style-name="ce20"/>
          <table:table-cell office:value-type="string" table:style-name="ce20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Versamento irap da parte della Regione Toscana come soggetto passivo di imposta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0">
            <text:p>Claudia Bartar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4">
          <table:table-cell office:value-type="float" office:value="70043" table:style-name="ce10">
            <text:p>700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29999" table:style-name="ce10">
            <text:p>7029999</text:p>
          </table:table-cell>
          <table:table-cell office:value-type="float" office:value="7029999999" table:style-name="ce10">
            <text:p>7029999999</text:p>
          </table:table-cell>
          <table:table-cell office:value-type="string" table:style-name="ce10">
            <text:p>ALTRE USCITE PER CONTO TERZI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43" table:style-name="ce20">
            <text:p>70043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29999" table:style-name="ce20">
            <text:p>7029999</text:p>
          </table:table-cell>
          <table:table-cell office:value-type="float" office:value="7029999999" table:style-name="ce20">
            <text:p>7029999999</text:p>
          </table:table-cell>
          <table:table-cell office:value-type="string" table:style-name="ce20">
            <text:p>ALTRE USCITE PER CONTO TERZ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Altre uscite per conto terzi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0">
            <text:p>Fabrizio Mascagni</text:p>
          </table:table-cell>
          <table:table-cell office:value-type="string" table:style-name="ce20">
            <text:p>in corso di es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12" table:style-name="ce10">
            <text:p>1001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MISSIONI ESTERO CONSIGLIERI</text:p>
          </table:table-cell>
          <table:table-cell table:style-name="ce11"/>
          <table:table-cell table:style-name="ce10"/>
          <table:table-cell office:value-type="float" office:value="20000" table:style-name="ce12">
            <text:p>2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012" table:style-name="ce20">
            <text:p>1001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1" table:style-name="ce20">
            <text:p>1030201</text:p>
          </table:table-cell>
          <table:table-cell office:value-type="float" office:value="1030201001" table:style-name="ce20">
            <text:p>1030201001</text:p>
          </table:table-cell>
          <table:table-cell office:value-type="string" table:style-name="ce21">
            <text:p>MISSIONI ESTERO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20000" table:style-name="ce22">
            <text:p>20.000,00</text:p>
          </table:table-cell>
          <table:table-cell office:value-type="string" table:style-name="ce21">
            <text:p>Cinzia Sestin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30" table:style-name="ce10">
            <text:p>1003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GIORNO DELLA MEMORIA E GIORNO DEL RICORDO - <text:s/>EX L. 211/2000 E L. 92/2004 - ORGANIZZAZIONE EVENTO CULTURALE</text:p>
          </table:table-cell>
          <table:table-cell table:number-columns-repeated="2" table:style-name="ce11"/>
          <table:table-cell office:value-type="float" office:value="2500" table:style-name="ce12">
            <text:p>2.5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30" table:style-name="ce20">
            <text:p>10030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202" table:style-name="ce20">
            <text:p>1030202</text:p>
          </table:table-cell>
          <table:table-cell office:value-type="float" office:value="1030202005" table:style-name="ce20">
            <text:p>1030202005</text:p>
          </table:table-cell>
          <table:table-cell office:value-type="string" table:style-name="ce21">
            <text:p>GIORNO DELLA MEMORIA E GIORNO DEL RICORDO - <text:s/>EX L. 211/2000 E L. 92/2004 - ORGANIZZAZIONE EVENTO CULTURAL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Giorno della Memoria 27.01.2021 e Giorno del Ricordo 10.02.2021</text:p>
          </table:table-cell>
          <table:table-cell office:value-type="float" office:value="2500" table:style-name="ce22">
            <text:p>2.500,00</text:p>
          </table:table-cell>
          <table:table-cell office:value-type="string" table:style-name="ce21">
            <text:p>Rosanna Romellano</text:p>
          </table:table-cell>
          <table:table-cell office:value-type="string" table:style-name="ce20">
            <text:p><text:s text:c="2"/>febbr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31" table:style-name="ce10">
            <text:p>1003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1">
            <text:p>GIORNO DELLA MEMORIA E GIORNO DEL RICORDO - <text:s/>EX L. 211/2000 E L. 92/2004 <text:s/>- ACQUISTO LIBRI</text:p>
          </table:table-cell>
          <table:table-cell table:number-columns-repeated="2" table:style-name="ce11"/>
          <table:table-cell office:value-type="float" office:value="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31" table:style-name="ce20">
            <text:p>1003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101" table:style-name="ce20">
            <text:p>1030101</text:p>
          </table:table-cell>
          <table:table-cell office:value-type="float" office:value="1030101002" table:style-name="ce20">
            <text:p>1030101002</text:p>
          </table:table-cell>
          <table:table-cell office:value-type="string" table:style-name="ce21">
            <text:p>GIORNO DELLA MEMORIA E GIORNO DEL RICORDO - <text:s/>EX L. 211/2000 E L. 92/2004 <text:s/>- ACQUISTO LIBR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quisto libri a tema giorno della memoria e giorno del ricordo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1">
            <text:p>Enza Gori</text:p>
          </table:table-cell>
          <table:table-cell office:value-type="string" table:style-name="ce20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41" table:style-name="ce10">
            <text:p>1004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SERVIZI PER EVENTI DI CERIMONIALE</text:p>
          </table:table-cell>
          <table:table-cell table:number-columns-repeated="2" table:style-name="ce11"/>
          <table:table-cell office:value-type="float" office:value="5000" table:style-name="ce12">
            <text:p>5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41" table:style-name="ce20">
            <text:p>1004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2" table:style-name="ce20">
            <text:p>1030202</text:p>
          </table:table-cell>
          <table:table-cell table:style-name="ce20"/>
          <table:table-cell office:value-type="string" table:style-name="ce21">
            <text:p>SERVIZI PER EVENTI DI CE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Gestione eventi secondo le indicazioni dell'organo politico, ai sensi dell'art. 39 del T.U. delle disposizioni organizzative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21">
            <text:p>Rosanna Romellan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42" table:style-name="ce10">
            <text:p>1004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RIMBORSI RELATORI PER EVENTI DI CERIMONIALE</text:p>
          </table:table-cell>
          <table:table-cell table:style-name="ce11"/>
          <table:table-cell table:style-name="ce10"/>
          <table:table-cell office:value-type="float" office:value="2700" table:style-name="ce12">
            <text:p>2.7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42" table:style-name="ce20">
            <text:p>1004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2" table:style-name="ce20">
            <text:p>1030202</text:p>
          </table:table-cell>
          <table:table-cell table:style-name="ce20"/>
          <table:table-cell office:value-type="string" table:style-name="ce21">
            <text:p>RIMBORSI RELATORI PER EVENTI DI CE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Rimborsi spese per relatori, su indicazione dell'organo politico, per organizzazione eventi di cerimoniale,<text:s text:c="2"/></text:p>
          </table:table-cell>
          <table:table-cell office:value-type="float" office:value="2700" table:style-name="ce22">
            <text:p>2.700,00</text:p>
          </table:table-cell>
          <table:table-cell office:value-type="string" table:style-name="ce21">
            <text:p>Rosanna Romellan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45" table:style-name="ce10">
            <text:p>1004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ESTA DELLA TOSCANA L.R 46/2015 - COMPARTECIPAZIONI ENTI LOCALI ART 3 BIS L.R. 4/2009</text:p>
          </table:table-cell>
          <table:table-cell table:style-name="ce11"/>
          <table:table-cell table:style-name="ce10"/>
          <table:table-cell office:value-type="float" office:value="69000" table:style-name="ce12">
            <text:p>69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45" table:style-name="ce20">
            <text:p>10045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40102" table:style-name="ce20">
            <text:p>1040102</text:p>
          </table:table-cell>
          <table:table-cell table:style-name="ce20"/>
          <table:table-cell office:value-type="string" table:style-name="ce21">
            <text:p>FESTA DELLA TOSCANA L.R 46/2015 - COMPARTECIPAZIONI ENTI LOCALI ART 3 BIS L.R. 4/2009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Gestione eventi in compartecipazione con Enti locali per Festa della Toscana su indicazione Ufficio di Presidenza</text:p>
          </table:table-cell>
          <table:table-cell office:value-type="float" office:value="69000" table:style-name="ce22">
            <text:p>69.000,00</text:p>
          </table:table-cell>
          <table:table-cell office:value-type="string" table:style-name="ce21">
            <text:p>Cinzia Sestini</text:p>
          </table:table-cell>
          <table:table-cell office:value-type="string" table:style-name="ce20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046" table:style-name="ce10">
            <text:p>1004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1">
            <text:p>FESTA DELLA TOSCANA L.R 46/2015 - <text:s/>COMPARTECIPAZIONI PER PROGETTI PROMOSSI DA ISTITUZIONI SOCIALI PRIVATE ART 3 BIS L.R. 4/2009</text:p>
          </table:table-cell>
          <table:table-cell table:number-columns-repeated="2" table:style-name="ce11"/>
          <table:table-cell office:value-type="float" office:value="95000" table:style-name="ce12">
            <text:p>95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046" table:style-name="ce5">
            <text:p>1004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stione eventi in compartecipazione con istituzioni sociali private Festa della Toscana su indicazione Ufficio di Presidenza</text:p>
          </table:table-cell>
          <table:table-cell office:value-type="float" office:value="95000" table:style-name="ce7">
            <text:p>95.000,00</text:p>
          </table:table-cell>
          <table:table-cell office:value-type="string" table:style-name="ce6">
            <text:p>Cinzia Sestini</text:p>
          </table:table-cell>
          <table:table-cell office:value-type="string" table:style-name="ce20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0686 NC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FESTA DELLA TOSCANA L.R 46/2015 - <text:s/>RELATORI CONVEGNI<text:s/><text:span text:style-name="T5"><text:s/></text:span></text:p>
          </table:table-cell>
          <table:table-cell table:number-columns-repeated="2" table:style-name="ce16"/>
          <table:table-cell office:value-type="float" office:value="1000" table:style-name="ce17">
            <text:p>1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10686 NC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20">
            <text:p><text:s/></text:p>
          </table:table-cell>
          <table:table-cell office:value-type="string" table:style-name="ce6">
            <text:p>FESTA DELLA TOSCANA L.R 46/2015 - <text:s/>RELATORI CONVEGN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i a relatori per iniziative organizzate nell'ambito della Festa della Toscan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Cinzia Sestini</text:p>
          </table:table-cell>
          <table:table-cell office:value-type="string" table:style-name="ce20">
            <text:p><text:s/>nov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51" table:style-name="ce15">
            <text:p>100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1" table:style-name="ce15">
            <text:p>1040101</text:p>
          </table:table-cell>
          <table:table-cell office:value-type="float" office:value="1040101002" table:style-name="ce15">
            <text:p>1040101002</text:p>
          </table:table-cell>
          <table:table-cell office:value-type="string" table:style-name="ce16">
            <text:p>FESTA DELLA TOSCANA L.R 46/2015 - COMPARTECIPAZIONI PER PROGETTI PROMOSSI DA AMMINISTRAZIONI CENTRALI</text:p>
          </table:table-cell>
          <table:table-cell table:number-columns-repeated="2" table:style-name="ce16"/>
          <table:table-cell office:value-type="float" office:value="15000" table:style-name="ce17">
            <text:p>15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51" table:style-name="ce5">
            <text:p>100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6">
            <text:p>FESTA DELLA TOSCANA L.R 46/2015 - COMPARTECIPAZIONI PER PROGETTI PROMOSSI D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venti in compartecipazione con istituti scolastici nell'ambito della Festa della Toscana su indicazione dell'UP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Cinzia Sestini</text:p>
          </table:table-cell>
          <table:table-cell office:value-type="string" table:style-name="ce20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7">
          <table:table-cell office:value-type="float" office:value="10062" table:style-name="ce15">
            <text:p>1006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03" table:style-name="ce15">
            <text:p>1030299003</text:p>
          </table:table-cell>
          <table:table-cell office:value-type="string" table:style-name="ce1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16"/>
          <table:table-cell office:value-type="float" office:value="61000" table:style-name="ce17">
            <text:p>61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7">
          <table:table-cell office:value-type="float" office:value="10062" table:style-name="ce5">
            <text:p>1006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ozione del decreto di impegno di spesa e liquidazione della quota annuale di adesione alla Conferenza dei Presidenti</text:p>
          </table:table-cell>
          <table:table-cell office:value-type="float" office:value="61000" table:style-name="ce7">
            <text:p>61.000,00</text:p>
          </table:table-cell>
          <table:table-cell office:value-type="string" table:style-name="ce6">
            <text:p>Cinzia Sestini</text:p>
          </table:table-cell>
          <table:table-cell office:value-type="string" table:style-name="ce20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98" table:style-name="ce15">
            <text:p>100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9" table:style-name="ce15">
            <text:p>1030102009</text:p>
          </table:table-cell>
          <table:table-cell office:value-type="string" table:style-name="ce16">
            <text:p>BENI DI RAPPRESENTANZA <text:s/>(art. 1 c.1 lett a) e b) lr 4/2009)</text:p>
          </table:table-cell>
          <table:table-cell table:style-name="ce16"/>
          <table:table-cell table:style-name="ce15"/>
          <table:table-cell office:value-type="float" office:value="20000" table:style-name="ce17">
            <text:p>2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98" table:style-name="ce5">
            <text:p>100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9" table:style-name="ce5">
            <text:p>1030102009</text:p>
          </table:table-cell>
          <table:table-cell office:value-type="string" table:style-name="ce6">
            <text:p>BENI DI RAPPRESENTANZA <text:s/>(art. 1 c.1 lett a) e b) lr 4/2009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eni di rappresentanza ai sensi art. 1, c.1 lett.a) della LR 4/09, su indicazione dell'Ufficio di Presidenza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17" table:style-name="ce15">
            <text:p>1011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CORECOM</text:p>
          </table:table-cell>
          <table:table-cell table:style-name="ce16"/>
          <table:table-cell table:style-name="ce15"/>
          <table:table-cell office:value-type="float" office:value="138000" table:style-name="ce17">
            <text:p>138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17" table:style-name="ce5">
            <text:p>1011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</text:p>
          </table:table-cell>
          <table:table-cell office:value-type="float" office:value="138000" table:style-name="ce7">
            <text:p>138.000,00</text:p>
          </table:table-cell>
          <table:table-cell office:value-type="string" table:style-name="ce6">
            <text:p>Silvia Chiarantini</text:p>
          </table:table-cell>
          <table:table-cell office:value-type="string" table:style-name="ce5">
            <text:p>impegni automatici 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18" table:style-name="ce15">
            <text:p>1011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RIMBORSI SPESE CORECOM</text:p>
          </table:table-cell>
          <table:table-cell table:style-name="ce16"/>
          <table:table-cell table:style-name="ce15"/>
          <table:table-cell office:value-type="float" office:value="1500" table:style-name="ce17">
            <text:p>1.5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18" table:style-name="ce5">
            <text:p>1011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ai componenti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Silvia Chiarantini</text:p>
          </table:table-cell>
          <table:table-cell office:value-type="string" table:style-name="ce5">
            <text:p>impegni automatici 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1" table:style-name="ce15">
            <text:p>101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COMPONENTI CORECOM</text:p>
          </table:table-cell>
          <table:table-cell table:style-name="ce16"/>
          <table:table-cell table:style-name="ce15"/>
          <table:table-cell office:value-type="float" office:value="4000" table:style-name="ce17">
            <text:p>4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1" table:style-name="ce5">
            <text:p>101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COMPONENTI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ai compenti del Corecom per missioni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Silvia Chiarantini</text:p>
          </table:table-cell>
          <table:table-cell office:value-type="string" table:style-name="ce5">
            <text:p>impegni automatici 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5" table:style-name="ce15">
            <text:p>1012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RECOM-TRASFERIMENTI A ENTI PUBBLICI PER PROGETTI COMUNI</text:p>
          </table:table-cell>
          <table:table-cell table:style-name="ce16"/>
          <table:table-cell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5" table:style-name="ce5">
            <text:p>1012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RECOM-TRASFERIMENTI A ENTI PUBBLICI PER PROGETTI COMU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getto patentino digitale. Accordo di collaborazione con l'istituto degli Innocenti di Firenze.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<text:s/>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7" table:style-name="ce15">
            <text:p>1012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205" table:style-name="ce15">
            <text:p>1040205</text:p>
          </table:table-cell>
          <table:table-cell table:style-name="ce15"/>
          <table:table-cell office:value-type="string" table:style-name="ce16">
            <text:p>CORECOM - EROGAZIONI PREMI A FAMIGLIE IN ATTUAZIONE DEL PIANO DI ATTIVITA'</text:p>
          </table:table-cell>
          <table:table-cell table:style-name="ce16"/>
          <table:table-cell table:style-name="ce15"/>
          <table:table-cell office:value-type="float" office:value="19000" table:style-name="ce17">
            <text:p>19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7" table:style-name="ce5">
            <text:p>1012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205" table:style-name="ce5">
            <text:p>1040205</text:p>
          </table:table-cell>
          <table:table-cell table:style-name="ce5"/>
          <table:table-cell office:value-type="string" table:style-name="ce6">
            <text:p>CORECOM - EROGAZIONI PREMI A FAMIGLIE IN ATTUAZIONE DEL PIANO DI ATTIVITA'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Toscana in spot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<text:s/>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7" table:style-name="ce20">
            <text:p>10127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40205" table:style-name="ce20">
            <text:p>1040205</text:p>
          </table:table-cell>
          <table:table-cell table:style-name="ce20"/>
          <table:table-cell office:value-type="string" table:style-name="ce21">
            <text:p>CORECOM - EROGAZIONI PREMI A FAMIGLIE IN ATTUAZIONE DEL PIANO DI ATTIVITA'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Premio miglior tesi in materia di comunicazione.</text:p>
          </table:table-cell>
          <table:table-cell office:value-type="float" office:value="4000" table:style-name="ce22">
            <text:p>4.000,00</text:p>
          </table:table-cell>
          <table:table-cell office:value-type="string" table:style-name="ce20">
            <text:p>Giacomo Amalfitano</text:p>
          </table:table-cell>
          <table:table-cell office:value-type="string" table:style-name="ce20">
            <text:p><text:s/>otto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8" table:style-name="ce10">
            <text:p>1012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-SERVIZI PER RELAZIONI PUBBLICHE. MOSTRE E CONVEGNI</text:p>
          </table:table-cell>
          <table:table-cell table:number-columns-repeated="2" table:style-name="ce11"/>
          <table:table-cell office:value-type="float" office:value="3500" table:style-name="ce12">
            <text:p>3.5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8" table:style-name="ce20">
            <text:p>10128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2" table:style-name="ce20">
            <text:p>1030202</text:p>
          </table:table-cell>
          <table:table-cell office:value-type="string" table:style-name="ce20">
            <text:p><text:s/></text:p>
          </table:table-cell>
          <table:table-cell office:value-type="string" table:style-name="ce21">
            <text:p>CORECOM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realizzazione convegni</text:p>
          </table:table-cell>
          <table:table-cell office:value-type="float" office:value="3500" table:style-name="ce22">
            <text:p>3.500,00</text:p>
          </table:table-cell>
          <table:table-cell office:value-type="string" table:style-name="ce20">
            <text:p>Giacomo Amalfitan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9" table:style-name="ce10">
            <text:p>1012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- INCARICHI CONVEGNI</text:p>
          </table:table-cell>
          <table:table-cell table:number-columns-repeated="2" table:style-name="ce11"/>
          <table:table-cell office:value-type="float" office:value="1750" table:style-name="ce12">
            <text:p>1.75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9" table:style-name="ce20">
            <text:p>10129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11" table:style-name="ce20">
            <text:p>1030211</text:p>
          </table:table-cell>
          <table:table-cell office:value-type="string" table:style-name="ce20">
            <text:p><text:s/></text:p>
          </table:table-cell>
          <table:table-cell office:value-type="string" table:style-name="ce21">
            <text:p>CORECOM- INCARICH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realizzazione convegni - <text:s/>incarichi</text:p>
          </table:table-cell>
          <table:table-cell office:value-type="float" office:value="1750" table:style-name="ce22">
            <text:p>1.750,00</text:p>
          </table:table-cell>
          <table:table-cell office:value-type="string" table:style-name="ce20">
            <text:p>Giacomo Amalfitan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10688 NC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- RELATORI CONVEGNI</text:p>
          </table:table-cell>
          <table:table-cell table:number-columns-repeated="2" table:style-name="ce11"/>
          <table:table-cell office:value-type="float" office:value="2000" table:style-name="ce12">
            <text:p>2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0688 NC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2" table:style-name="ce20">
            <text:p>1030202</text:p>
          </table:table-cell>
          <table:table-cell office:value-type="string" table:style-name="ce20">
            <text:p><text:s/></text:p>
          </table:table-cell>
          <table:table-cell office:value-type="string" table:style-name="ce21">
            <text:p>CORECOM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realizzazione convegni - relatori</text:p>
          </table:table-cell>
          <table:table-cell office:value-type="float" office:value="2000" table:style-name="ce22">
            <text:p>2.000,00</text:p>
          </table:table-cell>
          <table:table-cell office:value-type="string" table:style-name="ce20">
            <text:p>Giacomo Amalfitan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33" table:style-name="ce10">
            <text:p>1013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ATTIVITA' DI CONCILIAZIONE E DEFINIZIONE GESTIONE DELLE DELEGHE</text:p>
          </table:table-cell>
          <table:table-cell table:number-columns-repeated="2" table:style-name="ce11"/>
          <table:table-cell office:value-type="float" office:value="86490" table:style-name="ce12">
            <text:p>86.49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33" table:style-name="ce20">
            <text:p>1013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99" table:style-name="ce20">
            <text:p>1030299</text:p>
          </table:table-cell>
          <table:table-cell table:style-name="ce20"/>
          <table:table-cell office:value-type="string" table:style-name="ce21">
            <text:p>CORECOM - ATTIVITA' DI CONCILIAZIONE E DEFINIZIONE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attivita' di conciliazione</text:p>
          </table:table-cell>
          <table:table-cell office:value-type="float" office:value="86490" table:style-name="ce22">
            <text:p>86.490,00</text:p>
          </table:table-cell>
          <table:table-cell office:value-type="string" table:style-name="ce20">
            <text:p>Carla Campana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0">
            <text:p>1013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CORECOM - TRASFERIMENTI AD ENTI PUBBLICI PER PROGETTI COMUNI (RISORSE VINCOLATE)RISORSE AGCOM</text:p>
          </table:table-cell>
          <table:table-cell table:style-name="ce11"/>
          <table:table-cell table:style-name="ce10"/>
          <table:table-cell office:value-type="float" office:value="20000" table:style-name="ce12">
            <text:p>2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20">
            <text:p>1013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40102" table:style-name="ce20">
            <text:p>1040102</text:p>
          </table:table-cell>
          <table:table-cell table:style-name="ce20"/>
          <table:table-cell office:value-type="string" table:style-name="ce21">
            <text:p>CORECOM - TRASFERIMENTI AD ENTI PUBBLICI PER PROGETTI COMUNI (RISORSE VINCOLATE)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Progetto patentino digitale. Accordo di collaborazione con l'istituto degli Innocenti di Firenze.</text:p>
          </table:table-cell>
          <table:table-cell office:value-type="float" office:value="20000" table:style-name="ce22">
            <text:p>20.000,00</text:p>
          </table:table-cell>
          <table:table-cell office:value-type="string" table:style-name="ce21">
            <text:p>Giacomo Amalfitano</text:p>
          </table:table-cell>
          <table:table-cell office:value-type="string" table:style-name="ce23">
            <text:p><text:s/>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52" table:style-name="ce10">
            <text:p>1015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CORECOM - Beni per relazioni pubbliche mostre e convegni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52" table:style-name="ce20">
            <text:p>1015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102" table:style-name="ce20">
            <text:p>1030102</text:p>
          </table:table-cell>
          <table:table-cell table:style-name="ce20"/>
          <table:table-cell office:value-type="string" table:style-name="ce21">
            <text:p>CORECOM - Beni per relazioni pubbliche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Beni per relazioni pubbliche, mostre e convegni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1">
            <text:p>Giacomo Amalfitano</text:p>
          </table:table-cell>
          <table:table-cell office:value-type="string" table:style-name="ce20">
            <text:p>in corso d'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12" table:style-name="ce10">
            <text:p>1021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8" table:style-name="ce10">
            <text:p>1030207008</text:p>
          </table:table-cell>
          <table:table-cell office:value-type="string" table:style-name="ce11">
            <text:p>AFFRANCATRICE POSTALE</text:p>
          </table:table-cell>
          <table:table-cell table:style-name="ce11"/>
          <table:table-cell table:style-name="ce10"/>
          <table:table-cell office:value-type="float" office:value="2400" table:style-name="ce12">
            <text:p>2.4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12" table:style-name="ce20">
            <text:p>1021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07" table:style-name="ce20">
            <text:p>1030207</text:p>
          </table:table-cell>
          <table:table-cell office:value-type="float" office:value="1030207008" table:style-name="ce20">
            <text:p>1030207008</text:p>
          </table:table-cell>
          <table:table-cell office:value-type="string" table:style-name="ce21">
            <text:p>AFFRANCATRICE POSTAL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ervizio di noleggio globale di una affrancatrice "affrancaposta" per l'Ufficio posta del Consiglio regionale</text:p>
          </table:table-cell>
          <table:table-cell office:value-type="float" office:value="2400" table:style-name="ce22">
            <text:p>2.400,00</text:p>
          </table:table-cell>
          <table:table-cell office:value-type="string" table:style-name="ce21">
            <text:p>Enza Gor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13" table:style-name="ce10">
            <text:p>1021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1">
            <text:p>SERVIZI POSTALI E DI SPEDIZIONE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13" table:style-name="ce20">
            <text:p>1021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16" table:style-name="ce20">
            <text:p>1030216</text:p>
          </table:table-cell>
          <table:table-cell office:value-type="float" office:value="1030216002" table:style-name="ce20">
            <text:p>1030216002</text:p>
          </table:table-cell>
          <table:table-cell office:value-type="string" table:style-name="ce21">
            <text:p>SERVIZI POSTALI E DI SPEDIZION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ervizi postali e di spedizione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1">
            <text:p>Enza Gor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3" table:style-name="ce10">
            <text:p>1023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100401" table:style-name="ce10">
            <text:p>1100401</text:p>
          </table:table-cell>
          <table:table-cell table:style-name="ce10"/>
          <table:table-cell office:value-type="string" table:style-name="ce11">
            <text:p>ASSICURAZIONE OPERE D'ARTE</text:p>
          </table:table-cell>
          <table:table-cell table:number-columns-repeated="2" table:style-name="ce11"/>
          <table:table-cell office:value-type="float" office:value="6000" table:style-name="ce12">
            <text:p>6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3" table:style-name="ce20">
            <text:p>1023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5</text:p>
          </table:table-cell>
          <table:table-cell office:value-type="float" office:value="1100401" table:style-name="ce20">
            <text:p>1100401</text:p>
          </table:table-cell>
          <table:table-cell table:style-name="ce20"/>
          <table:table-cell office:value-type="string" table:style-name="ce21">
            <text:p>ASSICURAZIONE OPERE D'ART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ervizio assicurativo opere d'arte e mostre deliberate da UP</text:p>
          </table:table-cell>
          <table:table-cell office:value-type="float" office:value="6000" table:style-name="ce22">
            <text:p>6.000,00</text:p>
          </table:table-cell>
          <table:table-cell office:value-type="string" table:style-name="ce20">
            <text:p>Enza Gor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35" table:style-name="ce10">
            <text:p>1023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4" table:style-name="ce10">
            <text:p>1030216004</text:p>
          </table:table-cell>
          <table:table-cell office:value-type="string" table:style-name="ce11">
            <text:p>SPESE NOTARILI PER LA GESTIONE DEL PATRIMONIO DELLA REGIONE IN USO AL CONSIGLIO REGIONALE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35" table:style-name="ce20">
            <text:p>10235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5</text:p>
          </table:table-cell>
          <table:table-cell office:value-type="float" office:value="1030216" table:style-name="ce20">
            <text:p>1030216</text:p>
          </table:table-cell>
          <table:table-cell office:value-type="float" office:value="1030216004" table:style-name="ce20">
            <text:p>1030216004</text:p>
          </table:table-cell>
          <table:table-cell office:value-type="string" table:style-name="ce21">
            <text:p>SPESE NOTARILI PER LA GESTIONE DEL PATRIMONIO DELLA REGIONE IN USO A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pese accessorie all'attivita' notarili non riconducibili all'onorario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1">
            <text:p>Enza Gor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10">
            <text:p>1023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1">
            <text:p>NOLEGGIO HARDWARE - TIPOGRAFIA</text:p>
          </table:table-cell>
          <table:table-cell table:style-name="ce11"/>
          <table:table-cell table:style-name="ce10"/>
          <table:table-cell office:value-type="float" office:value="250569" table:style-name="ce12">
            <text:p>250.569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20">
            <text:p>10239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07" table:style-name="ce20">
            <text:p>1030207</text:p>
          </table:table-cell>
          <table:table-cell office:value-type="float" office:value="1030207004" table:style-name="ce20">
            <text:p>1030207004</text:p>
          </table:table-cell>
          <table:table-cell office:value-type="string" table:style-name="ce21">
            <text:p>NOLEGGIO HARDWARE - TIPOGRAFIA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ssistenza, manutenzione e locazione di apparecchiature per la stampa digitale con annessa soluzione RPS<text:s/></text:p>
          </table:table-cell>
          <table:table-cell office:value-type="float" office:value="54542.55" table:style-name="ce22">
            <text:p>54.542,55</text:p>
          </table:table-cell>
          <table:table-cell office:value-type="string" table:style-name="ce21">
            <text:p>Enza Gori</text:p>
          </table:table-cell>
          <table:table-cell office:value-type="string" table:style-name="ce20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5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NOLEGGIO HARDWARE - TIPOGRAFI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oleggio cassetto A3 e postazione lavoro dal 1.08.2017 al 30.04.2022</text:p>
          </table:table-cell>
          <table:table-cell office:value-type="float" office:value="3448.57" table:style-name="ce7">
            <text:p>3.448,57</text:p>
          </table:table-cell>
          <table:table-cell office:value-type="string" table:style-name="ce5">
            <text:p>Enza Gori</text:p>
          </table:table-cell>
          <table:table-cell office:value-type="string" table:style-name="ce5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20">
            <text:p>10239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07" table:style-name="ce20">
            <text:p>1030207</text:p>
          </table:table-cell>
          <table:table-cell office:value-type="float" office:value="1030207004" table:style-name="ce20">
            <text:p>1030207004</text:p>
          </table:table-cell>
          <table:table-cell office:value-type="string" table:style-name="ce21">
            <text:p>NOLEGGIO HARDWARE - TIPOGRAFIA</text:p>
          </table:table-cell>
          <table:table-cell office:value-type="float" office:value="3" table:style-name="ce5">
            <text:p>3</text:p>
          </table:table-cell>
          <table:table-cell office:value-type="string" table:style-name="ce21">
            <text:p>spesa per eccedenze di stampa</text:p>
          </table:table-cell>
          <table:table-cell office:value-type="float" office:value="5077" table:style-name="ce22">
            <text:p>5.077,00</text:p>
          </table:table-cell>
          <table:table-cell office:value-type="string" table:style-name="ce21">
            <text:p>Enza Gori</text:p>
          </table:table-cell>
          <table:table-cell office:value-type="string" table:style-name="ce20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5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table:style-name="ce5"/>
          <table:table-cell office:value-type="string" table:style-name="ce6">
            <text:p>NOLEGGIO HARDWARE - TIPOGRAFI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nuova gara</text:p>
          </table:table-cell>
          <table:table-cell office:value-type="float" office:value="187500.88" table:style-name="ce7">
            <text:p>187.500,88</text:p>
          </table:table-cell>
          <table:table-cell office:value-type="string" table:style-name="ce5">
            <text:p>Enza Gor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40" table:style-name="ce15">
            <text:p>1024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ORDINARIA IMPIANTI E MACCHINARI <text:s/>(tipografia)</text:p>
          </table:table-cell>
          <table:table-cell table:number-columns-repeated="2" table:style-name="ce16"/>
          <table:table-cell office:value-type="float" office:value="13222.5" table:style-name="ce17">
            <text:p>13.222,5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40" table:style-name="ce5">
            <text:p>1024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ORDINARIA IMPIANTI E MACCHINARI <text:s/>(tipografia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di manutenzione in extra canone</text:p>
          </table:table-cell>
          <table:table-cell office:value-type="float" office:value="13222.5" table:style-name="ce7">
            <text:p>13.222,50</text:p>
          </table:table-cell>
          <table:table-cell office:value-type="string" table:style-name="ce5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41" table:style-name="ce15">
            <text:p>1024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1" table:style-name="ce15">
            <text:p>1030102001</text:p>
          </table:table-cell>
          <table:table-cell office:value-type="string" table:style-name="ce16">
            <text:p>CARTA CANCELLERIA E STAMPATI TIPOGRAFIA</text:p>
          </table:table-cell>
          <table:table-cell table:number-columns-repeated="2" table:style-name="ce16"/>
          <table:table-cell office:value-type="float" office:value="59676" table:style-name="ce17">
            <text:p>59.676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41" table:style-name="ce5">
            <text:p>1024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1" table:style-name="ce5">
            <text:p>1030102001</text:p>
          </table:table-cell>
          <table:table-cell office:value-type="string" table:style-name="ce6">
            <text:p>CARTA CANCELLERIA E STAMPATI TIPOGRAF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nitura carta per tipografia</text:p>
          </table:table-cell>
          <table:table-cell office:value-type="float" office:value="42851.51" table:style-name="ce7">
            <text:p>42.851,51</text:p>
          </table:table-cell>
          <table:table-cell office:value-type="string" table:style-name="ce5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41" table:style-name="ce20">
            <text:p>1024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102" table:style-name="ce20">
            <text:p>1030102</text:p>
          </table:table-cell>
          <table:table-cell office:value-type="float" office:value="1030102001" table:style-name="ce20">
            <text:p>1030102001</text:p>
          </table:table-cell>
          <table:table-cell office:value-type="string" table:style-name="ce21">
            <text:p>CARTA CANCELLERIA E STAMPATI TIPOGRAFIA</text:p>
          </table:table-cell>
          <table:table-cell office:value-type="float" office:value="2" table:style-name="ce5">
            <text:p>2</text:p>
          </table:table-cell>
          <table:table-cell office:value-type="string" table:style-name="ce21">
            <text:p>fornitura carta per uffici del Consiglio</text:p>
          </table:table-cell>
          <table:table-cell office:value-type="float" office:value="16824.490000000002" table:style-name="ce22">
            <text:p>16.824,49</text:p>
          </table:table-cell>
          <table:table-cell office:value-type="string" table:style-name="ce21">
            <text:p>Enza Gor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4" table:style-name="ce10">
            <text:p>1028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1" table:style-name="ce10">
            <text:p>1030101001</text:p>
          </table:table-cell>
          <table:table-cell office:value-type="string" table:style-name="ce11">
            <text:p>ACQUISTO PERIODICI CARTACEI</text:p>
          </table:table-cell>
          <table:table-cell table:style-name="ce11"/>
          <table:table-cell table:style-name="ce10"/>
          <table:table-cell office:value-type="float" office:value="40000" table:style-name="ce12">
            <text:p>4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4" table:style-name="ce20">
            <text:p>10284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101" table:style-name="ce20">
            <text:p>1030101</text:p>
          </table:table-cell>
          <table:table-cell office:value-type="float" office:value="1030101001" table:style-name="ce20">
            <text:p>1030101001</text:p>
          </table:table-cell>
          <table:table-cell office:value-type="string" table:style-name="ce21">
            <text:p>ACQUISTO PERIODICI CARTACE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quisto abbonamenti a periodici cartacei</text:p>
          </table:table-cell>
          <table:table-cell office:value-type="float" office:value="28500" table:style-name="ce22">
            <text:p>28.500,00</text:p>
          </table:table-cell>
          <table:table-cell office:value-type="string" table:style-name="ce21">
            <text:p>Elena Michelagnoli</text:p>
          </table:table-cell>
          <table:table-cell office:value-type="string" table:style-name="ce20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4" table:style-name="ce5">
            <text:p>1028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office:value-type="float" office:value="1030101001" table:style-name="ce5">
            <text:p>1030101001</text:p>
          </table:table-cell>
          <table:table-cell office:value-type="string" table:style-name="ce6">
            <text:p>ACQUISTO PERIODICI CARTACE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quotidiani per Giunta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4" table:style-name="ce20">
            <text:p>10284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101" table:style-name="ce20">
            <text:p>1030101</text:p>
          </table:table-cell>
          <table:table-cell office:value-type="float" office:value="1030101001" table:style-name="ce20">
            <text:p>1030101001</text:p>
          </table:table-cell>
          <table:table-cell office:value-type="string" table:style-name="ce21">
            <text:p>ACQUISTO PERIODICI CARTACEI</text:p>
          </table:table-cell>
          <table:table-cell office:value-type="float" office:value="3" table:style-name="ce5">
            <text:p>3</text:p>
          </table:table-cell>
          <table:table-cell office:value-type="string" table:style-name="ce21">
            <text:p>Acquisto quotidiano Il sole 24 ore per Giunta</text:p>
          </table:table-cell>
          <table:table-cell office:value-type="float" office:value="4500" table:style-name="ce22">
            <text:p>4.500,00</text:p>
          </table:table-cell>
          <table:table-cell office:value-type="string" table:style-name="ce21">
            <text:p>Elena Michelagnoli</text:p>
          </table:table-cell>
          <table:table-cell office:value-type="string" table:style-name="ce20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5" table:style-name="ce10">
            <text:p>1028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1">
            <text:p>ACQUISTO PUBBLICAZIONI</text:p>
          </table:table-cell>
          <table:table-cell table:style-name="ce11"/>
          <table:table-cell table:style-name="ce10"/>
          <table:table-cell office:value-type="float" office:value="48755" table:style-name="ce12">
            <text:p>48.755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5" table:style-name="ce20">
            <text:p>10285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101" table:style-name="ce20">
            <text:p>1030101</text:p>
          </table:table-cell>
          <table:table-cell office:value-type="float" office:value="1030101002" table:style-name="ce20">
            <text:p>1030101002</text:p>
          </table:table-cell>
          <table:table-cell office:value-type="string" table:style-name="ce21">
            <text:p>ACQUISTO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quisto monografie</text:p>
          </table:table-cell>
          <table:table-cell office:value-type="float" office:value="48755" table:style-name="ce22">
            <text:p>48.755,00</text:p>
          </table:table-cell>
          <table:table-cell office:value-type="string" table:style-name="ce21">
            <text:p>Elena Michelagnol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10">
            <text:p>1028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1">
            <text:p>ACQUISTO BANCHE DATI E PUBBLICAZIONI ONLINE</text:p>
          </table:table-cell>
          <table:table-cell table:style-name="ce11"/>
          <table:table-cell table:style-name="ce10"/>
          <table:table-cell office:value-type="float" office:value="161292.57999999999" table:style-name="ce12">
            <text:p>161.292,58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20">
            <text:p>1028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205" table:style-name="ce20">
            <text:p>1030205</text:p>
          </table:table-cell>
          <table:table-cell office:value-type="float" office:value="1030205003" table:style-name="ce20">
            <text:p>1030205003</text:p>
          </table:table-cell>
          <table:table-cell office:value-type="string" table:style-name="ce21">
            <text:p>ACQUISTO BANCHE DATI E PUBBLICAZIONI ONLIN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quisto banca dati CEI</text:p>
          </table:table-cell>
          <table:table-cell office:value-type="float" office:value="7870.11" table:style-name="ce22">
            <text:p>7.870,11</text:p>
          </table:table-cell>
          <table:table-cell office:value-type="string" table:style-name="ce21">
            <text:p>Elena Michelagnol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abbonamenti a periodici online</text:p>
          </table:table-cell>
          <table:table-cell office:value-type="float" office:value="75000" table:style-name="ce7">
            <text:p>75.000,00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20">
            <text:p>1028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205" table:style-name="ce20">
            <text:p>1030205</text:p>
          </table:table-cell>
          <table:table-cell office:value-type="float" office:value="1030205003" table:style-name="ce20">
            <text:p>1030205003</text:p>
          </table:table-cell>
          <table:table-cell office:value-type="string" table:style-name="ce21">
            <text:p>ACQUISTO BANCHE DATI E PUBBLICAZIONI ONLINE</text:p>
          </table:table-cell>
          <table:table-cell office:value-type="float" office:value="3" table:style-name="ce5">
            <text:p>3</text:p>
          </table:table-cell>
          <table:table-cell office:value-type="string" table:style-name="ce21">
            <text:p>Acquisto Banca dati Agrapress</text:p>
          </table:table-cell>
          <table:table-cell office:value-type="float" office:value="4500" table:style-name="ce22">
            <text:p>4.500,00</text:p>
          </table:table-cell>
          <table:table-cell office:value-type="string" table:style-name="ce21">
            <text:p>Elena Michelagnoli</text:p>
          </table:table-cell>
          <table:table-cell office:value-type="string" table:style-name="ce20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Norme UNI</text:p>
          </table:table-cell>
          <table:table-cell office:value-type="float" office:value="10004" table:style-name="ce7">
            <text:p>10.004,00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20">
            <text:p>1028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205" table:style-name="ce20">
            <text:p>1030205</text:p>
          </table:table-cell>
          <table:table-cell office:value-type="float" office:value="1030205003" table:style-name="ce20">
            <text:p>1030205003</text:p>
          </table:table-cell>
          <table:table-cell office:value-type="string" table:style-name="ce21">
            <text:p>ACQUISTO BANCHE DATI E PUBBLICAZIONI ONLINE</text:p>
          </table:table-cell>
          <table:table-cell office:value-type="float" office:value="5" table:style-name="ce5">
            <text:p>5</text:p>
          </table:table-cell>
          <table:table-cell office:value-type="string" table:style-name="ce21">
            <text:p>Acquisto Banca dati Paweb</text:p>
          </table:table-cell>
          <table:table-cell office:value-type="float" office:value="6974.66" table:style-name="ce22">
            <text:p>6.974,66</text:p>
          </table:table-cell>
          <table:table-cell office:value-type="string" table:style-name="ce21">
            <text:p>Elena Michelagnol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Quota adesione Rete Indaco e acquisto e-book +MLOL</text:p>
          </table:table-cell>
          <table:table-cell office:value-type="float" office:value="7500" table:style-name="ce7">
            <text:p>7.500,00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20">
            <text:p>1028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205" table:style-name="ce20">
            <text:p>1030205</text:p>
          </table:table-cell>
          <table:table-cell office:value-type="float" office:value="1030205003" table:style-name="ce20">
            <text:p>1030205003</text:p>
          </table:table-cell>
          <table:table-cell office:value-type="string" table:style-name="ce21">
            <text:p>ACQUISTO BANCHE DATI E PUBBLICAZIONI ONLINE</text:p>
          </table:table-cell>
          <table:table-cell office:value-type="float" office:value="7" table:style-name="ce5">
            <text:p>7</text:p>
          </table:table-cell>
          <table:table-cell office:value-type="string" table:style-name="ce21">
            <text:p>Acquisto Web Dewey</text:p>
          </table:table-cell>
          <table:table-cell office:value-type="float" office:value="106.42" table:style-name="ce22">
            <text:p>106,42</text:p>
          </table:table-cell>
          <table:table-cell office:value-type="string" table:style-name="ce21">
            <text:p>Elena Michelagnoli</text:p>
          </table:table-cell>
          <table:table-cell office:value-type="string" table:style-name="ce20">
            <text:p>otto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Risorse per fabbisogni imprevisti e non programmabili degli uffici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20">
            <text:p>1028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205" table:style-name="ce20">
            <text:p>1030205</text:p>
          </table:table-cell>
          <table:table-cell office:value-type="float" office:value="1030205003" table:style-name="ce20">
            <text:p>1030205003</text:p>
          </table:table-cell>
          <table:table-cell office:value-type="string" table:style-name="ce21">
            <text:p>ACQUISTO BANCHE DATI E PUBBLICAZIONI ONLINE</text:p>
          </table:table-cell>
          <table:table-cell office:value-type="float" office:value="9" table:style-name="ce5">
            <text:p>9</text:p>
          </table:table-cell>
          <table:table-cell office:value-type="string" table:style-name="ce21">
            <text:p>Acquisto banca dati Web of science</text:p>
          </table:table-cell>
          <table:table-cell office:value-type="float" office:value="30000" table:style-name="ce22">
            <text:p>30.000,00</text:p>
          </table:table-cell>
          <table:table-cell office:value-type="string" table:style-name="ce21">
            <text:p>Elena Michelagnoli</text:p>
          </table:table-cell>
          <table:table-cell office:value-type="string" table:style-name="ce20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bbonamento Banca dati Italgiureweb</text:p>
          </table:table-cell>
          <table:table-cell office:value-type="float" office:value="687.39" table:style-name="ce7">
            <text:p>687,39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20">
            <text:p>1028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205" table:style-name="ce20">
            <text:p>1030205</text:p>
          </table:table-cell>
          <table:table-cell office:value-type="float" office:value="1030205003" table:style-name="ce20">
            <text:p>1030205003</text:p>
          </table:table-cell>
          <table:table-cell office:value-type="string" table:style-name="ce21">
            <text:p>ACQUISTO BANCHE DATI E PUBBLICAZIONI ONLINE</text:p>
          </table:table-cell>
          <table:table-cell office:value-type="float" office:value="11" table:style-name="ce5">
            <text:p>11</text:p>
          </table:table-cell>
          <table:table-cell office:value-type="string" table:style-name="ce20">
            <text:p>Abbonamento Astrid</text:p>
          </table:table-cell>
          <table:table-cell office:value-type="float" office:value="12000" table:style-name="ce22">
            <text:p>12.000,00</text:p>
          </table:table-cell>
          <table:table-cell office:value-type="string" table:style-name="ce20">
            <text:p>Elena Michelagnoli</text:p>
          </table:table-cell>
          <table:table-cell office:value-type="string" table:style-name="ce20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bbonamento a Il Giornale</text:p>
          </table:table-cell>
          <table:table-cell office:value-type="float" office:value="650" table:style-name="ce7">
            <text:p>65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febbr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7" table:style-name="ce15">
            <text:p>1028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004" table:style-name="ce15">
            <text:p>1030213004</text:p>
          </table:table-cell>
          <table:table-cell office:value-type="string" table:style-name="ce16">
            <text:p>RILEGATURA PERIODICI E ALTRO MATERIALE</text:p>
          </table:table-cell>
          <table:table-cell table:style-name="ce16"/>
          <table:table-cell table:style-name="ce15"/>
          <table:table-cell office:value-type="float" office:value="10447.49" table:style-name="ce17">
            <text:p>10.447,49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7" table:style-name="ce5">
            <text:p>1028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004" table:style-name="ce5">
            <text:p>1030213004</text:p>
          </table:table-cell>
          <table:table-cell office:value-type="string" table:style-name="ce6">
            <text:p>RILEGATURA PERIODICI E ALTRO MATERI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rilegatura</text:p>
          </table:table-cell>
          <table:table-cell office:value-type="float" office:value="10447.49" table:style-name="ce7">
            <text:p>10.447,49</text:p>
          </table:table-cell>
          <table:table-cell office:value-type="string" table:style-name="ce6">
            <text:p>Elena Michelagnol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8" table:style-name="ce15">
            <text:p>102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7" table:style-name="ce15">
            <text:p>1030219007</text:p>
          </table:table-cell>
          <table:table-cell office:value-type="string" table:style-name="ce16">
            <text:p>SERVIZIO CATALOGAZIONE</text:p>
          </table:table-cell>
          <table:table-cell table:number-columns-repeated="2" table:style-name="ce16"/>
          <table:table-cell office:value-type="float" office:value="12503.17" table:style-name="ce17">
            <text:p>12.503,17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8" table:style-name="ce5">
            <text:p>102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7" table:style-name="ce5">
            <text:p>1030219007</text:p>
          </table:table-cell>
          <table:table-cell office:value-type="string" table:style-name="ce6">
            <text:p>SERVIZIO CATALOG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registrazione catalografica</text:p>
          </table:table-cell>
          <table:table-cell office:value-type="float" office:value="12503.17" table:style-name="ce7">
            <text:p>12.503,17</text:p>
          </table:table-cell>
          <table:table-cell office:value-type="string" table:style-name="ce6">
            <text:p>Katia Ferr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9" table:style-name="ce15">
            <text:p>102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ACQUISTO RISORSE DIGITALI CONDIVISE CON COBIRE</text:p>
          </table:table-cell>
          <table:table-cell table:number-columns-repeated="2" table:style-name="ce16"/>
          <table:table-cell office:value-type="float" office:value="165912.24" table:style-name="ce17">
            <text:p>165.912,24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9" table:style-name="ce5">
            <text:p>102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Banca dati Il sole 24 ore</text:p>
          </table:table-cell>
          <table:table-cell office:value-type="float" office:value="31356" table:style-name="ce7">
            <text:p>31.356,00</text:p>
          </table:table-cell>
          <table:table-cell office:value-type="string" table:style-name="ce5">
            <text:p>Elena Michelagnol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9" table:style-name="ce20">
            <text:p>10289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205" table:style-name="ce20">
            <text:p>1030205</text:p>
          </table:table-cell>
          <table:table-cell office:value-type="float" office:value="1030205003" table:style-name="ce20">
            <text:p>1030205003</text:p>
          </table:table-cell>
          <table:table-cell office:value-type="string" table:style-name="ce21">
            <text:p>ACQUISTO RISORSE DIGITALI CONDIVISE CON COBIRE</text:p>
          </table:table-cell>
          <table:table-cell office:value-type="float" office:value="2" table:style-name="ce5">
            <text:p>2</text:p>
          </table:table-cell>
          <table:table-cell office:value-type="string" table:style-name="ce21">
            <text:p>Acquisto sistema Leggi d'Italia</text:p>
          </table:table-cell>
          <table:table-cell office:value-type="float" office:value="134556.24" table:style-name="ce22">
            <text:p>134.556,24</text:p>
          </table:table-cell>
          <table:table-cell office:value-type="string" table:style-name="ce21">
            <text:p>Elena Michelagnol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93" table:style-name="ce10">
            <text:p>1029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3" table:style-name="ce10">
            <text:p>1030209003</text:p>
          </table:table-cell>
          <table:table-cell office:value-type="string" table:style-name="ce11">
            <text:p>MANUTENZIONE CLASSIFICATORI BIBLIOTECA</text:p>
          </table:table-cell>
          <table:table-cell table:number-columns-repeated="2" table:style-name="ce11"/>
          <table:table-cell office:value-type="float" office:value="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93" table:style-name="ce20">
            <text:p>1029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209" table:style-name="ce20">
            <text:p>1030209</text:p>
          </table:table-cell>
          <table:table-cell office:value-type="float" office:value="1030209003" table:style-name="ce20">
            <text:p>1030209003</text:p>
          </table:table-cell>
          <table:table-cell office:value-type="string" table:style-name="ce21">
            <text:p>MANUTENZIONE CLASSIFICATORI BIBLIOTECA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Manutenzione classificatori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1">
            <text:p>Katia Ferr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38" table:style-name="ce10">
            <text:p>1033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0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FONDO ONERI DI CUI ALL'ART 27 TER L.R. 3/2009 PER FRONTEGGIARE EMERGENZE SOCIALI - TRASFERIMENTI A ISTITUZIONI SOCIALI PRIVATE</text:p>
          </table:table-cell>
          <table:table-cell table:style-name="ce11"/>
          <table:table-cell table:style-name="ce10"/>
          <table:table-cell office:value-type="float" office:value="3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38" table:style-name="ce20">
            <text:p>10338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10</text:p>
          </table:table-cell>
          <table:table-cell office:value-type="float" office:value="1040401" table:style-name="ce20">
            <text:p>1040401</text:p>
          </table:table-cell>
          <table:table-cell table:style-name="ce20"/>
          <table:table-cell office:value-type="string" table:style-name="ce21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Fondo oneri di cui all'art 27 ter LR 3/2009 per fronteggiare emergenze sociali. Trasferimenti ad istituzioni sociali private.</text:p>
          </table:table-cell>
          <table:table-cell office:value-type="float" office:value="3000" table:style-name="ce22">
            <text:p>3.000,00</text:p>
          </table:table-cell>
          <table:table-cell office:value-type="string" table:style-name="ce21">
            <text:p>Enza Gor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39" table:style-name="ce10">
            <text:p>1033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8" table:style-name="ce10">
            <text:p>1040102008</text:p>
          </table:table-cell>
          <table:table-cell office:value-type="string" table:style-name="ce11">
            <text:p>TRASFERIMENTO RISORSE PER LA GESTIONE DELLA BIBLIOTECA CROCETTI</text:p>
          </table:table-cell>
          <table:table-cell table:style-name="ce11"/>
          <table:table-cell table:style-name="ce10"/>
          <table:table-cell office:value-type="float" office:value="122000" table:style-name="ce12">
            <text:p>122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39" table:style-name="ce20">
            <text:p>10339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40102" table:style-name="ce20">
            <text:p>1040102</text:p>
          </table:table-cell>
          <table:table-cell office:value-type="float" office:value="1040102008" table:style-name="ce20">
            <text:p>1040102008</text:p>
          </table:table-cell>
          <table:table-cell office:value-type="string" table:style-name="ce21">
            <text:p>TRASFERIMENTO RISORSE PER LA GESTIONE DELLA BIBLIOTECA CROCETT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Contributo Universita' degli studi di Firenze per biblioteca Crocetti</text:p>
          </table:table-cell>
          <table:table-cell office:value-type="float" office:value="122000" table:style-name="ce22">
            <text:p>122.000,00</text:p>
          </table:table-cell>
          <table:table-cell office:value-type="string" table:style-name="ce21">
            <text:p>Elena Michelagnoli</text:p>
          </table:table-cell>
          <table:table-cell office:value-type="string" table:style-name="ce20">
            <text:p>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40" table:style-name="ce10">
            <text:p>1034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1">
            <text:p>PARTECIPAZIONE A ORGANISMI ASSOCIATIVI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40" table:style-name="ce20">
            <text:p>10340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299" table:style-name="ce20">
            <text:p>1030299</text:p>
          </table:table-cell>
          <table:table-cell office:value-type="float" office:value="1030299003" table:style-name="ce20">
            <text:p>1030299003</text:p>
          </table:table-cell>
          <table:table-cell office:value-type="string" table:style-name="ce21">
            <text:p>PARTECIPAZIONE A ORGANISMI ASSOCIATIV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desioni associazioni</text:p>
          </table:table-cell>
          <table:table-cell office:value-type="float" office:value="4000" table:style-name="ce22">
            <text:p>4.000,00</text:p>
          </table:table-cell>
          <table:table-cell office:value-type="string" table:style-name="ce21">
            <text:p>Elena Michelagnoli</text:p>
          </table:table-cell>
          <table:table-cell office:value-type="string" table:style-name="ce20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41" table:style-name="ce10">
            <text:p>1034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1">
            <text:p>ACQUISTO RISORSE DIGITALI CONDIVISE CON COBIRE - RISORSE VINCOLATE</text:p>
          </table:table-cell>
          <table:table-cell table:style-name="ce11"/>
          <table:table-cell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41" table:style-name="ce20">
            <text:p>1034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205" table:style-name="ce20">
            <text:p>1030205</text:p>
          </table:table-cell>
          <table:table-cell office:value-type="float" office:value="1030205003" table:style-name="ce20">
            <text:p>1030205003</text:p>
          </table:table-cell>
          <table:table-cell office:value-type="string" table:style-name="ce21">
            <text:p>ACQUISTO RISORSE DIGITALI CONDIVISE CON COBIRE - RISORSE VINCOLAT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quisto risorse digitali</text:p>
          </table:table-cell>
          <table:table-cell office:value-type="float" office:value="15000" table:style-name="ce22">
            <text:p>15.000,00</text:p>
          </table:table-cell>
          <table:table-cell office:value-type="string" table:style-name="ce21">
            <text:p>Elena Michelagnoli</text:p>
          </table:table-cell>
          <table:table-cell office:value-type="string" table:style-name="ce20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350" table:style-name="ce10">
            <text:p>1035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1">
            <text:p>GIORNO DELLA MEMORIA E GIORNO DEL RICORDO - <text:s/>EX L. 211/2000 E L. 92/2004 - COMPARTECIPAZIONE AD INIZIATIVE PROMOSSE DA AMMINISTRAZIONI LOCALI</text:p>
          </table:table-cell>
          <table:table-cell table:style-name="ce11"/>
          <table:table-cell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350" table:style-name="ce5">
            <text:p>1035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03" table:style-name="ce5">
            <text:p>1040102003</text:p>
          </table:table-cell>
          <table:table-cell office:value-type="string" table:style-name="ce6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mpartecipazione ad iniziative promosse da amministrazioni local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59" table:style-name="ce15">
            <text:p>1035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FESTA DELLA TOSCANA L.R 46/2015 - SERVIZI</text:p>
          </table:table-cell>
          <table:table-cell table:style-name="ce16"/>
          <table:table-cell table:style-name="ce15"/>
          <table:table-cell office:value-type="float" office:value="26000" table:style-name="ce17">
            <text:p>26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59" table:style-name="ce5">
            <text:p>1035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FESTA DELLA TOSCANA L.R 46/2015 - SERVIZ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i servizi nell'ambito della Festa della Toscana - su indicazione dell'UP</text:p>
          </table:table-cell>
          <table:table-cell office:value-type="float" office:value="26000" table:style-name="ce7">
            <text:p>26.000,00</text:p>
          </table:table-cell>
          <table:table-cell office:value-type="string" table:style-name="ce6">
            <text:p>Cinzia Sestini</text:p>
          </table:table-cell>
          <table:table-cell office:value-type="string" table:style-name="ce9">
            <text:p>novembre/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5" table:style-name="ce15">
            <text:p>103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office:value-type="float" office:value="1040102003" table:style-name="ce15">
            <text:p>1040102003</text:p>
          </table:table-cell>
          <table:table-cell office:value-type="string" table:style-name="ce16">
            <text:p>CONTRIBUTI AI COMUNI- SPESE DI RAPPRESENTANZA DEL CONSIGLIO REGIONALE - l.r. 4/2009 art. 1 c. 1 lett. C)</text:p>
          </table:table-cell>
          <table:table-cell table:style-name="ce16"/>
          <table:table-cell table:style-name="ce15"/>
          <table:table-cell office:value-type="float" office:value="28000" table:style-name="ce17">
            <text:p>28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5" table:style-name="ce5">
            <text:p>103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03" table:style-name="ce5">
            <text:p>1040102003</text:p>
          </table:table-cell>
          <table:table-cell office:value-type="string" table:style-name="ce6">
            <text:p>CONTRIBUTI AI COMUNI- SPESE DI RAPPRESENTANZA DEL CONSIGLIO REGIONALE - l.r. 4/2009 art. 1 c. 1 lett.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ex LR 4/2009 a enti locali</text:p>
          </table:table-cell>
          <table:table-cell office:value-type="float" office:value="28000" table:style-name="ce7">
            <text:p>28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6" table:style-name="ce15">
            <text:p>103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NTRIBUTI A ISTITUZIONI SOCIALI PRIVATE - SPESE DI RAPPRESENTANZA DEL CONSIGLIO REGIONALE - l.r. 4/2009 art. 1 c. 1 lett. C)</text:p>
          </table:table-cell>
          <table:table-cell table:style-name="ce16"/>
          <table:table-cell table:style-name="ce15"/>
          <table:table-cell office:value-type="float" office:value="48000" table:style-name="ce17">
            <text:p>48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6" table:style-name="ce5">
            <text:p>103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cessioni contributi a istituzioni sociali private</text:p>
          </table:table-cell>
          <table:table-cell office:value-type="float" office:value="48000" table:style-name="ce7">
            <text:p>48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7" table:style-name="ce15">
            <text:p>1036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TRIBUTI A AMMINISTRAZIONI CENTRALI DELLO STATO - SPESE DI RAPPRESENTANZA DEL CONSIGLIO - L.R. 4/2009 -Art 1, C. 1 Lett C)</text:p>
          </table:table-cell>
          <table:table-cell table:style-name="ce16"/>
          <table:table-cell table:style-name="ce15"/>
          <table:table-cell office:value-type="float" office:value="4000" table:style-name="ce17">
            <text:p>4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7" table:style-name="ce5">
            <text:p>103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TRIBUTI A AMMINISTRAZIONI CENTRALI DELLO STATO - SPESE DI RAPPRESENTANZA DEL CONSIGLIO - L.R. 4/2009 -Art 1, C. 1 Lett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i correnti ad amministrazioni centrali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75" table:style-name="ce15">
            <text:p>1037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101" table:style-name="ce15">
            <text:p>1030101</text:p>
          </table:table-cell>
          <table:table-cell table:style-name="ce15"/>
          <table:table-cell office:value-type="string" table:style-name="ce16">
            <text:p>FESTA DELLA TOSCANA L.R 46/2015 - ACQUISTO GIORNALI E PUBBLICAZIONI</text:p>
          </table:table-cell>
          <table:table-cell table:style-name="ce16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75" table:style-name="ce5">
            <text:p>1037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table:style-name="ce5"/>
          <table:table-cell office:value-type="string" table:style-name="ce6">
            <text:p>FESTA DELLA TOSCANA L.R 46/2015 - ACQUISTO GIORNALI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giornali e pubblicazioni su indicazioni dell'Ufficio di Presidenza nell'ambito della Festa della Toscana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<text:s/>nov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92" table:style-name="ce15">
            <text:p>103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style-name="ce16"/>
          <table:table-cell table:style-name="ce15"/>
          <table:table-cell office:value-type="float" office:value="550" table:style-name="ce17">
            <text:p>55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92" table:style-name="ce5">
            <text:p>103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o Giunta Regionale per contributo Anac</text:p>
          </table:table-cell>
          <table:table-cell office:value-type="float" office:value="550" table:style-name="ce7">
            <text:p>55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15">
            <text:p>105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FONDO ONERI DI CUI ALL'ART 27 TER LR 3/2009 PER FRONTEGGIARE EMERGENZE AMBIENTALI. TRASFERIMENTI AD ENTI LOCALI</text:p>
          </table:table-cell>
          <table:table-cell table:style-name="ce16"/>
          <table:table-cell table:style-name="ce15"/>
          <table:table-cell office:value-type="float" office:value="3500" table:style-name="ce17">
            <text:p>3.5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5">
            <text:p>105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per fronteggiare emergenze ambientali a seguito di avvisi pubblici rivolti a amministrazioni locali</text:p>
          </table:table-cell>
          <table:table-cell office:value-type="float" office:value="3500" table:style-name="ce7">
            <text:p>3.5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07" table:style-name="ce15">
            <text:p>1050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CORECOM - MISSIONI COMPONENTI CORECOM PER LA GESTIONE DELLE DELEGHE</text:p>
          </table:table-cell>
          <table:table-cell table:style-name="ce16"/>
          <table:table-cell table:style-name="ce15"/>
          <table:table-cell office:value-type="float" office:value="1950" table:style-name="ce17">
            <text:p>1.95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07" table:style-name="ce5">
            <text:p>1050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CORECOM - MISSIONI COMPONENTI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Corecom</text:p>
          </table:table-cell>
          <table:table-cell office:value-type="float" office:value="1950" table:style-name="ce7">
            <text:p>1.95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15">
            <text:p>1050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CORECOM - SERVIZI PER RELAZIONI PUBBLICHE. MOSTRE E CONVEGNI PER LA GESTIONE DELLE DELEGHE</text:p>
          </table:table-cell>
          <table:table-cell table:style-name="ce16"/>
          <table:table-cell table:style-name="ce15"/>
          <table:table-cell office:value-type="float" office:value="3495" table:style-name="ce17">
            <text:p>3.495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5">
            <text:p>1050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ORECOM - SERVIZI PER RELAZIONI PUBBLICHE. MOSTRE E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, mostre e convegni</text:p>
          </table:table-cell>
          <table:table-cell office:value-type="float" office:value="3495" table:style-name="ce7">
            <text:p>3.495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15">
            <text:p>105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FONDO ONERI DI CUI ALL'ART 27 TER LR 3/2009 PER FRONTEGGIARE EMERGENZE AMBIENTALI- TRASFERIMENTI A ISTITUZIONI SOCIALI PRIVATE</text:p>
          </table:table-cell>
          <table:table-cell table:style-name="ce16"/>
          <table:table-cell table:style-name="ce15"/>
          <table:table-cell office:value-type="float" office:value="3500" table:style-name="ce17">
            <text:p>3.5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5">
            <text:p>105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oneri di cui all'art 27 ter lr 3/2009 per fronteggiare emergenze ambientali. Trasferimenti a istituzioni sociali private</text:p>
          </table:table-cell>
          <table:table-cell office:value-type="float" office:value="3500" table:style-name="ce7">
            <text:p>3.5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1" table:style-name="ce15">
            <text:p>105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0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FONDO ONERI DI CUI ALL'ART 27 LR 3/2009 PER FRONTEGGIARE EMERGENZE SOCIALI. TRASFERIMENTI AD ENTI LOCALI</text:p>
          </table:table-cell>
          <table:table-cell table:style-name="ce16"/>
          <table:table-cell table:style-name="ce15"/>
          <table:table-cell office:value-type="float" office:value="3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1" table:style-name="ce5">
            <text:p>105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ONDO ONERI DI CUI ALL'ART 27 LR 3/2009 PER FRONTEGGIARE EMERGENZE SOCI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oneri di cui all'art 27 ter LR 3/2009 per fronteggiare emergenze sociali. Trasferimenti ad entri locali.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2" table:style-name="ce15">
            <text:p>1052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EVENTI ISTITUZIONALI COMPARTECIPAZIONI ENTI LOCALI L.R. 46/2015</text:p>
          </table:table-cell>
          <table:table-cell table:style-name="ce16"/>
          <table:table-cell table:style-name="ce15"/>
          <table:table-cell office:value-type="float" office:value="80000" table:style-name="ce17">
            <text:p>8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2" table:style-name="ce5">
            <text:p>1052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EVENTI ISTITUZIONALI COMPARTECIPAZIONI ENTI LOCAL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mpartecipazioni a enti locali sulla base di bandi pubblici in occasione degli eventi istituzionali di cui agli artt. 3 bis</text:p>
          </table:table-cell>
          <table:table-cell office:value-type="float" office:value="80000" table:style-name="ce7">
            <text:p>80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3" table:style-name="ce15">
            <text:p>1052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EVENTI ISTITUZIONALI COMPARTECIPAZIONI ISTITUZIONI SOCIALI PRIVATE L.R. 46/2015</text:p>
          </table:table-cell>
          <table:table-cell table:style-name="ce16"/>
          <table:table-cell table:style-name="ce15"/>
          <table:table-cell office:value-type="float" office:value="82000" table:style-name="ce17">
            <text:p>82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3" table:style-name="ce5">
            <text:p>1052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EVENTI ISTITUZIONALI COMPARTECIPAZIONI ISTITUZIONI SOCIALI PRIVATE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mpartecipazioni a organizzazioni sociali private sulla base di bandi pubblici in occasione degli eventi istituzionali</text:p>
          </table:table-cell>
          <table:table-cell office:value-type="float" office:value="82000" table:style-name="ce7">
            <text:p>82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4" table:style-name="ce15">
            <text:p>1052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999" table:style-name="ce15">
            <text:p>1030299999</text:p>
          </table:table-cell>
          <table:table-cell office:value-type="string" table:style-name="ce16">
            <text:p>EVENTI ISTITUZIONALI - SERVIZI</text:p>
          </table:table-cell>
          <table:table-cell table:style-name="ce16"/>
          <table:table-cell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0">
          <table:table-cell office:value-type="float" office:value="10524" table:style-name="ce5">
            <text:p>1052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EVENTI ISTITUZIONALI - SERVIZ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di servizi in occasione degli eventi istituzionali di cui agli artt. 3 bis, 3 ter e 3 quater della lr 46/2015: 25 marzo capodanno toscano; 27 aprile indipendenza della toscana; 13 luglio prima seduta del CR; 27 agosto giornata degli etruschi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6" table:style-name="ce15">
            <text:p>105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EVENTI ISTITUZIONALI <text:s/>- RIMBORSI A RELATORI L.R. 46/2015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6" table:style-name="ce5">
            <text:p>105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EVENTI ISTITUZIONALI <text:s/>- RIMBORSI A RELATOR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a relatori su indicazione dell'organo politico, eventi istituzionali artt. 3 bis, 3 ter e quater lr 46_2015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8" table:style-name="ce15">
            <text:p>1052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101" table:style-name="ce15">
            <text:p>1030101</text:p>
          </table:table-cell>
          <table:table-cell table:style-name="ce15"/>
          <table:table-cell office:value-type="string" table:style-name="ce16">
            <text:p>EVENTI ISTITUZIONALI LR 46/2015 ACQUISTO GIORNALI E PUBBLICAZIONI</text:p>
          </table:table-cell>
          <table:table-cell table:style-name="ce16"/>
          <table:table-cell table:style-name="ce15"/>
          <table:table-cell office:value-type="float" office:value="6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7">
          <table:table-cell office:value-type="float" office:value="10528" table:style-name="ce5">
            <text:p>105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table:style-name="ce5"/>
          <table:table-cell office:value-type="string" table:style-name="ce6">
            <text:p>EVENTI ISTITUZIONALI LR 46/2015 ACQUISTO GIORNALI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di giornali e pubblicazioni per eventi istituzionali di cui agli artt. 3 bis, 3 ter e 3 quater della lr 46/2015: 25 marzo capodanno toscano; 27 aprile indipendenza della toscana; 13 luglio prima seduta del CR; 27 agosto giornata degli etruschi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1" table:style-name="ce15">
            <text:p>105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 - INCARICHI IN OCCASIONE DI CONVEGNI PER LA GESTIONE DELLE DELEGHE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1" table:style-name="ce5">
            <text:p>105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office:value-type="string" table:style-name="ce5">
            <text:p><text:s/></text:p>
          </table:table-cell>
          <table:table-cell office:value-type="string" table:style-name="ce21">
            <text:p>CORECOM - INCARICHI IN OCCASIONE D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carichi in occasione di relazioni pubbliche, mostre e convegni<text:s text:c="2"/>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0687 NC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 - RELATORI CONVEGNI PER LA GESTIONE DELLE DELEGHE</text:p>
          </table:table-cell>
          <table:table-cell table:style-name="ce16"/>
          <table:table-cell office:value-type="string" table:style-name="ce15">
            <text:p><text:s/></text:p>
          </table:table-cell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10687 NC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 - RELATOR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pese per relatori in occasione di relazioni pubbliche, mostre e convegni<text:s text:c="2"/>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2" table:style-name="ce10">
            <text:p>1053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19" table:style-name="ce10">
            <text:p>1030219</text:p>
          </table:table-cell>
          <table:table-cell table:style-name="ce10"/>
          <table:table-cell office:value-type="string" table:style-name="ce11">
            <text:p>SERVIZIO DI RISCONTRO INVENTARIALE E ANTITACCHEGGIO</text:p>
          </table:table-cell>
          <table:table-cell table:style-name="ce11"/>
          <table:table-cell table:style-name="ce10"/>
          <table:table-cell office:value-type="float" office:value="157420" table:style-name="ce12">
            <text:p>157.42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2" table:style-name="ce5">
            <text:p>1053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9" table:style-name="ce5">
            <text:p>1030219</text:p>
          </table:table-cell>
          <table:table-cell table:style-name="ce5"/>
          <table:table-cell office:value-type="string" table:style-name="ce6">
            <text:p>SERVIZIO DI RISCONTRO INVENTARIALE E ANTITACCHEGG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rnitura di un sistema di antitaccheggio</text:p>
          </table:table-cell>
          <table:table-cell office:value-type="float" office:value="86620" table:style-name="ce7">
            <text:p>86.62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<text:s/>sett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2" table:style-name="ce5">
            <text:p>1053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9" table:style-name="ce5">
            <text:p>1030219</text:p>
          </table:table-cell>
          <table:table-cell table:style-name="ce5"/>
          <table:table-cell office:value-type="string" table:style-name="ce6">
            <text:p>SERVIZIO DI RISCONTRO INVENTARIALE E ANTITACCHEGGI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o di riscontro inventariale</text:p>
          </table:table-cell>
          <table:table-cell office:value-type="float" office:value="70800" table:style-name="ce7">
            <text:p>70.800,00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<text:s/>sett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57" table:style-name="ce15">
            <text:p>1055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ACQUISTO MATERIALI DI CONSUMO PER ALLESTIMENTO MOSTRE ED ESPOSIZIONI</text:p>
          </table:table-cell>
          <table:table-cell table:number-columns-repeated="2" table:style-name="ce16"/>
          <table:table-cell office:value-type="float" office:value="1000" table:style-name="ce17">
            <text:p>1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57" table:style-name="ce5">
            <text:p>1055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ACQUISTO MATERIALI DI CONSUMO PER ALLESTIMENTO MOSTRE ED ESPOSI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materiale vario per allestimento di mostre ed esposizion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85" table:style-name="ce15">
            <text:p>1058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399" table:style-name="ce15">
            <text:p>1040399</text:p>
          </table:table-cell>
          <table:table-cell table:style-name="ce15"/>
          <table:table-cell office:value-type="string" table:style-name="ce16">
            <text:p>CORECOM - PREMI A IMPRESE PER L'ATTUAZIONE DEL PIANO DI ATTIVITA</text:p>
          </table:table-cell>
          <table:table-cell table:style-name="ce16"/>
          <table:table-cell table:style-name="ce15"/>
          <table:table-cell office:value-type="float" office:value="6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85" table:style-name="ce5">
            <text:p>1058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399" table:style-name="ce5">
            <text:p>1040399</text:p>
          </table:table-cell>
          <table:table-cell table:style-name="ce5"/>
          <table:table-cell office:value-type="string" table:style-name="ce6">
            <text:p>CORECOM - PREMI A IMPRESE PER L'ATTUAZIONE DEL PIANO DI ATTIVIT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migliore produzione tv locale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28" table:style-name="ce10">
            <text:p>1062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SPESE NOTARILI PER LA GESTIONE DEL PATRIMONIO DELLA REGIONE IN USO AL CONSIGLIO REGIONALE - ONORARIO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28" table:style-name="ce20">
            <text:p>10628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5</text:p>
          </table:table-cell>
          <table:table-cell office:value-type="float" office:value="1030211" table:style-name="ce20">
            <text:p>1030211</text:p>
          </table:table-cell>
          <table:table-cell table:style-name="ce20"/>
          <table:table-cell office:value-type="string" table:style-name="ce21">
            <text:p>SPESE NOTARILI PER LA GESTIONE DEL PATRIMONIO DELLA REGIONE IN USO AL CONSIGLIO REGIONALE - ONORARIO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pese notarili (onorario) per la gestione del patrimonio della Regione in uso al Consiglio regionale</text:p>
          </table:table-cell>
          <table:table-cell office:value-type="float" office:value="4000" table:style-name="ce22">
            <text:p>4.000,00</text:p>
          </table:table-cell>
          <table:table-cell office:value-type="string" table:style-name="ce21">
            <text:p>Enza Gor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38" table:style-name="ce10">
            <text:p>1063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SERVIZIO PER ALLESTIMENTO MOSTRE ED ESPOSIZIONI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38" table:style-name="ce5">
            <text:p>1063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SERVIZIO PER ALLESTIMENTO MOSTRE ED ESPOSI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allestimento mostre ed esposizioni per eventi e cerimoniale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4" table:style-name="ce10">
            <text:p>1065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SERVIZI PER L'ATTUAZIONE DEL PIANO DI ATTIVITA PER LA GESTIONE DELLE DELEGHE</text:p>
          </table:table-cell>
          <table:table-cell table:number-columns-repeated="2" table:style-name="ce11"/>
          <table:table-cell office:value-type="float" office:value="16000" table:style-name="ce12">
            <text:p>16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4" table:style-name="ce20">
            <text:p>10654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99" table:style-name="ce20">
            <text:p>1030299</text:p>
          </table:table-cell>
          <table:table-cell table:style-name="ce20"/>
          <table:table-cell office:value-type="string" table:style-name="ce21">
            <text:p>CORECOM - SERVIZI PER L'ATTUAZIONE DEL PIANO DI ATTIVITA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Monitoraggio emittenti Tv locali</text:p>
          </table:table-cell>
          <table:table-cell office:value-type="float" office:value="16000" table:style-name="ce22">
            <text:p>16.000,00</text:p>
          </table:table-cell>
          <table:table-cell office:value-type="string" table:style-name="ce20">
            <text:p>Giacomo Amalfitano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5" table:style-name="ce10">
            <text:p>1065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-SERVIZI PER L'ATTUAZIONE DEL PIANO DI ATTIVITA'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5" table:style-name="ce20">
            <text:p>10655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99" table:style-name="ce20">
            <text:p>1030299</text:p>
          </table:table-cell>
          <table:table-cell table:style-name="ce20"/>
          <table:table-cell office:value-type="string" table:style-name="ce21">
            <text:p>CORECOM-SERVIZI PER L'ATTUAZIONE DEL PIANO DI ATTIVITA'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Monitoraggio emittenti tv locali per sicurezza stradale</text:p>
          </table:table-cell>
          <table:table-cell office:value-type="float" office:value="2500" table:style-name="ce22">
            <text:p>2.500,00</text:p>
          </table:table-cell>
          <table:table-cell office:value-type="string" table:style-name="ce21">
            <text:p>Giacomo Amalfitano</text:p>
          </table:table-cell>
          <table:table-cell office:value-type="string" table:style-name="ce20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5" table:style-name="ce5">
            <text:p>106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CORECOM-SERVIZI PER L'ATTUAZIONE DEL PIANO DI ATTIVITA'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iniziative</text:p>
          </table:table-cell>
          <table:table-cell office:value-type="float" office:value="7500" table:style-name="ce7">
            <text:p>7.500,00</text:p>
          </table:table-cell>
          <table:table-cell office:value-type="string" table:style-name="ce5">
            <text:p>Giacomo Amalfitano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7" table:style-name="ce15">
            <text:p>1065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EVENTI ISTITUZIONALI <text:s/>- PRESTAZIONE PROFESSIONALI L.R. 46/2015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7" table:style-name="ce5">
            <text:p>1065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EVENTI ISTITUZIONALI <text:s/>- PRESTAZIONE PROFESSIONAL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carichi ad artisti su indicazione dell'organo politico, in occasione degli eventi istituzionali di cui agli artt. 3 bis, 3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8" table:style-name="ce15">
            <text:p>1065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FESTA DELLA TOSCANA L.R 46/2015 - PRESTAZIONI PROFESSIONALI</text:p>
          </table:table-cell>
          <table:table-cell table:number-columns-repeated="2" table:style-name="ce16"/>
          <table:table-cell office:value-type="float" office:value="1000" table:style-name="ce17">
            <text:p>1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8" table:style-name="ce5">
            <text:p>1065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FESTA DELLA TOSCANA L.R 46/2015 - PRESTAZIONI PROFESSION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incarichi ad artisti per iniziative organizzate nell'ambito della Festa della Toscan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novembre/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2" table:style-name="ce10">
            <text:p>106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FESTA DELL EUROPA L.R 10/2021 - SERVIZI PER LA REALIZZAZIONE DI EVENTI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2" table:style-name="ce5">
            <text:p>1067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FESTA DELL EUROPA L.R 10/2021 - SERVIZI PER LA REALIZZAZIONE DI EV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sta dell’Europa l.r. 10/2021 - servizi per la realizzazione di eventi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3" table:style-name="ce10">
            <text:p>1067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FESTA DELLEUROPA L.R 10/2021 - <text:s/>INCARICHI CONVEGNI</text:p>
          </table:table-cell>
          <table:table-cell table:style-name="ce11"/>
          <table:table-cell table:style-name="ce10"/>
          <table:table-cell office:value-type="float" office:value="1500" table:style-name="ce12">
            <text:p>1.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3" table:style-name="ce5">
            <text:p>1067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FESTA DELLEUROPA L.R 10/2021 - <text:s/>INCARICH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sta dell’Europa l.r. 10/2021- incarichi convegni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10689 NC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FESTA DELLEUROPA L.R 10/2021 - <text:s/>RELATORI CONVEGNI</text:p>
          </table:table-cell>
          <table:table-cell table:style-name="ce11"/>
          <table:table-cell table:style-name="ce10"/>
          <table:table-cell office:value-type="float" office:value="1500" table:style-name="ce12">
            <text:p>1.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10689 NC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FESTA DELLEUROPA L.R 10/2021 - <text:s/>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sta dell’Europa l.r. 10/2021 - relatori convegni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4" table:style-name="ce10">
            <text:p>1067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ESTA DELLEUROPA L.R 10/2021 - COMPARTECIPAZIONI ENTI LOCALI</text:p>
          </table:table-cell>
          <table:table-cell table:style-name="ce11"/>
          <table:table-cell table:style-name="ce10"/>
          <table:table-cell office:value-type="float" office:value="35000" table:style-name="ce12">
            <text:p>35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4" table:style-name="ce5">
            <text:p>1067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ESTA DELLEUROPA L.R 10/2021 - COMPARTECIPAZIONI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sta dell’Europa l.r. 10/2021 - compartecipazione Enti locali</text:p>
          </table:table-cell>
          <table:table-cell office:value-type="float" office:value="35000" table:style-name="ce7">
            <text:p>35.00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maggio/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20011" table:style-name="ce10">
            <text:p>200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PER L'ACQUISTO DI MATERIALI E ATTREZZATURE PER ALLESTIMENTO DI MOSTRE ED ESPOSIZIONI</text:p>
          </table:table-cell>
          <table:table-cell table:number-columns-repeated="2"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20011" table:style-name="ce5">
            <text:p>2001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DI MOSTRE ED ESPOSI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ateriali e attrezzature per allestimento mostre ed esposizion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88" table:style-name="ce15">
            <text:p>101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EMOLUMENTI COLLEGIO DI GARANZIA (L.R. 34/2008)</text:p>
          </table:table-cell>
          <table:table-cell table:style-name="ce16"/>
          <table:table-cell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Direzione di area Assistenza istituzionale<text:s text:c="15"/></text:p>
          </table:table-cell>
          <table:table-cell table:number-columns-repeated="16371"/>
        </table:table-row>
        <table:table-row table:style-name="ro2">
          <table:table-cell office:value-type="float" office:value="10188" table:style-name="ce5">
            <text:p>101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EMOLUMENTI COLLEGIO DI GARANZIA (L.R. 34/2008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rogazione emolumenti componenti il Collegio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Barbara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Direzione di area Assistenza istituzionale<text:s text:c="15"/></text:p>
          </table:table-cell>
          <table:table-cell table:number-columns-repeated="16371"/>
        </table:table-row>
        <table:table-row table:style-name="ro2">
          <table:table-cell office:value-type="float" office:value="10554" table:style-name="ce15">
            <text:p>105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2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TRASCRIZIONI SEDUTE CONSILIARI E SEDUTE COMMISSIONI CONSILIARI</text:p>
          </table:table-cell>
          <table:table-cell table:number-columns-repeated="2" table:style-name="ce16"/>
          <table:table-cell office:value-type="float" office:value="24590" table:style-name="ce17">
            <text:p>24.590,00</text:p>
          </table:table-cell>
          <table:table-cell table:style-name="ce16"/>
          <table:table-cell table:style-name="ce15"/>
          <table:table-cell office:value-type="string" table:style-name="ce10">
            <text:p>Direzione di area Assistenza istituzionale<text:s text:c="15"/></text:p>
          </table:table-cell>
          <table:table-cell table:number-columns-repeated="16371"/>
        </table:table-row>
        <table:table-row table:style-name="ro2">
          <table:table-cell office:value-type="float" office:value="10554" table:style-name="ce5">
            <text:p>105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2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TRASCRIZIONI SEDUTE CONSILIARI E SEDUTE COMMISSIONI CONSIL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tenotipia sedute Aula e commissione</text:p>
          </table:table-cell>
          <table:table-cell office:value-type="float" office:value="24590" table:style-name="ce7">
            <text:p>24.590,00</text:p>
          </table:table-cell>
          <table:table-cell office:value-type="string" table:style-name="ce5">
            <text:p>Alessandro Tonarelli</text:p>
          </table:table-cell>
          <table:table-cell office:value-type="string" table:style-name="ce24">
            <text:p>gennaio 2022</text:p>
          </table:table-cell>
          <table:table-cell office:value-type="string" table:style-name="ce5">
            <text:p>Direzione di area Assistenza istituzionale<text:s text:c="15"/></text:p>
          </table:table-cell>
          <table:table-cell table:number-columns-repeated="16371"/>
        </table:table-row>
        <table:table-row table:style-name="ro2">
          <table:table-cell office:value-type="float" office:value="10081" table:style-name="ce15">
            <text:p>1008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2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8" table:style-name="ce15">
            <text:p>1030102008</text:p>
          </table:table-cell>
          <table:table-cell office:value-type="string" table:style-name="ce16">
            <text:p>ACQUISTO DI MATERIALE SPECIALE PER ARCHIVIAZIONE E INVENTARIAZIONE</text:p>
          </table:table-cell>
          <table:table-cell table:style-name="ce16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081" table:style-name="ce5">
            <text:p>100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2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8" table:style-name="ce5">
            <text:p>1030102008</text:p>
          </table:table-cell>
          <table:table-cell office:value-type="string" table:style-name="ce6">
            <text:p>ACQUISTO DI MATERIALE SPECIALE PER ARCHIVIAZIONE E INVENTARI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materiale speciale per la conservazion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Monica Valent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15" table:style-name="ce15">
            <text:p>102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1" table:style-name="ce15">
            <text:p>1030205001</text:p>
          </table:table-cell>
          <table:table-cell office:value-type="string" table:style-name="ce16">
            <text:p>TELEFONIA FISSA</text:p>
          </table:table-cell>
          <table:table-cell table:style-name="ce16"/>
          <table:table-cell table:style-name="ce15"/>
          <table:table-cell office:value-type="float" office:value="40000" table:style-name="ce17">
            <text:p>4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15" table:style-name="ce5">
            <text:p>102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1" table:style-name="ce5">
            <text:p>1030205001</text:p>
          </table:table-cell>
          <table:table-cell office:value-type="string" table:style-name="ce6">
            <text:p>TELEFONIA FIS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telefonia fissa Struttura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16" table:style-name="ce15">
            <text:p>1021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2" table:style-name="ce15">
            <text:p>1030205002</text:p>
          </table:table-cell>
          <table:table-cell office:value-type="string" table:style-name="ce16">
            <text:p>TELEFONIA MOBILE</text:p>
          </table:table-cell>
          <table:table-cell table:style-name="ce16"/>
          <table:table-cell table:style-name="ce15"/>
          <table:table-cell office:value-type="float" office:value="25000" table:style-name="ce17">
            <text:p>25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16" table:style-name="ce5">
            <text:p>1021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2" table:style-name="ce5">
            <text:p>1030205002</text:p>
          </table:table-cell>
          <table:table-cell office:value-type="string" table:style-name="ce6">
            <text:p>TELEFONIA MOBI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telefonia mobile Consiglieri e dipendenti</text:p>
          </table:table-cell>
          <table:table-cell office:value-type="float" office:value="12500" table:style-name="ce7">
            <text:p>12.500,00</text:p>
          </table:table-cell>
          <table:table-cell office:value-type="string" table:style-name="ce6">
            <text:p>Lorella Vichi</text:p>
          </table:table-cell>
          <table:table-cell office:value-type="string" table:style-name="ce5">
            <text:p>maggio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16" table:style-name="ce20">
            <text:p>1021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05" table:style-name="ce20">
            <text:p>1030205</text:p>
          </table:table-cell>
          <table:table-cell office:value-type="float" office:value="1030205002" table:style-name="ce20">
            <text:p>1030205002</text:p>
          </table:table-cell>
          <table:table-cell office:value-type="string" table:style-name="ce21">
            <text:p>TELEFONIA MOBILE</text:p>
          </table:table-cell>
          <table:table-cell office:value-type="float" office:value="2" table:style-name="ce5">
            <text:p>2</text:p>
          </table:table-cell>
          <table:table-cell office:value-type="string" table:style-name="ce20">
            <text:p>Costi a carico Consiglieri in relazione ai servizi di telefonia mobile</text:p>
          </table:table-cell>
          <table:table-cell office:value-type="float" office:value="12500" table:style-name="ce22">
            <text:p>12.500,00</text:p>
          </table:table-cell>
          <table:table-cell office:value-type="string" table:style-name="ce20">
            <text:p>Lorella Vich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19" table:style-name="ce10">
            <text:p>1021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1">
            <text:p>SERVIZI DI CONNETTIVITA'</text:p>
          </table:table-cell>
          <table:table-cell table:number-columns-repeated="2" table:style-name="ce11"/>
          <table:table-cell office:value-type="float" office:value="40000" table:style-name="ce12">
            <text:p>40.000,00</text:p>
          </table:table-cell>
          <table:table-cell table:style-name="ce11"/>
          <table:table-cell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19" table:style-name="ce20">
            <text:p>10219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19" table:style-name="ce20">
            <text:p>1030219</text:p>
          </table:table-cell>
          <table:table-cell office:value-type="float" office:value="1030219004" table:style-name="ce20">
            <text:p>1030219004</text:p>
          </table:table-cell>
          <table:table-cell office:value-type="string" table:style-name="ce21">
            <text:p>SERVIZI DI CONNETTIVITA'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ervizi di connettivita' RTRT</text:p>
          </table:table-cell>
          <table:table-cell office:value-type="float" office:value="40000" table:style-name="ce22">
            <text:p>40.000,00</text:p>
          </table:table-cell>
          <table:table-cell office:value-type="string" table:style-name="ce20">
            <text:p>Lorella Vich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67" table:style-name="ce10">
            <text:p>102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MATERIALE INFORMATICO CONSUMABILI E ALTRI BENI DI CONSUMO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67" table:style-name="ce20">
            <text:p>10267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102" table:style-name="ce20">
            <text:p>1030102</text:p>
          </table:table-cell>
          <table:table-cell table:style-name="ce20"/>
          <table:table-cell office:value-type="string" table:style-name="ce21">
            <text:p>MATERIALE INFORMATICO CONSUMABILI E 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quisto materiale informatico consumabili</text:p>
          </table:table-cell>
          <table:table-cell office:value-type="float" office:value="12000" table:style-name="ce22">
            <text:p>12.000,00</text:p>
          </table:table-cell>
          <table:table-cell office:value-type="string" table:style-name="ce21">
            <text:p>Lorella Vichi</text:p>
          </table:table-cell>
          <table:table-cell office:value-type="string" table:style-name="ce20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69" table:style-name="ce10">
            <text:p>1026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9" table:style-name="ce10">
            <text:p>1030219009</text:p>
          </table:table-cell>
          <table:table-cell office:value-type="string" table:style-name="ce11">
            <text:p>SERVIZI DI SUPPORTO ALLE POSTAZIONI DI LAVORO E RELATIVA MANUTENZIONE</text:p>
          </table:table-cell>
          <table:table-cell table:style-name="ce11"/>
          <table:table-cell table:style-name="ce10"/>
          <table:table-cell office:value-type="float" office:value="130000" table:style-name="ce12">
            <text:p>130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">
          <table:table-cell office:value-type="float" office:value="10269" table:style-name="ce5">
            <text:p>1026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9" table:style-name="ce5">
            <text:p>1030219009</text:p>
          </table:table-cell>
          <table:table-cell office:value-type="string" table:style-name="ce6">
            <text:p>SERVIZI DI SUPPORTO ALLE POSTAZIONI DI LAVORO E RELATIVA MANUTEN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a contratto aperto della GR per "fornitura beni e servizi per la gestione integrata delle postazioni di lavoro - Assistenza utenti</text:p>
          </table:table-cell>
          <table:table-cell office:value-type="float" office:value="130000" table:style-name="ce7">
            <text:p>130.0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71" table:style-name="ce10">
            <text:p>1027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1">
            <text:p>GESTIONE E MANUTENZIONE APPLICAZIONI</text:p>
          </table:table-cell>
          <table:table-cell table:style-name="ce11"/>
          <table:table-cell table:style-name="ce10"/>
          <table:table-cell office:value-type="float" office:value="100000" table:style-name="ce12">
            <text:p>100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71" table:style-name="ce20">
            <text:p>1027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19" table:style-name="ce20">
            <text:p>1030219</text:p>
          </table:table-cell>
          <table:table-cell office:value-type="float" office:value="1030219001" table:style-name="ce20">
            <text:p>1030219001</text:p>
          </table:table-cell>
          <table:table-cell office:value-type="string" table:style-name="ce21">
            <text:p>GESTIONE E MANUTENZIONE APP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ssistenza Raccolta Normativa Open Norma</text:p>
          </table:table-cell>
          <table:table-cell office:value-type="float" office:value="7320" table:style-name="ce22">
            <text:p>7.320,00</text:p>
          </table:table-cell>
          <table:table-cell office:value-type="string" table:style-name="ce21">
            <text:p>Lorella Vich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o di assistenza software protocollo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21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71" table:style-name="ce20">
            <text:p>1027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19" table:style-name="ce20">
            <text:p>1030219</text:p>
          </table:table-cell>
          <table:table-cell office:value-type="float" office:value="1030219001" table:style-name="ce20">
            <text:p>1030219001</text:p>
          </table:table-cell>
          <table:table-cell office:value-type="string" table:style-name="ce21">
            <text:p>GESTIONE E MANUTENZIONE APPLICAZIONI</text:p>
          </table:table-cell>
          <table:table-cell office:value-type="float" office:value="3" table:style-name="ce5">
            <text:p>3</text:p>
          </table:table-cell>
          <table:table-cell office:value-type="string" table:style-name="ce21">
            <text:p>Manutenzione orologi marcatempo</text:p>
          </table:table-cell>
          <table:table-cell office:value-type="float" office:value="7000" table:style-name="ce22">
            <text:p>7.000,00</text:p>
          </table:table-cell>
          <table:table-cell office:value-type="string" table:style-name="ce21">
            <text:p>Lorella Vich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o assistenza software video assemblea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21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20">
            <text:p>1027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19" table:style-name="ce20">
            <text:p>1030219</text:p>
          </table:table-cell>
          <table:table-cell office:value-type="float" office:value="1030219001" table:style-name="ce20">
            <text:p>1030219001</text:p>
          </table:table-cell>
          <table:table-cell office:value-type="string" table:style-name="ce21">
            <text:p>GESTIONE E MANUTENZIONE APPLICAZIONI</text:p>
          </table:table-cell>
          <table:table-cell office:value-type="float" office:value="5" table:style-name="ce5">
            <text:p>5</text:p>
          </table:table-cell>
          <table:table-cell office:value-type="string" table:style-name="ce21">
            <text:p>Manutenzione e assistenza procedura atti <text:s/>(per sedute UP) per il 2020</text:p>
          </table:table-cell>
          <table:table-cell office:value-type="float" office:value="10642" table:style-name="ce22">
            <text:p>10.642,00</text:p>
          </table:table-cell>
          <table:table-cell office:value-type="string" table:style-name="ce21">
            <text:p>Lorella Vich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oogle app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21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71" table:style-name="ce20">
            <text:p>1027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19" table:style-name="ce20">
            <text:p>1030219</text:p>
          </table:table-cell>
          <table:table-cell office:value-type="float" office:value="1030219001" table:style-name="ce20">
            <text:p>1030219001</text:p>
          </table:table-cell>
          <table:table-cell office:value-type="string" table:style-name="ce21">
            <text:p>GESTIONE E MANUTENZIONE APPLICAZIONI</text:p>
          </table:table-cell>
          <table:table-cell office:value-type="float" office:value="7" table:style-name="ce5">
            <text:p>7</text:p>
          </table:table-cell>
          <table:table-cell office:value-type="string" table:style-name="ce21">
            <text:p>Manutenzione CMD Build</text:p>
          </table:table-cell>
          <table:table-cell office:value-type="float" office:value="6700" table:style-name="ce22">
            <text:p>6.700,00</text:p>
          </table:table-cell>
          <table:table-cell office:value-type="string" table:style-name="ce21">
            <text:p>Lorella Vich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o di gestione dell'applicativo per adempimenti ANAC e trasparenza</text:p>
          </table:table-cell>
          <table:table-cell office:value-type="float" office:value="13662" table:style-name="ce7">
            <text:p>13.662,00</text:p>
          </table:table-cell>
          <table:table-cell office:value-type="string" table:style-name="ce21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71" table:style-name="ce20">
            <text:p>1027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19" table:style-name="ce20">
            <text:p>1030219</text:p>
          </table:table-cell>
          <table:table-cell office:value-type="float" office:value="1030219001" table:style-name="ce20">
            <text:p>1030219001</text:p>
          </table:table-cell>
          <table:table-cell office:value-type="string" table:style-name="ce21">
            <text:p>GESTIONE E MANUTENZIONE APPLICAZIONI</text:p>
          </table:table-cell>
          <table:table-cell office:value-type="float" office:value="9" table:style-name="ce5">
            <text:p>9</text:p>
          </table:table-cell>
          <table:table-cell office:value-type="string" table:style-name="ce21">
            <text:p>Canone disaster recovery</text:p>
          </table:table-cell>
          <table:table-cell office:value-type="float" office:value="25000" table:style-name="ce22">
            <text:p>25.000,00</text:p>
          </table:table-cell>
          <table:table-cell office:value-type="string" table:style-name="ce21">
            <text:p>Lorella Vich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oftware per organizzazione smartworking-bitrix</text:p>
          </table:table-cell>
          <table:table-cell office:value-type="float" office:value="18676" table:style-name="ce7">
            <text:p>18.676,00</text:p>
          </table:table-cell>
          <table:table-cell office:value-type="string" table:style-name="ce21">
            <text:p>Lorella Vich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72" table:style-name="ce15">
            <text:p>1027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6" table:style-name="ce15">
            <text:p>1030219006</text:p>
          </table:table-cell>
          <table:table-cell office:value-type="string" table:style-name="ce16">
            <text:p>SERVIZI DI SICUREZZA</text:p>
          </table:table-cell>
          <table:table-cell table:number-columns-repeated="2" table:style-name="ce16"/>
          <table:table-cell office:value-type="float" office:value="17000" table:style-name="ce17">
            <text:p>17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2" table:style-name="ce5">
            <text:p>1027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6" table:style-name="ce5">
            <text:p>1030219006</text:p>
          </table:table-cell>
          <table:table-cell office:value-type="string" table:style-name="ce6">
            <text:p>SERVIZI DI SICUREZZ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Convenzione Consip per manutenzione apparati di sicurezz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72" table:style-name="ce20">
            <text:p>1027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19" table:style-name="ce20">
            <text:p>1030219</text:p>
          </table:table-cell>
          <table:table-cell office:value-type="float" office:value="1030219006" table:style-name="ce20">
            <text:p>1030219006</text:p>
          </table:table-cell>
          <table:table-cell office:value-type="string" table:style-name="ce21">
            <text:p>SERVIZI DI SICUREZZA</text:p>
          </table:table-cell>
          <table:table-cell office:value-type="float" office:value="2" table:style-name="ce5">
            <text:p>2</text:p>
          </table:table-cell>
          <table:table-cell office:value-type="string" table:style-name="ce21">
            <text:p>servizi di sicurezza</text:p>
          </table:table-cell>
          <table:table-cell office:value-type="float" office:value="12000" table:style-name="ce22">
            <text:p>12.000,00</text:p>
          </table:table-cell>
          <table:table-cell office:value-type="string" table:style-name="ce21">
            <text:p>Marco Caldin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7" table:style-name="ce10">
            <text:p>102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1">
            <text:p>SERVIZI DI RETE PER TRASMISSIONE DATI E VOIP E RELATIVA MANUTENZIONE</text:p>
          </table:table-cell>
          <table:table-cell table:style-name="ce11"/>
          <table:table-cell table:style-name="ce10"/>
          <table:table-cell office:value-type="float" office:value="47000" table:style-name="ce12">
            <text:p>47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7" table:style-name="ce20">
            <text:p>10277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19" table:style-name="ce20">
            <text:p>1030219</text:p>
          </table:table-cell>
          <table:table-cell office:value-type="float" office:value="1030219004" table:style-name="ce20">
            <text:p>1030219004</text:p>
          </table:table-cell>
          <table:table-cell office:value-type="string" table:style-name="ce21">
            <text:p>SERVIZI DI RETE PER TRASMISSIONE DATI E VOIP E RELATIVA MANUTENZION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desione convenzione Fastweb per servizi ed interventi su cablaggio</text:p>
          </table:table-cell>
          <table:table-cell office:value-type="float" office:value="47000" table:style-name="ce22">
            <text:p>47.000,00</text:p>
          </table:table-cell>
          <table:table-cell office:value-type="string" table:style-name="ce21">
            <text:p>Marco Caldin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80" table:style-name="ce10">
            <text:p>1028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1">
            <text:p>NOLEGGIO DI IMPIANTI MACCHINARI E HARDWARE</text:p>
          </table:table-cell>
          <table:table-cell table:style-name="ce11"/>
          <table:table-cell table:style-name="ce10"/>
          <table:table-cell office:value-type="float" office:value="59800" table:style-name="ce12">
            <text:p>59.8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80" table:style-name="ce20">
            <text:p>10280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07" table:style-name="ce20">
            <text:p>1030207</text:p>
          </table:table-cell>
          <table:table-cell office:value-type="float" office:value="1030207004" table:style-name="ce20">
            <text:p>1030207004</text:p>
          </table:table-cell>
          <table:table-cell office:value-type="string" table:style-name="ce21">
            <text:p>NOLEGGIO DI IMPIANTI MACCHINARI E HARDWAR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Noleggio monitor multimediali per comunicazione istituzionale</text:p>
          </table:table-cell>
          <table:table-cell office:value-type="float" office:value="15000" table:style-name="ce22">
            <text:p>15.000,00</text:p>
          </table:table-cell>
          <table:table-cell office:value-type="string" table:style-name="ce21">
            <text:p>Marco Caldini</text:p>
          </table:table-cell>
          <table:table-cell office:value-type="string" table:style-name="ce20">
            <text:p>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80" table:style-name="ce5">
            <text:p>1028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NOLEGGIO DI IMPIANTI MACCHINARI E HARDWAR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oleggio fotocopiatrici e relativi servizi accessori</text:p>
          </table:table-cell>
          <table:table-cell office:value-type="float" office:value="44800" table:style-name="ce7">
            <text:p>44.800,00</text:p>
          </table:table-cell>
          <table:table-cell office:value-type="string" table:style-name="ce6">
            <text:p>Lorella Vich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81" table:style-name="ce15">
            <text:p>1028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6" table:style-name="ce15">
            <text:p>1030207006</text:p>
          </table:table-cell>
          <table:table-cell office:value-type="string" table:style-name="ce16">
            <text:p>LICENZE D'USO PER SOFTWARE</text:p>
          </table:table-cell>
          <table:table-cell table:style-name="ce16"/>
          <table:table-cell table:style-name="ce15"/>
          <table:table-cell office:value-type="float" office:value="100000" table:style-name="ce17">
            <text:p>10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81" table:style-name="ce5">
            <text:p>102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6" table:style-name="ce5">
            <text:p>1030207006</text:p>
          </table:table-cell>
          <table:table-cell office:value-type="string" table:style-name="ce6">
            <text:p>LICENZE D'USO PER SOFTWA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Antivirus</text:p>
          </table:table-cell>
          <table:table-cell office:value-type="float" office:value="16000" table:style-name="ce7">
            <text:p>16.0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81" table:style-name="ce20">
            <text:p>1028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07" table:style-name="ce20">
            <text:p>1030207</text:p>
          </table:table-cell>
          <table:table-cell office:value-type="float" office:value="1030207006" table:style-name="ce20">
            <text:p>1030207006</text:p>
          </table:table-cell>
          <table:table-cell office:value-type="string" table:style-name="ce21">
            <text:p>LICENZE D'USO PER SOFTWARE</text:p>
          </table:table-cell>
          <table:table-cell office:value-type="float" office:value="2" table:style-name="ce5">
            <text:p>2</text:p>
          </table:table-cell>
          <table:table-cell office:value-type="string" table:style-name="ce20">
            <text:p>Acquisto licenze software per il Consiglio regionale</text:p>
          </table:table-cell>
          <table:table-cell office:value-type="float" office:value="14000" table:style-name="ce22">
            <text:p>14.000,00</text:p>
          </table:table-cell>
          <table:table-cell office:value-type="string" table:style-name="ce20">
            <text:p>Marco Caldin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281" table:style-name="ce5">
            <text:p>102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6" table:style-name="ce5">
            <text:p>1030207006</text:p>
          </table:table-cell>
          <table:table-cell office:value-type="string" table:style-name="ce6">
            <text:p>LICENZE D'USO PER SOFTWAR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Licenze office</text:p>
          </table:table-cell>
          <table:table-cell office:value-type="float" office:value="70000" table:style-name="ce7">
            <text:p>70.000,00</text:p>
          </table:table-cell>
          <table:table-cell office:value-type="string" table:style-name="ce6">
            <text:p>Marco Caldini</text:p>
          </table:table-cell>
          <table:table-cell office:value-type="string" table:style-name="ce9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397" table:style-name="ce15">
            <text:p>1039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table:style-name="ce15"/>
          <table:table-cell office:value-type="string" table:style-name="ce16">
            <text:p>TRASFERIMENTO RISORSE GIUNTA REGIONALE PER CONTRIBUTO ANAC</text:p>
          </table:table-cell>
          <table:table-cell table:number-columns-repeated="2" table:style-name="ce16"/>
          <table:table-cell office:value-type="float" office:value="100" table:style-name="ce17">
            <text:p>1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397" table:style-name="ce5">
            <text:p>1039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table:style-name="ce5"/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a Giunta regionale spesa per contributi ANAC procedure di gara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60" table:style-name="ce15">
            <text:p>105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3" table:style-name="ce15">
            <text:p>1030219003</text:p>
          </table:table-cell>
          <table:table-cell office:value-type="string" table:style-name="ce16">
            <text:p>SERVIZI PER L'INTEROPERABILITA' E LA COOPERAZIONE</text:p>
          </table:table-cell>
          <table:table-cell table:number-columns-repeated="2" table:style-name="ce16"/>
          <table:table-cell office:value-type="float" office:value="22000" table:style-name="ce17">
            <text:p>22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60" table:style-name="ce5">
            <text:p>105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3" table:style-name="ce5">
            <text:p>1030219003</text:p>
          </table:table-cell>
          <table:table-cell office:value-type="string" table:style-name="ce6">
            <text:p>SERVIZI PER L'INTEROPERABILITA' E LA COOPE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stenza Software di protocollo e interoperabilità</text:p>
          </table:table-cell>
          <table:table-cell office:value-type="float" office:value="22000" table:style-name="ce7">
            <text:p>22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66" table:style-name="ce15">
            <text:p>105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9" table:style-name="ce15">
            <text:p>1030219</text:p>
          </table:table-cell>
          <table:table-cell table:style-name="ce15"/>
          <table:table-cell office:value-type="string" table:style-name="ce16">
            <text:p>SERVIZIO DI RIORDINO E INVENTARIAZIONE ARCHIVIO STORICO</text:p>
          </table:table-cell>
          <table:table-cell table:number-columns-repeated="2" table:style-name="ce16"/>
          <table:table-cell office:value-type="float" office:value="12800" table:style-name="ce17">
            <text:p>12.8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 table:style-name="ce2"/>
        </table:table-row>
        <table:table-row table:style-name="ro2">
          <table:table-cell office:value-type="float" office:value="10566" table:style-name="ce5">
            <text:p>105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9" table:style-name="ce5">
            <text:p>1030219</text:p>
          </table:table-cell>
          <table:table-cell table:style-name="ce5"/>
          <table:table-cell office:value-type="string" table:style-name="ce6">
            <text:p>SERVIZIO DI RIORDINO E INVENTARIAZIONE ARCHIVIO STOR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DI RIORDINO E INVENTARIAZIONE ARCHIVIO STORICO</text:p>
          </table:table-cell>
          <table:table-cell office:value-type="float" office:value="12800" table:style-name="ce7">
            <text:p>12.800,00</text:p>
          </table:table-cell>
          <table:table-cell office:value-type="string" table:style-name="ce5">
            <text:p>Monica Valent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7" table:style-name="ce10">
            <text:p>105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1">
            <text:p>SERVIZI PER I SISTEMI E RELATIVA MANUTENZIONE SUPPORTO AREA SISTEMISTICA</text:p>
          </table:table-cell>
          <table:table-cell table:style-name="ce11"/>
          <table:table-cell table:style-name="ce10"/>
          <table:table-cell office:value-type="float" office:value="304000" table:style-name="ce12">
            <text:p>304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7" table:style-name="ce20">
            <text:p>10577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19" table:style-name="ce20">
            <text:p>1030219</text:p>
          </table:table-cell>
          <table:table-cell office:value-type="float" office:value="1030219005" table:style-name="ce20">
            <text:p>1030219005</text:p>
          </table:table-cell>
          <table:table-cell office:value-type="string" table:style-name="ce21">
            <text:p>SERVIZI PER I SISTEMI E RELATIVA MANUTENZIONE SUPPORTO AREA SISTEMISTICA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ssistenza tecnica Cabina di regia</text:p>
          </table:table-cell>
          <table:table-cell office:value-type="float" office:value="75000" table:style-name="ce22">
            <text:p>75.000,00</text:p>
          </table:table-cell>
          <table:table-cell office:value-type="string" table:style-name="ce21">
            <text:p>Marco Caldin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7" table:style-name="ce5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desione convenzione Fastweb per server, servizio desk e presidio</text:p>
          </table:table-cell>
          <table:table-cell office:value-type="float" office:value="200000" table:style-name="ce7">
            <text:p>200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7" table:style-name="ce20">
            <text:p>10577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19" table:style-name="ce20">
            <text:p>1030219</text:p>
          </table:table-cell>
          <table:table-cell office:value-type="float" office:value="1030219005" table:style-name="ce20">
            <text:p>1030219005</text:p>
          </table:table-cell>
          <table:table-cell office:value-type="string" table:style-name="ce21">
            <text:p>SERVIZI PER I SISTEMI E RELATIVA MANUTENZIONE SUPPORTO AREA SISTEMISTICA</text:p>
          </table:table-cell>
          <table:table-cell office:value-type="float" office:value="3" table:style-name="ce5">
            <text:p>3</text:p>
          </table:table-cell>
          <table:table-cell office:value-type="string" table:style-name="ce21">
            <text:p>Canone annuo 5 server presso TX</text:p>
          </table:table-cell>
          <table:table-cell office:value-type="float" office:value="17690" table:style-name="ce22">
            <text:p>17.690,00</text:p>
          </table:table-cell>
          <table:table-cell office:value-type="string" table:style-name="ce21">
            <text:p>Marco Caldin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7" table:style-name="ce5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er in cloud</text:p>
          </table:table-cell>
          <table:table-cell office:value-type="float" office:value="11310" table:style-name="ce7">
            <text:p>11.31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8" table:style-name="ce15">
            <text:p>1057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MANUTENZIONE ORDINARIA IMPIANTI E MACCHINARI CENTRALI TELEFONICHE</text:p>
          </table:table-cell>
          <table:table-cell table:number-columns-repeated="2" table:style-name="ce16"/>
          <table:table-cell office:value-type="float" office:value="70000" table:style-name="ce17">
            <text:p>70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5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ORDINARIA IMPIANTI E MACCHINARI CENTRALI TELEFON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centrali telefoniche nell'ambito dell'adesione alla convenzione Consip con il RTI Fastweb . Maticmind</text:p>
          </table:table-cell>
          <table:table-cell office:value-type="float" office:value="19776" table:style-name="ce7">
            <text:p>19.776,00</text:p>
          </table:table-cell>
          <table:table-cell office:value-type="string" table:style-name="ce5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8" table:style-name="ce20">
            <text:p>10578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09" table:style-name="ce20">
            <text:p>1030209</text:p>
          </table:table-cell>
          <table:table-cell table:style-name="ce20"/>
          <table:table-cell office:value-type="string" table:style-name="ce21">
            <text:p>MANUTENZIONE ORDINARIA IMPIANTI E MACCHINARI CENTRALI TELEFONICHE</text:p>
          </table:table-cell>
          <table:table-cell office:value-type="float" office:value="2" table:style-name="ce5">
            <text:p>2</text:p>
          </table:table-cell>
          <table:table-cell office:value-type="string" table:style-name="ce21">
            <text:p>Servizi di assistenza e manutenzione impianto di videosorveglianza</text:p>
          </table:table-cell>
          <table:table-cell office:value-type="float" office:value="30471" table:style-name="ce22">
            <text:p>30.471,00</text:p>
          </table:table-cell>
          <table:table-cell office:value-type="string" table:style-name="ce21">
            <text:p>Lorella Vich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8" table:style-name="ce5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ORDINARIA IMPIANTI E MACCHINARI CENTRALI TELEFONICH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ssistenza e manutenzione fibra ottica</text:p>
          </table:table-cell>
          <table:table-cell office:value-type="float" office:value="3379" table:style-name="ce7">
            <text:p>3.379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8" table:style-name="ce20">
            <text:p>10578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09" table:style-name="ce20">
            <text:p>1030209</text:p>
          </table:table-cell>
          <table:table-cell table:style-name="ce20"/>
          <table:table-cell office:value-type="string" table:style-name="ce21">
            <text:p>MANUTENZIONE ORDINARIA IMPIANTI E MACCHINARI CENTRALI TELEFONICHE</text:p>
          </table:table-cell>
          <table:table-cell office:value-type="float" office:value="4" table:style-name="ce5">
            <text:p>4</text:p>
          </table:table-cell>
          <table:table-cell office:value-type="string" table:style-name="ce21">
            <text:p>Servizio di assistenza e manutenzione apparati di videosorveglianza</text:p>
          </table:table-cell>
          <table:table-cell office:value-type="float" office:value="16374" table:style-name="ce22">
            <text:p>16.374,00</text:p>
          </table:table-cell>
          <table:table-cell office:value-type="string" table:style-name="ce21">
            <text:p>Lorella Vich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9" table:style-name="ce10">
            <text:p>1057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4" table:style-name="ce10">
            <text:p>1030202004</text:p>
          </table:table-cell>
          <table:table-cell office:value-type="string" table:style-name="ce11">
            <text:p>COMUNICAZIONE FESTA DELLA TOSCANA - L.R. 46/2015</text:p>
          </table:table-cell>
          <table:table-cell table:style-name="ce11"/>
          <table:table-cell table:style-name="ce10"/>
          <table:table-cell office:value-type="float" office:value="35000" table:style-name="ce12">
            <text:p>35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9" table:style-name="ce20">
            <text:p>10579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2" table:style-name="ce20">
            <text:p>1030202</text:p>
          </table:table-cell>
          <table:table-cell office:value-type="float" office:value="1030202004" table:style-name="ce20">
            <text:p>1030202004</text:p>
          </table:table-cell>
          <table:table-cell office:value-type="string" table:style-name="ce21">
            <text:p>COMUNICAZIONE FESTA DELLA TOSCANA -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quisto pubblicita' istituzionale per festa della Toscana</text:p>
          </table:table-cell>
          <table:table-cell office:value-type="float" office:value="35000" table:style-name="ce22">
            <text:p>35.000,00</text:p>
          </table:table-cell>
          <table:table-cell office:value-type="string" table:style-name="ce21">
            <text:p>Manuela Paperin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637" table:style-name="ce10">
            <text:p>1063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100501" table:style-name="ce10">
            <text:p>1100501</text:p>
          </table:table-cell>
          <table:table-cell table:style-name="ce10"/>
          <table:table-cell office:value-type="string" table:style-name="ce11">
            <text:p>SPESE DOVUTE A SANZIONI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10637" table:style-name="ce20">
            <text:p>10637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100501" table:style-name="ce20">
            <text:p>1100501</text:p>
          </table:table-cell>
          <table:table-cell table:style-name="ce20"/>
          <table:table-cell office:value-type="string" table:style-name="ce21">
            <text:p>SPESE DOVUTE A SANZION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pese dovute a sanzioni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1">
            <text:p>Lorella Vich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661" table:style-name="ce10">
            <text:p>1066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301" table:style-name="ce10">
            <text:p>1040301</text:p>
          </table:table-cell>
          <table:table-cell table:style-name="ce10"/>
          <table:table-cell office:value-type="string" table:style-name="ce11">
            <text:p>TRASFERIMENTI A FONDAZIONE SISTEMA TOSCANA PER ATTIVITA DI COMUNICAZIONE ISTITUZIONALE</text:p>
          </table:table-cell>
          <table:table-cell table:number-columns-repeated="2" table:style-name="ce11"/>
          <table:table-cell office:value-type="float" office:value="135000" table:style-name="ce12">
            <text:p>135.000,00</text:p>
          </table:table-cell>
          <table:table-cell table:style-name="ce11"/>
          <table:table-cell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661" table:style-name="ce20">
            <text:p>1066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40301" table:style-name="ce20">
            <text:p>1040301</text:p>
          </table:table-cell>
          <table:table-cell table:style-name="ce20"/>
          <table:table-cell office:value-type="string" table:style-name="ce21">
            <text:p>TRASFERIMENTI A FONDAZIONE SISTEMA TOSCANA PER ATTIVITA DI COMUNICAZIONE ISTITUZIONAL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Trasferimenti a Fondazione Sistema Toscana per attività di comunicazione istituzionale</text:p>
          </table:table-cell>
          <table:table-cell office:value-type="float" office:value="135000" table:style-name="ce22">
            <text:p>135.000,00</text:p>
          </table:table-cell>
          <table:table-cell office:value-type="string" table:style-name="ce20">
            <text:p>Manuela Paperin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682" table:style-name="ce10">
            <text:p>106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table:style-name="ce10"/>
          <table:table-cell office:value-type="string" table:style-name="ce10">
            <text:p>MANUTENZIONE ORDINARIA SITO WEB OLI - spesa vincolata</text:p>
          </table:table-cell>
          <table:table-cell table:number-columns-repeated="2" table:style-name="ce10"/>
          <table:table-cell office:value-type="float" office:value="5500" table:style-name="ce12">
            <text:p>5.5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682" table:style-name="ce20">
            <text:p>10682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19" table:style-name="ce20">
            <text:p>1030219</text:p>
          </table:table-cell>
          <table:table-cell table:style-name="ce20"/>
          <table:table-cell office:value-type="string" table:style-name="ce20">
            <text:p>MANUTENZIONE ORDINARIA SITO WEB OLI - spesa vincolata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Manutenzione ordinaria sito web OLI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0">
            <text:p>Marco Caldin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table:number-columns-repeated="2" table:style-name="ce10"/>
          <table:table-cell office:value-type="float" office:value="235000" table:style-name="ce12">
            <text:p>235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2" table:style-name="ce20">
            <text:p>20012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2020302" table:style-name="ce20">
            <text:p>2020302</text:p>
          </table:table-cell>
          <table:table-cell office:value-type="float" office:value="2020302001" table:style-name="ce20">
            <text:p>2020302001</text:p>
          </table:table-cell>
          <table:table-cell office:value-type="string" table:style-name="ce20">
            <text:p>SOFTWARE E MANUTENZIONE EVOLUTIVA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ervizio di assistenza e aggioramento piattaforma open source-Sviluppo sistema documentale CRT</text:p>
          </table:table-cell>
          <table:table-cell office:value-type="float" office:value="30000" table:style-name="ce22">
            <text:p>30.000,00</text:p>
          </table:table-cell>
          <table:table-cell office:value-type="string" table:style-name="ce20">
            <text:p>Marco Caldini</text:p>
          </table:table-cell>
          <table:table-cell office:value-type="string" table:style-name="ce20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ssistenza remota postazione utenti-software di monitoraggio dei serviz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2" table:style-name="ce20">
            <text:p>20012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2020302" table:style-name="ce20">
            <text:p>2020302</text:p>
          </table:table-cell>
          <table:table-cell office:value-type="float" office:value="2020302001" table:style-name="ce20">
            <text:p>2020302001</text:p>
          </table:table-cell>
          <table:table-cell office:value-type="string" table:style-name="ce20">
            <text:p>SOFTWARE E MANUTENZIONE EVOLUTIVA</text:p>
          </table:table-cell>
          <table:table-cell office:value-type="float" office:value="3" table:style-name="ce5">
            <text:p>3</text:p>
          </table:table-cell>
          <table:table-cell office:value-type="string" table:style-name="ce20">
            <text:p>Servizi integrazione Raccolta normativa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20">
            <text:p>Marco Caldini</text:p>
          </table:table-cell>
          <table:table-cell office:value-type="string" table:style-name="ce20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viluppo siti web</text:p>
          </table:table-cell>
          <table:table-cell office:value-type="float" office:value="12776" table:style-name="ce7">
            <text:p>12.776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2" table:style-name="ce20">
            <text:p>20012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2020302" table:style-name="ce20">
            <text:p>2020302</text:p>
          </table:table-cell>
          <table:table-cell office:value-type="float" office:value="2020302001" table:style-name="ce20">
            <text:p>2020302001</text:p>
          </table:table-cell>
          <table:table-cell office:value-type="string" table:style-name="ce20">
            <text:p>SOFTWARE E MANUTENZIONE EVOLUTIVA</text:p>
          </table:table-cell>
          <table:table-cell office:value-type="float" office:value="5" table:style-name="ce5">
            <text:p>5</text:p>
          </table:table-cell>
          <table:table-cell office:value-type="string" table:style-name="ce20">
            <text:p>Sviluppo software Difensore Civico</text:p>
          </table:table-cell>
          <table:table-cell office:value-type="float" office:value="30000" table:style-name="ce22">
            <text:p>30.000,00</text:p>
          </table:table-cell>
          <table:table-cell office:value-type="string" table:style-name="ce20">
            <text:p>Marco Caldini</text:p>
          </table:table-cell>
          <table:table-cell office:value-type="string" table:style-name="ce20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viluppo software per accesso gruppi di interesse alle sedute delle commission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2" table:style-name="ce20">
            <text:p>20012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2020302" table:style-name="ce20">
            <text:p>2020302</text:p>
          </table:table-cell>
          <table:table-cell office:value-type="float" office:value="2020302001" table:style-name="ce20">
            <text:p>2020302001</text:p>
          </table:table-cell>
          <table:table-cell office:value-type="string" table:style-name="ce20">
            <text:p>SOFTWARE E MANUTENZIONE EVOLUTIVA</text:p>
          </table:table-cell>
          <table:table-cell office:value-type="float" office:value="7" table:style-name="ce5">
            <text:p>7</text:p>
          </table:table-cell>
          <table:table-cell office:value-type="string" table:style-name="ce20">
            <text:p>Sviluppo software agenda digitale Consiglio</text:p>
          </table:table-cell>
          <table:table-cell office:value-type="float" office:value="3706" table:style-name="ce22">
            <text:p>3.706,00</text:p>
          </table:table-cell>
          <table:table-cell office:value-type="string" table:style-name="ce20">
            <text:p>Marco Caldini</text:p>
          </table:table-cell>
          <table:table-cell office:value-type="string" table:style-name="ce20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viluppo CMD build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5">
            <text:p>Lorella Vich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2" table:style-name="ce20">
            <text:p>20012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2020302" table:style-name="ce20">
            <text:p>2020302</text:p>
          </table:table-cell>
          <table:table-cell office:value-type="float" office:value="2020302001" table:style-name="ce20">
            <text:p>2020302001</text:p>
          </table:table-cell>
          <table:table-cell office:value-type="string" table:style-name="ce20">
            <text:p>SOFTWARE E MANUTENZIONE EVOLUTIVA</text:p>
          </table:table-cell>
          <table:table-cell office:value-type="float" office:value="9" table:style-name="ce5">
            <text:p>9</text:p>
          </table:table-cell>
          <table:table-cell office:value-type="string" table:style-name="ce20">
            <text:p>Mantenzione evolutiva nuovo protocollo</text:p>
          </table:table-cell>
          <table:table-cell office:value-type="float" office:value="75000" table:style-name="ce22">
            <text:p>75.000,00</text:p>
          </table:table-cell>
          <table:table-cell office:value-type="string" table:style-name="ce20">
            <text:p>Marco Caldini</text:p>
          </table:table-cell>
          <table:table-cell office:value-type="string" table:style-name="ce20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cquisto licenze server</text:p>
          </table:table-cell>
          <table:table-cell office:value-type="float" office:value="51518" table:style-name="ce7">
            <text:p>51.518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3" table:style-name="ce15">
            <text:p>2001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1" table:style-name="ce15">
            <text:p>2020107001</text:p>
          </table:table-cell>
          <table:table-cell office:value-type="string" table:style-name="ce15">
            <text:p>SERVER</text:p>
          </table:table-cell>
          <table:table-cell table:number-columns-repeated="2" table:style-name="ce15"/>
          <table:table-cell office:value-type="float" office:value="18000" table:style-name="ce17">
            <text:p>18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3" table:style-name="ce5">
            <text:p>200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1" table:style-name="ce5">
            <text:p>2020107001</text:p>
          </table:table-cell>
          <table:table-cell office:value-type="string" table:style-name="ce5">
            <text:p>SERV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Antispam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4" table:style-name="ce15">
            <text:p>2001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2" table:style-name="ce15">
            <text:p>2020107002</text:p>
          </table:table-cell>
          <table:table-cell office:value-type="string" table:style-name="ce15">
            <text:p>POSTAZIONI DI LAVORO</text:p>
          </table:table-cell>
          <table:table-cell table:number-columns-repeated="2" table:style-name="ce15"/>
          <table:table-cell office:value-type="float" office:value="48156" table:style-name="ce17">
            <text:p>48.156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4" table:style-name="ce5">
            <text:p>2001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2" table:style-name="ce5">
            <text:p>2020107002</text:p>
          </table:table-cell>
          <table:table-cell office:value-type="string" table:style-name="ce5">
            <text:p>POSTAZION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contratto aperto di Giunta - sostituzione postazioni di lavoro</text:p>
          </table:table-cell>
          <table:table-cell office:value-type="float" office:value="48156" table:style-name="ce7">
            <text:p>48.156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5" table:style-name="ce15">
            <text:p>2001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3" table:style-name="ce15">
            <text:p>2020107003</text:p>
          </table:table-cell>
          <table:table-cell office:value-type="string" table:style-name="ce15">
            <text:p>PERIFERICHE</text:p>
          </table:table-cell>
          <table:table-cell table:number-columns-repeated="2" table:style-name="ce15"/>
          <table:table-cell office:value-type="float" office:value="10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5" table:style-name="ce5">
            <text:p>200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3" table:style-name="ce5">
            <text:p>2020107003</text:p>
          </table:table-cell>
          <table:table-cell office:value-type="string" table:style-name="ce5">
            <text:p>PERIFER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periferiche a supporto PDL e cabina di reg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6" table:style-name="ce15">
            <text:p>2001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4" table:style-name="ce15">
            <text:p>2020107004</text:p>
          </table:table-cell>
          <table:table-cell office:value-type="string" table:style-name="ce15">
            <text:p>APPARATI DI TELECOMUNICAZIONE</text:p>
          </table:table-cell>
          <table:table-cell table:number-columns-repeated="2" table:style-name="ce15"/>
          <table:table-cell office:value-type="float" office:value="45000" table:style-name="ce17">
            <text:p>45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6" table:style-name="ce5">
            <text:p>2001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4" table:style-name="ce5">
            <text:p>2020107004</text:p>
          </table:table-cell>
          <table:table-cell office:value-type="string" table:style-name="ce5">
            <text:p>APPARATI DI TELECOMUNIC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pparati di telecomunicazione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5">
            <text:p>Lorella Vi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6" table:style-name="ce20">
            <text:p>20016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2020107" table:style-name="ce20">
            <text:p>2020107</text:p>
          </table:table-cell>
          <table:table-cell office:value-type="float" office:value="2020107004" table:style-name="ce20">
            <text:p>2020107004</text:p>
          </table:table-cell>
          <table:table-cell office:value-type="string" table:style-name="ce20">
            <text:p>APPARATI DI TELECOMUNICAZIONE</text:p>
          </table:table-cell>
          <table:table-cell office:value-type="float" office:value="2" table:style-name="ce5">
            <text:p>2</text:p>
          </table:table-cell>
          <table:table-cell office:value-type="string" table:style-name="ce20">
            <text:p>Acquisto switch centro stella<text:s/></text:p>
          </table:table-cell>
          <table:table-cell office:value-type="float" office:value="33000" table:style-name="ce22">
            <text:p>33.000,00</text:p>
          </table:table-cell>
          <table:table-cell office:value-type="string" table:style-name="ce20">
            <text:p>Marco Caldini</text:p>
          </table:table-cell>
          <table:table-cell office:value-type="string" table:style-name="ce20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7" table:style-name="ce10">
            <text:p>2001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</text:p>
          </table:table-cell>
          <table:table-cell table:number-columns-repeated="2"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17" table:style-name="ce20">
            <text:p>20017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2020107" table:style-name="ce20">
            <text:p>2020107</text:p>
          </table:table-cell>
          <table:table-cell office:value-type="float" office:value="2020107999" table:style-name="ce20">
            <text:p>2020107999</text:p>
          </table:table-cell>
          <table:table-cell office:value-type="string" table:style-name="ce20">
            <text:p>APPARATI MULTIMEDIAL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Apparati multimediali</text:p>
          </table:table-cell>
          <table:table-cell office:value-type="float" office:value="15000" table:style-name="ce22">
            <text:p>15.000,00</text:p>
          </table:table-cell>
          <table:table-cell office:value-type="string" table:style-name="ce20">
            <text:p>Marco Caldin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50" table:style-name="ce10">
            <text:p>2005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6" table:style-name="ce10">
            <text:p>2020106</text:p>
          </table:table-cell>
          <table:table-cell table:style-name="ce10"/>
          <table:table-cell office:value-type="string" table:style-name="ce10">
            <text:p>MACCHINARI PER UFFICIO</text:p>
          </table:table-cell>
          <table:table-cell table:number-columns-repeated="2"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4">
          <table:table-cell office:value-type="float" office:value="20050" table:style-name="ce20">
            <text:p>20050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2020106" table:style-name="ce20">
            <text:p>2020106</text:p>
          </table:table-cell>
          <table:table-cell table:style-name="ce20"/>
          <table:table-cell office:value-type="string" table:style-name="ce20">
            <text:p>MACCHINARI PER UFFICI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Macchinari per ufficio</text:p>
          </table:table-cell>
          <table:table-cell office:value-type="float" office:value="2000" table:style-name="ce22">
            <text:p>2.000,00</text:p>
          </table:table-cell>
          <table:table-cell office:value-type="string" table:style-name="ce20">
            <text:p>Lorella Vichi</text:p>
          </table:table-cell>
          <table:table-cell office:value-type="string" table:style-name="ce20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">
          <table:table-cell office:value-type="float" office:value="10068" table:style-name="ce15">
            <text:p>1006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12" table:style-name="ce15">
            <text:p>1030212</text:p>
          </table:table-cell>
          <table:table-cell table:style-name="ce15"/>
          <table:table-cell office:value-type="string" table:style-name="ce16">
            <text:p>RIMBORSI SPESE E PREMI PER TIROCINI FORMATIVI A TITOLO ONEROSO PRESSO IL CONSIGLIO REGIONALE</text:p>
          </table:table-cell>
          <table:table-cell table:number-columns-repeated="2" table:style-name="ce16"/>
          <table:table-cell office:value-type="float" office:value="40000" table:style-name="ce17">
            <text:p>40.000,00</text:p>
          </table:table-cell>
          <table:table-cell table:style-name="ce16"/>
          <table:table-cell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10068" table:style-name="ce5">
            <text:p>1006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12" table:style-name="ce5">
            <text:p>1030212</text:p>
          </table:table-cell>
          <table:table-cell table:style-name="ce5"/>
          <table:table-cell office:value-type="string" table:style-name="ce6">
            <text:p>RIMBORSI SPESE E PREMI PER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azione tirocini formativicon previsione rimborsospese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Francesco Spolverini</text:p>
          </table:table-cell>
          <table:table-cell office:value-type="string" table:style-name="ce25">
            <text:p>Entro 2^ semestre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10135" table:style-name="ce15">
            <text:p>1013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 DI PORTINERIA - ACCOGLIENZA UTENTI CORECOM PER FUNZIONI DELEGATE DA AGCOM</text:p>
          </table:table-cell>
          <table:table-cell table:number-columns-repeated="2" table:style-name="ce16"/>
          <table:table-cell office:value-type="float" office:value="30000" table:style-name="ce17">
            <text:p>30.000,00</text:p>
          </table:table-cell>
          <table:table-cell table:style-name="ce16"/>
          <table:table-cell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10135" table:style-name="ce5">
            <text:p>1013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 DI PORTINERIA - ACCOGLIENZA UTENTI CORECOM PER FUNZIONI DELEGATE DA AGC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portineria e accoglienza utenti Corecom funzioni delegate da AGCOM (contratto soggetto aggregatore 1/7/2019-8/2/2025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226" table:style-name="ce15">
            <text:p>102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SPESE PER MATERIALI VARI, MINUTERIE ED ALTRI BENI DI CONSUMO</text:p>
          </table:table-cell>
          <table:table-cell table:number-columns-repeated="2"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226" table:style-name="ce5">
            <text:p>102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SPESE PER MATERIALI VARI, MINUTERIE ED 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nitura di materiale vario, minuteria e altri beni di consumo per le esigenze del Consiglio regionale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Patrizia Bianchi</text:p>
          </table:table-cell>
          <table:table-cell office:value-type="string" table:style-name="ce26">
            <text:p>Entro 31 luglio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4">
          <table:table-cell office:value-type="float" office:value="10244" table:style-name="ce15">
            <text:p>1024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DEPOSITO MATERIALE VARIO</text:p>
          </table:table-cell>
          <table:table-cell table:style-name="ce16"/>
          <table:table-cell table:style-name="ce15"/>
          <table:table-cell office:value-type="float" office:value="30000" table:style-name="ce17">
            <text:p>30.000,00</text:p>
          </table:table-cell>
          <table:table-cell table:number-columns-repeated="2"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244" table:style-name="ce5">
            <text:p>1024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DEPOSITO MATERIALE VAR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deposito e custodia schede elettorali e materiale vario.<text:s/>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Patrizia Bianchi</text:p>
          </table:table-cell>
          <table:table-cell office:value-type="string" table:style-name="ce25">
            <text:p>Contratto in esecuzione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4">
          <table:table-cell office:value-type="float" office:value="10259" table:style-name="ce10">
            <text:p>1025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1">
            <text:p>SERVIZIO GENERALE DI FACCHINAGGIO</text:p>
          </table:table-cell>
          <table:table-cell table:style-name="ce11"/>
          <table:table-cell table:style-name="ce10"/>
          <table:table-cell office:value-type="float" office:value="160000" table:style-name="ce12">
            <text:p>160.000,00</text:p>
          </table:table-cell>
          <table:table-cell table:number-columns-repeated="2"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259" table:style-name="ce5">
            <text:p>1025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O GENERALE DI FACCHINAGG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facchinaggio interno/esterno adesione nuovo appalto soggetto aggregatore anno 2022</text:p>
          </table:table-cell>
          <table:table-cell office:value-type="float" office:value="160000" table:style-name="ce7">
            <text:p>160.000,00</text:p>
          </table:table-cell>
          <table:table-cell office:value-type="string" table:style-name="ce6">
            <text:p>Patrizia Bianchi</text:p>
          </table:table-cell>
          <table:table-cell office:value-type="string" table:style-name="ce25">
            <text:p>Contratto in esecuzione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4">
          <table:table-cell office:value-type="float" office:value="10260" table:style-name="ce10">
            <text:p>1026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1">
            <text:p>SPESE PER SERVIZIO DI VIGILANZA ARMATA</text:p>
          </table:table-cell>
          <table:table-cell table:style-name="ce11"/>
          <table:table-cell table:style-name="ce10"/>
          <table:table-cell office:value-type="float" office:value="365000" table:style-name="ce12">
            <text:p>365.000,00</text:p>
          </table:table-cell>
          <table:table-cell table:number-columns-repeated="2"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260" table:style-name="ce5">
            <text:p>102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O DI VIGILANZA ARMAT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vigilanza armata. Adesione a contratto Soggetto aggregatore dal 1.08.2019 - 19.08.2025</text:p>
          </table:table-cell>
          <table:table-cell office:value-type="float" office:value="365000" table:style-name="ce7">
            <text:p>365.000,00</text:p>
          </table:table-cell>
          <table:table-cell office:value-type="string" table:style-name="ce6">
            <text:p>Patrizia Bianchi</text:p>
          </table:table-cell>
          <table:table-cell office:value-type="string" table:style-name="ce25">
            <text:p>Contratto in esecuzione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4">
          <table:table-cell office:value-type="float" office:value="10261" table:style-name="ce10">
            <text:p>1026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1">
            <text:p>SPESE PER SERVIZIO DI PORTINERIA</text:p>
          </table:table-cell>
          <table:table-cell table:style-name="ce11"/>
          <table:table-cell table:style-name="ce10"/>
          <table:table-cell office:value-type="float" office:value="481000" table:style-name="ce12">
            <text:p>481.000,00</text:p>
          </table:table-cell>
          <table:table-cell table:number-columns-repeated="2"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261" table:style-name="ce5">
            <text:p>1026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O DI PORTINER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a nuovo contratto soggetto aggregatore dal 1/7/2019-8/02/2025</text:p>
          </table:table-cell>
          <table:table-cell office:value-type="float" office:value="481000" table:style-name="ce7">
            <text:p>481.000,00</text:p>
          </table:table-cell>
          <table:table-cell office:value-type="string" table:style-name="ce6">
            <text:p>Patrizia Bianchi</text:p>
          </table:table-cell>
          <table:table-cell office:value-type="string" table:style-name="ce25">
            <text:p>Contratto in esecuzione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4">
          <table:table-cell office:value-type="float" office:value="10294" table:style-name="ce15">
            <text:p>1029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3" table:style-name="ce15">
            <text:p>1030209003</text:p>
          </table:table-cell>
          <table:table-cell office:value-type="string" table:style-name="ce16">
            <text:p>MANUTENZIONE MOBILI ARREDI E ATTREZZATURE</text:p>
          </table:table-cell>
          <table:table-cell table:number-columns-repeated="2" table:style-name="ce16"/>
          <table:table-cell office:value-type="float" office:value="7000" table:style-name="ce17">
            <text:p>7.000,00</text:p>
          </table:table-cell>
          <table:table-cell table:style-name="ce16"/>
          <table:table-cell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294" table:style-name="ce5">
            <text:p>1029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3" table:style-name="ce5">
            <text:p>1030209003</text:p>
          </table:table-cell>
          <table:table-cell office:value-type="string" table:style-name="ce6">
            <text:p>MANUTENZIONE MOBILI ARREDI E ATTREZZATU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o di manutenzione mobili, arredi e attrezzature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Patrizia Bianchi</text:p>
          </table:table-cell>
          <table:table-cell office:value-type="string" table:style-name="ce26">
            <text:p>Entro 30 giugno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3">
          <table:table-cell office:value-type="float" office:value="10303" table:style-name="ce10">
            <text:p>1030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90101" table:style-name="ce10">
            <text:p>1090101</text:p>
          </table:table-cell>
          <table:table-cell office:value-type="float" office:value="1090101001" table:style-name="ce10">
            <text:p>1090101001</text:p>
          </table:table-cell>
          <table:table-cell office:value-type="string" table:style-name="ce11">
            <text:p>RIMBORSO COMPENSI ALLA GIUNTA REGIONALE PER LAVORO STRAORDINARIO DEL PERSONALE <text:s/>GIORNALISTICO A TEMPO INDETERMINATO DEL CONSIGLIO</text:p>
          </table:table-cell>
          <table:table-cell table:number-columns-repeated="2" table:style-name="ce11"/>
          <table:table-cell office:value-type="float" office:value="9000" table:style-name="ce12">
            <text:p>9.000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3">
          <table:table-cell office:value-type="float" office:value="10303" table:style-name="ce20">
            <text:p>1030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0</text:p>
          </table:table-cell>
          <table:table-cell office:value-type="float" office:value="1090101" table:style-name="ce20">
            <text:p>1090101</text:p>
          </table:table-cell>
          <table:table-cell office:value-type="float" office:value="1090101001" table:style-name="ce20">
            <text:p>1090101001</text:p>
          </table:table-cell>
          <table:table-cell office:value-type="string" table:style-name="ce21">
            <text:p>RIMBORSO COMPENSI ALLA GIUNTA REGIONALE PER LAVORO STRAORDINARIO DEL PERSONALE <text:s/>GIORNALISTICO A TEMPO INDETERMINATO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traordinari effettuati dal personale giornalistico</text:p>
          </table:table-cell>
          <table:table-cell office:value-type="float" office:value="9000" table:style-name="ce22">
            <text:p>9.000,00</text:p>
          </table:table-cell>
          <table:table-cell office:value-type="string" table:style-name="ce21">
            <text:p>Ugo Galeotti</text:p>
          </table:table-cell>
          <table:table-cell office:value-type="string" table:style-name="ce27">
            <text:p>in corso di esercizio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FORNITURA VESTIARIO PER IL PERSONALE</text:p>
          </table:table-cell>
          <table:table-cell table:style-name="ce11"/>
          <table:table-cell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306" table:style-name="ce20">
            <text:p>1030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102" table:style-name="ce20">
            <text:p>1030102</text:p>
          </table:table-cell>
          <table:table-cell table:style-name="ce20"/>
          <table:table-cell office:value-type="string" table:style-name="ce21">
            <text:p>FORNITURA VESTIARIO PER IL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quisto nuova dotazione di vestiario per personale prima accoglienza e autisti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21">
            <text:p>Patrizia Bianchi</text:p>
          </table:table-cell>
          <table:table-cell office:value-type="string" table:style-name="ce26">
            <text:p>Entro 30 giugno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4">
          <table:table-cell office:value-type="float" office:value="10320" table:style-name="ce10">
            <text:p>1032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8" table:style-name="ce10">
            <text:p>1030218</text:p>
          </table:table-cell>
          <table:table-cell office:value-type="float" office:value="1030218001" table:style-name="ce10">
            <text:p>1030218001</text:p>
          </table:table-cell>
          <table:table-cell office:value-type="string" table:style-name="ce11">
            <text:p>ACCERTAMENTI SANITARI</text:p>
          </table:table-cell>
          <table:table-cell table:style-name="ce11"/>
          <table:table-cell table:style-name="ce10"/>
          <table:table-cell office:value-type="float" office:value="13000" table:style-name="ce12">
            <text:p>13.000,00</text:p>
          </table:table-cell>
          <table:table-cell table:number-columns-repeated="2"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4">
          <table:table-cell office:value-type="float" office:value="10320" table:style-name="ce20">
            <text:p>10320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0</text:p>
          </table:table-cell>
          <table:table-cell office:value-type="float" office:value="1030218" table:style-name="ce20">
            <text:p>1030218</text:p>
          </table:table-cell>
          <table:table-cell office:value-type="float" office:value="1030218001" table:style-name="ce20">
            <text:p>1030218001</text:p>
          </table:table-cell>
          <table:table-cell office:value-type="string" table:style-name="ce21">
            <text:p>ACCERTAMENT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certamenti sanitari</text:p>
          </table:table-cell>
          <table:table-cell office:value-type="float" office:value="13000" table:style-name="ce22">
            <text:p>13.000,00</text:p>
          </table:table-cell>
          <table:table-cell office:value-type="string" table:style-name="ce21">
            <text:p>Ugo Galeotti</text:p>
          </table:table-cell>
          <table:table-cell office:value-type="string" table:style-name="ce27">
            <text:p>in corso di esecuzione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321" table:style-name="ce10">
            <text:p>1032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04" table:style-name="ce10">
            <text:p>1030204</text:p>
          </table:table-cell>
          <table:table-cell office:value-type="float" office:value="1030204004" table:style-name="ce10">
            <text:p>1030204004</text:p>
          </table:table-cell>
          <table:table-cell office:value-type="string" table:style-name="ce11">
            <text:p>SPESE PER LA FORMAZIONE OBBLIGATORIA DEL PERSONALE DEL CONSIGLIO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321" table:style-name="ce20">
            <text:p>1032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0</text:p>
          </table:table-cell>
          <table:table-cell office:value-type="float" office:value="1030204" table:style-name="ce20">
            <text:p>1030204</text:p>
          </table:table-cell>
          <table:table-cell office:value-type="float" office:value="1030204004" table:style-name="ce20">
            <text:p>1030204004</text:p>
          </table:table-cell>
          <table:table-cell office:value-type="string" table:style-name="ce21">
            <text:p>SPESE PER LA FORMAZIONE OBBLIGATORIA DEL PERSONAL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pese per corsi di formazione obbligatori<text:s text:c="2"/><text:span text:style-name="T5"><text:s/></text:span></text:p>
          </table:table-cell>
          <table:table-cell office:value-type="float" office:value="8472.7999999999993" table:style-name="ce22">
            <text:p>8.472,80</text:p>
          </table:table-cell>
          <table:table-cell office:value-type="string" table:style-name="ce21">
            <text:p>Francesco Spolverini</text:p>
          </table:table-cell>
          <table:table-cell office:value-type="string" table:style-name="ce27">
            <text:p>Entro 1^ semestre 2022<text:s text:c="4"/>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321" table:style-name="ce20">
            <text:p>1032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0</text:p>
          </table:table-cell>
          <table:table-cell office:value-type="float" office:value="1030204" table:style-name="ce20">
            <text:p>1030204</text:p>
          </table:table-cell>
          <table:table-cell office:value-type="float" office:value="1030204004" table:style-name="ce20">
            <text:p>1030204004</text:p>
          </table:table-cell>
          <table:table-cell office:value-type="string" table:style-name="ce21">
            <text:p>SPESE PER LA FORMAZIONE OBBLIGATORIA DEL PERSONALE DEL CONSIGLIO</text:p>
          </table:table-cell>
          <table:table-cell office:value-type="float" office:value="2" table:style-name="ce5">
            <text:p>2</text:p>
          </table:table-cell>
          <table:table-cell office:value-type="string" table:style-name="ce21">
            <text:p>Corsi Salute e Sicurezza contratto in esecuzione<text:s/></text:p>
          </table:table-cell>
          <table:table-cell office:value-type="float" office:value="1527.2" table:style-name="ce22">
            <text:p>1.527,20</text:p>
          </table:table-cell>
          <table:table-cell office:value-type="string" table:style-name="ce21">
            <text:p>Francesco Spolverini</text:p>
          </table:table-cell>
          <table:table-cell office:value-type="string" table:style-name="ce28">
            <text:p><text:s/>contratto in esecuzione<text:s/>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10372" table:style-name="ce10">
            <text:p>103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90101" table:style-name="ce10">
            <text:p>1090101</text:p>
          </table:table-cell>
          <table:table-cell office:value-type="float" office:value="1090101001" table:style-name="ce10">
            <text:p>1090101001</text:p>
          </table:table-cell>
          <table:table-cell office:value-type="string" table:style-name="ce11">
            <text:p>RIMBORSO COMPENSI ALLA GIUNTA REGIONALE PER LAVORO STRAORDINARIO DEL PERSONALE <text:s/>A TEMPO INDETERMINATO DEL CONSIGLIO</text:p>
          </table:table-cell>
          <table:table-cell table:style-name="ce11"/>
          <table:table-cell table:style-name="ce10"/>
          <table:table-cell office:value-type="float" office:value="90000" table:style-name="ce12">
            <text:p>90.000,00</text:p>
          </table:table-cell>
          <table:table-cell table:number-columns-repeated="2"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10372" table:style-name="ce20">
            <text:p>1037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0</text:p>
          </table:table-cell>
          <table:table-cell office:value-type="float" office:value="1090101" table:style-name="ce20">
            <text:p>1090101</text:p>
          </table:table-cell>
          <table:table-cell office:value-type="float" office:value="1090101001" table:style-name="ce20">
            <text:p>1090101001</text:p>
          </table:table-cell>
          <table:table-cell office:value-type="string" table:style-name="ce21">
            <text:p>RIMBORSO COMPENSI ALLA GIUNTA REGIONALE PER LAVORO STRAORDINARIO DEL PERSONALE <text:s/>A TEMPO INDETERMINATO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Rimborso spese alla Giunta regionale per lavoro straordinario del personale a tempo indeterminato</text:p>
          </table:table-cell>
          <table:table-cell office:value-type="float" office:value="90000" table:style-name="ce22">
            <text:p>90.000,00</text:p>
          </table:table-cell>
          <table:table-cell office:value-type="string" table:style-name="ce21">
            <text:p>Ugo Galeotti</text:p>
          </table:table-cell>
          <table:table-cell office:value-type="string" table:style-name="ce27">
            <text:p>in corso di esecuzione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396" table:style-name="ce10">
            <text:p>1039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1">
            <text:p>ONERI DELLA SICUREZZA RELATIVI A SERVIZI DI FACCHINAGGIO</text:p>
          </table:table-cell>
          <table:table-cell table:number-columns-repeated="2" table:style-name="ce11"/>
          <table:table-cell office:value-type="float" office:value="100" table:style-name="ce12">
            <text:p>100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396" table:style-name="ce20">
            <text:p>1039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5</text:p>
          </table:table-cell>
          <table:table-cell office:value-type="float" office:value="1030213" table:style-name="ce20">
            <text:p>1030213</text:p>
          </table:table-cell>
          <table:table-cell table:style-name="ce20"/>
          <table:table-cell office:value-type="string" table:style-name="ce21">
            <text:p>ONERI DELLA SICUREZZA RELATIVI A SERVIZI DI FACCHINAGGI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Oneri della sicurezza relativi a servizi di facchinaggio</text:p>
          </table:table-cell>
          <table:table-cell office:value-type="float" office:value="100" table:style-name="ce22">
            <text:p>100,00</text:p>
          </table:table-cell>
          <table:table-cell office:value-type="string" table:style-name="ce20">
            <text:p>Patrizia Bianch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399" table:style-name="ce10">
            <text:p>1039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1">
            <text:p>TRASFERIMENTO RISORSE GIUNTA REGIONALE PER CONTRIBUTO ANAC</text:p>
          </table:table-cell>
          <table:table-cell table:number-columns-repeated="2" table:style-name="ce11"/>
          <table:table-cell office:value-type="float" office:value="600" table:style-name="ce12">
            <text:p>600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399" table:style-name="ce20">
            <text:p>10399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1</text:p>
          </table:table-cell>
          <table:table-cell office:value-type="float" office:value="1040104" table:style-name="ce20">
            <text:p>1040104</text:p>
          </table:table-cell>
          <table:table-cell office:value-type="float" office:value="1040104001" table:style-name="ce20">
            <text:p>1040104001</text:p>
          </table:table-cell>
          <table:table-cell office:value-type="string" table:style-name="ce21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Contributo Anac procedure di gara</text:p>
          </table:table-cell>
          <table:table-cell office:value-type="float" office:value="600" table:style-name="ce22">
            <text:p>600,00</text:p>
          </table:table-cell>
          <table:table-cell office:value-type="string" table:style-name="ce20">
            <text:p>Ugo Galeotti</text:p>
          </table:table-cell>
          <table:table-cell office:value-type="string" table:style-name="ce20">
            <text:p>anno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510" table:style-name="ce10">
            <text:p>1051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1">
            <text:p>RIMBORSO SPESE PER TIROCINI FORMATIVI CORECOM - RISORSE AGCOM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510" table:style-name="ce20">
            <text:p>10510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0</text:p>
          </table:table-cell>
          <table:table-cell office:value-type="float" office:value="1030212" table:style-name="ce20">
            <text:p>1030212</text:p>
          </table:table-cell>
          <table:table-cell table:style-name="ce20"/>
          <table:table-cell office:value-type="string" table:style-name="ce21">
            <text:p>RIMBORSO SPESE PER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Rimborso a tirocinanti per CORECOM</text:p>
          </table:table-cell>
          <table:table-cell office:value-type="float" office:value="6000" table:style-name="ce22">
            <text:p>6.000,00</text:p>
          </table:table-cell>
          <table:table-cell office:value-type="string" table:style-name="ce21">
            <text:p>Francesco Spolverini</text:p>
          </table:table-cell>
          <table:table-cell office:value-type="string" table:style-name="ce25">
            <text:p>Entro 2^ semestre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513" table:style-name="ce10">
            <text:p>1051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ACQUISTO TITOLI DI TRASPORTO URBANO PER I DIPENDENTI DEL CONSIGLIO REGIONALE</text:p>
          </table:table-cell>
          <table:table-cell table:style-name="ce11"/>
          <table:table-cell table:style-name="ce10"/>
          <table:table-cell office:value-type="float" office:value="600" table:style-name="ce12">
            <text:p>600,00</text:p>
          </table:table-cell>
          <table:table-cell table:number-columns-repeated="2"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513" table:style-name="ce20">
            <text:p>1051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102" table:style-name="ce20">
            <text:p>1030102</text:p>
          </table:table-cell>
          <table:table-cell office:value-type="float" office:value="1030102999" table:style-name="ce20">
            <text:p>1030102999</text:p>
          </table:table-cell>
          <table:table-cell office:value-type="string" table:style-name="ce21">
            <text:p>ACQUISTO TITOLI DI TRASPORTO URBANO PER I DIPENDENTI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quisto titoli di trasporto urbano per i dipendenti del consiglio regionale</text:p>
          </table:table-cell>
          <table:table-cell office:value-type="float" office:value="600" table:style-name="ce22">
            <text:p>600,00</text:p>
          </table:table-cell>
          <table:table-cell office:value-type="string" table:style-name="ce21">
            <text:p>Ugo Galeotti</text:p>
          </table:table-cell>
          <table:table-cell office:value-type="string" table:style-name="ce25">
            <text:p>in corso di esecuzione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514" table:style-name="ce10">
            <text:p>1051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5" table:style-name="ce10">
            <text:p>1030102005</text:p>
          </table:table-cell>
          <table:table-cell office:value-type="string" table:style-name="ce11">
            <text:p>ACQUISTO BENI PER ALLESTIMENTO SALE DI RAPPRESENTANZA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514" table:style-name="ce20">
            <text:p>10514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102" table:style-name="ce20">
            <text:p>1030102</text:p>
          </table:table-cell>
          <table:table-cell office:value-type="float" office:value="1030102005" table:style-name="ce20">
            <text:p>1030102005</text:p>
          </table:table-cell>
          <table:table-cell office:value-type="string" table:style-name="ce21">
            <text:p>ACQUISTO BENI PER ALLESTIMENTO SALE DI RAPPRESENTANZA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quisto beni di consumo per allestimento sale di rappresentanza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1">
            <text:p>Patrizia Bianchi</text:p>
          </table:table-cell>
          <table:table-cell office:value-type="string" table:style-name="ce26">
            <text:p>Entro 31 luglio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575" table:style-name="ce10">
            <text:p>1057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04" table:style-name="ce10">
            <text:p>1030204</text:p>
          </table:table-cell>
          <table:table-cell table:style-name="ce10"/>
          <table:table-cell office:value-type="string" table:style-name="ce11">
            <text:p>SPESE PER LA FORMAZIONE NON OBBLIGATORIA DEL PERSONALE DEL CONSIGLIO</text:p>
          </table:table-cell>
          <table:table-cell table:number-columns-repeated="2" table:style-name="ce11"/>
          <table:table-cell office:value-type="float" office:value="20000" table:style-name="ce12">
            <text:p>20.000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575" table:style-name="ce20">
            <text:p>10575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0</text:p>
          </table:table-cell>
          <table:table-cell office:value-type="float" office:value="1030204" table:style-name="ce20">
            <text:p>1030204</text:p>
          </table:table-cell>
          <table:table-cell table:style-name="ce20"/>
          <table:table-cell office:value-type="string" table:style-name="ce21">
            <text:p>SPESE PER LA FORMAZIONE NON OBBLIGATORIA DEL PERSONAL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pese per attivita' di formazione non obbligatoria del personale del Consiglio</text:p>
          </table:table-cell>
          <table:table-cell office:value-type="float" office:value="20000" table:style-name="ce22">
            <text:p>20.000,00</text:p>
          </table:table-cell>
          <table:table-cell office:value-type="string" table:style-name="ce20">
            <text:p>Francesco Spolverini</text:p>
          </table:table-cell>
          <table:table-cell office:value-type="string" table:style-name="ce25">
            <text:p>Entro 1^ semestre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3">
          <table:table-cell office:value-type="float" office:value="10576" table:style-name="ce10">
            <text:p>1057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1">
            <text:p>RIMBORSO A GIUNTA REGIONALE SOMME RELATIVE AL CONSUMO ENERGETICO ED AL COLLEGAMENTO TELEMATICO DEI DIPENDENTI DEL CONSIGLIO IN TELELAVORO</text:p>
          </table:table-cell>
          <table:table-cell table:number-columns-repeated="2" table:style-name="ce11"/>
          <table:table-cell office:value-type="float" office:value="6000" table:style-name="ce12">
            <text:p>6.000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3">
          <table:table-cell office:value-type="float" office:value="10576" table:style-name="ce20">
            <text:p>1057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90101" table:style-name="ce20">
            <text:p>1090101</text:p>
          </table:table-cell>
          <table:table-cell table:style-name="ce20"/>
          <table:table-cell office:value-type="string" table:style-name="ce21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Rimborso consumo energetico dipendenti telelavoro</text:p>
          </table:table-cell>
          <table:table-cell office:value-type="float" office:value="3600" table:style-name="ce22">
            <text:p>3.600,00</text:p>
          </table:table-cell>
          <table:table-cell office:value-type="string" table:style-name="ce20">
            <text:p>Ugo Galeotti</text:p>
          </table:table-cell>
          <table:table-cell office:value-type="string" table:style-name="ce20">
            <text:p>anno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3">
          <table:table-cell office:value-type="float" office:value="10576" table:style-name="ce5">
            <text:p>1057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 GIUNTA REGIONALE SOMME RELATIVE AL CONSUMO ENERGETICO ED AL COLLEGAMENTO TELEMATICO DEI DIPENDENTI DEL CONSIGLIO IN TELELAVORO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Rimborso spese ADSL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6">
            <text:p>Ugo Galeott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10620" table:style-name="ce15">
            <text:p>1062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NSIGLIO REGIONALE</text:p>
          </table:table-cell>
          <table:table-cell table:style-name="ce16"/>
          <table:table-cell table:style-name="ce15"/>
          <table:table-cell office:value-type="float" office:value="26500" table:style-name="ce17">
            <text:p>26.500,00</text:p>
          </table:table-cell>
          <table:table-cell table:number-columns-repeated="2"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10620" table:style-name="ce5">
            <text:p>1062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del Consiglio</text:p>
          </table:table-cell>
          <table:table-cell office:value-type="float" office:value="26500" table:style-name="ce7">
            <text:p>26.500,00</text:p>
          </table:table-cell>
          <table:table-cell office:value-type="string" table:style-name="ce6">
            <text:p>Ugo Galeotti</text:p>
          </table:table-cell>
          <table:table-cell office:value-type="string" table:style-name="ce25">
            <text:p>in corso di esecuzione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3">
          <table:table-cell office:value-type="float" office:value="10621" table:style-name="ce15">
            <text:p>106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SPESE DI MISSIONE ALL'ESTERO DEL PERSONALE DEL CONSIGLIO REGIONALE ED IN ITALIA DEL PERSONALE DI SEGRETERIA DELL'UFFICIO DI PRESIDENZA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3">
          <table:table-cell office:value-type="float" office:value="10621" table:style-name="ce5">
            <text:p>106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SPESE DI MISSIONE ALL'ESTERO DEL PERSONALE DEL CONSIGLIO REGIONALE ED IN ITALIA DEL PERSONALE DI SEGRETERIA DELL'UFFICIO DI PRESID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estero personale Consiglio e missione italia personale segreteria Ufficio presidenz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Ugo Galeotti</text:p>
          </table:table-cell>
          <table:table-cell office:value-type="string" table:style-name="ce25">
            <text:p>in corso di esecuzione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3">
          <table:table-cell office:value-type="float" office:value="10622" table:style-name="ce15">
            <text:p>1062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RECOM PER ATTIVITA DELEGATE</text:p>
          </table:table-cell>
          <table:table-cell table:style-name="ce16"/>
          <table:table-cell table:style-name="ce15"/>
          <table:table-cell office:value-type="float" office:value="5676.07" table:style-name="ce17">
            <text:p>5.676,07</text:p>
          </table:table-cell>
          <table:table-cell table:number-columns-repeated="2"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3">
          <table:table-cell office:value-type="float" office:value="10622" table:style-name="ce5">
            <text:p>1062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Corecom per attivita' delegate</text:p>
          </table:table-cell>
          <table:table-cell office:value-type="float" office:value="5676.07" table:style-name="ce7">
            <text:p>5.676,07</text:p>
          </table:table-cell>
          <table:table-cell office:value-type="string" table:style-name="ce6">
            <text:p>Ugo Galeotti</text:p>
          </table:table-cell>
          <table:table-cell office:value-type="string" table:style-name="ce25">
            <text:p>in corso di esecuzione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10652" table:style-name="ce15">
            <text:p>1065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02</text:p>
          </table:table-cell>
          <table:table-cell office:value-type="float" office:value="1040301" table:style-name="ce15">
            <text:p>1040301</text:p>
          </table:table-cell>
          <table:table-cell table:style-name="ce15"/>
          <table:table-cell office:value-type="string" table:style-name="ce16">
            <text:p>CONTRIBUTO PER LE SPESE DI FUNZIONAMENTO DELLA FONDAZIONE PER LA FORMAZIONE POLITICA LR 79/2020</text:p>
          </table:table-cell>
          <table:table-cell table:number-columns-repeated="2" table:style-name="ce16"/>
          <table:table-cell office:value-type="float" office:value="100000" table:style-name="ce17">
            <text:p>100.000,00</text:p>
          </table:table-cell>
          <table:table-cell table:style-name="ce16"/>
          <table:table-cell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10652" table:style-name="ce5">
            <text:p>1065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02</text:p>
          </table:table-cell>
          <table:table-cell office:value-type="float" office:value="1040301" table:style-name="ce5">
            <text:p>1040301</text:p>
          </table:table-cell>
          <table:table-cell table:style-name="ce5"/>
          <table:table-cell office:value-type="string" table:style-name="ce6">
            <text:p>CONTRIBUTO PER LE SPESE DI FUNZIONAMENTO DELLA FONDAZIONE PER LA FORMAZIONE POLITICA LR 79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funzionamento fondazione formazione politica in conto esercizio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5">
            <text:p>Ugo Galeotti</text:p>
          </table:table-cell>
          <table:table-cell office:value-type="string" table:style-name="ce5">
            <text:p>in corso esercizio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20005" table:style-name="ce15">
            <text:p>2000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3" table:style-name="ce15">
            <text:p>2020103</text:p>
          </table:table-cell>
          <table:table-cell table:style-name="ce15"/>
          <table:table-cell office:value-type="string" table:style-name="ce15">
            <text:p>ACQUISTO MOBILI E ARREDI -SPESE DI INVESTIMENTO</text:p>
          </table:table-cell>
          <table:table-cell table:number-columns-repeated="2" table:style-name="ce15"/>
          <table:table-cell office:value-type="float" office:value="18000" table:style-name="ce17">
            <text:p>18.000,00</text:p>
          </table:table-cell>
          <table:table-cell table:number-columns-repeated="2"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20005" table:style-name="ce5">
            <text:p>2000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3" table:style-name="ce5">
            <text:p>2020103</text:p>
          </table:table-cell>
          <table:table-cell table:style-name="ce5"/>
          <table:table-cell office:value-type="string" table:style-name="ce5">
            <text:p>ACQUISTO MOBILI E ARREDI 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per allestimento locali delle sedi consiliari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Patrizia Bianchi</text:p>
          </table:table-cell>
          <table:table-cell office:value-type="string" table:style-name="ce26">
            <text:p>Entro 30 settembre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20006" table:style-name="ce15">
            <text:p>2000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ACQUISTO ATTREZZATURE -SPESE DI INVESTIMENTO</text:p>
          </table:table-cell>
          <table:table-cell table:number-columns-repeated="2" table:style-name="ce15"/>
          <table:table-cell office:value-type="float" office:value="8000" table:style-name="ce17">
            <text:p>8.000,00</text:p>
          </table:table-cell>
          <table:table-cell table:number-columns-repeated="2"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20006" table:style-name="ce5">
            <text:p>200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ACQUISTO ATTREZZATURE 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attrezzature sulla base delle esigenze del Consiglio regionale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5">
            <text:p>Patrizia Bianchi</text:p>
          </table:table-cell>
          <table:table-cell office:value-type="string" table:style-name="ce26">
            <text:p>Entro 31 ottobre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20024" table:style-name="ce15">
            <text:p>2002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LA SEGNALETICA INTERNA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20024" table:style-name="ce5">
            <text:p>2002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LA SEGNALETICA INTER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getto di rifacimento attrezzature per segnaletica interna (ad es. totem e pannello informativo in plexiglass)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trizia Bianchi</text:p>
          </table:table-cell>
          <table:table-cell office:value-type="string" table:style-name="ce26">
            <text:p>Entro 31 dicembre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20029" table:style-name="ce15">
            <text:p>20029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SPAZI ESPOSITIVI DI PROPRIETA' REGIONE TOSCANA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20029" table:style-name="ce5">
            <text:p>2002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SPAZI ESPOSITIVI DI PROPRIETA' REGIONE TOSCA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ateriali e attrezzature per allestimento nuovi spazi espositivi di proprieta' della Region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trizia Bianchi</text:p>
          </table:table-cell>
          <table:table-cell office:value-type="string" table:style-name="ce26">
            <text:p>Entro 31 dicembre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20037" table:style-name="ce15">
            <text:p>20037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3" table:style-name="ce15">
            <text:p>2020103</text:p>
          </table:table-cell>
          <table:table-cell table:style-name="ce15"/>
          <table:table-cell office:value-type="string" table:style-name="ce15">
            <text:p>SPESE PER L'ACQUISTO DI MOBILI E ARREDI PER ALLESTIMENTO SPAZI ESPOSITIVI DI PROPRIETA REGIONE TOSCANA</text:p>
          </table:table-cell>
          <table:table-cell table:number-columns-repeated="2" table:style-name="ce15"/>
          <table:table-cell office:value-type="float" office:value="8000" table:style-name="ce17">
            <text:p>8.000,00</text:p>
          </table:table-cell>
          <table:table-cell table:number-columns-repeated="2"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20037" table:style-name="ce5">
            <text:p>2003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3" table:style-name="ce5">
            <text:p>2020103</text:p>
          </table:table-cell>
          <table:table-cell table:style-name="ce5"/>
          <table:table-cell office:value-type="string" table:style-name="ce5">
            <text:p>SPESE PER L'ACQUISTO DI MOBILI E ARREDI PER ALLESTIMENTO SPAZI ESPOSITIVI DI PROPRIETA REGIONE TOSCA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per allestimento nuovi spazi espositivi di proprieta' della Regione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5">
            <text:p>Patrizia Bianchi</text:p>
          </table:table-cell>
          <table:table-cell office:value-type="string" table:style-name="ce29">
            <text:p>Entro 30 novembre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4">
          <table:table-cell office:value-type="float" office:value="10230" table:style-name="ce15">
            <text:p>1023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003" table:style-name="ce15">
            <text:p>1100401003</text:p>
          </table:table-cell>
          <table:table-cell office:value-type="string" table:style-name="ce16">
            <text:p>ASSICURAZIONE RCT E PRESTATORI D'OPERA</text:p>
          </table:table-cell>
          <table:table-cell table:number-columns-repeated="2" table:style-name="ce16"/>
          <table:table-cell office:value-type="float" office:value="18000" table:style-name="ce17">
            <text:p>18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30" table:style-name="ce5">
            <text:p>102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003" table:style-name="ce5">
            <text:p>1100401003</text:p>
          </table:table-cell>
          <table:table-cell office:value-type="string" table:style-name="ce6">
            <text:p>ASSICURAZIONE RCT E PRESTATORI D'OPE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curazione rct e prestatori d'opera 1 aprile 2019 <text:s/>31 marzo 2023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03/2023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31" table:style-name="ce15">
            <text:p>102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003" table:style-name="ce15">
            <text:p>1100401003</text:p>
          </table:table-cell>
          <table:table-cell office:value-type="string" table:style-name="ce16">
            <text:p>ASSICURAZIONE RC PATRIMONIALE</text:p>
          </table:table-cell>
          <table:table-cell table:number-columns-repeated="2" table:style-name="ce16"/>
          <table:table-cell office:value-type="float" office:value="18000" table:style-name="ce17">
            <text:p>18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1" table:style-name="ce5">
            <text:p>102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003" table:style-name="ce5">
            <text:p>1100401003</text:p>
          </table:table-cell>
          <table:table-cell office:value-type="string" table:style-name="ce6">
            <text:p>ASSICURAZIONE RC PAT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curazione responsabilita' civile patrimoniale - nuova gara soggeto aggregatore GR dal 01 apr 2021 al 31 mar 2025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4" table:style-name="ce15">
            <text:p>1023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999" table:style-name="ce15">
            <text:p>1100401999</text:p>
          </table:table-cell>
          <table:table-cell office:value-type="string" table:style-name="ce16">
            <text:p>COSTO PREMI ASSICURATIVI - CONSIGLIERI. PRESIDENTE GIUNTA E ASSESSORI (Art. 24 c. 2 l.r. 3/2009)</text:p>
          </table:table-cell>
          <table:table-cell table:number-columns-repeated="2" table:style-name="ce16"/>
          <table:table-cell office:value-type="float" office:value="50000" table:style-name="ce17">
            <text:p>50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4" table:style-name="ce5">
            <text:p>1023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999" table:style-name="ce5">
            <text:p>1100401999</text:p>
          </table:table-cell>
          <table:table-cell office:value-type="string" table:style-name="ce6">
            <text:p>COSTO PREMI ASSICURATIVI - CONSIGLIERI. PRESIDENTE GIUNTA E ASSESSORI (Art. 24 c. 2 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olizza "IPM" presidente, consiglieri e assessori della RT<text:s/>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4" table:style-name="ce20">
            <text:p>10234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100401" table:style-name="ce20">
            <text:p>1100401</text:p>
          </table:table-cell>
          <table:table-cell office:value-type="float" office:value="1100401999" table:style-name="ce20">
            <text:p>1100401999</text:p>
          </table:table-cell>
          <table:table-cell office:value-type="string" table:style-name="ce21">
            <text:p>COSTO PREMI ASSICURATIVI - CONSIGLIERI. PRESIDENTE GIUNTA E ASSESSORI (Art. 24 c. 2 l.r. 3/2009)</text:p>
          </table:table-cell>
          <table:table-cell office:value-type="float" office:value="2" table:style-name="ce5">
            <text:p>2</text:p>
          </table:table-cell>
          <table:table-cell office:value-type="string" table:style-name="ce21">
            <text:p>polizza "Infortuni" presidente, consiglieri e assessori della RT<text:s text:c="3"/></text:p>
          </table:table-cell>
          <table:table-cell office:value-type="float" office:value="25000" table:style-name="ce22">
            <text:p>25.000,00</text:p>
          </table:table-cell>
          <table:table-cell office:value-type="string" table:style-name="ce21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36" table:style-name="ce10">
            <text:p>1023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BENI E MATERIALE DI CONSUMO</text:p>
          </table:table-cell>
          <table:table-cell table:style-name="ce11"/>
          <table:table-cell table:style-name="ce10"/>
          <table:table-cell office:value-type="float" office:value="7000" table:style-name="ce12">
            <text:p>7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36" table:style-name="ce20">
            <text:p>1023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102" table:style-name="ce20">
            <text:p>1030102</text:p>
          </table:table-cell>
          <table:table-cell office:value-type="float" office:value="1030102999" table:style-name="ce20">
            <text:p>1030102999</text:p>
          </table:table-cell>
          <table:table-cell office:value-type="string" table:style-name="ce21">
            <text:p>BENI E MATERIALE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quisto di materiale di consumo per la mensa e boccioni acqua</text:p>
          </table:table-cell>
          <table:table-cell office:value-type="float" office:value="7000" table:style-name="ce22">
            <text:p>7.000,00</text:p>
          </table:table-cell>
          <table:table-cell office:value-type="string" table:style-name="ce21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37" table:style-name="ce10">
            <text:p>1023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1">
            <text:p>MANUTENZIONE E RIPARAZIONE DI ATTREZZATURE MENSA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7" table:style-name="ce20">
            <text:p>10237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09" table:style-name="ce20">
            <text:p>1030209</text:p>
          </table:table-cell>
          <table:table-cell table:style-name="ce20"/>
          <table:table-cell office:value-type="string" table:style-name="ce21">
            <text:p>MANUTENZIONE E RIPARAZIONE DI ATTREZZATURE MENSA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Manutenzione e riparazione di attrezzature mensa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1">
            <text:p>Piero Fabrizio Puggelli - Fabio Cocchi</text:p>
          </table:table-cell>
          <table:table-cell office:value-type="string" table:style-name="ce20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38" table:style-name="ce10">
            <text:p>1023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999" table:style-name="ce10">
            <text:p>1030207999</text:p>
          </table:table-cell>
          <table:table-cell office:value-type="string" table:style-name="ce11">
            <text:p>NOLEGGIO BENI DI TERZI</text:p>
          </table:table-cell>
          <table:table-cell table:style-name="ce11"/>
          <table:table-cell table:style-name="ce10"/>
          <table:table-cell office:value-type="float" office:value="3137.56" table:style-name="ce12">
            <text:p>3.137,56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8" table:style-name="ce20">
            <text:p>10238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07" table:style-name="ce20">
            <text:p>1030207</text:p>
          </table:table-cell>
          <table:table-cell office:value-type="float" office:value="1030207999" table:style-name="ce20">
            <text:p>1030207999</text:p>
          </table:table-cell>
          <table:table-cell office:value-type="string" table:style-name="ce21">
            <text:p>NOLEGGIO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ffidamento si servizio e lavaggio tovagliato<text:s/></text:p>
          </table:table-cell>
          <table:table-cell office:value-type="float" office:value="3137.56" table:style-name="ce22">
            <text:p>3.137,56</text:p>
          </table:table-cell>
          <table:table-cell office:value-type="string" table:style-name="ce21">
            <text:p>Piero Fabrizio Puggelli - Fabio Cocchi</text:p>
          </table:table-cell>
          <table:table-cell office:value-type="string" table:style-name="ce20">
            <text:p>in corso di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42" table:style-name="ce10">
            <text:p>1024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1" table:style-name="ce10">
            <text:p>1030207001</text:p>
          </table:table-cell>
          <table:table-cell office:value-type="string" table:style-name="ce11">
            <text:p>CANONE DI LOCAZIONE</text:p>
          </table:table-cell>
          <table:table-cell table:style-name="ce11"/>
          <table:table-cell table:style-name="ce10"/>
          <table:table-cell office:value-type="float" office:value="18000" table:style-name="ce12">
            <text:p>18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2" table:style-name="ce20">
            <text:p>1024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5</text:p>
          </table:table-cell>
          <table:table-cell office:value-type="float" office:value="1030207" table:style-name="ce20">
            <text:p>1030207</text:p>
          </table:table-cell>
          <table:table-cell office:value-type="float" office:value="1030207001" table:style-name="ce20">
            <text:p>1030207001</text:p>
          </table:table-cell>
          <table:table-cell office:value-type="string" table:style-name="ce21">
            <text:p>CANONE DI LOCAZION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Locazione Palazzo Pentellini</text:p>
          </table:table-cell>
          <table:table-cell office:value-type="float" office:value="18000" table:style-name="ce22">
            <text:p>18.000,00</text:p>
          </table:table-cell>
          <table:table-cell office:value-type="string" table:style-name="ce21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43" table:style-name="ce10">
            <text:p>1024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020102" table:style-name="ce10">
            <text:p>1020102</text:p>
          </table:table-cell>
          <table:table-cell office:value-type="float" office:value="1020102001" table:style-name="ce10">
            <text:p>1020102001</text:p>
          </table:table-cell>
          <table:table-cell office:value-type="string" table:style-name="ce11">
            <text:p>IMPOSTA DI REGISTRO SU LOCAZIONE</text:p>
          </table:table-cell>
          <table:table-cell table:style-name="ce11"/>
          <table:table-cell table:style-name="ce10"/>
          <table:table-cell office:value-type="float" office:value="180" table:style-name="ce12">
            <text:p>18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3" table:style-name="ce20">
            <text:p>1024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5</text:p>
          </table:table-cell>
          <table:table-cell office:value-type="float" office:value="1020102" table:style-name="ce20">
            <text:p>1020102</text:p>
          </table:table-cell>
          <table:table-cell office:value-type="float" office:value="1020102001" table:style-name="ce20">
            <text:p>1020102001</text:p>
          </table:table-cell>
          <table:table-cell office:value-type="string" table:style-name="ce21">
            <text:p>IMPOSTA DI REGISTRO SU LOCAZION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Imposta di registro Palazzo Pentellini</text:p>
          </table:table-cell>
          <table:table-cell office:value-type="float" office:value="180" table:style-name="ce22">
            <text:p>180,00</text:p>
          </table:table-cell>
          <table:table-cell office:value-type="string" table:style-name="ce21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45" table:style-name="ce10">
            <text:p>1024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1">
            <text:p>NOLEGGIO OPERATIVO SENZA CONDUCENTE</text:p>
          </table:table-cell>
          <table:table-cell table:style-name="ce11"/>
          <table:table-cell table:style-name="ce10"/>
          <table:table-cell office:value-type="float" office:value="24806.12" table:style-name="ce12">
            <text:p>24.806,12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45" table:style-name="ce20">
            <text:p>10245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07" table:style-name="ce20">
            <text:p>1030207</text:p>
          </table:table-cell>
          <table:table-cell table:style-name="ce20"/>
          <table:table-cell office:value-type="string" table:style-name="ce21">
            <text:p>NOLEGGIO OPERATIVO SENZA CONDUCENT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desione convenzione consip veicoli parco auto CRT<text:s/></text:p>
          </table:table-cell>
          <table:table-cell office:value-type="float" office:value="24806.12" table:style-name="ce22">
            <text:p>24.806,12</text:p>
          </table:table-cell>
          <table:table-cell office:value-type="string" table:style-name="ce21">
            <text:p>Piero Fabrizio Puggelli - Fabio Cocch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46" table:style-name="ce10">
            <text:p>1024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2" table:style-name="ce10">
            <text:p>1030102002</text:p>
          </table:table-cell>
          <table:table-cell office:value-type="string" table:style-name="ce11">
            <text:p>CARBURANTI</text:p>
          </table:table-cell>
          <table:table-cell table:style-name="ce11"/>
          <table:table-cell table:style-name="ce10"/>
          <table:table-cell office:value-type="float" office:value="14500" table:style-name="ce12">
            <text:p>14.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46" table:style-name="ce20">
            <text:p>1024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102" table:style-name="ce20">
            <text:p>1030102</text:p>
          </table:table-cell>
          <table:table-cell office:value-type="float" office:value="1030102002" table:style-name="ce20">
            <text:p>1030102002</text:p>
          </table:table-cell>
          <table:table-cell office:value-type="string" table:style-name="ce21">
            <text:p>CARBURANT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quisto carburante per autoparco</text:p>
          </table:table-cell>
          <table:table-cell office:value-type="float" office:value="14500" table:style-name="ce22">
            <text:p>14.500,00</text:p>
          </table:table-cell>
          <table:table-cell office:value-type="string" table:style-name="ce21">
            <text:p>Piero Fabrizio Puggelli - Fabio Cocchi</text:p>
          </table:table-cell>
          <table:table-cell office:value-type="string" table:style-name="ce20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7" table:style-name="ce10">
            <text:p>1024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999" table:style-name="ce10">
            <text:p>1030205999</text:p>
          </table:table-cell>
          <table:table-cell office:value-type="string" table:style-name="ce11">
            <text:p>PEDAGGI. CANONI E PARCHEGGI AUTOVETTURE PARCO AUTO</text:p>
          </table:table-cell>
          <table:table-cell table:style-name="ce11"/>
          <table:table-cell table:style-name="ce10"/>
          <table:table-cell office:value-type="float" office:value="4500" table:style-name="ce12">
            <text:p>4.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47" table:style-name="ce20">
            <text:p>10247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05" table:style-name="ce20">
            <text:p>1030205</text:p>
          </table:table-cell>
          <table:table-cell office:value-type="float" office:value="1030205999" table:style-name="ce20">
            <text:p>1030205999</text:p>
          </table:table-cell>
          <table:table-cell office:value-type="string" table:style-name="ce21">
            <text:p>PEDAGGI. CANONI E PARCHEGGI AUTOVETTURE 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Pedaggi e parcheggi relativi ad autovetture parco auto</text:p>
          </table:table-cell>
          <table:table-cell office:value-type="float" office:value="4500" table:style-name="ce22">
            <text:p>4.500,00</text:p>
          </table:table-cell>
          <table:table-cell office:value-type="string" table:style-name="ce21">
            <text:p>Piero Fabrizio Puggelli - Fabio Cocchi</text:p>
          </table:table-cell>
          <table:table-cell office:value-type="string" table:style-name="ce20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8" table:style-name="ce10">
            <text:p>1024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1">
            <text:p>ALTRE SPESE DI ESERCIZIO E MOVIMENTAZIONE AUTOVETTURE <text:s/>PARCO AUTO</text:p>
          </table:table-cell>
          <table:table-cell table:number-columns-repeated="2" table:style-name="ce11"/>
          <table:table-cell office:value-type="float" office:value="200" table:style-name="ce12">
            <text:p>200,00</text:p>
          </table:table-cell>
          <table:table-cell table:style-name="ce11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8" table:style-name="ce20">
            <text:p>10248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13" table:style-name="ce20">
            <text:p>1030213</text:p>
          </table:table-cell>
          <table:table-cell table:style-name="ce20"/>
          <table:table-cell office:value-type="string" table:style-name="ce21">
            <text:p>ALTRE SPESE DI ESERCIZIO E MOVIMENTAZIONE AUTOVETTURE <text:s/>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Altre spese di esercizio per autovetture parco auto (siena parcheggi + sas interoperabilita')</text:p>
          </table:table-cell>
          <table:table-cell office:value-type="float" office:value="200" table:style-name="ce22">
            <text:p>200,00</text:p>
          </table:table-cell>
          <table:table-cell office:value-type="string" table:style-name="ce20">
            <text:p>Piero Fabrizio Puggelli</text:p>
          </table:table-cell>
          <table:table-cell office:value-type="string" table:style-name="ce20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51" table:style-name="ce10">
            <text:p>1025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4" table:style-name="ce10">
            <text:p>1030205004</text:p>
          </table:table-cell>
          <table:table-cell office:value-type="string" table:style-name="ce11">
            <text:p>CONSUMO ENERGIA ELETTRICA</text:p>
          </table:table-cell>
          <table:table-cell table:number-columns-repeated="2" table:style-name="ce11"/>
          <table:table-cell office:value-type="float" office:value="242000" table:style-name="ce12">
            <text:p>242.000,00</text:p>
          </table:table-cell>
          <table:table-cell table:style-name="ce11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1" table:style-name="ce20">
            <text:p>1025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05" table:style-name="ce20">
            <text:p>1030205</text:p>
          </table:table-cell>
          <table:table-cell office:value-type="float" office:value="1030205004" table:style-name="ce20">
            <text:p>1030205004</text:p>
          </table:table-cell>
          <table:table-cell office:value-type="string" table:style-name="ce21">
            <text:p>CONSUMO ENERGIA ELETTRICA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Consumo energia elettrica bassa tensione</text:p>
          </table:table-cell>
          <table:table-cell office:value-type="float" office:value="102000" table:style-name="ce22">
            <text:p>102.000,00</text:p>
          </table:table-cell>
          <table:table-cell office:value-type="string" table:style-name="ce20">
            <text:p>Piero Fabrizio Puggelli</text:p>
          </table:table-cell>
          <table:table-cell office:value-type="string" table:style-name="ce20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1" table:style-name="ce5">
            <text:p>102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6">
            <text:p>CONSUMO ENERGIA ELETTRI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sumo energia elettrica media tensione</text:p>
          </table:table-cell>
          <table:table-cell office:value-type="float" office:value="140000" table:style-name="ce7">
            <text:p>140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52" table:style-name="ce15">
            <text:p>1025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6" table:style-name="ce15">
            <text:p>1030205006</text:p>
          </table:table-cell>
          <table:table-cell office:value-type="string" table:style-name="ce16">
            <text:p>CONSUMO GAS</text:p>
          </table:table-cell>
          <table:table-cell table:style-name="ce16"/>
          <table:table-cell table:style-name="ce15"/>
          <table:table-cell office:value-type="float" office:value="21200" table:style-name="ce17">
            <text:p>21.2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2" table:style-name="ce5">
            <text:p>1025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6" table:style-name="ce5">
            <text:p>1030205006</text:p>
          </table:table-cell>
          <table:table-cell office:value-type="string" table:style-name="ce6">
            <text:p>CONSUMO G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sumo gas - anno termico 2022</text:p>
          </table:table-cell>
          <table:table-cell office:value-type="float" office:value="21200" table:style-name="ce7">
            <text:p>21.2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<text:s/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53" table:style-name="ce10">
            <text:p>1025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5" table:style-name="ce10">
            <text:p>1030205005</text:p>
          </table:table-cell>
          <table:table-cell office:value-type="string" table:style-name="ce11">
            <text:p>CONSUMO ACQUA POTABILE</text:p>
          </table:table-cell>
          <table:table-cell table:style-name="ce11"/>
          <table:table-cell table:style-name="ce10"/>
          <table:table-cell office:value-type="float" office:value="29300" table:style-name="ce12">
            <text:p>29.3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53" table:style-name="ce20">
            <text:p>1025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05" table:style-name="ce20">
            <text:p>1030205</text:p>
          </table:table-cell>
          <table:table-cell office:value-type="float" office:value="1030205005" table:style-name="ce20">
            <text:p>1030205005</text:p>
          </table:table-cell>
          <table:table-cell office:value-type="string" table:style-name="ce21">
            <text:p>CONSUMO ACQUA POTABIL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Fornitura acqua per 2 utenze (dirette) ubicate in Via Cavour 4, Via Ricasoli 11 + acqua e servizi lettura utenza raggruppata (Publiacqua e Barbagli)</text:p>
          </table:table-cell>
          <table:table-cell office:value-type="float" office:value="29300" table:style-name="ce22">
            <text:p>29.300,00</text:p>
          </table:table-cell>
          <table:table-cell office:value-type="string" table:style-name="ce21">
            <text:p>Piero Fabrizio Puggelli</text:p>
          </table:table-cell>
          <table:table-cell office:value-type="string" table:style-name="ce20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54" table:style-name="ce10">
            <text:p>1025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5" table:style-name="ce10">
            <text:p>1030205</text:p>
          </table:table-cell>
          <table:table-cell table:style-name="ce10"/>
          <table:table-cell office:value-type="string" table:style-name="ce11">
            <text:p>UTENZE CONDOMINIALI</text:p>
          </table:table-cell>
          <table:table-cell table:style-name="ce11"/>
          <table:table-cell table:style-name="ce10"/>
          <table:table-cell office:value-type="float" office:value="308107.8" table:style-name="ce12">
            <text:p>308.107,8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4" table:style-name="ce20">
            <text:p>10254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05" table:style-name="ce20">
            <text:p>1030205</text:p>
          </table:table-cell>
          <table:table-cell table:style-name="ce20"/>
          <table:table-cell office:value-type="string" table:style-name="ce21">
            <text:p>UTENZE CONDOMINIAL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Oneri condominiali gestione ordinaria Bastogi e condominio via Ricasoli 29</text:p>
          </table:table-cell>
          <table:table-cell office:value-type="float" office:value="308107.8" table:style-name="ce22">
            <text:p>308.107,80</text:p>
          </table:table-cell>
          <table:table-cell office:value-type="string" table:style-name="ce21">
            <text:p>Piero Fabrizio Puggelli</text:p>
          </table:table-cell>
          <table:table-cell office:value-type="string" table:style-name="ce20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55" table:style-name="ce10">
            <text:p>1025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3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1">
            <text:p>SMALTIMENTO RIFIUTI INGOMBRANTI E SPECIALI</text:p>
          </table:table-cell>
          <table:table-cell table:style-name="ce11"/>
          <table:table-cell table:style-name="ce10"/>
          <table:table-cell office:value-type="float" office:value="13400" table:style-name="ce12">
            <text:p>13.4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55" table:style-name="ce20">
            <text:p>10255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9</text:p>
          </table:table-cell>
          <table:table-cell office:value-type="string" table:style-name="ce20">
            <text:p>03</text:p>
          </table:table-cell>
          <table:table-cell office:value-type="float" office:value="1030213" table:style-name="ce20">
            <text:p>1030213</text:p>
          </table:table-cell>
          <table:table-cell table:style-name="ce20"/>
          <table:table-cell office:value-type="string" table:style-name="ce21">
            <text:p>SMALTIMENTO RIFIUTI INGOMBRANTI E SPECIAL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ervizio smaltimento rifiuti</text:p>
          </table:table-cell>
          <table:table-cell office:value-type="float" office:value="13400" table:style-name="ce22">
            <text:p>13.400,00</text:p>
          </table:table-cell>
          <table:table-cell office:value-type="string" table:style-name="ce21">
            <text:p>Piero Fabrizio Puggelli - Fabio Cocch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56" table:style-name="ce10">
            <text:p>1025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020106" table:style-name="ce10">
            <text:p>1020106</text:p>
          </table:table-cell>
          <table:table-cell office:value-type="float" office:value="1020106001" table:style-name="ce10">
            <text:p>1020106001</text:p>
          </table:table-cell>
          <table:table-cell office:value-type="string" table:style-name="ce11">
            <text:p>TASSA SUI RIFIUTI</text:p>
          </table:table-cell>
          <table:table-cell table:style-name="ce11"/>
          <table:table-cell table:style-name="ce10"/>
          <table:table-cell office:value-type="float" office:value="210000" table:style-name="ce12">
            <text:p>210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56" table:style-name="ce20">
            <text:p>1025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5</text:p>
          </table:table-cell>
          <table:table-cell office:value-type="float" office:value="1020106" table:style-name="ce20">
            <text:p>1020106</text:p>
          </table:table-cell>
          <table:table-cell office:value-type="float" office:value="1020106001" table:style-name="ce20">
            <text:p>1020106001</text:p>
          </table:table-cell>
          <table:table-cell office:value-type="string" table:style-name="ce21">
            <text:p>TASSA SUI RIFIUT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Tassa sui rifiuti</text:p>
          </table:table-cell>
          <table:table-cell office:value-type="float" office:value="210000" table:style-name="ce22">
            <text:p>210.000,00</text:p>
          </table:table-cell>
          <table:table-cell office:value-type="string" table:style-name="ce21">
            <text:p>Piero Fabrizio Puggelli - Fabio Cocchi</text:p>
          </table:table-cell>
          <table:table-cell office:value-type="string" table:style-name="ce20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57" table:style-name="ce10">
            <text:p>1025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1">
            <text:p>SERVIZIO GENERALE DI PULIZIA</text:p>
          </table:table-cell>
          <table:table-cell table:style-name="ce11"/>
          <table:table-cell table:style-name="ce10"/>
          <table:table-cell office:value-type="float" office:value="460000" table:style-name="ce12">
            <text:p>460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57" table:style-name="ce20">
            <text:p>10257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13" table:style-name="ce20">
            <text:p>1030213</text:p>
          </table:table-cell>
          <table:table-cell table:style-name="ce20"/>
          <table:table-cell office:value-type="string" table:style-name="ce21">
            <text:p>SERVIZIO GENERALE DI PULIZIA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ervizio di pulizia - contratto dal 08/10/2019 - Consorzio Leonardo</text:p>
          </table:table-cell>
          <table:table-cell office:value-type="float" office:value="460000" table:style-name="ce22">
            <text:p>460.000,00</text:p>
          </table:table-cell>
          <table:table-cell office:value-type="string" table:style-name="ce21">
            <text:p>Piero Fabrizio Puggelli - Fabio Cocch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58" table:style-name="ce10">
            <text:p>1025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1">
            <text:p>SERVIZI DI DISINFESTAZIONE E DERATTIZZAZIONE</text:p>
          </table:table-cell>
          <table:table-cell table:style-name="ce11"/>
          <table:table-cell table:style-name="ce10"/>
          <table:table-cell office:value-type="float" office:value="8000" table:style-name="ce12">
            <text:p>8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58" table:style-name="ce20">
            <text:p>10258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13" table:style-name="ce20">
            <text:p>1030213</text:p>
          </table:table-cell>
          <table:table-cell table:style-name="ce20"/>
          <table:table-cell office:value-type="string" table:style-name="ce21">
            <text:p>SERVIZI DI DISINFESTAZIONE E DERATTIZZAZION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ervizi di disinfestazione e derattizzazione</text:p>
          </table:table-cell>
          <table:table-cell office:value-type="float" office:value="8000" table:style-name="ce22">
            <text:p>8.000,00</text:p>
          </table:table-cell>
          <table:table-cell office:value-type="string" table:style-name="ce21">
            <text:p>Piero Fabrizio Puggelli - Fabio Cocchi</text:p>
          </table:table-cell>
          <table:table-cell office:value-type="string" table:style-name="ce20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3" table:style-name="ce10">
            <text:p>1026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1">
            <text:p>MANUTENZIONE IMPIANTI PER LA SICUREZZA SUI LUOGHI DI LAVORO</text:p>
          </table:table-cell>
          <table:table-cell table:style-name="ce11"/>
          <table:table-cell table:style-name="ce10"/>
          <table:table-cell office:value-type="float" office:value="11750" table:style-name="ce12">
            <text:p>11.75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3" table:style-name="ce20">
            <text:p>1026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1030209" table:style-name="ce20">
            <text:p>1030209</text:p>
          </table:table-cell>
          <table:table-cell table:style-name="ce20"/>
          <table:table-cell office:value-type="string" table:style-name="ce21">
            <text:p>MANUTENZIONE IMPIANTI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ervizi a canone per manutenzione impianti antincendio <text:s/>(proroga tecnica periodo 8/10/2021-7/10/2022)</text:p>
          </table:table-cell>
          <table:table-cell office:value-type="float" office:value="10500" table:style-name="ce22">
            <text:p>10.5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3" table:style-name="ce5">
            <text:p>102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none porta scorrevole 1 anno</text:p>
          </table:table-cell>
          <table:table-cell office:value-type="float" office:value="750" table:style-name="ce7">
            <text:p>75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3" table:style-name="ce20">
            <text:p>1026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1030209" table:style-name="ce20">
            <text:p>1030209</text:p>
          </table:table-cell>
          <table:table-cell office:value-type="float" office:value="1030209004" table:style-name="ce20">
            <text:p>1030209004</text:p>
          </table:table-cell>
          <table:table-cell office:value-type="string" table:style-name="ce21">
            <text:p>MANUTENZIONE IMPIANTI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costi sicurezza Rekeep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20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5" table:style-name="ce10">
            <text:p>102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FORNITURE BENI DI CONSUMO PER LA SICUREZZA SUI LUOGHI DI LAVORO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5" table:style-name="ce20">
            <text:p>10265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102" table:style-name="ce20">
            <text:p>1030102</text:p>
          </table:table-cell>
          <table:table-cell office:value-type="float" office:value="1030102999" table:style-name="ce20">
            <text:p>1030102999</text:p>
          </table:table-cell>
          <table:table-cell office:value-type="string" table:style-name="ce21">
            <text:p>FORNITURE BENI DI CONSUMO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Forniture beni di consumo per la sicurezza sui luoghi di lavoro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20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92" table:style-name="ce10">
            <text:p>1029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8" table:style-name="ce10">
            <text:p>1030209008</text:p>
          </table:table-cell>
          <table:table-cell office:value-type="string" table:style-name="ce11">
            <text:p>MANUTENZIONE OPERE DI FALEGNAMERIA</text:p>
          </table:table-cell>
          <table:table-cell table:number-columns-repeated="2" table:style-name="ce11"/>
          <table:table-cell office:value-type="float" office:value="35000" table:style-name="ce12">
            <text:p>35.000,00</text:p>
          </table:table-cell>
          <table:table-cell table:style-name="ce11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92" table:style-name="ce20">
            <text:p>1029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1030209" table:style-name="ce20">
            <text:p>1030209</text:p>
          </table:table-cell>
          <table:table-cell office:value-type="float" office:value="1030209008" table:style-name="ce20">
            <text:p>1030209008</text:p>
          </table:table-cell>
          <table:table-cell office:value-type="string" table:style-name="ce21">
            <text:p>MANUTENZIONE OPERE DI FALEGNAMERIA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Opere di falegnameria contratto lavori in esecuzione</text:p>
          </table:table-cell>
          <table:table-cell office:value-type="float" office:value="35000" table:style-name="ce22">
            <text:p>35.000,00</text:p>
          </table:table-cell>
          <table:table-cell office:value-type="string" table:style-name="ce21">
            <text:p>Annalisa Arrig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96" table:style-name="ce10">
            <text:p>1029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9" table:style-name="ce10">
            <text:p>1030209009</text:p>
          </table:table-cell>
          <table:table-cell office:value-type="string" table:style-name="ce11">
            <text:p>MANUTENZIONE EDILE ED IMBIANCATURA</text:p>
          </table:table-cell>
          <table:table-cell table:number-columns-repeated="2" table:style-name="ce11"/>
          <table:table-cell office:value-type="float" office:value="50000" table:style-name="ce12">
            <text:p>50.000,00</text:p>
          </table:table-cell>
          <table:table-cell table:style-name="ce11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96" table:style-name="ce5">
            <text:p>102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9" table:style-name="ce5">
            <text:p>1030209009</text:p>
          </table:table-cell>
          <table:table-cell office:value-type="string" table:style-name="ce6">
            <text:p>MANUTENZIONE EDILE ED IMBIANCATUR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atto AQ opere edili e affini<text:s/>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21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97" table:style-name="ce15">
            <text:p>1029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VUOTATURA FOSSE BIOLOGICHE</text:p>
          </table:table-cell>
          <table:table-cell table:number-columns-repeated="2" table:style-name="ce16"/>
          <table:table-cell office:value-type="float" office:value="3000" table:style-name="ce17">
            <text:p>3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97" table:style-name="ce5">
            <text:p>1029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VUOTATURA FOSSE BIOLOG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vuotatura fosse biologiche anno 2022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21">
            <text:p>Annalisa Arrig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98" table:style-name="ce15">
            <text:p>102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ELETTRICA/IDRAULICA/CONDIZIONAMENTO E RISCALDAMENTO</text:p>
          </table:table-cell>
          <table:table-cell table:number-columns-repeated="2" table:style-name="ce16"/>
          <table:table-cell office:value-type="float" office:value="150000" table:style-name="ce17">
            <text:p>150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3">
          <table:table-cell office:value-type="float" office:value="10298" table:style-name="ce5">
            <text:p>102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ELETTRICA/IDRAULICA/CONDIZIONAMENTO E RISCALDA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lteriore proroga contratto REKEEP: Finanziamento servizio a canone <text:s/>manutenzione impianti elettrici, idrico sanitari, servizi di governo compreso 0,5% da corrispondere a fine contratto ottobre 2022</text:p>
          </table:table-cell>
          <table:table-cell office:value-type="float" office:value="150000" table:style-name="ce7">
            <text:p>150.0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299" table:style-name="ce15">
            <text:p>1029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ELEVATORI ASCENSORI</text:p>
          </table:table-cell>
          <table:table-cell table:number-columns-repeated="2" table:style-name="ce16"/>
          <table:table-cell office:value-type="float" office:value="7550" table:style-name="ce17">
            <text:p>7.55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99" table:style-name="ce5">
            <text:p>1029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ELEVATORI ASCENS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roga della proroga REKEEP: Servizio a canone manutenzione impianti elevatori</text:p>
          </table:table-cell>
          <table:table-cell office:value-type="float" office:value="7550" table:style-name="ce7">
            <text:p>7.55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5">
            <text:p>in corso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313" table:style-name="ce15">
            <text:p>1031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10102" table:style-name="ce15">
            <text:p>1010102</text:p>
          </table:table-cell>
          <table:table-cell office:value-type="float" office:value="1010102002" table:style-name="ce15">
            <text:p>1010102002</text:p>
          </table:table-cell>
          <table:table-cell office:value-type="string" table:style-name="ce16">
            <text:p>BUONI PASTO</text:p>
          </table:table-cell>
          <table:table-cell table:style-name="ce16"/>
          <table:table-cell table:style-name="ce15"/>
          <table:table-cell office:value-type="float" office:value="6245.35" table:style-name="ce17">
            <text:p>6.245,35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313" table:style-name="ce5">
            <text:p>1031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10102" table:style-name="ce5">
            <text:p>1010102</text:p>
          </table:table-cell>
          <table:table-cell office:value-type="float" office:value="1010102002" table:style-name="ce5">
            <text:p>1010102002</text:p>
          </table:table-cell>
          <table:table-cell office:value-type="string" table:style-name="ce6">
            <text:p>BUONI PAST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uoni pasto</text:p>
          </table:table-cell>
          <table:table-cell office:value-type="float" office:value="6245.35" table:style-name="ce7">
            <text:p>6.245,35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315" table:style-name="ce15">
            <text:p>103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10102" table:style-name="ce15">
            <text:p>1010102</text:p>
          </table:table-cell>
          <table:table-cell office:value-type="float" office:value="1010102999" table:style-name="ce15">
            <text:p>1010102999</text:p>
          </table:table-cell>
          <table:table-cell office:value-type="string" table:style-name="ce16">
            <text:p>SERVIZIO MENSA</text:p>
          </table:table-cell>
          <table:table-cell table:style-name="ce16"/>
          <table:table-cell table:style-name="ce15"/>
          <table:table-cell office:value-type="float" office:value="242249.23" table:style-name="ce17">
            <text:p>242.249,23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315" table:style-name="ce5">
            <text:p>103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10102" table:style-name="ce5">
            <text:p>1010102</text:p>
          </table:table-cell>
          <table:table-cell office:value-type="float" office:value="1010102999" table:style-name="ce5">
            <text:p>1010102999</text:p>
          </table:table-cell>
          <table:table-cell office:value-type="string" table:style-name="ce6">
            <text:p>SERVIZIO MEN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roga contratto mensa annualità 2022<text:s/></text:p>
          </table:table-cell>
          <table:table-cell office:value-type="float" office:value="242249.23" table:style-name="ce7">
            <text:p>242.249,23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316" table:style-name="ce15">
            <text:p>1031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4" table:style-name="ce15">
            <text:p>1030214</text:p>
          </table:table-cell>
          <table:table-cell office:value-type="float" office:value="1030214002" table:style-name="ce15">
            <text:p>1030214002</text:p>
          </table:table-cell>
          <table:table-cell office:value-type="string" table:style-name="ce16">
            <text:p>COSTO MENSA - QUOTA A CARICO DIPENDENTI</text:p>
          </table:table-cell>
          <table:table-cell table:style-name="ce16"/>
          <table:table-cell table:style-name="ce15"/>
          <table:table-cell office:value-type="float" office:value="122744.58" table:style-name="ce17">
            <text:p>122.744,58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316" table:style-name="ce5">
            <text:p>1031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4" table:style-name="ce5">
            <text:p>1030214</text:p>
          </table:table-cell>
          <table:table-cell office:value-type="float" office:value="1030214002" table:style-name="ce5">
            <text:p>1030214002</text:p>
          </table:table-cell>
          <table:table-cell office:value-type="string" table:style-name="ce6">
            <text:p>COSTO MENSA - QUOTA A CARICO DIPEND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roga Servizio mensa - quota a carico dipendenti - annualità 2022</text:p>
          </table:table-cell>
          <table:table-cell office:value-type="float" office:value="122744.58" table:style-name="ce7">
            <text:p>122.744,58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336" table:style-name="ce15">
            <text:p>1033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999" table:style-name="ce15">
            <text:p>1030207999</text:p>
          </table:table-cell>
          <table:table-cell office:value-type="string" table:style-name="ce16">
            <text:p>ALTRE SPESE PER UTILIZZO BENI DI TERZI (ONERI ACCESSORI LOCAZIONE)</text:p>
          </table:table-cell>
          <table:table-cell table:style-name="ce16"/>
          <table:table-cell table:style-name="ce15"/>
          <table:table-cell office:value-type="float" office:value="5280" table:style-name="ce17">
            <text:p>5.28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336" table:style-name="ce5">
            <text:p>1033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999" table:style-name="ce5">
            <text:p>1030207999</text:p>
          </table:table-cell>
          <table:table-cell office:value-type="string" table:style-name="ce6">
            <text:p>ALTRE SPESE PER UTILIZZO BENI DI TERZI (ONERI ACCESSORI LOCAZIONE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accessori Palazzo Pentellini</text:p>
          </table:table-cell>
          <table:table-cell office:value-type="float" office:value="5280" table:style-name="ce7">
            <text:p>5.28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30/11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404" table:style-name="ce15">
            <text:p>1040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number-columns-repeated="2"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404" table:style-name="ce5">
            <text:p>104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AVCP contratti del settore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542" table:style-name="ce15">
            <text:p>105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5" table:style-name="ce15">
            <text:p>1030105</text:p>
          </table:table-cell>
          <table:table-cell office:value-type="float" office:value="1030105999" table:style-name="ce15">
            <text:p>1030105999</text:p>
          </table:table-cell>
          <table:table-cell office:value-type="string" table:style-name="ce16">
            <text:p>MATERIALE IGIENICO SANITARIO</text:p>
          </table:table-cell>
          <table:table-cell table:number-columns-repeated="2" table:style-name="ce16"/>
          <table:table-cell office:value-type="float" office:value="5000" table:style-name="ce17">
            <text:p>5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42" table:style-name="ce5">
            <text:p>105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5" table:style-name="ce5">
            <text:p>1030105</text:p>
          </table:table-cell>
          <table:table-cell office:value-type="float" office:value="1030105999" table:style-name="ce5">
            <text:p>1030105999</text:p>
          </table:table-cell>
          <table:table-cell office:value-type="string" table:style-name="ce6">
            <text:p>MATERIALE IGIENICO SANITARI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ffidamenti fornitura materiale igienico (dal 1/04/2020 <text:s/>materiale igienico compreso nel contratto delle pulizie)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15">
            <text:p>105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PER LA SICUREZZA SUI LUOGHI DI LAVORO SERVIZI EXTRACANONE E VERIFICHE OBBLIGATORIE</text:p>
          </table:table-cell>
          <table:table-cell table:style-name="ce16"/>
          <table:table-cell table:style-name="ce15"/>
          <table:table-cell office:value-type="float" office:value="17900" table:style-name="ce17">
            <text:p>17.9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extra canone per manutenzione impianti antincendio ULTERIORE PROROGA PER 2022</text:p>
          </table:table-cell>
          <table:table-cell office:value-type="float" office:value="14100" table:style-name="ce7">
            <text:p>14.1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verifiche su cabina condominiale</text:p>
          </table:table-cell>
          <table:table-cell office:value-type="float" office:value="1800" table:style-name="ce7">
            <text:p>1.8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verifiche su impianti elevator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20">
            <text:p>10565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1030209" table:style-name="ce20">
            <text:p>1030209</text:p>
          </table:table-cell>
          <table:table-cell office:value-type="float" office:value="1030209004" table:style-name="ce20">
            <text:p>1030209004</text:p>
          </table:table-cell>
          <table:table-cell office:value-type="string" table:style-name="ce21">
            <text:p>MANUTENZIONE IMPIANTI PER LA SICUREZZA SUI LUOGHI DI LAVORO SERVIZI EXTRACANONE E VERIFICHE OBBLIGATORIE</text:p>
          </table:table-cell>
          <table:table-cell office:value-type="float" office:value="4" table:style-name="ce5">
            <text:p>4</text:p>
          </table:table-cell>
          <table:table-cell office:value-type="string" table:style-name="ce20">
            <text:p>verifiche Asl su impianti elettrici e messa a terra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7" table:style-name="ce10">
            <text:p>105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1">
            <text:p>MANUTENZIONE ELETTRICA IDRAULICA CONDIZIONAMENTO E RISCALDAMENTO. SERVIZI EXTRA CANONE</text:p>
          </table:table-cell>
          <table:table-cell table:number-columns-repeated="2" table:style-name="ce11"/>
          <table:table-cell office:value-type="float" office:value="20000" table:style-name="ce12">
            <text:p>20.000,00</text:p>
          </table:table-cell>
          <table:table-cell table:style-name="ce11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7" table:style-name="ce20">
            <text:p>10567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1030209" table:style-name="ce20">
            <text:p>1030209</text:p>
          </table:table-cell>
          <table:table-cell office:value-type="float" office:value="1030209004" table:style-name="ce20">
            <text:p>1030209004</text:p>
          </table:table-cell>
          <table:table-cell office:value-type="string" table:style-name="ce21">
            <text:p>MANUTENZIONE ELETTRICA IDRAULICA CONDIZIONAMENTO E RISCALDAMENTO. SERVIZI EXTRA CANON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ervizio di manutenzione in extra canone ordinario degli<text:s/></text:p>
            <text:p>impianti elettrici, idrico-sanitari, riscaldamento e<text:s/></text:p>
            <text:p>condizionamento</text:p>
          </table:table-cell>
          <table:table-cell office:value-type="float" office:value="20000" table:style-name="ce22">
            <text:p>20.0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20">
            <text:p>in corso di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572" table:style-name="ce10">
            <text:p>105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1" table:style-name="ce10">
            <text:p>1030216001</text:p>
          </table:table-cell>
          <table:table-cell office:value-type="string" table:style-name="ce11">
            <text:p>PUBBLICAZIONE BANDI DI GARA</text:p>
          </table:table-cell>
          <table:table-cell table:number-columns-repeated="2" table:style-name="ce11"/>
          <table:table-cell office:value-type="float" office:value="10000" table:style-name="ce12">
            <text:p>10.000,00</text:p>
          </table:table-cell>
          <table:table-cell table:style-name="ce11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72" table:style-name="ce20">
            <text:p>1057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16" table:style-name="ce20">
            <text:p>1030216</text:p>
          </table:table-cell>
          <table:table-cell office:value-type="float" office:value="1030216001" table:style-name="ce20">
            <text:p>1030216001</text:p>
          </table:table-cell>
          <table:table-cell office:value-type="string" table:style-name="ce21">
            <text:p>PUBBLICAZIONE BANDI DI GARA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adempimento pubblicazione gare per gli uffici del Consiglio (collegato a capitolo di entrata 3043)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0">
            <text:p>Francesca Sarti Fanton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73" table:style-name="ce10">
            <text:p>1057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1">
            <text:p>ACQUISTO CANCELLERIA E STAMPATI PER GLI UFFICI (Settore Provveditorato)</text:p>
          </table:table-cell>
          <table:table-cell table:number-columns-repeated="2" table:style-name="ce11"/>
          <table:table-cell office:value-type="float" office:value="11000" table:style-name="ce12">
            <text:p>11.000,00</text:p>
          </table:table-cell>
          <table:table-cell table:style-name="ce11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73" table:style-name="ce20">
            <text:p>1057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102" table:style-name="ce20">
            <text:p>1030102</text:p>
          </table:table-cell>
          <table:table-cell office:value-type="float" office:value="1030102001" table:style-name="ce20">
            <text:p>1030102001</text:p>
          </table:table-cell>
          <table:table-cell office:value-type="string" table:style-name="ce21">
            <text:p>ACQUISTO CANCELLERIA E STAMPATI PER GLI UFFICI (Settore Provveditorato)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Acquisto cancelleria e stampati per gli uffici<text:s/></text:p>
          </table:table-cell>
          <table:table-cell office:value-type="float" office:value="11000" table:style-name="ce22">
            <text:p>11.000,00</text:p>
          </table:table-cell>
          <table:table-cell office:value-type="string" table:style-name="ce20">
            <text:p>Piero Fabrizio Puggelli<text:s/>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82" table:style-name="ce10">
            <text:p>1058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1">
            <text:p>SERVIZIO DI NOLEGGIO CASSE FISCALI PER LA MENSA ED IL BAR DEL CONSIGLIO REGIONALE</text:p>
          </table:table-cell>
          <table:table-cell table:style-name="ce11"/>
          <table:table-cell table:style-name="ce10"/>
          <table:table-cell office:value-type="float" office:value="33244.199999999997" table:style-name="ce12">
            <text:p>33.244,2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82" table:style-name="ce20">
            <text:p>1058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07" table:style-name="ce20">
            <text:p>1030207</text:p>
          </table:table-cell>
          <table:table-cell office:value-type="float" office:value="1030207004" table:style-name="ce20">
            <text:p>1030207004</text:p>
          </table:table-cell>
          <table:table-cell office:value-type="string" table:style-name="ce21">
            <text:p>SERVIZIO DI NOLEGGIO CASSE FISCALI PER LA MENSA ED IL BAR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ervizio di noleggio casse fiscali per la mensa ed il bar del Consiglio<text:s/></text:p>
          </table:table-cell>
          <table:table-cell office:value-type="float" office:value="33244.199999999997" table:style-name="ce22">
            <text:p>33.244,2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1" table:style-name="ce10">
            <text:p>1059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6" table:style-name="ce10">
            <text:p>1030216</text:p>
          </table:table-cell>
          <table:table-cell table:style-name="ce10"/>
          <table:table-cell office:value-type="string" table:style-name="ce11">
            <text:p>SPESE AMMINISTRATIVE E ONERI DOVUTI PER LEGGE DI COMPETENZA DEL SETTORE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1" table:style-name="ce20">
            <text:p>1059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16" table:style-name="ce20">
            <text:p>1030216</text:p>
          </table:table-cell>
          <table:table-cell table:style-name="ce20"/>
          <table:table-cell office:value-type="string" table:style-name="ce21">
            <text:p>SPESE AMMINISTRATIVE E ONERI DOVUTI PER LEGGE DI COMPETENZA DEL SETTOR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pese amministrative e oneri dovuti per legge di competenza del settore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3" table:style-name="ce10">
            <text:p>1059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1109999" table:style-name="ce10">
            <text:p>1109999</text:p>
          </table:table-cell>
          <table:table-cell office:value-type="float" office:value="1109999999" table:style-name="ce10">
            <text:p>1109999999</text:p>
          </table:table-cell>
          <table:table-cell office:value-type="string" table:style-name="ce11">
            <text:p>SPESE A TITOLO DI SPONSORIZZAZIONE TECNICA - QUOTA PARTE IVA</text:p>
          </table:table-cell>
          <table:table-cell table:style-name="ce11"/>
          <table:table-cell table:style-name="ce10"/>
          <table:table-cell office:value-type="float" office:value="13200" table:style-name="ce12">
            <text:p>13.2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3" table:style-name="ce20">
            <text:p>1059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1109999" table:style-name="ce20">
            <text:p>1109999</text:p>
          </table:table-cell>
          <table:table-cell office:value-type="float" office:value="1109999999" table:style-name="ce20">
            <text:p>1109999999</text:p>
          </table:table-cell>
          <table:table-cell office:value-type="string" table:style-name="ce21">
            <text:p>SPESE A TITOLO DI SPONSORIZZAZIONE TECNICA - QUOTA PARTE IVA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ponsorizzazione tecnica per intervento di restauro superfici decorate sala gonfalone</text:p>
          </table:table-cell>
          <table:table-cell office:value-type="float" office:value="13200" table:style-name="ce22">
            <text:p>13.200,00</text:p>
          </table:table-cell>
          <table:table-cell office:value-type="string" table:style-name="ce21">
            <text:p>Annalisa Arrig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6" table:style-name="ce10">
            <text:p>1059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1">
            <text:p>SERVIZI DI MANUTENZIONE DELLE AREE SCOPERTE E DEL VERDE NELLE PERTINENZE DEL CONSIGLIO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6" table:style-name="ce20">
            <text:p>1059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13" table:style-name="ce20">
            <text:p>1030213</text:p>
          </table:table-cell>
          <table:table-cell office:value-type="float" office:value="1030213999" table:style-name="ce20">
            <text:p>1030213999</text:p>
          </table:table-cell>
          <table:table-cell office:value-type="string" table:style-name="ce21">
            <text:p>SERVIZI DI MANUTENZIONE DELLE AREE SCOPERTE E DEL VERDE NELLE PERTINENZ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manutenzione aree scoperte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1">
            <text:p>Fabio Cocch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602" table:style-name="ce10">
            <text:p>1060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1">
            <text:p>MANUTENZIONE IMPIANTI <text:s/>SOGGETTO AGGREGATORE GRT</text:p>
          </table:table-cell>
          <table:table-cell table:number-columns-repeated="2" table:style-name="ce11"/>
          <table:table-cell office:value-type="float" office:value="120000" table:style-name="ce12">
            <text:p>120.000,00</text:p>
          </table:table-cell>
          <table:table-cell table:style-name="ce11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602" table:style-name="ce20">
            <text:p>1060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1030209" table:style-name="ce20">
            <text:p>1030209</text:p>
          </table:table-cell>
          <table:table-cell office:value-type="float" office:value="1030209004" table:style-name="ce20">
            <text:p>1030209004</text:p>
          </table:table-cell>
          <table:table-cell office:value-type="string" table:style-name="ce21">
            <text:p>MANUTENZIONE IMPIANTI <text:s/>SOGGETTO AGGREGATORE GRT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manutenzione impianti <text:s/>adesione soggetto aggregatore GRT</text:p>
          </table:table-cell>
          <table:table-cell office:value-type="float" office:value="120000" table:style-name="ce22">
            <text:p>120.000,00</text:p>
          </table:table-cell>
          <table:table-cell office:value-type="string" table:style-name="ce20">
            <text:p>Piero Fabrizio Puggelli/Annalisa Arrig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635" table:style-name="ce10">
            <text:p>1063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1">
            <text:p>ONERI SICUREZZA DISTRIBUTORI AUTOMATICI</text:p>
          </table:table-cell>
          <table:table-cell table:style-name="ce11"/>
          <table:table-cell table:style-name="ce10"/>
          <table:table-cell office:value-type="float" office:value="150" table:style-name="ce12">
            <text:p>15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635" table:style-name="ce20">
            <text:p>10635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13" table:style-name="ce20">
            <text:p>1030213</text:p>
          </table:table-cell>
          <table:table-cell office:value-type="float" office:value="1030213999" table:style-name="ce20">
            <text:p>1030213999</text:p>
          </table:table-cell>
          <table:table-cell office:value-type="string" table:style-name="ce21">
            <text:p>ONERI SICUREZZA DISTRIBUTORI AUTOMATIC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oneri sicurezza distributori automatici</text:p>
          </table:table-cell>
          <table:table-cell office:value-type="float" office:value="150" table:style-name="ce22">
            <text:p>150,00</text:p>
          </table:table-cell>
          <table:table-cell office:value-type="string" table:style-name="ce21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10660" table:style-name="ce10">
            <text:p>1066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1">
            <text:p>SPESE PER ATTIVITA DI BROKERAGGIO SU POLIZZE</text:p>
          </table:table-cell>
          <table:table-cell table:number-columns-repeated="2" table:style-name="ce11"/>
          <table:table-cell office:value-type="float" office:value="2650" table:style-name="ce12">
            <text:p>2.650,00</text:p>
          </table:table-cell>
          <table:table-cell table:style-name="ce11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660" table:style-name="ce20">
            <text:p>10660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99" table:style-name="ce20">
            <text:p>1030299</text:p>
          </table:table-cell>
          <table:table-cell office:value-type="float" office:value="1030299999" table:style-name="ce20">
            <text:p>1030299999</text:p>
          </table:table-cell>
          <table:table-cell office:value-type="string" table:style-name="ce21">
            <text:p>SPESE PER ATTIVITA DI BROKERAGGIO SU POLIZZ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ervizio broker premi assicurativi( esente Iva art. 10 co. 9) - adesione a convenzione RT</text:p>
          </table:table-cell>
          <table:table-cell office:value-type="float" office:value="2650" table:style-name="ce22">
            <text:p>2.650,00</text:p>
          </table:table-cell>
          <table:table-cell office:value-type="string" table:style-name="ce20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10">
            <text:p>2000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10" table:style-name="ce10">
            <text:p>2020110</text:p>
          </table:table-cell>
          <table:table-cell office:value-type="float" office:value="2020110999" table:style-name="ce10">
            <text:p>2020110999</text:p>
          </table:table-cell>
          <table:table-cell office:value-type="string" table:style-name="ce10">
            <text:p>MANUTENZIONE IMMOBILI-SPESE DI INVESTIMENTO</text:p>
          </table:table-cell>
          <table:table-cell table:number-columns-repeated="2" table:style-name="ce10"/>
          <table:table-cell office:value-type="float" office:value="51000" table:style-name="ce12">
            <text:p>51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20">
            <text:p>20001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2020110" table:style-name="ce20">
            <text:p>2020110</text:p>
          </table:table-cell>
          <table:table-cell office:value-type="float" office:value="2020110999" table:style-name="ce20">
            <text:p>2020110999</text:p>
          </table:table-cell>
          <table:table-cell office:value-type="string" table:style-name="ce20">
            <text:p>MANUTENZIONE IMMOBIL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<text:s/>Restauro porte di pregio in legno palazzo Pegaso</text:p>
          </table:table-cell>
          <table:table-cell office:value-type="float" office:value="36000" table:style-name="ce22">
            <text:p>36.000,00</text:p>
          </table:table-cell>
          <table:table-cell office:value-type="string" table:style-name="ce20">
            <text:p>Annalisa Arrig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5">
            <text:p>2000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office:value-type="float" office:value="2020110999" table:style-name="ce5">
            <text:p>2020110999</text:p>
          </table:table-cell>
          <table:table-cell office:value-type="string" table:style-name="ce5">
            <text:p>MANUTENZIONE IMMOBILI-SPESE DI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nutenzione automatismi <text:s/>porte e porta auditorium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15">
            <text:p>20001</text:p>
          </table:table-cell>
          <table:table-cell office:value-type="string" table:style-name="ce15">
            <text:p>CRONOPROGRAMMA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10" table:style-name="ce15">
            <text:p>2020110</text:p>
          </table:table-cell>
          <table:table-cell table:style-name="ce15"/>
          <table:table-cell office:value-type="string" table:style-name="ce15">
            <text:p>MANUTENZIONE IMMOBILI-SPESE DI INVESTIMENTO</text:p>
          </table:table-cell>
          <table:table-cell table:number-columns-repeated="2" table:style-name="ce15"/>
          <table:table-cell office:value-type="float" office:value="178907.74" table:style-name="ce17">
            <text:p>178.907,74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5">
            <text:p>20001</text:p>
          </table:table-cell>
          <table:table-cell office:value-type="string" table:style-name="ce5">
            <text:p>CRONOPROGRAMMA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table:style-name="ce5"/>
          <table:table-cell office:value-type="string" table:style-name="ce5">
            <text:p>MANUTENZIONE IMMOBIL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o copertura altana Palazzo del Pegaso</text:p>
          </table:table-cell>
          <table:table-cell office:value-type="float" office:value="138005.13" table:style-name="ce7">
            <text:p>138.005,13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20">
            <text:p>20001</text:p>
          </table:table-cell>
          <table:table-cell office:value-type="string" table:style-name="ce20">
            <text:p>CRONOPROGRAMMA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2020110" table:style-name="ce20">
            <text:p>2020110</text:p>
          </table:table-cell>
          <table:table-cell table:style-name="ce20"/>
          <table:table-cell office:value-type="string" table:style-name="ce20">
            <text:p>MANUTENZIONE IMMOBILI-SPESE DI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20">
            <text:p>Intervento di conservazione lampadario e appliques in sala delle feste</text:p>
          </table:table-cell>
          <table:table-cell office:value-type="float" office:value="40902.61" table:style-name="ce22">
            <text:p>40.902,61</text:p>
          </table:table-cell>
          <table:table-cell office:value-type="string" table:style-name="ce20">
            <text:p>Annalisa Arrig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table:number-columns-repeated="2" table:style-name="ce10"/>
          <table:table-cell office:value-type="float" office:value="70000" table:style-name="ce12">
            <text:p>70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3">
          <table:table-cell office:value-type="float" office:value="20002" table:style-name="ce20">
            <text:p>20002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2020104" table:style-name="ce20">
            <text:p>2020104</text:p>
          </table:table-cell>
          <table:table-cell office:value-type="float" office:value="2020104002" table:style-name="ce20">
            <text:p>2020104002</text:p>
          </table:table-cell>
          <table:table-cell office:value-type="string" table:style-name="ce20">
            <text:p>MANUTENZIONE IMPIANT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Proroga tecnica dei servizi di manutenzione impianti a canone ed extracanone in favore di Rekeep Spa - periodo 2022 CIG<text:s/></text:p>
            <text:p>8441917A48</text:p>
          </table:table-cell>
          <table:table-cell office:value-type="float" office:value="55000" table:style-name="ce22">
            <text:p>55.0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lteriore proroga tecnica dei servizi di manutenzione impianti a canone ed extracanone in favore di Rekeep Spa - periodo 2022 CIG 8441917A48</text:p>
          </table:table-cell>
          <table:table-cell office:value-type="float" office:value="14000" table:style-name="ce7">
            <text:p>14.0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lteriore proroga tecnica dei servizi di manutenzione impianti a canone ed extracanone in favore di Rekeep Spa - periodo 2022 CIG 8441917A48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table:number-columns-repeated="2" table:style-name="ce10"/>
          <table:table-cell office:value-type="float" office:value="12500" table:style-name="ce12">
            <text:p>12.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03" table:style-name="ce5">
            <text:p>2000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305" table:style-name="ce5">
            <text:p>2020305</text:p>
          </table:table-cell>
          <table:table-cell office:value-type="float" office:value="2020305001" table:style-name="ce5">
            <text:p>2020305001</text:p>
          </table:table-cell>
          <table:table-cell office:value-type="string" table:style-name="ce5">
            <text:p>SERVIZI TECNICI IMMOBILI E IMPIANTI <text:s text:c="2"/>-SPESE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tecnico attinente <text:s/>arch e ing per redazione scheda tecnica/progetto esecutivo e DL restauro porte di pregio in legno palazzo Pegas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3" table:style-name="ce20">
            <text:p>20003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2020305" table:style-name="ce20">
            <text:p>2020305</text:p>
          </table:table-cell>
          <table:table-cell office:value-type="float" office:value="2020305001" table:style-name="ce20">
            <text:p>2020305001</text:p>
          </table:table-cell>
          <table:table-cell office:value-type="string" table:style-name="ce20">
            <text:p>SERVIZI TECNICI IMMOBILI E IMPIANTI <text:s text:c="2"/>-SPESE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20">
            <text:p>Procedura per impianto areazione Tipografia</text:p>
          </table:table-cell>
          <table:table-cell office:value-type="float" office:value="7500" table:style-name="ce22">
            <text:p>7.5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20007" table:style-name="ce10">
            <text:p>200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3" table:style-name="ce10">
            <text:p>2020103</text:p>
          </table:table-cell>
          <table:table-cell office:value-type="float" office:value="2020103001" table:style-name="ce10">
            <text:p>2020103001</text:p>
          </table:table-cell>
          <table:table-cell office:value-type="string" table:style-name="ce10">
            <text:p>ACQUISTO MOBILI E ARREDI <text:s/>PER MENSA</text:p>
          </table:table-cell>
          <table:table-cell table:number-columns-repeated="2"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7" table:style-name="ce20">
            <text:p>20007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2020103" table:style-name="ce20">
            <text:p>2020103</text:p>
          </table:table-cell>
          <table:table-cell office:value-type="float" office:value="2020103001" table:style-name="ce20">
            <text:p>2020103001</text:p>
          </table:table-cell>
          <table:table-cell office:value-type="string" table:style-name="ce20">
            <text:p>ACQUISTO MOBILI E ARREDI <text:s/>PER MENSA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Acquisto mobili e arredi mensa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0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8" table:style-name="ce10">
            <text:p>2000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5" table:style-name="ce10">
            <text:p>2020105</text:p>
          </table:table-cell>
          <table:table-cell office:value-type="float" office:value="2020105999" table:style-name="ce10">
            <text:p>2020105999</text:p>
          </table:table-cell>
          <table:table-cell office:value-type="string" table:style-name="ce10">
            <text:p>ACQUISTO <text:s/>ATTREZZATURE E APPARECCHIATURE PER MENSA</text:p>
          </table:table-cell>
          <table:table-cell table:number-columns-repeated="2"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08" table:style-name="ce20">
            <text:p>20008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2020105" table:style-name="ce20">
            <text:p>2020105</text:p>
          </table:table-cell>
          <table:table-cell office:value-type="float" office:value="2020105999" table:style-name="ce20">
            <text:p>2020105999</text:p>
          </table:table-cell>
          <table:table-cell office:value-type="string" table:style-name="ce20">
            <text:p>ACQUISTO <text:s/>ATTREZZATURE E APPARECCHIATURE PER MENSA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Interventi di ripristino attrezzature mensa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41" table:style-name="ce10">
            <text:p>200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10" table:style-name="ce10">
            <text:p>2020110</text:p>
          </table:table-cell>
          <table:table-cell office:value-type="float" office:value="2020110002" table:style-name="ce10">
            <text:p>2020110002</text:p>
          </table:table-cell>
          <table:table-cell office:value-type="string" table:style-name="ce10">
            <text:p>SPESE IN CONTO CAPITALE A TITOLO DI SPONSORIZZAZIONI</text:p>
          </table:table-cell>
          <table:table-cell table:number-columns-repeated="2" table:style-name="ce10"/>
          <table:table-cell office:value-type="float" office:value="60000" table:style-name="ce12">
            <text:p>60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41" table:style-name="ce20">
            <text:p>20041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2020110" table:style-name="ce20">
            <text:p>2020110</text:p>
          </table:table-cell>
          <table:table-cell office:value-type="float" office:value="2020110002" table:style-name="ce20">
            <text:p>2020110002</text:p>
          </table:table-cell>
          <table:table-cell office:value-type="string" table:style-name="ce20">
            <text:p>SPESE IN CONTO CAPITALE A TITOLO DI SPONSORIZZAZION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pese in conto capitale a titolo di sponsorizzazioni Restauro superfici decorate sala Gonfalone</text:p>
          </table:table-cell>
          <table:table-cell office:value-type="float" office:value="60000" table:style-name="ce22">
            <text:p>60.000,00</text:p>
          </table:table-cell>
          <table:table-cell office:value-type="string" table:style-name="ce20">
            <text:p>Annalisa Arrigo</text:p>
          </table:table-cell>
          <table:table-cell office:value-type="string" table:style-name="ce20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43" table:style-name="ce10">
            <text:p>200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 SOGGETTO AGGREGATORE GRT - SPESA DI INVESTIMENTO</text:p>
          </table:table-cell>
          <table:table-cell table:number-columns-repeated="2" table:style-name="ce10"/>
          <table:table-cell office:value-type="float" office:value="27755" table:style-name="ce12">
            <text:p>27.755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43" table:style-name="ce20">
            <text:p>20043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2020104" table:style-name="ce20">
            <text:p>2020104</text:p>
          </table:table-cell>
          <table:table-cell office:value-type="float" office:value="2020104002" table:style-name="ce20">
            <text:p>2020104002</text:p>
          </table:table-cell>
          <table:table-cell office:value-type="string" table:style-name="ce20">
            <text:p>MANUTENZIONE IMPIANTI SOGGETTO AGGREGATORE GRT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manutenzione impianti soggetto aggregatore GRT- spesa di investimento</text:p>
          </table:table-cell>
          <table:table-cell office:value-type="float" office:value="27755" table:style-name="ce22">
            <text:p>27.755,00</text:p>
          </table:table-cell>
          <table:table-cell office:value-type="string" table:style-name="ce20">
            <text:p>Piero Fabrizio Puggelli/Annalisa Arrig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44" table:style-name="ce10">
            <text:p>2004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305" table:style-name="ce10">
            <text:p>2020305</text:p>
          </table:table-cell>
          <table:table-cell table:style-name="ce10"/>
          <table:table-cell office:value-type="string" table:style-name="ce10">
            <text:p>SERVIZI ACCESSORI SOGGETTO AGGREGATORE GRT - SPESA DI INVESTIMENTO</text:p>
          </table:table-cell>
          <table:table-cell table:number-columns-repeated="2" table:style-name="ce10"/>
          <table:table-cell office:value-type="float" office:value="15860" table:style-name="ce12">
            <text:p>15.86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44" table:style-name="ce20">
            <text:p>20044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2020305" table:style-name="ce20">
            <text:p>2020305</text:p>
          </table:table-cell>
          <table:table-cell table:style-name="ce20"/>
          <table:table-cell office:value-type="string" table:style-name="ce20">
            <text:p>SERVIZI ACCESSORI SOGGETTO AGGREGATORE GRT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adesione nuova convenzione soggetto aggregatore GRT - spesa di investimento</text:p>
          </table:table-cell>
          <table:table-cell office:value-type="float" office:value="15860" table:style-name="ce22">
            <text:p>15.860,00</text:p>
          </table:table-cell>
          <table:table-cell office:value-type="string" table:style-name="ce20">
            <text:p>Piero Fabrizio Puggelli/Annalisa Arrig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51" table:style-name="ce10">
            <text:p>200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5" table:style-name="ce10">
            <text:p>2020105</text:p>
          </table:table-cell>
          <table:table-cell office:value-type="float" office:value="2020105999" table:style-name="ce10">
            <text:p>2020105999</text:p>
          </table:table-cell>
          <table:table-cell office:value-type="string" table:style-name="ce10">
            <text:p>FORNITURA DI ATTREZZATURE PER LA SICUREZZA DEI LUOGHI DI LAVORO - SPESA DI INVESTIMENTO</text:p>
          </table:table-cell>
          <table:table-cell table:number-columns-repeated="2"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51" table:style-name="ce20">
            <text:p>20051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2020105" table:style-name="ce20">
            <text:p>2020105</text:p>
          </table:table-cell>
          <table:table-cell office:value-type="float" office:value="2020105999" table:style-name="ce20">
            <text:p>2020105999</text:p>
          </table:table-cell>
          <table:table-cell office:value-type="string" table:style-name="ce20">
            <text:p>FORNITURA DI ATTREZZATURE PER LA SICUREZZA DEI LUOGHI DI LAVORO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ulteriori spese <text:s/>- future esigenze</text:p>
          </table:table-cell>
          <table:table-cell office:value-type="float" office:value="2000" table:style-name="ce22">
            <text:p>2.000,00</text:p>
          </table:table-cell>
          <table:table-cell office:value-type="string" table:style-name="ce20">
            <text:p>Piero Fabrizio Puggelli/Annalisa Arrig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4">
          <table:table-cell office:value-type="float" office:value="70001" table:style-name="ce10">
            <text:p>7000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20401" table:style-name="ce10">
            <text:p>7020401</text:p>
          </table:table-cell>
          <table:table-cell office:value-type="float" office:value="7020401001" table:style-name="ce10">
            <text:p>7020401001</text:p>
          </table:table-cell>
          <table:table-cell office:value-type="string" table:style-name="ce10">
            <text:p>COSTITUZIONE DEPOSITI CAUZIONALI</text:p>
          </table:table-cell>
          <table:table-cell table:number-columns-repeated="2"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70001" table:style-name="ce20">
            <text:p>70001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20401" table:style-name="ce20">
            <text:p>7020401</text:p>
          </table:table-cell>
          <table:table-cell office:value-type="float" office:value="7020401001" table:style-name="ce20">
            <text:p>7020401001</text:p>
          </table:table-cell>
          <table:table-cell office:value-type="string" table:style-name="ce20">
            <text:p>COSTITUZIONE DEPOSITI CAUZIONAL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Costituzione depositi cauzionali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0">
            <text:p>Piero Fabrizio Puggelli</text:p>
          </table:table-cell>
          <table:table-cell office:value-type="string" table:style-name="ce20">
            <text:p>anno 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70042" table:style-name="ce10">
            <text:p>700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20402" table:style-name="ce10">
            <text:p>7020402</text:p>
          </table:table-cell>
          <table:table-cell office:value-type="float" office:value="7020402001" table:style-name="ce10">
            <text:p>7020402001</text:p>
          </table:table-cell>
          <table:table-cell office:value-type="string" table:style-name="ce10">
            <text:p>RESTITUZIONE DI DEPOSITO CAUZIONALE O CONTRATTUALE DI TERZI - PROVVEDITORATO</text:p>
          </table:table-cell>
          <table:table-cell table:number-columns-repeated="2"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70042" table:style-name="ce20">
            <text:p>70042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20402" table:style-name="ce20">
            <text:p>7020402</text:p>
          </table:table-cell>
          <table:table-cell office:value-type="float" office:value="7020402001" table:style-name="ce20">
            <text:p>7020402001</text:p>
          </table:table-cell>
          <table:table-cell office:value-type="string" table:style-name="ce20">
            <text:p>RESTITUZIONE DI DEPOSITO CAUZIONALE O CONTRATTUALE DI TERZI - PROVVEDITORAT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Restituzione di deposito cauzionale o contrattuale di terzi - provveditorato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0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065" table:style-name="ce15">
            <text:p>100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3" table:style-name="ce15">
            <text:p>1100503</text:p>
          </table:table-cell>
          <table:table-cell office:value-type="float" office:value="1100503001" table:style-name="ce15">
            <text:p>1100503001</text:p>
          </table:table-cell>
          <table:table-cell office:value-type="string" table:style-name="ce16">
            <text:p>INDENNIZZI PER RITARDO NEI PROCEDIMENTI AMMINISTRATIVI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065" table:style-name="ce5">
            <text:p>100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3" table:style-name="ce5">
            <text:p>1100503</text:p>
          </table:table-cell>
          <table:table-cell office:value-type="float" office:value="1100503001" table:style-name="ce5">
            <text:p>1100503001</text:p>
          </table:table-cell>
          <table:table-cell office:value-type="string" table:style-name="ce6">
            <text:p>INDENNIZZI PER RITARDO NEI PROCEDIMENT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zzi per ritardo nei procedimenti amministrativi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Raffaella Fatto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4">
          <table:table-cell office:value-type="float" office:value="10066" table:style-name="ce15">
            <text:p>100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3" table:style-name="ce15">
            <text:p>1100503</text:p>
          </table:table-cell>
          <table:table-cell office:value-type="float" office:value="1100503001" table:style-name="ce15">
            <text:p>1100503001</text:p>
          </table:table-cell>
          <table:table-cell office:value-type="string" table:style-name="ce16">
            <text:p>INDENNIZZI PER RITARDO NEI PAGAMENTI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4">
          <table:table-cell office:value-type="float" office:value="10066" table:style-name="ce5">
            <text:p>100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3" table:style-name="ce5">
            <text:p>1100503</text:p>
          </table:table-cell>
          <table:table-cell office:value-type="float" office:value="1100503001" table:style-name="ce5">
            <text:p>1100503001</text:p>
          </table:table-cell>
          <table:table-cell office:value-type="string" table:style-name="ce6">
            <text:p>INDENNIZZI PER RITARDO NEI PAGA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zzi per ritardo nei pagamenti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Maurizio P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0" table:style-name="ce15">
            <text:p>1033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1</text:p>
          </table:table-cell>
          <table:table-cell office:value-type="float" office:value="1100101" table:style-name="ce15">
            <text:p>1100101</text:p>
          </table:table-cell>
          <table:table-cell office:value-type="float" office:value="1100101001" table:style-name="ce15">
            <text:p>1100101001</text:p>
          </table:table-cell>
          <table:table-cell office:value-type="string" table:style-name="ce16">
            <text:p>FONDO DI RISERVA PER SPESE OBBLIGATORIE SPESE CORRENTI</text:p>
          </table:table-cell>
          <table:table-cell table:style-name="ce16"/>
          <table:table-cell table:style-name="ce15"/>
          <table:table-cell office:value-type="float" office:value="30810" table:style-name="ce17">
            <text:p>30.81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0" table:style-name="ce5">
            <text:p>103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1</text:p>
          </table:table-cell>
          <table:table-cell office:value-type="float" office:value="1100101" table:style-name="ce5">
            <text:p>1100101</text:p>
          </table:table-cell>
          <table:table-cell office:value-type="float" office:value="1100101001" table:style-name="ce5">
            <text:p>1100101001</text:p>
          </table:table-cell>
          <table:table-cell office:value-type="string" table:style-name="ce6">
            <text:p>FONDO DI RISERVA PER SPESE OBBLIGATORIE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di riserva per spese obbligatorie correnti</text:p>
          </table:table-cell>
          <table:table-cell office:value-type="float" office:value="30810" table:style-name="ce7">
            <text:p>30.810,0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1" table:style-name="ce15">
            <text:p>103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1</text:p>
          </table:table-cell>
          <table:table-cell office:value-type="float" office:value="1100101" table:style-name="ce15">
            <text:p>1100101</text:p>
          </table:table-cell>
          <table:table-cell office:value-type="float" office:value="1100101001" table:style-name="ce15">
            <text:p>1100101001</text:p>
          </table:table-cell>
          <table:table-cell office:value-type="string" table:style-name="ce16">
            <text:p>FONDO DI RISERVA PER SPESE <text:s/>IMPREVISTE - SPESE CORRENTI</text:p>
          </table:table-cell>
          <table:table-cell table:style-name="ce16"/>
          <table:table-cell table:style-name="ce15"/>
          <table:table-cell office:value-type="float" office:value="30500" table:style-name="ce17">
            <text:p>30.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1" table:style-name="ce5">
            <text:p>103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1</text:p>
          </table:table-cell>
          <table:table-cell office:value-type="float" office:value="1100101" table:style-name="ce5">
            <text:p>1100101</text:p>
          </table:table-cell>
          <table:table-cell office:value-type="float" office:value="1100101001" table:style-name="ce5">
            <text:p>1100101001</text:p>
          </table:table-cell>
          <table:table-cell office:value-type="string" table:style-name="ce6">
            <text:p>FONDO DI RISERVA PER SPESE <text:s/>IMPREVISTE -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di riserva per spese impreviste correnti</text:p>
          </table:table-cell>
          <table:table-cell office:value-type="float" office:value="30500" table:style-name="ce7">
            <text:p>30.500,0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4">
          <table:table-cell office:value-type="float" office:value="10334" table:style-name="ce15">
            <text:p>1033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4" table:style-name="ce15">
            <text:p>1100504</text:p>
          </table:table-cell>
          <table:table-cell office:value-type="float" office:value="1100504001" table:style-name="ce15">
            <text:p>1100504001</text:p>
          </table:table-cell>
          <table:table-cell office:value-type="string" table:style-name="ce16">
            <text:p>SPESE DERIVANTI DA CONTENZIOSO</text:p>
          </table:table-cell>
          <table:table-cell table:style-name="ce16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4">
          <table:table-cell office:value-type="float" office:value="10334" table:style-name="ce5">
            <text:p>1033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4" table:style-name="ce5">
            <text:p>1100504</text:p>
          </table:table-cell>
          <table:table-cell office:value-type="float" office:value="1100504001" table:style-name="ce5">
            <text:p>1100504001</text:p>
          </table:table-cell>
          <table:table-cell office:value-type="string" table:style-name="ce6">
            <text:p>SPESE DERIVANT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derivanti da contenzioso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Maurizio P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4">
          <table:table-cell office:value-type="float" office:value="10337" table:style-name="ce15">
            <text:p>1033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70602" table:style-name="ce15">
            <text:p>1070602</text:p>
          </table:table-cell>
          <table:table-cell office:value-type="float" office:value="1070602999" table:style-name="ce15">
            <text:p>1070602999</text:p>
          </table:table-cell>
          <table:table-cell office:value-type="string" table:style-name="ce16">
            <text:p>INTERESSI DI MORA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4">
          <table:table-cell office:value-type="float" office:value="10337" table:style-name="ce5">
            <text:p>1033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70602" table:style-name="ce5">
            <text:p>1070602</text:p>
          </table:table-cell>
          <table:table-cell office:value-type="float" office:value="1070602999" table:style-name="ce5">
            <text:p>1070602999</text:p>
          </table:table-cell>
          <table:table-cell office:value-type="string" table:style-name="ce6">
            <text:p>INTERESSI DI MOR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interessi di mora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Raffaella Fatto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4">
          <table:table-cell office:value-type="float" office:value="20035" table:style-name="ce15">
            <text:p>2003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3</text:p>
          </table:table-cell>
          <table:table-cell office:value-type="float" office:value="2050101" table:style-name="ce15">
            <text:p>2050101</text:p>
          </table:table-cell>
          <table:table-cell table:style-name="ce15"/>
          <table:table-cell office:value-type="string" table:style-name="ce15">
            <text:p>FONDO PER SPESE IMPREVISTE IN CONTO CAPITALE</text:p>
          </table:table-cell>
          <table:table-cell table:number-columns-repeated="2" table:style-name="ce15"/>
          <table:table-cell office:value-type="float" office:value="49500" table:style-name="ce17">
            <text:p>49.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20035" table:style-name="ce5">
            <text:p>2003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3</text:p>
          </table:table-cell>
          <table:table-cell office:value-type="float" office:value="2050101" table:style-name="ce5">
            <text:p>2050101</text:p>
          </table:table-cell>
          <table:table-cell table:style-name="ce5"/>
          <table:table-cell office:value-type="string" table:style-name="ce5">
            <text:p>FONDO PER SPESE IMPREVISTE IN CONTO CAPIT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ndo spese impreviste parte capitale</text:p>
          </table:table-cell>
          <table:table-cell office:value-type="float" office:value="49500" table:style-name="ce7">
            <text:p>49.500,00</text:p>
          </table:table-cell>
          <table:table-cell office:value-type="string" table:style-name="ce5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032" table:style-name="ce15">
            <text:p>1003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RIMBORSI SPESE PER RELATORI A INIZIATIVE DI PIANETA GALILEO</text:p>
          </table:table-cell>
          <table:table-cell table:number-columns-repeated="2" table:style-name="ce16"/>
          <table:table-cell office:value-type="float" office:value="51700" table:style-name="ce17">
            <text:p>51.700,00</text:p>
          </table:table-cell>
          <table:table-cell table:style-name="ce16"/>
          <table:table-cell table:style-name="ce15"/>
          <table:table-cell office:value-type="string" table:style-name="ce10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032" table:style-name="ce5">
            <text:p>1003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RIMBORSI SPESE PER RELATORI A INIZIATIVE DI PIANETA GALILE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per relatori e autori</text:p>
          </table:table-cell>
          <table:table-cell office:value-type="float" office:value="51700" table:style-name="ce7">
            <text:p>51.700,00</text:p>
          </table:table-cell>
          <table:table-cell office:value-type="string" table:style-name="ce6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052" table:style-name="ce15">
            <text:p>1005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VENZIONE CON USR PER LA GESTIONE DEL PARLAMENTO DEGLI STUDENTI LR. 34/2011</text:p>
          </table:table-cell>
          <table:table-cell table:number-columns-repeated="2" table:style-name="ce16"/>
          <table:table-cell office:value-type="float" office:value="36000" table:style-name="ce17">
            <text:p>36.000,00</text:p>
          </table:table-cell>
          <table:table-cell table:style-name="ce16"/>
          <table:table-cell table:style-name="ce15"/>
          <table:table-cell office:value-type="string" table:style-name="ce10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052" table:style-name="ce5">
            <text:p>1005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VENZIONE CON USR PER LA GESTIONE DEL PARLAMENTO DEGLI STUDENTI LR. 34/20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venzione con USR per gestione PRST tramite rete di scuole</text:p>
          </table:table-cell>
          <table:table-cell office:value-type="float" office:value="36000" table:style-name="ce7">
            <text:p>36.0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7">
          <table:table-cell office:value-type="float" office:value="10067" table:style-name="ce15">
            <text:p>1006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16"/>
          <table:table-cell office:value-type="float" office:value="62000" table:style-name="ce17">
            <text:p>62.000,00</text:p>
          </table:table-cell>
          <table:table-cell table:style-name="ce16"/>
          <table:table-cell table:style-name="ce15"/>
          <table:table-cell office:value-type="string" table:style-name="ce10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7">
          <table:table-cell office:value-type="float" office:value="10067" table:style-name="ce5">
            <text:p>100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ito all'AICCRE</text:p>
          </table:table-cell>
          <table:table-cell office:value-type="float" office:value="62000" table:style-name="ce7">
            <text:p>62.0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325" table:style-name="ce15">
            <text:p>1032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SERVIZI AGENZIA GIORNALISTICA - ACCESSO A BANCHE DATI E PUBBLICAZIONE ON LINE</text:p>
          </table:table-cell>
          <table:table-cell table:style-name="ce16"/>
          <table:table-cell table:style-name="ce15"/>
          <table:table-cell office:value-type="float" office:value="290000" table:style-name="ce17">
            <text:p>290.000,00</text:p>
          </table:table-cell>
          <table:table-cell table:number-columns-repeated="2" table:style-name="ce15"/>
          <table:table-cell office:value-type="string" table:style-name="ce10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325" table:style-name="ce5">
            <text:p>1032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SERVIZI AGENZIA GIORNALISTICA - ACCESSO A BANCHE DATI E PUBBLICAZIONE ON LI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agenzia giornalistica<text:s text:c="2"/></text:p>
          </table:table-cell>
          <table:table-cell office:value-type="float" office:value="290000" table:style-name="ce7">
            <text:p>290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326" table:style-name="ce15">
            <text:p>103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399" table:style-name="ce15">
            <text:p>1040399</text:p>
          </table:table-cell>
          <table:table-cell office:value-type="float" office:value="1040399999" table:style-name="ce15">
            <text:p>1040399999</text:p>
          </table:table-cell>
          <table:table-cell office:value-type="string" table:style-name="ce16">
            <text:p>TRASMISSIONI RADIO E TV</text:p>
          </table:table-cell>
          <table:table-cell table:style-name="ce16"/>
          <table:table-cell table:style-name="ce15"/>
          <table:table-cell office:value-type="float" office:value="880000" table:style-name="ce17">
            <text:p>880.000,00</text:p>
          </table:table-cell>
          <table:table-cell table:number-columns-repeated="2" table:style-name="ce15"/>
          <table:table-cell office:value-type="string" table:style-name="ce10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326" table:style-name="ce5">
            <text:p>103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399" table:style-name="ce5">
            <text:p>1040399</text:p>
          </table:table-cell>
          <table:table-cell office:value-type="float" office:value="1040399999" table:style-name="ce5">
            <text:p>1040399999</text:p>
          </table:table-cell>
          <table:table-cell office:value-type="string" table:style-name="ce6">
            <text:p>TRASMISSIONI RADIO E TV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i per trasmissioni tv istituzionali <text:s/>e servizi radiofonici</text:p>
          </table:table-cell>
          <table:table-cell office:value-type="float" office:value="880000" table:style-name="ce7">
            <text:p>880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328" table:style-name="ce15">
            <text:p>1032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12" table:style-name="ce15">
            <text:p>1030299012</text:p>
          </table:table-cell>
          <table:table-cell office:value-type="string" table:style-name="ce16">
            <text:p>SERVIZIO DI RASSEGNA STAMPA</text:p>
          </table:table-cell>
          <table:table-cell table:style-name="ce16"/>
          <table:table-cell table:style-name="ce15"/>
          <table:table-cell office:value-type="float" office:value="29277.16" table:style-name="ce17">
            <text:p>29.277,16</text:p>
          </table:table-cell>
          <table:table-cell table:number-columns-repeated="2" table:style-name="ce15"/>
          <table:table-cell office:value-type="string" table:style-name="ce10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328" table:style-name="ce5">
            <text:p>103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12" table:style-name="ce5">
            <text:p>1030299012</text:p>
          </table:table-cell>
          <table:table-cell office:value-type="string" table:style-name="ce6">
            <text:p>SERVIZIO DI RASSEGNA STAMP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o di rassegna stampa</text:p>
          </table:table-cell>
          <table:table-cell office:value-type="float" office:value="29277.16" table:style-name="ce7">
            <text:p>29.277,16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contratto in esecuzione scad13/4/2023</text:p>
          </table:table-cell>
          <table:table-cell office:value-type="string" table:style-name="ce5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406" table:style-name="ce15">
            <text:p>104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VENZIONE CON ATENEI PER LA GESTIONE DI PIANETA GALILEO LR. 46/2015</text:p>
          </table:table-cell>
          <table:table-cell table:style-name="ce16"/>
          <table:table-cell table:style-name="ce15"/>
          <table:table-cell office:value-type="float" office:value="4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406" table:style-name="ce5">
            <text:p>104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VENZIONE CON ATENEI PER LA GESTIONE DI PIANETA GALILEO L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e Pianeta Galileo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530" table:style-name="ce15">
            <text:p>1053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NTRIBUTI A SOGGETTI PRIVATI PER FINANZIAMENTO DEL PREMIO REGIONALE ARCHITETTURA CONTEMPORANEA</text:p>
          </table:table-cell>
          <table:table-cell table:style-name="ce16"/>
          <table:table-cell table:style-name="ce15"/>
          <table:table-cell office:value-type="float" office:value="30000" table:style-name="ce17">
            <text:p>30.000,00</text:p>
          </table:table-cell>
          <table:table-cell table:number-columns-repeated="2" table:style-name="ce15"/>
          <table:table-cell office:value-type="string" table:style-name="ce10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530" table:style-name="ce5">
            <text:p>105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A SOGGETTI PRIVATI PER FINANZIAMENTO DEL PREMIO REGIONALE ARCHITETTURA CONTEMPORANE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architettura l.r 82/2016 cadenza biennale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548" table:style-name="ce15">
            <text:p>1054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03</text:p>
          </table:table-cell>
          <table:table-cell office:value-type="float" office:value="1040399" table:style-name="ce15">
            <text:p>1040399</text:p>
          </table:table-cell>
          <table:table-cell table:style-name="ce15"/>
          <table:table-cell office:value-type="string" table:style-name="ce16">
            <text:p>TRASFERIMENTI CORRENTI A IMPRESE PER FINANZIAMENTO DEL PREMIO REGIONALE INNOVAZIONE-MADE IN TUSCANY - L.R. 9/17</text:p>
          </table:table-cell>
          <table:table-cell table:number-columns-repeated="2" table:style-name="ce16"/>
          <table:table-cell office:value-type="float" office:value="42500" table:style-name="ce17">
            <text:p>42.500,00</text:p>
          </table:table-cell>
          <table:table-cell table:style-name="ce16"/>
          <table:table-cell table:style-name="ce15"/>
          <table:table-cell office:value-type="string" table:style-name="ce10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548" table:style-name="ce5">
            <text:p>1054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40399" table:style-name="ce5">
            <text:p>1040399</text:p>
          </table:table-cell>
          <table:table-cell table:style-name="ce5"/>
          <table:table-cell office:value-type="string" table:style-name="ce6">
            <text:p>TRASFERIMENTI CORRENTI A IMPRESE PER FINANZIAMENTO DEL PREMIO REGIONALE INNOVAZIONE-MADE IN TUSCANY - L.R. 9/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o Innovazione</text:p>
          </table:table-cell>
          <table:table-cell office:value-type="float" office:value="42500" table:style-name="ce7">
            <text:p>42.5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563" table:style-name="ce15">
            <text:p>105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03</text:p>
          </table:table-cell>
          <table:table-cell office:value-type="float" office:value="1040205" table:style-name="ce15">
            <text:p>1040205</text:p>
          </table:table-cell>
          <table:table-cell table:style-name="ce15"/>
          <table:table-cell office:value-type="string" table:style-name="ce16">
            <text:p>TRASFERIMENTI CORRENTI A SOGGETTI PRIVATI PER FINANZIAMENTO DEL PREMIO REGIONALE INNOVAZIONE MADE IN TUSCANY- LR 9/2017</text:p>
          </table:table-cell>
          <table:table-cell table:style-name="ce16"/>
          <table:table-cell table:style-name="ce15"/>
          <table:table-cell office:value-type="float" office:value="42500" table:style-name="ce17">
            <text:p>42.500,00</text:p>
          </table:table-cell>
          <table:table-cell table:number-columns-repeated="2" table:style-name="ce15"/>
          <table:table-cell office:value-type="string" table:style-name="ce10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563" table:style-name="ce5">
            <text:p>105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40205" table:style-name="ce5">
            <text:p>1040205</text:p>
          </table:table-cell>
          <table:table-cell table:style-name="ce5"/>
          <table:table-cell office:value-type="string" table:style-name="ce6">
            <text:p>TRASFERIMENTI CORRENTI A SOGGETTI PRIVATI PER FINANZIAMENTO DEL PREMIO REGIONALE INNOVAZIONE MADE IN TUSCANY- LR 9/20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Innovazione</text:p>
          </table:table-cell>
          <table:table-cell office:value-type="float" office:value="42500" table:style-name="ce7">
            <text:p>42.500,00</text:p>
          </table:table-cell>
          <table:table-cell office:value-type="string" table:style-name="ce6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632" table:style-name="ce15">
            <text:p>1063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8" table:style-name="ce15">
            <text:p>1030207008</text:p>
          </table:table-cell>
          <table:table-cell office:value-type="string" table:style-name="ce16">
            <text:p>NOLEGGIO IMPIANTI E MACCHINARI PER ACCESSO E CONSULTAZIONE DI AGENZIE STAMPA</text:p>
          </table:table-cell>
          <table:table-cell table:style-name="ce16"/>
          <table:table-cell table:style-name="ce15"/>
          <table:table-cell office:value-type="float" office:value="9000" table:style-name="ce17">
            <text:p>9.000,00</text:p>
          </table:table-cell>
          <table:table-cell table:number-columns-repeated="2" table:style-name="ce15"/>
          <table:table-cell office:value-type="string" table:style-name="ce10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632" table:style-name="ce5">
            <text:p>1063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8" table:style-name="ce5">
            <text:p>1030207008</text:p>
          </table:table-cell>
          <table:table-cell office:value-type="string" table:style-name="ce6">
            <text:p>NOLEGGIO IMPIANTI E MACCHINARI PER ACCESSO E CONSULTAZIONE DI AGENZIE STAMP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leggio impianti per l'accesso e consultazione di agenzie di stampa - concentratore agenzia di stampa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675" table:style-name="ce15">
            <text:p>1067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03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TRASFERIMENTI CORRENTI PER FINANZIAMENTO DEL PREMIO REGIONALE INNOVAZIONE MADE IN TUSCANY- L.R. 9/2017</text:p>
          </table:table-cell>
          <table:table-cell table:style-name="ce16"/>
          <table:table-cell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675" table:style-name="ce5">
            <text:p>1067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TRASFERIMENTI CORRENTI PER FINANZIAMENTO DEL PREMIO REGIONALE INNOVAZIONE MADE IN TUSCANY- L.R. 9/20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i correnti per finanziamento premio regionale innovazione made in Tuscany<text:s/>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684" table:style-name="ce15">
            <text:p>1068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03</text:p>
          </table:table-cell>
          <table:table-cell office:value-type="float" office:value="1040399" table:style-name="ce15">
            <text:p>1040399</text:p>
          </table:table-cell>
          <table:table-cell table:style-name="ce15"/>
          <table:table-cell office:value-type="string" table:style-name="ce15">
            <text:p>INIZIATIVE RELATIVE A TOSCANA 2050</text:p>
          </table:table-cell>
          <table:table-cell table:number-columns-repeated="2"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684" table:style-name="ce5">
            <text:p>1068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40399" table:style-name="ce5">
            <text:p>1040399</text:p>
          </table:table-cell>
          <table:table-cell table:style-name="ce5"/>
          <table:table-cell office:value-type="string" table:style-name="ce5">
            <text:p>INIZIATIVE RELATIVE A TOSCANA 20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iziative relative a toscana 2050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number-rows-repeated="1047837" table:style-name="ro4">
          <table:table-cell table:number-columns-repeated="16384"/>
        </table:table-row>
      </table:table>
      <table:database-ranges>
        <table:database-range table:target-range-address="Gestionale_Entrata_.A1:Gestionale_Entrata_.K167" table:display-filter-buttons="true"/>
        <table:database-range table:target-range-address="Gestionale_Spesa.A1:Gestionale_Spesa.M7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0"/>
    <style:style style:name="Default" style:family="table-cell" style:data-style-name="N0"/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ltr" style:first-page-number="continue" style:scale-to="4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15748031496063in" fo:margin-right="0.15748031496063in" style:print-orientation="landscape" style:print-page-order="ltr" style:first-page-number="continue" style:scale-to="4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3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4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<text:file-name text:display="name-and-extension">???</text:file-name></text:span></text:p>
        </style:region-left>
        <style:region-right>
          <text:p><text:span text:style-name="T4"><text:s/></text:span><text:span text:style-name="T4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ini Simone</meta:initial-creator>
    <dc:creator>a.nenci</dc:creator>
    <meta:creation-date>2021-12-29T09:42:58Z</meta:creation-date>
    <dc:date>2022-01-24T06:48:39Z</dc:date>
    <meta:print-date>2022-01-04T09:53:52Z</meta:print-date>
  </office:meta>
</office:document-meta>
</file>