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Migliaia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" style:family="table-cell" style:parent-style-name="Migliaia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5.689791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68541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15.7691666666667cm"/>
    </style:style>
    <style:style style:name="co18" style:family="table-column">
      <style:table-column-properties fo:break-before="auto" style:column-width="12.6735416666667cm"/>
    </style:style>
    <style:style style:name="co19" style:family="table-column">
      <style:table-column-properties fo:break-before="auto" style:column-width="6.085416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2.541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108pt" style:use-optimal-row-height="true" fo:break-before="auto"/>
    </style:style>
    <style:style style:name="ro22" style:family="table-row">
      <style:table-row-properties style:row-height="144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24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number-columns-repeated="16373" table:default-cell-style-name="ce25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4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3" table:style-name="ce8"/>
        </table:table-row>
        <table:table-row table:style-name="ro2">
          <table:table-cell office:value-type="float" office:value="3010" table:style-name="ce7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float" office:value="3010" table:style-name="ce12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Luciano More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7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ASSISTENZA AL DIFENSORE CIVICO, AI GARANTI E ALL'AUTORITA PER LA PARTECIP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al Difensore Civico e agli Organismi di garanzia e consulenza. Analisi di fattibilità e per la valutazione delle politiche</text:p>
          </table:table-cell>
          <table:table-cell table:number-columns-repeated="16373" table:style-name="ce26"/>
        </table:table-row>
        <table:table-row table:style-name="ro2">
          <table:table-cell office:value-type="string" table:style-name="ce12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ASSISTENZA AL DIFENSORE CIVICO, AI GARANTI E ALL'AUTORITA PER LA PARTECIPAZIONE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uciano More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al Difensore Civico e agli Organismi di garanzia e consulenza. Analisi di fattibilità e per la valutazione delle politiche<text:s text:c="52"/></text:p>
          </table:table-cell>
          <table:table-cell table:number-columns-repeated="16373" table:style-name="ce3"/>
        </table:table-row>
        <table:table-row table:style-name="ro3">
          <table:table-cell office:value-type="float" office:value="3055" table:style-name="ce7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7">
            <text:p>INTERESSI ATTIVI SU RECUPERO CONTRIBUTI <text:s/>EROG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4">
          <table:table-cell office:value-type="float" office:value="3055" table:style-name="ce12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2">
            <text:p>INTERESSI ATTIVI SU RECUPERO CONTRIBUTI <text:s/>EROG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contributi 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ecilia Tosett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5">
          <table:table-cell office:value-type="float" office:value="4004" table:style-name="ce7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REVOCHE RECUPERI E RESTITUZIONE SOMME IN CONTO CAPITALE DA AMMINISTRAZIONI LOC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enerale alle commissioni consiliari</text:p>
          </table:table-cell>
          <table:table-cell table:number-columns-repeated="16373" table:style-name="ce26"/>
        </table:table-row>
        <table:table-row table:style-name="ro5">
          <table:table-cell office:value-type="float" office:value="4004" table:style-name="ce12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REVOCHE RECUPERI E RESTITUZIONE SOMME IN CONTO CAPITAL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ecilia Tosett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/text:p>
          </table:table-cell>
          <table:table-cell table:number-columns-repeated="16373" table:style-name="ce3"/>
        </table:table-row>
        <table:table-row table:style-name="ro6">
          <table:table-cell office:value-type="float" office:value="3001" table:style-name="ce7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(COMMISSIONI CONSILIARI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" table:style-name="ce9">
            <text:p>50,00</text:p>
          </table:table-cell>
          <table:table-cell table:number-columns-repeated="2" table:style-name="ce7"/>
          <table:table-cell office:value-type="string" table:style-name="ce7">
            <text:p>Assistenza generale alle commissioni consiliari<text:s text:c="34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1" table:style-name="ce12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(COMMISSIONI CONSILIARI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2">
            <text:p>Riccarda Cas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enerale alle commissioni consiliari<text:s text:c="34"/></text:p>
          </table:table-cell>
          <table:table-cell table:number-columns-repeated="16373" table:style-name="ce3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7">
            <text:p>TRASFERIMENTI DALLE REGIONI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2">
            <text:p>TRASFERIMENTI DALLE REGIONI PER ADESIONE OSSERVATORIO LEGISLATIVO INTER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dalle regioni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7">
            <text:p>TRASFERIMENTO DALLA CONFERENZA PRESIDENTI ASSEMBLEE LEGISLATIVE REGIONI E PROVINCE AUTONOME PER ADESIONE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2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o dalla conferenza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9" table:style-name="ce7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 VARI E INCASSO BOLLI PER SPESE CONTRATTUALI - (assistenza legislativa e giuridi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9" table:style-name="ce12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 VARI E INCASSO BOLLI PER SPESE CONTRATTUALI - (assistenza legislativa e giuridi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1">
          <table:table-cell office:value-type="float" office:value="4006" table:style-name="ce7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7">
            <text:p>TRASFERIMENTI DALLE REGIONI PER ADESIONE OSSERVATORIO LEGISLATIVO INTERREGIONALE - PARTE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6" table:style-name="ce12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2">
            <text:p>TRASFERIMENTI DALLE REGIONI PER ADESIONE OSSERVATORIO LEGISLATIVO INTERREGIONALE - PARTE CAPIT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7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7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Assistenza giuridica e legislativa<text:s text:c="52"/>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12">
            <text:p><text:s/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2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Assistenza giuridica e legislativa<text:s text:c="52"/></text:p>
          </table:table-cell>
          <table:table-cell table:number-columns-repeated="16373" table:style-name="ce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23.42" table:style-name="ce9">
            <text:p>723,42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o in entrata a copertura delle spese correnti</text:p>
          </table:table-cell>
          <table:table-cell office:value-type="float" office:value="723.42" table:style-name="ce13">
            <text:p>723,42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83000" table:style-name="ce9">
            <text:p>183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a in entrata di parte capitale</text:p>
          </table:table-cell>
          <table:table-cell office:value-type="float" office:value="183000" table:style-name="ce13">
            <text:p>183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UTILIZZO AVANZO DI AMMINISTRAZIONE ESERCIZIO PRECEDENTE - LIBER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UTILIZZO AVANZO DI AMMINISTRAZIONE ESERCIZIO PRECEDENTE - LIBER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DI CASSA ALL'INIZIO DELL'ESERCIZIO DI BILANC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DI CASSA ALL'INIZIO DELL'ESERCIZIO DI BILANC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PARTE DESTINATA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PARTE DESTINATA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ORRENT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ORRENTE (FPV ENTRATA) - RISORSE VINCOLA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PUR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FONDO PLURIENNALE VINCOLATO DI PARTE CAPITALE (FPV ENTRATA) - RISORSE VINCOLA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PUR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FONDO PLURIENNALE VINCOLATO DI PARTE CAPITALE (FPV ENTRATA) - RISORSE VINCOLA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00" table:style-name="ce9">
            <text:p>1.5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LE QUOTE NON UTILIZZATE DEI FONDI SPECIALI PER FINANZIAMENTO PROVVEDIMENTI LEGISLATIVI DEL CONSIGLIO REGIONALE PER SPESE CORRENTI IN CORSO DI APPROVAZIONE<text:s/></text:p>
            <text:p/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ACCANTONATA RELATIVA AL FONDO RISCHI DA CONTENZIOS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948456.4" table:style-name="ce9">
            <text:p>2.948.456,4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accantonata relativa al fondo rischi da contenzioso</text:p>
          </table:table-cell>
          <table:table-cell office:value-type="float" office:value="2948456.4" table:style-name="ce13">
            <text:p>2.948.456,4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1128.84" table:style-name="ce9">
            <text:p>161.128,84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61128.84" table:style-name="ce13">
            <text:p>161.128,84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9009.689999999999" table:style-name="ce9">
            <text:p>19.009,6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009.689999999999" table:style-name="ce13">
            <text:p>19.009,6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vincoli da trasferimenti rete cobi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D ALTRI VINCOLI DI CUI AL FONDO ONERI EX ART. 27-TER LEGGE REGIONE TOSCANA N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3322.39" table:style-name="ce9">
            <text:p>23.322,39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23322.39" table:style-name="ce13">
            <text:p>23.322,39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5368.160000000003" table:style-name="ce9">
            <text:p>75.368,16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SPESE PER INTERVENTI DI CARATTERE SOCIALE L.R. 77/2020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spese per interventi di carattere sociale l.r. 77/2020</text:p>
          </table:table-cell>
          <table:table-cell office:value-type="float" office:value="75368.160000000003" table:style-name="ce13">
            <text:p>75.368,16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AVANZO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string" table:style-name="ce7">
            <text:p>AVANZO DI AMMINISTRAZIONE ESERCIZIO PRECEDENTE - PARTE VINCOLATA RELATIVA A COSTITUZIONE DEL FONDO PATRIMONIALE DELLA FONDAZIONE FORMAZIONE POLITICA L.R. 79/2020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2">
            <text:p>AVANZ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string" table:style-name="ce12">
            <text:p>AVANZO DI AMMINISTRAZIONE ESERCIZIO PRECEDENTE - PARTE VINCOLATA RELATIVA A COSTITUZIONE DEL FONDO PATRIMONIALE DELLA FONDAZIONE FORMAZIONE POLITICA L.R. 79/2020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vanzo di amministrazione esercizio precedente - parte vincolata relativa a costituzione del fondo patrimoniale della fondazione formazione politica l.r. 79/2020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2005" table:style-name="ce7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TRASFERIMENTI DAL BILANCIO REGIONALE-CORR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381544" table:style-name="ce9">
            <text:p>22.381.544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2005" table:style-name="ce12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TRASFERIMENTI DAL BILANCIO REGIONALE-CORR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dal bilancio regionale-corrente</text:p>
          </table:table-cell>
          <table:table-cell office:value-type="float" office:value="22381544" table:style-name="ce13">
            <text:p>22.381.544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06" table:style-name="ce7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7">
            <text:p>INTERESSI ATTIVI SU CONTO CORRENTE (TESORERIA - ECONOM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06" table:style-name="ce12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conto corrente (tesoreria - economato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3042" table:style-name="ce7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2" table:style-name="ce12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versare alla giunta regionale - piattaforma iris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7" table:style-name="ce7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7" table:style-name="ce12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AFFERENTI AL SETTORE BILANCIO E FINANZ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PER RESTITUZIONE AVANZO GRUPPI CONSILIARI , ALTRI RIMBORSI E RESTITUZIONE SOMME AFFERENTI AL SETTORE BILANCIO E FINANZ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40.80000000000001" table:style-name="ce9">
            <text:p>140,8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6" table:style-name="ce12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PER RESTITUZIONE AVANZO GRUPPI CONSILIARI , ALTRI RIMBORSI E RESTITUZIONE SOMME AFFERENTI AL SETTORE BILANCIO E FINANZ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per restituzione avanzo gruppi consiliari per fine legislatura, altri rimborsi e restituzione somme</text:p>
          </table:table-cell>
          <table:table-cell office:value-type="float" office:value="140.80000000000001" table:style-name="ce13">
            <text:p>140,8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0">
          <table:table-cell office:value-type="string" table:style-name="ce7">
            <text:p><text:s text:c="2"/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TRATTENUTE CAUTELATIVE</text:p>
          </table:table-cell>
          <table:table-cell table:style-name="ce7"/>
          <table:table-cell table:style-name="ce6"/>
          <table:table-cell table:style-name="ce9"/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0">
          <table:table-cell office:value-type="string" table:style-name="ce12">
            <text:p><text:s/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TRATTENUTE CAUTELATIV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1">
          <table:table-cell office:value-type="string" table:style-name="ce7">
            <text:p><text:s/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ENTRATE DA RISPARMI DI SPESA PER FRONTEGGIARE EMERGENZE SOCIALI E AMBIENTALI</text:p>
          </table:table-cell>
          <table:table-cell table:style-name="ce7"/>
          <table:table-cell table:style-name="ce6"/>
          <table:table-cell table:style-name="ce9"/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1">
          <table:table-cell office:value-type="string" table:style-name="ce12">
            <text:p><text:s/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ENTRATE DA RISPARMI DI SPESA PER FRONTEGGIARE EMERGENZE SOCIALI E AMBIENT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sparmi di spesa art. 11 comma 3 legge 3/2009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3" table:style-name="ce7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7">
            <text:p>TRASFERIMENTI DAL BILANCIO REGIONALE PARTE CAPITALE - CONTRIBUTI AGLI INVESTIM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16456" table:style-name="ce9">
            <text:p>716.456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4003" table:style-name="ce12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2">
            <text:p>TRASFERIMENTI DAL BILANCIO REGIONALE PARTE CAPITALE - CONTRIBUTI AGLI INVESTIM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in conto capitale dalla giunta regionale - contributi agli investimenti</text:p>
          </table:table-cell>
          <table:table-cell office:value-type="float" office:value="716456" table:style-name="ce13">
            <text:p>716.456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01" table:style-name="ce7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7">
            <text:p>RITENUTE PREVIDENZIALI E ASSISTENZIALI SU REDDITI DI LAVORO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" table:style-name="ce9">
            <text:p>1.5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01" table:style-name="ce12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2">
            <text:p>RITENUTE PREVIDENZIALI E ASSISTENZIALI SU REDDITI DI LAVORO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lavoro autonomo (quota 1/3 e 2/3)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9004" table:style-name="ce7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7">
            <text:p>RITENUTE ERARIALI SU CONTRIBUTI 4%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9004" table:style-name="ce12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2">
            <text:p>RITENUTE ERARIALI SU CONTRIBUTI 4%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0" table:style-name="ce7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ASSA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0" table:style-name="ce12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3" table:style-name="ce7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7">
            <text:p>RITENUTE ERARIALI APPLICATE SU REDDITI ASSIMILATI A LAVORO DIPEND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200000" table:style-name="ce9">
            <text:p>3.2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13" table:style-name="ce12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2">
          <table:table-cell office:value-type="float" office:value="9014" table:style-name="ce7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7">
            <text:p>RITENUTE ERARIALI APPLICATE SU REDDITI DA LAVORO OCCASIONALE E AUTONOM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3">
          <table:table-cell office:value-type="float" office:value="9014" table:style-name="ce12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4">
          <table:table-cell office:value-type="float" office:value="9015" table:style-name="ce7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7">
            <text:p>RITENUTE ERARIALI SPLIT PAYMENT ART 17 TER DPR 633 DEL 1972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100000" table:style-name="ce9">
            <text:p>1.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4">
          <table:table-cell office:value-type="float" office:value="9015" table:style-name="ce12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2">
            <text:p>RITENUTE ERARIALI SPLIT PAYMENT ART 17 TER DPR 633 DEL 1972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plit payment art 17 ter dpr 633 del 1973</text:p>
          </table:table-cell>
          <table:table-cell office:value-type="float" office:value="1100000" table:style-name="ce13">
            <text:p>1.1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19" table:style-name="ce7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7">
            <text:p>RITENUTE PREVIDENZIALI E ASSISTENZIALI SU REDDITI ASSIMILATI A LAVORO DIPENDENTE (QUOTA 1/3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19" table:style-name="ce12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2">
            <text:p>RITENUTE PREVIDENZIALI E ASSISTENZIALI SU REDDITI ASSIMILATI A LAVORO DIPENDENTE (QUOTA 1/3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revidenziali e assistenziali su redditi assimilati a lavoro dipendente (quota 1/3 e 2/3)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9022" table:style-name="ce7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ERARIALI SU PREM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9022" table:style-name="ce12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ERARIALI SU PREM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erariali su prem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5" table:style-name="ce7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5" table:style-name="ce12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all'economo del fondo economale - conto corrente economal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9027" table:style-name="ce7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7">
            <text:p>ENTRATE A SEGUITO DI SPESE NON ANDATE A BUON FIN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0" table:style-name="ce9">
            <text:p>5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7" table:style-name="ce12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2">
            <text:p>ENTRATE A SEGUITO DI SPESE NON ANDATE A BUON FIN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a seguito di spese non andate a buon fine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9028" table:style-name="ce7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PER RECUPERO ANTICIPI ECONOM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8">
          <table:table-cell office:value-type="float" office:value="9028" table:style-name="ce12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PER RECUPERO ANTICIPI ECONOM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per recuperi anticipi economal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9" table:style-name="ce7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RITENUTE SU COMPENSI DIPENDENTI PUBBLICI ART. 1 COMMA 126 L. 662/96 E DPCM 486/9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9" table:style-name="ce12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RITENUTE SU COMPENSI DIPENDENTI PUBBLICI ART. 1 COMMA 126 L. 662/96 E DPCM 486/9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3" table:style-name="ce7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E OBBLIGATORIE (art.. 4 c. 1 l.r. 3/2009)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15650" table:style-name="ce9">
            <text:p>215.65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3" table:style-name="ce12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E OBBLIGATORIE (art.. 4 c. 1 l.r. 3/2009)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e obbligatorie (art.. 4 c. 1 l.r. 3/2009) <text:s/>ai fini ifm</text:p>
          </table:table-cell>
          <table:table-cell office:value-type="float" office:value="215650" table:style-name="ce13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4" table:style-name="ce7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VERSAMENTO ASSICURAZIONE PREVIDENZIALE INTEGRATIVA DEI CONSIGLIERI E ASSESSORI REGIONALI - ART 24 BIS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0" table:style-name="ce9">
            <text:p>10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4" table:style-name="ce12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VERSAMENTO ASSICURAZIONE PREVIDENZIALE INTEGRATIVA DEI CONSIGLIERI E ASSESSORI REGIONALI - ART 24 BIS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2">
          <table:table-cell office:value-type="float" office:value="9035" table:style-name="ce7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ATTI DI LIBERALITA' O ACQUISIZIONE SERVIZI CONNESSI ALL'ESERCIZIO DEL MANDATO DEI CONSIGLIERI E ASSESSORI REGIONALI - ART. 24 TER L.R. 3/2009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476800" table:style-name="ce9">
            <text:p>476.8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2">
          <table:table-cell office:value-type="float" office:value="9035" table:style-name="ce12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atti di liberalita'</text:p>
          </table:table-cell>
          <table:table-cell office:value-type="float" office:value="476800" table:style-name="ce13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6" table:style-name="ce7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INTERVENTO SOSTITUTIVO CODICE APPALTI ED EQUITALI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6" table:style-name="ce12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INTERVENTO SOSTITUTIVO CODICE APPALTI ED EQUITALI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ttenuta per intervento sostitutivo d.lgs. 50/2016 ed equltalia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8">
          <table:table-cell office:value-type="float" office:value="9037" table:style-name="ce7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7">
            <text:p>RITENUTA QUOTA ASSOCIAZIONE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7" table:style-name="ce12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2">
            <text:p>RITENUTA QUOTA ASSOCIAZIONE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8" table:style-name="ce7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7">
            <text:p>TRATTENUTA PER PIGNORAMENTI E CESSIONE V SU EMOLUMENTI CONSIGLIERI ED EX CONSIGLIE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8" table:style-name="ce12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2">
            <text:p>TRATTENUTA PER PIGNORAMENTI E CESSIONE V SU EMOLUMENTI CONSIGLIERI ED EX CONSIGLIE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essioni e pignoramenti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gennaio 2021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0" table:style-name="ce7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7">
            <text:p>RECUPERO SOMME SU REDDITI ASSIMILATI A LAVORO DIPENDENTE DA RIVERSARE ALLA GIUNTA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0" table:style-name="ce12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2">
            <text:p>RECUPERO SOMME SU REDDITI ASSIMILATI A LAVORO DIPENDENTE DA RIVERSARE ALLA GIUNTA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7">
          <table:table-cell office:value-type="float" office:value="9041" table:style-name="ce7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7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Bilancio e finanze<text:s text:c="41"/></text:p>
          </table:table-cell>
          <table:table-cell table:number-columns-repeated="16373" table:style-name="ce26"/>
        </table:table-row>
        <table:table-row table:style-name="ro7">
          <table:table-cell office:value-type="float" office:value="9041" table:style-name="ce12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2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roito quote di imposta irap di spettanza regionale in qualità di soggetto passivo d?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Bilancio e finanze<text:s text:c="41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7">
            <text:p>TRASFERIMENTO RISORSE DA AGENZIE E ENTI DELLA RETE COBI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2">
            <text:p>TRASFERIMENTO RISORSE DA AGENZIE E ENTI DELLA RETE COBI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versamento contributi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luglio 2021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7">
            <text:p>TRASFERIMENTI <text:s/>PER FUNZIONI DELEGATE AL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72676.07" table:style-name="ce9">
            <text:p>172.676,07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2">
            <text:p>TRASFERIMENTI <text:s/>PER FUNZIONI DELEGATE AL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trasferimenti per funzioni delegate</text:p>
          </table:table-cell>
          <table:table-cell office:value-type="float" office:value="172676.07" table:style-name="ce13">
            <text:p>172.676,07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, RECUPERI VARI E INCASSO BOLLI PER SPESE CONTRATTUALI 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8" table:style-name="ce9">
            <text:p>128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2" table:style-name="ce12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, RECUPERI VARI E INCASSO BOLLI PER SPESE CONTRATTUALI 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<text:s/>(BIBLIOTECA, CORECOM, RAPPRESENTANZA E TIPOGRAFI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32" table:style-name="ce12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BIBLIOTECA, CORECOM, RAPPRESENTANZA E TIPOGRAFI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3020301</text:p>
          </table:table-cell>
          <table:table-cell table:style-name="ce7"/>
          <table:table-cell office:value-type="string" table:style-name="ce7">
            <text:p>PROVENTI DA MULTE, AMMENDE, SANZIONI PENALI A CARICO DI IMPRESE - BIBLIOTECA E CORECOM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50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3020301</text:p>
          </table:table-cell>
          <table:table-cell table:style-name="ce12"/>
          <table:table-cell office:value-type="string" table:style-name="ce12">
            <text:p>PROVENTI DA MULTE, AMMENDE, SANZIONI PENALI A CARICO DI IMPRESE - BIBLIOTECA E CORECOM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9030" table:style-name="ce7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RESTITUZIONE DI DEPOSITI CAUZIONALI O CONTRATTUALI PRESSO TERZI (BIBLIOTEC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9030" table:style-name="ce12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RESTITUZIONE DI DEPOSITI CAUZIONALI O CONTRATTUALI PRESSO TERZI (BIBLIOTEC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7">
            <text:p>RIMBORSO DA GIUNTA REGIONALE PER SERVIZI TIPOGRAFICI SVOLTI PRESSO IL CONSIGLI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33000" table:style-name="ce9">
            <text:p>33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2">
            <text:p>RIMBORSO DA GIUNTA REGIONALE PER SERVIZI TIPOGRAFICI SVOLTI PRESSO IL CONSIGLI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accertamento in entrata a fronte della produzione di stampa effettuata per la giunta regionale</text:p>
          </table:table-cell>
          <table:table-cell office:value-type="float" office:value="33000" table:style-name="ce13">
            <text:p>33.000,00</text:p>
          </table:table-cell>
          <table:table-cell office:value-type="string" table:style-name="ce12">
            <text:p>Enza Gor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ENTRATE PER USO SALE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4" table:style-name="ce12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ENTRATE PER USO SALE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uso delle sale consiliari tu di competenza dell'ufficio di presidenza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7">
            <text:p>INTROITO RECUPERI SU CONTRIBUTI AGLI INVESTIMENTI A COMUNI L.R. 46/2016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44" table:style-name="ce12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2">
            <text:p>INTROITO RECUPERI SU CONTRIBUTI AGLI INVESTIMENTI A COMUNI L.R. 46/2016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7">
            <text:p>ENTRATE DERIVANTI DA CANONI, CONCESSIONI E DIRITTI DI GODIMENTO SU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3" table:style-name="ce12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7">
            <text:p>ENTRATE DERIVANTI DA FITTI, NOLEGGI E LOCAZIONI PER UTILIZZO DI BENI APPARTENENTI ALL'ENT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Cerimoniale, Eventi, Contributi. Biblioteca e documentazione. Assistenza generale al Corecom. Tipografia<text:s text:c="34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4" table:style-name="ce12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2">
            <text:p>ENTRATE DERIVANTI DA FITTI, NOLEGGI E LOCAZIONI PER UTILIZZO DI BENI APPARTENENTI ALL'ENT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Guer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Cerimoniale, Eventi, Contributi. Biblioteca e documentazione. Assistenza generale al Corecom. Tipografia<text:s text:c="59"/></text:p>
          </table:table-cell>
          <table:table-cell table:number-columns-repeated="16373" table:style-name="ce3"/>
        </table:table-row>
        <table:table-row table:style-name="ro2">
          <table:table-cell office:value-type="float" office:value="3048" table:style-name="ce7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7">
            <text:p>PROVENTI DERIVANTI DA RIPRODUZIONE DI DOCUMENTI D'INTERESSE STORICO, ARTISTICO E CULTURALE CONSERVATI PRESSO L'ARCHIVIO DEL CONSIGLIO REGION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26"/>
        </table:table-row>
        <table:table-row table:style-name="ro2">
          <table:table-cell office:value-type="float" office:value="3048" table:style-name="ce12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2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erivanti da riproduzioni di documenti dell'archivio consilia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onica Valent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1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5" table:style-name="ce7">
            <text:p>301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SPESE TELEFONICHE - QUOTA A CARICO CONSIGLIERI E GRUPPI CONSILIARI - GESTIONE RESIDU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5" table:style-name="ce12">
            <text:p>301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SPESE TELEFONICHE - QUOTA A CARICO CONSIGLIERI E GRUPPI CONSILIARI - GESTIONE RESIDU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quota telefonia mobile consiglieri e recupero quote a carico dei gruppi - gestione residu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1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7" table:style-name="ce7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ECUPERI SPESE TELEFONICHE - QUOTA A CARICO CONSIGLIERI E GRUPPI CONSILIAR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9734" table:style-name="ce9">
            <text:p>9.734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57" table:style-name="ce12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ECUPERI SPESE TELEFONICHE - QUOTA A CARICO CONSIGLIERI E GRUPPI CONSILIAR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quota telefonia mobile consiglieri e recupero quota a carico dei gruppi</text:p>
          </table:table-cell>
          <table:table-cell office:value-type="float" office:value="9734" table:style-name="ce13">
            <text:p>9.734,00</text:p>
          </table:table-cell>
          <table:table-cell office:value-type="string" table:style-name="ce12">
            <text:p>Lorella Vi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11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11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05" table:style-name="ce12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. INCASSO BOLLI PER SPESE CONTRATTUALI E ALTRE ENTRATE- (INFORMATICA, ARCHIVIO, COMUNICAZIONE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bolli e altre entrat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1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7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11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6" table:style-name="ce12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<text:s/>(INFORMATICA, ARCHIVIO, COMUNICAZIONE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Marco Cald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1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31" table:style-name="ce7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7">
            <text:p>REITROITO ANTICIPAZIONI UTILIZZO CARTA DI CREDITO AZIEND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Informatica, Archivio e protocollo, Comunicazione web, URP<text:s text:c="49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31" table:style-name="ce12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2">
            <text:p>REITROITO ANTICIPAZIONI UTILIZZO CARTA DI CREDITO AZIEND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arta di credito aziendale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anuela Paperi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Informatica, Archivio e protocollo, Comunicazione web, URP<text:s text:c="11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3" table:style-name="ce7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 E INCASSO BOLLI PER SPESE CONTRATTUALI -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28" table:style-name="ce9">
            <text:p>228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3" table:style-name="ce12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 E INCASSO BOLLI PER SPESE CONTRATTUALI -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34" table:style-name="ce7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RECUPERI, RIMBORSI E RESTITUZIONE SOMME (Personale , formazione., portierato vigilanza e logistica)<text:s/>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Organizzazione e personale. Formazione. Logistica e vigilanza<text:s text:c="36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34" table:style-name="ce12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RECUPERI, RIMBORSI E RESTITUZIONE SOMME (Personale , formazione., portierato vigilanza e logistica)<text:s/>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, rimborsi e restituzione somme (personale, formazione, portierato, vigilanza e logistica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Ugo Galeott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Organizzazione e personale. Formazione. Logistica e vigilanza<text:s text:c="27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7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ECUPERI. RIMBORSI E RESTITUZIONE SOMME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655.12" table:style-name="ce9">
            <text:p>1.655,12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i rimborsi e restituzione di somme del settore provveditorato a residuo (trattenuta 0,5% contratti parco auto)<text:s/></text:p>
          </table:table-cell>
          <table:table-cell office:value-type="float" office:value="55.12" table:style-name="ce13">
            <text:p>55,12</text:p>
          </table:table-cell>
          <table:table-cell office:value-type="string" table:style-name="ce12">
            <text:p>Fabio Cocch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16" table:style-name="ce12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ECUPERI. RIMBORSI E RESTITUZIONE SOMME <text:s/>(provveditorato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i rimborsi e restituzione somme - quota 0,5% trattenuta contratti<text:s text:c="2"/>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19" table:style-name="ce7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7">
            <text:p>RIMBORSI DA GIUNTA REGIONALE RECUPERI MENSA QUOTA A CARICO DIPENDEN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22744.59" table:style-name="ce9">
            <text:p>122.744,59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ntratto servizio mensa - quota a carico dipendenti per pasti consumati dicembre 2020 novembre 2021</text:p>
          </table:table-cell>
          <table:table-cell office:value-type="float" office:value="112515.87" table:style-name="ce13">
            <text:p>112.515,87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19" table:style-name="ce12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2">
            <text:p>RIMBORSI DA GIUNTA REGIONALE RECUPERI MENSA QUOTA A CARICO DIPENDENTI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contratto servizio mensa - quota a carico dipendenti <text:s/>per pasti consumati da dicembre 2021 a novembre 2022<text:s/></text:p>
          </table:table-cell>
          <table:table-cell office:value-type="float" office:value="10228.719999999999" table:style-name="ce13">
            <text:p>10.228,72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7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7">
            <text:p>RECUPERI PREMI ASSICURATIVI CONSIGLIERI. PRESIDENTE GIUNTA E ASSESSORI (Art. 24 c. 2 l.r. 3/2009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70000" table:style-name="ce9">
            <text:p>7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ecupero premi polizza invalidita' permanente da malattia presidente, consiglieri e assessori della regione toscana</text:p>
          </table:table-cell>
          <table:table-cell office:value-type="float" office:value="36000" table:style-name="ce13">
            <text:p>36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0" table:style-name="ce12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2">
            <text:p>RECUPERI PREMI ASSICURATIVI CONSIGLIERI. PRESIDENTE GIUNTA E ASSESSORI (Art. 24 c. 2 l.r. 3/2009)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recupero premi polizza <text:s/>infortuni presidente, consiglieri e assessori della regione toscana</text:p>
          </table:table-cell>
          <table:table-cell office:value-type="float" office:value="34000" table:style-name="ce13">
            <text:p>34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2" table:style-name="ce7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2" table:style-name="ce12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e recuperi var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3" table:style-name="ce7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7">
            <text:p>PROVENTI DA MULTE. AMMENDE. SANZIONI E PENALI A CARICO DI IMPRESE - (provveditorato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" table:style-name="ce9">
            <text:p>1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3" table:style-name="ce12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2">
            <text:p>PROVENTI DA MULTE. AMMENDE. SANZIONI E PENALI A CARICO DI IMPRESE - (provveditorato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4" table:style-name="ce7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7">
            <text:p>RIMBORSI PER CONSUMO DI ENERGIA ELETTRICA E ACQU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" table:style-name="ce9">
            <text:p>5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4" table:style-name="ce12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2">
            <text:p>RIMBORSI PER CONSUMO DI ENERGIA ELETTRICA E ACQU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 per consumi energia elettrica e acqua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27" table:style-name="ce7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7">
            <text:p>INTERESSI ATTIVI SU RECUPERO QUOTE ASSICURATIVE <text:s/>E ALTRE SOMM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20" table:style-name="ce9">
            <text:p>2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27" table:style-name="ce12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2">
            <text:p>INTERESSI ATTIVI SU RECUPERO QUOTE ASSICURATIVE <text:s/>E ALTRE SOMM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43" table:style-name="ce7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7">
            <text:p>RIMBORSO SPESE PUBBLICAZIONE BANDI DI GARA DA PARTE DEI SOGGETTI RISULTANTI VINCITORI DI GAR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3043" table:style-name="ce12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o spese pubblicazione bandi di gara da parte dei soggetti risultanti vincitori di gare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3052" table:style-name="ce7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ENTRATE A TITOLO DI SPONSORIZZAZIONE TECNICA - IVA SU FATTURA ATTIVA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5000" table:style-name="ce9">
            <text:p>1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 iva 12%</text:p>
          </table:table-cell>
          <table:table-cell office:value-type="float" office:value="7200" table:style-name="ce13">
            <text:p>7.2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3052" table:style-name="ce12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ENTRATE A TITOLO DI SPONSORIZZAZIONE TECNICA - IVA SU FATTURA ATTIVA</text:p>
          </table:table-cell>
          <table:table-cell office:value-type="string" table:style-name="ce12">
            <text:p>2</text:p>
          </table:table-cell>
          <table:table-cell office:value-type="string" table:style-name="ce10">
            <text:p>entrata versata da sponsor sponsorizzazione tecnica per intervento di restauro superfici decorate sala gonfalone (diff.iva)</text:p>
          </table:table-cell>
          <table:table-cell office:value-type="float" office:value="7800" table:style-name="ce13">
            <text:p>7.8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4002" table:style-name="ce7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7">
            <text:p>ENTRATE DA SPONSORIZZAZIONI E VINCOLATE ALLA REALIZZAZIONE DI SPESE IN CONTO CAPITALE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60000" table:style-name="ce9">
            <text:p>60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1">
          <table:table-cell office:value-type="float" office:value="4002" table:style-name="ce12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2">
            <text:p>ENTRATE DA SPONSORIZZAZIONI E VINCOLATE ALLA REALIZZAZIONE DI SPESE IN CONTO CAPITALE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a per sponsorizzazione tecnica per intervento di restauro superfici decorate sala gonfalo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Annalisa Arrigo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21" table:style-name="ce7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7">
            <text:p>INCASSO DEPOSITI CAUZIONAL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5000" table:style-name="ce9">
            <text:p>5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21" table:style-name="ce12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2">
            <text:p>INCASSO DEPOSITI CAUZIONAL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incasso depositi cauzional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6">
          <table:table-cell office:value-type="float" office:value="9042" table:style-name="ce7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7">
            <text:p>COSTITUZIONE DI DEPOSITI CAUZIONALI O CONTRATTUALI DI TERZI <text:s/>PROVVEDITORATO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1000" table:style-name="ce9">
            <text:p>1.000,00</text:p>
          </table:table-cell>
          <table:table-cell table:number-columns-repeated="2" table:style-name="ce7"/>
          <table:table-cell office:value-type="string" table:style-name="ce7">
            <text:p>Provveditorato, gare, contratti e manutenzione sedi<text:s text:c="35"/></text:p>
          </table:table-cell>
          <table:table-cell table:number-columns-repeated="16373" table:style-name="ce26"/>
        </table:table-row>
        <table:table-row table:style-name="ro6">
          <table:table-cell office:value-type="float" office:value="9042" table:style-name="ce12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2">
            <text:p>COSTITUZIONE DI DEPOSITI CAUZIONALI O CONTRATTUALI DI TERZI <text:s/>PROVVEDITORATO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costituzione di deposito cauzionale o contrattuale di terzi - provveditorato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Piero Fabrizio Puggell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Provveditorato, gare, contratti e manutenzione sedi<text:s text:c="35"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7">
            <text:p>RIMBORSI. RECUPERI VARI E INCASSO BOLLI PER SPESE CONTRATTUALI - <text:s/>(ufficio stampa)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">
          <table:table-cell office:value-type="string" table:style-name="ce12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2">
            <text:p>RIMBORSI. RECUPERI VARI E INCASSO BOLLI PER SPESE CONTRATTUALI - <text:s/>(Ufficio stampa)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rimborsi, recuperi vari e incasso bolli per spese contrattua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style-name="ro15">
          <table:table-cell office:value-type="float" office:value="3045" table:style-name="ce7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7">
            <text:p>ENTRATE DA RIMBORSI, RECUPERI E RESTITUZIONI DI SOMME AFFERENTI AL SETTORE UFFICIO STAMPA, EVENTI ISTITUZIONALI DI CARATTERE EDUCATIVO, ENTI ASSOCIATI PARTECIPATI</text:p>
          </table:table-cell>
          <table:table-cell table:style-name="ce7"/>
          <table:table-cell office:value-type="string" table:style-name="ce6">
            <text:p/>
          </table:table-cell>
          <table:table-cell office:value-type="float" office:value="0" table:style-name="ce9">
            <text:p>0,00</text:p>
          </table:table-cell>
          <table:table-cell table:number-columns-repeated="2" table:style-name="ce7"/>
          <table:table-cell office:value-type="string" table:style-name="ce7">
            <text:p>Ufficio stampa. Eventi istituzionali di carattere educativo. Enti associati partecipati</text:p>
          </table:table-cell>
          <table:table-cell table:number-columns-repeated="16373" table:style-name="ce26"/>
        </table:table-row>
        <table:table-row table:style-name="ro16">
          <table:table-cell office:value-type="float" office:value="3045" table:style-name="ce12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2">
            <text:p>ENTRATE DA RIMBORSI, RECUPERI E RESTITUZIONI DI SOMME AFFERENTI AL SETTORE UFFICIO STAMPA, EVENTI ISTITUZIONALI DI CARATTERE EDUCATIVO, ENTI ASSOCIATI PARTECIPATI</text:p>
          </table:table-cell>
          <table:table-cell office:value-type="string" table:style-name="ce12">
            <text:p>1</text:p>
          </table:table-cell>
          <table:table-cell office:value-type="string" table:style-name="ce10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tizia Brogioni</text:p>
          </table:table-cell>
          <table:table-cell office:value-type="string" table:style-name="ce12">
            <text:p>in corso di esercizio</text:p>
          </table:table-cell>
          <table:table-cell office:value-type="string" table:style-name="ce12">
            <text:p>Ufficio stampa. Eventi istituzionali di carattere educativo. Enti associati partecipati<text:s text:c="41"/></text:p>
          </table:table-cell>
          <table:table-cell table:number-columns-repeated="16373" table:style-name="ce3"/>
        </table:table-row>
        <table:table-row table:number-rows-repeated="16" table:style-name="ro8">
          <table:table-cell table:number-columns-repeated="6" table:style-name="ce27"/>
          <table:table-cell table:style-name="ce19"/>
          <table:table-cell table:style-name="ce28"/>
          <table:table-cell table:number-columns-repeated="16376" table:style-name="ce27"/>
        </table:table-row>
        <table:table-row table:number-rows-repeated="1048383" table:style-name="ro8">
          <table:table-cell table:number-columns-repeated="16384"/>
        </table:table-row>
        <table:named-expressions>
          <table:named-range table:name="Print_Area" table:cell-range-address="Entrata.$A$1:Entrata.$K$177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4">
            <text:p>Capitolo di bilancio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Missione</text:p>
          </table:table-cell>
          <table:table-cell office:value-type="string" table:style-name="ce4">
            <text:p>Programma</text:p>
          </table:table-cell>
          <table:table-cell office:value-type="string" table:style-name="ce4">
            <text:p>PdC IV livello</text:p>
          </table:table-cell>
          <table:table-cell office:value-type="string" table:style-name="ce4">
            <text:p>PdC 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4">
            <text:p>Codice attività</text:p>
          </table:table-cell>
          <table:table-cell office:value-type="string" table:style-name="ce4">
            <text:p>Descrizione attivita</text:p>
          </table:table-cell>
          <table:table-cell office:value-type="string" table:style-name="ce5">
            <text:p>Previsione di bilancio 2021</text:p>
          </table:table-cell>
          <table:table-cell office:value-type="string" table:style-name="ce4">
            <text:p>P.O. riferimento / RUP</text:p>
          </table:table-cell>
          <table:table-cell office:value-type="string" table:style-name="ce4">
            <text:p>Tempi realizzazione previsti</text:p>
          </table:table-cell>
          <table:table-cell office:value-type="string" table:style-name="ce4">
            <text:p>Settore</text:p>
          </table:table-cell>
          <table:table-cell table:number-columns-repeated="16371"/>
        </table:table-row>
        <table:table-row table:style-name="ro1">
          <table:table-cell office:value-type="float" office:value="10071" table:style-name="ce7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17" table:style-name="ce6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1" table:style-name="ce12">
            <text:p>100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studi richiesti da organismi consiliar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89" table:style-name="ce7">
            <text:p>100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9" table:style-name="ce12">
            <text:p>100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difensore civic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0" table:style-name="ce7">
            <text:p>100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0" table:style-name="ce12">
            <text:p>100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ifensore civico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6" table:style-name="ce7">
            <text:p>100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6" table:style-name="ce12">
            <text:p>100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7" table:style-name="ce7">
            <text:p>100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RAPPRESENTANZA <text:s/>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7" table:style-name="ce12">
            <text:p>100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garante delle persone sottoposte a misure restrittive della liberta' personal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3" table:style-name="ce7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4300" table:style-name="ce16">
            <text:p>64.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3" table:style-name="ce12">
            <text:p>101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r. <text:s/>19/2009 art. 27</text:p>
          </table:table-cell>
          <table:table-cell office:value-type="float" office:value="64300" table:style-name="ce11">
            <text:p>64.3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04" table:style-name="ce7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formula="of:=5000+7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4" table:style-name="ce12">
            <text:p>101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19/2009 art. 27</text:p>
          </table:table-cell>
          <table:table-cell office:value-type="float" office:value="12000" table:formula="of:=5000+7000" table:style-name="ce11">
            <text:p>12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0" table:style-name="ce7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5" table:style-name="ce16">
            <text:p>725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0" table:style-name="ce12">
            <text:p>101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scrizione alle asosciazioni dei difensori civici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1" table:style-name="ce7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1" table:style-name="ce12">
            <text:p>101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rganizzazione convegni programma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12" table:style-name="ce7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DIFENSORE CIVICO 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2" table:style-name="ce12">
            <text:p>101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relatori convegni<text:s text:c="2"/>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" table:style-name="ce16">
            <text:p>1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4" table:style-name="ce10">
            <text:p>101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ttoni di presenza (stima 20 sedute/anno)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5" table:style-name="ce10">
            <text:p>101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AUTORITA' REGIONALE PER LA PARTECIPAZIONE - TRASFERIMENTI AD AMMINISTRAZION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8202" table:formula="of:=214000+104202" table:style-name="ce16">
            <text:p>318.202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7" table:style-name="ce10">
            <text:p>101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318202" table:formula="of:=214000+104202" table:style-name="ce11">
            <text:p>318.202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AUTORITA' REGIONALE PER LA PARTECIPAZIONE-TRASFERIMENTI COMIT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00" table:formula="of:=47000-32600" table:style-name="ce16">
            <text:p>14.4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8" table:style-name="ce10">
            <text:p>101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rocessi partecipativi</text:p>
          </table:table-cell>
          <table:table-cell office:value-type="float" office:value="14400" table:formula="of:=47000-32600" table:style-name="ce11">
            <text:p>14.4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000" table:formula="of:=45000-21000" table:style-name="ce16">
            <text:p>2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9" table:style-name="ce10">
            <text:p>101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24000" table:formula="of:=45000-21000" table:style-name="ce11">
            <text:p>24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398" table:formula="of:=63000-50602" table:style-name="ce16">
            <text:p>12.398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1" table:style-name="ce10">
            <text:p>101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anziamento processi partecipativi</text:p>
          </table:table-cell>
          <table:table-cell office:value-type="float" office:value="12398" table:formula="of:=63000-50602" table:style-name="ce11">
            <text:p>12.398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2" table:style-name="ce10">
            <text:p>101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seminari e convegn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3" table:style-name="ce6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AUTORITA REGIONALE PER LA PARTECIPAZIONE 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3" table:style-name="ce10">
            <text:p>101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per iniziative app programm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86" table:style-name="ce6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AUTORITA' REGIONALE PER LA PARTECIP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6" table:style-name="ce10">
            <text:p>101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app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0" table:style-name="ce10">
            <text:p>1019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26/2010 art. 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E GARANTE PER L'INFANZIA E L'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500" table:formula="of:=14000+3500" table:style-name="ce16">
            <text:p>17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1" table:style-name="ce10">
            <text:p>101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revisti dalla l. r. 26/2010 art.9</text:p>
          </table:table-cell>
          <table:table-cell office:value-type="float" office:value="17500" table:formula="of:=14000+3500" table:style-name="ce11">
            <text:p>17.5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5" table:style-name="ce10">
            <text:p>101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96" table:style-name="ce6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INFANZIA E ADOLESCENZA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6" table:style-name="ce10">
            <text:p>101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latori convegni - prestazioni profess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ARANTE PER LE PERSONE SOTTOPOSTE A MISURE RESTRITTIVE DELLA LIBERTA' PERSONALE <text:s/>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6" table:style-name="ce10">
            <text:p>102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organizzazione di eventi su richiesta del garante dei detenu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207" table:style-name="ce6">
            <text:p>102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GARANTE PER LE PERSONE SOTTOPOSTE A MISURE RESTRITTIVE DELLA LIBERTA PERSONALE <text:s/>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207" table:style-name="ce10">
            <text:p>102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e rimborsi relatori per seminari richiesti dal garante detenut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0" table:style-name="ce6">
            <text:p>1030210</text:p>
          </table:table-cell>
          <table:table-cell office:value-type="float" office:value="1030210001" table:style-name="ce6">
            <text:p>1030210001</text:p>
          </table:table-cell>
          <table:table-cell office:value-type="string" table:style-name="ce6">
            <text:p>SPESE PER STUDI E INCARICHI DI CONSULENZA PER LA REALIZZAZIONE D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2" table:style-name="ce10">
            <text:p>103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consulenze specialistiche per dibattiti pubblic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PER PRESTAZIONI PROFESSIONALI <text:s/>PER LA REALIZZAZIONE DEI DIBATTITI PUBBLICI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4" table:style-name="ce10">
            <text:p>103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per responsabile dp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4972.88" table:style-name="ce16">
            <text:p>44.972,88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8" table:style-name="ce10">
            <text:p>103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 prevista dalla l. r. 69/2009</text:p>
          </table:table-cell>
          <table:table-cell office:value-type="float" office:value="44972.88" table:style-name="ce11">
            <text:p>44.972,88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formula="of:=5000+9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9" table:style-name="ce10">
            <text:p>103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E MISSIONI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previsti dalla l. r. 69/2009</text:p>
          </table:table-cell>
          <table:table-cell office:value-type="float" office:value="14000" table:formula="of:=5000+9000" table:style-name="ce11">
            <text:p>14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COMUNICAZIONE DIBATTITI PUBBLICI ED ALTRI PROCESSI PARTR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2" table:style-name="ce10">
            <text:p>103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3" table:style-name="ce10">
            <text:p>103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afiche per organizzazione dibattiti pubblic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84" table:style-name="ce10">
            <text:p>103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 di organizzazione e gestione dibattiti pubblic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Katia Picc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2">
          <table:table-cell office:value-type="float" office:value="10408" table:style-name="ce6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2">
          <table:table-cell office:value-type="float" office:value="10408" table:style-name="ce10">
            <text:p>104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a realizzazione di ricerche nelle materie di competenza del garante delle persone sottoposte a restrizioni della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6" table:style-name="ce6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6" table:style-name="ce10">
            <text:p>105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per la difesa civica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I TRA DIFENSORE CIVICO E AOU TOSCA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600" table:style-name="ce16">
            <text:p>9.6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9" table:style-name="ce10">
            <text:p>105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I TRA DIFENSORE CIVICO E AOU TOSCA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risorse nell'ambito delle convenzioni tra difensore civico e aou toscane</text:p>
          </table:table-cell>
          <table:table-cell office:value-type="float" office:value="9600" table:style-name="ce11">
            <text:p>9.6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DI BENI PER LE ATTIVITA' DI COMUNICAZIONE DEL DIFENSORE CIV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3" table:style-name="ce10">
            <text:p>106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GARANTE INFANZIA E ADOLESCENZA - ACCORDI DI COLLABORAZIONE CON ALTRE PUBBLICHE AMMINISTR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9" table:style-name="ce10">
            <text:p>106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accordi di collaborazione conistituto degli innocenti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0" table:style-name="ce6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ATTIVITA' DI COMUNICAZIONE DEL GARANTE INFANZIA E ADOLESC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0" table:style-name="ce10">
            <text:p>106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ATTIVITA' DI COMUNICAZIONE DEL GARANTE INFANZIA E 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1" table:style-name="ce6">
            <text:p>106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GARANTE INFANZIA E ADOLESCENZA - SUPPORTO GIURIDICO-LEGALE PER LE ATTIVITA' DELLA GARA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1" table:style-name="ce10">
            <text:p>106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supporto giuridico-legale ai tutori volontari e per altre attivita' dell'organismo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GARANTE INFANZIA E ADOLESCENZA - FORMAZIONE DEI TUTORI VOLONTARI (art. 11, legge 47/201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2" table:style-name="ce10">
            <text:p>106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2">
            <text:p>Stefania Matozz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656" table:style-name="ce6">
            <text:p>106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ATTIVITA' DI CONCILIAZIONE PRESSO AIT E COMMISSIONI DEI GESTORI DEI SERVIZI IDR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6" table:style-name="ce10">
            <text:p>106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di conciliazione presso le ait e le commissioni dei gestori dei servizi idric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Simona Bona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2" table:style-name="ce7">
            <text:p>100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2" table:style-name="ce12">
            <text:p>100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oni di rapparesentanza della presidente della cpo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3" table:style-name="ce7">
            <text:p>100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P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" table:style-name="ce16">
            <text:p>3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3" table:style-name="ce12">
            <text:p>100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della presidente della cp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2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4" table:style-name="ce7">
            <text:p>100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AL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4" table:style-name="ce12">
            <text:p>100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al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95" table:style-name="ce7">
            <text:p>1009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PESE DI RAPPRESENTANZA PRESIDEN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5" table:style-name="ce12">
            <text:p>1009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del presidente copas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250" table:style-name="ce16">
            <text:p>56.25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3" table:style-name="ce10">
            <text:p>101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componenti cpo (art 10, c. 1, l.r. 76/2009)</text:p>
          </table:table-cell>
          <table:table-cell office:value-type="float" office:value="56250" table:style-name="ce11">
            <text:p>56.25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4" table:style-name="ce10">
            <text:p>101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componenti cpo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7" table:style-name="ce6">
            <text:p>101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MMISSIONE PARI OPPORTUN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7" table:style-name="ce10">
            <text:p>101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po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PO- RELATORI CONVEGN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9" table:style-name="ce10">
            <text:p>101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relatori convegni per attuazione piano attivita'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23.84" table:style-name="ce16">
            <text:p>20.223,84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4" table:style-name="ce10">
            <text:p>101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indennita' presidente cal</text:p>
          </table:table-cell>
          <table:table-cell office:value-type="float" office:value="20223.84" table:style-name="ce11">
            <text:p>20.223,84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GETTONI CONSIGLIO AUTONOMI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5" table:style-name="ce10">
            <text:p>101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responsione gettoni presenza sedute cal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0" table:style-name="ce6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0" table:style-name="ce10">
            <text:p>101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1" table:style-name="ce6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.A.L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1" table:style-name="ce10">
            <text:p>101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8" table:style-name="ce6">
            <text:p>101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PAS. 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8" table:style-name="ce10">
            <text:p>101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 per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69" table:style-name="ce6">
            <text:p>101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COPAS. - RELATORI CONVEGNI<text:s text:c="3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9" table:style-name="ce10">
            <text:p>101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i relatori ad iniziative programmat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173" table:style-name="ce6">
            <text:p>101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DELLA CONFERENZA PERMANENTE DELLE AUTONOMIE SO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3" table:style-name="ce10">
            <text:p>101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componenti copas per miss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77" table:style-name="ce6">
            <text:p>103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001" table:style-name="ce6">
            <text:p>1030211001</text:p>
          </table:table-cell>
          <table:table-cell office:value-type="string" table:style-name="ce6">
            <text:p>SERVIZIO INTERPRETARIATO LIS PER SEDUT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7" table:style-name="ce10">
            <text:p>103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001" table:style-name="ce10">
            <text:p>1030211001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interpretariato nella lingua dei segni per le attivita' della copas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1" table:style-name="ce6">
            <text:p>103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ACCORDI DI COLLABORAZIONE DI RICERCA CON UNIVERSITA' E ALTRI SOGGETTI -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1" table:style-name="ce10">
            <text:p>103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forfettario a universita', istituti di ricerca e agenzie della regione toscan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393" table:style-name="ce6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3" table:style-name="ce10">
            <text:p>103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manifestazioni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403" table:style-name="ce6">
            <text:p>104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O DI TRASCRIZIONE SEDUTE E CONVEGNI CAL E COP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3" table:style-name="ce10">
            <text:p>104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l servizio di trascrizione sedute ed iniziative del cal e della copas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2">
            <text:p>Luciano More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559" table:style-name="ce6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4" table:style-name="ce6">
            <text:p>1030214</text:p>
          </table:table-cell>
          <table:table-cell office:value-type="float" office:value="1030214999" table:style-name="ce6">
            <text:p>1030214999</text:p>
          </table:table-cell>
          <table:table-cell office:value-type="string" table:style-name="ce6">
            <text:p>CPO SERVIZIO DI CATERING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al Difensore Civico e agli Organismi di garanzia e consulenza. Analisi di fattibilità e per la valutazione delle politiche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9" table:style-name="ce10">
            <text:p>105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0">
            <text:p>CPO SERVIZIO DI CATER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atering in occasione di event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Antonella Accard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table:number-columns-repeated="16371"/>
        </table:table-row>
        <table:table-row table:style-name="ro1">
          <table:table-cell office:value-type="float" office:value="10058" table:style-name="ce7">
            <text:p>100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ELATORI CONVEGNI - PER ATTIVITA' ED INIZIATIVE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" table:style-name="ce16">
            <text:p>4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8" table:style-name="ce12">
            <text:p>100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 relatori per iniziative della commissione di controllo e altre commissioni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61" table:style-name="ce7">
            <text:p>10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PER ORGANIZZAZIONI CONVEGNI E MANIFESTAZIONI DELLE COMMISSIONI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0" table:style-name="ce16">
            <text:p>49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1" table:style-name="ce12">
            <text:p>100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organizzazione convegni e manifestazioni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7" table:style-name="ce7">
            <text:p>100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" table:style-name="ce16">
            <text:p>9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7" table:style-name="ce12">
            <text:p>100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i di beni di rappresentanza per presidente commissione controllo e presidente commissione europa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8" table:style-name="ce7">
            <text:p>100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PRESIDENTE COMMISSIONE CONTROLLO E ALTRE COM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8" table:style-name="ce12">
            <text:p>100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servizi di rappresentanza per presidente commissione controllo e presidente commissione europ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2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7">
          <table:table-cell office:value-type="float" office:value="20027" table:style-name="ce6">
            <text:p>20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30102" table:style-name="ce6">
            <text:p>2030102</text:p>
          </table:table-cell>
          <table:table-cell table:style-name="ce6"/>
          <table:table-cell office:value-type="string" table:style-name="ce6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27" table:style-name="ce10">
            <text:p>200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30102" table:style-name="ce10">
            <text:p>2030102</text:p>
          </table:table-cell>
          <table:table-cell table:style-name="ce10"/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d amministrazioni locali per lapidi e monumenti l.r. 56/2012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2">
          <table:table-cell office:value-type="float" office:value="20049" table:style-name="ce6">
            <text:p>20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1:Valorizzazione dei beni di interesse storico</text:p>
          </table:table-cell>
          <table:table-cell office:value-type="float" office:value="2020199" table:style-name="ce6">
            <text:p>2020199</text:p>
          </table:table-cell>
          <table:table-cell table:style-name="ce6"/>
          <table:table-cell office:value-type="string" table:style-name="ce6">
            <text:p>SPESA PER LA COLLOCAZIONE DI LAPIDI COMMEMORATIVE E LA REALIZZAZIONE DI MONUMENTI CHE VALORIZZINO L'IDENTITA' TOSCANA E LA MEMORIA STORICA DELLA TOSCANA L.R. 56/201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2">
          <table:table-cell office:value-type="float" office:value="20049" table:style-name="ce10">
            <text:p>200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float" office:value="2020199" table:style-name="ce10">
            <text:p>2020199</text:p>
          </table:table-cell>
          <table:table-cell table:style-name="ce10"/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per lapidi e monumenti art. 7 legge regionale 56/201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tteo Santor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3" table:style-name="ce7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SERVIZI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3" table:style-name="ce12">
            <text:p>1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4" table:style-name="ce7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DI CONSUMO - PER ATTIVITA' ED INIZIATIVE DELLE COMMISSIONI CONSILIARI 1.2.3 e 4 -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4" table:style-name="ce12">
            <text:p>1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beni consum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55" table:style-name="ce7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RIMBORSO RELATORI <text:s/>PER ATTIVITA ED INIZIATIVE DELLE COMMISSIONI CONSILIARI 1.2.3 e 4 COMMISSIONE COS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55" table:style-name="ce12">
            <text:p>1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istituzionali delle commissioni quali a titolo esemplificativo e non esaustivo rimborsi a relatori per par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Riccarda Cas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5" table:style-name="ce7">
            <text:p>100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 text:c="2"/>PRESIDENTI COMMISSIONI <text:s/>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5" table:style-name="ce12">
            <text:p>100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<text:s text:c="2"/>presidenti commissioni <text:s/>1,2,3,4 e commissione costa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">
          <table:table-cell office:value-type="float" office:value="10086" table:style-name="ce7">
            <text:p>100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 text:c="2"/>PRESIDENTI COMMISSIONI 1.2.3.4 E COMMISSIONE ISTITUZIONALE RIPRESA ECONOMICO-SOCIALE TOSCANA COSTI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500" table:style-name="ce16">
            <text:p>12.500,00</text:p>
          </table:table-cell>
          <table:table-cell table:number-columns-repeated="2" table:style-name="ce6"/>
          <table:table-cell office:value-type="string" table:style-name="ce7">
            <text:p>Assistenza generale alle commissioni consiliari<text:s text:c="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6" table:style-name="ce12">
            <text:p>100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rappresentanza <text:s text:c="2"/>presidenti commissioni <text:s/>1,2,3,4 e commissione costa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2">
            <text:p>Maria Cecilia Tosetto</text:p>
          </table:table-cell>
          <table:table-cell office:value-type="string" table:style-name="ce10">
            <text:p>in corso di esercizio</text:p>
          </table:table-cell>
          <table:table-cell office:value-type="string" table:style-name="ce12">
            <text:p>Assistenza generale alle commissioni consiliari<text:s text:c="7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07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PER IL FUNZIONAMENTO E ORGANIZZAZIONE OLI</text:p>
          </table:table-cell>
          <table:table-cell table:number-columns-repeated="2" table:style-name="ce6"/>
          <table:table-cell office:value-type="float" office:value="6682.3600000000006" table:formula="of:=8482.36-500-1300" table:style-name="ce16">
            <text:p>6.682,36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07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PER IL FUNZIONAMENTO E ORGANIZZAZION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il funzionamento e organizzazione OLI</text:p>
          </table:table-cell>
          <table:table-cell office:value-type="float" office:value="6682.3600000000006" table:formula="of:=8482.36-500-1300" table:style-name="ce11">
            <text:p>6.682,36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07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RELATORI A CONVEGNI E RIUNIONI OLI</text:p>
          </table:table-cell>
          <table:table-cell table:number-columns-repeated="2" table:style-name="ce6"/>
          <table:table-cell office:value-type="float" office:value="2675.18" table:style-name="ce16">
            <text:p>2.675,18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07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RELATORI A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gni - rimborsi analitici spese docenti per formazione e relatori</text:p>
          </table:table-cell>
          <table:table-cell office:value-type="float" office:value="2675.18" table:style-name="ce11">
            <text:p>2.675,18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82" table:style-name="ce7">
            <text:p>100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999" table:style-name="ce6">
            <text:p>1040102999</text:p>
          </table:table-cell>
          <table:table-cell office:value-type="string" table:style-name="ce6">
            <text:p>RIMBORSO SPESE ENTI LOCALI PER L'INIZIATIVA POPOLARE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2" table:style-name="ce12">
            <text:p>100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999" table:style-name="ce10">
            <text:p>1040102999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394" table:style-name="ce6">
            <text:p>103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DI TRASCRI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4" table:style-name="ce10">
            <text:p>103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DI TRASCRI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5" table:style-name="ce10">
            <text:p>104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per leggi di iniziative popolari (l.r. 51/2010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MPENSI E RIMBORSI DOCENTI FORMAZIONE OLI A PERSONALE ESTERNO ALL'ENTE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style-name="ce7"/>
          <table:table-cell table:style-name="ce6"/>
          <table:table-cell office:value-type="string" table:style-name="ce6">
            <text:p>Assistenza giuridica e legislativa<text:s text:c="43"/></text:p>
          </table:table-cell>
          <table:table-cell table:number-columns-repeated="16371" table:style-name="ce19"/>
        </table:table-row>
        <table:table-row table:style-name="ro17">
          <table:table-cell office:value-type="string" table:style-name="ce12">
            <text:p>1056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MPENSI E RIMBORSI DOCENTI FORMAZIONE OLI A PERSONALE ESTERNO A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ensi docenti formazione oli a personale esterno a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arla Paradis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Assistenza giuridica e legislativa<text:s text:c="43"/></text:p>
          </table:table-cell>
          <table:table-cell table:number-columns-repeated="16371"/>
        </table:table-row>
        <table:table-row table:style-name="ro1">
          <table:table-cell office:value-type="float" office:value="10011" table:style-name="ce7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ITALIA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1" table:style-name="ce12">
            <text:p>1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ITALIA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5" table:style-name="ce7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office:value-type="float" office:value="1040205999" table:style-name="ce6">
            <text:p>1040205999</text:p>
          </table:table-cell>
          <table:table-cell office:value-type="string" table:style-name="ce6">
            <text:p>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422000" table:style-name="ce16">
            <text:p>5.42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5" table:style-name="ce12">
            <text:p>1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office:value-type="float" office:value="1040205999" table:style-name="ce10">
            <text:p>1040205999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22000" table:style-name="ce11">
            <text:p>5.422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6" table:style-name="ce7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IRAP ASSEGNI VITALIZI DIRETTI E INDIRETTI (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61000" table:style-name="ce16">
            <text:p>46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6" table:style-name="ce12">
            <text:p>1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ASSEGNI VITALIZI DIRETTI E INDIRETTI (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1000" table:style-name="ce11">
            <text:p>46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19" table:style-name="ce7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000" table:style-name="ce16">
            <text:p>20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9" table:style-name="ce12">
            <text:p>100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per il funzionamento dei gruppi consiliari <text:s/>(5.000,00 x consigliere)</text:p>
          </table:table-cell>
          <table:table-cell office:value-type="float" office:value="205000" table:style-name="ce11">
            <text:p>20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33" table:style-name="ce7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table:style-name="ce6"/>
          <table:table-cell office:value-type="string" table:style-name="ce6">
            <text:p>ONERI IRAP SU LAVORO AUTONOMO OCCASIONALE E ALTRI REDDI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119.56" table:style-name="ce16">
            <text:p>8.119,56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33" table:style-name="ce12">
            <text:p>1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ONERI IRAP SU LAVORO AUTONOMO OCCASIONALE E ALTRI REDDI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giunta regionale su lavoro autonomo occasionale e altri redditi</text:p>
          </table:table-cell>
          <table:table-cell office:value-type="float" office:value="8119.56" table:style-name="ce11">
            <text:p>8.119,56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3" table:style-name="ce7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4" table:style-name="ce6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3" table:style-name="ce12">
            <text:p>100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lla sezione regionale di controllo della corte dei conti per la regione toscana (art. 7, c. 8, l. 131/03) -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2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7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400" table:style-name="ce16">
            <text:p>3.4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69" table:style-name="ce12">
            <text:p>100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1">
            <text:p>3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70" table:style-name="ce7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30" table:style-name="ce16">
            <text:p>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070" table:style-name="ce12">
            <text:p>1007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 inail da prevedersi nel caso di attivazione di tirocini formativi noncurriculari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PER COMPENSI E RIMBORSI SPES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0" table:style-name="ce16">
            <text:p>2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07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per compensi e rimborsi spese relatori convegni e riunioni OLI</text:p>
          </table:table-cell>
          <table:table-cell office:value-type="float" office:value="230" table:style-name="ce11">
            <text:p>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05" table:style-name="ce18">
            <text:p>101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DIFENSORE CIVICO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6061" table:style-name="ce16">
            <text:p>6.061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05" table:style-name="ce12">
            <text:p>101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DIFENSORE CIV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difensore civico</text:p>
          </table:table-cell>
          <table:table-cell office:value-type="float" office:value="6061" table:style-name="ce11">
            <text:p>6.061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19" table:style-name="ce15">
            <text:p>1011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RECOM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3" table:style-name="ce16">
            <text:p>12.75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9" table:style-name="ce12">
            <text:p>101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<text:s/>corecom</text:p>
          </table:table-cell>
          <table:table-cell office:value-type="float" office:value="12753" table:style-name="ce11">
            <text:p>12.75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26" table:style-name="ce15">
            <text:p>1012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EROGAZIONI PREM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10" table:style-name="ce16">
            <text:p>2.21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6" table:style-name="ce12">
            <text:p>101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EROGAZIONI 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1">
            <text:p>2.21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45" table:style-name="ce15">
            <text:p>1014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ONERI IRAP COMMISSIONE PARI OPPORTUNITA'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445" table:style-name="ce16">
            <text:p>5.44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45" table:style-name="ce12">
            <text:p>101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commissione pari opportunita'</text:p>
          </table:table-cell>
          <table:table-cell office:value-type="float" office:value="5445" table:style-name="ce11">
            <text:p>5.44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56" table:style-name="ce15">
            <text:p>1015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GETTONI E INDENNITA' CAL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230" table:style-name="ce16">
            <text:p>2.230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6" table:style-name="ce12">
            <text:p>101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1">
            <text:p>2.23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65" table:style-name="ce15">
            <text:p>1016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 MEMBRI CONFERENZA PERMANENTE AUTONOMIE SOCIALI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6" table:style-name="ce16">
            <text:p>26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65" table:style-name="ce12">
            <text:p>101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i spese e km missioni membri conferenza permanente autonomie sociali</text:p>
          </table:table-cell>
          <table:table-cell office:value-type="float" office:value="26" table:style-name="ce11">
            <text:p>26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76" table:style-name="ce15">
            <text:p>1017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78" table:style-name="ce16">
            <text:p>57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76" table:style-name="ce12">
            <text:p>101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autorita regionale per la partecipazione</text:p>
          </table:table-cell>
          <table:table-cell office:value-type="float" office:value="578" table:style-name="ce11">
            <text:p>57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5">
            <text:p>1018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MISSIONI AUTORITA' REGIONALE PER LA PARTECIPAZION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3" table:style-name="ce16">
            <text:p>43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7" table:style-name="ce12">
            <text:p>101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1">
            <text:p>43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89" table:style-name="ce15">
            <text:p>1018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EMOLUMENTI COLLEGIO DI GARANZIA L.R. 34/2008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75" table:style-name="ce16">
            <text:p>1.27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9" table:style-name="ce12">
            <text:p>101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1">
            <text:p>1.27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192" table:style-name="ce15">
            <text:p>1019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5">
            <text:p>IRAP SU INDENNITA' <text:s/>E RIMBORSO SPESE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5013.2" table:style-name="ce16">
            <text:p>5.013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92" table:style-name="ce12">
            <text:p>101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' <text:s/>e rimborso spese garante per infanzia e <text:s/>adolescenza</text:p>
          </table:table-cell>
          <table:table-cell office:value-type="float" office:value="5013.2" table:style-name="ce11">
            <text:p>5.013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5">
            <text:p>1020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RIMBORSO KM MISSIONI- GARANTE PER L'INFANZIA E L'ADOLESCENZA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128" table:style-name="ce16">
            <text:p>128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00" table:style-name="ce12">
            <text:p>1020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missioni- garante per l'infanzia e l'adolescenza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5">
            <text:p>102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-IRAP SU MISSIONI -GARANTE PER LE PERSONE SOTTOPOSTE A MISURE RESTRITTIVE DELLA LIBERTA?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255" table:style-name="ce16">
            <text:p>255,0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211" table:style-name="ce12">
            <text:p>102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chilometrico missioni -garante per le persone sottoposte a misure restrittive della liberta personale</text:p>
          </table:table-cell>
          <table:table-cell office:value-type="float" office:value="255" table:style-name="ce11">
            <text:p>255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5">
            <text:p>1037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00:Servizi istituzionali, <text:s/>generali e di gestione<text:s/></text:p>
          </table:table-cell>
          <table:table-cell office:value-type="string" table:style-name="ce15">
            <text:p>0101:Organi istituzionali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5">
            <text:p>IRAP SU INDENNITA' E <text:s/>RIMBORSI SPESE GARANTE DELLE PERSONE SOTTOPOSTE A MISURE RESTRITTIVE DELLA LIBERTA' PERSONALE</text:p>
          </table:table-cell>
          <table:table-cell table:style-name="ce15"/>
          <table:table-cell office:value-type="string" table:style-name="ce15">
            <text:p/>
          </table:table-cell>
          <table:table-cell office:value-type="float" office:value="4248.2" table:style-name="ce16">
            <text:p>4.248,20</text:p>
          </table:table-cell>
          <table:table-cell table:number-columns-repeated="2" table:style-name="ce15"/>
          <table:table-cell office:value-type="string" table:style-name="ce15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371" table:style-name="ce12">
            <text:p>103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indennita e <text:s/>rimborsi spese garante delle persone sottoposte a misure restrittive della liberta personale</text:p>
          </table:table-cell>
          <table:table-cell office:value-type="float" office:value="4248.2" table:style-name="ce11">
            <text:p>4.248,2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7" table:style-name="ce6">
            <text:p>1030217</text:p>
          </table:table-cell>
          <table:table-cell table:style-name="ce6"/>
          <table:table-cell office:value-type="string" table:style-name="ce6">
            <text:p>SPESE E COMMISSIONI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228" table:style-name="ce10">
            <text:p>102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0">
            <text:p>SPESE E COMMISSIONI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servizio di tesoreria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99" table:style-name="ce6">
            <text:p>1020199</text:p>
          </table:table-cell>
          <table:table-cell office:value-type="float" office:value="1020199999" table:style-name="ce6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229" table:style-name="ce10">
            <text:p>102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347" table:style-name="ce10">
            <text:p>103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marche da boll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349" table:style-name="ce10">
            <text:p>1034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<text:s/>e per spedi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CANONI TELEVISIVI A CARICO DELL'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2" table:style-name="ce16">
            <text:p>412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351" table:style-name="ce10">
            <text:p>103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nnovo canone speciale rai immobile via cavour 2-4-6-8</text:p>
          </table:table-cell>
          <table:table-cell office:value-type="float" office:value="412" table:style-name="ce11">
            <text:p>412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386" table:style-name="ce10">
            <text:p>103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cquisto servizi divers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" table:style-name="ce16">
            <text:p>2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88" table:style-name="ce10">
            <text:p>103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versi permessi ztl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04" table:style-name="ce6">
            <text:p>105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SPECIALE PER FINANZIAMENTO NUOVI PROVVEDIMENTI LEGISLATIVI DEL CONSIGLIO REGIONAL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0" table:style-name="ce16">
            <text:p>1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4" table:style-name="ce10">
            <text:p>105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SPECIALE PER FINANZIAMENTO NUOVI PROVVEDIMENTI LEGISLATIVI DEL CONSIGLIO REGIONAL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speciale per finanziamento una tantum nuovi provvedimenti legislativi del consiglio regionale - spese corrente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0">
            <text:p>Fabrizio Mascag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0" table:style-name="ce16">
            <text:p>5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1" table:style-name="ce6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65" table:style-name="ce16">
            <text:p>76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1" table:style-name="ce10">
            <text:p>1051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tirocini formativi <text:s/>corecom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12" table:style-name="ce6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10201" table:style-name="ce6">
            <text:p>1010201</text:p>
          </table:table-cell>
          <table:table-cell office:value-type="float" office:value="1010201001" table:style-name="ce6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2" table:style-name="ce10">
            <text:p>105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ail su tirocini formativi <text:s/>corecom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PRESTAZIONE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6" table:style-name="ce10">
            <text:p>105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ps 2/3 a carico dell'ente su prestazioni lavoro autonomo e rimborsi spese<text:s text:c="2"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SPESE SOSTENUTE TRAMITE FONDO ECONOMALE SPESE PER MANUTENZIONE ORDINARIA E RIPARAZIONE 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74" table:style-name="ce10">
            <text:p>1057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vetture parco auto e piccole ripara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" table:style-name="ce16">
            <text:p>85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85" table:style-name="ce11">
            <text:p>85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98" table:style-name="ce10">
            <text:p>1059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ap su rimborso km missioni componenti corecom gestione deleghe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200" table:style-name="ce16">
            <text:p>9.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01" table:style-name="ce10">
            <text:p>106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a oneri per servizio di tesoreria - bolli su mandati di pagamento</text:p>
          </table:table-cell>
          <table:table-cell office:value-type="float" office:value="9200" table:style-name="ce11">
            <text:p>9.2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3" table:style-name="ce10">
            <text:p>106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va alla giunta regionale sulle fatture emesse per la gestione commerciale delle sale consiliar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2.73" table:style-name="ce16">
            <text:p>262,73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4" table:style-name="ce10">
            <text:p>1060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competenze relatori convegni - gestione deleghe corecom</text:p>
          </table:table-cell>
          <table:table-cell office:value-type="float" office:value="262.73" table:style-name="ce11">
            <text:p>262,73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8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8">
          <table:table-cell office:value-type="float" office:value="10605" table:style-name="ce10">
            <text:p>106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9">
          <table:table-cell office:value-type="float" office:value="10605" table:style-name="ce6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GESTIONE DELLE DELEGHE - INPS QUOTA 2/3 SU COMPETENZE RELATORI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0" table:style-name="ce16">
            <text:p>31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9">
          <table:table-cell office:value-type="float" office:value="10605" table:style-name="ce10">
            <text:p>1060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recom - inps 2/3 su competenze relatori convegni per la gestione delle deleghe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6" table:style-name="ce6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INPS <text:s/>QUOTA 2/3 SU COMPETENZE RELATORI CONVEGNI E RIUNIONI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" table:style-name="ce16">
            <text:p>17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6" table:style-name="ce10">
            <text:p>106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INPS <text:s/>QUOTA 2/3 SU COMPETENZE RELATORI CONVEGNI E RIUNION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nps 2/3 su competenze relatori Oli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30" table:style-name="ce16">
            <text:p>1.53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9" table:style-name="ce10">
            <text:p>1060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incarichi e consulenze per prestazioni di lavoro autonomo occasionale</text:p>
          </table:table-cell>
          <table:table-cell office:value-type="float" office:value="1530" table:style-name="ce11">
            <text:p>1.53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20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20">
          <table:table-cell office:value-type="float" office:value="10611" table:style-name="ce10">
            <text:p>106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incarichi e consulenze per prestazione di lavoro autonomo occasional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3" table:style-name="ce6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table:style-name="ce6"/>
          <table:table-cell office:value-type="string" table:style-name="ce6">
            <text:p>TRATTAMENTO INDENNITARIO AMMINISTRATORI</text:p>
          </table:table-cell>
          <table:table-cell table:number-columns-repeated="2" table:style-name="ce6"/>
          <table:table-cell office:value-type="float" office:value="6588757.7600000007" table:style-name="ce16">
            <text:p>6.588.757,76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3" table:style-name="ce10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carica consiglieri</text:p>
          </table:table-cell>
          <table:table-cell office:value-type="float" office:value="3608500" table:style-name="ce11">
            <text:p>3.608.5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indennita' di funzione consiglieri</text:p>
          </table:table-cell>
          <table:table-cell office:value-type="float" office:value="402702.24" table:style-name="ce11">
            <text:p>402.702,2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imborso esercizio mandato - rimborso variabile consiglieri</text:p>
          </table:table-cell>
          <table:table-cell office:value-type="float" office:value="1010000" table:style-name="ce11">
            <text:p>1.0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rimborso esercizio mandato <text:s/>- rimborso km consiglieri</text:p>
          </table:table-cell>
          <table:table-cell office:value-type="float" office:value="460000" table:style-name="ce11">
            <text:p>46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indennita' di carica assessori</text:p>
          </table:table-cell>
          <table:table-cell office:value-type="float" office:value="704076.48" table:style-name="ce11">
            <text:p>704.076,48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indennita' di funzione assessori</text:p>
          </table:table-cell>
          <table:table-cell office:value-type="float" office:value="162479.04000000001" table:style-name="ce11">
            <text:p>162.479,04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rimborso mandato assessori</text:p>
          </table:table-cell>
          <table:table-cell office:value-type="float" office:value="241000" table:style-name="ce11">
            <text:p>241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1" table:style-name="ce6">
            <text:p>1020101</text:p>
          </table:table-cell>
          <table:table-cell office:value-type="float" office:value="1020101001" table:style-name="ce6">
            <text:p>1020101001</text:p>
          </table:table-cell>
          <table:table-cell office:value-type="string" table:style-name="ce6">
            <text:p>ONERI IRAP AMMINISTRAT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15500" table:style-name="ce16">
            <text:p>415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AMMINISTRAT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consiglieri</text:p>
          </table:table-cell>
          <table:table-cell office:value-type="float" office:value="341500" table:style-name="ce11">
            <text:p>341.5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1066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AMMINISTRAT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irap assessori</text:p>
          </table:table-cell>
          <table:table-cell office:value-type="float" office:value="74000" table:style-name="ce11">
            <text:p>74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MINUTE SOSTENUTE TRAMITE FONDO ECONOMALE - ACQUISTO BENI E MATERIAL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10665" table:style-name="ce10">
            <text:p>106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8">
          <table:table-cell office:value-type="string" table:style-name="ce7">
            <text:p>10666</text:p>
          </table:table-cell>
          <table:table-cell table:number-columns-repeated="5" table:style-name="ce6"/>
          <table:table-cell office:value-type="string" table:style-name="ce6">
            <text:p>ONERI IRAP SU DOCENTI CORSO DI FORMAZIONE<text:s text:c="2"/></text:p>
          </table:table-cell>
          <table:table-cell table:number-columns-repeated="2" table:style-name="ce6"/>
          <table:table-cell office:value-type="float" office:value="1210" table:style-name="ce16">
            <text:p>1.210,00</text:p>
          </table:table-cell>
          <table:table-cell table:style-name="ce7"/>
          <table:table-cell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6" table:style-name="ce10">
            <text:p>106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irap su docenze corsi di formazione<text:s text:c="2"/></text:p>
          </table:table-cell>
          <table:table-cell office:value-type="float" office:value="1210" table:style-name="ce11">
            <text:p>1.21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ONERI PREVIDENZIALI QUOTA 2/3 A CARICO ENTE SU DOCENZE FORMAZIONE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10667" table:style-name="ce10">
            <text:p>106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previdenziali quota 2/3 a carico ente su docenze <text:s/>formazione<text:s text:c="2"/>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'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1" table:style-name="ce6">
            <text:p>7010101</text:p>
          </table:table-cell>
          <table:table-cell table:style-name="ce6"/>
          <table:table-cell office:value-type="string" table:style-name="ce6">
            <text:p>RITENUTE ERARIALI SU CONTRIBUTI 4%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1" table:style-name="ce6">
            <text:p>7010201</text:p>
          </table:table-cell>
          <table:table-cell table:style-name="ce6"/>
          <table:table-cell office:value-type="string" table:style-name="ce6">
            <text:p>VERSAMENTO RITENUTE FISCALI APPLICATE SU REDDITI CONSIGLIERI ASSESSORI. ORGANISMI ESTERNI E ALTRI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00" table:style-name="ce16">
            <text:p>3.2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1" table:style-name="ce6">
            <text:p>7010301</text:p>
          </table:table-cell>
          <table:table-cell office:value-type="float" office:value="7010301001" table:style-name="ce6">
            <text:p>7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02" table:style-name="ce6">
            <text:p>7010102</text:p>
          </table:table-cell>
          <table:table-cell office:value-type="float" office:value="7010102001" table:style-name="ce6">
            <text:p>7010102001</text:p>
          </table:table-cell>
          <table:table-cell office:value-type="string" table:style-name="ce6">
            <text:p>VERSAMENTO RITENUTE ERARIALI SPLIT PAYMENT ART. 17 TER DPR 633/1972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0" table:style-name="ce16">
            <text:p>1.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DUZIONE SU COMPENSI DIPENDENTI PUBBLICI ART.1COMMA 126 L.662/96 E DPCM 486/98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302" table:style-name="ce6">
            <text:p>7010302</text:p>
          </table:table-cell>
          <table:table-cell office:value-type="float" office:value="7010302001" table:style-name="ce6">
            <text:p>7010302001</text:p>
          </table:table-cell>
          <table:table-cell office:value-type="string" table:style-name="ce6">
            <text:p>VERSAMENTO <text:s/>RITENUTE PREVIDENZIALI E ASSISTENZIALI SU REDDITI DI LAVORO AUTONO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ritenute previdenziali e assistenziali su lavoro autonomo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02" table:style-name="ce6">
            <text:p>7010202</text:p>
          </table:table-cell>
          <table:table-cell office:value-type="float" office:value="7010202001" table:style-name="ce6">
            <text:p>7010202001</text:p>
          </table:table-cell>
          <table:table-cell office:value-type="string" table:style-name="ce6">
            <text:p>VERSAMENTO RITENUTE PREVIDENZIALI E ASSISTENZIALI SU REDDITI ASSIMILATI A LAVORO DIPENDENTE - quota 1/3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ESTITUZIONE ANTICIPI ECONOM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ASSA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RITENUTE ERARIALI SU <text:s/>PREM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VERSAMENTO ALL'ECONOMO DEL CONSIGLIO DEL FONDO <text:s/>ECONOMALE - CONTO CORRENTE ECONOM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1" table:style-name="ce6">
            <text:p>7019901</text:p>
          </table:table-cell>
          <table:table-cell office:value-type="float" office:value="7019901001" table:style-name="ce6">
            <text:p>7019901001</text:p>
          </table:table-cell>
          <table:table-cell office:value-type="string" table:style-name="ce6">
            <text:p>SPESE NON ANDATE A BUON F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n andate a buon fine (iban estinto o restituiti dal percipiente)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eonardo Grass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LLA GIUNTA REGIONALE TRATTENUTE OBBLIGATORIE (ART.. 4 C. 1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5650" table:style-name="ce16">
            <text:p>215.65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giunta regionale trattenute obbligatorie (art.. 4 c. 1 l.r. 3/2009) <text:s/>su emolumenti consiglieri</text:p>
          </table:table-cell>
          <table:table-cell office:value-type="float" office:value="215650" table:style-name="ce11">
            <text:p>215.65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ASSICURAZIONE PREVIDENZIALE INTEGRATIVA DEI CONSIGLIERI E ASSESSORI REGIONALI - ART. 24 BIS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2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6800" table:style-name="ce16">
            <text:p>476.8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2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1">
            <text:p>476.8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TRATTENUTA PER INTERVENTO SOSTITUTIVO CODICE APPALTI ED EQUITAL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INTERVENTO SOSTITUTIVO CODICE APPALTI ED EQUITAL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scite per partite di giro - intervento sostitutivo ed equital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table:style-name="ce6"/>
          <table:table-cell office:value-type="string" table:style-name="ce6">
            <text:p>VERSAMENTO ALL'ASSOCIAZIONE EX CONSIGLIERI QUOTA TRATTENUTA SU ASSEGNI VITAL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quota associativa associazione ex consiglior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199" table:style-name="ce6">
            <text:p>7010199</text:p>
          </table:table-cell>
          <table:table-cell office:value-type="float" office:value="7010199999" table:style-name="ce6">
            <text:p>7010199999</text:p>
          </table:table-cell>
          <table:table-cell office:value-type="string" table:style-name="ce6">
            <text:p>VERSAMENTO A PRIVATI TRATTENUTA PIGNORAMENTI E CESSIONI DEL QUINTO SU EMOLUMENTI CONSIGLIERI ED EX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<text:s/>trattenuta pignoramenti e cessioni del quinto su emolumenti consiglieri ed ex consiglier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0299" table:style-name="ce6">
            <text:p>7010299</text:p>
          </table:table-cell>
          <table:table-cell office:value-type="float" office:value="7010299999" table:style-name="ce6">
            <text:p>7010299999</text:p>
          </table:table-cell>
          <table:table-cell office:value-type="string" table:style-name="ce6">
            <text:p>VERSAMENTO SOMME RECUPERATE SU REDDITI ASSIMILATI A LAVORO DIPEND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99" table:style-name="ce6">
            <text:p>7019999</text:p>
          </table:table-cell>
          <table:table-cell table:style-name="ce6"/>
          <table:table-cell office:value-type="string" table:style-name="ce6">
            <text:p>VERSAMENTO DELL'IRAP DA PARTE DELLA REGIONE IN QUALITA' DI SOGGETTO PASSIVO D'IMPOSTA <text:s/>(D.LGS. 15 DICEMBRE 1997, N.446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1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samento irap da parte della regione toscana come soggetto passivo di impost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MINUTE SOSTENUTE TRAMITE FONDO ECONOMALE - ACQUISTO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fondo economale - attrezzatur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7" table:style-name="ce6">
            <text:p>2020107</text:p>
          </table:table-cell>
          <table:table-cell table:style-name="ce6"/>
          <table:table-cell office:value-type="string" table:style-name="ce6">
            <text:p>SPESE MINUTE SOSTENUTE TRAMITE FONDO ECONOMALE - ACQUISTO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<text:s/>fondo economale - acquisto hardware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6" table:style-name="ce6">
            <text:p>2020106</text:p>
          </table:table-cell>
          <table:table-cell office:value-type="float" office:value="2020106001" table:style-name="ce6">
            <text:p>2020106001</text:p>
          </table:table-cell>
          <table:table-cell office:value-type="string" table:style-name="ce6">
            <text:p>SPESE MINUTE SOSTENUTE TRAMITE FONDO ECONOMALE - MACCHINE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SPESE MINUTE SOSTENUTE TRAMITE FONDO ECONOMALE - IMPIANTI E MACCHIN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" table:style-name="ce16">
            <text:p>700,00</text:p>
          </table:table-cell>
          <table:table-cell table:number-columns-repeated="2" table:style-name="ce6"/>
          <table:table-cell office:value-type="string" table:style-name="ce6">
            <text:p>Bilancio e finanze<text:s text:c="41"/></text:p>
          </table:table-cell>
          <table:table-cell table:number-columns-repeated="16371"/>
        </table:table-row>
        <table:table-row table:style-name="ro7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0">
            <text:p>Claudia Bartarelli</text:p>
          </table:table-cell>
          <table:table-cell office:value-type="string" table:style-name="ce10">
            <text:p>in corso di esecizio</text:p>
          </table:table-cell>
          <table:table-cell office:value-type="string" table:style-name="ce10">
            <text:p>Bilancio e finanze<text:s text:c="41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12" table:style-name="ce7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ESTERO CONSIGLIE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012" table:style-name="ce12">
            <text:p>1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ESTERO CONSIGLIE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030" table:style-name="ce7">
            <text:p>10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GIORNO DELLA MEMORIA E GIORNO DEL RICORDO - <text:s/>EX L. 211/2000 E L. 92/2004 - ORGANIZZAZIONE EVENTO CULTUR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" table:style-name="ce16">
            <text:p>2.5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030" table:style-name="ce12">
            <text:p>100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iorno della memoria 27.01.2021 e giorno del ricordo 10.02.2021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gennaio/febbr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031" table:style-name="ce7">
            <text:p>10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GIORNO DELLA MEMORIA E GIORNO DEL RICORDO - <text:s/>EX L. 211/2000 E L. 92/2004 <text:s/>- ACQUISTO LIB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031" table:style-name="ce12">
            <text:p>100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riviste a tem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1" table:style-name="ce7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1" table:style-name="ce12">
            <text:p>1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secondo le indicazioni dell'organo politico, ai sensi dell'art. 39 del t.u. delle disposizioni organizzativ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42" table:style-name="ce7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RELATORI PER EVENTI DI CE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00" table:style-name="ce16">
            <text:p>2.7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42" table:style-name="ce12">
            <text:p>1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RELATORI PER EVENTI DI CE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per relatori, su indicazione dell'organo politico, per organizzazione eventi di cerimoniale, ai sensi dell'art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045" table:style-name="ce7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ESTA DELLA TOSCANA L.R 46/2015 - COMPARTECIPAZIONI ENTI LOCALI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00" table:style-name="ce16">
            <text:p>5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045" table:style-name="ce12">
            <text:p>100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enti locali per festa della toscana su indicazione ufficio di presidenza</text:p>
          </table:table-cell>
          <table:table-cell office:value-type="float" office:value="55000" table:style-name="ce11">
            <text:p>5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046" table:style-name="ce7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046" table:style-name="ce12">
            <text:p>100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zioni sociali private festa della toscana su indicazione ufficio di presidenza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048" table:style-name="ce7">
            <text:p>1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FESTA DELLA TOSCANA L.R 46/2015 - <text:s/>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048" table:style-name="ce12">
            <text:p>1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e compensi a relator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051" table:style-name="ce7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office:value-type="float" office:value="1040101002" table:style-name="ce6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000" table:style-name="ce16">
            <text:p>25.000,00</text:p>
          </table:table-cell>
          <table:table-cell table:style-name="ce7"/>
          <table:table-cell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051" table:style-name="ce12">
            <text:p>1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venti in compartecipazione con istituti scolastici nell'ambito della festa della toscana su indicazione dell'up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062" table:style-name="ce7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000" table:style-name="ce16">
            <text:p>6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062" table:style-name="ce12">
            <text:p>100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l decreto di impegno di spesa e liquidazione della quota annuale di adesione alla conferenza dei presidenti</text:p>
          </table:table-cell>
          <table:table-cell office:value-type="float" office:value="61000" table:style-name="ce11">
            <text:p>61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3" table:style-name="ce7">
            <text:p>1008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3" table:style-name="ce12">
            <text:p>1008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beni di rappresentanza da parte di membri up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4" table:style-name="ce7">
            <text:p>100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<text:s/>MEMBRI 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84" table:style-name="ce12">
            <text:p>100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ozione decreto di assunzione di impegni di spesa per acquisto servizi di rappresentanza da parte dei membri up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2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98" table:style-name="ce7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9" table:style-name="ce6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8" table:style-name="ce12">
            <text:p>100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9" table:style-name="ce10">
            <text:p>1030102009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rappresentanza ai sensi art. 1, c.1 lett.a) della lr 4/09, su indicazione dell'ufficio di presidenza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2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14.85" table:style-name="ce16">
            <text:p>1.814,85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12" table:style-name="ce10">
            <text:p>102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cr. 163/2016 servizio di noleggio globale di una affrancatrice "affrancaposta" per l'ufficio posta del consiglio regionale (cig z98181fd64)</text:p>
          </table:table-cell>
          <table:table-cell office:value-type="float" office:value="1814.85" table:style-name="ce11">
            <text:p>1.814,8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12" table:style-name="ce6">
            <text:p>10212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AFFRANCATRICE POS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2.6" table:style-name="ce16">
            <text:p>402,6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12" table:style-name="ce10">
            <text:p>102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AFFRANCATRICE POS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globale di una affrancatrice "affrancaposta" per l'ufficio posta</text:p>
          </table:table-cell>
          <table:table-cell office:value-type="float" office:value="402.6" table:style-name="ce11">
            <text:p>402,6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500" table:style-name="ce16">
            <text:p>9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13" table:style-name="ce10">
            <text:p>102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macchina affrancatrice ufficio posta del cr conto pbaffranc@posta 12289 - matricola 4036541</text:p>
          </table:table-cell>
          <table:table-cell office:value-type="float" office:value="9500" table:style-name="ce11">
            <text:p>9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14" table:style-name="ce6">
            <text:p>102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DI SPED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14" table:style-name="ce10">
            <text:p>102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DI SPED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spedizione tramite corrier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100401" table:style-name="ce6">
            <text:p>1100401</text:p>
          </table:table-cell>
          <table:table-cell table:style-name="ce6"/>
          <table:table-cell office:value-type="string" table:style-name="ce6">
            <text:p>ASSICURAZIONE OPERE D'AR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3" table:style-name="ce10">
            <text:p>102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0">
            <text:p>ASSICURAZIONE OPERE D'AR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ssicurativo opere d'arte e mostre deliberate da up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4" table:style-name="ce6">
            <text:p>1030216004</text:p>
          </table:table-cell>
          <table:table-cell office:value-type="string" table:style-name="ce6">
            <text:p>SPESE NOTARILI PER LA GESTIONE DEL PATRIMONIO DELLA REGIONE IN USO A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5" table:style-name="ce10">
            <text:p>102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accessorie all'attivita' notarili non riconducibili all'onorari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HARDWARE -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204.38" table:style-name="ce16">
            <text:p>189.204,3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office:value-type="float" office:value="163627.75" table:style-name="ce11">
            <text:p>163.627,7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ffidamento servizi di noleggio cassetto a3 e postazione lavoro dal 1.08.2017 al 30.04.2022</text:p>
          </table:table-cell>
          <table:table-cell office:value-type="float" office:value="10346.280000000001" table:style-name="ce11">
            <text:p>10.346,28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39" table:style-name="ce10">
            <text:p>102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HARDWARE - TIPOGRAFI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pesa per eccedenze di stampa</text:p>
          </table:table-cell>
          <table:table-cell office:value-type="float" office:value="15230.35" table:style-name="ce11">
            <text:p>15.230,35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222.5" table:style-name="ce16">
            <text:p>13.222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in extra can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240" table:style-name="ce10">
            <text:p>102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gara per assistenza tecnica e fornitura materiali di consumo per attrezzature varie per ufficio</text:p>
          </table:table-cell>
          <table:table-cell office:value-type="float" office:value="8222.5" table:style-name="ce11">
            <text:p>8.222,5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CARTA CANCELLERIA E STAMPATI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999.8" table:style-name="ce16">
            <text:p>59.999,8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uovo affidamento fornitura di carta e cartoncino per la tipografia e di carta per stampanti e <text:s/>fotocopiatrici</text:p>
          </table:table-cell>
          <table:table-cell office:value-type="float" office:value="42851.51" table:style-name="ce11">
            <text:p>42.851,51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41" table:style-name="ce10">
            <text:p>102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desione al contratto aperto della giunta regionale (soggetto aggregatore) per fornitura carta per uffici.</text:p>
          </table:table-cell>
          <table:table-cell office:value-type="float" office:value="17148.29" table:style-name="ce11">
            <text:p>17.148,2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21">
          <table:table-cell office:value-type="float" office:value="10338" table:style-name="ce10">
            <text:p>103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1">
          <table:table-cell office:value-type="float" office:value="10338" table:style-name="ce6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857.39" table:style-name="ce16">
            <text:p>5.857,3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338" table:style-name="ce10">
            <text:p>103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istituzioni sociali private.</text:p>
          </table:table-cell>
          <table:table-cell office:value-type="float" office:value="5857.39" table:style-name="ce11">
            <text:p>5.857,39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8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50" table:style-name="ce10">
            <text:p>103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e ad iniziative promosse d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FESTA DELLA TOSCANA L.R 46/2015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000" table:style-name="ce16">
            <text:p>2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59" table:style-name="ce10">
            <text:p>103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FESTA DELLA TOSCANA L.R 46/2015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servizi nell'ambito della festa della toscana - su indicazione dell'up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3" table:style-name="ce6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8000" table:style-name="ce16">
            <text:p>2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ex lr 4/2009 a enti locali</text:p>
          </table:table-cell>
          <table:table-cell office:value-type="float" office:value="28000" table:style-name="ce11">
            <text:p>2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000" table:style-name="ce16">
            <text:p>48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6" table:style-name="ce10">
            <text:p>103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cessioni contributi a istituzioni sociali private</text:p>
          </table:table-cell>
          <table:table-cell office:value-type="float" office:value="48000" table:style-name="ce11">
            <text:p>48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67" table:style-name="ce10">
            <text:p>103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correnti ad amministrazioni central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375" table:style-name="ce6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FESTA DELLA TOSCANA L.R 46/2015 -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75" table:style-name="ce10">
            <text:p>103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FESTA DELLA TOSCANA L.R 46/2015 -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 su indicazioni dell'ufficio di presidenza nell'ambito della festa della toscana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06" table:style-name="ce6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6" table:style-name="ce10">
            <text:p>1050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per fronteggiare emergenze ambientali a seguito di avvisi pubblici rivolti a amministrazioni loc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15" table:style-name="ce6">
            <text:p>105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100:Soccorso civile<text:s/></text:p>
          </table:table-cell>
          <table:table-cell office:value-type="string" table:style-name="ce6">
            <text:p>1102:Interventi a seguito di calamità natur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FONDO ONERI DI CUI ALL'ART 27 TER LR 3/2009 PER FRONTEGGIARE EMERGENZE AMBIENTALI- TRASFERIMENTI A ISTITUZIONI SOCIALI PRIV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965" table:style-name="ce16">
            <text:p>5.96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5" table:style-name="ce10">
            <text:p>1051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ambientali. trasferimenti a istituzioni sociali private</text:p>
          </table:table-cell>
          <table:table-cell office:value-type="float" office:value="5965" table:style-name="ce11">
            <text:p>5.965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1">
          <table:table-cell office:value-type="float" office:value="10521" table:style-name="ce6">
            <text:p>105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521" table:style-name="ce10">
            <text:p>105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1">
          <table:table-cell office:value-type="float" office:value="10521" table:style-name="ce6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FONDO ONERI DI CUI ALL'ART 27 LR 3/2009 PER FRONTEGGIARE EMERGENZE SOCIALI. TRASFERIMENTI AD ENTI LOC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0" table:style-name="ce16">
            <text:p>6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521" table:style-name="ce10">
            <text:p>1052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ndo oneri di cui all'art 27 ter lr 3/2009 per fronteggiare emergenze sociali. trasferimenti ad entri locali.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EVENTI ISTITUZIONALI COMPARTECIPAZIONI ENTI LOC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0" table:style-name="ce16">
            <text:p>8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22" table:style-name="ce10">
            <text:p>105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EVENTI ISTITUZIONALI COMPARTECIPAZIONI ENTI LOC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enti locali sulla base di bandi pubblici in occasione degli eventi istituzionali di cui agli artt. 3 bis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2000" table:style-name="ce16">
            <text:p>8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23" table:style-name="ce10">
            <text:p>105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mpartecipazioni a organizzazioni sociali private sulla base di bandi pubblici in occasione degli eventi istituzionali</text:p>
          </table:table-cell>
          <table:table-cell office:value-type="float" office:value="82000" table:style-name="ce11">
            <text:p>82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999" table:style-name="ce6">
            <text:p>1030299999</text:p>
          </table:table-cell>
          <table:table-cell office:value-type="string" table:style-name="ce6">
            <text:p>EVENTI ISTITUZIONALI - SERVI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9">
          <table:table-cell office:value-type="float" office:value="10524" table:style-name="ce10">
            <text:p>105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0">
            <text:p>EVENTI ISTITUZIONALI -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office:value-type="float" office:value="1030211999" table:style-name="ce6">
            <text:p>1030211999</text:p>
          </table:table-cell>
          <table:table-cell office:value-type="string" table:style-name="ce6">
            <text:p>EVENTI ISTITUZIONALI <text:s/>- RIMBORSI A RELATOR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26" table:style-name="ce10">
            <text:p>105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office:value-type="float" office:value="1030211999" table:style-name="ce10">
            <text:p>1030211999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a relatori su indicazione dell'organo politico, in occasione degli eventi istituzionali di cui agli artt. 3 bis, 3 ter e 3 quater della lr 46/201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table:style-name="ce6"/>
          <table:table-cell office:value-type="string" table:style-name="ce6">
            <text:p>EVENTI ISTITUZIONALI LR 46/2015 ACQUISTO GIORNALI E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2">
          <table:table-cell office:value-type="float" office:value="10528" table:style-name="ce10">
            <text:p>105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0">
            <text:p>EVENTI ISTITUZIONALI LR 46/2015 ACQUISTO GIORNALI E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MATERIALI DI CONSUM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7" table:style-name="ce10">
            <text:p>105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MATERIALI DI CONSUM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vario per allestimento di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569" table:style-name="ce6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2" table:style-name="ce6">
            <text:p>1030216002</text:p>
          </table:table-cell>
          <table:table-cell office:value-type="string" table:style-name="ce6">
            <text:p>SPESE POSTALI OLI</text:p>
          </table:table-cell>
          <table:table-cell table:number-columns-repeated="2" table:style-name="ce6"/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69" table:style-name="ce10">
            <text:p>1056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0">
            <text:p>SPESE POSTALI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ostali OL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570" table:style-name="ce6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SPESE TIPOGRAFICHE OLI</text:p>
          </table:table-cell>
          <table:table-cell table:number-columns-repeated="2" table:style-name="ce6"/>
          <table:table-cell office:value-type="float" office:value="1300" table:style-name="ce16">
            <text:p>1.3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70" table:style-name="ce10">
            <text:p>105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SPESE TIPOGRAFICHE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tipografiche OLI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SPESE NOTARILI PER LA GESTIONE DEL PATRIMONIO DELLA REGIONE IN USO AL CONSIGLIO REGIONALE - ONOR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628" table:style-name="ce10">
            <text:p>106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ERVIZIO PER ALLESTIMENTO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8" table:style-name="ce10">
            <text:p>106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ERVIZIO PER ALLESTIMENTO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allestimento mostre ed esposizioni per eventi e cerimoniale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21">
          <table:table-cell office:value-type="float" office:value="10653" table:style-name="ce6">
            <text:p>1065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1200:Diritti sociali, politiche sociali e famiglia<text:s/></text:p>
          </table:table-cell>
          <table:table-cell office:value-type="string" table:style-name="ce6">
            <text:p>1210:Politica regionale unitaria per i diritti sociali e la famiglia <text:s/>(solo per le Regioni)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INTERVENTI DI CARATTERE SOCIALE L.R. 77/2020</text:p>
          </table:table-cell>
          <table:table-cell table:number-columns-repeated="2" table:style-name="ce6"/>
          <table:table-cell office:value-type="float" office:value="75368.160000000003" table:style-name="ce16">
            <text:p>75.368,1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1">
          <table:table-cell office:value-type="float" office:value="10653" table:style-name="ce10">
            <text:p>1065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INTERVENTI DI CARATTERE SOCIALE L.R. 77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carattere sociale ex l.r. 77/2020</text:p>
          </table:table-cell>
          <table:table-cell office:value-type="float" office:value="75368.160000000003" table:style-name="ce11">
            <text:p>75.368,16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8" table:style-name="ce6">
            <text:p>10668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700:Turismo</text:p>
          </table:table-cell>
          <table:table-cell office:value-type="string" table:style-name="ce21">
            <text:p>0701:Sviluppo e valorizzazione del turismo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MISURE DI SOSTEGNO A FAVORE DELLE ASSOCIAZIONI PRO-LOCO LR 2/2021</text:p>
          </table:table-cell>
          <table:table-cell table:number-columns-repeated="2" table:style-name="ce6"/>
          <table:table-cell office:value-type="float" office:value="250000" table:style-name="ce16">
            <text:p>2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8" table:style-name="ce10">
            <text:p>10668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700:Turismo</text:p>
          </table:table-cell>
          <table:table-cell office:value-type="string" table:style-name="ce20">
            <text:p>0701:Sviluppo e valorizzazione del turismo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MISURE DI SOSTEGNO A FAVORE DELLE ASSOCIAZIONI PRO-LOCO LR 2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lle associazioni pro-loco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69" table:style-name="ce6">
            <text:p>10669</text:p>
          </table:table-cell>
          <table:table-cell office:value-type="string" table:style-name="ce6">
            <text:p>AVANZO</text:p>
          </table:table-cell>
          <table:table-cell office:value-type="string" table:style-name="ce29">
            <text:p>0600:Politiche giovanili, sport e tempo libero</text:p>
          </table:table-cell>
          <table:table-cell office:value-type="string" table:style-name="ce21">
            <text:p>0601:Sport e tempo libero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 FAVORE DEI MAESTRI DI SCI DELLA REGIONE TOSCANA LR 1/2021</text:p>
          </table:table-cell>
          <table:table-cell table:number-columns-repeated="2" table:style-name="ce6"/>
          <table:table-cell office:value-type="float" office:value="200000" table:style-name="ce16">
            <text:p>2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69" table:style-name="ce10">
            <text:p>10669</text:p>
          </table:table-cell>
          <table:table-cell office:value-type="string" table:style-name="ce10">
            <text:p>AVANZO</text:p>
          </table:table-cell>
          <table:table-cell office:value-type="string" table:style-name="ce20">
            <text:p>0600:Politiche giovanili, sport e tempo libero</text:p>
          </table:table-cell>
          <table:table-cell office:value-type="string" table:style-name="ce20">
            <text:p>0601:Sport e tempo libero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 FAVORE DEI MAESTRI DI SCI DELLA REGIONE TOSCANA LR 1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maestri di sci della Regione Toscan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670" table:style-name="ce6">
            <text:p>1067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202" table:style-name="ce6">
            <text:p>1040202</text:p>
          </table:table-cell>
          <table:table-cell table:style-name="ce6"/>
          <table:table-cell office:value-type="string" table:style-name="ce6">
            <text:p>MISURE DI SOSTEGNO AI LAVORATORI AUTONOMI DELLO SPETTACOLO LR 3/2021</text:p>
          </table:table-cell>
          <table:table-cell table:number-columns-repeated="2" table:style-name="ce6"/>
          <table:table-cell office:value-type="float" office:value="1000000" table:style-name="ce16">
            <text:p>1.00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70" table:style-name="ce10">
            <text:p>1067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202" table:style-name="ce10">
            <text:p>1040202</text:p>
          </table:table-cell>
          <table:table-cell table:style-name="ce10"/>
          <table:table-cell office:value-type="string" table:style-name="ce10">
            <text:p>MISURE DI SOSTEGNO AI LAVORATORI AUTONOMI DELLO SPETTACOLO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ure di sostegno a favore dei lavoratori autonomi dello spettacolo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671" table:style-name="ce6">
            <text:p>1067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ERVIZI DI CUI ALL'ARTICOLO 5 DELLA LR 3/2021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71" table:style-name="ce10">
            <text:p>1067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ERVIZI DI CUI ALL'ARTICOLO 5 DELLA LR 3/202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ui all'art. 5 della legge regionale 3/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20011" table:style-name="ce6">
            <text:p>20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DI MOSTRE ED ESPOSI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1" table:style-name="ce10">
            <text:p>2001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mostre ed esposizion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Rosanna Romell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FESTA DELLA TOSCANA L.R 46/2015 - PRESTAZIONI PROFESS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58" table:style-name="ce10">
            <text:p>106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FESTA DELLA TOSCANA L.R 46/2015 - PRESTAZIONI PROFESS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incarichi ad artisti per iniziative organizzate nell'ambito della festa della toscan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EVENTI ISTITUZIONALI <text:s/>- PRESTAZIONE PROFESSIONALI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57" table:style-name="ce10">
            <text:p>106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hi ad artisti su indicazione dell'organo politico, in occasione degli eventi istituzionali di cui agli artt. 3 bis, 3<text:s/>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Cinzia Ses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659" table:style-name="ce6">
            <text:p>106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INCARICO EX ART. 31 c. 8 d.lgs 50/2016 <text:s/>NOLEGGIO HARDWARE TIPOGRAF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23">
          <table:table-cell office:value-type="float" office:value="10659" table:style-name="ce10">
            <text:p>106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INCARICO EX ART. 31 c. 8 d.lgs 50/2016 <text:s/>NOLEGGIO HARDWARE TIPOGRAF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carico a supporto del rup per redazione capitolato <text:s/>tecnico relativo al noleggio hardware tipografia (ex art. 31 co. 8 e 1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Enza Go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7">
            <text:p>1009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1" table:style-name="ce6">
            <text:p>1030299011</text:p>
          </table:table-cell>
          <table:table-cell office:value-type="string" table:style-name="ce6">
            <text:p>SERVIZ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091" table:style-name="ce12">
            <text:p>1009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1" table:style-name="ce10">
            <text:p>103029901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i rappresenta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7" table:style-name="ce7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1" table:style-name="ce6">
            <text:p>1030201001</text:p>
          </table:table-cell>
          <table:table-cell office:value-type="string" table:style-name="ce6">
            <text:p>INDENNITA' DI FUNZION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7526.32" table:style-name="ce16">
            <text:p>147.526,3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7" table:style-name="ce12">
            <text:p>101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0">
            <text:p>INDENNITA' DI FUNZION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ta' di funzione</text:p>
          </table:table-cell>
          <table:table-cell office:value-type="float" office:value="147526.32" table:style-name="ce11">
            <text:p>147.526,32</text:p>
          </table:table-cell>
          <table:table-cell office:value-type="string" table:style-name="ce12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RIMBORSI SPES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" table:style-name="ce16">
            <text:p>1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18" table:style-name="ce10">
            <text:p>1011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RIMBORSI SPES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onenti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1" table:style-name="ce6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MISSIONI COMPONENTI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1" table:style-name="ce10">
            <text:p>101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MISSIONI COMPONENTI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ai compenti del corecom per mission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-TRASFERIMENTI A ENTI PUBBLICI PER PROGETTI COMU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5" table:style-name="ce10">
            <text:p>101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-TRASFERIMENTI A ENTI PUBBLICI PER PROGETTI COMU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CORECOM - EROGAZIONI PREMI A FAMIGLIE IN 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000" table:style-name="ce16">
            <text:p>19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toscana in spot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7" table:style-name="ce10">
            <text:p>1012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miglior tesi in materia di comunicazione.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6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-SERVIZI PER RELAZIONI PUBBLICHE.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" table:style-name="ce16">
            <text:p>3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8" table:style-name="ce10">
            <text:p>101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6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- RELATORI CONVEGNI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50" table:style-name="ce16">
            <text:p>3.7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29" table:style-name="ce10">
            <text:p>101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- RELATORI CONVEGNI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alizzazione convegni</text:p>
          </table:table-cell>
          <table:table-cell office:value-type="float" office:value="3750" table:style-name="ce11">
            <text:p>3.75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5500" table:style-name="ce16">
            <text:p>85.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85500" table:style-name="ce11">
            <text:p>85.500,00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marz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ATTIVITA' DI CONCILIAZIONE E DEFINIZIONE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4140.960000000006" table:style-name="ce16">
            <text:p>74.140,9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3" table:style-name="ce10">
            <text:p>1013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' di conciliazione</text:p>
          </table:table-cell>
          <table:table-cell office:value-type="float" office:value="74140.960000000006" table:style-name="ce11">
            <text:p>74.140,96</text:p>
          </table:table-cell>
          <table:table-cell office:value-type="string" table:style-name="ce10">
            <text:p>Carla Campan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patentino digitale. accordo di collaborazione con l'istituto degli innocenti di firenze.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RECOM - TRASFERIMENTI AD ENTI PUBBLICI PER PROGETTI COMUNI (RISORSE VINCOLATE)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600.2" table:style-name="ce16">
            <text:p>16.600,2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136" table:style-name="ce10">
            <text:p>10136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d enti pubblici per progetti comuni</text:p>
          </table:table-cell>
          <table:table-cell office:value-type="float" office:value="16600.2" table:style-name="ce11">
            <text:p>16.600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CORECOM - Beni per relazioni pubbliche mostre e conveg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52" table:style-name="ce10">
            <text:p>101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CORECOM - Beni per relazioni pubbliche mostre e conveg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1" table:style-name="ce6">
            <text:p>1030101001</text:p>
          </table:table-cell>
          <table:table-cell office:value-type="string" table:style-name="ce6">
            <text:p>ACQUISTO PERIODICI CARTACE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7688.480000000003" table:style-name="ce16">
            <text:p>37.688,48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a periodici cartacei</text:p>
          </table:table-cell>
          <table:table-cell office:value-type="float" office:value="28888.48" table:style-name="ce11">
            <text:p>28.888,4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quotidiani per giunta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4" table:style-name="ce10">
            <text:p>1028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0">
            <text:p>ACQUISTO PERIODICI CARTACE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quotidiano il sole 24 ore per giunta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1" table:style-name="ce6">
            <text:p>1030101</text:p>
          </table:table-cell>
          <table:table-cell office:value-type="float" office:value="1030101002" table:style-name="ce6">
            <text:p>1030101002</text:p>
          </table:table-cell>
          <table:table-cell office:value-type="string" table:style-name="ce6">
            <text:p>ACQUISTO PUBB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710" table:style-name="ce16">
            <text:p>57.71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5" table:style-name="ce10">
            <text:p>102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0">
            <text:p>ACQUISTO PUBB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nografie</text:p>
          </table:table-cell>
          <table:table-cell office:value-type="float" office:value="57710" table:style-name="ce11">
            <text:p>57.71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6196.03" table:style-name="ce16">
            <text:p>146.196,0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cei</text:p>
          </table:table-cell>
          <table:table-cell office:value-type="float" office:value="7064.13" table:style-name="ce11">
            <text:p>7.064,1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bbonamenti a periodici online</text:p>
          </table:table-cell>
          <table:table-cell office:value-type="float" office:value="77172.44" table:style-name="ce11">
            <text:p>77.172,44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banca dati agrapress</text:p>
          </table:table-cell>
          <table:table-cell office:value-type="float" office:value="4221" table:style-name="ce11">
            <text:p>4.221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acquisto norme uni</text:p>
          </table:table-cell>
          <table:table-cell office:value-type="float" office:value="10250" table:style-name="ce11">
            <text:p>10.2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acquisto banca dati paweb</text:p>
          </table:table-cell>
          <table:table-cell office:value-type="float" office:value="6871.07" table:style-name="ce11">
            <text:p>6.871,07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quota adesione rete indaco e acquisto e-book</text:p>
          </table:table-cell>
          <table:table-cell office:value-type="float" office:value="4580" table:style-name="ce11">
            <text:p>4.58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acquisto web dewey</text:p>
          </table:table-cell>
          <table:table-cell office:value-type="float" office:value="112.5" table:style-name="ce11">
            <text:p>112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risorse per fabbisogni imprevisti e non programmabili degli uffic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acquisto banca dati web of science</text:p>
          </table:table-cell>
          <table:table-cell office:value-type="float" office:value="29237.5" table:style-name="ce11">
            <text:p>29.237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abbonamento banca dati italgiureweb</text:p>
          </table:table-cell>
          <table:table-cell office:value-type="float" office:value="687.39" table:style-name="ce11">
            <text:p>687,39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6" table:style-name="ce6">
            <text:p>10286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1.5" table:style-name="ce16">
            <text:p>131,5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86" table:style-name="ce10">
            <text:p>10286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bbonamenti e banche dati - coperto da fpv</text:p>
          </table:table-cell>
          <table:table-cell office:value-type="float" office:value="131.5" table:style-name="ce11">
            <text:p>131,5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004" table:style-name="ce6">
            <text:p>1030213004</text:p>
          </table:table-cell>
          <table:table-cell office:value-type="string" table:style-name="ce6">
            <text:p>RILEGATURA PERIODICI E ALTRO MATER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483.23" table:style-name="ce16">
            <text:p>10.483,23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87" table:style-name="ce10">
            <text:p>1028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legatura</text:p>
          </table:table-cell>
          <table:table-cell office:value-type="float" office:value="10483.23" table:style-name="ce11">
            <text:p>10.483,23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7" table:style-name="ce6">
            <text:p>1030219007</text:p>
          </table:table-cell>
          <table:table-cell office:value-type="string" table:style-name="ce6">
            <text:p>SERVIZIO CATALOG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925.37" table:style-name="ce16">
            <text:p>14.925,37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88" table:style-name="ce10">
            <text:p>102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0">
            <text:p>SERVIZIO CATALOG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egistrazione catalografica</text:p>
          </table:table-cell>
          <table:table-cell office:value-type="float" office:value="14925.37" table:style-name="ce11">
            <text:p>14.925,37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5624" table:style-name="ce16">
            <text:p>205.624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anca dati il sole 24 ore</text:p>
          </table:table-cell>
          <table:table-cell office:value-type="float" office:value="73066.12" table:style-name="ce11">
            <text:p>73.066,12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289" table:style-name="ce10">
            <text:p>1028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sistema leggi d'italia</text:p>
          </table:table-cell>
          <table:table-cell office:value-type="float" office:value="132557.88" table:style-name="ce11">
            <text:p>132.557,88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CLASSIFICATORI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293" table:style-name="ce10">
            <text:p>102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CLASSIFICATORI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classificatori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office:value-type="float" office:value="1040102008" table:style-name="ce6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000" table:style-name="ce16">
            <text:p>12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339" table:style-name="ce10">
            <text:p>1033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universita' degli studi di firenze per biblioteca crocetti</text:p>
          </table:table-cell>
          <table:table-cell office:value-type="float" office:value="122000" table:style-name="ce11">
            <text:p>122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03" table:style-name="ce6">
            <text:p>1030299003</text:p>
          </table:table-cell>
          <table:table-cell office:value-type="string" table:style-name="ce6">
            <text:p>PARTECIPAZIONE A ORGANISMI ASSOCI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50" table:style-name="ce16">
            <text:p>3.6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40" table:style-name="ce10">
            <text:p>103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i associazioni</text:p>
          </table:table-cell>
          <table:table-cell office:value-type="float" office:value="3650" table:style-name="ce11">
            <text:p>3.6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341" table:style-name="ce10">
            <text:p>103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341" table:style-name="ce6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341" table:style-name="ce10">
            <text:p>1034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risorse digitali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Gennaio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50" table:style-name="ce16">
            <text:p>5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392" table:style-name="ce10">
            <text:p>103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o giunta regionale per contributo anac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0">
            <text:p>Elena Michelagnoli</text:p>
          </table:table-cell>
          <table:table-cell office:value-type="string" table:style-name="ce10">
            <text:p>nov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" table:style-name="ce16">
            <text:p>1.9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CORECOM - MISSIONI COMPONENTI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46.49" table:style-name="ce16">
            <text:p>1.246,49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7" table:style-name="ce10">
            <text:p>1050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componenti corecom</text:p>
          </table:table-cell>
          <table:table-cell office:value-type="float" office:value="1246.49" table:style-name="ce11">
            <text:p>1.246,49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5" table:style-name="ce6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08" table:style-name="ce10">
            <text:p>1050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CORECOM - RELATORI CONVEGNI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" table:style-name="ce16">
            <text:p>1.7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31" table:style-name="ce10">
            <text:p>1053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CORECOM - RELATORI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relazioni pubbliche, mostre e convegni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6">
            <text:p>1058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CORECOM - PREMI A IMPRESE PER L'ATTUAZIONE DEL PIANO DI ATTIVI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85" table:style-name="ce10">
            <text:p>1058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CORECOM - PREMI A IMPRESE PER L'ATTUAZIONE DEL PIANO DI ATTIVI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migliore produzione tv locale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Giacomo Amalfitano</text:p>
          </table:table-cell>
          <table:table-cell office:value-type="string" table:style-name="ce22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6">
            <text:p>1059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102</text:p>
          </table:table-cell>
          <table:table-cell table:style-name="ce6"/>
          <table:table-cell office:value-type="string" table:style-name="ce6">
            <text:p>CORECOM - BENI PER RELAZIONI PUBBLICHE. MOSTRE E CONVEGNI PER LA GESTIONE DELLE DELEGHE</text:p>
          </table:table-cell>
          <table:table-cell table:number-columns-repeated="2" table:style-name="ce6"/>
          <table:table-cell office:value-type="float" office:value="727.56" table:style-name="ce16">
            <text:p>727,56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597" table:style-name="ce10">
            <text:p>1059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102</text:p>
          </table:table-cell>
          <table:table-cell table:style-name="ce10"/>
          <table:table-cell office:value-type="string" table:style-name="ce10">
            <text:p>CORECOM - BENI PER RELAZIONI PUBBLICHE. MOSTRE E CONVEGNI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per relazioni pubbliche, mostre e convegni</text:p>
          </table:table-cell>
          <table:table-cell office:value-type="float" office:value="727.56" table:style-name="ce11">
            <text:p>727,56</text:p>
          </table:table-cell>
          <table:table-cell office:value-type="string" table:style-name="ce10">
            <text:p>Giacomo Amalfitano</text:p>
          </table:table-cell>
          <table:table-cell office:value-type="string" table:style-name="ce20">
            <text:p>dicembre 2021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6">
            <text:p>1062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string" table:style-name="ce21">
            <text:p>1030202</text:p>
          </table:table-cell>
          <table:table-cell table:style-name="ce6"/>
          <table:table-cell office:value-type="string" table:style-name="ce6">
            <text:p>CORECOM - ATTIVITA DI COMUNICAZIONE SULLE FUNZIONE DELEGATE DA AGCOM</text:p>
          </table:table-cell>
          <table:table-cell table:number-columns-repeated="2" table:style-name="ce6"/>
          <table:table-cell office:value-type="float" office:value="30323.61" table:style-name="ce16">
            <text:p>30.323,61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24" table:style-name="ce10">
            <text:p>1062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20">
            <text:p>1030202</text:p>
          </table:table-cell>
          <table:table-cell table:style-name="ce10"/>
          <table:table-cell office:value-type="string" table:style-name="ce10">
            <text:p>CORECOM - ATTIVITA DI COMUNICAZIONE SULLE FUNZIONE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à di comunicazione sulle funzioni delegate da AGCOM</text:p>
          </table:table-cell>
          <table:table-cell office:value-type="float" office:value="30323.61" table:style-name="ce11">
            <text:p>30.323,61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7">
          <table:table-cell office:value-type="float" office:value="10634" table:style-name="ce6">
            <text:p>106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ACQUISTO BENI DI CONSUMO PER BIBLIOTE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" table:style-name="ce16">
            <text:p>35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7">
          <table:table-cell office:value-type="float" office:value="10634" table:style-name="ce10">
            <text:p>106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ACQUISTO BENI DI CONSUMO PER BIBLIOTE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gnaletica per biblioteca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0">
            <text:p>Katia Ferr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3" table:style-name="ce6">
            <text:p>106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BENI DI RAPPRESENTANZA PRESIDENTE CORE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43" table:style-name="ce10">
            <text:p>106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BENI DI RAPPRESENTANZA PRESIDENTE CORE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Cinzia Guer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49" table:style-name="ce6">
            <text:p>1064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20103" table:style-name="ce6">
            <text:p>1020103</text:p>
          </table:table-cell>
          <table:table-cell table:style-name="ce6"/>
          <table:table-cell office:value-type="string" table:style-name="ce6">
            <text:p>CORECOM SPESE PER PUBBLICHE AFFISSIONI AFFERENTI L'ATTIVITA DI COMUNICAZIONE SULLE FUNZIONI DELEGATE DA AGCOM</text:p>
          </table:table-cell>
          <table:table-cell table:number-columns-repeated="2" table:style-name="ce6"/>
          <table:table-cell office:value-type="float" office:value="1025.6400000000001" table:style-name="ce16">
            <text:p>1.025,64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49" table:style-name="ce10">
            <text:p>1064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20103" table:style-name="ce10">
            <text:p>1020103</text:p>
          </table:table-cell>
          <table:table-cell table:style-name="ce10"/>
          <table:table-cell office:value-type="string" table:style-name="ce10">
            <text:p>CORECOM SPESE PER PUBBLICHE AFFISSIONI AFFERENTI L'ATTIVITA DI COMUNICAZIONE SULLE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pubbliche affissioni</text:p>
          </table:table-cell>
          <table:table-cell office:value-type="float" office:value="1025.6400000000001" table:style-name="ce11">
            <text:p>1.025,64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-SERVIZI PER L'ATTUAZIONE DEL PIANO DI A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 per sicurezza stradale</text:p>
          </table:table-cell>
          <table:table-cell office:value-type="float" office:value="1252" table:style-name="ce11">
            <text:p>1.252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5" table:style-name="ce10">
            <text:p>106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-SERVIZI PER L'ATTUAZIONE DEL PIANO DI ATTIVITA'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iniziative</text:p>
          </table:table-cell>
          <table:table-cell office:value-type="float" office:value="18748" table:style-name="ce11">
            <text:p>18.748,0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85" table:style-name="ce16">
            <text:p>14.485,00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itoraggio emittenti tv locali</text:p>
          </table:table-cell>
          <table:table-cell office:value-type="float" office:value="10141.200000000001" table:style-name="ce11">
            <text:p>10.141,2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ltre attivita'</text:p>
          </table:table-cell>
          <table:table-cell office:value-type="float" office:value="4343.8" table:style-name="ce11">
            <text:p>4.343,80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CORECOM - SERVIZI PER L'ATTUAZIONE DEL PIANO DI ATTIVITA PER LA GESTIONE DELLE DELEGH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568.02" table:style-name="ce16">
            <text:p>7.568,02</text:p>
          </table:table-cell>
          <table:table-cell table:number-columns-repeated="2" table:style-name="ce6"/>
          <table:table-cell office:value-type="string" table:style-name="ce6">
            <text:p>Cerimoniale, Eventi, Contributi. Biblioteca e documentazione. Assistenza generale al Corecom. Tipografia<text:s text:c="69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54" table:style-name="ce10">
            <text:p>10654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per l'attuazione del piano di attività</text:p>
          </table:table-cell>
          <table:table-cell office:value-type="float" office:value="7568.02" table:style-name="ce11">
            <text:p>7.568,02</text:p>
          </table:table-cell>
          <table:table-cell office:value-type="string" table:style-name="ce10">
            <text:p>Giacomo Amalfitan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Cerimoniale, Eventi, Contributi. Biblioteca e documentazione. Assistenza generale al Corecom. Tipografia<text:s text:c="65"/></text:p>
          </table:table-cell>
          <table:table-cell table:number-columns-repeated="16371"/>
        </table:table-row>
        <table:table-row table:style-name="ro1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1" table:style-name="ce6">
            <text:p>1030201</text:p>
          </table:table-cell>
          <table:table-cell office:value-type="float" office:value="1030201002" table:style-name="ce6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188" table:style-name="ce10">
            <text:p>1018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rogazione emolumenti componenti il colleg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Barbara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TRASCRIZIONI SEDUTE CONSILIARI E SEDUTE COMMISSIONI CONSILI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4590" table:style-name="ce16">
            <text:p>24.590,00</text:p>
          </table:table-cell>
          <table:table-cell table:number-columns-repeated="2" table:style-name="ce6"/>
          <table:table-cell office:value-type="string" table:style-name="ce6">
            <text:p>Direzione di area Assistenza istituz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54" table:style-name="ce10">
            <text:p>105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TRASCRIZIONI SEDUTE CONSILIARI E SEDUTE COMMISSIONI CONSILI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enotipia sedute aula e commissione</text:p>
          </table:table-cell>
          <table:table-cell office:value-type="float" office:value="24590" table:style-name="ce11">
            <text:p>24.590,00</text:p>
          </table:table-cell>
          <table:table-cell office:value-type="string" table:style-name="ce10">
            <text:p>Alessandro Ton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Direzione di area Assistenza istituz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81" table:style-name="ce7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2:Segreteria generale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8" table:style-name="ce6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81" table:style-name="ce12">
            <text:p>100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8" table:style-name="ce10">
            <text:p>1030102008</text:p>
          </table:table-cell>
          <table:table-cell office:value-type="string" table:style-name="ce10">
            <text:p>ACQUISTO DI MATERIALE SPECIALE PER ARCHIVIAZIONE E INVENTARI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speciale per la conservazion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2">
            <text:p>Monica Valent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24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9" table:style-name="ce6">
            <text:p>1030219</text:p>
          </table:table-cell>
          <table:table-cell table:style-name="ce6"/>
          <table:table-cell office:value-type="string" table:style-name="ce6">
            <text:p>SERVIZIO DI RIORDINO E INVENTARIAZIONE ARCHIVIO STORIC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800" table:style-name="ce16">
            <text:p>12.8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3"/></text:p>
          </table:table-cell>
          <table:table-cell table:number-columns-repeated="16371" table:style-name="ce19"/>
        </table:table-row>
        <table:table-row table:style-name="ro24">
          <table:table-cell office:value-type="float" office:value="10566" table:style-name="ce10">
            <text:p>105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SERVIZIO DI RIORDINO E INVENTARIAZIONE ARCHIVIO STOR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12800" table:style-name="ce11">
            <text:p>12.8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3"/></text:p>
          </table:table-cell>
          <table:table-cell table:number-columns-repeated="16371"/>
        </table:table-row>
        <table:table-row table:style-name="ro7">
          <table:table-cell office:value-type="float" office:value="20048" table:style-name="ce6">
            <text:p>20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ARREDI<text:s text:c="2"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4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48" table:style-name="ce10">
            <text:p>200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text:s text:c="2"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ntaggio armadi compatti per archivi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Monica Valent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4"/></text:p>
          </table:table-cell>
          <table:table-cell table:number-columns-repeated="16371"/>
        </table:table-row>
        <table:table-row table:style-name="ro7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1" table:style-name="ce6">
            <text:p>1030205001</text:p>
          </table:table-cell>
          <table:table-cell office:value-type="string" table:style-name="ce6">
            <text:p>TELEFONIA FIS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7">
          <table:table-cell office:value-type="float" office:value="10215" table:style-name="ce10">
            <text:p>102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1" table:style-name="ce10">
            <text:p>1030205001</text:p>
          </table:table-cell>
          <table:table-cell office:value-type="string" table:style-name="ce10">
            <text:p>TELEFONIA FIS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telefonia fissa struttura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2" table:style-name="ce6">
            <text:p>1030205002</text:p>
          </table:table-cell>
          <table:table-cell office:value-type="string" table:style-name="ce6">
            <text:p>TELEFONIA MOBILE<text:s/>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7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TELEFONIA MOBILE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telefonia mobile consiglieri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maggio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7">
          <table:table-cell office:value-type="float" office:value="10216" table:style-name="ce10">
            <text:p>102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0">
            <text:p>COSTO SPESE TELEFONICHE - QUOTA A CARICO CONSIGLIE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a carico consiglieri in relazione ai servizi di telefonia mobil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CONNETTIV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9850" table:formula="of:=32000+17850" table:style-name="ce16">
            <text:p>49.8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7">
          <table:table-cell office:value-type="float" office:value="10219" table:style-name="ce10">
            <text:p>1021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CONNETTIV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connettivita' rtrt</text:p>
          </table:table-cell>
          <table:table-cell office:value-type="float" office:value="49850" table:formula="of:=32000+17850" table:style-name="ce11">
            <text:p>49.85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MATERIALE INFORMATICO CONSUMABILI E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7" table:style-name="ce10">
            <text:p>102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MATERIALE INFORMATICO CONSUMABILI E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e informatico consumabili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9" table:style-name="ce6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69" table:style-name="ce10">
            <text:p>1026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11">
            <text:p>1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1" table:style-name="ce6">
            <text:p>1030219001</text:p>
          </table:table-cell>
          <table:table-cell office:value-type="string" table:style-name="ce6">
            <text:p>GESTIONE E MANUTENZIONE APPLIC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1810.99" table:style-name="ce16">
            <text:p>91.810,99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raccolta normativa open norma<text:s/></text:p>
          </table:table-cell>
          <table:table-cell office:value-type="float" office:value="7320" table:style-name="ce11">
            <text:p>7.32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assistenza software protocollo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nutenzione orologi marcatempo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assistenza software video assemblea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manutenzione e assistenza procedura atti <text:s/>(per sedute up) per il 2020</text:p>
          </table:table-cell>
          <table:table-cell office:value-type="float" office:value="10642" table:style-name="ce11">
            <text:p>10.64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google app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manutenzione cmd build</text:p>
          </table:table-cell>
          <table:table-cell office:value-type="float" office:value="6700" table:style-name="ce11">
            <text:p>6.7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ervizio di gestione dell'applicativo per adempimenti anac e trasparenza</text:p>
          </table:table-cell>
          <table:table-cell office:value-type="float" office:value="13662" table:style-name="ce11">
            <text:p>13.662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1" table:style-name="ce10">
            <text:p>1027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canone disaster recovery</text:p>
          </table:table-cell>
          <table:table-cell office:value-type="float" office:value="35486.99" table:style-name="ce11">
            <text:p>35.486,99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6" table:style-name="ce6">
            <text:p>1030219006</text:p>
          </table:table-cell>
          <table:table-cell office:value-type="string" table:style-name="ce6">
            <text:p>SERVIZI DI SICUREZ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72" table:style-name="ce10">
            <text:p>102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0">
            <text:p>SERVIZI DI SICUREZ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consip per manutenzione apparati di sicurezz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4" table:style-name="ce6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000" table:style-name="ce16">
            <text:p>47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7" table:style-name="ce10">
            <text:p>102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venzione fastweb per servizi ed interventi su cablaggio</text:p>
          </table:table-cell>
          <table:table-cell office:value-type="float" office:value="47000" table:style-name="ce11">
            <text:p>4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79" table:style-name="ce6">
            <text:p>10279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FOTOCOPIATRICI/FAX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9.32" table:style-name="ce16">
            <text:p>189,32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79" table:style-name="ce10">
            <text:p>10279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FOTOCOPIATRICI/FAX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fotocopiatrici e servizi accessori sulle xerox</text:p>
          </table:table-cell>
          <table:table-cell office:value-type="float" office:value="189.32" table:style-name="ce11">
            <text:p>189,32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4610.68" table:style-name="ce16">
            <text:p>84.610,68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monitor multimediali per comunicazione istituzionale</text:p>
          </table:table-cell>
          <table:table-cell office:value-type="float" office:value="4800" table:style-name="ce11">
            <text:p>4.8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0" table:style-name="ce10">
            <text:p>1028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fotocopiatrici e relativi servizi accessori</text:p>
          </table:table-cell>
          <table:table-cell office:value-type="float" office:value="79810.679999999993" table:style-name="ce11">
            <text:p>79.810,68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6" table:style-name="ce6">
            <text:p>1030207006</text:p>
          </table:table-cell>
          <table:table-cell office:value-type="string" table:style-name="ce6">
            <text:p>LICENZE D'USO PER SOFTWA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000" table:style-name="ce16">
            <text:p>4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licenza alfresco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ntivirus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281" table:style-name="ce10">
            <text:p>1028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0">
            <text:p>LICENZE D'USO PER SOFTWAR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cquisto licenze software per il consiglio regional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3" table:style-name="ce6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2000" table:style-name="ce16">
            <text:p>2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60" table:style-name="ce10">
            <text:p>105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3" table:style-name="ce10">
            <text:p>1030219003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google search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19" table:style-name="ce6">
            <text:p>1030219</text:p>
          </table:table-cell>
          <table:table-cell office:value-type="float" office:value="1030219005" table:style-name="ce6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1290" table:style-name="ce16">
            <text:p>311.29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stenza tecnica cabina di regia</text:p>
          </table:table-cell>
          <table:table-cell office:value-type="float" office:value="77000" table:style-name="ce11">
            <text:p>77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tecnica sistema di voto</text:p>
          </table:table-cell>
          <table:table-cell office:value-type="float" office:value="16600" table:style-name="ce11">
            <text:p>16.6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fastweb per server, servizio desk e presidio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7" table:style-name="ce10">
            <text:p>1057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anone annuo 5 server presso tx</text:p>
          </table:table-cell>
          <table:table-cell office:value-type="float" office:value="17690" table:style-name="ce11">
            <text:p>17.69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RDINARIA IMPIANTI E MACCHINARI CENTRALI TELEFON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11">
            <text:p>19.776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di assistenza e manutenzione impianto di videosorveglianza</text:p>
          </table:table-cell>
          <table:table-cell office:value-type="float" office:value="30471" table:style-name="ce11">
            <text:p>30.471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ssistenza e manutenzione fibra ottica</text:p>
          </table:table-cell>
          <table:table-cell office:value-type="float" office:value="3379" table:style-name="ce11">
            <text:p>3.379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8" table:style-name="ce10">
            <text:p>1057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RDINARIA IMPIANTI E MACCHINARI CENTRALI TELEFONICH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ervizio di assistenza e manutenzione apparati di videosorveglianza</text:p>
          </table:table-cell>
          <table:table-cell office:value-type="float" office:value="16374" table:style-name="ce11">
            <text:p>16.374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7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501" table:style-name="ce6">
            <text:p>1100501</text:p>
          </table:table-cell>
          <table:table-cell table:style-name="ce6"/>
          <table:table-cell office:value-type="string" table:style-name="ce6">
            <text:p>SPESE DOVUTE A SAN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37" table:style-name="ce10">
            <text:p>106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0">
            <text:p>SPESE DOVUTE A SAN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OFTWARE E MANUTENZIONE EVOLUT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0" table:style-name="ce16">
            <text:p>11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assistenza e aggioramento piattaforma open source-sviluppo sistema documentale crt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ssistenza remota postazione utenti-software di monitoraggio dei serviz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zi integrazione raccolta normativ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viluppo siti web</text:p>
          </table:table-cell>
          <table:table-cell office:value-type="float" office:value="12776" table:style-name="ce11">
            <text:p>12.77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sviluppo software difensore civico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sviluppo software per accesso gruppi di interesse alle sedute delle commiss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viluppo software agenda digitale consiglio</text:p>
          </table:table-cell>
          <table:table-cell office:value-type="float" office:value="3706" table:style-name="ce11">
            <text:p>3.70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viluppo software e manutenzione evolutiva</text:p>
          </table:table-cell>
          <table:table-cell office:value-type="float" office:value="2518" table:style-name="ce11">
            <text:p>2.518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sviluppo cmd build</text:p>
          </table:table-cell>
          <table:table-cell office:value-type="float" office:value="11000" table:style-name="ce11">
            <text:p>11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1" table:style-name="ce6">
            <text:p>2020107001</text:p>
          </table:table-cell>
          <table:table-cell office:value-type="string" table:style-name="ce6">
            <text:p>SERVER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8000" table:style-name="ce16">
            <text:p>118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ntispam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3" table:style-name="ce10">
            <text:p>2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1" table:style-name="ce10">
            <text:p>2020107001</text:p>
          </table:table-cell>
          <table:table-cell office:value-type="string" table:style-name="ce10">
            <text:p>SERVER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di componenti per la nuova sala server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156" table:style-name="ce16">
            <text:p>48.156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4" table:style-name="ce10">
            <text:p>2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contratto aperto di giunta - sostituzione postazioni di lavoro</text:p>
          </table:table-cell>
          <table:table-cell office:value-type="float" office:value="48156" table:style-name="ce11">
            <text:p>48.156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3" table:style-name="ce6">
            <text:p>2020107003</text:p>
          </table:table-cell>
          <table:table-cell office:value-type="string" table:style-name="ce6">
            <text:p>PERIFER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5" table:style-name="ce10">
            <text:p>200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3" table:style-name="ce10">
            <text:p>2020107003</text:p>
          </table:table-cell>
          <table:table-cell office:value-type="string" table:style-name="ce10">
            <text:p>PERIFER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eriferiche a supporto pdl e cabina di regia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4" table:style-name="ce6">
            <text:p>2020107004</text:p>
          </table:table-cell>
          <table:table-cell office:value-type="string" table:style-name="ce6">
            <text:p>APPARATI DI TELECOMUNI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16" table:style-name="ce10">
            <text:p>2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4" table:style-name="ce10">
            <text:p>2020107004</text:p>
          </table:table-cell>
          <table:table-cell office:value-type="string" table:style-name="ce10">
            <text:p>APPARATI DI TELECOMUNI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di telecomunicazione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orella Vi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6">
            <text:p>2003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002" table:style-name="ce6">
            <text:p>2020107002</text:p>
          </table:table-cell>
          <table:table-cell office:value-type="string" table:style-name="ce6">
            <text:p>POSTAZIONI DI LAVORO PER GLI UFFICI DEL CORECOM PER LA GESTIONE DELLE DELEG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186.91" table:style-name="ce16">
            <text:p>6.186,91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stazioni di lavoro Corecom gestione deleghe</text:p>
          </table:table-cell>
          <table:table-cell office:value-type="float" office:value="6186.91" table:style-name="ce11">
            <text:p>6.186,91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8" table:style-name="ce6">
            <text:p>2003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7" table:style-name="ce6">
            <text:p>2020107</text:p>
          </table:table-cell>
          <table:table-cell office:value-type="float" office:value="2020107999" table:style-name="ce6">
            <text:p>2020107999</text:p>
          </table:table-cell>
          <table:table-cell office:value-type="string" table:style-name="ce6">
            <text:p>APPARATI MULTIMEDIALI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2.15" table:style-name="ce16">
            <text:p>202,15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pparati multimendiali per la gestione delle dirette Oli</text:p>
          </table:table-cell>
          <table:table-cell office:value-type="float" office:value="202.15" table:style-name="ce11">
            <text:p>202,15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9" table:style-name="ce6">
            <text:p>2003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302" table:style-name="ce6">
            <text:p>2020302</text:p>
          </table:table-cell>
          <table:table-cell office:value-type="float" office:value="2020302001" table:style-name="ce6">
            <text:p>2020302001</text:p>
          </table:table-cell>
          <table:table-cell office:value-type="string" table:style-name="ce6">
            <text:p>SVILUPPO SOFTWARE E MANUTENZIONE EVOLUTIVA PER O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750" table:style-name="ce16">
            <text:p>6.75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manutenzione evolutiva su software/web OLI</text:p>
          </table:table-cell>
          <table:table-cell office:value-type="float" office:value="6750" table:style-name="ce11">
            <text:p>6.75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2020106" table:style-name="ce6">
            <text:p>2020106</text:p>
          </table:table-cell>
          <table:table-cell table:style-name="ce6"/>
          <table:table-cell office:value-type="string" table:style-name="ce6">
            <text:p>MACCHINARI PER UFFIC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SPESE PUBBLICITA'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" table:style-name="ce16">
            <text:p>29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3" table:style-name="ce10">
            <text:p>103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SPESE PUBBLICITA'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</text:p>
          </table:table-cell>
          <table:table-cell office:value-type="float" office:value="29000" table:style-name="ce11">
            <text:p>29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table:style-name="ce6"/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" table:style-name="ce16">
            <text:p>1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7" table:style-name="ce10">
            <text:p>103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table:style-name="ce10"/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giunta regionale spesa per contributi anac procedure di gara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0">
            <text:p>Marco Cald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2"/></text:p>
          </table:table-cell>
          <table:table-cell table:number-columns-repeated="16371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2" table:style-name="ce6">
            <text:p>1030202</text:p>
          </table:table-cell>
          <table:table-cell office:value-type="float" office:value="1030202004" table:style-name="ce6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5000" table:style-name="ce16">
            <text:p>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9" table:style-name="ce10">
            <text:p>1057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pubblicita' istituzionale per festa della toscana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19903" table:style-name="ce6">
            <text:p>7019903</text:p>
          </table:table-cell>
          <table:table-cell office:value-type="float" office:value="7019903001" table:style-name="ce6">
            <text:p>7019903001</text:p>
          </table:table-cell>
          <table:table-cell office:value-type="string" table:style-name="ce6">
            <text:p>SPESE ANTICIPATE PER CARTE DI CREDITO AZIEND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32" table:style-name="ce10">
            <text:p>7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blicita' su facebook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TRASFERIMENTI A FONDAZIONE SISTEMA TOSCANA PER ATTIVITA' DI COMUNICAZIONE ISTITUZIONALE</text:p>
          </table:table-cell>
          <table:table-cell table:number-columns-repeated="2" table:style-name="ce6"/>
          <table:table-cell office:value-type="float" office:value="135000" table:style-name="ce16">
            <text:p>135.000,00</text:p>
          </table:table-cell>
          <table:table-cell table:number-columns-repeated="2" table:style-name="ce6"/>
          <table:table-cell office:value-type="string" table:style-name="ce6">
            <text:p>Informatica, Archivio e protocollo, Comunicazione web, URP<text:s text:c="64"/></text:p>
          </table:table-cell>
          <table:table-cell table:number-columns-repeated="16371"/>
        </table:table-row>
        <table:table-row table:style-name="ro1">
          <table:table-cell office:value-type="float" office:value="10661" table:style-name="ce10">
            <text:p>106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TRASFERIMENTI A FONDAZIONE SISTEMA TOSCANA PER ATTIVITA' DI COMUNICAZIONE ISTITUZ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asferimenti a fondazione sistema toscana per attività di comunicazione istituzionale</text:p>
          </table:table-cell>
          <table:table-cell office:value-type="float" office:value="135000" table:style-name="ce11">
            <text:p>135.000,00</text:p>
          </table:table-cell>
          <table:table-cell office:value-type="string" table:style-name="ce10">
            <text:p>Manuela Pap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Informatica, Archivio e protocollo, Comunicazione web, URP<text:s text:c="67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7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I SPESE E PREMI PER TIROCINI FORMATIVI A TITOLO ONEROSO PRESSO I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0" table:style-name="ce16">
            <text:p>4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068" table:style-name="ce12">
            <text:p>1006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azione tirocini formativicon previsione rimborsospese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2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03" table:style-name="ce6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" table:style-name="ce16">
            <text:p>9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03" table:style-name="ce10">
            <text:p>103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aordinari effettuati dal personale giornalistico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8" table:style-name="ce6">
            <text:p>1030218</text:p>
          </table:table-cell>
          <table:table-cell office:value-type="float" office:value="1030218001" table:style-name="ce6">
            <text:p>1030218001</text:p>
          </table:table-cell>
          <table:table-cell office:value-type="string" table:style-name="ce6">
            <text:p>ACCERTAMENTI SANITA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" table:style-name="ce16">
            <text:p>13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0" table:style-name="ce10">
            <text:p>103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8" table:style-name="ce10">
            <text:p>1030218</text:p>
          </table:table-cell>
          <table:table-cell office:value-type="float" office:value="1030218001" table:style-name="ce10">
            <text:p>1030218001</text:p>
          </table:table-cell>
          <table:table-cell office:value-type="string" table:style-name="ce10">
            <text:p>ACCERTAMENTI SANITA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1">
            <text:p>13.0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office:value-type="float" office:value="1030204004" table:style-name="ce6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321" table:style-name="ce10">
            <text:p>103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office:value-type="float" office:value="1030204004" table:style-name="ce10">
            <text:p>1030204004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corsi di formazione obbligatori n<text:s/>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dicembre 2021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1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office:value-type="float" office:value="1090101001" table:style-name="ce6">
            <text:p>1090101001</text:p>
          </table:table-cell>
          <table:table-cell office:value-type="string" table:style-name="ce6">
            <text:p>RIMBORSO COMPENSI ALLA GIUNTA REGIONALE PER LAVORO STRAORDINARIO DEL PERSONALE <text:s/>A TEMPO INDETERMINATO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90000" table:style-name="ce16">
            <text:p>9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72" table:style-name="ce10">
            <text:p>103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spese alla giunta regionale per lavoro straordinario del personale a tempo indeterminato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99" table:style-name="ce10">
            <text:p>103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o anac procedure di gara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1">
          <table:table-cell office:value-type="float" office:value="10510" table:style-name="ce6">
            <text:p>10510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12" table:style-name="ce6">
            <text:p>1030212</text:p>
          </table:table-cell>
          <table:table-cell table:style-name="ce6"/>
          <table:table-cell office:value-type="string" table:style-name="ce6">
            <text:p>RIMBORSO SPESE PER TIROCINI FORMATIVI CORECOM - RISORSE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" table:style-name="ce16">
            <text:p>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10" table:style-name="ce10">
            <text:p>1051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0">
            <text:p>RIMBORSO SPESE PER TIROCINI FORMATIVI CORECOM - RISORSE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a tirocinanti per corecom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7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ACQUISTO TITOLI DI TRASPORTO URBANO PER I DIPENDENTI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" table:style-name="ce16">
            <text:p>6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13" table:style-name="ce10">
            <text:p>105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4" table:style-name="ce6">
            <text:p>1030204</text:p>
          </table:table-cell>
          <table:table-cell table:style-name="ce6"/>
          <table:table-cell office:value-type="string" table:style-name="ce6">
            <text:p>SPESE PER LA FORMAZIONE NON OBBLIGATORIA DEL PERSONAL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75" table:style-name="ce10">
            <text:p>1057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0">
            <text:p>SPESE PER LA FORMAZIONE NON OBBLIGATORIA DEL PERSONAL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attivita' di formazione non obbligatoria del personale del consiglio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Francesco Spolve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7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RIMBORSO SOMME RELATIVE AL CONSUMO ENERGETICO ED AL COLLEGAMENTO TELEMATICO DEI DIPENDENTI DEL CONSIGLIO IN TELE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000" table:style-name="ce16">
            <text:p>16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RIMBORSO SOMME RELATIVE AL CONSUMO ENERGETICO ED AL COLLEGAMENTO TELEMATICO DEI DIPENDENTI DEL CONSIGLIO IN TELE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consumo energetico dipendenti telelavoro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7">
          <table:table-cell office:value-type="float" office:value="10576" table:style-name="ce10">
            <text:p>1057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RIMBORSO SOMME RELATIVE AL CONSUMO ENERGETICO ED AL COLLEGAMENTO TELEMATICO DEI DIPENDENTI DEL CONSIGLIO IN TELE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imborso spese adsl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6500" table:style-name="ce16">
            <text:p>26.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0" table:style-name="ce10">
            <text:p>1062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del consiglio</text:p>
          </table:table-cell>
          <table:table-cell office:value-type="float" office:value="26500" table:style-name="ce11">
            <text:p>26.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30202" table:style-name="ce6">
            <text:p>1030202</text:p>
          </table:table-cell>
          <table:table-cell table:style-name="ce6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1" table:style-name="ce10">
            <text:p>106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sioni estero personale consiglio e missione italia personale segreteria ufficio presidenz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676.07" table:style-name="ce16">
            <text:p>5.676,07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5676.07" table:style-name="ce11">
            <text:p>5.676,07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22" table:style-name="ce6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0:Risorse umane</text:p>
          </table:table-cell>
          <table:table-cell office:value-type="float" office:value="1090101" table:style-name="ce6">
            <text:p>1090101</text:p>
          </table:table-cell>
          <table:table-cell table:style-name="ce6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24.18" table:style-name="ce16">
            <text:p>6.524,1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22" table:style-name="ce10">
            <text:p>1062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o giunta regionale della spesa di missione del personale corecom per attivita' delegate</text:p>
          </table:table-cell>
          <table:table-cell office:value-type="float" office:value="6524.18" table:style-name="ce11">
            <text:p>6.524,18</text:p>
          </table:table-cell>
          <table:table-cell office:value-type="string" table:style-name="ce10">
            <text:p>Emanuela Ceccar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500:Politiche per il lavoro e la formazione professionale<text:s/></text:p>
          </table:table-cell>
          <table:table-cell office:value-type="string" table:style-name="ce6">
            <text:p>1502:Formazione professionale</text:p>
          </table:table-cell>
          <table:table-cell office:value-type="float" office:value="1040401" table:style-name="ce6">
            <text:p>1040401</text:p>
          </table:table-cell>
          <table:table-cell table:style-name="ce6"/>
          <table:table-cell office:value-type="string" table:style-name="ce6">
            <text:p>CONTRIBUTO PER LE SPESE DI FUNZIONAMENTO DELLA FONDAZIONE PER LA FORMAZIONE POLITICA E ISTITUZIONALE L.R. 79/2020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0" table:style-name="ce16">
            <text:p>10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652" table:style-name="ce10">
            <text:p>106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0">
            <text:p>CONTRIBUTO PER LE SPESE DI FUNZIONAMENTO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fondazione formazione politica in conto esercizio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30001" table:style-name="ce6">
            <text:p>3000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3010104" table:style-name="ce6">
            <text:p>3010104</text:p>
          </table:table-cell>
          <table:table-cell table:style-name="ce6"/>
          <table:table-cell office:value-type="string" table:style-name="ce6">
            <text:p>COSTITUZIONE DEL FONDO PATRIMONIALE DELLA FONDAZIONE PER LA FORMAZIONE POLITICA E ISTITUZIONALE L.R. 79/2020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30001" table:style-name="ce10">
            <text:p>3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3010104" table:style-name="ce10">
            <text:p>3010104</text:p>
          </table:table-cell>
          <table:table-cell table:style-name="ce10"/>
          <table:table-cell office:value-type="string" table:style-name="ce10">
            <text:p>COSTITUZIONE DEL FONDO PATRIMONIALE DELLA FONDAZIONE PER LA FORMAZIONE POLITICA E ISTITUZIONALE L.R. 79/202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fondo patrimoniale Fondazione per la formazione politica e istituzionale<text:s/>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Ugo Galeott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135" table:style-name="ce10">
            <text:p>101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135" table:style-name="ce6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 DI PORTINERIA - ACCOGLIENZA UTENTI CORECOM PER FUNZIONI DELEGATE DA AGCOM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47.54" table:style-name="ce16">
            <text:p>1.447,54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135" table:style-name="ce10">
            <text:p>101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portineria e accoglienza utenti corecom funzioni delegate da agcom (contratto soggetto aggregatore 1/7/2019-8/2/2025</text:p>
          </table:table-cell>
          <table:table-cell office:value-type="float" office:value="1447.54" table:style-name="ce11">
            <text:p>1.447,54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SPESE PER MATERIALI VARI, MINUTERIE ED ALTRI BENI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38.07999999999993" table:formula="of:=2000-1361.92" table:style-name="ce16">
            <text:p>638,08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226" table:style-name="ce10">
            <text:p>102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SPESE PER MATERIALI VARI, MINUTERIE ED ALTRI BENI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a di materiale vario, minuteria e altri beni di consumo per le esigenze del consiglio regionale</text:p>
          </table:table-cell>
          <table:table-cell office:value-type="float" office:value="638.07999999999993" table:formula="of:=2000-1361.92" table:style-name="ce11">
            <text:p>638,08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DEPOSITO MATERIALE V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000" table:style-name="ce16">
            <text:p>32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deposito e custodia schede elettorali e materiale vario - proroga<text:s/>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44" table:style-name="ce10">
            <text:p>102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DEPOSITO MATERIALE VAR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deposito e custodia schede elettorali e materiale vario. nuova procedura appalto decorrenza gennaio 21<text:s/>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7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0000" table:style-name="ce16">
            <text:p>13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facchinaggio interno/esterno convenzione consip fm3 - lotto 5, scadenza 8/10/2021 eventuale proroga ottobre 2021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/>
        </table:table-row>
        <table:table-row table:style-name="ro7">
          <table:table-cell office:value-type="float" office:value="10259" table:style-name="ce10">
            <text:p>1025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FACCHINAGGI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di facchinaggio interno/esterno adesione nuovo appalto soggetto aggregatore da ottobre 2021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VIGILANZA ARMAT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00" table:style-name="ce16">
            <text:p>360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260" table:style-name="ce10">
            <text:p>102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VIGILANZA ARMA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vigilanza armata. adesione a contratto soggetto aggregatore dal 1.08.2019 - 19.08.2025</text:p>
          </table:table-cell>
          <table:table-cell office:value-type="float" office:value="360000" table:style-name="ce11">
            <text:p>360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PESE PER SERVIZIO DI PORTIN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81000" table:style-name="ce16">
            <text:p>48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261" table:style-name="ce10">
            <text:p>1026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PESE PER SERVIZIO DI PORTIN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a nuovo contratto soggetto aggregatore dal 1/7/2019-8/02/2025</text:p>
          </table:table-cell>
          <table:table-cell office:value-type="float" office:value="481000" table:style-name="ce11">
            <text:p>48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3" table:style-name="ce6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1">
          <table:table-cell office:value-type="float" office:value="10294" table:style-name="ce10">
            <text:p>102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manutenzione mobili, arredi e attrezzatur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table:style-name="ce6"/>
          <table:table-cell office:value-type="string" table:style-name="ce6">
            <text:p>FORNITURA VESTIARIO PER IL PERS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306" table:style-name="ce10">
            <text:p>103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0">
            <text:p>FORNITURA VESTIARIO PER IL PERS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nuova dotazione di vestiario per personale prima accoglienza e au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96" table:style-name="ce6">
            <text:p>103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ONERI DELLA SICUREZZA RELATIVI A SERVIZI DI FACCHINAGG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5" table:style-name="ce16">
            <text:p>25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2">
          <table:table-cell office:value-type="float" office:value="10396" table:style-name="ce10">
            <text:p>103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ONERI DELLA SICUREZZA RELATIVI A SERVIZI DI FACCHINAGG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1">
            <text:p>25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14" table:style-name="ce6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5" table:style-name="ce6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361.92" table:formula="of:=1000+1361.92" table:style-name="ce16">
            <text:p>2.361,92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2"/></text:p>
          </table:table-cell>
          <table:table-cell table:number-columns-repeated="16371"/>
        </table:table-row>
        <table:table-row table:style-name="ro7">
          <table:table-cell office:value-type="float" office:value="10514" table:style-name="ce10">
            <text:p>105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eni di consumo per allestimento sale di rappresentanza</text:p>
          </table:table-cell>
          <table:table-cell office:value-type="float" office:value="2361.92" table:formula="of:=1000+1361.92" table:style-name="ce11">
            <text:p>2.361,92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ACQUISTO MOBILI E ARREDI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00" table:style-name="ce16">
            <text:p>1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5"/></text:p>
          </table:table-cell>
          <table:table-cell table:number-columns-repeated="16371"/>
        </table:table-row>
        <table:table-row table:style-name="ro7">
          <table:table-cell office:value-type="float" office:value="20005" table:style-name="ce10">
            <text:p>2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MOBILI E ARREDI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locali delle sedi consiliari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ACQUISTO ATTREZZATURE 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5"/></text:p>
          </table:table-cell>
          <table:table-cell table:number-columns-repeated="16371"/>
        </table:table-row>
        <table:table-row table:style-name="ro7">
          <table:table-cell office:value-type="float" office:value="20006" table:style-name="ce10">
            <text:p>2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ACQUISTO ATTREZZATURE 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attrezzature sulla base delle esigenze del consiglio regionale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4" table:style-name="ce6">
            <text:p>20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LA SEGNALETICA INTER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4000" table:style-name="ce16">
            <text:p>14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0"/></text:p>
          </table:table-cell>
          <table:table-cell table:number-columns-repeated="16371"/>
        </table:table-row>
        <table:table-row table:style-name="ro1">
          <table:table-cell office:value-type="float" office:value="20024" table:style-name="ce10">
            <text:p>2002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getto di rifacimento attrezzature per segnaletica interna (ad es. totem e pannello informativo in plexiglass)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29" table:style-name="ce6">
            <text:p>20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SPESE PER L'ACQUISTO DI MATERIALI E ATTREZZATURE PER ALLESTIMENTO SPAZI ESPOSITIVI DI PROPRIETA'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0"/></text:p>
          </table:table-cell>
          <table:table-cell table:number-columns-repeated="16371"/>
        </table:table-row>
        <table:table-row table:style-name="ro1">
          <table:table-cell office:value-type="float" office:value="20029" table:style-name="ce10">
            <text:p>2002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ateriali e attrezzature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37" table:style-name="ce6">
            <text:p>20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2020103" table:style-name="ce6">
            <text:p>2020103</text:p>
          </table:table-cell>
          <table:table-cell table:style-name="ce6"/>
          <table:table-cell office:value-type="string" table:style-name="ce6">
            <text:p>SPESE PER L'ACQUISTO DI MOBILI E ARREDI PER ALLESTIMENTO SPAZI ESPOSITIVI DI PROPRIETA REGIONE TOSCAN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Organizzazione e personale. Formazione. Logistica e vigilanza<text:s text:c="30"/></text:p>
          </table:table-cell>
          <table:table-cell table:number-columns-repeated="16371"/>
        </table:table-row>
        <table:table-row table:style-name="ro1">
          <table:table-cell office:value-type="float" office:value="20037" table:style-name="ce10">
            <text:p>2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per allestimento nuovi spazi espositivi di proprieta' della regione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atrizia Bian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Organizzazione e personale. Formazione. Logistica e vigilanza<text:s text:c="60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T E PRESTATORI D'OPE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360.01" table:style-name="ce16">
            <text:p>16.360,01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ct e prestatori d'opera 1 aprile 2019 <text:s/>31 marzo 2023</text:p>
          </table:table-cell>
          <table:table-cell office:value-type="float" office:value="11360.01" table:style-name="ce11">
            <text:p>11.360,01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0" table:style-name="ce10">
            <text:p>102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003" table:style-name="ce6">
            <text:p>1100401003</text:p>
          </table:table-cell>
          <table:table-cell office:value-type="string" table:style-name="ce6">
            <text:p>ASSICURAZIONE RC PATRIMONI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0" table:style-name="ce16">
            <text:p>2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sicurazione responsabilita' civile patrimoniale - nuova gara soggeto aggregatore gr dal 01 apr 2021 al 31 mar 2025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1" table:style-name="ce10">
            <text:p>102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003" table:style-name="ce10">
            <text:p>1100401003</text:p>
          </table:table-cell>
          <table:table-cell office:value-type="string" table:style-name="ce10">
            <text:p>ASSICURAZIONE RC PATRIMONIA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regolazioni premi e franchigie - appendici polizze progettist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100401" table:style-name="ce6">
            <text:p>1100401</text:p>
          </table:table-cell>
          <table:table-cell office:value-type="float" office:value="1100401999" table:style-name="ce6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0" table:style-name="ce16">
            <text:p>7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izza "ipm" presidente, consiglieri e assessori della rt (36 mesi dal 31 gen 2021 al 31 gen 2024 -eventuale proroga <text:s/>6 mesi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4" table:style-name="ce10">
            <text:p>102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100401" table:style-name="ce10">
            <text:p>1100401</text:p>
          </table:table-cell>
          <table:table-cell office:value-type="float" office:value="1100401999" table:style-name="ce10">
            <text:p>1100401999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olizza "infortuni" presidente, consiglieri e assessori della rt <text:s/>(durata 36 mesi dal 31/01/21 al 31/01/24-proroga 6 mesi)</text:p>
          </table:table-cell>
          <table:table-cell office:value-type="float" office:value="34000" table:style-name="ce11">
            <text:p>34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BENI E MATERIALE DI CONSUM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000" table:style-name="ce16">
            <text:p>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di materiale di consumo per la mensa</text:p>
          </table:table-cell>
          <table:table-cell office:value-type="float" office:value="3228.75" table:style-name="ce11">
            <text:p>3.228,7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6" table:style-name="ce10">
            <text:p>102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BENI E MATERIALE DI CONSUM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acqua in boccioni</text:p>
          </table:table-cell>
          <table:table-cell office:value-type="float" office:value="3771.25" table:style-name="ce11">
            <text:p>3.771,2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 RIPARAZIONE DI ATTREZZATURE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7" table:style-name="ce10">
            <text:p>102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 RIPARAZIONE DI ATTREZZATURE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NOLEGGIO BENI DI TERZ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130" table:style-name="ce16">
            <text:p>3.13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i servizio e lavaggio tovagliato dal 01/08/2020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38" table:style-name="ce10">
            <text:p>102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NOLEGGIO BENI DI TERZ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erogatori acqua (dal 29/02/2020)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2" table:style-name="ce6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1" table:style-name="ce6">
            <text:p>1030207001</text:p>
          </table:table-cell>
          <table:table-cell office:value-type="string" table:style-name="ce6">
            <text:p>CANONE DI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000" table:style-name="ce16">
            <text:p>1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2" table:style-name="ce10">
            <text:p>102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1" table:style-name="ce10">
            <text:p>1030207001</text:p>
          </table:table-cell>
          <table:table-cell office:value-type="string" table:style-name="ce10">
            <text:p>CANONE DI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cazione palazzo pentellini</text:p>
          </table:table-cell>
          <table:table-cell office:value-type="float" office:value="17000" table:style-name="ce11">
            <text:p>17.0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43" table:style-name="ce6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2" table:style-name="ce6">
            <text:p>1020102</text:p>
          </table:table-cell>
          <table:table-cell office:value-type="float" office:value="1020102001" table:style-name="ce6">
            <text:p>1020102001</text:p>
          </table:table-cell>
          <table:table-cell office:value-type="string" table:style-name="ce6">
            <text:p>IMPOSTA DI REGISTRO SU LOC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0" table:style-name="ce16">
            <text:p>1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43" table:style-name="ce10">
            <text:p>102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mposta di registro palazzo pentellini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01-31T00:00:00" table:style-name="ce14">
            <text:p>31/01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7" table:style-name="ce6">
            <text:p>1030207</text:p>
          </table:table-cell>
          <table:table-cell table:style-name="ce6"/>
          <table:table-cell office:value-type="string" table:style-name="ce6">
            <text:p>NOLEGGIO OPERATIVO SENZA CONDUCENT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106.12" table:style-name="ce16">
            <text:p>20.106,12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parco auto - noleggio opel (scadenza 25 e 256 gen 2021)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oleggio parco auto : rinnovo noleggio panda scadenza 26/11/2021 e opel scadenza 26 e 26 gen 2022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45" table:style-name="ce10">
            <text:p>1024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7" table:style-name="ce10">
            <text:p>1030207</text:p>
          </table:table-cell>
          <table:table-cell table:style-name="ce10"/>
          <table:table-cell office:value-type="string" table:style-name="ce10">
            <text:p>NOLEGGIO OPERATIVO SENZA CONDUCENT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desione convenzione consip veicoli noleggio 14- lotto 2 (durata 36 mesi)</text:p>
          </table:table-cell>
          <table:table-cell office:value-type="float" office:value="8106.12" table:style-name="ce11">
            <text:p>8.106,12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2" table:style-name="ce6">
            <text:p>1030102002</text:p>
          </table:table-cell>
          <table:table-cell office:value-type="string" table:style-name="ce6">
            <text:p>CARBUR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500" table:style-name="ce16">
            <text:p>13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46" table:style-name="ce10">
            <text:p>1024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2" table:style-name="ce10">
            <text:p>1030102002</text:p>
          </table:table-cell>
          <table:table-cell office:value-type="string" table:style-name="ce10">
            <text:p>CARBUR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rburante per autoparco</text:p>
          </table:table-cell>
          <table:table-cell office:value-type="float" office:value="13500" table:style-name="ce11">
            <text:p>13.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999" table:style-name="ce6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300" table:style-name="ce16">
            <text:p>4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edaggi parcheggi relativi ad autovetture parco auto</text:p>
          </table:table-cell>
          <table:table-cell office:value-type="float" office:value="3800" table:style-name="ce11">
            <text:p>3.8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47" table:style-name="ce10">
            <text:p>1024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s servizi alla strada - canoni ztlbts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ALTRE SPESE DI ESERCIZIO E MOVIMENTAZIONE AUTOVETTURE <text:s/>PARCO AU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" table:style-name="ce16">
            <text:p>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48" table:style-name="ce10">
            <text:p>102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tre spese di esercizio per autovetture parco auto (siena parcheggi + sas interoperabilita')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4" table:style-name="ce6">
            <text:p>1030205004</text:p>
          </table:table-cell>
          <table:table-cell office:value-type="string" table:style-name="ce6">
            <text:p>CONSUMO ENERGIA ELETTRIC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72000" table:style-name="ce16">
            <text:p>27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energia elettrica bassa tensione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1" table:style-name="ce10">
            <text:p>102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4" table:style-name="ce10">
            <text:p>1030205004</text:p>
          </table:table-cell>
          <table:table-cell office:value-type="string" table:style-name="ce10">
            <text:p>CONSUMO ENERGIA ELETTRIC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energia elettrica media tensione</text:p>
          </table:table-cell>
          <table:table-cell office:value-type="float" office:value="172000" table:style-name="ce11">
            <text:p>17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6" table:style-name="ce6">
            <text:p>1030205006</text:p>
          </table:table-cell>
          <table:table-cell office:value-type="string" table:style-name="ce6">
            <text:p>CONSUMO GAS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200" table:style-name="ce16">
            <text:p>21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sumo gas - anno termico 1/10/2020- 30/09/2021 periodo 1° gennaio - 30/9/2021</text:p>
          </table:table-cell>
          <table:table-cell office:value-type="float" office:value="15900" table:style-name="ce11">
            <text:p>15.9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2" table:style-name="ce10">
            <text:p>102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0">
            <text:p>CONSUMO GA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sumo gas - anno termico 1/10/2021- 30/09/2022 - periodo 1/10-31/12/2021</text:p>
          </table:table-cell>
          <table:table-cell office:value-type="float" office:value="5300" table:style-name="ce11">
            <text:p>5.300,00</text:p>
          </table:table-cell>
          <table:table-cell office:value-type="string" table:style-name="ce10">
            <text:p>Piero Fabrizio Puggelli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5" table:style-name="ce6">
            <text:p>1030205005</text:p>
          </table:table-cell>
          <table:table-cell office:value-type="string" table:style-name="ce6">
            <text:p>CONSUMO ACQUA POTABI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300" table:style-name="ce16">
            <text:p>29.3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acqua fornitura acqua per 2 utenze (dirette) ubicate in via cavour 4, via ricasoli 11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3" table:style-name="ce10">
            <text:p>102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5" table:style-name="ce10">
            <text:p>1030205005</text:p>
          </table:table-cell>
          <table:table-cell office:value-type="string" table:style-name="ce10">
            <text:p>CONSUMO ACQUA POTABIL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barbagli fornitura acqua e servizi lettura e contabilizzazione n. 5 utenze <text:s/>"utenza raggruppata" ubicate in via cavour 16,</text:p>
          </table:table-cell>
          <table:table-cell office:value-type="float" office:value="7300" table:style-name="ce11">
            <text:p>7.3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05" table:style-name="ce6">
            <text:p>1030205</text:p>
          </table:table-cell>
          <table:table-cell table:style-name="ce6"/>
          <table:table-cell office:value-type="string" table:style-name="ce6">
            <text:p>UTENZE CONDOMIN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7900" table:formula="of:=180400+27500" table:style-name="ce16">
            <text:p>207.9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condominiali gestione ordinaria bastogi</text:p>
          </table:table-cell>
          <table:table-cell office:value-type="float" office:value="207500" table:formula="of:=180000+27500" table:style-name="ce11">
            <text:p>207.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4" table:style-name="ce10">
            <text:p>102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05" table:style-name="ce10">
            <text:p>1030205</text:p>
          </table:table-cell>
          <table:table-cell table:style-name="ce10"/>
          <table:table-cell office:value-type="string" table:style-name="ce10">
            <text:p>UTENZE CONDOMINIA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dominio via ricasoli 29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900:Sviluppo sostenibile e tutela del territorio e dell'ambiente<text:s/></text:p>
          </table:table-cell>
          <table:table-cell office:value-type="string" table:style-name="ce6">
            <text:p>0903:Rifiuti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MALTIMENTO RIFIUTI INGOMBRANTI E SPECI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3400" table:formula="of:=3400+10000" table:style-name="ce16">
            <text:p>13.4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5" table:style-name="ce10">
            <text:p>102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MALTIMENTO RIFIUTI INGOMBRANTI E SPECI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smaltimento rifiuti<text:s/></text:p>
          </table:table-cell>
          <table:table-cell office:value-type="float" office:value="13400" table:formula="of:=3400+10000" table:style-name="ce11">
            <text:p>13.4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0/09/2024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20106" table:style-name="ce6">
            <text:p>1020106</text:p>
          </table:table-cell>
          <table:table-cell office:value-type="float" office:value="1020106001" table:style-name="ce6">
            <text:p>1020106001</text:p>
          </table:table-cell>
          <table:table-cell office:value-type="string" table:style-name="ce6">
            <text:p>TASSA SUI RIFIU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10000" table:style-name="ce16">
            <text:p>2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256" table:style-name="ce10">
            <text:p>1025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20106" table:style-name="ce10">
            <text:p>1020106</text:p>
          </table:table-cell>
          <table:table-cell office:value-type="float" office:value="1020106001" table:style-name="ce10">
            <text:p>1020106001</text:p>
          </table:table-cell>
          <table:table-cell office:value-type="string" table:style-name="ce10">
            <text:p>TASSA SUI RIFIU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ssa sui rifiuti<text:s/></text:p>
          </table:table-cell>
          <table:table-cell office:value-type="float" office:value="210000" table:style-name="ce11">
            <text:p>210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31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O GENERALE DI PULIZ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9550.57" table:formula="of:=459550.57+50000" table:style-name="ce16">
            <text:p>509.550,57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7" table:style-name="ce10">
            <text:p>1025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O GENERALE DI PULIZ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pulizia - contratto dal 08/10/2019 - consorzio leonardo</text:p>
          </table:table-cell>
          <table:table-cell office:value-type="float" office:value="509550.57" table:formula="of:=459550.57+50000" table:style-name="ce11">
            <text:p>509.550,57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table:style-name="ce6"/>
          <table:table-cell office:value-type="string" table:style-name="ce6">
            <text:p>SERVIZI DI DISINFESTAZIONE E DERATTIZZAZI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58" table:style-name="ce10">
            <text:p>1025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0">
            <text:p>SERVIZI DI DISINFESTAZIONE E DERATTIZZAZI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6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65" table:style-name="ce16">
            <text:p>11.065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a canone per manutenzione impianti antincendio dal 7/10/2020 al 7/10/21 (proroga della proroga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sti relativi a sicurezza (proroga della proroga)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63" table:style-name="ce10">
            <text:p>102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PER LA SICUREZZA SUI LUOGHI DI LAVOR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quota 0,5% contratto rekeep</text:p>
          </table:table-cell>
          <table:table-cell office:value-type="float" office:value="565" table:style-name="ce11">
            <text:p>565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999" table:style-name="ce6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265" table:style-name="ce10">
            <text:p>102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2" table:style-name="ce6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OPERE DI FALEGNAMERI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0" table:style-name="ce16">
            <text:p>3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2" table:style-name="ce10">
            <text:p>1029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OPERE DI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pere di falegnameria contratto lavori in esecuzione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Contratto in cors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6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9" table:style-name="ce6">
            <text:p>1030209009</text:p>
          </table:table-cell>
          <table:table-cell office:value-type="string" table:style-name="ce6">
            <text:p>MANUTENZIONE EDILE ED IMBIANCATU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7500" table:style-name="ce16">
            <text:p>47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atto aq opere edili e affini <text:s/>in scadenza 2021 <text:s/>(importo contratto 60000,00 + iva compreso 0,5%)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6" table:style-name="ce10">
            <text:p>102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9" table:style-name="ce10">
            <text:p>1030209009</text:p>
          </table:table-cell>
          <table:table-cell office:value-type="string" table:style-name="ce10">
            <text:p>MANUTENZIONE EDILE ED IMBIANCATUR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ontratto aq opere edili e affini <text:s/>2020-2021 (fino al 30% del contratto vedi decreto 354 del 20/05/2020 di inizio procedura)</text:p>
          </table:table-cell>
          <table:table-cell office:value-type="float" office:value="22500" table:style-name="ce11">
            <text:p>22.500,00</text:p>
          </table:table-cell>
          <table:table-cell office:value-type="string" table:style-name="ce10">
            <text:p>Valter Montanelli</text:p>
          </table:table-cell>
          <table:table-cell office:value-type="string" table:style-name="ce10">
            <text:p><text:s/>scadenza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7" table:style-name="ce6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VUOTATURA FOSSE BIOLOGICH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7" table:style-name="ce10">
            <text:p>1029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VUOTATURA FOSSE BIOLOGICH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vuotatura fosse biologiche anno 202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6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/IDRAULICA/CONDIZIONAMENTO E RISCALDA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7100" table:style-name="ce16">
            <text:p>157.1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manutenzione erogatori publiacqua anno 202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ulteriore proroga contratto rekeep: finanziamento servizio a canone <text:s/>manutenzione impianti elettrici, idrico sanitari etc<text:s/></text:p>
          </table:table-cell>
          <table:table-cell office:value-type="float" office:value="146300" table:style-name="ce11">
            <text:p>146.3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8" table:style-name="ce10">
            <text:p>1029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/IDRAULICA/CONDIZIONAMENTO E RISCALDA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ulteriore proroga rekeep: finanziamento servizi di governo - compreso <text:s/>0,5% di 7 anni contratto+1 proroga + 1 proroga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6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IMPIANTI ELEVATORI ASCENSOR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0" table:style-name="ce16">
            <text:p>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della proroga rekeep: servizio a canone manutenzione impianti elevatori</text:p>
          </table:table-cell>
          <table:table-cell office:value-type="float" office:value="7550" table:style-name="ce11">
            <text:p>7.5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299" table:style-name="ce10">
            <text:p>10299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IMPIANTI ELEVATORI ASCENSOR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0,5% su 7 anni di contratto + 1 di proroga + 1 di proroga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002" table:style-name="ce6">
            <text:p>1010102002</text:p>
          </table:table-cell>
          <table:table-cell office:value-type="string" table:style-name="ce6">
            <text:p>BUONI PAS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45.35" table:style-name="ce16">
            <text:p>6.245,3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313" table:style-name="ce10">
            <text:p>103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002" table:style-name="ce10">
            <text:p>1010102002</text:p>
          </table:table-cell>
          <table:table-cell office:value-type="string" table:style-name="ce10">
            <text:p>BUONI PAS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buoni pasto</text:p>
          </table:table-cell>
          <table:table-cell office:value-type="float" office:value="6245.35" table:style-name="ce11">
            <text:p>6.245,35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10102" table:style-name="ce6">
            <text:p>1010102</text:p>
          </table:table-cell>
          <table:table-cell office:value-type="float" office:value="1010102999" table:style-name="ce6">
            <text:p>1010102999</text:p>
          </table:table-cell>
          <table:table-cell office:value-type="string" table:style-name="ce6">
            <text:p>SERVIZIO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69339.15" table:formula="of:=246839.15-77500" table:style-name="ce16">
            <text:p>169.339,15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contratto mensa dal 01/02/2020 per 3 anni - quota regione</text:p>
          </table:table-cell>
          <table:table-cell office:value-type="float" office:value="167989.15" table:formula="of:=245489.15-77500" table:style-name="ce11">
            <text:p>167.989,15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15" table:style-name="ce10">
            <text:p>1031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10102" table:style-name="ce10">
            <text:p>1010102</text:p>
          </table:table-cell>
          <table:table-cell office:value-type="float" office:value="1010102999" table:style-name="ce10">
            <text:p>1010102999</text:p>
          </table:table-cell>
          <table:table-cell office:value-type="string" table:style-name="ce10">
            <text:p>SERVIZIO MENSA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neri sicurezza - quota contratto in essere e proroga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4" table:style-name="ce6">
            <text:p>1030214</text:p>
          </table:table-cell>
          <table:table-cell table:style-name="ce6"/>
          <table:table-cell office:value-type="string" table:style-name="ce6">
            <text:p>COSTO MENSA - QUOTA A CARICO DIPEND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2744.58" table:style-name="ce16">
            <text:p>122.744,58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316" table:style-name="ce10">
            <text:p>103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4" table:style-name="ce10">
            <text:p>1030214</text:p>
          </table:table-cell>
          <table:table-cell table:style-name="ce10"/>
          <table:table-cell office:value-type="string" table:style-name="ce10">
            <text:p>COSTO MENSA - QUOTA A CARICO DIPEND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oroga per 3 anni servizio mensa - quota a carico dipendenti</text:p>
          </table:table-cell>
          <table:table-cell office:value-type="float" office:value="122744.58" table:style-name="ce11">
            <text:p>122.744,58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">
          <table:table-cell office:value-type="float" office:value="10336" table:style-name="ce6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5:Gestione dei beni demaniali e patrimonial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999" table:style-name="ce6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280" table:style-name="ce16">
            <text:p>5.28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">
          <table:table-cell office:value-type="float" office:value="10336" table:style-name="ce10">
            <text:p>103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999" table:style-name="ce10">
            <text:p>1030207999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accessori palazzo pentellini</text:p>
          </table:table-cell>
          <table:table-cell office:value-type="float" office:value="5280" table:style-name="ce11">
            <text:p>5.28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40104" table:style-name="ce6">
            <text:p>1040104</text:p>
          </table:table-cell>
          <table:table-cell office:value-type="float" office:value="1040104001" table:style-name="ce6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404" table:style-name="ce10">
            <text:p>104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ti avcp contratti del settore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5" table:style-name="ce6">
            <text:p>1030105</text:p>
          </table:table-cell>
          <table:table-cell office:value-type="float" office:value="1030105999" table:style-name="ce6">
            <text:p>1030105999</text:p>
          </table:table-cell>
          <table:table-cell office:value-type="string" table:style-name="ce6">
            <text:p>MATERIALE IGIENICO SANITAR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42" table:style-name="ce10">
            <text:p>105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5" table:style-name="ce10">
            <text:p>1030105</text:p>
          </table:table-cell>
          <table:table-cell office:value-type="float" office:value="1030105999" table:style-name="ce10">
            <text:p>1030105999</text:p>
          </table:table-cell>
          <table:table-cell office:value-type="string" table:style-name="ce10">
            <text:p>MATERIALE IGIENICO SANIT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i fornitura materiale igienico (dal 1/04/2020 <text:s/>materiale igienico compreso nel contratto delle pulizie)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7800" table:style-name="ce16">
            <text:p>1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per manutenzione impianti antincendio ulteriore proroga per 2021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verifiche su cabina condominiale</text:p>
          </table:table-cell>
          <table:table-cell office:value-type="float" office:value="3300" table:style-name="ce11">
            <text:p>3.3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erifiche su impianti elevatori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5" table:style-name="ce10">
            <text:p>105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erifiche asl su impianti elettrici e messa a terra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7" table:style-name="ce6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table:style-name="ce6"/>
          <table:table-cell office:value-type="string" table:style-name="ce6">
            <text:p>MANUTENZIONE ELETTRICA IDRAULICA CONDIZIONAMENTO E RISCALDAMENTO. SERVIZI EXTRA CANO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2000" table:style-name="ce16">
            <text:p>1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67" table:style-name="ce10">
            <text:p>105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0">
            <text:p>MANUTENZIONE ELETTRICA IDRAULICA CONDIZIONAMENTO E RISCALDAMENTO. SERVIZI EXTRA CAN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 extra canone impianti <text:s/>a carattere ordinario ulteriore proroga per 2021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in corso di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6" table:style-name="ce6">
            <text:p>1030216</text:p>
          </table:table-cell>
          <table:table-cell office:value-type="float" office:value="1030216001" table:style-name="ce6">
            <text:p>1030216001</text:p>
          </table:table-cell>
          <table:table-cell office:value-type="string" table:style-name="ce6">
            <text:p>PUBBLICAZIONE BANDI DI GA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0" table:style-name="ce16">
            <text:p>1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572" table:style-name="ce10">
            <text:p>1057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1" table:style-name="ce10">
            <text:p>1030216001</text:p>
          </table:table-cell>
          <table:table-cell office:value-type="string" table:style-name="ce10">
            <text:p>PUBBLICAZIONE BANDI DI GA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mpimento pubblicazione gare per gli uffici del consiglio (collegato a capitolo di entrata 3043)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0">
            <text:p>Francesca Sarti Fant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102" table:style-name="ce6">
            <text:p>1030102</text:p>
          </table:table-cell>
          <table:table-cell office:value-type="float" office:value="1030102001" table:style-name="ce6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1000" table:style-name="ce16">
            <text:p>1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cancelleria e stampati per gli uffici nuovo affidamento del triennio 2020 2021 2022 gara di gr ancora da perfezionar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73" table:style-name="ce10">
            <text:p>1057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1" table:style-name="ce10">
            <text:p>1030102001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cquisto materiale di consumo (rotolini) per le casse fiscali di mensa e bar del consigli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4" table:style-name="ce6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3244.199999999997" table:style-name="ce16">
            <text:p>33.244,2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582" table:style-name="ce10">
            <text:p>105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di noleggio casse fiscali per la mensa ed il bar del consiglio durata contratto 36 mesi dal 1/4/2019 al 31/3/2022</text:p>
          </table:table-cell>
          <table:table-cell office:value-type="float" office:value="33244.199999999997" table:style-name="ce11">
            <text:p>33.244,2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3" table:style-name="ce6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9999" table:style-name="ce6">
            <text:p>1109999</text:p>
          </table:table-cell>
          <table:table-cell office:value-type="float" office:value="1109999999" table:style-name="ce6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200" table:style-name="ce16">
            <text:p>7.2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3" table:style-name="ce10">
            <text:p>1059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9999" table:style-name="ce10">
            <text:p>1109999</text:p>
          </table:table-cell>
          <table:table-cell office:value-type="float" office:value="1109999999" table:style-name="ce10">
            <text:p>1109999999</text:p>
          </table:table-cell>
          <table:table-cell office:value-type="string" table:style-name="ce10">
            <text:p>SPESE A TITOLO DI SPONSORIZZAZIONE TECNICA - QUOTA PARTE IV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5">
          <table:table-cell office:value-type="float" office:value="10594" table:style-name="ce6">
            <text:p>1059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100301" table:style-name="ce6">
            <text:p>1100301</text:p>
          </table:table-cell>
          <table:table-cell office:value-type="float" office:value="1100301001" table:style-name="ce6">
            <text:p>1100301001</text:p>
          </table:table-cell>
          <table:table-cell office:value-type="string" table:style-name="ce6">
            <text:p>SPESE ATITOLO DI SPONSORIZZAZIONE TECNICA - QUOTA PARTE IVA DA VERSARE ALLA GIUNTA REGION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7800" table:style-name="ce16">
            <text:p>7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5">
          <table:table-cell office:value-type="float" office:value="10594" table:style-name="ce10">
            <text:p>1059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100301" table:style-name="ce10">
            <text:p>1100301</text:p>
          </table:table-cell>
          <table:table-cell office:value-type="float" office:value="1100301001" table:style-name="ce10">
            <text:p>1100301001</text:p>
          </table:table-cell>
          <table:table-cell office:value-type="string" table:style-name="ce10">
            <text:p>SPESE ATITOLO DI SPONSORIZZAZIONE TECNICA - QUOTA PARTE IVA DA VERSARE ALLA GIUNTA REGION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onsorizzazione tecnica per intervento di restauro superfici decorate sala gonfalone 2021 - quota iva da versare alla gr</text:p>
          </table:table-cell>
          <table:table-cell office:value-type="float" office:value="7800" table:style-name="ce11">
            <text:p>7.8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596" table:style-name="ce10">
            <text:p>1059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aree scoperte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1030209" table:style-name="ce6">
            <text:p>1030209</text:p>
          </table:table-cell>
          <table:table-cell office:value-type="float" office:value="1030209004" table:style-name="ce6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95000" table:style-name="ce16">
            <text:p>19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602" table:style-name="ce10">
            <text:p>106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<text:s/>adesione soggetto aggregatore grt<text:s/>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635" table:style-name="ce6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13" table:style-name="ce6">
            <text:p>1030213</text:p>
          </table:table-cell>
          <table:table-cell office:value-type="float" office:value="1030213999" table:style-name="ce6">
            <text:p>1030213999</text:p>
          </table:table-cell>
          <table:table-cell office:value-type="string" table:style-name="ce6">
            <text:p>ONERI SICUREZZA DISTRIBUTORI AUTOMATIC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" table:style-name="ce16">
            <text:p>15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10635" table:style-name="ce10">
            <text:p>106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1" table:style-name="ce6">
            <text:p>2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office:value-type="float" office:value="2020110999" table:style-name="ce6">
            <text:p>2020110999</text:p>
          </table:table-cell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8000" table:style-name="ce16">
            <text:p>38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1" table:style-name="ce10">
            <text:p>2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office:value-type="float" office:value="2020110999" table:style-name="ce10">
            <text:p>2020110999</text:p>
          </table:table-cell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vori os2-a intervento di conservazione lampadario monumetale e appliques in vetro sala delle feste palazzo bastogi</text:p>
          </table:table-cell>
          <table:table-cell office:value-type="float" office:value="38000" table:style-name="ce11">
            <text:p>38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1" table:style-name="ce6">
            <text:p>20001</text:p>
          </table:table-cell>
          <table:table-cell office:value-type="string" table:style-name="ce6">
            <text:p>REIMP. DA FPV/E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MANUTENZIONE IMMOBIL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83000" table:style-name="ce16">
            <text:p>18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strutturazione archivio storico ex bit spesa finanziata da fpv di entrata<text:s/></text:p>
          </table:table-cell>
          <table:table-cell office:value-type="float" office:value="183000" table:style-name="ce11">
            <text:p>18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2" table:style-name="ce6">
            <text:p>20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office:value-type="float" office:value="2020104002" table:style-name="ce6">
            <text:p>2020104002</text:p>
          </table:table-cell>
          <table:table-cell office:value-type="string" table:style-name="ce6">
            <text:p>MANUTENZIONE IMPIANTI-SPESE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 carattere straord.man. impianti elettrici idrico sanitari risc e raffreddamento - ulteriore proroga per il 2021</text:p>
          </table:table-cell>
          <table:table-cell office:value-type="float" office:value="44000" table:style-name="ce11">
            <text:p>44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scadenza 7/10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tracanone manutenzione antincendio - ulteriore proroga al 202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Contratto in esecuzione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25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IMMOBILI E IMPIANTI <text:s text:c="2"/>-SPESE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800" table:style-name="ce16">
            <text:p>15.8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5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architettura e ingegneria scheda tec. prog esecutivo direzione lavori intervento conservazione lampadario sala feste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o tecnico prova di carico su gancio <text:s/>(intervento conservazione lampadario e appliques vetro sala feste bastogi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ocedura per impianto areazione tipografia</text:p>
          </table:table-cell>
          <table:table-cell office:value-type="float" office:value="7500" table:style-name="ce11">
            <text:p>7.5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3" table:style-name="ce6">
            <text:p>2020103</text:p>
          </table:table-cell>
          <table:table-cell office:value-type="float" office:value="2020103001" table:style-name="ce6">
            <text:p>2020103001</text:p>
          </table:table-cell>
          <table:table-cell office:value-type="string" table:style-name="ce6">
            <text:p>ACQUISTO MOBILI E ARREDI <text:s/>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cquisto mobili e arredi mens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office:value-type="float" office:value="2020105999" table:style-name="ce6">
            <text:p>2020105999</text:p>
          </table:table-cell>
          <table:table-cell office:value-type="string" table:style-name="ce6">
            <text:p>ACQUISTO <text:s/>ATTREZZATURE E APPARECCHIATURE PER MENS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08" table:style-name="ce10">
            <text:p>2000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office:value-type="float" office:value="2020105999" table:style-name="ce10">
            <text:p>2020105999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terventi di ripristino attrezzature mensa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Fabio Cocch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20040" table:style-name="ce6">
            <text:p>20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305" table:style-name="ce6">
            <text:p>2020305</text:p>
          </table:table-cell>
          <table:table-cell office:value-type="float" office:value="2020305001" table:style-name="ce6">
            <text:p>2020305001</text:p>
          </table:table-cell>
          <table:table-cell office:value-type="string" table:style-name="ce6">
            <text:p>SERVIZI TECNICI DI PROGETTAZIONE IMPIA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00" table:style-name="ce16">
            <text:p>4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40" table:style-name="ce10">
            <text:p>2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DI PROGETTAZIONE IMPIA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pitolo da mantenere per completamento operazioni 2019/2020 e residui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1" table:style-name="ce6">
            <text:p>20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10" table:style-name="ce6">
            <text:p>2020110</text:p>
          </table:table-cell>
          <table:table-cell table:style-name="ce6"/>
          <table:table-cell office:value-type="string" table:style-name="ce6">
            <text:p>SPESE IN CONTO CAPITALE A TITOLO DI SPONSORIZZAZION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0000" table:style-name="ce16">
            <text:p>60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1" table:style-name="ce10">
            <text:p>2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SPESE IN CONTO CAPITALE A TITOLO DI SPONSORIZZAZIO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in conto capitale a titolo di sponsorizzazioni sala gonfalone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0">
            <text:p>Annalisa Arrigo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104" table:style-name="ce6">
            <text:p>2020104</text:p>
          </table:table-cell>
          <table:table-cell table:style-name="ce6"/>
          <table:table-cell office:value-type="string" table:style-name="ce6">
            <text:p>MANUTENZIONE IMPIANT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7000" table:style-name="ce16">
            <text:p>57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3" table:style-name="ce10">
            <text:p>2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utenzione impianti soggetto aggregatore grt- spesa di investimento</text:p>
          </table:table-cell>
          <table:table-cell office:value-type="float" office:value="57000" table:style-name="ce11">
            <text:p>57.000,00</text:p>
          </table:table-cell>
          <table:table-cell office:value-type="string" table:style-name="ce10">
            <text:p>Laura Speziale<text:s text:c="2"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6:Ufficio tecnico</text:p>
          </table:table-cell>
          <table:table-cell office:value-type="float" office:value="2020305" table:style-name="ce6">
            <text:p>2020305</text:p>
          </table:table-cell>
          <table:table-cell table:style-name="ce6"/>
          <table:table-cell office:value-type="string" table:style-name="ce6">
            <text:p>SERVIZI ACCESSORI SOGGETTO AGGREGATORE GRT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2500" table:style-name="ce16">
            <text:p>32.5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20044" table:style-name="ce10">
            <text:p>2004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float" office:value="2020305" table:style-name="ce10">
            <text:p>2020305</text:p>
          </table:table-cell>
          <table:table-cell table:style-name="ce10"/>
          <table:table-cell office:value-type="string" table:style-name="ce10">
            <text:p>SERVIZI ACCESSORI SOGGETTO AGGREGATORE GRT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desione nuova convenzione sog.aggregatore grt - spesa di investimento</text:p>
          </table:table-cell>
          <table:table-cell office:value-type="float" office:value="32500" table:style-name="ce11">
            <text:p>32.500,00</text:p>
          </table:table-cell>
          <table:table-cell office:value-type="string" table:style-name="ce10">
            <text:p>Laura Speziale<text:s/></text:p>
          </table:table-cell>
          <table:table-cell office:value-type="string" table:style-name="ce10">
            <text:p>dal 01/07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20051" table:style-name="ce6">
            <text:p>2005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2020105" table:style-name="ce6">
            <text:p>2020105</text:p>
          </table:table-cell>
          <table:table-cell table:style-name="ce6"/>
          <table:table-cell office:value-type="string" table:style-name="ce6">
            <text:p>FORNITURA DI ATTREZZATURE PER LA SICUREZZA DEI LUOGHI DI LAVORO - SPESA DI INVESTIMEN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000" table:style-name="ce16">
            <text:p>3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7">
          <table:table-cell office:value-type="float" office:value="20051" table:style-name="ce10">
            <text:p>2005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lteriori spese <text:s/>- future esigenze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0">
            <text:p>Laura Speziale</text:p>
          </table:table-cell>
          <table:table-cell office:value-type="string" table:style-name="ce10">
            <text:p>31/12/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1" table:style-name="ce6">
            <text:p>7020401</text:p>
          </table:table-cell>
          <table:table-cell office:value-type="float" office:value="7020401001" table:style-name="ce6">
            <text:p>7020401001</text:p>
          </table:table-cell>
          <table:table-cell office:value-type="string" table:style-name="ce6">
            <text:p>COSTITUZIONE DEPOSITI CAUZIONAL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0" table:style-name="ce16">
            <text:p>5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01" table:style-name="ce10">
            <text:p>7000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1" table:style-name="ce10">
            <text:p>7020401</text:p>
          </table:table-cell>
          <table:table-cell office:value-type="float" office:value="7020401001" table:style-name="ce10">
            <text:p>7020401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anno 2021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9900:Servizi per conto terzi<text:s/></text:p>
          </table:table-cell>
          <table:table-cell office:value-type="string" table:style-name="ce6">
            <text:p>9901:Servizi per conto terzi - Partite di giro</text:p>
          </table:table-cell>
          <table:table-cell office:value-type="float" office:value="7020402" table:style-name="ce6">
            <text:p>7020402</text:p>
          </table:table-cell>
          <table:table-cell table:style-name="ce6"/>
          <table:table-cell office:value-type="string" table:style-name="ce6">
            <text:p>RESTITUZIONE DI DEPOSITO CAUZIONALE O CONTRATTUALE DI TERZI - PROVVEDITORAT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000" table:style-name="ce16">
            <text:p>1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1">
          <table:table-cell office:value-type="float" office:value="70042" table:style-name="ce10">
            <text:p>7004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float" office:value="7020402" table:style-name="ce10">
            <text:p>7020402</text:p>
          </table:table-cell>
          <table:table-cell table:style-name="ce10"/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7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3:Gestione economica, finanziaria, <text:s/>programmazione, provveditorato</text:p>
          </table:table-cell>
          <table:table-cell office:value-type="float" office:value="1030299" table:style-name="ce6">
            <text:p>1030299</text:p>
          </table:table-cell>
          <table:table-cell table:style-name="ce6"/>
          <table:table-cell office:value-type="string" table:style-name="ce6">
            <text:p>SPESE PER ATTIVITA DI BROKERAGGIO SU POLIZZ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Provveditorato, gare, contratti e manutenzione sedi<text:s text:c="26"/></text:p>
          </table:table-cell>
          <table:table-cell table:number-columns-repeated="16371" table:style-name="ce19"/>
        </table:table-row>
        <table:table-row table:style-name="ro26">
          <table:table-cell office:value-type="float" office:value="10660" table:style-name="ce10">
            <text:p>1066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0">
            <text:p>SPESE PER ATTIVITA DI BROKERAGGIO SU POLIZZ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rvizio broker premi assicurativi( esente iva art. 10 co. 9) - adesione a convenzione rt (ns decreto 405/201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Piero Fabrizio Puggell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table:number-columns-repeated="16371"/>
        </table:table-row>
        <table:table-row table:style-name="ro1">
          <table:table-cell office:value-type="float" office:value="10065" table:style-name="ce7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5" table:style-name="ce12">
            <text:p>1006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066" table:style-name="ce7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3" table:style-name="ce6">
            <text:p>1100503</text:p>
          </table:table-cell>
          <table:table-cell office:value-type="float" office:value="1100503001" table:style-name="ce6">
            <text:p>1100503001</text:p>
          </table:table-cell>
          <table:table-cell office:value-type="string" table:style-name="ce6">
            <text:p>INDENNIZZI PER RITARDO NEI PAGAM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00" table:style-name="ce16">
            <text:p>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066" table:style-name="ce12">
            <text:p>1006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3" table:style-name="ce10">
            <text:p>1100503</text:p>
          </table:table-cell>
          <table:table-cell office:value-type="float" office:value="1100503001" table:style-name="ce10">
            <text:p>110050300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2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6800" table:style-name="ce16">
            <text:p>66.8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0" table:style-name="ce10">
            <text:p>1033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obbligatorie correnti</text:p>
          </table:table-cell>
          <table:table-cell office:value-type="float" office:value="66800" table:style-name="ce11">
            <text:p>66.8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1:Fondo di riserva</text:p>
          </table:table-cell>
          <table:table-cell office:value-type="float" office:value="1100101" table:style-name="ce6">
            <text:p>1100101</text:p>
          </table:table-cell>
          <table:table-cell office:value-type="float" office:value="1100101001" table:style-name="ce6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0339.320000000007" table:formula="of:=68189.32-10000-17850" table:style-name="ce16">
            <text:p>40.339,32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10331" table:style-name="ce10">
            <text:p>1033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float" office:value="1100101" table:style-name="ce10">
            <text:p>1100101</text:p>
          </table:table-cell>
          <table:table-cell office:value-type="float" office:value="1100101001" table:style-name="ce10">
            <text:p>110010100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di riserva per spese impreviste correnti</text:p>
          </table:table-cell>
          <table:table-cell office:value-type="float" office:value="40339.320000000007" table:formula="of:=68189.32-10000-17850" table:style-name="ce11">
            <text:p>40.339,32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100504" table:style-name="ce6">
            <text:p>1100504</text:p>
          </table:table-cell>
          <table:table-cell office:value-type="float" office:value="1100504001" table:style-name="ce6">
            <text:p>1100504001</text:p>
          </table:table-cell>
          <table:table-cell office:value-type="string" table:style-name="ce6">
            <text:p>SPESE DERIVANTI DA CONTENZIOS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000" table:style-name="ce16">
            <text:p>2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4" table:style-name="ce10">
            <text:p>103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100504" table:style-name="ce10">
            <text:p>1100504</text:p>
          </table:table-cell>
          <table:table-cell office:value-type="float" office:value="1100504001" table:style-name="ce10">
            <text:p>1100504001</text:p>
          </table:table-cell>
          <table:table-cell office:value-type="string" table:style-name="ce10">
            <text:p>SPESE DERIVANT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27">
          <table:table-cell office:value-type="float" office:value="10335" table:style-name="ce6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1100102" table:style-name="ce6">
            <text:p>1100102</text:p>
          </table:table-cell>
          <table:table-cell office:value-type="float" office:value="1100102001" table:style-name="ce6">
            <text:p>1100102001</text:p>
          </table:table-cell>
          <table:table-cell office:value-type="string" table:style-name="ce6">
            <text:p>FONDO RISCHI DA CONTENZIOSO</text:p>
          </table:table-cell>
          <table:table-cell table:number-columns-repeated="2" table:style-name="ce6"/>
          <table:table-cell office:value-type="float" office:value="2948456.4" table:style-name="ce16">
            <text:p>2.948.456,4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27">
          <table:table-cell office:value-type="float" office:value="10335" table:style-name="ce10">
            <text:p>10335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1100102" table:style-name="ce10">
            <text:p>1100102</text:p>
          </table:table-cell>
          <table:table-cell office:value-type="float" office:value="1100102001" table:style-name="ce10">
            <text:p>1100102001</text:p>
          </table:table-cell>
          <table:table-cell office:value-type="string" table:style-name="ce10">
            <text:p>FONDO RISCHI DA CONTENZIOS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rischi da contenzioso</text:p>
          </table:table-cell>
          <table:table-cell office:value-type="float" office:value="2948456.4" table:style-name="ce11">
            <text:p>2.948.456,40</text:p>
          </table:table-cell>
          <table:table-cell office:value-type="string" table:style-name="ce10">
            <text:p>Silvia Fantappiè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11:Altri servizi generali</text:p>
          </table:table-cell>
          <table:table-cell office:value-type="float" office:value="1070602" table:style-name="ce6">
            <text:p>1070602</text:p>
          </table:table-cell>
          <table:table-cell office:value-type="float" office:value="1070602999" table:style-name="ce6">
            <text:p>1070602999</text:p>
          </table:table-cell>
          <table:table-cell office:value-type="string" table:style-name="ce6">
            <text:p>INTERESSI DI MOR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00" table:style-name="ce16">
            <text:p>5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1">
          <table:table-cell office:value-type="float" office:value="10337" table:style-name="ce10">
            <text:p>103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float" office:value="1070602" table:style-name="ce10">
            <text:p>1070602</text:p>
          </table:table-cell>
          <table:table-cell office:value-type="float" office:value="1070602999" table:style-name="ce10">
            <text:p>1070602999</text:p>
          </table:table-cell>
          <table:table-cell office:value-type="string" table:style-name="ce10">
            <text:p>INTERESSI DI MO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ese per interessi di mora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0">
            <text:p>Raffaella Fattori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6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2000:Fondi e accantonamenti<text:s/></text:p>
          </table:table-cell>
          <table:table-cell office:value-type="string" table:style-name="ce6">
            <text:p>2003:Altri fondi</text:p>
          </table:table-cell>
          <table:table-cell office:value-type="float" office:value="2050101" table:style-name="ce6">
            <text:p>2050101</text:p>
          </table:table-cell>
          <table:table-cell office:value-type="float" office:value="2050101001" table:style-name="ce6">
            <text:p>2050101001</text:p>
          </table:table-cell>
          <table:table-cell office:value-type="string" table:style-name="ce6">
            <text:p>FONDO PER SPESE IMPREVISTE IN CONTO CAPITAL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0" table:style-name="ce16">
            <text:p>45.000,00</text:p>
          </table:table-cell>
          <table:table-cell table:number-columns-repeated="2" table:style-name="ce6"/>
          <table:table-cell office:value-type="string" table:style-name="ce6">
            <text:p>Segretariato generale del Consiglio regionale<text:s text:c="38"/></text:p>
          </table:table-cell>
          <table:table-cell table:number-columns-repeated="16371" table:style-name="ce19"/>
        </table:table-row>
        <table:table-row table:style-name="ro6">
          <table:table-cell office:value-type="float" office:value="20035" table:style-name="ce10">
            <text:p>2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float" office:value="2050101" table:style-name="ce10">
            <text:p>2050101</text:p>
          </table:table-cell>
          <table:table-cell office:value-type="float" office:value="2050101001" table:style-name="ce10">
            <text:p>2050101001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tilizzo fondo per spese impreviste in c/capitale</text:p>
          </table:table-cell>
          <table:table-cell office:value-type="float" office:value="45000" table:style-name="ce11">
            <text:p>45.000,00</text:p>
          </table:table-cell>
          <table:table-cell office:value-type="string" table:style-name="ce10">
            <text:p>Segretario generale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Segretariato generale del Consiglio regionale<text:s text:c="38"/></text:p>
          </table:table-cell>
          <table:table-cell table:number-columns-repeated="16371"/>
        </table:table-row>
        <table:table-row table:style-name="ro9">
          <table:table-cell office:value-type="float" office:value="10067" table:style-name="ce7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800:Relazioni con le altre autonomie territoriali e locali<text:s/></text:p>
          </table:table-cell>
          <table:table-cell office:value-type="string" table:style-name="ce6">
            <text:p>1802:Politica regionale unitaria per le relazioni finanziarie con le altre autonomie territoriali (solo per le Regioni)</text:p>
          </table:table-cell>
          <table:table-cell office:value-type="float" office:value="1040401" table:style-name="ce6">
            <text:p>1040401</text:p>
          </table:table-cell>
          <table:table-cell office:value-type="float" office:value="1040401001" table:style-name="ce6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2000" table:style-name="ce16">
            <text:p>62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9">
          <table:table-cell office:value-type="float" office:value="10067" table:style-name="ce12">
            <text:p>1006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tribuito all'aiccre</text:p>
          </table:table-cell>
          <table:table-cell office:value-type="float" office:value="62000" table:style-name="ce11">
            <text:p>62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office:value-type="float" office:value="10032" table:style-name="ce7">
            <text:p>10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30211" table:style-name="ce6">
            <text:p>1030211</text:p>
          </table:table-cell>
          <table:table-cell table:style-name="ce6"/>
          <table:table-cell office:value-type="string" table:style-name="ce6">
            <text:p>RIMBORSI SPESE PER RELATORI A INIZIATIVE DI PIANETA GALILEO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51700" table:style-name="ce16">
            <text:p>51.700,00</text:p>
          </table:table-cell>
          <table:table-cell table:style-name="ce7"/>
          <table:table-cell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7">
          <table:table-cell office:value-type="float" office:value="10032" table:style-name="ce12">
            <text:p>100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0">
            <text:p>RIMBORSI SPESE PER RELATORI A INIZIATIVE DI PIANETA GALILE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borsi spese forfettari per relatori e autori</text:p>
          </table:table-cell>
          <table:table-cell office:value-type="float" office:value="51700" table:style-name="ce11">
            <text:p>51.7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office:value-type="float" office:value="10052" table:style-name="ce7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1" table:style-name="ce6">
            <text:p>1040101</text:p>
          </table:table-cell>
          <table:table-cell table:style-name="ce6"/>
          <table:table-cell office:value-type="string" table:style-name="ce6">
            <text:p>CONVENZIONE CON USR PER LA GESTIONE DEL PARLAMENTO DEGLI STUDENTI LR. 34/2011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36000" table:style-name="ce16">
            <text:p>36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7">
          <table:table-cell office:value-type="float" office:value="10052" table:style-name="ce12">
            <text:p>1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con usr per gestione prst tramite rete di scuole</text:p>
          </table:table-cell>
          <table:table-cell office:value-type="float" office:value="36000" table:style-name="ce11">
            <text:p>36.000,00</text:p>
          </table:table-cell>
          <table:table-cell office:value-type="string" table:style-name="ce12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7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500:Tutela e valorizzazione dei beni e delle attività culturali<text:s/></text:p>
          </table:table-cell>
          <table:table-cell office:value-type="string" table:style-name="ce6">
            <text:p>0502:Attività culturali e interventi diversi nel settore cultural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CONVENZIONE CON ATENEI PER LA GESTIONE DI PIANETA GALILEO LR. 46/2015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500" table:style-name="ce16">
            <text:p>4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7">
          <table:table-cell office:value-type="float" office:value="10406" table:style-name="ce10">
            <text:p>104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CONVENZIONE CON ATENEI PER LA GESTIONE DI PIANETA GALILEO LR. 46/20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e pianeta galileo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48" table:style-name="ce10">
            <text:p>1054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562" table:style-name="ce6">
            <text:p>105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102" table:style-name="ce6">
            <text:p>1040102</text:p>
          </table:table-cell>
          <table:table-cell table:style-name="ce6"/>
          <table:table-cell office:value-type="string" table:style-name="ce6">
            <text:p>TRASFERIMENTI CORRENTI AD ANCI PER FINANZIAMENTO DEL PREMIO REGIONALE INNOVAZIONE MADE IN TUSCANY- L.R.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15000" table:style-name="ce16">
            <text:p>15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562" table:style-name="ce10">
            <text:p>105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0">
            <text:p>TRASFERIMENTI CORRENTI AD ANCI PER FINANZIAMENTO DEL PREMIO REGIONALE INNOVAZIONE MADE IN TUSCANY- L.R.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3:Ricerca e innovazione</text:p>
          </table:table-cell>
          <table:table-cell office:value-type="float" office:value="1040205" table:style-name="ce6">
            <text:p>1040205</text:p>
          </table:table-cell>
          <table:table-cell table:style-name="ce6"/>
          <table:table-cell office:value-type="string" table:style-name="ce6">
            <text:p>TRASFERIMENTI CORRENTI A SOGGETTI PRIVATI PER FINANZIAMENTO DEL PREMIO REGIONALE INNOVAZIONE MADE IN TUSCANY- LR 9/2017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42500" table:style-name="ce16">
            <text:p>42.5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8">
          <table:table-cell office:value-type="float" office:value="10563" table:style-name="ce10">
            <text:p>1056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innovazione</text:p>
          </table:table-cell>
          <table:table-cell office:value-type="float" office:value="42500" table:style-name="ce11">
            <text:p>4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6">
            <text:p>1066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1400:Sviluppo economico e competitività<text:s/></text:p>
          </table:table-cell>
          <table:table-cell office:value-type="string" table:style-name="ce6">
            <text:p>1402:Commercio - reti distributive - tutela dei consumatori</text:p>
          </table:table-cell>
          <table:table-cell office:value-type="float" office:value="1040399" table:style-name="ce6">
            <text:p>1040399</text:p>
          </table:table-cell>
          <table:table-cell table:style-name="ce6"/>
          <table:table-cell office:value-type="string" table:style-name="ce6">
            <text:p>TRASFERIMNETI CORRENTI PER FINANZIAMENTO PREMIO REGIONALE GIOVANNI DA VERRAZZANO ECCELLENZE TOSCANE - LR 9/17</text:p>
          </table:table-cell>
          <table:table-cell table:number-columns-repeated="2" table:style-name="ce6"/>
          <table:table-cell office:value-type="float" office:value="50000" table:style-name="ce16">
            <text:p>5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remio <text:s/>"Giovanni da Verrazzano – Eccellenze toscane" ad eserciz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remio <text:s/>"Giovanni da Verrazzano – Eccellenze toscane" a centri commerciali natural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Premio <text:s/>"Giovanni da Verrazzano – Eccellenze toscane" a mercati storici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8">
          <table:table-cell office:value-type="float" office:value="10662" table:style-name="ce10">
            <text:p>1066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0">
            <text:p>TRASFERIMNETI CORRENTI PER FINANZIAMENTO PREMIO REGIONALE GIOVANNI DA VERRAZZANO ECCELLENZE TOSCANE - LR 9/17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Premio <text:s/>"Giovanni da Verrazzano – Eccellenze toscane" ad imprese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0">
            <text:p>Letizia Brogioni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05" table:style-name="ce6">
            <text:p>1030205</text:p>
          </table:table-cell>
          <table:table-cell office:value-type="float" office:value="1030205003" table:style-name="ce6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0000" table:style-name="ce16">
            <text:p>29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tivita agenzia giornalistica <text:s/>lotto i giugno 2021 lotto ii aprile 2022 lotto iii aprile 2021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ttivita agenzia giornalistica attivazione altri contratti di agenzia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5" table:style-name="ce10">
            <text:p>1032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ttivita' agenzia giornalistica - attivazione altri contratti di agenzia</text:p>
          </table:table-cell>
          <table:table-cell office:value-type="float" office:value="118000" table:style-name="ce11">
            <text:p>118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40399" table:style-name="ce6">
            <text:p>1040399</text:p>
          </table:table-cell>
          <table:table-cell office:value-type="float" office:value="1040399999" table:style-name="ce6">
            <text:p>1040399999</text:p>
          </table:table-cell>
          <table:table-cell office:value-type="string" table:style-name="ce6">
            <text:p>TRASMISSIONI RADIO E TV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880000" table:style-name="ce16">
            <text:p>880.000,0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nvenzioni per trasmissioni tv istituzionali (nuova procedura)</text:p>
          </table:table-cell>
          <table:table-cell office:value-type="float" office:value="850000" table:style-name="ce11">
            <text:p>85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29">
          <table:table-cell office:value-type="float" office:value="10326" table:style-name="ce10">
            <text:p>103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0">
            <text:p>TRASMISSIONI RADIO E TV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ervizi radiofonici</text:p>
          </table:table-cell>
          <table:table-cell office:value-type="float" office:value="30000" table:style-name="ce11">
            <text:p>30.000,0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30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1:Organi istituzionali</text:p>
          </table:table-cell>
          <table:table-cell office:value-type="float" office:value="1030299" table:style-name="ce6">
            <text:p>1030299</text:p>
          </table:table-cell>
          <table:table-cell office:value-type="float" office:value="1030299012" table:style-name="ce6">
            <text:p>1030299012</text:p>
          </table:table-cell>
          <table:table-cell office:value-type="string" table:style-name="ce6">
            <text:p>SERVIZIO DI RASSEGNA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29277.16" table:style-name="ce16">
            <text:p>29.277,16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29">
          <table:table-cell office:value-type="float" office:value="10328" table:style-name="ce10">
            <text:p>103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12" table:style-name="ce10">
            <text:p>1030299012</text:p>
          </table:table-cell>
          <table:table-cell office:value-type="string" table:style-name="ce10">
            <text:p>SERVIZIO DI RASSEGNA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fidamento servizio di rassegna stampa</text:p>
          </table:table-cell>
          <table:table-cell office:value-type="float" office:value="29277.16" table:style-name="ce11">
            <text:p>29.277,16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contratto in esecuzione<text:s/>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0100:Servizi istituzionali, <text:s/>generali e di gestione<text:s/></text:p>
          </table:table-cell>
          <table:table-cell office:value-type="string" table:style-name="ce6">
            <text:p>0108:Statistica e sistemi informativi</text:p>
          </table:table-cell>
          <table:table-cell office:value-type="float" office:value="1030207" table:style-name="ce6">
            <text:p>1030207</text:p>
          </table:table-cell>
          <table:table-cell office:value-type="float" office:value="1030207008" table:style-name="ce6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table:style-name="ce6"/>
          <table:table-cell office:value-type="string" table:style-name="ce6">
            <text:p/>
          </table:table-cell>
          <table:table-cell office:value-type="float" office:value="6502.1" table:style-name="ce16">
            <text:p>6.502,10</text:p>
          </table:table-cell>
          <table:table-cell table:number-columns-repeated="2" table:style-name="ce6"/>
          <table:table-cell office:value-type="string" table:style-name="ce6">
            <text:p>Ufficio stampa. Eventi istituzionali di carattere educativo. Enti associati partecipati</text:p>
          </table:table-cell>
          <table:table-cell table:number-columns-repeated="16371" table:style-name="ce19"/>
        </table:table-row>
        <table:table-row table:style-name="ro1">
          <table:table-cell office:value-type="float" office:value="10632" table:style-name="ce10">
            <text:p>1063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leggio impianti per l'accesso e consultazione di agenzie di stampa</text:p>
          </table:table-cell>
          <table:table-cell office:value-type="float" office:value="6502.1" table:style-name="ce11">
            <text:p>6.502,10</text:p>
          </table:table-cell>
          <table:table-cell office:value-type="string" table:style-name="ce10">
            <text:p>Capo Ufficio stampa</text:p>
          </table:table-cell>
          <table:table-cell office:value-type="string" table:style-name="ce10">
            <text:p>in corso di esercizio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table:number-columns-repeated="16371"/>
        </table:table-row>
        <table:table-row table:style-name="ro8">
          <table:table-cell table:number-columns-repeated="9" table:style-name="ce19"/>
          <table:table-cell table:style-name="ce23"/>
          <table:table-cell table:number-columns-repeated="16374" table:style-name="ce19"/>
        </table:table-row>
        <table:table-row table:number-rows-repeated="1047694" table:style-name="ro8">
          <table:table-cell table:number-columns-repeated="16384"/>
        </table:table-row>
        <table:named-expressions>
          <table:named-range table:name="Print_Area" table:cell-range-address="Spesa.$A$1:Spesa.$M$881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1:Entrata.K177" table:display-filter-buttons="true"/>
        <table:database-range table:target-range-address="Spesa.A2:Spesa.M828" table:contains-header="false">
          <table:sort>
            <table:sort-by table:field-number="12"/>
          </table:sort>
        </table:database-range>
        <table:database-range table:target-range-address="Spesa.A1:Spesa.M8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Bilancio</text:span><text:span text:style-name="T1"> </text:span><text:span text:style-name="T1">gestionale</text:span><text:span text:style-name="T1"> </text:span><text:span text:style-name="T1">2021</text:span><text:span text:style-name="T1"> </text:span><text:span text:style-name="T1">-</text:span><text:span text:style-name="T1"> </text:span><text:span text:style-name="T1">ENTRATA</text:span></text:p>
        </style:region-left>
        <style:region-right>
          <text:p><text:s/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Bilancio</text:span><text:span text:style-name="T3"> </text:span><text:span text:style-name="T3">gestionale</text:span><text:span text:style-name="T3"> </text:span><text:span text:style-name="T3">2021</text:span><text:span text:style-name="T3"> </text:span><text:span text:style-name="T3">-SPESA</text:span></text:p>
        </style:region-lef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ni Simone</meta:initial-creator>
    <dc:creator>Casa</dc:creator>
    <meta:creation-date>2020-10-19T08:33:17Z</meta:creation-date>
    <dc:date>2021-03-11T13:38:47Z</dc:date>
    <meta:print-date>2021-02-26T14:28:51Z</meta:print-date>
  </office:meta>
</office:document-meta>
</file>