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7.3856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23.203958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12.1972916666667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17.700625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7.91104166666667cm"/>
    </style:style>
    <style:style style:name="co24" style:family="table-column">
      <style:table-column-properties fo:break-before="auto" style:column-width="47.3604166666667cm"/>
    </style:style>
    <style:style style:name="co25" style:family="table-column">
      <style:table-column-properties fo:break-before="auto" style:column-width="8.651875cm"/>
    </style:style>
    <style:style style:name="co26" style:family="table-column">
      <style:table-column-properties fo:break-before="auto" style:column-width="19.182291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3.86291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uriennale_Entrata" table:style-name="ta1" table:print-ranges="Pluriennale_Entrata.A1:Pluriennale_Entrata.G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0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9" table:default-cell-style-name="ce1"/>
        <table:table-row table:style-name="ro1">
          <table:table-cell office:value-type="string" table:style-name="ce2">
            <text:p>Macro capitolo<text:s text:c="2"/></text:p>
          </table:table-cell>
          <table:table-cell office:value-type="string" table:style-name="ce16">
            <text:p>IV livello</text:p>
            <text:p>PdC</text:p>
          </table:table-cell>
          <table:table-cell office:value-type="string" table:style-name="ce16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17">
            <text:p>Pluriennale 2021</text:p>
          </table:table-cell>
          <table:table-cell office:value-type="string" table:style-name="ce17">
            <text:p>Pluriennale 2022</text:p>
          </table:table-cell>
          <table:table-cell office:value-type="string" table:style-name="ce2">
            <text:p>Settore</text:p>
          </table:table-cell>
          <table:table-cell table:number-columns-repeated="16377" table:style-name="ce1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style-name="ce14"/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3049" table:style-name="ce12">
            <text:p>304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nalisi di fattibilità e per la valutazione delle politiche. Assistenza al Difensore Civico e agli Organismi di garanzia e consulenza</text:p>
          </table:table-cell>
          <table:table-cell table:number-columns-repeated="16377" table:style-name="ce14"/>
        </table:table-row>
        <table:table-row table:style-name="ro4">
          <table:table-cell office:value-type="float" office:value="3045" table:style-name="ce12">
            <text:p>3045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4004" table:style-name="ce12">
            <text:p>400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01" table:style-name="ce12">
            <text:p>3001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ssistenza generale alle commissioni consiliari</text:p>
          </table:table-cell>
          <table:table-cell table:number-columns-repeated="16377" table:style-name="ce14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2010401" table:style-name="ce12">
            <text:p>201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5500" table:style-name="ce18">
            <text:p><text:s/>5.500,00<text:s/></text:p>
          </table:table-cell>
          <table:table-cell office:value-type="float" office:value="5500" table:style-name="ce18">
            <text:p><text:s/>5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09" table:style-name="ce12">
            <text:p>300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006" table:style-name="ce12">
            <text:p>4006</text:p>
          </table:table-cell>
          <table:table-cell office:value-type="float" office:value="4020102" table:style-name="ce12">
            <text:p>4020102</text:p>
          </table:table-cell>
          <table:table-cell table:style-name="ce12"/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2500" table:style-name="ce18">
            <text:p><text:s/>2.500,00<text:s/>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15000" table:style-name="ce18">
            <text:p><text:s/>15.000,00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float" office:value="172676.07" table:style-name="ce18">
            <text:p><text:s/>172.676,07<text:s/></text:p>
          </table:table-cell>
          <table:table-cell office:value-type="float" office:value="172676.07" table:style-name="ce18">
            <text:p><text:s/>172.676,07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2" table:style-name="ce12">
            <text:p>300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32" table:style-name="ce12">
            <text:p>3032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5"/>
        </table:table-row>
        <table:table-row table:style-name="ro4">
          <table:table-cell office:value-type="float" office:value="3048" table:style-name="ce12">
            <text:p>3048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0" table:style-name="ce12">
            <text:p>9030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723.42" table:formula="msoxl:=591.92+131.5" table:style-name="ce18">
            <text:p><text:s/>72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83000" table:style-name="ce18">
            <text:p><text:s/>183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2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2">
            <text:p>13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2">
            <text:p>14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2">
            <text:p>15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2">
            <text:p>16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2">
            <text:p>17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2365069.010000002" table:style-name="ce18">
            <text:p><text:s/>22.365.069,01<text:s/></text:p>
          </table:table-cell>
          <table:table-cell office:value-type="float" office:value="22219935.93" table:style-name="ce18">
            <text:p><text:s/>22.219.935,93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3006" table:style-name="ce12">
            <text:p>3006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3042" table:style-name="ce12">
            <text:p>304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3047" table:style-name="ce12">
            <text:p>3047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56" table:style-name="ce12">
            <text:p>3056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4003" table:style-name="ce12">
            <text:p>4003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float" office:value="552156" table:style-name="ce18">
            <text:p><text:s/>552.156,00<text:s/></text:p>
          </table:table-cell>
          <table:table-cell office:value-type="float" office:value="551656" table:style-name="ce18">
            <text:p><text:s/>551.656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01" table:style-name="ce12">
            <text:p>9001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float" office:value="1500" table:style-name="ce18">
            <text:p><text:s/>1.500,00<text:s/>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04" table:style-name="ce12">
            <text:p>9004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10" table:style-name="ce12">
            <text:p>9010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13" table:style-name="ce12">
            <text:p>9013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2870000" table:style-name="ce18">
            <text:p><text:s/>2.870.000,00<text:s/></text:p>
          </table:table-cell>
          <table:table-cell office:value-type="float" office:value="2870000" table:style-name="ce18">
            <text:p><text:s/>2.87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14" table:style-name="ce12">
            <text:p>9014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30000" table:style-name="ce18">
            <text:p><text:s/>3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15" table:style-name="ce12">
            <text:p>9015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float" office:value="990000" table:style-name="ce18">
            <text:p><text:s/>990.000,00<text:s/></text:p>
          </table:table-cell>
          <table:table-cell office:value-type="float" office:value="990000" table:style-name="ce18">
            <text:p><text:s/>99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9" table:style-name="ce12">
            <text:p>9019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22" table:style-name="ce12">
            <text:p>9022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25" table:style-name="ce12">
            <text:p>9025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27" table:style-name="ce12">
            <text:p>9027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20000" table:style-name="ce18">
            <text:p><text:s/>2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28" table:style-name="ce12">
            <text:p>902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29" table:style-name="ce12">
            <text:p>9029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33" table:style-name="ce12">
            <text:p>9033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float" office:value="215650" table:style-name="ce18">
            <text:p><text:s/>215.650,00<text:s/></text:p>
          </table:table-cell>
          <table:table-cell office:value-type="float" office:value="215650" table:style-name="ce18">
            <text:p><text:s/>215.65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4" table:style-name="ce12">
            <text:p>9034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100000" table:style-name="ce18">
            <text:p><text:s/>10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5" table:style-name="ce12">
            <text:p>9035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8">
            <text:p><text:s/>476.800,00<text:s/></text:p>
          </table:table-cell>
          <table:table-cell office:value-type="float" office:value="476800" table:style-name="ce18">
            <text:p><text:s/>476.8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36" table:style-name="ce12">
            <text:p>9036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INTERVENTO SOSTITUTIVO CODICE APPALTI ED EQUITALIA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37" table:style-name="ce12">
            <text:p>9037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9038" table:style-name="ce12">
            <text:p>903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float" office:value="16300" table:style-name="ce18">
            <text:p><text:s/>16.300,00<text:s/></text:p>
          </table:table-cell>
          <table:table-cell office:value-type="float" office:value="16300" table:style-name="ce18">
            <text:p><text:s/>16.3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40" table:style-name="ce12">
            <text:p>9040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41" table:style-name="ce12">
            <text:p>9041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3013" table:style-name="ce12">
            <text:p>3013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Settore Organizzazione e personale</text:p>
          </table:table-cell>
          <table:table-cell office:value-type="float" office:value="228" table:style-name="ce18">
            <text:p><text:s/>228,00<text:s/></text:p>
          </table:table-cell>
          <table:table-cell office:value-type="float" office:value="228" table:style-name="ce18">
            <text:p><text:s/>228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15" table:style-name="ce12">
            <text:p>3015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6">
          <table:table-cell office:value-type="float" office:value="3034" table:style-name="ce12">
            <text:p>303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E INFORMAT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6">
          <table:table-cell office:value-type="float" office:value="3057" table:style-name="ce12">
            <text:p>3057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9734" table:style-name="ce18">
            <text:p><text:s/>9.734,00<text:s/></text:p>
          </table:table-cell>
          <table:table-cell office:value-type="float" office:value="9734" table:style-name="ce18">
            <text:p><text:s/>9.734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16" table:style-name="ce12">
            <text:p>3016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19" table:style-name="ce12">
            <text:p>3019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float" office:value="128200" table:style-name="ce18">
            <text:p><text:s/>128.200,00<text:s/></text:p>
          </table:table-cell>
          <table:table-cell office:value-type="float" office:value="129000" table:style-name="ce18">
            <text:p><text:s/>12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20" table:style-name="ce12">
            <text:p>3020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float" office:value="59000" table:style-name="ce18">
            <text:p><text:s/>59.000,00<text:s/></text:p>
          </table:table-cell>
          <table:table-cell office:value-type="float" office:value="59000" table:style-name="ce18">
            <text:p><text:s/>5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22" table:style-name="ce12">
            <text:p>302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 E UFFICIO STAMPA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24" table:style-name="ce12">
            <text:p>302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IMBORSI PER CONSUMO DI ENERGIA ELETTRICA E ACQUA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3" table:style-name="ce12">
            <text:p>3043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52" table:style-name="ce12">
            <text:p>305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float" office:value="14575" table:style-name="ce18">
            <text:p><text:s/>14.57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002" table:style-name="ce12">
            <text:p>4002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float" office:value="55000" table:style-name="ce18">
            <text:p><text:s/>5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1" table:style-name="ce12">
            <text:p>9021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42" table:style-name="ce12">
            <text:p>9042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float" office:value="33000" table:style-name="ce18">
            <text:p><text:s/>33.000,00<text:s/></text:p>
          </table:table-cell>
          <table:table-cell office:value-type="float" office:value="33000" table:style-name="ce18">
            <text:p><text:s/>33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4" table:style-name="ce12">
            <text:p>3004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5" table:style-name="ce12">
            <text:p>3005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00" table:style-name="ce18">
            <text:p><text:s/>100,00<text:s/>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4" table:style-name="ce12">
            <text:p>304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6" table:style-name="ce12">
            <text:p>3046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RAPPRESENTANZA, <text:s/>RELAZIONI ESTERNE, COMUNICAZIONE, URP , TIPOGRAFI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3" table:style-name="ce12">
            <text:p>3053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4" table:style-name="ce12">
            <text:p>3054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1" table:style-name="ce12">
            <text:p>9031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number-rows-repeated="3" table:style-name="ro8">
          <table:table-cell table:number-columns-repeated="4" table:style-name="ce14"/>
          <table:table-cell table:number-columns-repeated="2" table:style-name="ce19"/>
          <table:table-cell table:number-columns-repeated="16378" table:style-name="ce14"/>
        </table:table-row>
        <table:table-row table:number-rows-repeated="1048495" table:style-name="ro8">
          <table:table-cell table:number-columns-repeated="16384"/>
        </table:table-row>
      </table:table>
      <table:table table:name="Pluriennale_Spesa" table:style-name="ta2" table:print-ranges="Pluriennale_Spesa.A1:Pluriennale_Spesa.J383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9"/>
        <table:table-column table:style-name="co24" table:default-cell-style-name="ce3"/>
        <table:table-column table:style-name="co25" table:number-columns-repeated="2" table:default-cell-style-name="ce11"/>
        <table:table-column table:style-name="co26" table:default-cell-style-name="ce3"/>
        <table:table-column table:style-name="co27" table:default-cell-style-name="ce9"/>
        <table:table-column table:style-name="co28" table:number-columns-repeated="16374" table:default-cell-style-name="ce3"/>
        <table:table-row table:style-name="ro9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Previsione PLU 2021</text:p>
          </table:table-cell>
          <table:table-cell office:value-type="string" table:style-name="ce2">
            <text:p>Previsione PLU 2022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17" table:style-name="ce7">
            <text:p>1040102017</text:p>
          </table:table-cell>
          <table:table-cell office:value-type="float" office:value="10071" table:style-name="ce8">
            <text:p>10071</text:p>
          </table:table-cell>
          <table:table-cell office:value-type="string" table:style-name="ce7">
            <text:p>VALUTAZIONE <text:s/>DELLE POLITICHE PUBBLICHE (art. 45 E 47 STATUTO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9" table:style-name="ce8">
            <text:p>10089</text:p>
          </table:table-cell>
          <table:table-cell office:value-type="string" table:style-name="ce7">
            <text:p>BENI DI RAPPRESENTANZA <text:s/>DIFENSORE CIVIC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0" table:style-name="ce8">
            <text:p>10090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6" table:style-name="ce8">
            <text:p>10096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7" table:style-name="ce8">
            <text:p>10097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03" table:style-name="ce8">
            <text:p>10103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0">
            <text:p><text:s/>64.300,00<text:s/></text:p>
          </table:table-cell>
          <table:table-cell office:value-type="float" office:value="64300" table:style-name="ce10">
            <text:p><text:s/>64.3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04" table:style-name="ce8">
            <text:p>10104</text:p>
          </table:table-cell>
          <table:table-cell office:value-type="string" table:style-name="ce7">
            <text:p>RIMBORSI SPESE DIFENSORE CIVICO</text:p>
          </table:table-cell>
          <table:table-cell office:value-type="float" office:value="4500" table:style-name="ce10">
            <text:p><text:s/>4.500,00<text:s/>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110" table:style-name="ce8">
            <text:p>10110</text:p>
          </table:table-cell>
          <table:table-cell office:value-type="string" table:style-name="ce7">
            <text:p>DIFENSORE CIVICO <text:s/>- QUOTE ASSOCIATIVE</text:p>
          </table:table-cell>
          <table:table-cell office:value-type="float" office:value="725" table:style-name="ce10">
            <text:p><text:s/>725,00<text:s/></text:p>
          </table:table-cell>
          <table:table-cell office:value-type="float" office:value="725" table:style-name="ce10">
            <text:p><text:s/>725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11" table:style-name="ce8">
            <text:p>10111</text:p>
          </table:table-cell>
          <table:table-cell office:value-type="string" table:style-name="ce7">
            <text:p>DIFENSORE CIVICO- SERVIZI SPESE PER RELAZIONI PUBBLICHE.CONVEGN e MOSTR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12" table:style-name="ce8">
            <text:p>10112</text:p>
          </table:table-cell>
          <table:table-cell office:value-type="string" table:style-name="ce7">
            <text:p>DIFENSORE CIVICO - RELATORI CONVEGNI <text:s/>PRESTAZIONE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15" table:style-name="ce8">
            <text:p>10115</text:p>
          </table:table-cell>
          <table:table-cell office:value-type="string" table:style-name="ce7">
            <text:p>MISSIONI DIFENSORE CIVICO</text:p>
          </table:table-cell>
          <table:table-cell office:value-type="float" office:value="6500" table:style-name="ce10">
            <text:p><text:s/>6.500,00<text:s/></text:p>
          </table:table-cell>
          <table:table-cell office:value-type="float" office:value="6500" table:style-name="ce10">
            <text:p><text:s/>6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74" table:style-name="ce8">
            <text:p>10174</text:p>
          </table:table-cell>
          <table:table-cell office:value-type="string" table:style-name="ce7">
            <text:p>GETTONI AUTORITA' REGIONALE PER LA PARTECIPAZIONE</text:p>
          </table:table-cell>
          <table:table-cell office:value-type="float" office:value="1800" table:style-name="ce10">
            <text:p><text:s/>1.800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75" table:style-name="ce8">
            <text:p>10175</text:p>
          </table:table-cell>
          <table:table-cell office:value-type="string" table:style-name="ce7">
            <text:p>RIMBORSI SPESE AUTORITA' REGIONALE PER LA PARTECIPAZION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77" table:style-name="ce8">
            <text:p>10177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44000" table:formula="msoxl:=260000-16000" table:style-name="ce10">
            <text:p><text:s/>244.000,00<text:s/></text:p>
          </table:table-cell>
          <table:table-cell office:value-type="float" office:value="214000" table:formula="msoxl:=230000-16000" table:style-name="ce10">
            <text:p><text:s/>214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178" table:style-name="ce8">
            <text:p>10178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47000" table:formula="msoxl:=50000-3000" table:style-name="ce10">
            <text:p><text:s/>47.000,00<text:s/></text:p>
          </table:table-cell>
          <table:table-cell office:value-type="float" office:value="47000" table:formula="msoxl:=50000-3000" table:style-name="ce10">
            <text:p><text:s/>47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179" table:style-name="ce8">
            <text:p>10179</text:p>
          </table:table-cell>
          <table:table-cell office:value-type="string" table:style-name="ce7">
            <text:p>AUTORITA' REGIONALE PER LA PARTECIPAZIONE-TRASFERIMENTI ISTITUZIONI SCOLASTICHE</text:p>
          </table:table-cell>
          <table:table-cell office:value-type="float" office:value="70000" table:formula="msoxl:=75000-5000" table:style-name="ce10">
            <text:p><text:s/>70.000,00<text:s/></text:p>
          </table:table-cell>
          <table:table-cell office:value-type="float" office:value="65000" table:formula="msoxl:=70000-5000" table:style-name="ce10">
            <text:p><text:s/>65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float" office:value="1040399999" table:style-name="ce7">
            <text:p>1040399999</text:p>
          </table:table-cell>
          <table:table-cell office:value-type="float" office:value="10181" table:style-name="ce8">
            <text:p>10181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73000" table:formula="msoxl:=80000-7000" table:style-name="ce10">
            <text:p><text:s/>73.000,00<text:s/></text:p>
          </table:table-cell>
          <table:table-cell office:value-type="float" office:value="48000" table:formula="msoxl:=55000-7000" table:style-name="ce10">
            <text:p><text:s/>48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82" table:style-name="ce8">
            <text:p>1018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83" table:style-name="ce8">
            <text:p>10183</text:p>
          </table:table-cell>
          <table:table-cell office:value-type="string" table:style-name="ce7">
            <text:p>AUTORITA' REGIONALE PER LA PARTECIPAZIONE - RELATORI CONVEGNI PRESTAZIONI LIBERO PROFESSION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86" table:style-name="ce8">
            <text:p>10186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90" table:style-name="ce8">
            <text:p>10190</text:p>
          </table:table-cell>
          <table:table-cell office:value-type="string" table:style-name="ce7">
            <text:p>INDENNITA' DI FUNZIONE GARANTE PER L'INFAZIA E L'ADOLESCENZA</text:p>
          </table:table-cell>
          <table:table-cell office:value-type="float" office:value="44973.68" table:formula="msoxl:=43454+1519.68" table:style-name="ce10">
            <text:p><text:s/>44.973,68<text:s/></text:p>
          </table:table-cell>
          <table:table-cell office:value-type="float" office:value="44973.68" table:formula="msoxl:=43454+1519.68" table:style-name="ce10">
            <text:p><text:s/>44.973,68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91" table:style-name="ce8">
            <text:p>10191</text:p>
          </table:table-cell>
          <table:table-cell office:value-type="string" table:style-name="ce7">
            <text:p>RIMBORSI SPESE GARANTE PER L'INFANZIA E L'ADOLESCENZA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95" table:style-name="ce8">
            <text:p>10195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96" table:style-name="ce8">
            <text:p>10196</text:p>
          </table:table-cell>
          <table:table-cell office:value-type="string" table:style-name="ce7">
            <text:p>GARANTE INFANZIA E ADOLESCENZA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99" table:style-name="ce8">
            <text:p>10199</text:p>
          </table:table-cell>
          <table:table-cell office:value-type="string" table:style-name="ce7">
            <text:p>RIMBORSO MISSIONI - GARANTE PER L'INFANZIA E L'ADOLESCENZA</text:p>
          </table:table-cell>
          <table:table-cell office:value-type="float" office:value="3500" table:style-name="ce10">
            <text:p><text:s/>3.500,00<text:s/></text:p>
          </table:table-cell>
          <table:table-cell office:value-type="float" office:value="3500" table:style-name="ce10">
            <text:p><text:s/>3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206" table:style-name="ce8">
            <text:p>10206</text:p>
          </table:table-cell>
          <table:table-cell office:value-type="string" table:style-name="ce7">
            <text:p>GARANTE PER LE PERSONE SOTTOPOSTE A MISURE RESTRITTIVE DELLA LIBERTA' PERSONALE <text:s/>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207" table:style-name="ce8">
            <text:p>10207</text:p>
          </table:table-cell>
          <table:table-cell office:value-type="string" table:style-name="ce7">
            <text:p>GARANTE PER LE PERSONE SOTTOPOSTE A MISURE RESTRITTIVE DELLA LIBERTA? PERSONALE <text:s/>- RELATORI CONVEGNI PRESTAZIONI LIBERO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210" table:style-name="ce8">
            <text:p>10210</text:p>
          </table:table-cell>
          <table:table-cell office:value-type="string" table:style-name="ce7">
            <text:p>GARANTE PER LE PERSONE SOTTOPOSTE A MISURE RESTRITTIVE DELLA LIBERTA PERSONALE <text:s/>- MISSION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0" table:style-name="ce7">
            <text:p>1030210</text:p>
          </table:table-cell>
          <table:table-cell office:value-type="float" office:value="1030210001" table:style-name="ce7">
            <text:p>1030210001</text:p>
          </table:table-cell>
          <table:table-cell office:value-type="float" office:value="10362" table:style-name="ce8">
            <text:p>10362</text:p>
          </table:table-cell>
          <table:table-cell office:value-type="string" table:style-name="ce7">
            <text:p>SPESE PER CONSULENZE SPECIALISTICHE PER LA REALIZZAZIONE DI DIBATTITI PUBBLICI ED ALTRI PROCESSI PARTECIPATIV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364" table:style-name="ce8">
            <text:p>10364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7600" table:style-name="ce10">
            <text:p><text:s/>17.600,00<text:s/></text:p>
          </table:table-cell>
          <table:table-cell office:value-type="float" office:value="17600" table:style-name="ce10">
            <text:p><text:s/>17.6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368" table:style-name="ce8">
            <text:p>10368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4972.88" table:formula="msoxl:=43453.2+1519.68" table:style-name="ce10">
            <text:p><text:s/>44.972,88<text:s/></text:p>
          </table:table-cell>
          <table:table-cell office:value-type="float" office:value="44972.88" table:formula="msoxl:=43453.2+1519.68" table:style-name="ce10">
            <text:p><text:s/>44.972,88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369" table:style-name="ce8">
            <text:p>10369</text:p>
          </table:table-cell>
          <table:table-cell office:value-type="string" table:style-name="ce7">
            <text:p>RIMBORSI SPESE GARANTE DELLE PERSONE SOTTOPOSTE A MISURE RESTRITTIVE DELLA LIBERTA'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383" table:style-name="ce8">
            <text:p>1038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84" table:style-name="ce8">
            <text:p>10384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586" table:style-name="ce8">
            <text:p>10586</text:p>
          </table:table-cell>
          <table:table-cell office:value-type="string" table:style-name="ce7">
            <text:p>ATTIVITA' DI COMUNICAZIONE DEL DIFENSORE CIVIC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88" table:style-name="ce8">
            <text:p>10588</text:p>
          </table:table-cell>
          <table:table-cell office:value-type="string" table:style-name="ce7">
            <text:p>SERVIZI DI CONCILIAZIONE PRESSO COMMISSIONI DEI GESTORI DEI SERVZI IDRIC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89" table:style-name="ce8">
            <text:p>10589</text:p>
          </table:table-cell>
          <table:table-cell office:value-type="string" table:style-name="ce7">
            <text:p>CONVENZIONI TRA DIFENSORE CIVICO E AOU TOSCANE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623" table:style-name="ce8">
            <text:p>10623</text:p>
          </table:table-cell>
          <table:table-cell office:value-type="string" table:style-name="ce7">
            <text:p>ACQUISTO DI BENI PER LE ATTIVITA' DI COMUNICAZIONE DEL DIFENSORE CIVIC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639" table:style-name="ce8">
            <text:p>10639</text:p>
          </table:table-cell>
          <table:table-cell office:value-type="string" table:style-name="ce7">
            <text:p>GARANTE INFANZIA E ADOLESCENZA - ACCORDI DI COLLABORAZIONE CON ALTRE PUBBLICHE AMMINISTRAZION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40" table:style-name="ce8">
            <text:p>10640</text:p>
          </table:table-cell>
          <table:table-cell office:value-type="string" table:style-name="ce7">
            <text:p>ATTIVITA' DI COMUNICAZIONE DEL GARANTE INFANZIA E ADOLESCENZA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41" table:style-name="ce8">
            <text:p>10641</text:p>
          </table:table-cell>
          <table:table-cell office:value-type="string" table:style-name="ce7">
            <text:p>GARANTE INFANZIA E ADOLESCENZA - SUPPORTO GIURIDICO-LEGALE AI TUTORI VOLONTARI E PER ALTRE ATTIVITA DELL'ORGANISMO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642" table:style-name="ce8">
            <text:p>10642</text:p>
          </table:table-cell>
          <table:table-cell office:value-type="string" table:style-name="ce7">
            <text:p>GARANTE INFANZIA E ADOLESCENZA - FORMAZIONE DEI TUTORI VOLONTARI (art. 11, legge 47/2017)</text:p>
          </table:table-cell>
          <table:table-cell office:value-type="float" office:value="8000" table:style-name="ce10">
            <text:p><text:s/>8.000,00<text:s/></text:p>
          </table:table-cell>
          <table:table-cell office:value-type="float" office:value="8000" table:style-name="ce10">
            <text:p><text:s/>8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67" table:style-name="ce8">
            <text:p>10067</text:p>
          </table:table-cell>
          <table:table-cell office:value-type="string" table:style-name="ce7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<text:s/>62.000,00<text:s/></text:p>
          </table:table-cell>
          <table:table-cell office:value-type="float" office:value="62000" table:style-name="ce10">
            <text:p><text:s/>62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2" table:style-name="ce8">
            <text:p>1009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3" table:style-name="ce8">
            <text:p>10093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4" table:style-name="ce8">
            <text:p>10094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5" table:style-name="ce8">
            <text:p>10095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43" table:style-name="ce8">
            <text:p>10143</text:p>
          </table:table-cell>
          <table:table-cell office:value-type="string" table:style-name="ce7">
            <text:p>INDENNITA' DI FUNZIONE COMPONENTI COMMISSIONE PARI OPPORTUNITA'</text:p>
          </table:table-cell>
          <table:table-cell office:value-type="float" office:value="56250" table:style-name="ce10">
            <text:p><text:s/>56.250,00<text:s/></text:p>
          </table:table-cell>
          <table:table-cell office:value-type="float" office:value="56250" table:style-name="ce10">
            <text:p><text:s/>56.25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44" table:style-name="ce8">
            <text:p>10144</text:p>
          </table:table-cell>
          <table:table-cell office:value-type="string" table:style-name="ce7">
            <text:p>RIMBORSI SPESE COMPONENTI COMMISSIONE PARI OPPORTUNITA'</text:p>
          </table:table-cell>
          <table:table-cell office:value-type="float" office:value="7800" table:style-name="ce10">
            <text:p><text:s/>7.800,00<text:s/></text:p>
          </table:table-cell>
          <table:table-cell office:value-type="float" office:value="7800" table:style-name="ce10">
            <text:p><text:s/>7.8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47" table:style-name="ce8">
            <text:p>10147</text:p>
          </table:table-cell>
          <table:table-cell office:value-type="string" table:style-name="ce7">
            <text:p>MISSIONI COMPONENTI COMMISSIONE PARI OPPORTUNITA'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49" table:style-name="ce8">
            <text:p>10149</text:p>
          </table:table-cell>
          <table:table-cell office:value-type="string" table:style-name="ce7">
            <text:p>CPO- RELATORI CONVEGNI PRESTAZIONI PROFESSIONALI E DOCENZE PER L'ATTUAZIONE DEL PIANO DI ATTIVITA'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4" table:style-name="ce8">
            <text:p>10154</text:p>
          </table:table-cell>
          <table:table-cell office:value-type="string" table:style-name="ce7">
            <text:p>INDENNITA' DI FUNZIONE <text:s/>PRESIDENTE CONSIGLIO AUTONOMIE LOCALI</text:p>
          </table:table-cell>
          <table:table-cell office:value-type="float" office:value="20223.84" table:style-name="ce10">
            <text:p><text:s/>20.223,84<text:s/></text:p>
          </table:table-cell>
          <table:table-cell office:value-type="float" office:value="20223.84" table:style-name="ce10">
            <text:p><text:s/>20.223,84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5" table:style-name="ce8">
            <text:p>10155</text:p>
          </table:table-cell>
          <table:table-cell office:value-type="string" table:style-name="ce7">
            <text:p>GETTONI CONSIGLIO AUTONOMIE LOCAL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0" table:style-name="ce8">
            <text:p>10160</text:p>
          </table:table-cell>
          <table:table-cell office:value-type="string" table:style-name="ce7">
            <text:p>C.A.L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1" table:style-name="ce8">
            <text:p>10161</text:p>
          </table:table-cell>
          <table:table-cell office:value-type="string" table:style-name="ce7">
            <text:p>C.A.L. - RELATORI CONVEGNI <text:s/>PRESTAZIONI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8" table:style-name="ce8">
            <text:p>10168</text:p>
          </table:table-cell>
          <table:table-cell office:value-type="string" table:style-name="ce7">
            <text:p>COPAS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9" table:style-name="ce8">
            <text:p>10169</text:p>
          </table:table-cell>
          <table:table-cell office:value-type="string" table:style-name="ce7">
            <text:p>COPAS.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73" table:style-name="ce8">
            <text:p>10173</text:p>
          </table:table-cell>
          <table:table-cell office:value-type="string" table:style-name="ce7">
            <text:p>MISSIONI COMPONENTI DELLA CONFERENZA PERMANENTE DELLE AUTONOMIE SOCI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001" table:style-name="ce7">
            <text:p>1030211001</text:p>
          </table:table-cell>
          <table:table-cell office:value-type="float" office:value="10377" table:style-name="ce8">
            <text:p>10377</text:p>
          </table:table-cell>
          <table:table-cell office:value-type="string" table:style-name="ce7">
            <text:p>SERVIZIO INTERPRETARIATO LIS PER SEDUTE COPAS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91" table:style-name="ce8">
            <text:p>10391</text:p>
          </table:table-cell>
          <table:table-cell office:value-type="string" table:style-name="ce7">
            <text:p>ATTIVITA' DI COLLABORAZIONE DI RICERCA ATTRAVERSO CONVEGNI CON UNIVERSITA'COPAS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93" table:style-name="ce8">
            <text:p>10393</text:p>
          </table:table-cell>
          <table:table-cell office:value-type="string" table:style-name="ce7">
            <text:p>CPO - SPESE PER ORGANIZZAZIONE DI MANIFESTAZIONI E CONVEGN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403" table:style-name="ce8">
            <text:p>10403</text:p>
          </table:table-cell>
          <table:table-cell office:value-type="string" table:style-name="ce7">
            <text:p>SERVIZIO DI TRASCRIZIONE SEDUTE E CONVEGNI CAL E COPAS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4" table:style-name="ce7">
            <text:p>1030214</text:p>
          </table:table-cell>
          <table:table-cell office:value-type="float" office:value="1030214999" table:style-name="ce7">
            <text:p>1030214999</text:p>
          </table:table-cell>
          <table:table-cell office:value-type="float" office:value="10559" table:style-name="ce8">
            <text:p>10559</text:p>
          </table:table-cell>
          <table:table-cell office:value-type="string" table:style-name="ce7">
            <text:p>CPO SERVIZIO DI CATERING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 e agli Organismi di garanzia e consulenz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32" table:style-name="ce8">
            <text:p>10032</text:p>
          </table:table-cell>
          <table:table-cell office:value-type="string" table:style-name="ce7">
            <text:p>RIMBORSI SPESE PER RELATORI A INIZIATIVE DI PIANETA GALILEO</text:p>
          </table:table-cell>
          <table:table-cell office:value-type="float" office:value="51700" table:style-name="ce10">
            <text:p><text:s/>51.700,00<text:s/></text:p>
          </table:table-cell>
          <table:table-cell office:value-type="float" office:value="51700" table:style-name="ce10">
            <text:p><text:s/>51.7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39" table:style-name="ce8">
            <text:p>10039</text:p>
          </table:table-cell>
          <table:table-cell office:value-type="string" table:style-name="ce7">
            <text:p>FINANZIAMENTO PROGETTI DIDATTICI DELLE SCUOLE PIANETA GALILEO LR. 46/2015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52" table:style-name="ce8">
            <text:p>10052</text:p>
          </table:table-cell>
          <table:table-cell office:value-type="string" table:style-name="ce7">
            <text:p>CONVENZIONE CON USR PER LA GESTIONE DEL PARLAMENTO DEGLI STUDENTI LR. 34/2011</text:p>
          </table:table-cell>
          <table:table-cell office:value-type="float" office:value="41000" table:style-name="ce10">
            <text:p><text:s/>41.000,00<text:s/></text:p>
          </table:table-cell>
          <table:table-cell office:value-type="float" office:value="41000" table:style-name="ce10">
            <text:p><text:s/>41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8" table:style-name="ce8">
            <text:p>10058</text:p>
          </table:table-cell>
          <table:table-cell office:value-type="string" table:style-name="ce7">
            <text:p>RELATORI CONVEGNI - PRESTAZIONI PROFESSIONALI PER ATTIVITA' ED INIZIATIVE DELLE COMMISSIONI CONTROLLO E ALTRE COMMISSIONI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61" table:style-name="ce8">
            <text:p>10061</text:p>
          </table:table-cell>
          <table:table-cell office:value-type="string" table:style-name="ce7">
            <text:p>SPESE PER ORGANIZZAZIONI CONVEGNI E MANIFESTAZIONI DELLE COMMISSIONI CONTROLLO E ALTRE COMMISSIONI</text:p>
          </table:table-cell>
          <table:table-cell office:value-type="float" office:value="490" table:style-name="ce10">
            <text:p><text:s/>490,00<text:s/></text:p>
          </table:table-cell>
          <table:table-cell office:value-type="float" office:value="490" table:style-name="ce10">
            <text:p><text:s/>49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068" table:style-name="ce8">
            <text:p>10068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7" table:style-name="ce8">
            <text:p>10087</text:p>
          </table:table-cell>
          <table:table-cell office:value-type="string" table:style-name="ce7">
            <text:p>BENI DI RAPPRESENTANZA PRESIDENTE COMMISSIONE CONTROLLO E ALTRE COMMISSIONI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8" table:style-name="ce8">
            <text:p>10088</text:p>
          </table:table-cell>
          <table:table-cell office:value-type="string" table:style-name="ce7">
            <text:p>SERVIZI DI RAPPRESENTANZA <text:s/>PRESIDENTE COMMISSIONE CONTROLLO E ALTRE COMMISSIO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office:value-type="float" office:value="1030204004" table:style-name="ce7">
            <text:p>1030204004</text:p>
          </table:table-cell>
          <table:table-cell office:value-type="float" office:value="10321" table:style-name="ce8">
            <text:p>10321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406" table:style-name="ce8">
            <text:p>10406</text:p>
          </table:table-cell>
          <table:table-cell office:value-type="string" table:style-name="ce7">
            <text:p>CONVENZIONE CON ATENEI PER LA GESTIONE DI PIANETA GALILEO LR. 46/2015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510" table:style-name="ce8">
            <text:p>10510</text:p>
          </table:table-cell>
          <table:table-cell office:value-type="string" table:style-name="ce7">
            <text:p>RIMBORSO SPESE PER TIROCINI FORMATIVI CORECOM - RISORSE AGCOM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30" table:style-name="ce8">
            <text:p>10530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8" table:style-name="ce8">
            <text:p>10548</text:p>
          </table:table-cell>
          <table:table-cell office:value-type="string" table:style-name="ce7">
            <text:p>TRASFERIMENTI CORRENTI A IMPRESE PER FINANAZIAMENTO DEL PREMIO REGIONALE INNOVAZIONE-MADE IN TUSCANY - L.R. 9/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9" table:style-name="ce8">
            <text:p>10549</text:p>
          </table:table-cell>
          <table:table-cell office:value-type="string" table:style-name="ce7">
            <text:p>TRASFERIMENTI CORRENTI AD ESERCIZI STORICI PER FINANAZIAMENTO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0" table:style-name="ce8">
            <text:p>10550</text:p>
          </table:table-cell>
          <table:table-cell office:value-type="string" table:style-name="ce7">
            <text:p>TRASFERIMNETI CORRENTI A CENTRI COMMERCIALI NATURALI PER FINANAZIAMENTO DEL PREMIO REGIONALE GIOVANNI DA VERRAZZ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1" table:style-name="ce8">
            <text:p>10551</text:p>
          </table:table-cell>
          <table:table-cell office:value-type="string" table:style-name="ce7">
            <text:p>TRASFERIMNETI CORRENTI A MERCATI STORICI PER FINANAZIAMENTO PREMIO REGIONALE GIOVANNI DA VERRAZZA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2" table:style-name="ce8">
            <text:p>10552</text:p>
          </table:table-cell>
          <table:table-cell office:value-type="string" table:style-name="ce7">
            <text:p>TRASFERIMENTI CORRENTE A IMPRESE PER FINANANZIAMENTO DEL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62" table:style-name="ce8">
            <text:p>10562</text:p>
          </table:table-cell>
          <table:table-cell office:value-type="string" table:style-name="ce7">
            <text:p>TRASFERIMENTI CORRENTI AD ANCI PER FINANZIAMENTO DEL PREMIO REGIONALE INNOVAZIONE MADE IN TUSCANY- L.R. 9/2017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563" table:style-name="ce8">
            <text:p>10563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table:style-name="ce7"/>
          <table:table-cell office:value-type="float" office:value="10575" table:style-name="ce8">
            <text:p>10575</text:p>
          </table:table-cell>
          <table:table-cell office:value-type="string" table:style-name="ce7">
            <text:p>SPESE PER LA FORMAZIONE NON OBBLIGATORIA DEL PERSONALE DEL CONSIGLIO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">
            <text:p>1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652" table:style-name="ce8">
            <text:p>10652</text:p>
          </table:table-cell>
          <table:table-cell office:value-type="string" table:style-name="ce7">
            <text:p>CONTRIBUTO PER LE SPESE DI FUNZIONAMENTO DELLA FONDAZIONE PER LA FORMAZIONE POLITICA E ISTITUZIONALE L.R. 79/2020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30102" table:style-name="ce7">
            <text:p>2030102</text:p>
          </table:table-cell>
          <table:table-cell table:style-name="ce7"/>
          <table:table-cell office:value-type="float" office:value="20027" table:style-name="ce8">
            <text:p>20027</text:p>
          </table:table-cell>
          <table:table-cell office:value-type="string" table:style-name="ce7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0">
            <text:p><text:s/>90.000,00<text:s/></text:p>
          </table:table-cell>
          <table:table-cell office:value-type="float" office:value="90000" table:style-name="ce10">
            <text:p><text:s/>9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20199" table:style-name="ce7">
            <text:p>2020199</text:p>
          </table:table-cell>
          <table:table-cell table:style-name="ce7"/>
          <table:table-cell office:value-type="float" office:value="20049" table:style-name="ce8">
            <text:p>20049</text:p>
          </table:table-cell>
          <table:table-cell office:value-type="string" table:style-name="ce7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53" table:style-name="ce8">
            <text:p>10053</text:p>
          </table:table-cell>
          <table:table-cell office:value-type="string" table:style-name="ce7">
            <text:p>SERVIZI - PER ATTIVITA' ED INIZIATIVE DELLE COMMISSIONI CONSILIARI 1.2.3 e 4 - COMMISSIONE COST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054" table:style-name="ce8">
            <text:p>10054</text:p>
          </table:table-cell>
          <table:table-cell office:value-type="string" table:style-name="ce7">
            <text:p>BENI DI CONSUMO - PER ATTIVITA' ED INIZIATIVE DELLE COMMISSIONI CONSILIARI 1.2.3 e 4 -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5" table:style-name="ce8">
            <text:p>10055</text:p>
          </table:table-cell>
          <table:table-cell office:value-type="string" table:style-name="ce7">
            <text:p>CONVEGNI - PRESTAZIONI PROFESSIONALI PER ATTIVITA' ED INIZIATIVE DELLE COMMISSIONI CONSILIARI 1.2.3 e 4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5" table:style-name="ce8">
            <text:p>10085</text:p>
          </table:table-cell>
          <table:table-cell office:value-type="string" table:style-name="ce7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6" table:style-name="ce8">
            <text:p>10086</text:p>
          </table:table-cell>
          <table:table-cell office:value-type="string" table:style-name="ce7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72" table:style-name="ce8">
            <text:p>10072</text:p>
          </table:table-cell>
          <table:table-cell office:value-type="string" table:style-name="ce7">
            <text:p>SERVIZI PER IL FUNZIONAMENTO E ORGANIZZAZIONE OLI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4" table:style-name="ce8">
            <text:p>10074</text:p>
          </table:table-cell>
          <table:table-cell office:value-type="string" table:style-name="ce7">
            <text:p>COMPENSI RELATOR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5" table:style-name="ce8">
            <text:p>10075</text:p>
          </table:table-cell>
          <table:table-cell office:value-type="string" table:style-name="ce7">
            <text:p>RIMBORSI SPESE RELATORI A CONVEGNI E RIUNIONI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82" table:style-name="ce8">
            <text:p>10082</text:p>
          </table:table-cell>
          <table:table-cell office:value-type="string" table:style-name="ce7">
            <text:p>RIMBORSO SPESE ENTI LOCALI PER L'INIZIATIVA POPOLARE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4" table:style-name="ce8">
            <text:p>10394</text:p>
          </table:table-cell>
          <table:table-cell office:value-type="string" table:style-name="ce7">
            <text:p>SERVIZIO DI TRASCRIZIONE<text:s/>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405" table:style-name="ce8">
            <text:p>10405</text:p>
          </table:table-cell>
          <table:table-cell office:value-type="string" table:style-name="ce7">
            <text:p>RIMBORSO SPESE PROMOTORI PRIVATI PER LEGGI DI INIZIATIVE POPOLARI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68" table:style-name="ce8">
            <text:p>10568</text:p>
          </table:table-cell>
          <table:table-cell office:value-type="string" table:style-name="ce7">
            <text:p>COMPENSI E RIMBORSI DOCENTI FORMAZIONE OLI A PERSONALE ESTERNO ALL'ENTE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66" table:style-name="ce8">
            <text:p>10566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12800" table:style-name="ce10">
            <text:p><text:s/>12.800,00<text:s/></text:p>
          </table:table-cell>
          <table:table-cell office:value-type="float" office:value="25600" table:style-name="ce10">
            <text:p><text:s/>25.6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1" table:style-name="ce8">
            <text:p>10091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17" table:style-name="ce8">
            <text:p>10117</text:p>
          </table:table-cell>
          <table:table-cell office:value-type="string" table:style-name="ce7">
            <text:p>INDENNITA' DI FUNZIONE CORECOM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18" table:style-name="ce8">
            <text:p>10118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21" table:style-name="ce8">
            <text:p>1012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3" table:style-name="ce8">
            <text:p>10123</text:p>
          </table:table-cell>
          <table:table-cell office:value-type="string" table:style-name="ce7">
            <text:p>CORECOM-SERVIZI PER L'ATTUAZIONE DEL PIANO DI ATTIVITA'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25" table:style-name="ce8">
            <text:p>10125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127" table:style-name="ce8">
            <text:p>10127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28" table:style-name="ce8">
            <text:p>10128</text:p>
          </table:table-cell>
          <table:table-cell office:value-type="string" table:style-name="ce7">
            <text:p>CORECOM-SERVIZI PER RELAZIONI PUBBLICHE. MOSTRE E CONVEG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9" table:style-name="ce8">
            <text:p>10129</text:p>
          </table:table-cell>
          <table:table-cell office:value-type="string" table:style-name="ce7">
            <text:p>CORECOM- RELATORI CONVEGNI PRESTAZIONI LIBERO PROFESSIONALI</text:p>
          </table:table-cell>
          <table:table-cell office:value-type="float" office:value="3750" table:style-name="ce10">
            <text:p><text:s/>3.750,00<text:s/></text:p>
          </table:table-cell>
          <table:table-cell office:value-type="float" office:value="3750" table:style-name="ce10">
            <text:p><text:s/>3.7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133" table:style-name="ce8">
            <text:p>10133</text:p>
          </table:table-cell>
          <table:table-cell office:value-type="string" table:style-name="ce7">
            <text:p>CORECOM - ATTIVITA' DI CONCILIAZIONE E DEFINIZIONE GESTIONE DELLE DELEGHE</text:p>
          </table:table-cell>
          <table:table-cell office:value-type="float" office:value="85500" table:formula="msoxl:=69000+16500" table:style-name="ce10">
            <text:p><text:s/>85.500,00<text:s/></text:p>
          </table:table-cell>
          <table:table-cell office:value-type="float" office:value="86490" table:formula="msoxl:=69000+17490" table:style-name="ce10">
            <text:p><text:s/>86.49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34" table:style-name="ce8">
            <text:p>10134</text:p>
          </table:table-cell>
          <table:table-cell office:value-type="string" table:style-name="ce7">
            <text:p>CORECOM - SERVIZI PER L'ATTUAZIONE DEL PIANO DI ATTIVITA' PER LA GESTIONE DELLE DELEGHE</text:p>
          </table:table-cell>
          <table:table-cell office:value-type="float" office:value="14890" table:formula="msoxl:=31390-16500" table:style-name="ce10">
            <text:p><text:s/>14.890,00<text:s/></text:p>
          </table:table-cell>
          <table:table-cell office:value-type="float" office:value="13900" table:formula="msoxl:=31390-17490" table:style-name="ce10">
            <text:p><text:s/>13.9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36" table:style-name="ce8">
            <text:p>10136</text:p>
          </table:table-cell>
          <table:table-cell office:value-type="string" table:style-name="ce7">
            <text:p>CORECOM - TRASFERIMENTI AD ENTI PUBBLICI PER PROGETTI COMUNI (RISORSE VINCOLATE)RISORSE AGCOM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1" table:style-name="ce7">
            <text:p>1030101001</text:p>
          </table:table-cell>
          <table:table-cell office:value-type="float" office:value="10284" table:style-name="ce8">
            <text:p>10284</text:p>
          </table:table-cell>
          <table:table-cell office:value-type="string" table:style-name="ce7">
            <text:p>ACQUISTO PERIODICI CARTACEI</text:p>
          </table:table-cell>
          <table:table-cell office:value-type="float" office:value="37688.480000000003" table:style-name="ce10">
            <text:p><text:s/>37.688,48<text:s/></text:p>
          </table:table-cell>
          <table:table-cell office:value-type="float" office:value="37420" table:style-name="ce10">
            <text:p><text:s/>37.42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285" table:style-name="ce8">
            <text:p>10285</text:p>
          </table:table-cell>
          <table:table-cell office:value-type="string" table:style-name="ce7">
            <text:p>ACQUISTO PUBBLICAZIONI</text:p>
          </table:table-cell>
          <table:table-cell office:value-type="float" office:value="58000" table:style-name="ce10">
            <text:p><text:s/>58.000,00<text:s/></text:p>
          </table:table-cell>
          <table:table-cell office:value-type="float" office:value="58580" table:style-name="ce10">
            <text:p><text:s/>58.58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27000" table:style-name="ce10">
            <text:p><text:s/>127.000,00<text:s/></text:p>
          </table:table-cell>
          <table:table-cell office:value-type="float" office:value="128000" table:style-name="ce10">
            <text:p><text:s/>128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31.5" table:style-name="ce10">
            <text:p><text:s/>131,50<text:s/></text:p>
          </table:table-cell>
          <table:table-cell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500" table:style-name="ce10">
            <text:p><text:s/>10.500,00<text:s/></text:p>
          </table:table-cell>
          <table:table-cell office:value-type="float" office:value="10500" table:style-name="ce10">
            <text:p><text:s/>10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table:number-columns-repeated="2"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7" table:style-name="ce7">
            <text:p>1030219007</text:p>
          </table:table-cell>
          <table:table-cell office:value-type="float" office:value="10288" table:style-name="ce8">
            <text:p>10288</text:p>
          </table:table-cell>
          <table:table-cell office:value-type="string" table:style-name="ce7">
            <text:p>SERVIZIO CATALOGAZIONE</text:p>
          </table:table-cell>
          <table:table-cell office:value-type="float" office:value="15560" table:style-name="ce10">
            <text:p><text:s/>15.560,00<text:s/></text:p>
          </table:table-cell>
          <table:table-cell office:value-type="float" office:value="15560" table:style-name="ce10">
            <text:p><text:s/>15.56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9" table:style-name="ce8">
            <text:p>10289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624" table:style-name="ce10">
            <text:p><text:s/>195.624,00<text:s/></text:p>
          </table:table-cell>
          <table:table-cell office:value-type="float" office:value="195624" table:style-name="ce10">
            <text:p><text:s/>195.624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3" table:style-name="ce8">
            <text:p>10293</text:p>
          </table:table-cell>
          <table:table-cell office:value-type="string" table:style-name="ce7">
            <text:p>MANUTENZIONE CLASSIFICATORI BIBLIOTECA/ARCHIVI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39" table:style-name="ce8">
            <text:p>10339</text:p>
          </table:table-cell>
          <table:table-cell office:value-type="string" table:style-name="ce7">
            <text:p>TRASFERIMENTO RISORSE PER LA GESTIONE DELLA BIBLIOTECA CROCETTI</text:p>
          </table:table-cell>
          <table:table-cell office:value-type="float" office:value="122000" table:style-name="ce10">
            <text:p><text:s/>122.000,00<text:s/></text:p>
          </table:table-cell>
          <table:table-cell office:value-type="float" office:value="122000" table:style-name="ce10">
            <text:p><text:s/>122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340" table:style-name="ce8">
            <text:p>10340</text:p>
          </table:table-cell>
          <table:table-cell office:value-type="string" table:style-name="ce7">
            <text:p>PARTECIPAZIONE A ORGANISMI ASSOCIATIVI</text:p>
          </table:table-cell>
          <table:table-cell office:value-type="float" office:value="3650" table:style-name="ce10">
            <text:p><text:s/>3.650,00<text:s/></text:p>
          </table:table-cell>
          <table:table-cell office:value-type="float" office:value="3650" table:style-name="ce10">
            <text:p><text:s/>3.6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41" table:style-name="ce8">
            <text:p>10341</text:p>
          </table:table-cell>
          <table:table-cell office:value-type="string" table:style-name="ce7">
            <text:p>ACQUISTO RISORSE DIGITALI CONDIVISE CON COBIRE<text:s text:c="2"/>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507" table:style-name="ce8">
            <text:p>10507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0">
            <text:p><text:s/>1.950,00<text:s/></text:p>
          </table:table-cell>
          <table:table-cell office:value-type="float" office:value="1950" table:style-name="ce10">
            <text:p><text:s/>1.9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508" table:style-name="ce8">
            <text:p>10508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31" table:style-name="ce8">
            <text:p>10531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32" table:style-name="ce8">
            <text:p>10532</text:p>
          </table:table-cell>
          <table:table-cell office:value-type="string" table:style-name="ce7">
            <text:p>SERVIZIO DI RISCONTRO INVENTARIALE</text:p>
          </table:table-cell>
          <table:table-cell office:value-type="float" office:value="175000" table:style-name="ce10">
            <text:p><text:s/>175.000,00<text:s/></text:p>
          </table:table-cell>
          <table:table-cell office:value-type="float" office:value="58200" table:style-name="ce10">
            <text:p><text:s/>58.2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85" table:style-name="ce8">
            <text:p>10585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48" table:style-name="ce8">
            <text:p>20048</text:p>
          </table:table-cell>
          <table:table-cell office:value-type="string" table:style-name="ce7">
            <text:p>ACQUISTO ARREDI PER BIBLIOTECA/ARCHIVIO</text:p>
          </table:table-cell>
          <table:table-cell office:value-type="float" office:value="4500" table:style-name="ce10">
            <text:p><text:s/>4.500,00<text:s/></text:p>
          </table:table-cell>
          <table:table-cell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2" table:style-name="ce8">
            <text:p>10002</text:p>
          </table:table-cell>
          <table:table-cell office:value-type="string" table:style-name="ce7">
            <text:p>INDENNITA' DI CARICA CONSIGLIERI</text:p>
          </table:table-cell>
          <table:table-cell office:value-type="float" office:value="3608500" table:style-name="ce10">
            <text:p><text:s/>3.608.500,00<text:s/></text:p>
          </table:table-cell>
          <table:table-cell office:value-type="float" office:value="3608500" table:style-name="ce10">
            <text:p><text:s/>3.608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3" table:style-name="ce8">
            <text:p>10003</text:p>
          </table:table-cell>
          <table:table-cell office:value-type="string" table:style-name="ce7">
            <text:p>INDENNITA' DI FUNZIONE CONSIGLIERI</text:p>
          </table:table-cell>
          <table:table-cell office:value-type="float" office:value="402960.64000000001" table:formula="msoxl:=406000-3039.36" table:style-name="ce10">
            <text:p><text:s/>402.960,64<text:s/></text:p>
          </table:table-cell>
          <table:table-cell office:value-type="float" office:value="402960.64000000001" table:formula="msoxl:=406000-3039.36" table:style-name="ce10">
            <text:p><text:s/>402.960,64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4" table:style-name="ce8">
            <text:p>10004</text:p>
          </table:table-cell>
          <table:table-cell office:value-type="string" table:style-name="ce7">
            <text:p>RIMBORSO ESERCIZIO MANDATO-RIMBORSO FISSO CONSIGLIERI</text:p>
          </table:table-cell>
          <table:table-cell office:value-type="float" office:value="1008000" table:style-name="ce10">
            <text:p><text:s/>1.008.000,00<text:s/></text:p>
          </table:table-cell>
          <table:table-cell office:value-type="float" office:value="1008000" table:style-name="ce10">
            <text:p><text:s/>1.00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5" table:style-name="ce8">
            <text:p>10005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float" office:value="458000" table:style-name="ce10">
            <text:p><text:s/>458.000,00<text:s/></text:p>
          </table:table-cell>
          <table:table-cell office:value-type="float" office:value="458000" table:style-name="ce10">
            <text:p><text:s/>45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06" table:style-name="ce8">
            <text:p>10006</text:p>
          </table:table-cell>
          <table:table-cell office:value-type="string" table:style-name="ce7">
            <text:p>ONERI IRAP CONSIGLIERI</text:p>
          </table:table-cell>
          <table:table-cell office:value-type="float" office:value="341500" table:style-name="ce10">
            <text:p><text:s/>341.500,00<text:s/></text:p>
          </table:table-cell>
          <table:table-cell office:value-type="float" office:value="341500" table:style-name="ce10">
            <text:p><text:s/>34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7" table:style-name="ce8">
            <text:p>10007</text:p>
          </table:table-cell>
          <table:table-cell office:value-type="string" table:style-name="ce7">
            <text:p>INDENNITA' DI CARICA ASSESSORI</text:p>
          </table:table-cell>
          <table:table-cell office:value-type="float" office:value="704076.48" table:style-name="ce10">
            <text:p><text:s/>704.076,48<text:s/></text:p>
          </table:table-cell>
          <table:table-cell office:value-type="float" office:value="704076.48" table:style-name="ce10">
            <text:p><text:s/>704.076,48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8" table:style-name="ce8">
            <text:p>10008</text:p>
          </table:table-cell>
          <table:table-cell office:value-type="string" table:style-name="ce7">
            <text:p>INDENNITA' DI FUNZIONE ASSESSORI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9" table:style-name="ce8">
            <text:p>10009</text:p>
          </table:table-cell>
          <table:table-cell office:value-type="string" table:style-name="ce7">
            <text:p>RIMBORSO MANDATO ASSESSORI</text:p>
          </table:table-cell>
          <table:table-cell office:value-type="float" office:value="241000" table:style-name="ce10">
            <text:p><text:s/>241.000,00<text:s/></text:p>
          </table:table-cell>
          <table:table-cell office:value-type="float" office:value="241000" table:style-name="ce10">
            <text:p><text:s/>24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10" table:style-name="ce8">
            <text:p>10010</text:p>
          </table:table-cell>
          <table:table-cell office:value-type="string" table:style-name="ce7">
            <text:p>ONERI IRAP ASSESSORI</text:p>
          </table:table-cell>
          <table:table-cell office:value-type="float" office:value="74000" table:style-name="ce10">
            <text:p><text:s/>74.000,00<text:s/></text:p>
          </table:table-cell>
          <table:table-cell office:value-type="float" office:value="74000" table:style-name="ce10">
            <text:p><text:s/>74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1" table:style-name="ce8">
            <text:p>1001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office:value-type="float" office:value="1040205999" table:style-name="ce7">
            <text:p>1040205999</text:p>
          </table:table-cell>
          <table:table-cell office:value-type="float" office:value="10015" table:style-name="ce8">
            <text:p>10015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620000" table:formula="msoxl:=5640000-20000" table:style-name="ce10">
            <text:p><text:s/>5.620.000,00<text:s/></text:p>
          </table:table-cell>
          <table:table-cell office:value-type="float" office:value="5688000" table:formula="msoxl:=5708000-20000" table:style-name="ce10">
            <text:p><text:s/>5.68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16" table:style-name="ce8">
            <text:p>10016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80000" table:style-name="ce10">
            <text:p><text:s/>480.000,00<text:s/></text:p>
          </table:table-cell>
          <table:table-cell office:value-type="float" office:value="485000" table:style-name="ce10">
            <text:p><text:s/>48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019" table:style-name="ce8">
            <text:p>10019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33" table:style-name="ce8">
            <text:p>10033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7500" table:style-name="ce10">
            <text:p><text:s/>7.500,00<text:s/></text:p>
          </table:table-cell>
          <table:table-cell office:value-type="float" office:value="7500" table:style-name="ce10">
            <text:p><text:s/>7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4" table:style-name="ce7">
            <text:p>1040101004</text:p>
          </table:table-cell>
          <table:table-cell office:value-type="float" office:value="10063" table:style-name="ce8">
            <text:p>10063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69" table:style-name="ce8">
            <text:p>10069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070" table:style-name="ce8">
            <text:p>10070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0">
            <text:p><text:s/>530,00<text:s/></text:p>
          </table:table-cell>
          <table:table-cell office:value-type="float" office:value="530" table:style-name="ce10">
            <text:p><text:s/>5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6" table:style-name="ce8">
            <text:p>10076</text:p>
          </table:table-cell>
          <table:table-cell office:value-type="string" table:style-name="ce7">
            <text:p>IRAP SU COMPENSI E RIMBORSI ANALITICI SPESE DOCENTI PER FORMAZIONE OLI</text:p>
          </table:table-cell>
          <table:table-cell office:value-type="float" office:value="34" table:style-name="ce10">
            <text:p><text:s/>34,00<text:s/></text:p>
          </table:table-cell>
          <table:table-cell office:value-type="float" office:value="34" table:style-name="ce10">
            <text:p><text:s/>34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7" table:style-name="ce8">
            <text:p>10077</text:p>
          </table:table-cell>
          <table:table-cell office:value-type="string" table:style-name="ce7">
            <text:p>IRAP PER COMPENSI E RIMBORSI SPESE RELATORI CONVEGNI E RIUNIONI OLI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8" table:style-name="ce8">
            <text:p>10078</text:p>
          </table:table-cell>
          <table:table-cell office:value-type="string" table:style-name="ce7">
            <text:p>ONERI INPS QUOTA 2/3 SU COMPETENZE DOCENTI CORSI FORMAZIONE OLI</text:p>
          </table:table-cell>
          <table:table-cell office:value-type="float" office:value="89" table:style-name="ce10">
            <text:p><text:s/>89,00<text:s/></text:p>
          </table:table-cell>
          <table:table-cell office:value-type="float" office:value="89" table:style-name="ce10">
            <text:p><text:s/>8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05" table:style-name="ce8">
            <text:p>10105</text:p>
          </table:table-cell>
          <table:table-cell office:value-type="string" table:style-name="ce7">
            <text:p>IRAP SU INDENNITA' E RIMBORSI SPESE DIFENSORE CIVICO</text:p>
          </table:table-cell>
          <table:table-cell office:value-type="float" office:value="5848" table:style-name="ce10">
            <text:p><text:s/>5.848,00<text:s/></text:p>
          </table:table-cell>
          <table:table-cell office:value-type="float" office:value="5848" table:style-name="ce10">
            <text:p><text:s/>5.84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6" table:style-name="ce8">
            <text:p>10116</text:p>
          </table:table-cell>
          <table:table-cell office:value-type="string" table:style-name="ce7">
            <text:p>IRAP SU MISSIONI DIFENSORE CIVICO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9" table:style-name="ce8">
            <text:p>10119</text:p>
          </table:table-cell>
          <table:table-cell office:value-type="string" table:style-name="ce7">
            <text:p>IRAP SU INDENNITA' E <text:s/>RIMBORSO SPESE CORECOM</text:p>
          </table:table-cell>
          <table:table-cell office:value-type="float" office:value="12630" table:style-name="ce10">
            <text:p><text:s/>12.630,00<text:s/></text:p>
          </table:table-cell>
          <table:table-cell office:value-type="float" office:value="12630" table:style-name="ce10">
            <text:p><text:s/>12.6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22" table:style-name="ce8">
            <text:p>10122</text:p>
          </table:table-cell>
          <table:table-cell office:value-type="string" table:style-name="ce7">
            <text:p>IRAP SU MISSIONI COMPONENTI CORECOM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26" table:style-name="ce8">
            <text:p>10126</text:p>
          </table:table-cell>
          <table:table-cell office:value-type="string" table:style-name="ce7">
            <text:p>IRAP SU EROGAZIONI PREMI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5" table:style-name="ce8">
            <text:p>10145</text:p>
          </table:table-cell>
          <table:table-cell office:value-type="string" table:style-name="ce7">
            <text:p>IRAP SU INDENNITA' COMMISSIONE PARI OPPORTUNITA'</text:p>
          </table:table-cell>
          <table:table-cell office:value-type="float" office:value="4782" table:style-name="ce10">
            <text:p><text:s/>4.782,00<text:s/></text:p>
          </table:table-cell>
          <table:table-cell office:value-type="float" office:value="4782" table:style-name="ce10">
            <text:p><text:s/>4.782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6" table:style-name="ce8">
            <text:p>10146</text:p>
          </table:table-cell>
          <table:table-cell office:value-type="string" table:style-name="ce7">
            <text:p>IRAP RIMBORSO SPESE COMMISSIONE PARI OPPORTUNITA'</text:p>
          </table:table-cell>
          <table:table-cell office:value-type="float" office:value="663" table:style-name="ce10">
            <text:p><text:s/>663,00<text:s/></text:p>
          </table:table-cell>
          <table:table-cell office:value-type="float" office:value="663" table:style-name="ce10">
            <text:p><text:s/>663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8" table:style-name="ce8">
            <text:p>10148</text:p>
          </table:table-cell>
          <table:table-cell office:value-type="string" table:style-name="ce7">
            <text:p>IRAP SU MISSIONI COMPONENTI PARI OPPORTUNITA'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56" table:style-name="ce8">
            <text:p>10156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0">
            <text:p><text:s/>2.230,00<text:s/></text:p>
          </table:table-cell>
          <table:table-cell office:value-type="float" office:value="2230" table:style-name="ce10">
            <text:p><text:s/>2.2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65" table:style-name="ce8">
            <text:p>10165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5.5" table:style-name="ce10">
            <text:p><text:s/>25,50<text:s/></text:p>
          </table:table-cell>
          <table:table-cell office:value-type="float" office:value="25.5" table:style-name="ce10">
            <text:p><text:s/>25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76" table:style-name="ce8">
            <text:p>10176</text:p>
          </table:table-cell>
          <table:table-cell office:value-type="string" table:style-name="ce7">
            <text:p>IRAP SU EMOLUMENTI AUTORITA' REGIONALE PER LA PARTECIPAZIONE</text:p>
          </table:table-cell>
          <table:table-cell office:value-type="float" office:value="578" table:style-name="ce10">
            <text:p><text:s/>578,00<text:s/></text:p>
          </table:table-cell>
          <table:table-cell office:value-type="float" office:value="578" table:style-name="ce10">
            <text:p><text:s/>57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7" table:style-name="ce8">
            <text:p>10187</text:p>
          </table:table-cell>
          <table:table-cell office:value-type="string" table:style-name="ce7">
            <text:p>IRAP MISSIONI AUTORITA' REGIONALE PER LA PARTECIPAZION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9" table:style-name="ce8">
            <text:p>10189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0">
            <text:p><text:s/>1.275,00<text:s/>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92" table:style-name="ce8">
            <text:p>10192</text:p>
          </table:table-cell>
          <table:table-cell office:value-type="string" table:style-name="ce7">
            <text:p>IRAP SU INDENNITA' <text:s/>E RIMBORSO SPESE GARANTE PER L'INFANZIA E L'ADOLESCENZA</text:p>
          </table:table-cell>
          <table:table-cell office:value-type="float" office:value="4970" table:style-name="ce10">
            <text:p><text:s/>4.970,00<text:s/></text:p>
          </table:table-cell>
          <table:table-cell office:value-type="float" office:value="4970" table:style-name="ce10">
            <text:p><text:s/>4.9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7">
            <text:p>IRAP SU RIMBORSO KM MISSIONI- GARANTE PER L'INFANZIA E L'ADOLESCENZA</text:p>
          </table:table-cell>
          <table:table-cell office:value-type="float" office:value="127.5" table:style-name="ce10">
            <text:p><text:s/>127,50<text:s/></text:p>
          </table:table-cell>
          <table:table-cell office:value-type="float" office:value="127.5" table:style-name="ce10">
            <text:p><text:s/>127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11" table:style-name="ce8">
            <text:p>10211</text:p>
          </table:table-cell>
          <table:table-cell office:value-type="string" table:style-name="ce7">
            <text:p>-IRAP SU MISSIONI -GARANTE PER LE PERSONE SOTTOPOSTE A MISURE RESTRITTIVE DELLA LIBERTA? PERSONAL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5" table:style-name="ce8">
            <text:p>10225</text:p>
          </table:table-cell>
          <table:table-cell office:value-type="string" table:style-name="ce7">
            <text:p>SPESE MINUTE SOSTENUTE TRAMITE FONDO ECONOMALE - ACQUISTO BENI E MATERIALI DI CONSUMO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7">
            <text:p>1030217</text:p>
          </table:table-cell>
          <table:table-cell table:style-name="ce7"/>
          <table:table-cell office:value-type="float" office:value="10228" table:style-name="ce8">
            <text:p>10228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50" table:style-name="ce10">
            <text:p><text:s/>850,00<text:s/>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7">
            <text:p>1020199</text:p>
          </table:table-cell>
          <table:table-cell office:value-type="float" office:value="1020199999" table:style-name="ce7">
            <text:p>1020199999</text:p>
          </table:table-cell>
          <table:table-cell office:value-type="float" office:value="10229" table:style-name="ce8">
            <text:p>1022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22" table:style-name="ce8">
            <text:p>10322</text:p>
          </table:table-cell>
          <table:table-cell office:value-type="string" table:style-name="ce7">
            <text:p>ONERI IRAP SU DOCENZE INTERVENTI OBBLIGATORI DI FORMAZIONE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347" table:style-name="ce8">
            <text:p>10347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349" table:style-name="ce8">
            <text:p>10349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351" table:style-name="ce8">
            <text:p>10351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71" table:style-name="ce8">
            <text:p>10371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float" office:value="3779" table:style-name="ce10">
            <text:p><text:s/>3.779,00<text:s/></text:p>
          </table:table-cell>
          <table:table-cell office:value-type="float" office:value="3779" table:style-name="ce10">
            <text:p><text:s/>3.77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386" table:style-name="ce8">
            <text:p>10386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388" table:style-name="ce8">
            <text:p>10388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11" table:style-name="ce8">
            <text:p>1051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512" table:style-name="ce8">
            <text:p>10512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56" table:style-name="ce8">
            <text:p>10556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74" table:style-name="ce8">
            <text:p>10574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80" table:style-name="ce8">
            <text:p>10580</text:p>
          </table:table-cell>
          <table:table-cell office:value-type="string" table:style-name="ce7">
            <text:p>SPESE MINUTE SOSTENUTE TRAMITE FONDO ECONOMALE - ACQUISTO BENI E MATERIALI DI CONSUMO VEICOLI PARCO AUTO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50" table:style-name="ce10">
            <text:p><text:s/>50,00<text:s/>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7911.17" table:style-name="ce10">
            <text:p><text:s/>7.911,17<text:s/></text:p>
          </table:table-cell>
          <table:table-cell office:value-type="float" office:value="7934.05" table:style-name="ce10">
            <text:p><text:s/>7.934,05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45" table:style-name="ce10">
            <text:p><text:s/>145,00<text:s/></text:p>
          </table:table-cell>
          <table:table-cell office:value-type="float" office:value="145" table:style-name="ce10">
            <text:p><text:s/>14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05" table:style-name="ce8">
            <text:p>10605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155" table:style-name="ce10">
            <text:p><text:s/>155,00<text:s/></text:p>
          </table:table-cell>
          <table:table-cell office:value-type="float" office:value="155" table:style-name="ce10">
            <text:p><text:s/>15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ONERI INPS <text:s/>QUOTA 2/3 PER COMPENSI E RIMBORSI SPESE RELATORI CONVEGNI E RIUNIONI OLI</text:p>
          </table:table-cell>
          <table:table-cell office:value-type="float" office:value="207" table:style-name="ce10">
            <text:p><text:s/>207,00<text:s/></text:p>
          </table:table-cell>
          <table:table-cell office:value-type="float" office:value="207" table:style-name="ce10">
            <text:p><text:s/>207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ONERI IRAP SU DOCENTI CORSO DI FORMAZIONE NON OBBLIGATORI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9" table:style-name="ce8">
            <text:p>10609</text:p>
          </table:table-cell>
          <table:table-cell office:value-type="string" table:style-name="ce7">
            <text:p>ONERI IRAP SU INCARICHI E CONSULENZE PER PRESTAZIONI DI LAVORO AUTONOMO OCCASIONAL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0" table:style-name="ce8">
            <text:p>10610</text:p>
          </table:table-cell>
          <table:table-cell office:value-type="string" table:style-name="ce7">
            <text:p>ONERI PREVIDENZIALI QUOTA 2/3 A CARICO ENTE SU DOCENZE FORMAZIONE NON OBBLIGATORIA</text:p>
          </table:table-cell>
          <table:table-cell office:value-type="float" office:value="300" table:style-name="ce10">
            <text:p><text:s/>300,00<text:s/>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1" table:style-name="ce8">
            <text:p>10611</text:p>
          </table:table-cell>
          <table:table-cell office:value-type="string" table:style-name="ce7">
            <text:p>ONERI PREVIDENZIALI QUOTA 2/3 A CARICO ENTE SU INCARICHI E CONSULENZE PER PRESTAZIONE DI LAVORO AUTONOMO OCCASIONALE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36" table:style-name="ce8">
            <text:p>10636</text:p>
          </table:table-cell>
          <table:table-cell office:value-type="string" table:style-name="ce7">
            <text:p>ONERI PREVIDENZIALI QUOTA 2/3 A CARICO ENTE SU DOCENZE FORMAZIONE OBBLIGATORI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1" table:style-name="ce7">
            <text:p>7010101</text:p>
          </table:table-cell>
          <table:table-cell table:style-name="ce7"/>
          <table:table-cell office:value-type="float" office:value="70004" table:style-name="ce8">
            <text:p>70004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1" table:style-name="ce7">
            <text:p>7010201</text:p>
          </table:table-cell>
          <table:table-cell table:style-name="ce7"/>
          <table:table-cell office:value-type="float" office:value="70005" table:style-name="ce8">
            <text:p>70005</text:p>
          </table:table-cell>
          <table:table-cell office:value-type="string" table:style-name="ce7">
            <text:p>VERSAMENTO RITENUTE FISCALI APPLICATE SU REDDITI CONSIGLIERI ASSESSORI. ORGANISMI ESTERNI E ALTRI REDDITI ASSIMILATI A LAVORO DIPENDENTE</text:p>
          </table:table-cell>
          <table:table-cell office:value-type="float" office:value="2870000" table:style-name="ce10">
            <text:p><text:s/>2.870.000,00<text:s/></text:p>
          </table:table-cell>
          <table:table-cell office:value-type="float" office:value="2870000" table:style-name="ce10">
            <text:p><text:s/>2.87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1" table:style-name="ce7">
            <text:p>7010301</text:p>
          </table:table-cell>
          <table:table-cell office:value-type="float" office:value="7010301001" table:style-name="ce7">
            <text:p>7010301001</text:p>
          </table:table-cell>
          <table:table-cell office:value-type="float" office:value="70006" table:style-name="ce8">
            <text:p>70006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2" table:style-name="ce7">
            <text:p>7010102</text:p>
          </table:table-cell>
          <table:table-cell office:value-type="float" office:value="7010102001" table:style-name="ce7">
            <text:p>7010102001</text:p>
          </table:table-cell>
          <table:table-cell office:value-type="float" office:value="70007" table:style-name="ce8">
            <text:p>70007</text:p>
          </table:table-cell>
          <table:table-cell office:value-type="string" table:style-name="ce7">
            <text:p>VERSAMENTO RITENUTE ERARIALI SPLIT PAYMENT ART. 17 TER DPR 633/1972</text:p>
          </table:table-cell>
          <table:table-cell office:value-type="float" office:value="990000" table:style-name="ce10">
            <text:p><text:s/>990.000,00<text:s/></text:p>
          </table:table-cell>
          <table:table-cell office:value-type="float" office:value="990000" table:style-name="ce10">
            <text:p><text:s/>99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0" table:style-name="ce8">
            <text:p>70010</text:p>
          </table:table-cell>
          <table:table-cell office:value-type="string" table:style-name="ce7">
            <text:p>RIDUZIONE SU COMPENSI DIPENDENTI PUBBLICI ART.1COMMA 126 L.662/96 E DPCM 486/98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2" table:style-name="ce7">
            <text:p>7010302</text:p>
          </table:table-cell>
          <table:table-cell office:value-type="float" office:value="7010302001" table:style-name="ce7">
            <text:p>7010302001</text:p>
          </table:table-cell>
          <table:table-cell office:value-type="float" office:value="70013" table:style-name="ce8">
            <text:p>70013</text:p>
          </table:table-cell>
          <table:table-cell office:value-type="string" table:style-name="ce7">
            <text:p>VERSAMENTO <text:s/>RITENUTE PREVIDENZIALI E ASSISTENZIALI SU REDDITI DI LAVORO AUTONOM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2" table:style-name="ce7">
            <text:p>7010202</text:p>
          </table:table-cell>
          <table:table-cell office:value-type="float" office:value="7010202001" table:style-name="ce7">
            <text:p>7010202001</text:p>
          </table:table-cell>
          <table:table-cell office:value-type="float" office:value="70014" table:style-name="ce8">
            <text:p>70014</text:p>
          </table:table-cell>
          <table:table-cell office:value-type="string" table:style-name="ce7">
            <text:p>VERSAMENTO RITENUTE PREVIDENZIALI E ASSISTENZIALI SU REDDITI ASSIMILATI A LAVORO DIPENDENTE - quota 1/3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6" table:style-name="ce8">
            <text:p>70016</text:p>
          </table:table-cell>
          <table:table-cell office:value-type="string" table:style-name="ce7">
            <text:p>RESTITUZIONE ANTICIPI ECONOMAL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1" table:style-name="ce8">
            <text:p>70021</text:p>
          </table:table-cell>
          <table:table-cell office:value-type="string" table:style-name="ce7">
            <text:p>VERSAMENTO ALL'ECONOMO DEL CONSIGLIO DEL FONDO <text:s/>ECONOMALE - CASSA ECONOM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23" table:style-name="ce8">
            <text:p>70023</text:p>
          </table:table-cell>
          <table:table-cell office:value-type="string" table:style-name="ce7">
            <text:p>RITENUTE ERARIALI SU <text:s/>PREM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6" table:style-name="ce8">
            <text:p>70026</text:p>
          </table:table-cell>
          <table:table-cell office:value-type="string" table:style-name="ce7">
            <text:p>VERSAMENTO ALL'ECONOMO DEL CONSIGLIO DEL FONDO <text:s/>ECONOMALE - CONTO CORRENTE ECONOMAL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1" table:style-name="ce7">
            <text:p>7019901</text:p>
          </table:table-cell>
          <table:table-cell office:value-type="float" office:value="7019901001" table:style-name="ce7">
            <text:p>7019901001</text:p>
          </table:table-cell>
          <table:table-cell office:value-type="float" office:value="70028" table:style-name="ce8">
            <text:p>70028</text:p>
          </table:table-cell>
          <table:table-cell office:value-type="string" table:style-name="ce7">
            <text:p>SPESE NON ANDATE A BUON FIN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3" table:style-name="ce8">
            <text:p>70033</text:p>
          </table:table-cell>
          <table:table-cell office:value-type="string" table:style-name="ce7">
            <text:p>VERSAMENTO ALLA GIUNTA REGIONALE TRATTENUTE OBBLIGATORIE (ART.. 4 C. 1 L.R. 3/2009)</text:p>
          </table:table-cell>
          <table:table-cell office:value-type="float" office:value="215650" table:style-name="ce10">
            <text:p><text:s/>215.650,00<text:s/></text:p>
          </table:table-cell>
          <table:table-cell office:value-type="float" office:value="215650" table:style-name="ce10">
            <text:p><text:s/>215.6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4" table:style-name="ce8">
            <text:p>70034</text:p>
          </table:table-cell>
          <table:table-cell office:value-type="string" table:style-name="ce7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5" table:style-name="ce8">
            <text:p>70035</text:p>
          </table:table-cell>
          <table:table-cell office:value-type="string" table:style-name="ce7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<text:s/>476.800,00<text:s/></text:p>
          </table:table-cell>
          <table:table-cell office:value-type="float" office:value="476800" table:style-name="ce10">
            <text:p><text:s/>476.8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6" table:style-name="ce8">
            <text:p>70036</text:p>
          </table:table-cell>
          <table:table-cell office:value-type="string" table:style-name="ce7">
            <text:p>VERSAMENTO TRATTENUTA PER INTERVENTO SOSTITUTIVO CODICE APPALTI ED EQUITALI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table:style-name="ce7"/>
          <table:table-cell office:value-type="float" office:value="70037" table:style-name="ce8">
            <text:p>70037</text:p>
          </table:table-cell>
          <table:table-cell office:value-type="string" table:style-name="ce7">
            <text:p>VERSAMENTO ALL'ASSOCIAZIONE EX CONSIGLIERI QUOTA TRATTENUTA SU ASSEGNI VITALIZ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8" table:style-name="ce8">
            <text:p>70038</text:p>
          </table:table-cell>
          <table:table-cell office:value-type="string" table:style-name="ce7">
            <text:p>VERSAMENTO A PRIVATI TRATTENUTA PIGNORAMENTI E CESSIONI DEL QUINTO SU EMOLUMENTI CONSIGLIERI ED EX CONSIGLIERI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9" table:style-name="ce8">
            <text:p>70039</text:p>
          </table:table-cell>
          <table:table-cell office:value-type="string" table:style-name="ce7">
            <text:p>VERSAMENTO A SOGGETTI GIURIDICI TRATTENUTA PIGNORAMENTI E CESSIONI DEL QUINTO SU EMOLUMENTI CONSIGLIERI ED EX CONSIGLIERI</text:p>
          </table:table-cell>
          <table:table-cell office:value-type="float" office:value="6700" table:style-name="ce10">
            <text:p><text:s/>6.700,00<text:s/></text:p>
          </table:table-cell>
          <table:table-cell office:value-type="float" office:value="6700" table:style-name="ce10">
            <text:p><text:s/>6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99" table:style-name="ce7">
            <text:p>7010299</text:p>
          </table:table-cell>
          <table:table-cell office:value-type="float" office:value="7010299999" table:style-name="ce7">
            <text:p>7010299999</text:p>
          </table:table-cell>
          <table:table-cell office:value-type="float" office:value="70040" table:style-name="ce8">
            <text:p>70040</text:p>
          </table:table-cell>
          <table:table-cell office:value-type="string" table:style-name="ce7">
            <text:p>VERSAMENTO SOMME RECUPERATE SU REDDITI ASSIMILATI A LAVORO DIPENDENT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99" table:style-name="ce7">
            <text:p>7019999</text:p>
          </table:table-cell>
          <table:table-cell table:style-name="ce7"/>
          <table:table-cell office:value-type="float" office:value="70041" table:style-name="ce8">
            <text:p>70041</text:p>
          </table:table-cell>
          <table:table-cell office:value-type="string" table:style-name="ce7">
            <text:p>VERSAMENTO DELL'IRAP DA PARTE DELLA REGIONE IN QUALITÀ DI SOGGETTO PASSIVO D'IMPOSTA <text:s/>(D.LGS. 15 DICEMBRE 1997, N.446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88" table:style-name="ce8">
            <text:p>10188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54" table:style-name="ce8">
            <text:p>10554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0">
            <text:p><text:s/>24.590,00<text:s/></text:p>
          </table:table-cell>
          <table:table-cell office:value-type="float" office:value="24590" table:style-name="ce10">
            <text:p><text:s/>24.59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0" table:style-name="ce8">
            <text:p>10020</text:p>
          </table:table-cell>
          <table:table-cell office:value-type="string" table:style-name="ce7">
            <text:p>TELEFONIA FISSA GRUPPI CONSILIA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1" table:style-name="ce8">
            <text:p>10021</text:p>
          </table:table-cell>
          <table:table-cell office:value-type="string" table:style-name="ce7">
            <text:p>COSTO SPESE TELEFONICHE - QUOTA A CARICO GRUPPI CONSILIAR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215" table:style-name="ce8">
            <text:p>10215</text:p>
          </table:table-cell>
          <table:table-cell office:value-type="string" table:style-name="ce7">
            <text:p>TELEFONIA FISSA (STRUTTURA)</text:p>
          </table:table-cell>
          <table:table-cell office:value-type="float" office:value="31000" table:style-name="ce10">
            <text:p><text:s/>31.000,00<text:s/></text:p>
          </table:table-cell>
          <table:table-cell office:value-type="float" office:value="31000" table:style-name="ce10">
            <text:p><text:s/>31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6" table:style-name="ce8">
            <text:p>10216</text:p>
          </table:table-cell>
          <table:table-cell office:value-type="string" table:style-name="ce7">
            <text:p>TELEFONIA MOBILE (CONSIGLIERI)</text:p>
          </table:table-cell>
          <table:table-cell office:value-type="float" office:value="26000" table:style-name="ce10">
            <text:p><text:s/>26.000,00<text:s/></text:p>
          </table:table-cell>
          <table:table-cell office:value-type="float" office:value="26000" table:style-name="ce10">
            <text:p><text:s/>2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7" table:style-name="ce8">
            <text:p>10217</text:p>
          </table:table-cell>
          <table:table-cell office:value-type="string" table:style-name="ce7">
            <text:p>TELEFONIA MOBILE (DIPENDENTI)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8" table:style-name="ce8">
            <text:p>10218</text:p>
          </table:table-cell>
          <table:table-cell office:value-type="string" table:style-name="ce7">
            <text:p>TELEFONIA MOBILE (SIM) - (Traffico dati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19" table:style-name="ce8">
            <text:p>10219</text:p>
          </table:table-cell>
          <table:table-cell office:value-type="string" table:style-name="ce7">
            <text:p>SERVIZI DI CONNETTIVITA'</text:p>
          </table:table-cell>
          <table:table-cell office:value-type="float" office:value="32000" table:style-name="ce10">
            <text:p><text:s/>32.000,00<text:s/></text:p>
          </table:table-cell>
          <table:table-cell office:value-type="float" office:value="32000" table:style-name="ce10">
            <text:p><text:s/>3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20" table:style-name="ce8">
            <text:p>10220</text:p>
          </table:table-cell>
          <table:table-cell office:value-type="string" table:style-name="ce7">
            <text:p>COSTO SPESE TELEFONICHE - QUOTA A CARICO CONSIGLIERI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67" table:style-name="ce8">
            <text:p>10267</text:p>
          </table:table-cell>
          <table:table-cell office:value-type="string" table:style-name="ce7">
            <text:p>MATERIALE INFORMATICO CONSUMABILI E ALTRI BENI DI CONSUM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9" table:style-name="ce7">
            <text:p>1030219009</text:p>
          </table:table-cell>
          <table:table-cell office:value-type="float" office:value="10269" table:style-name="ce8">
            <text:p>10269</text:p>
          </table:table-cell>
          <table:table-cell office:value-type="string" table:style-name="ce7">
            <text:p>SERVIZI DI SUPPORTO ALLE POSTAZIONI DI LAVORO E RELATIVA MANUTENZIONE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1" table:style-name="ce7">
            <text:p>1030219001</text:p>
          </table:table-cell>
          <table:table-cell office:value-type="float" office:value="10271" table:style-name="ce8">
            <text:p>1027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107175.62" table:style-name="ce10">
            <text:p><text:s/>107.175,62<text:s/></text:p>
          </table:table-cell>
          <table:table-cell office:value-type="float" office:value="107175.62" table:style-name="ce10">
            <text:p><text:s/>107.175,62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6" table:style-name="ce7">
            <text:p>1030219006</text:p>
          </table:table-cell>
          <table:table-cell office:value-type="float" office:value="10272" table:style-name="ce8">
            <text:p>10272</text:p>
          </table:table-cell>
          <table:table-cell office:value-type="string" table:style-name="ce7">
            <text:p>SERVIZI DI SICUREZZA</text:p>
          </table:table-cell>
          <table:table-cell office:value-type="float" office:value="4896" table:style-name="ce10">
            <text:p><text:s/>4.896,00<text:s/></text:p>
          </table:table-cell>
          <table:table-cell office:value-type="float" office:value="4896" table:style-name="ce10">
            <text:p><text:s/>4.89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77" table:style-name="ce8">
            <text:p>10277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47000" table:style-name="ce10">
            <text:p><text:s/>47.000,00<text:s/></text:p>
          </table:table-cell>
          <table:table-cell office:value-type="float" office:value="47000" table:style-name="ce10">
            <text:p><text:s/>47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79810.679999999993" table:formula="msoxl:=80000-189.32" table:style-name="ce10">
            <text:p><text:s/>79.810,68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189.32" table:style-name="ce10">
            <text:p><text:s/>189,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80" table:style-name="ce8">
            <text:p>10280</text:p>
          </table:table-cell>
          <table:table-cell office:value-type="string" table:style-name="ce7">
            <text:p>NOLEGGIO DI IMPIANTI MACCHINARI E HARDWARE</text:p>
          </table:table-cell>
          <table:table-cell office:value-type="float" office:value="4800" table:style-name="ce10">
            <text:p><text:s/>4.800,00<text:s/></text:p>
          </table:table-cell>
          <table:table-cell office:value-type="float" office:value="4800" table:style-name="ce10">
            <text:p><text:s/>4.8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6" table:style-name="ce7">
            <text:p>1030207006</text:p>
          </table:table-cell>
          <table:table-cell office:value-type="float" office:value="10281" table:style-name="ce8">
            <text:p>10281</text:p>
          </table:table-cell>
          <table:table-cell office:value-type="string" table:style-name="ce7">
            <text:p>LICENZE D'USO PER SOFTWARE</text:p>
          </table:table-cell>
          <table:table-cell office:value-type="float" office:value="45000" table:style-name="ce10">
            <text:p><text:s/>45.000,00<text:s/>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03" table:style-name="ce8">
            <text:p>10303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7">
            <text:p>1030218</text:p>
          </table:table-cell>
          <table:table-cell office:value-type="float" office:value="1030218001" table:style-name="ce7">
            <text:p>1030218001</text:p>
          </table:table-cell>
          <table:table-cell office:value-type="float" office:value="10320" table:style-name="ce8">
            <text:p>10320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72" table:style-name="ce8">
            <text:p>10372</text:p>
          </table:table-cell>
          <table:table-cell office:value-type="string" table:style-name="ce7">
            <text:p>RIMBORSO COMPENSI ALLA GIUNTA REGIONALE PER LAVORO STRAORDINARIO DEL PERSONALE <text:s/>A TEMPO INDETERMINATO DEL CONSIGLIO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399" table:style-name="ce8">
            <text:p>10399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513" table:style-name="ce8">
            <text:p>10513</text:p>
          </table:table-cell>
          <table:table-cell office:value-type="string" table:style-name="ce7">
            <text:p>ACQUISTO TITOLI DI TRASPORTO URBANO PER I DIPENDENTI DEL CONSIGLIO REGIONALE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3" table:style-name="ce7">
            <text:p>1030219003</text:p>
          </table:table-cell>
          <table:table-cell office:value-type="float" office:value="10560" table:style-name="ce8">
            <text:p>10560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0">
            <text:p><text:s/>22.000,00<text:s/>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576" table:style-name="ce8">
            <text:p>10576</text:p>
          </table:table-cell>
          <table:table-cell office:value-type="string" table:style-name="ce7">
            <text:p>RIMBORSO SOMME RELATIVE AL CONSUMO ENERGETICO ED AL COLLEGAMENTO TELEMATICO DEI DIPENDENTI DEL CONSIGLIO IN TELELAVOR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5" table:style-name="ce7">
            <text:p>1030219005</text:p>
          </table:table-cell>
          <table:table-cell office:value-type="float" office:value="10577" table:style-name="ce8">
            <text:p>10577</text:p>
          </table:table-cell>
          <table:table-cell office:value-type="string" table:style-name="ce7">
            <text:p>SERVIZI PER I SISTEMI E RELATIVA MANUTENZIONE SUPPORTO AREA SISTEMISTICA</text:p>
          </table:table-cell>
          <table:table-cell office:value-type="float" office:value="305152" table:style-name="ce10">
            <text:p><text:s/>305.152,00<text:s/></text:p>
          </table:table-cell>
          <table:table-cell office:value-type="float" office:value="305152" table:style-name="ce10">
            <text:p><text:s/>305.152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578" table:style-name="ce8">
            <text:p>10578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0" table:style-name="ce8">
            <text:p>10620</text:p>
          </table:table-cell>
          <table:table-cell office:value-type="string" table:style-name="ce7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<text:s/>26.500,00<text:s/></text:p>
          </table:table-cell>
          <table:table-cell office:value-type="float" office:value="26500" table:style-name="ce10">
            <text:p><text:s/>26.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21" table:style-name="ce8">
            <text:p>10621</text:p>
          </table:table-cell>
          <table:table-cell office:value-type="string" table:style-name="ce7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2" table:style-name="ce8">
            <text:p>10622</text:p>
          </table:table-cell>
          <table:table-cell office:value-type="string" table:style-name="ce7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<text:s/>5.676,07<text:s/></text:p>
          </table:table-cell>
          <table:table-cell office:value-type="float" office:value="5676.07" table:style-name="ce10">
            <text:p><text:s/>5.676,07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12" table:style-name="ce8">
            <text:p>20012</text:p>
          </table:table-cell>
          <table:table-cell office:value-type="string" table:style-name="ce7">
            <text:p>SOFTWARE E MANUTENZIONE EVOLUTIVA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1" table:style-name="ce7">
            <text:p>2020107001</text:p>
          </table:table-cell>
          <table:table-cell office:value-type="float" office:value="20013" table:style-name="ce8">
            <text:p>20013</text:p>
          </table:table-cell>
          <table:table-cell office:value-type="string" table:style-name="ce7">
            <text:p>SERVER</text:p>
          </table:table-cell>
          <table:table-cell office:value-type="float" office:value="18000" table:style-name="ce10">
            <text:p><text:s/>18.000,00<text:s/>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2" table:style-name="ce7">
            <text:p>2020107002</text:p>
          </table:table-cell>
          <table:table-cell office:value-type="float" office:value="20014" table:style-name="ce8">
            <text:p>20014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0">
            <text:p><text:s/>48.156,00<text:s/></text:p>
          </table:table-cell>
          <table:table-cell office:value-type="float" office:value="48156" table:style-name="ce10">
            <text:p><text:s/>48.15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3" table:style-name="ce7">
            <text:p>2020107003</text:p>
          </table:table-cell>
          <table:table-cell office:value-type="float" office:value="20015" table:style-name="ce8">
            <text:p>20015</text:p>
          </table:table-cell>
          <table:table-cell office:value-type="string" table:style-name="ce7">
            <text:p>PERIFERICH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4" table:style-name="ce7">
            <text:p>2020107004</text:p>
          </table:table-cell>
          <table:table-cell office:value-type="float" office:value="20016" table:style-name="ce8">
            <text:p>20016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0">
            <text:p><text:s/>12.000,00<text:s/>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17" table:style-name="ce8">
            <text:p>20017</text:p>
          </table:table-cell>
          <table:table-cell office:value-type="string" table:style-name="ce7">
            <text:p>APPARATI MULTIMEDIALI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38" table:style-name="ce8">
            <text:p>20038</text:p>
          </table:table-cell>
          <table:table-cell office:value-type="string" table:style-name="ce7">
            <text:p>APPARATI MULTIMEDIALI PER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39" table:style-name="ce8">
            <text:p>20039</text:p>
          </table:table-cell>
          <table:table-cell office:value-type="string" table:style-name="ce7">
            <text:p>SVILUPPO SOFTWARE E MANUTENZIONE EVOLUTIVA PER O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635" table:style-name="ce8">
            <text:p>10635</text:p>
          </table:table-cell>
          <table:table-cell office:value-type="string" table:style-name="ce7">
            <text:p>ONERI SICUREZZA DISTRIBUTORI AUTOMATICI<text:s/></text:p>
          </table:table-cell>
          <table:table-cell office:value-type="float" office:value="150" table:style-name="ce10">
            <text:p><text:s/>150,00<text:s/>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float" office:value="106" table:style-name="ce6">
            <text:p>1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41" table:style-name="ce8">
            <text:p>20041</text:p>
          </table:table-cell>
          <table:table-cell office:value-type="string" table:style-name="ce7">
            <text:p>SPESE IN CONTO CAPITALE A TITOLO DI SPONSORIZZAZIONI</text:p>
          </table:table-cell>
          <table:table-cell office:value-type="float" office:value="55000" table:style-name="ce10">
            <text:p><text:s/>5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0" table:style-name="ce8">
            <text:p>10230</text:p>
          </table:table-cell>
          <table:table-cell office:value-type="string" table:style-name="ce7">
            <text:p>ASSICURAZIONE RCT E PRESTATORI D'OPERA</text:p>
          </table:table-cell>
          <table:table-cell office:value-type="float" office:value="16360.01" table:style-name="ce10">
            <text:p><text:s/>16.360,01<text:s/></text:p>
          </table:table-cell>
          <table:table-cell office:value-type="float" office:value="16360.01" table:style-name="ce10">
            <text:p><text:s/>16.360,01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1" table:style-name="ce8">
            <text:p>10231</text:p>
          </table:table-cell>
          <table:table-cell office:value-type="string" table:style-name="ce7">
            <text:p>ASSICURAZIONE RC PATRIMONIAL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999" table:style-name="ce7">
            <text:p>1100401999</text:p>
          </table:table-cell>
          <table:table-cell office:value-type="float" office:value="10234" table:style-name="ce8">
            <text:p>10234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27000" table:style-name="ce10">
            <text:p><text:s/>27.000,00<text:s/></text:p>
          </table:table-cell>
          <table:table-cell office:value-type="float" office:value="27000" table:style-name="ce10">
            <text:p><text:s/>2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36" table:style-name="ce8">
            <text:p>10236</text:p>
          </table:table-cell>
          <table:table-cell office:value-type="string" table:style-name="ce7">
            <text:p>BENI E MATERIALE DI CONSUMO</text:p>
          </table:table-cell>
          <table:table-cell office:value-type="float" office:value="7000" table:style-name="ce10">
            <text:p><text:s/>7.000,00<text:s/>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37" table:style-name="ce8">
            <text:p>10237</text:p>
          </table:table-cell>
          <table:table-cell office:value-type="string" table:style-name="ce7">
            <text:p>MANUTENZIONE E RIPARAZIONE DI ATTREZZATURE MENSA</text:p>
          </table:table-cell>
          <table:table-cell office:value-type="float" office:value="370" table:formula="msoxl:=1000-630" table:style-name="ce10">
            <text:p><text:s/>370,00<text:s/></text:p>
          </table:table-cell>
          <table:table-cell office:value-type="float" office:value="360" table:formula="msoxl:=1000-640" table:style-name="ce10">
            <text:p><text:s/>36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238" table:style-name="ce8">
            <text:p>10238</text:p>
          </table:table-cell>
          <table:table-cell office:value-type="string" table:style-name="ce7">
            <text:p>NOLEGGIO BENI DI TERZI</text:p>
          </table:table-cell>
          <table:table-cell office:value-type="float" office:value="3130" table:formula="msoxl:=2500+630" table:style-name="ce10">
            <text:p><text:s/>3.130,00<text:s/></text:p>
          </table:table-cell>
          <table:table-cell office:value-type="float" office:value="3140" table:formula="msoxl:=2500+640" table:style-name="ce10">
            <text:p><text:s/>3.14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1" table:style-name="ce7">
            <text:p>1030207001</text:p>
          </table:table-cell>
          <table:table-cell office:value-type="float" office:value="10242" table:style-name="ce8">
            <text:p>10242</text:p>
          </table:table-cell>
          <table:table-cell office:value-type="string" table:style-name="ce7">
            <text:p>CANONE DI LOCAZIONE</text:p>
          </table:table-cell>
          <table:table-cell office:value-type="float" office:value="17000" table:style-name="ce10">
            <text:p><text:s/>17.000,00<text:s/></text:p>
          </table:table-cell>
          <table:table-cell office:value-type="float" office:value="17055" table:style-name="ce10">
            <text:p><text:s/>17.05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243" table:style-name="ce8">
            <text:p>10243</text:p>
          </table:table-cell>
          <table:table-cell office:value-type="string" table:style-name="ce7">
            <text:p>IMPOSTA DI REGISTRO SU LOCAZIONE</text:p>
          </table:table-cell>
          <table:table-cell office:value-type="float" office:value="180" table:style-name="ce10">
            <text:p><text:s/>180,00<text:s/>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45" table:style-name="ce8">
            <text:p>10245</text:p>
          </table:table-cell>
          <table:table-cell office:value-type="string" table:style-name="ce7">
            <text:p>NOLEGGIO OPERATIVO SENZA CONDUCENTE</text:p>
          </table:table-cell>
          <table:table-cell office:value-type="float" office:value="22800" table:style-name="ce10">
            <text:p><text:s/>22.800,00<text:s/></text:p>
          </table:table-cell>
          <table:table-cell office:value-type="float" office:value="22800" table:style-name="ce10">
            <text:p><text:s/>22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2" table:style-name="ce7">
            <text:p>1030102002</text:p>
          </table:table-cell>
          <table:table-cell office:value-type="float" office:value="10246" table:style-name="ce8">
            <text:p>10246</text:p>
          </table:table-cell>
          <table:table-cell office:value-type="string" table:style-name="ce7">
            <text:p>CARBURANTI</text:p>
          </table:table-cell>
          <table:table-cell office:value-type="float" office:value="13780" table:style-name="ce10">
            <text:p><text:s/>13.780,00<text:s/></text:p>
          </table:table-cell>
          <table:table-cell office:value-type="float" office:value="13970" table:style-name="ce10">
            <text:p><text:s/>13.97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247" table:style-name="ce8">
            <text:p>10247</text:p>
          </table:table-cell>
          <table:table-cell office:value-type="string" table:style-name="ce7">
            <text:p>PEDAGGI. CANONI E PARCHEGGI AUTOVETTURE PARCO AUTO</text:p>
          </table:table-cell>
          <table:table-cell office:value-type="float" office:value="3600" table:style-name="ce10">
            <text:p><text:s/>3.600,00<text:s/>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8" table:style-name="ce8">
            <text:p>10248</text:p>
          </table:table-cell>
          <table:table-cell office:value-type="string" table:style-name="ce7">
            <text:p>ALTRE SPESE DI ESERCIZIO E MOVIMENTAZIONE AUTOVETTURE <text:s/>PARCO AUT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251" table:style-name="ce8">
            <text:p>10251</text:p>
          </table:table-cell>
          <table:table-cell office:value-type="string" table:style-name="ce7">
            <text:p>CONSUMO ENERGIA ELETTRICA</text:p>
          </table:table-cell>
          <table:table-cell office:value-type="float" office:value="272000" table:style-name="ce10">
            <text:p><text:s/>272.000,00<text:s/></text:p>
          </table:table-cell>
          <table:table-cell office:value-type="float" office:value="272000" table:style-name="ce10">
            <text:p><text:s/>27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6" table:style-name="ce7">
            <text:p>1030205006</text:p>
          </table:table-cell>
          <table:table-cell office:value-type="float" office:value="10252" table:style-name="ce8">
            <text:p>10252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0">
            <text:p><text:s/>21.200,00<text:s/></text:p>
          </table:table-cell>
          <table:table-cell office:value-type="float" office:value="21200" table:style-name="ce10">
            <text:p><text:s/>21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5" table:style-name="ce7">
            <text:p>1030205005</text:p>
          </table:table-cell>
          <table:table-cell office:value-type="float" office:value="10253" table:style-name="ce8">
            <text:p>10253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0">
            <text:p><text:s/>29.300,00<text:s/></text:p>
          </table:table-cell>
          <table:table-cell office:value-type="float" office:value="29300" table:style-name="ce10">
            <text:p><text:s/>29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table:style-name="ce7"/>
          <table:table-cell office:value-type="float" office:value="10254" table:style-name="ce8">
            <text:p>10254</text:p>
          </table:table-cell>
          <table:table-cell office:value-type="string" table:style-name="ce7">
            <text:p>UTENZE CONDOMINIALI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5" table:style-name="ce8">
            <text:p>10255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7">
            <text:p>1020106</text:p>
          </table:table-cell>
          <table:table-cell office:value-type="float" office:value="1020106001" table:style-name="ce7">
            <text:p>1020106001</text:p>
          </table:table-cell>
          <table:table-cell office:value-type="float" office:value="10256" table:style-name="ce8">
            <text:p>10256</text:p>
          </table:table-cell>
          <table:table-cell office:value-type="string" table:style-name="ce7">
            <text:p>TARIFFA IGIENE AMBIENTALE</text:p>
          </table:table-cell>
          <table:table-cell office:value-type="float" office:value="210000" table:style-name="ce10">
            <text:p><text:s/>210.000,00<text:s/></text:p>
          </table:table-cell>
          <table:table-cell office:value-type="float" office:value="210000" table:style-name="ce10">
            <text:p><text:s/>2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7" table:style-name="ce8">
            <text:p>10257</text:p>
          </table:table-cell>
          <table:table-cell office:value-type="string" table:style-name="ce7">
            <text:p>SERVIZIO GENERALE DI PULIZIA</text:p>
          </table:table-cell>
          <table:table-cell office:value-type="float" office:value="465000" table:style-name="ce10">
            <text:p><text:s/>465.000,00<text:s/></text:p>
          </table:table-cell>
          <table:table-cell office:value-type="float" office:value="465000" table:style-name="ce10">
            <text:p><text:s/>46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8" table:style-name="ce8">
            <text:p>10258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63" table:style-name="ce8">
            <text:p>10263</text:p>
          </table:table-cell>
          <table:table-cell office:value-type="string" table:style-name="ce7">
            <text:p>MANUTENZIONE IMPIANTI PER LA SICUREZZA SUI LUOGHI DI LAVORO</text:p>
          </table:table-cell>
          <table:table-cell office:value-type="float" office:value="10318.44" table:formula="msoxl:=9586.44+732" table:style-name="ce10">
            <text:p><text:s/>10.318,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65" table:style-name="ce8">
            <text:p>10265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2" table:style-name="ce8">
            <text:p>10292</text:p>
          </table:table-cell>
          <table:table-cell office:value-type="string" table:style-name="ce7">
            <text:p>MANUTENZIONE OPERE DI FALEGNAMERI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6" table:style-name="ce8">
            <text:p>10296</text:p>
          </table:table-cell>
          <table:table-cell office:value-type="string" table:style-name="ce7">
            <text:p>MANUTENZIONE EDILE ED IMBIANCATURA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7" table:style-name="ce8">
            <text:p>10297</text:p>
          </table:table-cell>
          <table:table-cell office:value-type="string" table:style-name="ce7">
            <text:p>VUOTATURA FOSSE BIOLOGICH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8" table:style-name="ce8">
            <text:p>10298</text:p>
          </table:table-cell>
          <table:table-cell office:value-type="string" table:style-name="ce7">
            <text:p>MANUTENZIONE ELETTRICA/IDRAULICA/CONDIZIONAMENTO E RISCALDAMENTO</text:p>
          </table:table-cell>
          <table:table-cell office:value-type="float" office:value="140609.67000000001" table:formula="msoxl:=2000+138609.67" table:style-name="ce10">
            <text:p><text:s/>140.609,67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9" table:style-name="ce8">
            <text:p>10299</text:p>
          </table:table-cell>
          <table:table-cell office:value-type="string" table:style-name="ce7">
            <text:p>MANUTENZIONE IMPIANTI ELEVATORI ASCENSORI</text:p>
          </table:table-cell>
          <table:table-cell office:value-type="float" office:value="7241.82" table:style-name="ce10">
            <text:p><text:s/>7.241,8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002" table:style-name="ce7">
            <text:p>1010102002</text:p>
          </table:table-cell>
          <table:table-cell office:value-type="float" office:value="10313" table:style-name="ce8">
            <text:p>10313</text:p>
          </table:table-cell>
          <table:table-cell office:value-type="string" table:style-name="ce7">
            <text:p>BUONI PAST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999" table:style-name="ce7">
            <text:p>1010102999</text:p>
          </table:table-cell>
          <table:table-cell office:value-type="float" office:value="10315" table:style-name="ce8">
            <text:p>10315</text:p>
          </table:table-cell>
          <table:table-cell office:value-type="string" table:style-name="ce7">
            <text:p>SERVIZIO MENSA</text:p>
          </table:table-cell>
          <table:table-cell office:value-type="float" office:value="247400" table:formula="msoxl:=256400-9000" table:style-name="ce10">
            <text:p><text:s/>247.400,00<text:s/></text:p>
          </table:table-cell>
          <table:table-cell office:value-type="float" office:value="249000" table:formula="msoxl:=258000-9000" table:style-name="ce10">
            <text:p><text:s/>249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7">
            <text:p>1030214</text:p>
          </table:table-cell>
          <table:table-cell table:style-name="ce7"/>
          <table:table-cell office:value-type="float" office:value="10316" table:style-name="ce8">
            <text:p>10316</text:p>
          </table:table-cell>
          <table:table-cell office:value-type="string" table:style-name="ce7">
            <text:p>COSTO MENSA - QUOTA A CARICO DIPENDENTI</text:p>
          </table:table-cell>
          <table:table-cell office:value-type="float" office:value="128200" table:style-name="ce10">
            <text:p><text:s/>128.200,00<text:s/></text:p>
          </table:table-cell>
          <table:table-cell office:value-type="float" office:value="129000" table:style-name="ce10">
            <text:p><text:s/>129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25" table:style-name="ce8">
            <text:p>1032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81000" table:style-name="ce10">
            <text:p><text:s/>281.000,00<text:s/></text:p>
          </table:table-cell>
          <table:table-cell office:value-type="float" office:value="281000" table:style-name="ce10">
            <text:p><text:s/>28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326" table:style-name="ce8">
            <text:p>10326</text:p>
          </table:table-cell>
          <table:table-cell office:value-type="string" table:style-name="ce7">
            <text:p>TRASMISSIONI RADIO E TV</text:p>
          </table:table-cell>
          <table:table-cell office:value-type="float" office:value="877950" table:style-name="ce10">
            <text:p><text:s/>877.950,00<text:s/></text:p>
          </table:table-cell>
          <table:table-cell office:value-type="float" office:value="877950" table:style-name="ce10">
            <text:p><text:s/>877.9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328" table:style-name="ce8">
            <text:p>10328</text:p>
          </table:table-cell>
          <table:table-cell office:value-type="string" table:style-name="ce7">
            <text:p>SERVIZIO DI RASSEGNA STAMPA</text:p>
          </table:table-cell>
          <table:table-cell office:value-type="float" office:value="29277.16" table:style-name="ce10">
            <text:p><text:s/>29.277,16<text:s/></text:p>
          </table:table-cell>
          <table:table-cell office:value-type="float" office:value="29277.16" table:style-name="ce10">
            <text:p><text:s/>29.277,16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336" table:style-name="ce8">
            <text:p>10336</text:p>
          </table:table-cell>
          <table:table-cell office:value-type="string" table:style-name="ce7">
            <text:p>ALTRE SPESE PER UTILIZZO BENI DI TERZI (ONERI ACCESSORI LOCAZIONE)</text:p>
          </table:table-cell>
          <table:table-cell office:value-type="float" office:value="5280" table:style-name="ce10">
            <text:p><text:s/>5.280,00<text:s/></text:p>
          </table:table-cell>
          <table:table-cell office:value-type="float" office:value="5280" table:style-name="ce10">
            <text:p><text:s/>5.2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8" table:style-name="ce8">
            <text:p>10398</text:p>
          </table:table-cell>
          <table:table-cell office:value-type="string" table:style-name="ce7">
            <text:p>TRASFERIMENTO RISORSE GIUNTA REGIONALE PER CONTRIBUTO ANAC - UFFICIO STAMP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404" table:style-name="ce8">
            <text:p>104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33" table:style-name="ce8">
            <text:p>10533</text:p>
          </table:table-cell>
          <table:table-cell office:value-type="string" table:style-name="ce7">
            <text:p>ONERI DELLA SICUREZZA RELATIVI A SERVIZI DI IGIENE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5" table:style-name="ce7">
            <text:p>1030105</text:p>
          </table:table-cell>
          <table:table-cell office:value-type="float" office:value="1030105999" table:style-name="ce7">
            <text:p>1030105999</text:p>
          </table:table-cell>
          <table:table-cell office:value-type="float" office:value="10542" table:style-name="ce8">
            <text:p>10542</text:p>
          </table:table-cell>
          <table:table-cell office:value-type="string" table:style-name="ce7">
            <text:p>MATERIALE IGIENICO SANITARI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65" table:style-name="ce8">
            <text:p>10565</text:p>
          </table:table-cell>
          <table:table-cell office:value-type="string" table:style-name="ce7">
            <text:p>MANUTENZIONE IMPIANTI PER LA SICUREZZA SUI LUOGHI DI LAVORO SERVIZI EXTRACANONE E VERIFICHE OBBLIGATORIE</text:p>
          </table:table-cell>
          <table:table-cell office:value-type="float" office:value="15176" table:formula="msoxl:=8100+7808-732" table:style-name="ce10">
            <text:p><text:s/>15.176,00<text:s/></text:p>
          </table:table-cell>
          <table:table-cell office:value-type="float" office:value="3300" table:style-name="ce10">
            <text:p><text:s/>3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67" table:style-name="ce8">
            <text:p>10567</text:p>
          </table:table-cell>
          <table:table-cell office:value-type="string" table:style-name="ce7">
            <text:p>MANUTENZIONE ELETTRICA IDRAULICA CONDIZIONAMENTO E RISCALDAMENTO. SERVIZI EXTRA CANONE</text:p>
          </table:table-cell>
          <table:table-cell office:value-type="float" office:value="11712" table:style-name="ce10">
            <text:p><text:s/>11.712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71" table:style-name="ce8">
            <text:p>10571</text:p>
          </table:table-cell>
          <table:table-cell office:value-type="string" table:style-name="ce7">
            <text:p>SPESE PER ATTIVITA DI BROKERAGGIO SU POLIZZ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650" table:style-name="ce10">
            <text:p><text:s/>2.6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table:style-name="ce7"/>
          <table:table-cell office:value-type="float" office:value="10572" table:style-name="ce8">
            <text:p>10572</text:p>
          </table:table-cell>
          <table:table-cell office:value-type="string" table:style-name="ce7">
            <text:p>PUBBLICAZIONE BANDI DI GAR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3" table:style-name="ce8">
            <text:p>10573</text:p>
          </table:table-cell>
          <table:table-cell office:value-type="string" table:style-name="ce7">
            <text:p>ACQUISTO CANCELLERIA E STAMPATI PER GLI UFFICI (Settore Provveditorato)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582" table:style-name="ce8">
            <text:p>10582</text:p>
          </table:table-cell>
          <table:table-cell office:value-type="string" table:style-name="ce7">
            <text:p>SERVIZIO DI NOLEGGIO CASSE FISCALI PER LA MENSA ED IL BAR DEL CONSIGLIO REGIONALE</text:p>
          </table:table-cell>
          <table:table-cell office:value-type="float" office:value="33244.199999999997" table:style-name="ce10">
            <text:p><text:s/>33.244,20<text:s/></text:p>
          </table:table-cell>
          <table:table-cell office:value-type="float" office:value="34311.019999999997" table:style-name="ce10">
            <text:p><text:s/>34.311,02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SPESE A TITOLO DI SPONSORIZZAZIONE TECNICA - QUOTA PARTE IVA</text:p>
          </table:table-cell>
          <table:table-cell office:value-type="float" office:value="7150" table:style-name="ce10">
            <text:p><text:s/>7.15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SPESE ATITOLO DI SPONSORIZZAZIONE TECNICA - QUOTA PARTE IVA DA VERSARE ALLA GIUNTA REGIONALE</text:p>
          </table:table-cell>
          <table:table-cell office:value-type="float" office:value="7425" table:style-name="ce10">
            <text:p><text:s/>7.425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96" table:style-name="ce8">
            <text:p>10596</text:p>
          </table:table-cell>
          <table:table-cell office:value-type="string" table:style-name="ce7">
            <text:p>SERVIZI DI MANUTENZIONE DELLE AREE SCOPERTE E DEL VERDE NELLE PERTINENZE DEL CONSIGLI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602" table:style-name="ce8">
            <text:p>10602</text:p>
          </table:table-cell>
          <table:table-cell office:value-type="string" table:style-name="ce7">
            <text:p>MANUTENZIONE IMPIANTI <text:s/>SOGGETTO AGGREGATORE GRT</text:p>
          </table:table-cell>
          <table:table-cell office:value-type="float" office:value="128942.07" table:formula="msoxl:=328900-25000-174957.93" table:style-name="ce10">
            <text:p><text:s/>128.942,07<text:s/></text:p>
          </table:table-cell>
          <table:table-cell office:value-type="float" office:value="328900" table:style-name="ce10">
            <text:p><text:s/>328.9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632" table:style-name="ce8">
            <text:p>10632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6819" table:style-name="ce10">
            <text:p><text:s/>6.819,00<text:s/></text:p>
          </table:table-cell>
          <table:table-cell office:value-type="float" office:value="6819" table:style-name="ce10">
            <text:p><text:s/>6.819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01" table:style-name="ce8">
            <text:p>20001</text:p>
          </table:table-cell>
          <table:table-cell office:value-type="string" table:style-name="ce7">
            <text:p>MANUTENZIONE IMMOBILI-SPESE DI INVESTIMENT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01" table:style-name="ce8">
            <text:p>20001</text:p>
          </table:table-cell>
          <table:table-cell office:value-type="string" table:style-name="ce7">
            <text:p>MANUTENZIONE IMMOBILI-SPESE DI INVESTIMENTO</text:p>
          </table:table-cell>
          <table:table-cell office:value-type="float" office:value="183000" table:style-name="ce10">
            <text:p><text:s/>18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7">
            <text:p>2020104</text:p>
          </table:table-cell>
          <table:table-cell table:style-name="ce7"/>
          <table:table-cell office:value-type="float" office:value="20002" table:style-name="ce8">
            <text:p>20002</text:p>
          </table:table-cell>
          <table:table-cell office:value-type="string" table:style-name="ce7">
            <text:p>MANUTENZIONE IMPIANTI-SPESE DI INVESTIMENTO</text:p>
          </table:table-cell>
          <table:table-cell office:value-type="float" office:value="48800" table:style-name="ce10">
            <text:p><text:s/>48.8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7" table:style-name="ce8">
            <text:p>20007</text:p>
          </table:table-cell>
          <table:table-cell office:value-type="string" table:style-name="ce7">
            <text:p>ACQUISTO MOBILI E ARREDI <text:s/>PER MENS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8" table:style-name="ce8">
            <text:p>20008</text:p>
          </table:table-cell>
          <table:table-cell office:value-type="string" table:style-name="ce7">
            <text:p>ACQUISTO <text:s/>ATTREZZATURE E APPARECCHIATURE PER MENS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7">
            <text:p>2020104</text:p>
          </table:table-cell>
          <table:table-cell table:style-name="ce7"/>
          <table:table-cell office:value-type="float" office:value="20043" table:style-name="ce8">
            <text:p>20043</text:p>
          </table:table-cell>
          <table:table-cell office:value-type="string" table:style-name="ce7">
            <text:p>MANUTENZIONE IMPIANTI SOGGETTO AGGREGATORE GRT - SPESA DI INVESTIMENTO</text:p>
          </table:table-cell>
          <table:table-cell office:value-type="float" office:value="66400" table:formula="msoxl:=115200-48800" table:style-name="ce10">
            <text:p><text:s/>66.400,00<text:s/></text:p>
          </table:table-cell>
          <table:table-cell office:value-type="float" office:value="115200" table:style-name="ce10">
            <text:p><text:s/>115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7">
            <text:p>2020305</text:p>
          </table:table-cell>
          <table:table-cell table:style-name="ce7"/>
          <table:table-cell office:value-type="float" office:value="20044" table:style-name="ce8">
            <text:p>20044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65800" table:style-name="ce10">
            <text:p><text:s/>65.800,00<text:s/></text:p>
          </table:table-cell>
          <table:table-cell office:value-type="float" office:value="65800" table:style-name="ce10">
            <text:p><text:s/>65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2" table:style-name="ce7">
            <text:p>7020402</text:p>
          </table:table-cell>
          <table:table-cell table:style-name="ce7"/>
          <table:table-cell office:value-type="float" office:value="70042" table:style-name="ce8">
            <text:p>70042</text:p>
          </table:table-cell>
          <table:table-cell office:value-type="string" table:style-name="ce7">
            <text:p>RESTITUZIONE DI DEPOSITO CAUZIONALE O CONTRATTUALE DI TERZI - PROVVEDITORA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031" table:style-name="ce8">
            <text:p>10031</text:p>
          </table:table-cell>
          <table:table-cell office:value-type="string" table:style-name="ce7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135" table:style-name="ce8">
            <text:p>10135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1814.85" table:formula="msoxl:=2217.45-402.6" table:style-name="ce10">
            <text:p><text:s/>1.814,85<text:s/></text:p>
          </table:table-cell>
          <table:table-cell office:value-type="float" office:value="2400" table:style-name="ce10">
            <text:p><text:s/>2.4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402.6" table:style-name="ce10">
            <text:p><text:s/>402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3" table:style-name="ce8">
            <text:p>10213</text:p>
          </table:table-cell>
          <table:table-cell office:value-type="string" table:style-name="ce7">
            <text:p>SPESE POSTALI</text:p>
          </table:table-cell>
          <table:table-cell office:value-type="float" office:value="9500" table:style-name="ce10">
            <text:p><text:s/>9.500,00<text:s/></text:p>
          </table:table-cell>
          <table:table-cell office:value-type="float" office:value="9500" table:style-name="ce10">
            <text:p><text:s/>9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4" table:style-name="ce8">
            <text:p>10214</text:p>
          </table:table-cell>
          <table:table-cell office:value-type="string" table:style-name="ce7">
            <text:p>SPESE DI SPEDIZION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6" table:style-name="ce8">
            <text:p>10226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100401" table:style-name="ce7">
            <text:p>1100401</text:p>
          </table:table-cell>
          <table:table-cell table:style-name="ce7"/>
          <table:table-cell office:value-type="float" office:value="10233" table:style-name="ce8">
            <text:p>10233</text:p>
          </table:table-cell>
          <table:table-cell office:value-type="string" table:style-name="ce7">
            <text:p>ASSICURAZIONE OPERE D'ART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4" table:style-name="ce7">
            <text:p>1030216004</text:p>
          </table:table-cell>
          <table:table-cell office:value-type="float" office:value="10235" table:style-name="ce8">
            <text:p>10235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39" table:style-name="ce8">
            <text:p>10239</text:p>
          </table:table-cell>
          <table:table-cell office:value-type="string" table:style-name="ce7">
            <text:p>NOLEGGIO HARDWARE - TIPOGRAFIA</text:p>
          </table:table-cell>
          <table:table-cell office:value-type="float" office:value="189204.38" table:style-name="ce10">
            <text:p><text:s/>189.204,38<text:s/></text:p>
          </table:table-cell>
          <table:table-cell office:value-type="float" office:value="219704.41" table:style-name="ce10">
            <text:p><text:s/>219.704,41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240" table:style-name="ce8">
            <text:p>10240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0">
            <text:p><text:s/>13.222,50<text:s/></text:p>
          </table:table-cell>
          <table:table-cell office:value-type="float" office:value="13222.5" table:style-name="ce10">
            <text:p><text:s/>13.222,5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241" table:style-name="ce8">
            <text:p>10241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999.8" table:style-name="ce10">
            <text:p><text:s/>59.999,80<text:s/></text:p>
          </table:table-cell>
          <table:table-cell office:value-type="float" office:value="59676" table:style-name="ce10">
            <text:p><text:s/>59.676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table:number-columns-repeated="2" table:style-name="ce10"/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9" table:style-name="ce8">
            <text:p>10259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0" table:style-name="ce8">
            <text:p>10260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70000" table:style-name="ce10">
            <text:p><text:s/>370.000,00<text:s/></text:p>
          </table:table-cell>
          <table:table-cell office:value-type="float" office:value="370000" table:style-name="ce10">
            <text:p><text:s/>37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1" table:style-name="ce8">
            <text:p>10261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0">
            <text:p><text:s/>481.000,00<text:s/></text:p>
          </table:table-cell>
          <table:table-cell office:value-type="float" office:value="481000" table:style-name="ce10">
            <text:p><text:s/>48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4" table:style-name="ce8">
            <text:p>10294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306" table:style-name="ce8">
            <text:p>10306</text:p>
          </table:table-cell>
          <table:table-cell office:value-type="string" table:style-name="ce7">
            <text:p>FORNITURA VESTIARIO PER IL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38" table:style-name="ce8">
            <text:p>10338</text:p>
          </table:table-cell>
          <table:table-cell office:value-type="string" table:style-name="ce7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50" table:style-name="ce8">
            <text:p>10350</text:p>
          </table:table-cell>
          <table:table-cell office:value-type="string" table:style-name="ce7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65" table:style-name="ce8">
            <text:p>10365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<text:s/>28.000,00<text:s/></text:p>
          </table:table-cell>
          <table:table-cell office:value-type="float" office:value="28000" table:style-name="ce10">
            <text:p><text:s/>2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66" table:style-name="ce8">
            <text:p>10366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<text:s/>48.000,00<text:s/></text:p>
          </table:table-cell>
          <table:table-cell office:value-type="float" office:value="48000" table:style-name="ce10">
            <text:p><text:s/>4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367" table:style-name="ce8">
            <text:p>10367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6" table:style-name="ce8">
            <text:p>10396</text:p>
          </table:table-cell>
          <table:table-cell office:value-type="string" table:style-name="ce7">
            <text:p>ONERI DELLA SICUREZZA RELATIVI A SERVIZI DI FACCHINAGGIO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06" table:style-name="ce8">
            <text:p>10506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5" table:style-name="ce7">
            <text:p>1030102005</text:p>
          </table:table-cell>
          <table:table-cell office:value-type="float" office:value="10514" table:style-name="ce8">
            <text:p>10514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15" table:style-name="ce8">
            <text:p>10515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1" table:style-name="ce8">
            <text:p>10521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569" table:style-name="ce8">
            <text:p>10569</text:p>
          </table:table-cell>
          <table:table-cell office:value-type="string" table:style-name="ce7">
            <text:p>SPESE POSTAL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0" table:style-name="ce8">
            <text:p>10570</text:p>
          </table:table-cell>
          <table:table-cell office:value-type="string" table:style-name="ce7">
            <text:p>SPESE TIPOGRAFICHE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28" table:style-name="ce8">
            <text:p>10628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5" table:style-name="ce8">
            <text:p>20005</text:p>
          </table:table-cell>
          <table:table-cell office:value-type="string" table:style-name="ce7">
            <text:p>ACQUISTO MOBILI E ARREDI -SPESE DI INVESTIMENTO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6" table:style-name="ce8">
            <text:p>20006</text:p>
          </table:table-cell>
          <table:table-cell office:value-type="string" table:style-name="ce7">
            <text:p>ACQUISTO ATTREZZATURE -SPESE DI INVESTI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2" table:style-name="ce8">
            <text:p>10012</text:p>
          </table:table-cell>
          <table:table-cell office:value-type="string" table:style-name="ce7">
            <text:p>MISSIONI ESTERO CONSIGLIE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4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30" table:style-name="ce8">
            <text:p>10030</text:p>
          </table:table-cell>
          <table:table-cell office:value-type="string" table:style-name="ce7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41" table:style-name="ce8">
            <text:p>10041</text:p>
          </table:table-cell>
          <table:table-cell office:value-type="string" table:style-name="ce7">
            <text:p>SERVIZI PER EVENTI DI CERIMONI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42" table:style-name="ce8">
            <text:p>10042</text:p>
          </table:table-cell>
          <table:table-cell office:value-type="string" table:style-name="ce7">
            <text:p>PRESTAZIONI PROFESSIONALI PER EVENTI DI CERIMONIALE</text:p>
          </table:table-cell>
          <table:table-cell office:value-type="float" office:value="2700" table:style-name="ce10">
            <text:p><text:s/>2.700,00<text:s/></text:p>
          </table:table-cell>
          <table:table-cell office:value-type="float" office:value="2700" table:style-name="ce10">
            <text:p><text:s/>2.7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45" table:style-name="ce8">
            <text:p>10045</text:p>
          </table:table-cell>
          <table:table-cell office:value-type="string" table:style-name="ce7">
            <text:p>FESTA DELLA TOSCANA L.R 46/2015 - COMPARTECIPAZIONI ENTI LOCALI ART 3 BIS L.R. 4/2009</text:p>
          </table:table-cell>
          <table:table-cell office:value-type="float" office:value="55000" table:formula="msoxl:=110000-55000" table:style-name="ce10">
            <text:p><text:s/>55.000,00<text:s/></text:p>
          </table:table-cell>
          <table:table-cell office:value-type="float" office:value="110000" table:style-name="ce10">
            <text:p><text:s/>1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46" table:style-name="ce8">
            <text:p>10046</text:p>
          </table:table-cell>
          <table:table-cell office:value-type="string" table:style-name="ce7">
            <text:p>FESTA DELLA TOSCANA L.R 46/2015 - <text:s/>COMPARTECIPAZIONI PER PROGETTI PROMOSSI DA ISTITUZIONI SOCIALI PRIVATE ART 3 BIS L.R. 4/2009</text:p>
          </table:table-cell>
          <table:table-cell office:value-type="float" office:value="70000" table:formula="msoxl:=150000-80000" table:style-name="ce10">
            <text:p><text:s/>70.000,00<text:s/></text:p>
          </table:table-cell>
          <table:table-cell office:value-type="float" office:value="150000" table:style-name="ce10">
            <text:p><text:s/>15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48" table:style-name="ce8">
            <text:p>10048</text:p>
          </table:table-cell>
          <table:table-cell office:value-type="string" table:style-name="ce7">
            <text:p>FESTA DELLA TOSCANA L.R 46/2015 - <text:s/>RELATORI CONVEGNI - DOCENZE E RIMBORSI SPESE - PRESTAZIONI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051" table:style-name="ce8">
            <text:p>1005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062" table:style-name="ce8">
            <text:p>10062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<text:s/>61.000,00<text:s/></text:p>
          </table:table-cell>
          <table:table-cell office:value-type="float" office:value="61000" table:style-name="ce10">
            <text:p><text:s/>6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3" table:style-name="ce8">
            <text:p>10083</text:p>
          </table:table-cell>
          <table:table-cell office:value-type="string" table:style-name="ce7">
            <text:p>BENI DI RAPPRESENTANZA MEMBRI UFFICIO DI PRESIDENZA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4" table:style-name="ce8">
            <text:p>10084</text:p>
          </table:table-cell>
          <table:table-cell office:value-type="string" table:style-name="ce7">
            <text:p>SERVIZI DI RAPPRESENTANZA <text:s/>MEMBRI UFFICIO DI PRESIDENZ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8" table:style-name="ce8">
            <text:p>10098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323" table:style-name="ce8">
            <text:p>10323</text:p>
          </table:table-cell>
          <table:table-cell office:value-type="string" table:style-name="ce7">
            <text:p>SPESE PUBBLICITA'</text:p>
          </table:table-cell>
          <table:table-cell office:value-type="float" office:value="29000" table:style-name="ce10">
            <text:p><text:s/>29.000,00<text:s/></text:p>
          </table:table-cell>
          <table:table-cell office:value-type="float" office:value="29000" table:style-name="ce10">
            <text:p><text:s/>2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359" table:style-name="ce8">
            <text:p>10359</text:p>
          </table:table-cell>
          <table:table-cell office:value-type="string" table:style-name="ce7">
            <text:p>FESTA DELLA TOSCANA L.R 46/2015 - <text:s/>SERVIZI <text:s/>ex art. 57 c.2 D.L.124/2019 conv L. 157/2019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375" table:style-name="ce8">
            <text:p>10375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7" table:style-name="ce8">
            <text:p>10397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2" table:style-name="ce8">
            <text:p>1052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75000" table:formula="msoxl:=95000-20000" table:style-name="ce10">
            <text:p><text:s/>75.000,00<text:s/></text:p>
          </table:table-cell>
          <table:table-cell office:value-type="float" office:value="75000" table:formula="msoxl:=95000-20000" table:style-name="ce10">
            <text:p><text:s/>7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523" table:style-name="ce8">
            <text:p>10523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68000" table:formula="msoxl:=83000-15000" table:style-name="ce10">
            <text:p><text:s/>68.000,00<text:s/></text:p>
          </table:table-cell>
          <table:table-cell office:value-type="float" office:value="68000" table:formula="msoxl:=83000-15000" table:style-name="ce10">
            <text:p><text:s/>6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524" table:style-name="ce8">
            <text:p>10524</text:p>
          </table:table-cell>
          <table:table-cell office:value-type="string" table:style-name="ce7">
            <text:p>EVENTI ISTITUZIONALI - SERVIZI<text:s text:c="2"/></text:p>
          </table:table-cell>
          <table:table-cell office:value-type="float" office:value="34000" table:formula="msoxl:=15000+24000-5000" table:style-name="ce10">
            <text:p><text:s/>34.000,00<text:s/></text:p>
          </table:table-cell>
          <table:table-cell office:value-type="float" office:value="34000" table:formula="msoxl:=15000+24000-5000" table:style-name="ce10">
            <text:p><text:s/>3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26" table:style-name="ce8">
            <text:p>10526</text:p>
          </table:table-cell>
          <table:table-cell office:value-type="string" table:style-name="ce7">
            <text:p>EVENTI ISTITUZIONALI <text:s/>- INCARICHI E RIMBORSI A RELATORI L.R. 46/2015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528" table:style-name="ce8">
            <text:p>10528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57" table:style-name="ce8">
            <text:p>10557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COMUNICAZIONE FESTA DELLA TOSCANA - L.R. 46/2015</text:p>
          </table:table-cell>
          <table:table-cell office:value-type="float" office:value="35000" table:style-name="ce10">
            <text:p><text:s/>35.000,00<text:s/>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33" table:style-name="ce8">
            <text:p>10633</text:p>
          </table:table-cell>
          <table:table-cell office:value-type="string" table:style-name="ce7">
            <text:p>INCARICO PROFESSIONALE NOLEGGIO HARDWARE TIPOGRAFI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38" table:style-name="ce8">
            <text:p>10638</text:p>
          </table:table-cell>
          <table:table-cell office:value-type="string" table:style-name="ce7">
            <text:p>SERVIZIO PER ALLESTIMENTO MOSTRE ED ESPOSIZIO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661" table:style-name="ce8">
            <text:p>10661</text:p>
          </table:table-cell>
          <table:table-cell office:value-type="string" table:style-name="ce7">
            <text:p>TRASFERIMENTI A FONDAZIONE SISTEMA TOSCANA PER ATTIVITA' DI COMUNICAZIONE ISTITUZIONALE</text:p>
          </table:table-cell>
          <table:table-cell office:value-type="float" office:value="135000" table:style-name="ce10">
            <text:p><text:s/>13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11" table:style-name="ce8">
            <text:p>20011</text:p>
          </table:table-cell>
          <table:table-cell office:value-type="string" table:style-name="ce7">
            <text:p>SPESE PER L'ACQUISTO DI MATERIALI E ATTREZZATURE PER ALLESTIMENTO DI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4" table:style-name="ce8">
            <text:p>20024</text:p>
          </table:table-cell>
          <table:table-cell office:value-type="string" table:style-name="ce7">
            <text:p>SPESE PER L'ACQUISTO DI MATERIALI E ATTREZZATURE PER LA SEGNALETICA INTER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9" table:style-name="ce8">
            <text:p>20029</text:p>
          </table:table-cell>
          <table:table-cell office:value-type="string" table:style-name="ce7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37" table:style-name="ce8">
            <text:p>20037</text:p>
          </table:table-cell>
          <table:table-cell office:value-type="string" table:style-name="ce7">
            <text:p>SPESE PER L'ACQUISTO DI MOBILI E ARREDI PER ALLESTIMENTO SPAZI ESPOSITIVI DI PROPRIETA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32" table:style-name="ce8">
            <text:p>70032</text:p>
          </table:table-cell>
          <table:table-cell office:value-type="string" table:style-name="ce7">
            <text:p>SPESE ANTICIPATE PER CARTE DI CREDITO AZIEND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5" table:style-name="ce8">
            <text:p>10065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6" table:style-name="ce8">
            <text:p>10066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0" table:style-name="ce8">
            <text:p>10330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72500" table:style-name="ce10">
            <text:p><text:s/>72.500,00<text:s/></text:p>
          </table:table-cell>
          <table:table-cell office:value-type="float" office:value="57910" table:style-name="ce10">
            <text:p><text:s/>57.91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1" table:style-name="ce8">
            <text:p>1033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60000" table:style-name="ce10">
            <text:p><text:s/>60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7">
            <text:p>1100504</text:p>
          </table:table-cell>
          <table:table-cell office:value-type="float" office:value="1100504001" table:style-name="ce7">
            <text:p>1100504001</text:p>
          </table:table-cell>
          <table:table-cell office:value-type="float" office:value="10334" table:style-name="ce8">
            <text:p>1033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7">
            <text:p>1070602</text:p>
          </table:table-cell>
          <table:table-cell office:value-type="float" office:value="1070602999" table:style-name="ce7">
            <text:p>1070602999</text:p>
          </table:table-cell>
          <table:table-cell office:value-type="float" office:value="10337" table:style-name="ce8">
            <text:p>10337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7">
            <text:p>2050101</text:p>
          </table:table-cell>
          <table:table-cell office:value-type="float" office:value="2050101001" table:style-name="ce7">
            <text:p>2050101001</text:p>
          </table:table-cell>
          <table:table-cell office:value-type="float" office:value="20035" table:style-name="ce8">
            <text:p>20035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48000" table:formula="msoxl:=52500-4500" table:style-name="ce10">
            <text:p><text:s/>48.000,00<text:s/></text:p>
          </table:table-cell>
          <table:table-cell office:value-type="float" office:value="52500" table:style-name="ce10">
            <text:p><text:s/>52.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number-rows-repeated="1048193" table:style-name="ro12">
          <table:table-cell table:number-columns-repeated="16384"/>
        </table:table-row>
      </table:table>
      <table:database-ranges>
        <table:database-range table:target-range-address="Pluriennale_Entrata.A1:Pluriennale_Entrata.G78" table:display-filter-buttons="true">
          <table:sort>
            <table:sort-by table:field-number="6"/>
          </table:sort>
        </table:database-range>
        <table:database-range table:target-range-address="Pluriennale_Spesa.A2:Pluriennale_Spesa.K375" table:contains-header="false">
          <table:sort>
            <table:sort-by table:field-number="8"/>
          </table:sort>
        </table:database-range>
        <table:database-range table:target-range-address="Pluriennale_Spesa.A1:Pluriennale_Spesa.J3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/>
    </style:style>
  </office:automatic-styles>
  <office:master-styles>
    <style:master-page style:name="mp1" style:page-layout-name="pm1">
      <style:header>
        <style:region-left>
          <text:p><text:span text:style-name="T1">Capitoli</text:span><text:span text:style-name="T1"> </text:span><text:span text:style-name="T1">di</text:span><text:span text:style-name="T1"> </text:span><text:span text:style-name="T1">bilancio</text:span><text:span text:style-name="T1"> </text:span><text:span text:style-name="T1">annualità</text:span><text:span text:style-name="T1"> </text:span><text:span text:style-name="T1">2021</text:span><text:span text:style-name="T1"> </text:span><text:span text:style-name="T1">e</text:span><text:span text:style-name="T1"> </text:span><text:span text:style-name="T1">2022</text:span></text:p>
        </style:region-left>
        <style:region-right>
          <text:p><text:span text:style-name="T1">Allegato</text:span><text:span text:style-name="T1"> </text:span><text:span text:style-name="T1">D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Capitoli</text:span><text:span text:style-name="T2"> </text:span><text:span text:style-name="T2">di</text:span><text:span text:style-name="T2"> </text:span><text:span text:style-name="T2">Bilancio</text:span><text:span text:style-name="T2"> </text:span><text:span text:style-name="T2">annualità</text:span><text:span text:style-name="T2"> </text:span><text:span text:style-name="T2">2021</text:span><text:span text:style-name="T2"> </text:span><text:span text:style-name="T2">e</text:span><text:span text:style-name="T2"> </text:span><text:span text:style-name="T2">2022</text:span></text:p>
        </style:region-left>
        <style:region-right>
          <text:p><text:span text:style-name="T3">Allegato</text:span><text:span text:style-name="T3"> </text:span><text:span text:style-name="T3">D</text:span><text:span text:style-name="T3"> </text:span><text:span text:style-name="T3">-</text:span><text:span text:style-name="T3"> </text:span><text:span text:style-name="T3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grassi</dc:creator>
    <meta:creation-date>2019-02-13T13:39:15Z</meta:creation-date>
    <dc:date>2020-12-10T15:14:26Z</dc:date>
    <meta:print-date>2020-11-27T14:29:21Z</meta:print-date>
    <meta:editing-duration>PT0S</meta:editing-duration>
  </office:meta>
</office:document-meta>
</file>