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333333"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fo:wrap-option="wrap" fo:background-color="#FFFFCC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0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3.5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43.2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rendico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40">
            <text:p>Enti in contabilità finanziaria soggetti al Dlgs 118/2011 - ENTRATA <text:s/>Rendiconto <text:s/>2022 <text:s text:c="4"/>(schema di bilancio secondo i modelli approvati con d.p.c.m. del 29.04.2016) - Consiglio regionale della Toscana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42">
            <text:p>TITOLO</text:p>
            <text:p>TIPOLOGIA<text:s/></text:p>
            <text:p/>
          </table:table-cell>
          <table:table-cell office:value-type="string" table:number-columns-spanned="1" table:number-rows-spanned="2" table:style-name="ce43">
            <text:p>DENOMINAZIONE</text:p>
          </table:table-cell>
          <table:table-cell office:value-type="string" table:number-columns-spanned="2" table:number-rows-spanned="1" table:style-name="ce43">
            <text:p>COMPETENZA</text:p>
          </table:table-cell>
          <table:covered-table-cell/>
          <table:table-cell office:value-type="string" table:number-columns-spanned="2" table:number-rows-spanned="1" table:style-name="ce43">
            <text:p>CASSA</text:p>
          </table:table-cell>
          <table:covered-table-cell/>
          <table:table-cell table:number-columns-repeated="16377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Accertamenti *</text:p>
          </table:table-cell>
          <table:table-cell office:value-type="string" table:style-name="ce5">
            <text:p>di cui GESTIONE</text:p>
            <text:p>SANITARIA (**)</text:p>
          </table:table-cell>
          <table:table-cell office:value-type="string" table:style-name="ce4">
            <text:p>Riscossioni c/residui e c/competenza *</text:p>
          </table:table-cell>
          <table:table-cell office:value-type="string" table:style-name="ce3">
            <text:p>di cui GESTIONE</text:p>
            <text:p>SANITARIA (**)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number-columns-spanned="1" table:number-rows-spanned="4" table:style-name="ce44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142.646,73</text:p>
          </table:table-cell>
          <table:table-cell office:value-type="string" table:style-name="ce7">
            <text:p>0,00</text:p>
          </table:table-cell>
          <table:table-cell table:number-columns-repeated="2" table:style-name="ce8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353.230,09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8.221.202,79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13">
            <text:p>Fondo di Cassa all'1/1/2022</text:p>
          </table:table-cell>
          <table:table-cell table:style-name="ce14"/>
          <table:table-cell table:style-name="ce15"/>
          <table:table-cell office:value-type="string" table:style-name="ce16">
            <text:p>10.710.826,92</text:p>
          </table:table-cell>
          <table:table-cell office:value-type="string" table:style-name="ce16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7">
            <text:p>TITOLO 2</text:p>
          </table:table-cell>
          <table:table-cell office:value-type="string" table:style-name="ce18">
            <text:p>Trasferimenti correnti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2.782.264,9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.782.934,15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5.5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.50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2.787.764,92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2.788.434,15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3.367,59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.367,59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436,3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436,35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150.068,44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33.423,24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153.872,38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37.227,18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string" table:style-name="ce10">
            <text:p>1.347.271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347.271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23.876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3.876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1.371.147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.371.147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4.789.308,24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4.774.534,95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9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9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4.789.398,24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4.774.624,95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8">
            <text:p>TOTALE TITOLI</text:p>
          </table:table-cell>
          <table:covered-table-cell/>
          <table:table-cell office:value-type="string" table:style-name="ce35">
            <text:p>29.102.182,54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29.071.433,28</text:p>
          </table:table-cell>
          <table:table-cell office:value-type="string" table:style-name="ce35">
            <text:p>0,00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38">
            <text:p>TOTALE GENERALE DELLE ENTRATE **</text:p>
          </table:table-cell>
          <table:covered-table-cell/>
          <table:table-cell office:value-type="string" table:style-name="ce37">
            <text:p>37.819.262,15</text:p>
          </table:table-cell>
          <table:table-cell table:style-name="ce35"/>
          <table:table-cell office:value-type="string" table:style-name="ce35">
            <text:p>39.782.260,20</text:p>
          </table:table-cell>
          <table:table-cell table:style-name="ce35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2" table:number-rows-spanned="1" table:style-name="ce39">
            <text:p>DISAVANZO FORMATOSI NELL'ESERCIZIO</text:p>
            <text:p><text:s/>(Totale generale delle spese di competenza - Totale generale delle entrate di competenza)</text:p>
          </table:table-cell>
          <table:covered-table-cell/>
          <table:table-cell table:number-columns-repeated="4" table:style-name="ce36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number-columns-spanned="4" table:number-rows-spanned="1" table:style-name="ce41">
            <text:p>* Le colonne tengono conto degli accertamenti e delle riscossioni, salvo che le prime quattro righe che indicano previsioni definitive, coerentemente a quanto disposto dal Decreto ministeriale 29 aprile 2016 <text:s/>**Il totale generale delle entrate tiene conto anche delle prime quattro righe che indicano previsioni definitive. Il dato è coerente con il quadro generale riassuntivo allegato al rendiconto dell'esercizio di riferimento<text:s text:c="2"/></text:p>
          </table:table-cell>
          <table:covered-table-cell table:number-columns-repeated="3"/>
          <table:table-cell table:number-columns-repeated="16379" table:style-name="ce2"/>
        </table:table-row>
        <table:table-row table:number-rows-repeated="104853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.</dc:creator>
    <meta:creation-date>2023-06-19T15:55:46Z</meta:creation-date>
    <dc:date>2023-06-19T15:55:46Z</dc:date>
  </office:meta>
</office:document-meta>
</file>