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14">
      <style:table-cell-properties fo:border="thin solid #000000" style:vertical-align="top" fo:background-color="#FFFFFF" style:repeat-content="false"/>
      <style:paragraph-properties fo:text-align="center"/>
    </style:style>
    <style:style style:name="ce21" style:family="table-cell" style:parent-style-name="Percentuale" style:data-style-name="N14">
      <style:table-cell-properties fo:border="thin solid #000000" style:vertical-align="to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13pt" style:font-size-asian="13pt" style:font-size-complex="13pt" style:font-family-generic="swiss"/>
    </style:style>
    <style:style style:name="ce35" style:family="table-cell" style:parent-style-name="Percentuale" style:data-style-name="N13">
      <style:table-cell-properties fo:border="thin solid #000000" style:vertical-align="top" fo:background-color="#FFFFFF" style:repeat-content="false"/>
      <style:paragraph-properties fo:text-align="center"/>
    </style:style>
    <style:style style:name="ce36" style:family="table-cell" style:parent-style-name="Percentuale" style:data-style-name="N14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48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53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54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67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4.7914583333333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9.604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3.6789583333333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0.132291666666667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9.63083333333333cm"/>
    </style:style>
    <style:style style:name="co30" style:family="table-column">
      <style:table-column-properties fo:break-before="auto" style:column-width="1.878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105.6pt" style:use-optimal-row-height="true" fo:break-before="auto"/>
    </style:style>
    <style:style style:name="ro12" style:family="table-row">
      <style:table-row-properties style:row-height="13.2pt" style:use-optimal-row-height="true" fo:break-before="page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0.2pt" style:use-optimal-row-height="tru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7.2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3.7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5.95pt" style:use-optimal-row-height="false" fo:break-before="auto"/>
    </style:style>
    <style:style style:name="ro30" style:family="table-row">
      <style:table-row-properties style:row-height="15.1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_4a_IND_sint__2022" table:style-name="ta1">
        <table:table-column table:style-name="co1" table:default-cell-style-name="ce4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2"/>
        <table:table-row table:style-name="ro1">
          <table:table-cell table:style-name="ce41"/>
          <table:table-cell table:number-columns-repeated="2" table:style-name="ce3"/>
          <table:table-cell office:value-type="string" table:style-name="ce4">
            <text:p>Allegato A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78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8">
            <text:p>Piano degli indicatori di bilancio del Consiglio regionale della Toscana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85">
            <text:p>Indicatori sintetic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2">
            <text:p>Rendiconto esercizio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2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3">
            <text:p>TIPOLOGIA INDICATORE</text:p>
          </table:table-cell>
          <table:covered-table-cell/>
          <table:table-cell office:value-type="string" table:style-name="ce12">
            <text:p>DEFINIZIONE</text:p>
          </table:table-cell>
          <table:table-cell office:value-type="string" table:style-name="ce40">
            <text:p>VALORE INDICATORE</text:p>
            <text:p>2022 (percentuale)</text:p>
          </table:table-cell>
          <table:table-cell table:number-columns-repeated="16380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number-columns-spanned="3" table:number-rows-spanned="1" table:style-name="ce104">
            <text:p>Rigidità strutturale di bilancio</text:p>
          </table:table-cell>
          <table:covered-table-cell table:number-columns-repeated="2"/>
          <table:table-cell table:number-columns-repeated="16380" table:style-name="ce7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style-name="ce8">
            <text:p>Incidenza spese rigide (ripiano disavanzo, personale e debito) su entrate correnti</text:p>
          </table:table-cell>
          <table:table-cell office:value-type="string" table:style-name="ce8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Accertamenti primi tre titoli Entrate <text:s/>e trasferimenti in conto capitale per ripiano disavanzi pregressi)</text:p>
          </table:table-cell>
          <table:table-cell office:value-type="percentage" office:value="4.3282721150857004E-2" table:formula="msoxl:=(98493.79+894482.7)/22941637.3" table:style-name="ce21">
            <text:p>4,33%</text:p>
          </table:table-cell>
          <table:table-cell table:number-columns-repeated="16380"/>
        </table:table-row>
        <table:table-row table:style-name="ro5">
          <table:table-cell office:value-type="float" office:value="2" table:style-name="ce43">
            <text:p>2</text:p>
          </table:table-cell>
          <table:table-cell office:value-type="string" table:style-name="ce44">
            <text:p>Entrate correnti</text:p>
          </table:table-cell>
          <table:table-cell table:style-name="ce34"/>
          <table:table-cell table:style-name="ce9"/>
          <table:table-cell table:number-columns-repeated="16380"/>
        </table:table-row>
        <table:table-row table:style-name="ro4">
          <table:table-cell office:value-type="string" table:style-name="ce14">
            <text:p>2.1</text:p>
          </table:table-cell>
          <table:table-cell office:value-type="string" table:style-name="ce8">
            <text:p>Incidenza degli accertamenti di parte corrente sulle previsioni iniziali di parte corrente</text:p>
          </table:table-cell>
          <table:table-cell office:value-type="string" table:style-name="ce8">
            <text:p>Totale accertamenti primi tre titoli di entrata / Stanziamenti iniziali di competenza dei primi tre titoli delle Entrate</text:p>
          </table:table-cell>
          <table:table-cell office:value-type="percentage" office:value="1.0014000000000001" table:style-name="ce20">
            <text:p>100,14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2</text:p>
          </table:table-cell>
          <table:table-cell office:value-type="string" table:style-name="ce8">
            <text:p>Incidenza degli accertamenti di parte corrente sulle previsioni definitive di parte corrente</text:p>
          </table:table-cell>
          <table:table-cell office:value-type="string" table:style-name="ce8">
            <text:p>Totale accertamenti primi tre titoli di entrata / Stanziamenti definitivi di competenza dei primi tre titoli delle Entrate</text:p>
          </table:table-cell>
          <table:table-cell office:value-type="percentage" office:value="0.99650000000000005" table:style-name="ce20">
            <text:p>99,65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3</text:p>
          </table:table-cell>
          <table:table-cell office:value-type="string" table:style-name="ce8">
            <text:p>Incidenza degli accertamenti delle entrate proprie sulle previsioni iniziali di parte corrente</text:p>
          </table:table-cell>
          <table:table-cell office:value-type="string" table:style-name="ce16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percentage" office:value="6.7000000000000002E-3" table:style-name="ce20">
            <text:p>0,67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4</text:p>
          </table:table-cell>
          <table:table-cell office:value-type="string" table:style-name="ce8">
            <text:p>Incidenza degli accertamenti delle entrate proprie sulle previsioni definitive di parte corrente</text:p>
          </table:table-cell>
          <table:table-cell office:value-type="string" table:style-name="ce16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percentage" office:value="6.7000000000000002E-3" table:style-name="ce20">
            <text:p>0,67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5</text:p>
          </table:table-cell>
          <table:table-cell office:value-type="string" table:style-name="ce8">
            <text:p>Incidenza degli incassi correnti sulle previsioni iniziali di parte corrente</text:p>
          </table:table-cell>
          <table:table-cell office:value-type="string" table:style-name="ce8">
            <text:p>Totale incassi c/competenza e c/residui dei primi tre titoli di entrata / Stanziamenti iniziali di cassa dei primi tre titoli delle Entrate</text:p>
          </table:table-cell>
          <table:table-cell office:value-type="percentage" office:value="0.99519999999999997" table:style-name="ce20">
            <text:p>99,52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6</text:p>
          </table:table-cell>
          <table:table-cell office:value-type="string" table:style-name="ce8">
            <text:p>Incidenza degli incassi correnti sulle previsioni definitive di parte corrente</text:p>
          </table:table-cell>
          <table:table-cell office:value-type="string" table:style-name="ce8">
            <text:p>Totale incassi c/competenza e c/residui primi tre titoli di entrata / Stanziamenti definitivi di cassa dei primi tre titoli delle Entrate</text:p>
          </table:table-cell>
          <table:table-cell office:value-type="percentage" office:value="0.99319999999999997" table:style-name="ce20">
            <text:p>99,32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7</text:p>
          </table:table-cell>
          <table:table-cell office:value-type="string" table:style-name="ce8">
            <text:p>Incidenza degli incassi delle entrate proprie sulle previsioni iniziali di parte corrente</text:p>
          </table:table-cell>
          <table:table-cell office:value-type="string" table:style-name="ce16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percentage" office:value="6.0000000000000001E-3" table:style-name="ce20">
            <text:p>0,6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8</text:p>
          </table:table-cell>
          <table:table-cell office:value-type="string" table:style-name="ce8">
            <text:p>Incidenza degli incassi delle entrate proprie sulle previsioni definitive di parte corrente</text:p>
          </table:table-cell>
          <table:table-cell office:value-type="string" table:style-name="ce16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percentage" office:value="5.8999999999999999E-3" table:style-name="ce20">
            <text:p>0,59%</text:p>
          </table:table-cell>
          <table:table-cell table:number-columns-repeated="16380"/>
        </table:table-row>
        <table:table-row table:style-name="ro5">
          <table:table-cell office:value-type="float" office:value="3" table:style-name="ce43">
            <text:p>3</text:p>
          </table:table-cell>
          <table:table-cell office:value-type="string" table:style-name="ce44">
            <text:p>Anticipazioni dell'Istituto tesoriere</text:p>
          </table:table-cell>
          <table:table-cell table:style-name="ce34"/>
          <table:table-cell table:style-name="ce9"/>
          <table:table-cell table:number-columns-repeated="16380" table:style-name="ce7"/>
        </table:table-row>
        <table:table-row table:style-name="ro4">
          <table:table-cell office:value-type="string" table:style-name="ce14">
            <text:p>3.1</text:p>
          </table:table-cell>
          <table:table-cell office:value-type="string" table:style-name="ce8">
            <text:p>Utilizzo medio Anticipazioni di tesoreria</text:p>
          </table:table-cell>
          <table:table-cell office:value-type="string" table:style-name="ce8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3.2</text:p>
          </table:table-cell>
          <table:table-cell office:value-type="string" table:style-name="ce8">
            <text:p>Anticipazioni chiuse solo contabilmente</text:p>
          </table:table-cell>
          <table:table-cell office:value-type="string" table:style-name="ce8">
            <text:p>Anticipazione di tesoreria all'inizio dell'esercizio successivo / max previsto dalla nor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string" table:style-name="ce46">
            <text:p>Spese di personal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7">
          <table:table-cell office:value-type="string" table:style-name="ce14">
            <text:p>4.1</text:p>
          </table:table-cell>
          <table:table-cell office:value-type="string" table:style-name="ce8">
            <text:p>Incidenza della spesa di personale sulla spesa corrente<text:s/></text:p>
          </table:table-cell>
          <table:table-cell office:value-type="string" table:style-name="ce13">
            <text:p>Impegni (Macroaggregato 1.1 "Redditi di lavoro dipendente" + pdc 1.02.01.01.000 "IRAP" + FPV personale in uscita 1.1 – FPV personale in entrata concernente il Macroaggregato 1.1) /</text:p>
            <text:p>(Impegni Spesa corrente – FCDE corrente + FPV concernente il Macroaggregato 1.1 – FPV di entrata concernente il Macroaggregato 1.1)</text:p>
            <text:p/>
          </table:table-cell>
          <table:table-cell office:value-type="percentage" office:value="4.284089109989745E-2" table:formula="msoxl:=(98493.79+894482.7)/23178240.8" table:style-name="ce21">
            <text:p>4,28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4.2</text:p>
          </table:table-cell>
          <table:table-cell office:value-type="string" table:style-name="ce8">
            <text:p>Incidenza del salario accessorio ed incentivante rispetto al totale della spesa di personale</text:p>
            <text:p/>
            <text:p>Indica il peso delle componenti afferenti la contrattazione decentrata dell'ente rispetto al totale dei redditi da lavoro</text:p>
          </table:table-cell>
          <table:table-cell office:value-type="string" table:style-name="ce11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string" table:style-name="ce10">
            <text:p>NON RILEVABILE in quanto spese presenti nel Bilancio della RT GR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4.3</text:p>
          </table:table-cell>
          <table:table-cell office:value-type="string" table:style-name="ce11">
            <text:p>Incidenza spesa personale flessibile rispetto al totale della spesa di personale</text:p>
            <text:p/>
            <text:p>Indica come gli enti soddisfano le proprie esigenze di risorse umane, mixando le varie alternative contrattuali più rigide (personale dipendente) o meno rigide (forme di lavoro flessibile)</text:p>
          </table:table-cell>
          <table:table-cell office:value-type="string" table:style-name="ce11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percentage" office:value="4.6728195951547657E-4" table:formula="msoxl:=464/(98493.79+894482.7)" table:style-name="ce21">
            <text:p>0,05%</text:p>
          </table:table-cell>
          <table:table-cell table:number-columns-repeated="16380"/>
        </table:table-row>
        <table:table-row table:style-name="ro3">
          <table:table-cell office:value-type="float" office:value="5" table:style-name="ce45">
            <text:p>5</text:p>
          </table:table-cell>
          <table:table-cell office:value-type="string" table:style-name="ce46">
            <text:p>Interessi passivi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14">
            <text:p>5.1</text:p>
          </table:table-cell>
          <table:table-cell office:value-type="string" table:style-name="ce8">
            <text:p>Incidenza degli interessi passivi sulle entrate correnti<text:s/></text:p>
          </table:table-cell>
          <table:table-cell office:value-type="string" table:style-name="ce11">
            <text:p>Impegni Macroaggregato 1.7 "Interessi passivi" / Accertamenti primi tre titoli delle Entrate ("Entrate correnti")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.2</text:p>
          </table:table-cell>
          <table:table-cell office:value-type="string" table:style-name="ce8">
            <text:p>Incidenza degli interessi passivi sulle anticipazioni sul totale della spesa per interessi passivi</text:p>
          </table:table-cell>
          <table:table-cell office:value-type="string" table:style-name="ce8">
            <text:p>Impegni voce del pdc U.1.07.06.04.000 "Interessi passivi su anticipazioni di tesoreria" / Impegni Macroaggregato 1.7 "Interessi passivi"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5.3</text:p>
          </table:table-cell>
          <table:table-cell office:value-type="string" table:style-name="ce8">
            <text:p>Incidenza interessi di mora sul totale della spesa per interessi passivi</text:p>
          </table:table-cell>
          <table:table-cell office:value-type="string" table:style-name="ce8">
            <text:p>Impegni voce del pdc U.1.07.06.02.000 "Interessi di mora" / Impegni Macroaggregato 1.7 "Interessi passivi"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9">
          <table:table-cell office:value-type="float" office:value="6" table:style-name="ce45">
            <text:p>6</text:p>
          </table:table-cell>
          <table:table-cell office:value-type="string" table:style-name="ce46">
            <text:p>Investimenti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4">
          <table:table-cell office:value-type="string" table:style-name="ce14">
            <text:p>6.1</text:p>
          </table:table-cell>
          <table:table-cell office:value-type="string" table:style-name="ce8">
            <text:p>Incidenza investimenti sul totale della spesa corrente e in conto capitale</text:p>
          </table:table-cell>
          <table:table-cell office:value-type="string" table:style-name="ce11">
            <text:p>Impegni (Macroaggregato 2.2 "Investimenti fissi lordi e acquisto di terreni" + Macroaggregato 2.3 "Contributi agli investimenti") / totale Impegni Tit. I + II</text:p>
          </table:table-cell>
          <table:table-cell office:value-type="percentage" office:value="7.3400000000000007E-2" table:style-name="ce20">
            <text:p>7,34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.2</text:p>
          </table:table-cell>
          <table:table-cell office:value-type="string" table:style-name="ce8">
            <text:p>Quota investimenti complessivi finanziati dal risparmio corrente</text:p>
          </table:table-cell>
          <table:table-cell office:value-type="string" table:style-name="ce11">
            <text:p>Margine corrente di competenza/[Impegni + relativi FPV (Macroaggregato 2.2 "Investimenti fissi lordi e acquisto di terreni" + Macroaggregato 2.3 "Contributi agli investimenti")] (9)</text:p>
          </table:table-cell>
          <table:table-cell office:value-type="percentage" office:value="0.55132301835591102" table:formula="msoxl:=1381440.88/(1107106.45+903232.96+728825.29-233481.4)" table:style-name="ce36">
            <text:p>55,13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.3</text:p>
          </table:table-cell>
          <table:table-cell office:value-type="string" table:style-name="ce8">
            <text:p>Quota investimenti complessivi finanziati dal saldo positivo delle partite finanziarie</text:p>
          </table:table-cell>
          <table:table-cell office:value-type="string" table:style-name="ce11">
            <text:p>Saldo positivo delle partite finanziarie /[Impegni + relativi FPV (Macroaggregato 2.2 "Investimenti fissi lordi e acquisto di terreni" + Macroaggregato 2.3 "Contributi agli investimenti")](9)</text:p>
          </table:table-cell>
          <table:table-cell table:style-name="ce10"/>
          <table:table-cell table:number-columns-repeated="16380"/>
        </table:table-row>
        <table:table-row table:style-name="ro10">
          <table:table-cell office:value-type="string" table:style-name="ce14">
            <text:p>6.4</text:p>
          </table:table-cell>
          <table:table-cell office:value-type="string" table:style-name="ce8">
            <text:p>Quota investimenti complessivi finanziati da debito</text:p>
          </table:table-cell>
          <table:table-cell office:value-type="string" table:style-name="ce11">
            <text:p>Accertamenti (Titolo 6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" table:style-name="ce45">
            <text:p>7</text:p>
          </table:table-cell>
          <table:table-cell office:value-type="string" table:number-columns-spanned="3" table:number-rows-spanned="1" table:style-name="ce102">
            <text:p>Analisi dei residu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4">
            <text:p>7.1</text:p>
          </table:table-cell>
          <table:table-cell office:value-type="string" table:style-name="ce8">
            <text:p>Incidenza nuovi residui passivi di parte corrente su stock residui passivi correnti</text:p>
          </table:table-cell>
          <table:table-cell office:value-type="string" table:style-name="ce11">
            <text:p>Totale residui passivi titolo 1 di competenza dell'esercizio / Totale residui passivi titolo 1 al 31 dicembre</text:p>
          </table:table-cell>
          <table:table-cell office:value-type="percentage" office:value="0.9355" table:style-name="ce37">
            <text:p>93,55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.2</text:p>
          </table:table-cell>
          <table:table-cell office:value-type="string" table:style-name="ce8">
            <text:p>Incidenza nuovi residui passivi in c/capitale su stock residui passivi in conto capitale al 31 dicembre</text:p>
          </table:table-cell>
          <table:table-cell office:value-type="string" table:style-name="ce11">
            <text:p>Totale residui passivi titolo 2 di competenza dell'esercizio/ Totale residui titolo 2 al 31 dicembre</text:p>
          </table:table-cell>
          <table:table-cell office:value-type="percentage" office:value="0.98380000000000001" table:style-name="ce37">
            <text:p>98,38%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7.3</text:p>
          </table:table-cell>
          <table:table-cell office:value-type="string" table:style-name="ce8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11">
            <text:p>Totale residui passivi titolo 3 di competenza dell'esercizio / Totale residui passivi titolo 3 al 31 dicembre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.4</text:p>
          </table:table-cell>
          <table:table-cell office:value-type="string" table:style-name="ce8">
            <text:p>Incidenza nuovi residui attivi di parte corrente su stock residui attivi di parte corrente</text:p>
          </table:table-cell>
          <table:table-cell office:value-type="string" table:style-name="ce11">
            <text:p>Totale residui attivi titoli 1,2,3 di competenza dell'esercizio / Totale residui attivi titolo 1, 2, 3 <text:s/>al 31 dicembre</text:p>
          </table:table-cell>
          <table:table-cell office:value-type="percentage" office:value="0.99050000000000005" table:style-name="ce37">
            <text:p>99,05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.5</text:p>
          </table:table-cell>
          <table:table-cell office:value-type="string" table:style-name="ce8">
            <text:p>Incidenza nuovi residui attivi in c/capitale su stock residui attivi in c/capitale</text:p>
          </table:table-cell>
          <table:table-cell office:value-type="string" table:style-name="ce11">
            <text:p>Totale residui attivi titolo 4 di competenza dell'esercizio / Totale residui attivi titolo 4 al 31 dicembre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.6</text:p>
          </table:table-cell>
          <table:table-cell office:value-type="string" table:style-name="ce8">
            <text:p>Incidenza nuovi residui attivi per riduzione di attività finanziarie su stock residui attivi per riduzione di attività finanziarie</text:p>
          </table:table-cell>
          <table:table-cell office:value-type="string" table:style-name="ce11">
            <text:p>Totale residui attivi titolo 5 di competenza dell'esercizio / Totale residui attivi titolo 5 al 31 dicembre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string" table:number-columns-spanned="3" table:number-rows-spanned="1" table:style-name="ce102">
            <text:p>Smaltimento debiti non finanzi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4">
            <text:p>8.1</text:p>
          </table:table-cell>
          <table:table-cell office:value-type="string" table:style-name="ce8">
            <text:p>Smaltimento debiti commerciali nati nell'esercizio</text:p>
          </table:table-cell>
          <table:table-cell office:value-type="string" table:style-name="ce11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percentage" office:value="0.89539999999999997" table:style-name="ce37">
            <text:p>89,54%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8.2</text:p>
          </table:table-cell>
          <table:table-cell office:value-type="string" table:style-name="ce8">
            <text:p>Smaltimento debiti commerciali nati negli esercizi precedenti</text:p>
          </table:table-cell>
          <table:table-cell office:value-type="string" table:style-name="ce11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percentage" office:value="0.87509999999999999" table:style-name="ce37">
            <text:p>87,51%</text:p>
          </table:table-cell>
          <table:table-cell table:number-columns-repeated="16380"/>
        </table:table-row>
        <table:table-row table:style-name="ro11">
          <table:table-cell office:value-type="string" table:style-name="ce14">
            <text:p>8.3</text:p>
          </table:table-cell>
          <table:table-cell office:value-type="string" table:style-name="ce8">
            <text:p>Smaltimento debiti verso altre amministrazioni pubbliche nati nell'esercizio</text:p>
          </table:table-cell>
          <table:table-cell office:value-type="string" table:style-name="ce11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98480000000000001" table:style-name="ce37">
            <text:p>98,48%</text:p>
          </table:table-cell>
          <table:table-cell table:number-columns-repeated="16380"/>
        </table:table-row>
        <table:table-row table:style-name="ro11">
          <table:table-cell office:value-type="string" table:style-name="ce14">
            <text:p>8.4</text:p>
          </table:table-cell>
          <table:table-cell office:value-type="string" table:style-name="ce8">
            <text:p>Smaltimento debiti verso altre amministrazioni pubbliche nati negli esercizi precedenti</text:p>
          </table:table-cell>
          <table:table-cell office:value-type="string" table:style-name="ce11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98270000000000002" table:style-name="ce37">
            <text:p>98,27%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8.5</text:p>
          </table:table-cell>
          <table:table-cell office:value-type="string" table:style-name="ce8">
            <text:p>Indicatore annuale di tempestività dei pagamenti</text:p>
            <text:p><text:span text:style-name="T1">(di cui al Comma 1, dell’articolo 9, DPCM del 22 settembre 2014)</text:span></text:p>
          </table:table-cell>
          <table:table-cell office:value-type="string" table:style-name="ce11">
            <text:p>Giorni effettivi intercorrenti tra la data di scadenza della fattura o richiesta equivalente di pagamento e la data di pagamento ai fornitori moltiplicata per l’importo dovuto, rapportata alla somma degli importi pagati nel periodo di riferimento <text:s text:c="2"/>(valore di cui all'allegato A21 attestazione tempi di pagamento)</text:p>
          </table:table-cell>
          <table:table-cell office:value-type="float" office:value="-16.71" table:style-name="ce10">
            <text:p>-16,71</text:p>
          </table:table-cell>
          <table:table-cell table:number-columns-repeated="16380"/>
        </table:table-row>
        <table:table-row table:style-name="ro3">
          <table:table-cell office:value-type="float" office:value="9" table:style-name="ce45">
            <text:p>9</text:p>
          </table:table-cell>
          <table:table-cell office:value-type="string" table:number-columns-spanned="3" table:number-rows-spanned="1" table:style-name="ce102">
            <text:p>Debiti finanziar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9.1</text:p>
          </table:table-cell>
          <table:table-cell office:value-type="string" table:style-name="ce8">
            <text:p>Incidenza estinzioni anticipate debiti finanziari</text:p>
          </table:table-cell>
          <table:table-cell office:value-type="string" table:style-name="ce8">
            <text:p>Impegni per estinzioni anticipate / Debito da finanziamento al 31 dicembre anno precedente <text:s/>(2)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9.2</text:p>
          </table:table-cell>
          <table:table-cell office:value-type="string" table:style-name="ce8">
            <text:p>Incidenza estinzioni ordinarie debiti finanziari</text:p>
          </table:table-cell>
          <table:table-cell office:value-type="string" table:style-name="ce11">
            <text:p>(Totale impegni Titolo 4 della spesa – Impegni estinzioni anticipate) / Debito da finanziamento al 31/12 anno precedente (2)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4">
            <text:p>9.3</text:p>
          </table:table-cell>
          <table:table-cell office:value-type="string" table:style-name="ce8">
            <text:p>Sostenibilità debiti finanziari</text:p>
          </table:table-cell>
          <table:table-cell office:value-type="string" table:style-name="ce11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number-columns-spanned="3" table:number-rows-spanned="1" table:style-name="ce102">
            <text:p>Composizione dell'avanzo di amministrazione (4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10.1</text:p>
          </table:table-cell>
          <table:table-cell office:value-type="string" table:style-name="ce8">
            <text:p>Incidenza quota libera di parte corrente nell'avanzo</text:p>
          </table:table-cell>
          <table:table-cell office:value-type="string" table:style-name="ce11">
            <text:p>Quota libera di parte corrente dell'avanzo/Avanzo di amministrazione (5)</text:p>
          </table:table-cell>
          <table:table-cell office:value-type="percentage" office:value="0.24106245670610355" table:formula="msoxl:=1699402.79/7049636.9" table:style-name="ce36">
            <text:p>24,11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0.2</text:p>
          </table:table-cell>
          <table:table-cell office:value-type="string" table:style-name="ce8">
            <text:p>Incidenza quota libera in c/capitale nell'avanzo</text:p>
          </table:table-cell>
          <table:table-cell office:value-type="string" table:style-name="ce11">
            <text:p>Quota libera in conto capitale dell'avanzo/Avanzo di amministrazione (6)</text:p>
          </table:table-cell>
          <table:table-cell office:value-type="percentage" office:value="4.6482205345923559E-2" table:formula="msoxl:=327682.67/7049636.9" table:style-name="ce36">
            <text:p>4,65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0.3</text:p>
          </table:table-cell>
          <table:table-cell office:value-type="string" table:style-name="ce8">
            <text:p>Incidenza quota accantonata nell'avanzo</text:p>
          </table:table-cell>
          <table:table-cell office:value-type="string" table:style-name="ce11">
            <text:p>Quota accantonata dell'avanzo/Avanzo di amministrazione (7)</text:p>
          </table:table-cell>
          <table:table-cell office:value-type="percentage" office:value="0.66176090998388859" table:formula="msoxl:=4665174.13/7049636.9" table:style-name="ce36">
            <text:p>66,18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0.4</text:p>
          </table:table-cell>
          <table:table-cell office:value-type="string" table:style-name="ce8">
            <text:p>Incidenza quota vincolata nell'avanzo</text:p>
          </table:table-cell>
          <table:table-cell office:value-type="string" table:style-name="ce11">
            <text:p>Quota vincolata dell'avanzo/Avanzo di amministrazione (8)</text:p>
          </table:table-cell>
          <table:table-cell office:value-type="percentage" office:value="5.0694427964084215E-2" table:formula="msoxl:=357377.31/7049636.9" table:style-name="ce36">
            <text:p>5,07%</text:p>
          </table:table-cell>
          <table:table-cell table:number-columns-repeated="16380"/>
        </table:table-row>
        <table:table-row table:style-name="ro3">
          <table:table-cell office:value-type="float" office:value="11" table:style-name="ce45">
            <text:p>11</text:p>
          </table:table-cell>
          <table:table-cell office:value-type="string" table:number-columns-spanned="3" table:number-rows-spanned="1" table:style-name="ce102">
            <text:p>Disavanzo di amministrazion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4">
            <text:p>11.1</text:p>
          </table:table-cell>
          <table:table-cell office:value-type="string" table:style-name="ce8">
            <text:p>Quota disavanzo ripianato nell'esercizio</text:p>
          </table:table-cell>
          <table:table-cell office:value-type="string" table:style-name="ce11">
            <text:p>Disavanzo di amministrazione esercizio precedente – Disavanzo di amministrazione esercizio in corso / Totale Disavanzo esercizio precedente (3)</text:p>
          </table:table-cell>
          <table:table-cell office:value-type="string" table:style-name="ce35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1.2</text:p>
          </table:table-cell>
          <table:table-cell office:value-type="string" table:style-name="ce8">
            <text:p>Incremento del disavanzo rispetto all'esercizio precedente<text:s/></text:p>
          </table:table-cell>
          <table:table-cell office:value-type="string" table:style-name="ce11">
            <text:p>Disavanzo di amministrazione esercizio in corso – Disavanzo di amministrazione esercizio precedente / Totale Disavanzo esercizio precedente (3)</text:p>
          </table:table-cell>
          <table:table-cell office:value-type="string" table:style-name="ce35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1.3</text:p>
          </table:table-cell>
          <table:table-cell office:value-type="string" table:style-name="ce8">
            <text:p>Sostenibilità patrimoniale del disavanzo</text:p>
          </table:table-cell>
          <table:table-cell office:value-type="string" table:style-name="ce11">
            <text:p>Totale disavanzo di amministrazione (3) / Patrimonio netto (1)<text:s/></text:p>
          </table:table-cell>
          <table:table-cell office:value-type="string" table:style-name="ce35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1.4</text:p>
          </table:table-cell>
          <table:table-cell office:value-type="string" table:style-name="ce8">
            <text:p>Sostenibilità disavanzo effettivamente a carico dell'esercizio</text:p>
          </table:table-cell>
          <table:table-cell office:value-type="string" table:style-name="ce11">
            <text:p>Disavanzo iscritto in spesa del conto del bilancio / (Accertamenti dei titoli 1, 2 e 3 delle entrate e trasferimenti in conto capitale per ripiano disavanzi pregressi)</text:p>
          </table:table-cell>
          <table:table-cell office:value-type="string" table:style-name="ce35">
            <text:p>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45">
            <text:p>12</text:p>
          </table:table-cell>
          <table:table-cell office:value-type="string" table:number-columns-spanned="3" table:number-rows-spanned="1" table:style-name="ce102">
            <text:p>Debiti fuori bilanci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12.1</text:p>
          </table:table-cell>
          <table:table-cell office:value-type="string" table:style-name="ce8">
            <text:p>Debiti riconosciuti e finanziati</text:p>
          </table:table-cell>
          <table:table-cell office:value-type="string" table:style-name="ce8">
            <text:p>Importo Debiti fuori bilancio riconosciuti e finanziati / Totale impegni titolo I e titolo II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2.2</text:p>
          </table:table-cell>
          <table:table-cell office:value-type="string" table:style-name="ce8">
            <text:p>Debiti in corso di riconoscimento</text:p>
          </table:table-cell>
          <table:table-cell office:value-type="string" table:style-name="ce8">
            <text:p>Importo debiti fuori bilancio in corso di riconoscimento/Totale accertamento entrate dei titoli 1, 2 e 3<text:s/>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2.3</text:p>
          </table:table-cell>
          <table:table-cell office:value-type="string" table:style-name="ce8">
            <text:p>Debiti riconosciuti e in corso di finanziamento<text:s/></text:p>
          </table:table-cell>
          <table:table-cell office:value-type="string" table:style-name="ce8">
            <text:p>importo Debiti fuori bilancio riconosciuti e in corso di finanziamento/Totale accertamento entrate dei titoli 1, 2 e 3</text:p>
          </table:table-cell>
          <table:table-cell office:value-type="percentage" office:value="0" table:style-name="ce35">
            <text:p>0%</text:p>
          </table:table-cell>
          <table:table-cell table:number-columns-repeated="16380"/>
        </table:table-row>
        <table:table-row table:style-name="ro5">
          <table:table-cell office:value-type="float" office:value="13" table:style-name="ce47">
            <text:p>13</text:p>
          </table:table-cell>
          <table:table-cell office:value-type="string" table:number-columns-spanned="3" table:number-rows-spanned="1" table:style-name="ce81">
            <text:p>Fondo pluriennale vincola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13.1</text:p>
          </table:table-cell>
          <table:table-cell office:value-type="string" table:style-name="ce8">
            <text:p>Utilizzo del FPV</text:p>
          </table:table-cell>
          <table:table-cell office:value-type="string" table:style-name="ce11">
            <text:p>(Fondo pluriennale vincolato corrente e capitale iscritto in entrata del bilancio - Quota del fondo pluriennale vincolato corrente e capitale non utilizzata nel corso dell'esercizio e rinviata agli esercizi successivi) / Fondo pluriennale vincolato di parte corrente e in conto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percentage" office:value="0" table:style-name="ce35">
            <text:p>0%</text:p>
          </table:table-cell>
          <table:table-cell table:number-columns-repeated="16380" table:style-name="ce6"/>
        </table:table-row>
        <table:table-row table:style-name="ro3">
          <table:table-cell office:value-type="float" office:value="14" table:style-name="ce45">
            <text:p>14</text:p>
          </table:table-cell>
          <table:table-cell office:value-type="string" table:number-columns-spanned="3" table:number-rows-spanned="1" table:style-name="ce102">
            <text:p>Partite di giro e conto terz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4">
            <text:p>14.1</text:p>
          </table:table-cell>
          <table:table-cell office:value-type="string" table:style-name="ce8">
            <text:p>Incidenza partite di giro e conto terzi in entrata</text:p>
          </table:table-cell>
          <table:table-cell office:value-type="string" table:style-name="ce11">
            <text:p>Totale accertamenti Entrate per conto terzi e partite di giro / Totale accertamenti primi tre titoli delle entrate</text:p>
            <text:p/>
          </table:table-cell>
          <table:table-cell office:value-type="percentage" office:value="0.20876444768830862" table:formula="msoxl:=4789398.24/22941637.3" table:style-name="ce21">
            <text:p>20,88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.2</text:p>
          </table:table-cell>
          <table:table-cell office:value-type="string" table:style-name="ce8">
            <text:p>Incidenza partite di giro e conto terzi in uscita</text:p>
          </table:table-cell>
          <table:table-cell office:value-type="string" table:style-name="ce11">
            <text:p>Totale impegni Uscite per conto terzi e partite di giro / Totale impegni del titolo I della spesa</text:p>
            <text:p/>
          </table:table-cell>
          <table:table-cell office:value-type="percentage" office:value="0.2066333800449601" table:formula="msoxl:=4789398.24/23178240.8" table:style-name="ce21">
            <text:p>20,66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8" table:style-name="ce73">
            <text:p>Nota di accompagnamento</text:p>
            <text:p>Il basso valore percentuale degli indicatori 1.1 - 4.1 - 4.3 è imputabile al fatto che la quasi totalità della spesa per il personale consiliare è prevista negli stanziamenti di bilancio della Regione Toscana – Giunta regionale.</text:p>
            <text:p>L’indicatore 4.2 non è rilevabile in ragione del fatto che l’intera spesa per il salario accessorio ed incentivante è prevista negli stanziamenti di bilancio della Regione Toscana – Giunta regionale.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7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  <table:table table:name="All__-b_Entrate_-_ind_analitic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1" table:default-cell-style-name="ce1"/>
        <table:table-row table:style-name="ro13">
          <table:table-cell office:value-type="string" table:number-columns-spanned="12" table:number-rows-spanned="2" table:style-name="ce91">
            <text:p>Piano degli indicatori di bilancio</text:p>
            <text:p>Indicatori analitici concernenti la composizione delle entrate e l'effettiva capacità di riscossione</text:p>
            <text:p>Rendiconto esercizio 2022</text:p>
          </table:table-cell>
          <table:covered-table-cell table:number-columns-repeated="11"/>
          <table:table-cell table:number-columns-repeated="16372" table:style-name="ce22"/>
        </table:table-row>
        <table:table-row table:style-name="ro13">
          <table:covered-table-cell/>
          <table:covered-table-cell table:number-columns-repeated="11"/>
          <table:table-cell table:number-columns-repeated="16372" table:style-name="ce22"/>
        </table:table-row>
        <table:table-row table:style-name="ro13">
          <table:table-cell table:number-columns-repeated="16384" table:style-name="ce22"/>
        </table:table-row>
        <table:table-row table:style-name="ro14">
          <table:table-cell table:number-columns-repeated="2" table:style-name="ce26"/>
          <table:table-cell office:value-type="string" table:number-columns-spanned="1" table:number-rows-spanned="2" table:style-name="ce86">
            <text:p>Titolo</text:p>
            <text:p>Tipologia</text:p>
            <text:p/>
          </table:table-cell>
          <table:table-cell office:value-type="string" table:number-columns-spanned="1" table:number-rows-spanned="2" table:style-name="ce87">
            <text:p>Denominazione</text:p>
          </table:table-cell>
          <table:table-cell office:value-type="string" table:number-columns-spanned="3" table:number-rows-spanned="1" table:style-name="ce88">
            <text:p>Composizione delle entrate (valori percentuali)</text:p>
          </table:table-cell>
          <table:covered-table-cell table:number-columns-repeated="2"/>
          <table:table-cell office:value-type="string" table:number-columns-spanned="5" table:number-rows-spanned="1" table:style-name="ce90">
            <text:p>Percentuale di riscossione</text:p>
          </table:table-cell>
          <table:covered-table-cell table:number-columns-repeated="4"/>
          <table:table-cell table:number-columns-repeated="16372" table:style-name="ce22"/>
        </table:table-row>
        <table:table-row table:style-name="ro15">
          <table:table-cell table:number-columns-repeated="2" table:style-name="ce26"/>
          <table:covered-table-cell/>
          <table:covered-table-cell/>
          <table:table-cell office:value-type="string" table:style-name="ce70">
            <text:p>Previsioni iniziali competenza/ <text:s/>totale previsioni iniziali competenza</text:p>
          </table:table-cell>
          <table:table-cell office:value-type="string" table:style-name="ce70">
            <text:p>Previsioni definitive competenza/ <text:s/>totale previsioni definitive competenza</text:p>
          </table:table-cell>
          <table:table-cell office:value-type="string" table:style-name="ce70">
            <text:p>Accertamenti/Totale Accertamenti<text:s/></text:p>
          </table:table-cell>
          <table:table-cell office:value-type="string" table:style-name="ce70">
            <text:p>% di riscossione prevista nel bilancio di previsione iniziale: Previsioni iniziali cassa/ (previsioni iniziali competenza + residui)</text:p>
          </table:table-cell>
          <table:table-cell office:value-type="string" table:style-name="ce70">
            <text:p>% di riscossione prevista nelle previsioni definitive: Previsioni definitive <text:s/>cassa/ (previsioni definitive competenza + residui)</text:p>
          </table:table-cell>
          <table:table-cell office:value-type="string" table:style-name="ce70">
            <text:p>% di riscossione complessiva: (Riscossioni c/comp+ Riscossioni c/residui)/ (Accertamenti + residui definitivi iniziali)</text:p>
          </table:table-cell>
          <table:table-cell office:value-type="string" table:style-name="ce71">
            <text:p>% di riscossione dei crediti esigibili nell'eserczio: Riscossioni c/comp/ Accertamenti <text:s/>di competenza</text:p>
          </table:table-cell>
          <table:table-cell office:value-type="string" table:style-name="ce72">
            <text:p>% di riscossione dei crediti esigibili negli esercizi precedenti: Riscossioni c/residui/ <text:s/>residui definitivi iniziali<text:s/></text:p>
          </table:table-cell>
          <table:table-cell table:number-columns-repeated="16372" table:style-name="ce22"/>
        </table:table-row>
        <table:table-row table:style-name="ro16">
          <table:table-cell table:number-columns-repeated="2" table:style-name="ce26"/>
          <table:table-cell office:value-type="string" table:style-name="ce27">
            <text:p>TITOLO 2:</text:p>
          </table:table-cell>
          <table:table-cell office:value-type="string" table:style-name="ce49">
            <text:p>Trasferimenti correnti</text:p>
          </table:table-cell>
          <table:table-cell table:number-columns-repeated="6" table:style-name="ce28"/>
          <table:table-cell table:style-name="ce56"/>
          <table:table-cell table:style-name="ce60"/>
          <table:table-cell table:number-columns-repeated="16372" table:style-name="ce22"/>
        </table:table-row>
        <table:table-row table:style-name="ro16">
          <table:table-cell office:value-type="float" office:value="2000000" table:style-name="ce29">
            <text:p>2000000</text:p>
          </table:table-cell>
          <table:table-cell office:value-type="float" office:value="2010100" table:style-name="ce29">
            <text:p>2010100</text:p>
          </table:table-cell>
          <table:table-cell office:value-type="string" table:style-name="ce30">
            <text:p>20101</text:p>
          </table:table-cell>
          <table:table-cell office:value-type="string" table:style-name="ce68">
            <text:p>Tipologia 101: Trasferimenti correnti da Amministrazioni pubbliche</text:p>
          </table:table-cell>
          <table:table-cell office:value-type="percentage" office:value="0.78387557579955269" table:style-name="ce50">
            <text:p>78,39%</text:p>
          </table:table-cell>
          <table:table-cell office:value-type="percentage" office:value="0.76592561996564501" table:style-name="ce50">
            <text:p>76,59%</text:p>
          </table:table-cell>
          <table:table-cell office:value-type="percentage" office:value="0.78283698786805822" table:style-name="ce50">
            <text:p>78,28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99886524012345201" table:style-name="ce50">
            <text:p>99,89%</text:p>
          </table:table-cell>
          <table:table-cell office:value-type="percentage" office:value="0.99886391760911886" table:style-name="ce57">
            <text:p>99,89%</text:p>
          </table:table-cell>
          <table:table-cell office:value-type="percentage" office:value="1" table:style-name="ce61">
            <text:p>100,00%</text:p>
          </table:table-cell>
          <table:table-cell table:number-columns-repeated="16372" table:style-name="ce22"/>
        </table:table-row>
        <table:table-row table:style-name="ro16">
          <table:table-cell table:style-name="ce31"/>
          <table:table-cell office:value-type="float" office:value="2010400" table:style-name="ce29">
            <text:p>2010400</text:p>
          </table:table-cell>
          <table:table-cell office:value-type="string" table:style-name="ce30">
            <text:p>20104</text:p>
          </table:table-cell>
          <table:table-cell office:value-type="string" table:style-name="ce68">
            <text:p>Tipologia 104: Trasferimenti correnti da Istituzioni Sociali Private</text:p>
          </table:table-cell>
          <table:table-cell office:value-type="percentage" office:value="1.9008988832391871E-4" table:style-name="ce50">
            <text:p>0,02%</text:p>
          </table:table-cell>
          <table:table-cell office:value-type="percentage" office:value="1.8496049511344511E-4" table:style-name="ce50">
            <text:p>0,02%</text:p>
          </table:table-cell>
          <table:table-cell office:value-type="percentage" office:value="1.8898926197168987E-4" table:style-name="ce50">
            <text:p>0,02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7">
            <text:p>100,00%</text:p>
          </table:table-cell>
          <table:table-cell office:value-type="percentage" office:value="0" table:style-name="ce61">
            <text:p>0,00%</text:p>
          </table:table-cell>
          <table:table-cell table:number-columns-repeated="16372" table:style-name="ce22"/>
        </table:table-row>
        <table:table-row table:style-name="ro16">
          <table:table-cell office:value-type="float" office:value="2000000" table:style-name="ce32">
            <text:p>2000000</text:p>
          </table:table-cell>
          <table:table-cell table:style-name="ce33"/>
          <table:table-cell office:value-type="string" table:style-name="ce27">
            <text:p>20000</text:p>
          </table:table-cell>
          <table:table-cell office:value-type="string" table:style-name="ce69">
            <text:p>Totale TITOLO 2: Trasferimenti correnti</text:p>
          </table:table-cell>
          <table:table-cell office:value-type="percentage" office:value="0.78406566568787661" table:style-name="ce51">
            <text:p>78,41%</text:p>
          </table:table-cell>
          <table:table-cell office:value-type="percentage" office:value="0.76611058046075842" table:style-name="ce51">
            <text:p>76,61%</text:p>
          </table:table-cell>
          <table:table-cell office:value-type="percentage" office:value="0.78302597713002997" table:style-name="ce51">
            <text:p>78,3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99886551368760956" table:style-name="ce51">
            <text:p>99,89%</text:p>
          </table:table-cell>
          <table:table-cell office:value-type="percentage" office:value="0.99886419181122565" table:style-name="ce58">
            <text:p>99,89%</text:p>
          </table:table-cell>
          <table:table-cell office:value-type="percentage" office:value="1" table:style-name="ce62">
            <text:p>100,00%</text:p>
          </table:table-cell>
          <table:table-cell table:number-columns-repeated="16372" table:style-name="ce22"/>
        </table:table-row>
        <table:table-row table:style-name="ro16">
          <table:table-cell table:number-columns-repeated="2" table:style-name="ce26"/>
          <table:table-cell office:value-type="string" table:style-name="ce27">
            <text:p>TITOLO 3:</text:p>
          </table:table-cell>
          <table:table-cell office:value-type="string" table:style-name="ce49">
            <text:p>Entrate extratributarie</text:p>
          </table:table-cell>
          <table:table-cell table:number-columns-repeated="6" table:style-name="ce49"/>
          <table:table-cell table:style-name="ce59"/>
          <table:table-cell table:style-name="ce63"/>
          <table:table-cell table:number-columns-repeated="16372" table:style-name="ce22"/>
        </table:table-row>
        <table:table-row table:style-name="ro16">
          <table:table-cell office:value-type="float" office:value="3000000" table:style-name="ce29">
            <text:p>3000000</text:p>
          </table:table-cell>
          <table:table-cell office:value-type="float" office:value="3010000" table:style-name="ce29">
            <text:p>3010000</text:p>
          </table:table-cell>
          <table:table-cell office:value-type="string" table:style-name="ce30">
            <text:p>30100</text:p>
          </table:table-cell>
          <table:table-cell office:value-type="string" table:style-name="ce68">
            <text:p>Tipologia 100: Vendita di beni e servizi e proventi derivanti dalla gestione dei beni</text:p>
          </table:table-cell>
          <table:table-cell office:value-type="percentage" office:value="3.4561797877076125E-5" table:style-name="ce50">
            <text:p>0,00%</text:p>
          </table:table-cell>
          <table:table-cell office:value-type="percentage" office:value="3.3629180929717293E-5" table:style-name="ce50">
            <text:p>0,00%</text:p>
          </table:table-cell>
          <table:table-cell office:value-type="percentage" office:value="1.1571606340422602E-4" table:style-name="ce50">
            <text:p>0,01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7">
            <text:p>100,00%</text:p>
          </table:table-cell>
          <table:table-cell office:value-type="percentage" office:value="0" table:style-name="ce61">
            <text:p>0,00%</text:p>
          </table:table-cell>
          <table:table-cell table:number-columns-repeated="16372" table:style-name="ce22"/>
        </table:table-row>
        <table:table-row table:style-name="ro16">
          <table:table-cell table:style-name="ce31"/>
          <table:table-cell office:value-type="float" office:value="3020000" table:style-name="ce29">
            <text:p>3020000</text:p>
          </table:table-cell>
          <table:table-cell office:value-type="string" table:style-name="ce30">
            <text:p>30200</text:p>
          </table:table-cell>
          <table:table-cell office:value-type="string" table:style-name="ce68">
            <text:p>Tipologia 200: Proventi derivanti dall'attività di controllo e repressione delle irregolarità e degli illeciti</text:p>
          </table:table-cell>
          <table:table-cell office:value-type="percentage" office:value="3.4561797877076127E-6" table:style-name="ce50">
            <text:p>0,00%</text:p>
          </table:table-cell>
          <table:table-cell office:value-type="percentage" office:value="3.3629180929717293E-6" table:style-name="ce50">
            <text:p>0,00%</text:p>
          </table:table-cell>
          <table:table-cell office:value-type="percentage" office:value="0" table:style-name="ce50">
            <text:p>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50">
            <text:p>0,00%</text:p>
          </table:table-cell>
          <table:table-cell office:value-type="percentage" office:value="0" table:style-name="ce57">
            <text:p>0,00%</text:p>
          </table:table-cell>
          <table:table-cell office:value-type="percentage" office:value="0" table:style-name="ce61">
            <text:p>0,00%</text:p>
          </table:table-cell>
          <table:table-cell table:number-columns-repeated="16372" table:style-name="ce22"/>
        </table:table-row>
        <table:table-row table:style-name="ro16">
          <table:table-cell table:style-name="ce31"/>
          <table:table-cell office:value-type="float" office:value="3030000" table:style-name="ce29">
            <text:p>3030000</text:p>
          </table:table-cell>
          <table:table-cell office:value-type="string" table:style-name="ce30">
            <text:p>30300</text:p>
          </table:table-cell>
          <table:table-cell office:value-type="string" table:style-name="ce68">
            <text:p>Tipologia 300: Interessi attivi</text:p>
          </table:table-cell>
          <table:table-cell office:value-type="percentage" office:value="6.912359575415225E-7" table:style-name="ce50">
            <text:p>0,00%</text:p>
          </table:table-cell>
          <table:table-cell office:value-type="percentage" office:value="6.7258361859434587E-7" table:style-name="ce50">
            <text:p>0,00%</text:p>
          </table:table-cell>
          <table:table-cell office:value-type="percentage" office:value="1.4993720811153978E-5" table:style-name="ce50">
            <text:p>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7">
            <text:p>100,00%</text:p>
          </table:table-cell>
          <table:table-cell office:value-type="percentage" office:value="0" table:style-name="ce61">
            <text:p>0,00%</text:p>
          </table:table-cell>
          <table:table-cell table:number-columns-repeated="16372" table:style-name="ce22"/>
        </table:table-row>
        <table:table-row table:style-name="ro16">
          <table:table-cell table:style-name="ce31"/>
          <table:table-cell office:value-type="float" office:value="3050000" table:style-name="ce29">
            <text:p>3050000</text:p>
          </table:table-cell>
          <table:table-cell office:value-type="string" table:style-name="ce30">
            <text:p>30500</text:p>
          </table:table-cell>
          <table:table-cell office:value-type="string" table:style-name="ce68">
            <text:p>Tipologia 500: Rimborsi e altre entrate correnti</text:p>
          </table:table-cell>
          <table:table-cell office:value-type="percentage" office:value="7.6877389948323193E-3" table:style-name="ce50">
            <text:p>0,77%</text:p>
          </table:table-cell>
          <table:table-cell office:value-type="percentage" office:value="8.0580239044605161E-3" table:style-name="ce50">
            <text:p>0,81%</text:p>
          </table:table-cell>
          <table:table-cell office:value-type="percentage" office:value="5.1566043128805136E-3" table:style-name="ce50">
            <text:p>0,52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72778731627662097" table:style-name="ce50">
            <text:p>72,78%</text:p>
          </table:table-cell>
          <table:table-cell office:value-type="percentage" office:value="0.67392531034506653" table:style-name="ce57">
            <text:p>67,39%</text:p>
          </table:table-cell>
          <table:table-cell office:value-type="percentage" office:value="0.97082035431224212" table:style-name="ce61">
            <text:p>97,08%</text:p>
          </table:table-cell>
          <table:table-cell table:number-columns-repeated="16372" table:style-name="ce22"/>
        </table:table-row>
        <table:table-row table:style-name="ro16">
          <table:table-cell office:value-type="float" office:value="3000000" table:style-name="ce32">
            <text:p>3000000</text:p>
          </table:table-cell>
          <table:table-cell table:style-name="ce33"/>
          <table:table-cell office:value-type="string" table:style-name="ce27">
            <text:p>30000</text:p>
          </table:table-cell>
          <table:table-cell office:value-type="string" table:style-name="ce69">
            <text:p>Totale TITOLO 3: Entrate extratributarie</text:p>
          </table:table-cell>
          <table:table-cell office:value-type="percentage" office:value="7.7264482084546445E-3" table:style-name="ce51">
            <text:p>0,77%</text:p>
          </table:table-cell>
          <table:table-cell office:value-type="percentage" office:value="8.0956885871017997E-3" table:style-name="ce51">
            <text:p>0,81%</text:p>
          </table:table-cell>
          <table:table-cell office:value-type="percentage" office:value="5.2873140970958934E-3" table:style-name="ce51">
            <text:p>0,53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73332076461015205" table:style-name="ce51">
            <text:p>73,33%</text:p>
          </table:table-cell>
          <table:table-cell office:value-type="percentage" office:value="0.68198633179001977" table:style-name="ce58">
            <text:p>68,20%</text:p>
          </table:table-cell>
          <table:table-cell office:value-type="percentage" office:value="0.97082035431224212" table:style-name="ce62">
            <text:p>97,08%</text:p>
          </table:table-cell>
          <table:table-cell table:number-columns-repeated="16372" table:style-name="ce22"/>
        </table:table-row>
        <table:table-row table:style-name="ro16">
          <table:table-cell table:number-columns-repeated="2" table:style-name="ce26"/>
          <table:table-cell office:value-type="string" table:style-name="ce27">
            <text:p>TITOLO 4:</text:p>
          </table:table-cell>
          <table:table-cell office:value-type="string" table:style-name="ce49">
            <text:p>Entrate in conto capitale</text:p>
          </table:table-cell>
          <table:table-cell table:number-columns-repeated="6" table:style-name="ce49"/>
          <table:table-cell table:style-name="ce59"/>
          <table:table-cell table:style-name="ce63"/>
          <table:table-cell table:number-columns-repeated="16372" table:style-name="ce22"/>
        </table:table-row>
        <table:table-row table:style-name="ro16">
          <table:table-cell office:value-type="float" office:value="4000000" table:style-name="ce29">
            <text:p>4000000</text:p>
          </table:table-cell>
          <table:table-cell office:value-type="float" office:value="4020000" table:style-name="ce29">
            <text:p>4020000</text:p>
          </table:table-cell>
          <table:table-cell office:value-type="string" table:style-name="ce30">
            <text:p>40200</text:p>
          </table:table-cell>
          <table:table-cell office:value-type="string" table:style-name="ce68">
            <text:p>Tipologia 200: Contributi agli investimenti</text:p>
          </table:table-cell>
          <table:table-cell office:value-type="percentage" office:value="2.2370849473692941E-2" table:style-name="ce50">
            <text:p>2,24%</text:p>
          </table:table-cell>
          <table:table-cell office:value-type="percentage" office:value="4.5307620220361146E-2" table:style-name="ce50">
            <text:p>4,53%</text:p>
          </table:table-cell>
          <table:table-cell office:value-type="percentage" office:value="4.6294500357429193E-2" table:style-name="ce50">
            <text:p>4,63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7">
            <text:p>100,00%</text:p>
          </table:table-cell>
          <table:table-cell office:value-type="percentage" office:value="0" table:style-name="ce61">
            <text:p>0,00%</text:p>
          </table:table-cell>
          <table:table-cell table:number-columns-repeated="16372" table:style-name="ce22"/>
        </table:table-row>
        <table:table-row table:style-name="ro16">
          <table:table-cell table:style-name="ce31"/>
          <table:table-cell office:value-type="float" office:value="4050000" table:style-name="ce29">
            <text:p>4050000</text:p>
          </table:table-cell>
          <table:table-cell office:value-type="string" table:style-name="ce30">
            <text:p>40500</text:p>
          </table:table-cell>
          <table:table-cell office:value-type="string" table:style-name="ce68">
            <text:p>Tipologia 500: Altre entrate in conto capitale</text:p>
          </table:table-cell>
          <table:table-cell office:value-type="percentage" office:value="2.0737078726245678E-3" table:style-name="ce50">
            <text:p>0,21%</text:p>
          </table:table-cell>
          <table:table-cell office:value-type="percentage" office:value="0" table:style-name="ce50">
            <text:p>0,00%</text:p>
          </table:table-cell>
          <table:table-cell office:value-type="percentage" office:value="8.2041956706110312E-4" table:style-name="ce50">
            <text:p>0,08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style-name="ce50">
            <text:p>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7">
            <text:p>100,00%</text:p>
          </table:table-cell>
          <table:table-cell office:value-type="percentage" office:value="0" table:style-name="ce61">
            <text:p>0,00%</text:p>
          </table:table-cell>
          <table:table-cell table:number-columns-repeated="16372" table:style-name="ce22"/>
        </table:table-row>
        <table:table-row table:style-name="ro16">
          <table:table-cell office:value-type="float" office:value="4000000" table:style-name="ce32">
            <text:p>4000000</text:p>
          </table:table-cell>
          <table:table-cell table:style-name="ce33"/>
          <table:table-cell office:value-type="string" table:style-name="ce27">
            <text:p>40000</text:p>
          </table:table-cell>
          <table:table-cell office:value-type="string" table:style-name="ce69">
            <text:p>Totale TITOLO 4: Entrate in conto capitale</text:p>
          </table:table-cell>
          <table:table-cell office:value-type="percentage" office:value="2.4444557346317508E-2" table:style-name="ce51">
            <text:p>2,44%</text:p>
          </table:table-cell>
          <table:table-cell office:value-type="percentage" office:value="4.5307620220361146E-2" table:style-name="ce51">
            <text:p>4,53%</text:p>
          </table:table-cell>
          <table:table-cell office:value-type="percentage" office:value="4.7114919924490302E-2" table:style-name="ce51">
            <text:p>4,71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" table:style-name="ce58">
            <text:p>100,00%</text:p>
          </table:table-cell>
          <table:table-cell office:value-type="percentage" office:value="0" table:style-name="ce62">
            <text:p>0,00%</text:p>
          </table:table-cell>
          <table:table-cell table:number-columns-repeated="16372" table:style-name="ce22"/>
        </table:table-row>
        <table:table-row table:style-name="ro16">
          <table:table-cell table:number-columns-repeated="2" table:style-name="ce26"/>
          <table:table-cell office:value-type="string" table:style-name="ce27">
            <text:p>TITOLO 9:</text:p>
          </table:table-cell>
          <table:table-cell office:value-type="string" table:style-name="ce49">
            <text:p>Entrate per conto terzi e partite di giro</text:p>
          </table:table-cell>
          <table:table-cell table:number-columns-repeated="6" table:style-name="ce49"/>
          <table:table-cell table:style-name="ce59"/>
          <table:table-cell table:style-name="ce63"/>
          <table:table-cell table:number-columns-repeated="16372" table:style-name="ce22"/>
        </table:table-row>
        <table:table-row table:style-name="ro16">
          <table:table-cell office:value-type="float" office:value="9000000" table:style-name="ce29">
            <text:p>9000000</text:p>
          </table:table-cell>
          <table:table-cell office:value-type="float" office:value="9010000" table:style-name="ce29">
            <text:p>9010000</text:p>
          </table:table-cell>
          <table:table-cell office:value-type="string" table:style-name="ce30">
            <text:p>90100</text:p>
          </table:table-cell>
          <table:table-cell office:value-type="string" table:style-name="ce68">
            <text:p>Tipologia 100: Entrate per partite di giro</text:p>
          </table:table-cell>
          <table:table-cell office:value-type="percentage" office:value="0.18334858718282637" table:style-name="ce50">
            <text:p>18,33%</text:p>
          </table:table-cell>
          <table:table-cell office:value-type="percentage" office:value="0.180082560560622" table:style-name="ce50">
            <text:p>18,01%</text:p>
          </table:table-cell>
          <table:table-cell office:value-type="percentage" office:value="0.16456869629682416" table:style-name="ce50">
            <text:p>16,46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99384913158808386" table:style-name="ce50">
            <text:p>99,38%</text:p>
          </table:table-cell>
          <table:table-cell office:value-type="percentage" office:value="0.993830154895188" table:style-name="ce57">
            <text:p>99,38%</text:p>
          </table:table-cell>
          <table:table-cell office:value-type="percentage" office:value="1" table:style-name="ce61">
            <text:p>100,00%</text:p>
          </table:table-cell>
          <table:table-cell table:number-columns-repeated="16372" table:style-name="ce22"/>
        </table:table-row>
        <table:table-row table:style-name="ro16">
          <table:table-cell table:style-name="ce31"/>
          <table:table-cell office:value-type="float" office:value="9020000" table:style-name="ce29">
            <text:p>9020000</text:p>
          </table:table-cell>
          <table:table-cell office:value-type="string" table:style-name="ce30">
            <text:p>90200</text:p>
          </table:table-cell>
          <table:table-cell office:value-type="string" table:style-name="ce68">
            <text:p>Tipologia 200: Entrate per conto terzi</text:p>
          </table:table-cell>
          <table:table-cell office:value-type="percentage" office:value="4.1474157452491353E-4" table:style-name="ce50">
            <text:p>0,04%</text:p>
          </table:table-cell>
          <table:table-cell office:value-type="percentage" office:value="4.0355017115660752E-4" table:style-name="ce50">
            <text:p>0,04%</text:p>
          </table:table-cell>
          <table:table-cell office:value-type="percentage" office:value="3.0925515595367432E-6" table:style-name="ce50">
            <text:p>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11820486215999686" table:style-name="ce50">
            <text:p>11,82%</text:p>
          </table:table-cell>
          <table:table-cell office:value-type="percentage" office:value="1" table:style-name="ce57">
            <text:p>100,00%</text:p>
          </table:table-cell>
          <table:table-cell office:value-type="percentage" office:value="0" table:style-name="ce61">
            <text:p>0,00%</text:p>
          </table:table-cell>
          <table:table-cell table:number-columns-repeated="16372" table:style-name="ce22"/>
        </table:table-row>
        <table:table-row table:style-name="ro16">
          <table:table-cell office:value-type="float" office:value="9000000" table:style-name="ce32">
            <text:p>9000000</text:p>
          </table:table-cell>
          <table:table-cell table:style-name="ce33"/>
          <table:table-cell office:value-type="string" table:style-name="ce27">
            <text:p>90000</text:p>
          </table:table-cell>
          <table:table-cell office:value-type="string" table:style-name="ce69">
            <text:p>Totale TITOLO 9: Entrate per conto terzi e partite di giro</text:p>
          </table:table-cell>
          <table:table-cell office:value-type="percentage" office:value="0.18376332875735127" table:style-name="ce51">
            <text:p>18,38%</text:p>
          </table:table-cell>
          <table:table-cell office:value-type="percentage" office:value="0.18048611073177862" table:style-name="ce51">
            <text:p>18,05%</text:p>
          </table:table-cell>
          <table:table-cell office:value-type="percentage" office:value="0.16457178884838372" table:style-name="ce51">
            <text:p>16,46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99371037441633692" table:style-name="ce51">
            <text:p>99,37%</text:p>
          </table:table-cell>
          <table:table-cell office:value-type="percentage" office:value="0.99383027083586184" table:style-name="ce58">
            <text:p>99,38%</text:p>
          </table:table-cell>
          <table:table-cell office:value-type="percentage" office:value="0.95653699427540839" table:style-name="ce62">
            <text:p>95,65%</text:p>
          </table:table-cell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office:value-type="string" table:number-columns-spanned="2" table:number-rows-spanned="1" table:style-name="ce87">
            <text:p>TOTALE ENTRATE</text:p>
          </table:table-cell>
          <table:covered-table-cell/>
          <table:table-cell office:value-type="percentage" office:value="1" table:style-name="ce51">
            <text:p>100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1.0000000000000002" table:style-name="ce51">
            <text:p>100,00%</text:p>
          </table:table-cell>
          <table:table-cell office:value-type="percentage" office:value="0.99636680914364861" table:style-name="ce51">
            <text:p>99,64%</text:p>
          </table:table-cell>
          <table:table-cell office:value-type="percentage" office:value="0.99641383116690452" table:style-name="ce58">
            <text:p>99,64%</text:p>
          </table:table-cell>
          <table:table-cell office:value-type="percentage" office:value="0.97818343444114553" table:style-name="ce62">
            <text:p>97,82%</text:p>
          </table:table-cell>
          <table:table-cell table:number-columns-repeated="16372" table:style-name="ce22"/>
        </table:table-row>
        <table:table-row table:number-rows-repeated="1048552" table:style-name="ro1">
          <table:table-cell table:number-columns-repeated="16384"/>
        </table:table-row>
      </table:table>
      <table:table table:name="All__Spese_-_ind__analitici" table:style-name="ta3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4" table:default-cell-style-name="ce5"/>
        <table:table-column table:style-name="co5" table:number-columns-repeated="16373" table:default-cell-style-name="ce5"/>
        <table:table-row table:style-name="ro18">
          <table:table-cell table:style-name="ce38"/>
          <table:table-cell office:value-type="string" table:number-columns-spanned="10" table:number-rows-spanned="2" table:style-name="ce97">
            <text:p>Piano degli indicatori di bilancio</text:p>
            <text:p>Indicatori analitici concernenti la composizione delle spese per missioni e programmi<text:s/></text:p>
            <text:p>Rendiconto esercizio 2022</text:p>
          </table:table-cell>
          <table:covered-table-cell table:number-columns-repeated="9"/>
          <table:table-cell table:number-columns-repeated="16373" table:style-name="ce38"/>
        </table:table-row>
        <table:table-row table:style-name="ro19">
          <table:table-cell table:style-name="ce38"/>
          <table:covered-table-cell/>
          <table:covered-table-cell table:number-columns-repeated="9"/>
          <table:table-cell table:number-columns-repeated="16373" table:style-name="ce38"/>
        </table:table-row>
        <table:table-row table:style-name="ro20">
          <table:table-cell table:style-name="ce38"/>
          <table:table-cell table:number-columns-repeated="16383" table:style-name="ce38"/>
        </table:table-row>
        <table:table-row table:style-name="ro13">
          <table:table-cell table:style-name="ce38"/>
          <table:table-cell office:value-type="string" table:number-columns-spanned="3" table:number-rows-spanned="3" table:style-name="ce94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95">
            <text:p>COMPOSIZIONE DELLE SPESE PER MISSIONI E PROGRAMMI (dati percentuali)<text:s/></text:p>
          </table:table-cell>
          <table:covered-table-cell table:number-columns-repeated="6"/>
          <table:table-cell table:number-columns-repeated="16373" table:style-name="ce38"/>
        </table:table-row>
        <table:table-row table:style-name="ro13">
          <table:table-cell table:style-name="ce38"/>
          <table:covered-table-cell/>
          <table:covered-table-cell table:number-columns-repeated="2"/>
          <table:table-cell office:value-type="string" table:number-columns-spanned="2" table:number-rows-spanned="1" table:style-name="ce96">
            <text:p>Previsioni iniziali<text:s/></text:p>
          </table:table-cell>
          <table:covered-table-cell/>
          <table:table-cell office:value-type="string" table:number-columns-spanned="2" table:number-rows-spanned="1" table:style-name="ce96">
            <text:p>Previsioni definitive</text:p>
          </table:table-cell>
          <table:covered-table-cell/>
          <table:table-cell office:value-type="string" table:number-columns-spanned="3" table:number-rows-spanned="1" table:style-name="ce96">
            <text:p>Dati di rendiconto</text:p>
          </table:table-cell>
          <table:covered-table-cell table:number-columns-repeated="2"/>
          <table:table-cell table:number-columns-repeated="16373" table:style-name="ce38"/>
        </table:table-row>
        <table:table-row table:style-name="ro21">
          <table:table-cell table:style-name="ce38"/>
          <table:covered-table-cell/>
          <table:covered-table-cell table:number-columns-repeated="2"/>
          <table:table-cell office:value-type="string" table:style-name="ce70">
            <text:p>Incidenza Missioni/Programmi: Previsioni stanziamento/ totale previsioni missioni</text:p>
          </table:table-cell>
          <table:table-cell office:value-type="string" table:style-name="ce70">
            <text:p>di cui Incidenza FPV: Previsioni <text:s/>stanziamento <text:s/>FPV/ Previsione FPV totale</text:p>
          </table:table-cell>
          <table:table-cell office:value-type="string" table:style-name="ce70">
            <text:p>Incidenza Missioni/Programmi: Previsioni stanziamento/ totale previsioni missioni</text:p>
          </table:table-cell>
          <table:table-cell office:value-type="string" table:style-name="ce70">
            <text:p>di cui Incidenza FPV: Previsioni <text:s/>stanziamento <text:s/>FPV/ Previsione FPV totale</text:p>
          </table:table-cell>
          <table:table-cell office:value-type="string" table:style-name="ce70">
            <text:p>Incidenza Missione programma: (Impegni + FPV)/(Totale impegni + Totale FPV)</text:p>
          </table:table-cell>
          <table:table-cell office:value-type="string" table:style-name="ce70">
            <text:p>di cui incidenza FPV: FPV / Totale FPV</text:p>
          </table:table-cell>
          <table:table-cell office:value-type="string" table:style-name="ce70">
            <text:p>di cui incidenza economie di spesa: Economie di competenza/ Totale Economie di competenza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9" table:style-name="ce92">
            <text:p>Missione 01<text:s text:c="2"/></text:p>
            <text:p>Servizi istituzionali, <text:s/>generali e di gestion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Organi istituzionali</text:p>
          </table:table-cell>
          <table:table-cell office:value-type="percentage" office:value="0.55659870928395871" table:style-name="ce66">
            <text:p>55,6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.42286723735451481" table:style-name="ce66">
            <text:p>42,29%</text:p>
          </table:table-cell>
          <table:table-cell office:value-type="percentage" office:value="5.4824346278345516E-2" table:style-name="ce66">
            <text:p>5,48%</text:p>
          </table:table-cell>
          <table:table-cell office:value-type="percentage" office:value="0.50315828533214235" table:style-name="ce66">
            <text:p>50,32%</text:p>
          </table:table-cell>
          <table:table-cell office:value-type="percentage" office:value="5.4824346278345516E-2" table:style-name="ce66">
            <text:p>5,48%</text:p>
          </table:table-cell>
          <table:table-cell office:value-type="percentage" office:value="9.4703063732019727E-2" table:style-name="ce66">
            <text:p>9,47%</text:p>
          </table:table-cell>
          <table:table-cell table:style-name="ce38"/>
          <table:table-cell office:value-type="string" table:style-name="ce48">
            <text:p><text:s/></text:p>
          </table:table-cell>
          <table:table-cell table:number-columns-repeated="16371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Segreteria generale</text:p>
          </table:table-cell>
          <table:table-cell office:value-type="percentage" office:value="1.0163988259739634E-3" table:style-name="ce66">
            <text:p>0,1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6.0047081936532838E-4" table:style-name="ce66">
            <text:p>0,0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4.5178779822239648E-4" table:style-name="ce66">
            <text:p>0,05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2081654751713137E-3" table:style-name="ce66">
            <text:p>0,12%</text:p>
          </table:table-cell>
          <table:table-cell table:number-columns-repeated="16373" table:style-name="ce38"/>
        </table:table-row>
        <table:table-row table:style-name="ro23">
          <table:table-cell table:style-name="ce38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percentage" office:value="0.1004" table:style-name="ce66">
            <text:p>10,0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9.0217619409651839E-2" table:style-name="ce66">
            <text:p>9,0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9.6088397854877924E-2" table:style-name="ce66">
            <text:p>9,6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6.6222675944283202E-2" table:style-name="ce66">
            <text:p>6,62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Gestione dei beni demaniali e patrimoniali</text:p>
          </table:table-cell>
          <table:table-cell office:value-type="percentage" office:value="8.3833152236297906E-3" table:style-name="ce66">
            <text:p>0,8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6.8999999999999999E-3" table:style-name="ce66">
            <text:p>0,69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8.3000000000000001E-3" table:style-name="ce66">
            <text:p>0,8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2863362812719804E-3" table:style-name="ce66">
            <text:p>0,13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percentage" office:value="2.93E-2" table:style-name="ce66">
            <text:p>2,9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5821334823288767E-2" table:style-name="ce66">
            <text:p>3,58%</text:p>
          </table:table-cell>
          <table:table-cell office:value-type="percentage" office:value="0.50504314309334064" table:style-name="ce66">
            <text:p>50,50%</text:p>
          </table:table-cell>
          <table:table-cell office:value-type="percentage" office:value="3.6108522378023936E-2" table:style-name="ce66">
            <text:p>3,61%</text:p>
          </table:table-cell>
          <table:table-cell office:value-type="percentage" office:value="0.50504314309334064" table:style-name="ce66">
            <text:p>50,50%</text:p>
          </table:table-cell>
          <table:table-cell office:value-type="percentage" office:value="3.4647546848811321E-2" table:style-name="ce66">
            <text:p>3,46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percentage" office:value="5.3121066179739058E-2" table:style-name="ce66">
            <text:p>5,3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6.4833120689253079E-2" table:style-name="ce66">
            <text:p>6,48%</text:p>
          </table:table-cell>
          <table:table-cell office:value-type="percentage" office:value="0.3546786547036887" table:style-name="ce66">
            <text:p>35,47%</text:p>
          </table:table-cell>
          <table:table-cell office:value-type="percentage" office:value="7.02052566410553E-2" table:style-name="ce66">
            <text:p>7,02%</text:p>
          </table:table-cell>
          <table:table-cell office:value-type="percentage" office:value="0.3546786547036887" table:style-name="ce66">
            <text:p>35,47%</text:p>
          </table:table-cell>
          <table:table-cell office:value-type="percentage" office:value="4.2799999999999998E-2" table:style-name="ce66">
            <text:p>4,28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10</text:p>
          </table:table-cell>
          <table:table-cell office:value-type="string" table:style-name="ce65">
            <text:p>Risorse umane</text:p>
          </table:table-cell>
          <table:table-cell office:value-type="percentage" office:value="7.8222544843414878E-3" table:style-name="ce66">
            <text:p>0,78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4.4217238225886645E-3" table:style-name="ce66">
            <text:p>0,4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7068969600013044E-3" table:style-name="ce66">
            <text:p>0,27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143053432439506E-2" table:style-name="ce66">
            <text:p>1,14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percentage" office:value="1.5749201139204536E-3" table:style-name="ce66">
            <text:p>0,1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3322145980308503E-3" table:style-name="ce66">
            <text:p>0,1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7.0575092824177565E-4" table:style-name="ce66">
            <text:p>0,07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8926860039854893E-3" table:style-name="ce66">
            <text:p>0,39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01 <text:s/>- <text:s/>Servizi istituzionali, <text:s/>generali e di gestione</text:p>
          </table:table-cell>
          <table:covered-table-cell/>
          <table:table-cell office:value-type="percentage" office:value="0.75819999999999999" table:style-name="ce67">
            <text:p>75,8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.627" table:style-name="ce67">
            <text:p>62,70%</text:p>
          </table:table-cell>
          <table:table-cell office:value-type="percentage" office:value="0.91454614407537482" table:style-name="ce67">
            <text:p>91,45%</text:p>
          </table:table-cell>
          <table:table-cell office:value-type="percentage" office:value="0.7177" table:style-name="ce67">
            <text:p>71,77%</text:p>
          </table:table-cell>
          <table:table-cell office:value-type="percentage" office:value="0.91454614407537482" table:style-name="ce67">
            <text:p>91,45%</text:p>
          </table:table-cell>
          <table:table-cell office:value-type="percentage" office:value="0.25619999999999998" table:style-name="ce67">
            <text:p>25,62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2" table:style-name="ce92">
            <text:p>Missione 04<text:s text:c="2"/></text:p>
            <text:p>Istruzione e diritto allo studio</text:p>
          </table:table-cell>
          <table:table-cell office:value-type="string" table:style-name="ce64">
            <text:p>07</text:p>
          </table:table-cell>
          <table:table-cell office:value-type="string" table:style-name="ce65">
            <text:p>Diritto allo studi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6005665628641337E-3" table:style-name="ce66">
            <text:p>0,2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2368402071289533E-3" table:style-name="ce66">
            <text:p>0,3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04 <text:s/>- <text:s/>Istruzione e diritto allo studi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6005665628641337E-3" table:style-name="ce67">
            <text:p>0,2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3.2000000000000002E-3" table:style-name="ce67">
            <text:p>0,3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3" table:style-name="ce92">
            <text:p>Missione 05<text:s text:c="2"/></text:p>
            <text:p>Tutela e valorizzazione dei beni e delle attività cultural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percentage" office:value="4.3824014937945195E-2" table:style-name="ce66">
            <text:p>4,38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6.4707204116902423E-2" table:style-name="ce66">
            <text:p>6,47%</text:p>
          </table:table-cell>
          <table:table-cell office:value-type="percentage" office:value="8.5453855924625066E-2" table:style-name="ce66">
            <text:p>8,55%</text:p>
          </table:table-cell>
          <table:table-cell office:value-type="percentage" office:value="7.5770048509352469E-2" table:style-name="ce66">
            <text:p>7,58%</text:p>
          </table:table-cell>
          <table:table-cell office:value-type="percentage" office:value="8.5453855924625066E-2" table:style-name="ce66">
            <text:p>8,55%</text:p>
          </table:table-cell>
          <table:table-cell office:value-type="percentage" office:value="1.9491339093267182E-2" table:style-name="ce66">
            <text:p>1,95%</text:p>
          </table:table-cell>
          <table:table-cell table:number-columns-repeated="16373" table:style-name="ce38"/>
        </table:table-row>
        <table:table-row table:style-name="ro25">
          <table:table-cell table:style-name="ce38"/>
          <table:covered-table-cell/>
          <table:table-cell office:value-type="string" table:number-columns-spanned="2" table:number-rows-spanned="1" table:style-name="ce93">
            <text:p>TOTALE Missione 05 <text:s/>- <text:s/>Tutela e valorizzazione dei beni e delle attività culturali</text:p>
          </table:table-cell>
          <table:covered-table-cell/>
          <table:table-cell office:value-type="percentage" office:value="4.3824014937945195E-2" table:style-name="ce67">
            <text:p>4,38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6.4707204116902423E-2" table:style-name="ce67">
            <text:p>6,47%</text:p>
          </table:table-cell>
          <table:table-cell office:value-type="percentage" office:value="8.5453855924625066E-2" table:style-name="ce67">
            <text:p>8,55%</text:p>
          </table:table-cell>
          <table:table-cell office:value-type="percentage" office:value="7.5800000000000006E-2" table:style-name="ce67">
            <text:p>7,58%</text:p>
          </table:table-cell>
          <table:table-cell office:value-type="percentage" office:value="8.5453855924625066E-2" table:style-name="ce67">
            <text:p>8,55%</text:p>
          </table:table-cell>
          <table:table-cell office:value-type="percentage" office:value="1.95E-2" table:style-name="ce67">
            <text:p>1,95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3" table:style-name="ce92">
            <text:p>Missione 06<text:s text:c="2"/></text:p>
            <text:p>Politiche giovanili, sport e tempo liber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port e tempo liber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Giovan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1702549532888601E-2" table:style-name="ce66">
            <text:p>1,17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3913997840611975E-2" table:style-name="ce66">
            <text:p>1,39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663956505492544E-3" table:style-name="ce66">
            <text:p>0,27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06 <text:s/>- <text:s/>Politiche giovanili, sport e tempo liber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1702549532888601E-2" table:style-name="ce67">
            <text:p>1,17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3899999999999999E-2" table:style-name="ce67">
            <text:p>1,39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7000000000000001E-3" table:style-name="ce67">
            <text:p>0,27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2" table:style-name="ce92">
            <text:p>Missione 07<text:s text:c="2"/></text:p>
            <text:p>Turism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viluppo e la valorizzazione del turism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07 <text:s/>- <text:s/>Turism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2" table:style-name="ce92">
            <text:p>Missione 09<text:s text:c="2"/></text:p>
            <text:p>Sviluppo sostenibile e tutela del territorio e dell'ambiente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Rifiuti</text:p>
          </table:table-cell>
          <table:table-cell office:value-type="percentage" office:value="4.6028199621666476E-4" table:style-name="ce66">
            <text:p>0,05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4847591942379388E-4" table:style-name="ce66">
            <text:p>0,0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7775770216112947E-4" table:style-name="ce66">
            <text:p>0,0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2879592674430216E-4" table:style-name="ce66">
            <text:p>0,02%</text:p>
          </table:table-cell>
          <table:table-cell table:number-columns-repeated="16373" table:style-name="ce38"/>
        </table:table-row>
        <table:table-row table:style-name="ro26">
          <table:table-cell table:style-name="ce38"/>
          <table:covered-table-cell/>
          <table:table-cell office:value-type="string" table:number-columns-spanned="2" table:number-rows-spanned="1" table:style-name="ce93">
            <text:p>TOTALE Missione 09 <text:s/>- <text:s/>Sviluppo sostenibile e tutela del territorio e dell'ambiente</text:p>
          </table:table-cell>
          <table:covered-table-cell/>
          <table:table-cell office:value-type="percentage" office:value="4.6028199621666476E-4" table:style-name="ce67">
            <text:p>0,05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3.4847591942379388E-4" table:style-name="ce67">
            <text:p>0,03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4.2000000000000002E-4" table:style-name="ce67">
            <text:p>0,04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2879592674430216E-4" table:style-name="ce67">
            <text:p>0,02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2" table:style-name="ce92">
            <text:p>Missione 11<text:s text:c="2"/></text:p>
            <text:p>Soccorso civile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Interventi a seguito di calamità naturali</text:p>
          </table:table-cell>
          <table:table-cell office:value-type="percentage" office:value="2.4044581891915324E-4" table:style-name="ce66">
            <text:p>0,0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3164770094190217E-3" table:style-name="ce66">
            <text:p>0,1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6184201035644766E-3" table:style-name="ce66">
            <text:p>0,1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8.2380451121858803E-5" table:style-name="ce66">
            <text:p>0,01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11 <text:s/>- <text:s/>Soccorso civile</text:p>
          </table:table-cell>
          <table:covered-table-cell/>
          <table:table-cell office:value-type="percentage" office:value="2.4044581891915324E-4" table:style-name="ce67">
            <text:p>0,0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3164770094190217E-3" table:style-name="ce67">
            <text:p>0,13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6000000000000001E-3" table:style-name="ce67">
            <text:p>0,1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8.2380451121858803E-5" table:style-name="ce67">
            <text:p>0,01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3" table:style-name="ce92">
            <text:p>Missione 12<text:s text:c="2"/></text:p>
            <text:p>Diritti sociali, politiche sociali e famiglia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Interventi per la disabilità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9244192565194589E-2" table:style-name="ce66">
            <text:p>1,9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3590910026444197E-2" table:style-name="ce66">
            <text:p>2,3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4783646233434205E-3" table:style-name="ce66">
            <text:p>0,15%</text:p>
          </table:table-cell>
          <table:table-cell table:number-columns-repeated="16373" table:style-name="ce38"/>
        </table:table-row>
        <table:table-row table:style-name="ro27">
          <table:table-cell table:style-name="ce38"/>
          <table:covered-table-cell/>
          <table:table-cell office:value-type="string" table:style-name="ce64">
            <text:p>10</text:p>
          </table:table-cell>
          <table:table-cell office:value-type="string" table:style-name="ce65">
            <text:p>Politica regionale unitaria per i diritti sociali e la famiglia <text:s/>(solo per le Regioni)</text:p>
          </table:table-cell>
          <table:table-cell office:value-type="percentage" office:value="2.0609641621641706E-4" table:style-name="ce66">
            <text:p>0,0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12 <text:s/>- <text:s/>Diritti sociali, politiche sociali e famiglia</text:p>
          </table:table-cell>
          <table:covered-table-cell/>
          <table:table-cell office:value-type="percentage" office:value="2.0609641621641706E-4" table:style-name="ce67">
            <text:p>0,0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9244192565194589E-2" table:style-name="ce67">
            <text:p>1,9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3599999999999999E-2" table:style-name="ce67">
            <text:p>2,3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4783646233434205E-3" table:style-name="ce67">
            <text:p>0,15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3" table:style-name="ce92">
            <text:p>Missione 14<text:s text:c="2"/></text:p>
            <text:p>Sviluppo economico e competitività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Commercio - reti distributive - tutela dei consumator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Ricerca e innovazione</text:p>
          </table:table-cell>
          <table:table-cell office:value-type="percentage" office:value="5.1524104054104262E-3" table:style-name="ce66">
            <text:p>0,5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9008498442962003E-3" table:style-name="ce66">
            <text:p>0,39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4.2363466841604689E-3" table:style-name="ce66">
            <text:p>0,4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529613000586124E-3" table:style-name="ce66">
            <text:p>0,25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14 <text:s/>- <text:s/>Sviluppo economico e competitività</text:p>
          </table:table-cell>
          <table:covered-table-cell/>
          <table:table-cell office:value-type="percentage" office:value="5.1999999999999998E-3" table:style-name="ce67">
            <text:p>0,5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3.9008498442962003E-3" table:style-name="ce67">
            <text:p>0,39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4.1999999999999997E-3" table:style-name="ce67">
            <text:p>0,4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529613000586124E-3" table:style-name="ce67">
            <text:p>0,25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2" table:style-name="ce92">
            <text:p>Missione 15<text:s text:c="2"/></text:p>
            <text:p>Politiche per il lavoro e la formazione professionale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Formazione professionale</text:p>
          </table:table-cell>
          <table:table-cell office:value-type="percentage" office:value="3.4349402702736178E-3" table:style-name="ce66">
            <text:p>0,3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6005665628641337E-3" table:style-name="ce66">
            <text:p>0,2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5894721657031628E-3" table:style-name="ce66">
            <text:p>0,2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6459113898140096E-3" table:style-name="ce66">
            <text:p>0,26%</text:p>
          </table:table-cell>
          <table:table-cell table:number-columns-repeated="16373" table:style-name="ce38"/>
        </table:table-row>
        <table:table-row table:style-name="ro23">
          <table:table-cell table:style-name="ce38"/>
          <table:covered-table-cell/>
          <table:table-cell office:value-type="string" table:number-columns-spanned="2" table:number-rows-spanned="1" table:style-name="ce93">
            <text:p>TOTALE Missione 15 <text:s/>- <text:s/>Politiche per il lavoro e la formazione professionale</text:p>
          </table:table-cell>
          <table:covered-table-cell/>
          <table:table-cell office:value-type="percentage" office:value="3.3999999999999998E-3" table:style-name="ce67">
            <text:p>0,34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6005665628641337E-3" table:style-name="ce67">
            <text:p>0,2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5999999999999999E-3" table:style-name="ce67">
            <text:p>0,2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6459113898140096E-3" table:style-name="ce67">
            <text:p>0,26%</text:p>
          </table:table-cell>
          <table:table-cell table:number-columns-repeated="16373" table:style-name="ce38"/>
        </table:table-row>
        <table:table-row table:style-name="ro27">
          <table:table-cell table:style-name="ce38"/>
          <table:table-cell office:value-type="string" table:number-columns-spanned="1" table:number-rows-spanned="2" table:style-name="ce92">
            <text:p>Missione 18<text:s text:c="2"/></text:p>
            <text:p>Relazioni con le altre autonomie territoriali e locali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Politica regionale unitaria per le relazioni finanziarie con le altre autonomie territoriali (solo per le Regioni)</text:p>
          </table:table-cell>
          <table:table-cell office:value-type="percentage" office:value="2.1296629675696429E-3" table:style-name="ce66">
            <text:p>0,2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6123512689757628E-3" table:style-name="ce66">
            <text:p>0,1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0068409284199509E-3" table:style-name="ce66">
            <text:p>0,2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38"/>
        </table:table-row>
        <table:table-row table:style-name="ro28">
          <table:table-cell table:style-name="ce38"/>
          <table:covered-table-cell/>
          <table:table-cell office:value-type="string" table:number-columns-spanned="2" table:number-rows-spanned="1" table:style-name="ce93">
            <text:p>TOTALE Missione 18 <text:s/>- <text:s/>Relazioni con le altre autonomie territoriali e locali</text:p>
          </table:table-cell>
          <table:covered-table-cell/>
          <table:table-cell office:value-type="percentage" office:value="2.0999999999999999E-3" table:style-name="ce67">
            <text:p>0,21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6123512689757628E-3" table:style-name="ce67">
            <text:p>0,1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E-3" table:style-name="ce67">
            <text:p>0,2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4" table:style-name="ce92">
            <text:p>Missione 20<text:s text:c="2"/></text:p>
            <text:p>Fondi e accantonament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Fondo di riserva</text:p>
          </table:table-cell>
          <table:table-cell office:value-type="percentage" office:value="2.1059618797047547E-3" table:style-name="ce66">
            <text:p>0,2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0248832824247549E-3" table:style-name="ce66">
            <text:p>0,1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5.2137683936285054E-3" table:style-name="ce66">
            <text:p>0,52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Fondo crediti di dubbia esigibilità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percentage" office:value="1.7002954337854406E-3" table:style-name="ce66">
            <text:p>0,17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.12442863556679037" table:style-name="ce66">
            <text:p>12,4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.63299118885577177" table:style-name="ce66">
            <text:p>63,30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20 <text:s/>- <text:s/>Fondi e accantonamenti</text:p>
          </table:table-cell>
          <table:covered-table-cell/>
          <table:table-cell office:value-type="percentage" office:value="3.8E-3" table:style-name="ce67">
            <text:p>0,38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.12540000000000001" table:style-name="ce67">
            <text:p>12,54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.6382049572494003" table:style-name="ce67">
            <text:p>63,82%</text:p>
          </table:table-cell>
          <table:table-cell table:number-columns-repeated="16373" table:style-name="ce38"/>
        </table:table-row>
        <table:table-row table:style-name="ro22">
          <table:table-cell table:style-name="ce38"/>
          <table:table-cell office:value-type="string" table:number-columns-spanned="1" table:number-rows-spanned="2" table:style-name="ce92">
            <text:p>Missione 99<text:s text:c="2"/></text:p>
            <text:p>Servizi per conto terz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 per conto terzi - Partite di giro</text:p>
          </table:table-cell>
          <table:table-cell office:value-type="percentage" office:value="0.18263403437320133" table:style-name="ce66">
            <text:p>18,2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.13957109024195394" table:style-name="ce66">
            <text:p>13,9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.15502516791184645" table:style-name="ce66">
            <text:p>15,5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7.6407453007436107E-2" table:style-name="ce66">
            <text:p>7,64%</text:p>
          </table:table-cell>
          <table:table-cell table:number-columns-repeated="16373" table:style-name="ce38"/>
        </table:table-row>
        <table:table-row table:style-name="ro24">
          <table:table-cell table:style-name="ce38"/>
          <table:covered-table-cell/>
          <table:table-cell office:value-type="string" table:number-columns-spanned="2" table:number-rows-spanned="1" table:style-name="ce93">
            <text:p>TOTALE Missione 99 <text:s/>- <text:s/>Servizi per conto terzi</text:p>
          </table:table-cell>
          <table:covered-table-cell/>
          <table:table-cell office:value-type="percentage" office:value="0.18260000000000001" table:style-name="ce67">
            <text:p>18,2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.13957109024195394" table:style-name="ce67">
            <text:p>13,9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.15502516791184645" table:style-name="ce67">
            <text:p>15,5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7.6407453007436107E-2" table:style-name="ce67">
            <text:p>7,64%</text:p>
          </table:table-cell>
          <table:table-cell table:number-columns-repeated="16373" table:style-name="ce38"/>
        </table:table-row>
        <table:table-row table:number-rows-repeated="1048531" table:style-name="ro1">
          <table:table-cell table:number-columns-repeated="16384"/>
        </table:table-row>
      </table:table>
      <table:table table:name="Spese_-cap_PAG__ind__analitici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9" table:number-columns-repeated="2" table:default-cell-style-name="ce1"/>
        <table:table-column table:style-name="co19" table:number-columns-repeated="3" table:default-cell-style-name="ce5"/>
        <table:table-column table:style-name="co30" table:default-cell-style-name="ce1"/>
        <table:table-column table:style-name="co16" table:number-columns-repeated="16374" table:default-cell-style-name="ce1"/>
        <table:table-row table:style-name="ro18">
          <table:table-cell table:style-name="ce22"/>
          <table:table-cell office:value-type="string" table:number-columns-spanned="8" table:number-rows-spanned="2" table:style-name="ce101">
            <text:p>Piano degli indicatori di bilancio</text:p>
            <text:p>Indicatori analitici concernenti la composizione delle spese per missioni e programmi<text:s/></text:p>
            <text:p>Rendiconto esercizio 2022</text:p>
          </table:table-cell>
          <table:covered-table-cell table:number-columns-repeated="7"/>
          <table:table-cell table:number-columns-repeated="16375" table:style-name="ce22"/>
        </table:table-row>
        <table:table-row table:style-name="ro29">
          <table:table-cell table:style-name="ce22"/>
          <table:covered-table-cell/>
          <table:covered-table-cell table:number-columns-repeated="7"/>
          <table:table-cell table:number-columns-repeated="16375" table:style-name="ce22"/>
        </table:table-row>
        <table:table-row table:style-name="ro20">
          <table:table-cell table:style-name="ce22"/>
          <table:table-cell table:number-columns-repeated="5" table:style-name="ce22"/>
          <table:table-cell table:number-columns-repeated="3" table:style-name="ce38"/>
          <table:table-cell table:number-columns-repeated="16375" table:style-name="ce22"/>
        </table:table-row>
        <table:table-row table:style-name="ro30">
          <table:table-cell table:style-name="ce22"/>
          <table:table-cell office:value-type="string" table:number-columns-spanned="3" table:number-rows-spanned="2" table:style-name="ce94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100">
            <text:p>CAPACITA' DI PAGARE SPESE <text:s/>NEL CORSO DELL'ESERCIZIO 2022 (dati percentuali)</text:p>
          </table:table-cell>
          <table:covered-table-cell table:number-columns-repeated="4"/>
          <table:table-cell table:number-columns-repeated="16375" table:style-name="ce22"/>
        </table:table-row>
        <table:table-row table:style-name="ro31">
          <table:table-cell table:style-name="ce22"/>
          <table:covered-table-cell/>
          <table:covered-table-cell table:number-columns-repeated="2"/>
          <table:table-cell office:value-type="string" table:style-name="ce23">
            <text:p>Capacità di pagamento nel bilancio di previsione iniziale: Previsioni iniziali <text:s/>cassa/ (residui +previsioni iniziali <text:s/>competenza- FPV )</text:p>
          </table:table-cell>
          <table:table-cell office:value-type="string" table:style-name="ce23">
            <text:p>Capacità di pagamento nelle previsioni definitive: Previsioni definitive cassa/ (residui +previsioni definitive <text:s/>competenza- FPV )</text:p>
          </table:table-cell>
          <table:table-cell office:value-type="string" table:style-name="ce39">
            <text:p>Capacità di pagamento a consuntivo: (Pagam. c/comp+ Pagam. c/residui )/ (Impegni + residui definitivi iniziali)<text:s/></text:p>
          </table:table-cell>
          <table:table-cell office:value-type="string" table:style-name="ce39">
            <text:p>Capacità di pagamento delle spese <text:s/>nell'esercizio: Pagam. c/comp/ Impegni<text:s/></text:p>
          </table:table-cell>
          <table:table-cell office:value-type="string" table:style-name="ce39">
            <text:p>Capacità di pagamento delle spese <text:s/>esigibili negli esercizi precedenti: Pagam. c/residui / residui definitivi iniziali<text:s/>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9" table:style-name="ce98">
            <text:p>Missione 01<text:s text:c="2"/></text:p>
            <text:p>Servizi istituzionali, <text:s/>generali e di gestione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Organi istituzionali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.0036461533241263" table:style-name="ce52">
            <text:p>100,36%</text:p>
          </table:table-cell>
          <table:table-cell office:value-type="percentage" office:value="0.97804280055266324" table:style-name="ce53">
            <text:p>97,80%</text:p>
          </table:table-cell>
          <table:table-cell office:value-type="percentage" office:value="0.97848030457196655" table:style-name="ce53">
            <text:p>97,85%</text:p>
          </table:table-cell>
          <table:table-cell office:value-type="percentage" office:value="0.9441802025981153" table:style-name="ce53">
            <text:p>94,42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2</text:p>
          </table:table-cell>
          <table:table-cell office:value-type="string" table:style-name="ce25">
            <text:p>Segreteria generale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88557112452805964" table:style-name="ce53">
            <text:p>88,56%</text:p>
          </table:table-cell>
          <table:table-cell office:value-type="percentage" office:value="0.86213611431126091" table:style-name="ce53">
            <text:p>86,21%</text:p>
          </table:table-cell>
          <table:table-cell office:value-type="percentage" office:value="1" table:style-name="ce53">
            <text:p>10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3</text:p>
          </table:table-cell>
          <table:table-cell office:value-type="string" table:style-name="ce25">
            <text:p>Gestione economica, finanziaria, <text:s/>programmazione, provveditorato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83920926797618667" table:style-name="ce53">
            <text:p>83,92%</text:p>
          </table:table-cell>
          <table:table-cell office:value-type="percentage" office:value="0.86007118694632323" table:style-name="ce53">
            <text:p>86,01%</text:p>
          </table:table-cell>
          <table:table-cell office:value-type="percentage" office:value="0.69579618813189448" table:style-name="ce53">
            <text:p>69,58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5</text:p>
          </table:table-cell>
          <table:table-cell office:value-type="string" table:style-name="ce25">
            <text:p>Gestione dei beni demaniali e patrimoniali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99487423744424752" table:style-name="ce53">
            <text:p>99,49%</text:p>
          </table:table-cell>
          <table:table-cell office:value-type="percentage" office:value="0.99487423744424752" table:style-name="ce53">
            <text:p>99,49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6</text:p>
          </table:table-cell>
          <table:table-cell office:value-type="string" table:style-name="ce25">
            <text:p>Ufficio tecnico</text:p>
          </table:table-cell>
          <table:table-cell office:value-type="percentage" office:value="1.0000000000000002" table:style-name="ce52">
            <text:p>100,00%</text:p>
          </table:table-cell>
          <table:table-cell office:value-type="percentage" office:value="1.0027141476607369" table:style-name="ce52">
            <text:p>100,27%</text:p>
          </table:table-cell>
          <table:table-cell office:value-type="percentage" office:value="0.64126024316306374" table:style-name="ce53">
            <text:p>64,13%</text:p>
          </table:table-cell>
          <table:table-cell office:value-type="percentage" office:value="0.59076055672351502" table:style-name="ce53">
            <text:p>59,08%</text:p>
          </table:table-cell>
          <table:table-cell office:value-type="percentage" office:value="0.84718631725126037" table:style-name="ce53">
            <text:p>84,72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8</text:p>
          </table:table-cell>
          <table:table-cell office:value-type="string" table:style-name="ce25">
            <text:p>Statistica e sistemi informativi</text:p>
          </table:table-cell>
          <table:table-cell office:value-type="percentage" office:value="1.0000000000000002" table:style-name="ce52">
            <text:p>100,00%</text:p>
          </table:table-cell>
          <table:table-cell office:value-type="percentage" office:value="1.120761435012475" table:style-name="ce52">
            <text:p>112,08%</text:p>
          </table:table-cell>
          <table:table-cell office:value-type="percentage" office:value="0.61755410529269539" table:style-name="ce53">
            <text:p>61,76%</text:p>
          </table:table-cell>
          <table:table-cell office:value-type="percentage" office:value="0.41875941903471581" table:style-name="ce53">
            <text:p>41,88%</text:p>
          </table:table-cell>
          <table:table-cell office:value-type="percentage" office:value="0.94037777284147173" table:style-name="ce53">
            <text:p>94,04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10</text:p>
          </table:table-cell>
          <table:table-cell office:value-type="string" table:style-name="ce25">
            <text:p>Risorse umane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62469166366677387" table:style-name="ce53">
            <text:p>62,47%</text:p>
          </table:table-cell>
          <table:table-cell office:value-type="percentage" office:value="0.53140847010609882" table:style-name="ce53">
            <text:p>53,14%</text:p>
          </table:table-cell>
          <table:table-cell office:value-type="percentage" office:value="0.84677660648701303" table:style-name="ce53">
            <text:p>84,68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11</text:p>
          </table:table-cell>
          <table:table-cell office:value-type="string" table:style-name="ce25">
            <text:p>Altri servizi generali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5761088684915131" table:style-name="ce53">
            <text:p>57,61%</text:p>
          </table:table-cell>
          <table:table-cell office:value-type="percentage" office:value="0.40602650008943442" table:style-name="ce53">
            <text:p>40,60%</text:p>
          </table:table-cell>
          <table:table-cell office:value-type="percentage" office:value="0.82608695652173914" table:style-name="ce53">
            <text:p>82,61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01 <text:s/>- <text:s/>Servizi istituzionali, <text:s/>generali e di gestione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percentage" office:value="1.0179492651665605" table:style-name="ce54">
            <text:p>101,79%</text:p>
          </table:table-cell>
          <table:table-cell office:value-type="percentage" office:value="0.90006139117505313" table:style-name="ce55">
            <text:p>90,01%</text:p>
          </table:table-cell>
          <table:table-cell office:value-type="percentage" office:value="0.90219350048350322" table:style-name="ce55">
            <text:p>90,22%</text:p>
          </table:table-cell>
          <table:table-cell office:value-type="percentage" office:value="0.87655630015319264" table:style-name="ce55">
            <text:p>87,66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2" table:style-name="ce98">
            <text:p>Missione 04<text:s text:c="2"/></text:p>
            <text:p>Istruzione e diritto allo studio</text:p>
          </table:table-cell>
          <table:table-cell office:value-type="string" table:style-name="ce24">
            <text:p>07</text:p>
          </table:table-cell>
          <table:table-cell office:value-type="string" table:style-name="ce25">
            <text:p>Diritto allo studio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04 <text:s/>- <text:s/>Istruzione e diritto allo studio</text:p>
          </table:table-cell>
          <table:covered-table-cell/>
          <table:table-cell office:value-type="percentage" office:value="0" table:style-name="ce54">
            <text:p>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3" table:style-name="ce98">
            <text:p>Missione 05<text:s text:c="2"/></text:p>
            <text:p>Tutela e valorizzazione dei beni e delle attività culturali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Valorizzazione dei beni di interesse storico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2</text:p>
          </table:table-cell>
          <table:table-cell office:value-type="string" table:style-name="ce25">
            <text:p>Attività culturali e interventi diversi nel settore culturale</text:p>
          </table:table-cell>
          <table:table-cell office:value-type="percentage" office:value="1.0000000000000002" table:style-name="ce52">
            <text:p>100,00%</text:p>
          </table:table-cell>
          <table:table-cell office:value-type="percentage" office:value="1.0367199335527126" table:style-name="ce52">
            <text:p>103,67%</text:p>
          </table:table-cell>
          <table:table-cell office:value-type="percentage" office:value="0.95981013020337214" table:style-name="ce53">
            <text:p>95,98%</text:p>
          </table:table-cell>
          <table:table-cell office:value-type="percentage" office:value="0.95984250841520236" table:style-name="ce53">
            <text:p>95,98%</text:p>
          </table:table-cell>
          <table:table-cell office:value-type="percentage" office:value="0.95930262601383087" table:style-name="ce53">
            <text:p>95,93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05 <text:s/>- <text:s/>Tutela e valorizzazione dei beni e delle attività culturali</text:p>
          </table:table-cell>
          <table:covered-table-cell/>
          <table:table-cell office:value-type="percentage" office:value="1.0000000000000002" table:style-name="ce54">
            <text:p>100,00%</text:p>
          </table:table-cell>
          <table:table-cell office:value-type="percentage" office:value="1.0367199335527126" table:style-name="ce54">
            <text:p>103,67%</text:p>
          </table:table-cell>
          <table:table-cell office:value-type="percentage" office:value="0.95981013020337214" table:style-name="ce55">
            <text:p>95,98%</text:p>
          </table:table-cell>
          <table:table-cell office:value-type="percentage" office:value="0.95984250841520269" table:style-name="ce55">
            <text:p>95,98%</text:p>
          </table:table-cell>
          <table:table-cell office:value-type="percentage" office:value="0.95930262601383087" table:style-name="ce55">
            <text:p>95,93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3" table:style-name="ce98">
            <text:p>Missione 06<text:s text:c="2"/></text:p>
            <text:p>Politiche giovanili, sport e tempo libe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Sport e tempo libero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2</text:p>
          </table:table-cell>
          <table:table-cell office:value-type="string" table:style-name="ce25">
            <text:p>Giovani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88922067372068725" table:style-name="ce53">
            <text:p>88,92%</text:p>
          </table:table-cell>
          <table:table-cell office:value-type="percentage" office:value="0.88922067372068725" table:style-name="ce53">
            <text:p>88,92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06 <text:s/>- <text:s/>Politiche giovanili, sport e tempo libero</text:p>
          </table:table-cell>
          <table:covered-table-cell/>
          <table:table-cell office:value-type="percentage" office:value="0" table:style-name="ce54">
            <text:p>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.88922067372068725" table:style-name="ce55">
            <text:p>88,92%</text:p>
          </table:table-cell>
          <table:table-cell office:value-type="percentage" office:value="0.88922067372068725" table:style-name="ce55">
            <text:p>88,92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2" table:style-name="ce98">
            <text:p>Missione 07<text:s text:c="2"/></text:p>
            <text:p>Turism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Sviluppo e la valorizzazione del turismo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07 <text:s/>- <text:s/>Turismo</text:p>
          </table:table-cell>
          <table:covered-table-cell/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5">
            <text:p>0,00%</text:p>
          </table:table-cell>
          <table:table-cell office:value-type="percentage" office:value="0" table:style-name="ce55">
            <text:p>0,00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2" table:style-name="ce98">
            <text:p>Missione 09<text:s text:c="2"/></text:p>
            <text:p>Sviluppo sostenibile e tutela del territorio e dell'ambiente</text:p>
          </table:table-cell>
          <table:table-cell office:value-type="string" table:style-name="ce24">
            <text:p>03</text:p>
          </table:table-cell>
          <table:table-cell office:value-type="string" table:style-name="ce25">
            <text:p>Rifiuti</text:p>
          </table:table-cell>
          <table:table-cell office:value-type="percentage" office:value="0.99999999999999978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77432440937330482" table:style-name="ce53">
            <text:p>77,43%</text:p>
          </table:table-cell>
          <table:table-cell office:value-type="percentage" office:value="0.67738765116014044" table:style-name="ce53">
            <text:p>67,74%</text:p>
          </table:table-cell>
          <table:table-cell office:value-type="percentage" office:value="1" table:style-name="ce53">
            <text:p>10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09 <text:s/>- <text:s/>Sviluppo sostenibile e tutela del territorio e dell'ambiente</text:p>
          </table:table-cell>
          <table:covered-table-cell/>
          <table:table-cell office:value-type="percentage" office:value="0.99999999999999978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.77432440937330482" table:style-name="ce55">
            <text:p>77,43%</text:p>
          </table:table-cell>
          <table:table-cell office:value-type="percentage" office:value="0.67738765116014044" table:style-name="ce55">
            <text:p>67,74%</text:p>
          </table:table-cell>
          <table:table-cell office:value-type="percentage" office:value="1" table:style-name="ce55">
            <text:p>10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2" table:style-name="ce98">
            <text:p>Missione 11<text:s text:c="2"/></text:p>
            <text:p>Soccorso civile</text:p>
          </table:table-cell>
          <table:table-cell office:value-type="string" table:style-name="ce24">
            <text:p>02</text:p>
          </table:table-cell>
          <table:table-cell office:value-type="string" table:style-name="ce25">
            <text:p>Interventi a seguito di calamità naturali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11 <text:s/>- <text:s/>Soccorso civile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3" table:style-name="ce98">
            <text:p>Missione 12<text:s text:c="2"/></text:p>
            <text:p>Diritti sociali, politiche sociali e famiglia</text:p>
          </table:table-cell>
          <table:table-cell office:value-type="string" table:style-name="ce24">
            <text:p>02</text:p>
          </table:table-cell>
          <table:table-cell office:value-type="string" table:style-name="ce25">
            <text:p>Interventi per la disabilità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7">
          <table:table-cell table:style-name="ce22"/>
          <table:covered-table-cell/>
          <table:table-cell office:value-type="string" table:style-name="ce24">
            <text:p>10</text:p>
          </table:table-cell>
          <table:table-cell office:value-type="string" table:style-name="ce25">
            <text:p>Politica regionale unitaria per i diritti sociali e la famiglia <text:s/>(solo per le Regioni)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12 <text:s/>- <text:s/>Diritti sociali, politiche sociali e famiglia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3" table:style-name="ce98">
            <text:p>Missione 14<text:s text:c="2"/></text:p>
            <text:p>Sviluppo economico e competitività</text:p>
          </table:table-cell>
          <table:table-cell office:value-type="string" table:style-name="ce24">
            <text:p>02</text:p>
          </table:table-cell>
          <table:table-cell office:value-type="string" table:style-name="ce25">
            <text:p>Commercio - reti distributive - tutela dei consumatori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3</text:p>
          </table:table-cell>
          <table:table-cell office:value-type="string" table:style-name="ce25">
            <text:p>Ricerca e innovazione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27449077423221496" table:style-name="ce53">
            <text:p>27,45%</text:p>
          </table:table-cell>
          <table:table-cell office:value-type="percentage" office:value="0.27449077423221496" table:style-name="ce53">
            <text:p>27,45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14 <text:s/>- <text:s/>Sviluppo economico e competitività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.27449077423221496" table:style-name="ce55">
            <text:p>27,45%</text:p>
          </table:table-cell>
          <table:table-cell office:value-type="percentage" office:value="0.27449077423221496" table:style-name="ce55">
            <text:p>27,45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2" table:style-name="ce98">
            <text:p>Missione 15<text:s text:c="2"/></text:p>
            <text:p>Politiche per il lavoro e la formazione professionale</text:p>
          </table:table-cell>
          <table:table-cell office:value-type="string" table:style-name="ce24">
            <text:p>02</text:p>
          </table:table-cell>
          <table:table-cell office:value-type="string" table:style-name="ce25">
            <text:p>Formazione professionale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15 <text:s/>- <text:s/>Politiche per il lavoro e la formazione professionale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27">
          <table:table-cell table:style-name="ce22"/>
          <table:table-cell office:value-type="string" table:number-columns-spanned="1" table:number-rows-spanned="2" table:style-name="ce98">
            <text:p>Missione 18<text:s text:c="2"/></text:p>
            <text:p>Relazioni con le altre autonomie territoriali e locali</text:p>
          </table:table-cell>
          <table:table-cell office:value-type="string" table:style-name="ce24">
            <text:p>02</text:p>
          </table:table-cell>
          <table:table-cell office:value-type="string" table:style-name="ce25">
            <text:p>Politica regionale unitaria per le relazioni finanziarie con le altre autonomie territoriali (solo per le Regioni)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18 <text:s/>- <text:s/>Relazioni con le altre autonomie territoriali e locali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4" table:style-name="ce98">
            <text:p>Missione 20<text:s text:c="2"/></text:p>
            <text:p>Fondi e accantonamenti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Fondo di riserva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2</text:p>
          </table:table-cell>
          <table:table-cell office:value-type="string" table:style-name="ce25">
            <text:p>Fondo crediti di dubbia esigibilità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covered-table-cell/>
          <table:table-cell office:value-type="string" table:style-name="ce24">
            <text:p>03</text:p>
          </table:table-cell>
          <table:table-cell office:value-type="string" table:style-name="ce25">
            <text:p>Altri fondi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20 <text:s/>- <text:s/>Fondi e accantonamenti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" table:style-name="ce55">
            <text:p>0,00%</text:p>
          </table:table-cell>
          <table:table-cell office:value-type="percentage" office:value="0" table:style-name="ce55">
            <text:p>0,00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style-name="ro32">
          <table:table-cell table:style-name="ce22"/>
          <table:table-cell office:value-type="string" table:number-columns-spanned="1" table:number-rows-spanned="2" table:style-name="ce98">
            <text:p>Missione 99<text:s text:c="2"/></text:p>
            <text:p>Servizi per conto terzi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Servizi per conto terzi - Partite di giro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22"/>
        </table:table-row>
        <table:table-row table:style-name="ro24">
          <table:table-cell table:style-name="ce22"/>
          <table:covered-table-cell/>
          <table:table-cell office:value-type="string" table:number-columns-spanned="2" table:number-rows-spanned="1" table:style-name="ce99">
            <text:p>TOTALE Missione 99 <text:s/>- <text:s/>Servizi per conto terzi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1" table:style-name="ce55">
            <text:p>100,00%</text:p>
          </table:table-cell>
          <table:table-cell office:value-type="percentage" office:value="0" table:style-name="ce55">
            <text:p>0,00%</text:p>
          </table:table-cell>
          <table:table-cell table:number-columns-repeated="16375" table:style-name="ce2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5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09-01-23T08:33:04Z</meta:creation-date>
    <dc:date>2023-07-10T09:02:41Z</dc:date>
    <meta:print-date>2023-06-12T10:53:00Z</meta:print-date>
  </office:meta>
</office:document-meta>
</file>