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14.9436666666667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23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1326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3.704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3.13266666666667cm" style:use-optimal-column-width="true"/>
    </style:style>
    <style:style style:name="co24" style:family="table-column">
      <style:table-column-properties fo:break-before="auto" style:column-width="4.74133333333333cm" style:use-optimal-column-width="true"/>
    </style:style>
    <style:style style:name="co25" style:family="table-column">
      <style:table-column-properties fo:break-before="auto" style:column-width="11.4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2.297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7991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1520000" table:style-name="ce8">
            <text:p>1.52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1520000" table:style-name="ce13">
            <text:p>1.52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204960.12" table:style-name="ce8">
            <text:p>204.9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204960.12" table:style-name="ce13">
            <text:p>204.9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3897.880000000001" table:formula="of:=19863.84-4965.96-1000" table:style-name="ce35">
            <text:p>13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3897.880000000001" table:formula="of:=19863.84-4965.96-1000" table:style-name="ce37">
            <text:p>13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0000" table:formula="of:=171000-6000+5000" table:style-name="ce35">
            <text:p>17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0000" table:formula="of:=171000-6000+5000" table:style-name="ce37">
            <text:p>170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8000" table:formula="of:=15000-2000-5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8000" table:formula="of:=15000-2000-5000" table:style-name="ce37">
            <text:p>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4000" table:formula="of:=18000-4000" table:style-name="ce35">
            <text:p>1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4000" table:formula="of:=18000-4000" table:style-name="ce37">
            <text:p>1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02487.33" table:formula="of:=5389453.68-46100-4000-23041.47-13824.88" table:style-name="ce35">
            <text:p>5.302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02487.33" table:formula="of:=5389453.68-46100-4000-23041.47-13824.88" table:style-name="ce37">
            <text:p>5.302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4466.35" table:formula="of:=461500-3900-1958.53-1175.12" table:style-name="ce35">
            <text:p>454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4466.35" table:formula="of:=461500-3900-1958.53-1175.12" table:style-name="ce37">
            <text:p>454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28">
            <text:p>1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SEZIONE REGIONALE DI CONTROLLO DELLA CORTE DEI CONTI PER LA REGIONE TOSCANA (Art. 7. c. 8. l. 131/03) -</text:p>
          </table:table-cell>
          <table:table-cell table:number-columns-repeated="2" table:style-name="ce28"/>
          <table:table-cell office:value-type="float" office:value="21933.41" table:style-name="ce35">
            <text:p>21.933,41</text:p>
          </table:table-cell>
          <table:table-cell table:number-columns-repeated="2" table:style-name="ce28"/>
          <table:table-cell office:value-type="string" table:style-name="ce28">
            <text:p>MASCAGNI FABRIZIO<text:s text:c="4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63" table:style-name="ce36">
            <text:p>1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RIMBORSO ALLA SEZIONE REGIONALE DI CONTROLLO DELLA CORTE DEI CONTI PER LA REGIONE TOSCANA (Art. 7. c. 8. l. 131/03) 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lla sezione regionale di controllo della Corte dei Conti per la Regione Toscana <text:s/>(Art. 7, c. 8, L.131/03)</text:p>
          </table:table-cell>
          <table:table-cell office:value-type="float" office:value="21933.41" table:style-name="ce37">
            <text:p>21.933,41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MASCAGNI FABRIZIO<text:s text:c="4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6512.91" table:formula="of:=12050-5537.09" table:style-name="ce35">
            <text:p>6.5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6512.91" table:formula="of:=12050-5537.09" table:style-name="ce37">
            <text:p>6.5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520000" table:style-name="ce35">
            <text:p>1.520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520000" table:style-name="ce37">
            <text:p>1.52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560014.0700000003" table:style-name="ce35">
            <text:p>6.560.014,0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596891.96" table:formula="of:=3608391.96-10000-1500" table:style-name="ce37">
            <text:p>3.596.8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390066.59" table:formula="of:=410000-11933.41-8000" table:style-name="ce37">
            <text:p>390.066,59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06000" table:formula="of:=1010000-4000" table:style-name="ce37">
            <text:p>1.00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58500" table:formula="of:=465000-6500" table:style-name="ce37">
            <text:p>458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56766.869999999995" table:formula="of:=67800-6038.51-4994.62" table:style-name="ce35">
            <text:p>56.766,8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53966.869999999995" table:formula="of:=65000-6038.51-4994.62" table:style-name="ce37">
            <text:p>53.966,87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46224.45000000001" table:formula="of:=134781.34+6038.51+5404.6" table:style-name="ce35">
            <text:p>146.22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27702.550000000003" table:formula="of:=16259.44+6038.51+5404.6" table:style-name="ce37">
            <text:p>27.702,5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5940.02" table:formula="of:=66350-409.98" table:style-name="ce35">
            <text:p>65.940,02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6590.02" table:formula="of:=27000-409.98" table:style-name="ce37">
            <text:p>26.590,02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37.3" table:style-name="ce35">
            <text:p>1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37.3" table:style-name="ce37">
            <text:p>1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70102.240000000005" table:formula="of:=102.24+70000" table:style-name="ce35">
            <text:p>70.10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70102.240000000005" table:formula="of:=102.24+70000" table:style-name="ce37">
            <text:p>70.10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81914.45" table:formula="of:=5687.28+1227.17+75000" table:style-name="ce35">
            <text:p>81.91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81914.45" table:formula="of:=5687.28+1227.17+75000" table:style-name="ce37">
            <text:p>81.91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70000" table:formula="of:=40000+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70000" table:formula="of:=40000+30000" table:style-name="ce37">
            <text:p>7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0000" table:formula="of:=465000-5000" table:style-name="ce35">
            <text:p>46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0000" table:formula="of:=465000-5000" table:style-name="ce37">
            <text:p>46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5500" table:formula="of:=8000-2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936.45" table:formula="of:=5436.45-2500" table:style-name="ce37">
            <text:p>2.9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35000" table:formula="of:=20000+1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35000" table:formula="of:=20000+15000" table:style-name="ce37">
            <text:p>35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6000" table:formula="of:=96000+60000" table:style-name="ce35">
            <text:p>15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56000" table:formula="of:=96000+60000" table:style-name="ce37">
            <text:p>15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6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<text:s/>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table:number-columns-repeated="2" table:style-name="ce28"/>
          <table:table-cell office:value-type="float" office:value="3780" table:style-name="ce35">
            <text:p>3.78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2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41" table:style-name="ce36">
            <text:p>107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10" table:style-name="ce36">
            <text:p>104010110</text:p>
          </table:table-cell>
          <table:table-cell office:value-type="string" table:style-name="ce36">
            <text:p>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3780" table:style-name="ce35">
            <text:p>3.78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9104.41" table:formula="of:=19000-9000+500-1395.59" table:style-name="ce35">
            <text:p>9.104,4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130 sedute fisse<text:s/></text:p>
          </table:table-cell>
          <table:table-cell office:value-type="float" office:value="9104.41" table:formula="of:=19000-9000+500-1395.59" table:style-name="ce37">
            <text:p>9.104,41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2830.3999999999996" table:formula="of:=13500-10669.6" table:style-name="ce35">
            <text:p>2.830,4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quattro leggii da terra in plexiglass</text:p>
            <text:p>da collocare nelle sale di rappresentanza</text:p>
            <text:p>del Consiglio regionale della Toscana</text:p>
          </table:table-cell>
          <table:table-cell office:value-type="float" office:value="2830.3999999999996" table:formula="of:=13500-10669.6" table:style-name="ce37">
            <text:p>2.830,4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395.59" table:style-name="ce35">
            <text:p>1.395,5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395.59" table:style-name="ce37">
            <text:p>1.395,5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0669.6" table:style-name="ce35">
            <text:p>10.669,6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6" table:style-name="ce36">
            <text:p>200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0669.6" table:style-name="ce37">
            <text:p>10.669,6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200" table:formula="of:=36500-4000-300" table:style-name="ce35">
            <text:p>32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200" table:formula="of:=36500-4000-300" table:style-name="ce37">
            <text:p>32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500" table:formula="of:=200+3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500" table:formula="of:=200+3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8"/>
          <table:table-cell office:value-type="float" office:value="280000" table:formula="of:=265000+10000+5000" table:style-name="ce35">
            <text:p>28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80000" table:formula="of:=265000+10000+5000" table:style-name="ce37">
            <text:p>28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22930" table:formula="of:=505430+12500+5000" table:style-name="ce35">
            <text:p>522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3000" table:style-name="ce37">
            <text:p>153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52930.01" table:formula="of:=47930.01+5000" table:style-name="ce37">
            <text:p>52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189995.33" table:style-name="ce35">
            <text:p>18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8"/>
          <table:table-cell office:value-type="float" office:value="25000" table:formula="of:=30000-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25000" table:formula="of:=30000-5000" table:style-name="ce37">
            <text:p>25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4" table:style-name="ro11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802" table:style-name="ro11">
          <table:table-cell table:number-columns-repeated="16384"/>
        </table:table-row>
        <table:named-expressions>
          <table:named-range table:name="Print_Area" table:cell-range-address="SPESA.$A$1:SPESA.$O$760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Grassi Leonardo</meta:initial-creator>
    <dc:creator>Grassi Leonardo</dc:creator>
    <meta:creation-date>2024-01-03T07:34:16Z</meta:creation-date>
    <dc:date>2024-10-28T14:15:37Z</dc:date>
    <meta:print-date>2024-10-09T15:51:32Z</meta:print-date>
  </office:meta>
</office:document-meta>
</file>