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TableColumn4" style:family="table-column">
      <style:table-column-properties style:column-width="5.444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819in"/>
    </style:style>
    <style:style style:name="TableColumn7" style:family="table-column">
      <style:table-column-properties style:column-width="0.9368in"/>
    </style:style>
    <style:style style:name="TableColumn8" style:family="table-column">
      <style:table-column-properties style:column-width="1.9701in"/>
    </style:style>
    <style:style style:name="Table3" style:family="table">
      <style:table-properties style:width="9.9208in" style:rel-width="100%" fo:margin-left="0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2" style:family="table-row">
      <style:table-row-properties style:min-row-height="0.15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Row33" style:family="table-row">
      <style:table-row-properties style:min-row-height="0.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Row59" style:family="table-row">
      <style:table-row-properties style:min-row-height="0.109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olumn83" style:family="table-column">
      <style:table-column-properties style:column-width="1.2215in"/>
    </style:style>
    <style:style style:name="TableColumn84" style:family="table-column">
      <style:table-column-properties style:column-width="0.7013in"/>
    </style:style>
    <style:style style:name="TableColumn85" style:family="table-column">
      <style:table-column-properties style:column-width="1.1763in"/>
    </style:style>
    <style:style style:name="TableColumn86" style:family="table-column">
      <style:table-column-properties style:column-width="0.8958in"/>
    </style:style>
    <style:style style:name="TableColumn87" style:family="table-column">
      <style:table-column-properties style:column-width="1.7381in"/>
    </style:style>
    <style:style style:name="TableColumn88" style:family="table-column">
      <style:table-column-properties style:column-width="0.5118in"/>
    </style:style>
    <style:style style:name="TableColumn89" style:family="table-column">
      <style:table-column-properties style:column-width="1.3618in"/>
    </style:style>
    <style:style style:name="TableColumn90" style:family="table-column">
      <style:table-column-properties style:column-width="1.052in"/>
    </style:style>
    <style:style style:name="TableColumn91" style:family="table-column">
      <style:table-column-properties style:column-width="2.2284in"/>
    </style:style>
    <style:style style:name="TableColumn92" style:family="table-column">
      <style:table-column-properties style:column-width="0.0041in"/>
    </style:style>
    <style:style style:name="Table82" style:family="table">
      <style:table-properties style:width="10.8916in" style:rel-width="109.86%" fo:margin-left="0in" table:align="center"/>
    </style:style>
    <style:style style:name="TableRow93" style:family="table-row">
      <style:table-row-properties style:min-row-height="0.6388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14" style:family="table-row">
      <style:table-row-properties style:min-row-height="0.3888in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min-row-height="0.3888in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min-row-height="0.1708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1284in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0.1284in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0402in"/>
    </style:style>
    <style:style style:name="P2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2in"/>
    </style:style>
    <style:style style:name="P2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min-row-height="0.2in"/>
    </style:style>
    <style:style style:name="P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 style:min-row-height="0.2in"/>
    </style:style>
    <style:style style:name="P2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end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min-row-height="0.0486in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min-row-height="0.2in"/>
    </style:style>
    <style:style style:name="P2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0486in"/>
    </style:style>
    <style:style style:name="P2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min-row-height="0.2in"/>
    </style:style>
    <style:style style:name="P3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 style:min-row-height="0.2in"/>
    </style:style>
    <style:style style:name="P3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min-row-height="0.2in"/>
    </style:style>
    <style:style style:name="P3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min-row-height="0.2in"/>
    </style:style>
    <style:style style:name="P3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min-row-height="0.7868in"/>
    </style:style>
    <style:style style:name="P3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min-row-height="0.0951in"/>
    </style:style>
    <style:style style:name="P3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min-row-height="0.2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end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end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ableRow380" style:family="table-row">
      <style:table-row-properties style:min-row-height="0.2i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end"/>
    </style:style>
    <style:style style:name="T38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9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9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94" style:parent-style-name="Normale" style:family="paragraph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/><text:s/>Allegato 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NTRATA<text:s/>(Pre-consuntivo<text:s/>2024)</text:p>
            <text:p text:style-name="P12"><text:s/></text:p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bookmark-start text:name="_Hlk504135976"/>Applicazione Avanzo esercizio precedente - parte entrata</text:p>
          </table:table-cell>
          <table:table-cell table:style-name="TableCell25">
            <text:p text:style-name="P26">Titolo</text:p>
          </table:table-cell>
          <table:table-cell table:style-name="TableCell27">
            <text:p text:style-name="P28">Tipologia</text:p>
          </table:table-cell>
          <table:table-cell table:style-name="TableCell29">
            <text:p text:style-name="P30">Categoria</text:p>
          </table:table-cell>
          <table:table-cell table:style-name="TableCell31">
            <text:p text:style-name="P32">Variazione in aumento competenza anno 2025</text:p>
          </table:table-cell>
        </table:table-row>
        <table:table-row table:style-name="TableRow33">
          <table:table-cell table:style-name="TableCell34">
            <text:p text:style-name="P35"><text:bookmark-end text:name="_Hlk504135976"/>Applicazione quota parte avanzo amministrazione esercizio precedente - parte accantonata</text:p>
          </table:table-cell>
          <table:table-cell table:style-name="TableCell36">
            <text:p text:style-name="P37">--</text:p>
          </table:table-cell>
          <table:table-cell table:style-name="TableCell38">
            <text:p text:style-name="P39">--</text:p>
          </table:table-cell>
          <table:table-cell table:style-name="TableCell40">
            <text:p text:style-name="P41">--</text:p>
          </table:table-cell>
          <table:table-cell table:style-name="TableCell42">
            <text:p text:style-name="P43"><text:span text:style-name="T44">3.463.956,40</text:span><text:span text:style-name="T45"><text:s text:c="4"/></text:span></text:p>
          </table:table-cell>
        </table:table-row>
        <table:table-row table:style-name="TableRow46">
          <table:table-cell table:style-name="TableCell47">
            <text:p text:style-name="P48">Applicazione quota parte avanzo amministrazione esercizio precedente - parte vincolata</text:p>
          </table:table-cell>
          <table:table-cell table:style-name="TableCell49">
            <text:p text:style-name="P50">--</text:p>
          </table:table-cell>
          <table:table-cell table:style-name="TableCell51">
            <text:p text:style-name="P52">--</text:p>
          </table:table-cell>
          <table:table-cell table:style-name="TableCell53">
            <text:p text:style-name="P54">--</text:p>
          </table:table-cell>
          <table:table-cell table:style-name="TableCell55">
            <text:p text:style-name="P56"/>
            <text:p text:style-name="P57"><text:span text:style-name="T58">563.553,27</text:span></text:p>
          </table:table-cell>
        </table:table-row>
        <table:table-row table:style-name="TableRow59">
          <table:table-cell table:style-name="TableCell60">
            <text:p text:style-name="P61">Totale complessiv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<text:span text:style-name="T70">4.027.509,67</text:span><text:span text:style-name="T71"><text:s/></text:span><text:span text:style-name="T72"><text:s/></text:span><text:span text:style-name="T73"><text:s/></text:span><text:span text:style-name="T74"><text:s/></text:span></text:p>
          </table:table-cell>
        </table:table-row>
      </table:table>
      <text:p text:style-name="P75"/>
      <text:p text:style-name="Normale"><text:span text:style-name="T76">SPESA<text:s/></text:span><text:span text:style-name="T77">(Pre-consuntivo 202</text:span><text:span text:style-name="T78">4</text:span><text:span text:style-name="T79">)</text:span><text:span text:style-name="T80"><text:s/>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Applicazione Avanzo esercizio precedente - parte spesa</text:p>
            </table:table-cell>
            <table:table-cell table:style-name="TableCell96">
              <text:p text:style-name="P97">Missione<text:s/><text:s/></text:p>
            </table:table-cell>
            <table:table-cell table:style-name="TableCell98">
              <text:p text:style-name="P99">Descrizione<text:s/>Missione</text:p>
            </table:table-cell>
            <table:table-cell table:style-name="TableCell100">
              <text:p text:style-name="P101">Programma <text:s/><text:s/></text:p>
            </table:table-cell>
            <table:table-cell table:style-name="TableCell102">
              <text:p text:style-name="P103">Descrizione<text:s/></text:p>
              <text:p text:style-name="P104">Programma</text:p>
            </table:table-cell>
            <table:table-cell table:style-name="TableCell105">
              <text:p text:style-name="P106">Titolo<text:s/><text:s/></text:p>
            </table:table-cell>
            <table:table-cell table:style-name="TableCell107">
              <text:p text:style-name="P108">Descrizione<text:s/></text:p>
              <text:p text:style-name="P109">Titolo</text:p>
            </table:table-cell>
            <table:table-cell table:style-name="TableCell110">
              <text:p text:style-name="P111"><text:s text:c="2"/>Variazione in aumento competenza e cassa anno 2025</text:p>
            </table:table-cell>
            <table:table-cell table:style-name="TableCell112">
              <text:p text:style-name="P113">Motivazione</text:p>
            </table:table-cell>
            <table:table-cell>
              <text:p text:style-name="P113"/>
            </table:table-cell>
          </table:table-row>
        </table:table-header-rows>
        <table:table-row table:style-name="TableRow114">
          <table:table-cell table:style-name="TableCell115" table:number-rows-spanned="2">
            <text:p text:style-name="P116"><text:bookmark-start text:name="_Hlk504135374"/>Applicazione parte spesa - quota accantonata</text:p>
            <text:p text:style-name="P117"/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Fondi e accantonamenti</text:p>
          </table:table-cell>
          <table:table-cell table:style-name="TableCell122">
            <text:p text:style-name="P123">03</text:p>
          </table:table-cell>
          <table:table-cell table:style-name="TableCell124">
            <text:p text:style-name="P125">Altri fondi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Spese correnti</text:p>
          </table:table-cell>
          <table:table-cell table:style-name="TableCell130">
            <text:p text:style-name="P131"><text:s/>4.456,40<text:s text:c="2"/></text:p>
            <text:p text:style-name="P132"/>
          </table:table-cell>
          <table:table-cell table:style-name="TableCell133">
            <text:p text:style-name="P134">Fondo contenzioso</text:p>
          </table:table-cell>
          <table:table-cell>
            <text:p text:style-name="P134"/>
          </table:table-cell>
        </table:table-row>
        <table:table-row table:style-name="TableRow135">
          <table:covered-table-cell>
            <text:p text:style-name="P136"><text:bookmark-end text:name="_Hlk504135374"/></text:p>
          </table:covered-table-cell>
          <table:table-cell table:style-name="TableCell137">
            <text:p text:style-name="P138">20</text:p>
          </table:table-cell>
          <table:table-cell table:style-name="TableCell139">
            <text:p text:style-name="P140">Fondi e accantonamenti</text:p>
          </table:table-cell>
          <table:table-cell table:style-name="TableCell141">
            <text:p text:style-name="P142">03</text:p>
          </table:table-cell>
          <table:table-cell table:style-name="TableCell143">
            <text:p text:style-name="P144">Altri fondi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Spese correnti</text:p>
          </table:table-cell>
          <table:table-cell table:style-name="TableCell149">
            <text:p text:style-name="P150">3.459.500,00</text:p>
          </table:table-cell>
          <table:table-cell table:style-name="TableCell151">
            <text:p text:style-name="P152">Quote non utilizzate al 31/12/2024<text:s/>fondo speciale per finanziamento provvedimenti<text:s/>legislativi<text:s/>PDL<text:s/>293<text:s/>del 2024<text:s/>del Consiglio regionale in corso di approvazione ex art. 49 comma 5 d.lgs. 118/2011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Totale parzial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Normale"><text:span text:style-name="T157"><text:s/></text:span><text:span text:style-name="T158">3.463.956,4</text:span><text:span text:style-name="T159">0</text:span></text:p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rows-spanned="15">
            <text:p text:style-name="P164"/>
            <text:p text:style-name="P165"/>
            <text:p text:style-name="P166"/>
            <text:p text:style-name="P167"/>
            <text:p text:style-name="P168"/>
            <text:p text:style-name="P169">Applicazione parte spesa - quota vincolata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Applicazione parte spesa - quota vincolata</text:p>
            <text:p text:style-name="P182"/>
            <text:p text:style-name="P183"/>
          </table:table-cell>
          <table:table-cell table:style-name="TableCell184" table:number-rows-spanned="10">
            <text:p text:style-name="P185">01</text:p>
          </table:table-cell>
          <table:table-cell table:style-name="TableCell186" table:number-rows-spanned="10">
            <text:p text:style-name="P187">Servizi istituzionali, generali e di gestione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01</text:p>
          </table:table-cell>
          <table:table-cell table:style-name="TableCell196">
            <text:p text:style-name="P197">Organi istituzionali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Spese correnti</text:p>
          </table:table-cell>
          <table:table-cell table:style-name="TableCell202">
            <text:p text:style-name="P203">517.632,51</text:p>
          </table:table-cell>
          <table:table-cell table:style-name="TableCell204">
            <text:p text:style-name="P205">Applicazione parte vincolata<text:s/></text:p>
            <text:p text:style-name="P206">Autorità per le garanzie nelle comunicazioni (Agcom)</text:p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08</text:p>
          </table:table-cell>
          <table:table-cell table:style-name="TableCell229">
            <text:p text:style-name="P230"><text:s/>Statistica e sistemi informativi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Spese in conto capitale</text:p>
          </table:table-cell>
          <table:table-cell table:style-name="TableCell235">
            <text:p text:style-name="P236">2.935,56</text:p>
          </table:table-cell>
          <table:table-cell table:style-name="TableCell237">
            <text:p text:style-name="P238">Applicazione parte vincolata Osservatorio legislativo interregionale (Oli)</text:p>
          </table:table-cell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08</text:p>
          </table:table-cell>
          <table:table-cell table:style-name="TableCell245">
            <text:p text:style-name="P246"><text:s/>Statistica e sistemi informativi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Spese in conto capitale</text:p>
          </table:table-cell>
          <table:table-cell table:style-name="TableCell251">
            <text:p text:style-name="P252">136,25</text:p>
          </table:table-cell>
          <table:table-cell table:style-name="TableCell253">
            <text:p text:style-name="P254">Applicazione parte vincolata<text:s/></text:p>
            <text:p text:style-name="P255">Autorità per le garanzie nelle comunicazioni (Agcom)</text:p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Totale programma 8 titolo 2</text:p>
          </table:table-cell>
          <table:covered-table-cell/>
          <table:covered-table-cell/>
          <table:table-cell table:style-name="TableCell264">
            <text:p text:style-name="P265"><text:span text:style-name="T266">3.071,81</text:span><text:span text:style-name="T267"><text:s/></text:span></text:p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10</text:p>
          </table:table-cell>
          <table:table-cell table:style-name="TableCell282">
            <text:p text:style-name="P283">Risorse umane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Spese correnti</text:p>
          </table:table-cell>
          <table:table-cell table:style-name="TableCell288">
            <text:p text:style-name="P289">4.084,30</text:p>
          </table:table-cell>
          <table:table-cell table:style-name="TableCell290">
            <text:p text:style-name="P291">Applicazione parte vincolata<text:s/></text:p>
            <text:p text:style-name="P292">Autorità per le garanzie nelle comunicazioni (Agcom)</text:p>
          </table:table-cell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1</text:p>
          </table:table-cell>
          <table:table-cell table:style-name="TableCell305">
            <text:p text:style-name="P306">Altri servizi generali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Spese correnti</text:p>
          </table:table-cell>
          <table:table-cell table:style-name="TableCell311">
            <text:p text:style-name="P312">11.235,32</text:p>
          </table:table-cell>
          <table:table-cell table:style-name="TableCell313">
            <text:p text:style-name="P314">Applicazione parte vincolata<text:s/></text:p>
            <text:p text:style-name="P315">Osservatorio legislativo interregionale (Oli)</text:p>
          </table: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>Totale missione 1<text:s/></text:p>
          </table:table-cell>
          <table:covered-table-cell/>
          <table:covered-table-cell/>
          <table:covered-table-cell/>
          <table:table-cell table:style-name="TableCell324">
            <text:p text:style-name="P325">536.023,94<text:s/></text:p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05</text:p>
          </table:table-cell>
          <table:table-cell table:style-name="TableCell332">
            <text:p text:style-name="P333">Tutela e valorizzazione dei beni e delle attività culturali</text:p>
          </table:table-cell>
          <table:table-cell table:style-name="TableCell334">
            <text:p text:style-name="P335">02</text:p>
          </table:table-cell>
          <table:table-cell table:style-name="TableCell336">
            <text:p text:style-name="P337">Attività culturali e interventi diversi nel settore culturale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Spese correnti</text:p>
          </table:table-cell>
          <table:table-cell table:style-name="TableCell342">
            <text:p text:style-name="P343">27.360,00</text:p>
          </table:table-cell>
          <table:table-cell table:style-name="TableCell344">
            <text:p text:style-name="P345">Applicazione parte vincolata<text:s/></text:p>
            <text:p text:style-name="P346">coordinamento delle biblioteche e delle strutture documentarie della Regione Toscana, delle Agenzie ed Istituti collegati (Cobire)</text:p>
          </table:table-cell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2</text:p>
          </table:table-cell>
          <table:table-cell table:style-name="TableCell355">
            <text:p text:style-name="P356"><text:s/>Diritti sociali, politiche sociali e famiglia</text:p>
          </table:table-cell>
          <table:table-cell table:style-name="TableCell357">
            <text:p text:style-name="P358">07</text:p>
          </table:table-cell>
          <table:table-cell table:style-name="TableCell359">
            <text:p text:style-name="P360">Programmazione e governo della rete dei servizi sociosanitari e sociali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Spese correnti</text:p>
          </table:table-cell>
          <table:table-cell table:style-name="TableCell365">
            <text:p text:style-name="P366">169,33</text:p>
          </table:table-cell>
          <table:table-cell table:style-name="TableCell367">
            <text:p text:style-name="P368">Altri vincoli fondo oneri ex art. 27-ter legge R.T. n. 3/2009<text:s/>emergenze sociali<text:s/></text:p>
          </table:table-cell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Totale parziale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563.553,27</text:p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7">
            <text:p text:style-name="P382">Totale complessivo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<text:span text:style-name="T385">4.027.509,67</text:span><text:span text:style-name="T386"><text:s text:c="3"/></text:span><text:span text:style-name="T387"><text:s/></text:span></text:p>
          </table:table-cell>
          <table:table-cell table:style-name="TableCell388">
            <text:p text:style-name="P389"><text:span text:style-name="T390"><text:s/></text:span></text:p>
          </table:table-cell>
          <table:table-cell>
            <text:p text:style-name="P389"/>
          </table:table-cell>
        </table:table-row>
      </table:table>
      <text:p text:style-name="P391"/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iceouttxt" style:display-name="iceouttxt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14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ssi Leonardo</meta:initial-creator>
    <dc:creator>Grassi Leonardo</dc:creator>
    <meta:creation-date>2025-01-22T08:21:00Z</meta:creation-date>
    <dc:date>2025-01-22T08:21:00Z</dc:date>
    <meta:print-date>2024-01-05T12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807" meta:row-count="19" meta:non-whitespace-character-count="2393"/>
  </office:meta>
</office:document-meta>
</file>