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5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5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61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62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3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4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65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66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67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8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69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0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0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88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89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90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5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6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1" style:family="table-cell" style:parent-style-name="Migliaia" style:data-style-name="N35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9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10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/>
      <style:text-properties fo:color="#000000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 fo:font-size="9pt" style:font-size-asian="9pt" style:font-size-complex="9pt"/>
    </style:style>
    <style:style style:name="ce114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F2F2F2"/>
      <style:text-properties fo:color="#000000"/>
    </style:style>
    <style:style style:name="ce115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/>
    </style:style>
    <style:style style:name="ce116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9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20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2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2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4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27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28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31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3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36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37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38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49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0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1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55" style:family="table-cell" style:parent-style-name="Migliaia" style:data-style-name="N3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56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5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58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59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60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62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3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7" style:family="table-cell" style:parent-style-name="Migliaia" style:data-style-name="N35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8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72" style:family="table-cell" style:parent-style-name="Migliaia" style:data-style-name="N35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73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7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8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80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81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82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83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84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86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0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5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6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98" style:family="table-cell" style:parent-style-name="Migliaia" style:data-style-name="N35">
      <style:table-cell-properties fo:border-top="2pt solid #000000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1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2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205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206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0" style:family="table-cell" style:parent-style-name="Migliaia" style:data-style-name="N35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1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16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9" style:family="table-cell" style:parent-style-name="Migliaia" style:data-style-name="N35">
      <style:table-cell-properties fo:border-top="none" fo:border-bottom="2pt solid #000000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0" style:family="table-cell" style:parent-style-name="Migliaia" style:data-style-name="N35">
      <style:table-cell-properties fo:border-top="none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1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23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4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7" style:family="table-cell" style:parent-style-name="Migliaia" style:data-style-name="N35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8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31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32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3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34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35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36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4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6" style:family="table-cell" style:parent-style-name="Default" style:data-style-name="N2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8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49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50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51" style:family="table-cell" style:parent-style-name="Migliaia" style:data-style-name="N35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2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middle" fo:background-color="#FFFFFF"/>
      <style:text-properties fo:color="#000000" fo:font-size="48pt" style:font-size-asian="48pt" style:font-size-complex="48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70" style:family="table-cell" style:parent-style-name="Default" style:data-style-name="N0">
      <style:table-cell-properties style:vertical-align="middle" fo:background-color="#FFFFFF"/>
      <style:text-properties fo:color="#000000" fo:font-size="48pt" style:font-size-asian="48pt" style:font-size-complex="48pt"/>
    </style:style>
    <style:style style:name="ce271" style:family="table-cell" style:parent-style-name="Default" style:data-style-name="N0">
      <style:table-cell-properties style:vertical-align="middle" fo:background-color="#FFFFFF"/>
      <style:text-properties fo:color="#000000" fo:font-size="28pt" style:font-size-asian="28pt" style:font-size-complex="28pt" fo:font-weight="bold" style:font-weight-asian="bold" style:font-weight-complex="bold"/>
    </style:style>
    <style:style style:name="ce272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74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75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2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9" style:family="table-cell" style:parent-style-name="Migliaia" style:data-style-name="N35">
      <style:table-cell-properties style:vertical-align="middle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0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1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2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3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84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8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86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7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8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9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0" style:family="table-cell" style:parent-style-name="Migliaia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291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292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3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5" style:family="table-cell" style:parent-style-name="Default" style:data-style-name="N2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97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298" style:family="table-cell" style:parent-style-name="Migliaia" style:data-style-name="N35">
      <style:table-cell-properties style:vertical-align="middle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299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0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301" style:family="table-cell" style:parent-style-name="Migliaia" style:data-style-name="N35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2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3" style:family="table-cell" style:parent-style-name="Migliaia" style:data-style-name="N35">
      <style:table-cell-properties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4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5" style:family="table-cell" style:parent-style-name="Migliaia" style:data-style-name="N35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6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7" style:family="table-cell" style:parent-style-name="Default" style:data-style-name="N35">
      <style:table-cell-properties style:vertical-align="middle" fo:background-color="#FFFFFF"/>
      <style:text-properties fo:color="#000000" fo:font-size="18pt" style:font-size-asian="18pt" style:font-size-complex="18pt"/>
    </style:style>
    <style:style style:name="ce308" style:family="table-cell" style:parent-style-name="Default" style:data-style-name="N0">
      <style:table-cell-properties style:vertical-align="middle" fo:background-color="#FFFFFF"/>
      <style:text-properties fo:color="#000000" fo:font-size="18pt" style:font-size-asian="18pt" style:font-size-complex="18pt"/>
    </style:style>
    <style:style style:name="ce309" style:family="table-cell" style:parent-style-name="Migliaia" style:data-style-name="N35">
      <style:table-cell-properties style:vertical-align="middle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310" style:family="table-cell" style:parent-style-name="Migliaia" style:data-style-name="N35">
      <style:table-cell-properties style:vertical-align="middle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328" style:family="table-cell" style:parent-style-name="Default" style:data-style-name="N0">
      <style:table-cell-properties style:vertical-align="middle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3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3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7" style:family="table-cell" style:parent-style-name="Migliaia" style:data-style-name="N35">
      <style:table-cell-properties fo:border-top="none" fo:border-bottom="thin solid #000000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8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2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3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1" style:family="table-cell" style:parent-style-name="Migliaia" style:data-style-name="N35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2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3" style:family="table-cell" style:parent-style-name="Migliaia" style:data-style-name="N35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365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6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3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72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73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3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5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6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7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8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9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0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1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8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9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00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1" style:family="table-cell" style:parent-style-name="Migliaia" style:data-style-name="N35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2" style:family="table-cell" style:parent-style-name="Migliaia" style:data-style-name="N35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6.98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7.11729166666667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7.48770833333333cm"/>
    </style:style>
    <style:style style:name="co14" style:family="table-column">
      <style:table-column-properties fo:break-before="auto" style:column-width="7.46125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1.005416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6.00604166666667cm"/>
    </style:style>
    <style:style style:name="co20" style:family="table-column">
      <style:table-column-properties fo:break-before="auto" style:column-width="5.23875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11.3770833333333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6.270625cm"/>
    </style:style>
    <style:style style:name="co25" style:family="table-column">
      <style:table-column-properties fo:break-before="auto" style:column-width="6.32354166666667cm"/>
    </style:style>
    <style:style style:name="co26" style:family="table-column">
      <style:table-column-properties fo:break-before="auto" style:column-width="6.40291666666667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6.69395833333333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6.53520833333333cm"/>
    </style:style>
    <style:style style:name="co31" style:family="table-column">
      <style:table-column-properties fo:break-before="auto" style:column-width="6.29708333333333cm"/>
    </style:style>
    <style:style style:name="co32" style:family="table-column">
      <style:table-column-properties fo:break-before="auto" style:column-width="5.97958333333333cm"/>
    </style:style>
    <style:style style:name="co33" style:family="table-column">
      <style:table-column-properties fo:break-before="auto" style:column-width="5.37104166666667cm"/>
    </style:style>
    <style:style style:name="co34" style:family="table-column">
      <style:table-column-properties fo:break-before="auto" style:column-width="5.87375cm"/>
    </style:style>
    <style:style style:name="co35" style:family="table-column">
      <style:table-column-properties fo:break-before="auto" style:column-width="9.525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3.730625cm"/>
    </style:style>
    <style:style style:name="co38" style:family="table-column">
      <style:table-column-properties fo:break-before="auto" style:column-width="2.27541666666667cm"/>
    </style:style>
    <style:style style:name="co39" style:family="table-column">
      <style:table-column-properties fo:break-before="auto" style:column-width="7.99041666666667cm"/>
    </style:style>
    <style:style style:name="co40" style:family="table-column">
      <style:table-column-properties fo:break-before="auto" style:column-width="5.66208333333333cm"/>
    </style:style>
    <style:style style:name="co41" style:family="table-column">
      <style:table-column-properties fo:break-before="auto" style:column-width="6.111875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4.445cm"/>
    </style:style>
    <style:style style:name="co44" style:family="table-column">
      <style:table-column-properties fo:break-before="auto" style:column-width="4.36562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1.5pt" style:use-optimal-row-height="tru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18.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31.9pt" style:use-optimal-row-height="false" fo:break-before="auto"/>
    </style:style>
    <style:style style:name="ro25" style:family="table-row">
      <style:table-row-properties style:row-height="16.15pt" style:use-optimal-row-height="false" fo:break-before="auto"/>
    </style:style>
    <style:style style:name="ro26" style:family="table-row">
      <style:table-row-properties style:row-height="111.7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78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5.45pt" style:use-optimal-row-height="false" fo:break-before="page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38.25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39.75pt" style:use-optimal-row-height="false" fo:break-before="auto"/>
    </style:style>
    <style:style style:name="ro37" style:family="table-row">
      <style:table-row-properties style:row-height="84.75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34.5pt" style:use-optimal-row-height="fals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39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32.25pt" style:use-optimal-row-height="false" fo:break-before="auto"/>
    </style:style>
    <style:style style:name="ro44" style:family="table-row">
      <style:table-row-properties style:row-height="80.45pt" style:use-optimal-row-height="false" fo:break-before="auto"/>
    </style:style>
    <style:style style:name="ro45" style:family="table-row">
      <style:table-row-properties style:row-height="16.5pt" style:use-optimal-row-height="false" fo:break-before="auto"/>
    </style:style>
    <style:style style:name="ro46" style:family="table-row">
      <style:table-row-properties style:row-height="31.5pt" style:use-optimal-row-height="false" fo:break-before="auto"/>
    </style:style>
    <style:style style:name="ro47" style:family="table-row">
      <style:table-row-properties style:row-height="15.75pt" style:use-optimal-row-height="false" fo:break-before="page"/>
    </style:style>
    <style:style style:name="ro48" style:family="table-row">
      <style:table-row-properties style:row-height="91.5pt" style:use-optimal-row-height="false" fo:break-before="auto"/>
    </style:style>
    <style:style style:name="ro49" style:family="table-row">
      <style:table-row-properties style:row-height="36pt" style:use-optimal-row-height="false" fo:break-before="auto"/>
    </style:style>
    <style:style style:name="ro50" style:family="table-row">
      <style:table-row-properties style:row-height="27.75pt" style:use-optimal-row-height="false" fo:break-before="auto"/>
    </style:style>
    <style:style style:name="ro51" style:family="table-row">
      <style:table-row-properties style:row-height="114.75pt" style:use-optimal-row-height="false" fo:break-before="auto"/>
    </style:style>
    <style:style style:name="ro52" style:family="table-row">
      <style:table-row-properties style:row-height="46.5pt" style:use-optimal-row-height="false" fo:break-before="auto"/>
    </style:style>
    <style:style style:name="ro53" style:family="table-row">
      <style:table-row-properties style:row-height="44.25pt" style:use-optimal-row-height="false" fo:break-before="auto"/>
    </style:style>
    <style:style style:name="ro54" style:family="table-row">
      <style:table-row-properties style:row-height="28.5pt" style:use-optimal-row-height="false" fo:break-before="auto"/>
    </style:style>
    <style:style style:name="ro55" style:family="table-row">
      <style:table-row-properties style:row-height="23.25pt" style:use-optimal-row-height="false" fo:break-before="auto"/>
    </style:style>
    <style:style style:name="ro56" style:family="table-row">
      <style:table-row-properties style:row-height="60pt" style:use-optimal-row-height="false" fo:break-before="auto"/>
    </style:style>
    <style:style style:name="ro57" style:family="table-row">
      <style:table-row-properties style:row-height="24.75pt" style:use-optimal-row-height="false" fo:break-before="auto"/>
    </style:style>
    <style:style style:name="ro58" style:family="table-row">
      <style:table-row-properties style:row-height="19.5pt" style:use-optimal-row-height="false" fo:break-before="auto"/>
    </style:style>
    <style:style style:name="ro59" style:family="table-row">
      <style:table-row-properties style:row-height="52.5pt" style:use-optimal-row-height="false" fo:break-before="auto"/>
    </style:style>
    <style:style style:name="ro60" style:family="table-row">
      <style:table-row-properties style:row-height="26.25pt" style:use-optimal-row-height="false" fo:break-before="auto"/>
    </style:style>
    <style:style style:name="ro61" style:family="table-row">
      <style:table-row-properties style:row-height="4.9pt" style:use-optimal-row-height="false" fo:break-before="auto"/>
    </style:style>
    <style:style style:name="ro62" style:family="table-row">
      <style:table-row-properties style:row-height="75.75pt" style:use-optimal-row-height="false" fo:break-before="auto"/>
    </style:style>
    <style:style style:name="ro63" style:family="table-row">
      <style:table-row-properties style:row-height="11.45pt" style:use-optimal-row-height="false" fo:break-before="auto"/>
    </style:style>
    <style:style style:name="ro64" style:family="table-row">
      <style:table-row-properties style:row-height="74.25pt" style:use-optimal-row-height="false" fo:break-before="auto"/>
    </style:style>
    <style:style style:name="ro65" style:family="table-row">
      <style:table-row-properties style:row-height="38.25pt" style:use-optimal-row-height="false" fo:break-before="page"/>
    </style:style>
    <style:style style:name="ro66" style:family="table-row">
      <style:table-row-properties style:row-height="66.75pt" style:use-optimal-row-height="false" fo:break-before="auto"/>
    </style:style>
    <style:style style:name="ro67" style:family="table-row">
      <style:table-row-properties style:row-height="13.5pt" style:use-optimal-row-height="false" fo:break-before="auto"/>
    </style:style>
    <style:style style:name="ro68" style:family="table-row">
      <style:table-row-properties style:row-height="50.25pt" style:use-optimal-row-height="false" fo:break-before="auto"/>
    </style:style>
    <style:style style:name="ro69" style:family="table-row">
      <style:table-row-properties style:row-height="33pt" style:use-optimal-row-height="false" fo:break-before="auto"/>
    </style:style>
    <style:style style:name="ro70" style:family="table-row">
      <style:table-row-properties style:row-height="10.5pt" style:use-optimal-row-height="false" fo:break-before="auto"/>
    </style:style>
    <style:style style:name="ro71" style:family="table-row">
      <style:table-row-properties style:row-height="58.5pt" style:use-optimal-row-height="false" fo:break-before="auto"/>
    </style:style>
    <style:style style:name="ro72" style:family="table-row">
      <style:table-row-properties style:row-height="26.25pt" style:use-optimal-row-height="false" fo:break-before="page"/>
    </style:style>
    <style:style style:name="ro73" style:family="table-row">
      <style:table-row-properties style:row-height="76.9pt" style:use-optimal-row-height="false" fo:break-before="auto"/>
    </style:style>
    <style:style style:name="ro74" style:family="table-row">
      <style:table-row-properties style:row-height="40.15pt" style:use-optimal-row-height="false" fo:break-before="auto"/>
    </style:style>
    <style:style style:name="ro75" style:family="table-row">
      <style:table-row-properties style:row-height="19.15pt" style:use-optimal-row-height="false" fo:break-before="auto"/>
    </style:style>
    <style:style style:name="ro76" style:family="table-row">
      <style:table-row-properties style:row-height="22.9pt" style:use-optimal-row-height="false" fo:break-before="auto"/>
    </style:style>
    <style:style style:name="ro77" style:family="table-row">
      <style:table-row-properties style:row-height="44.45pt" style:use-optimal-row-height="false" fo:break-before="auto"/>
    </style:style>
    <style:style style:name="ro78" style:family="table-row">
      <style:table-row-properties style:row-height="23.45pt" style:use-optimal-row-height="false" fo:break-before="auto"/>
    </style:style>
    <style:style style:name="ro79" style:family="table-row">
      <style:table-row-properties style:row-height="1.15pt" style:use-optimal-row-height="false" fo:break-before="auto"/>
    </style:style>
    <style:style style:name="ro80" style:family="table-row">
      <style:table-row-properties style:row-height="56.45pt" style:use-optimal-row-height="false" fo:break-before="auto"/>
    </style:style>
    <style:style style:name="ro81" style:family="table-row">
      <style:table-row-properties style:row-height="18.6pt" style:use-optimal-row-height="false" fo:break-before="auto"/>
    </style:style>
    <style:style style:name="ro82" style:family="table-row">
      <style:table-row-properties style:row-height="8.25pt" style:use-optimal-row-height="false" fo:break-before="auto"/>
    </style:style>
    <style:style style:name="ro83" style:family="table-row">
      <style:table-row-properties style:row-height="25.9pt" style:use-optimal-row-height="false" fo:break-before="auto"/>
    </style:style>
    <style:style style:name="ro84" style:family="table-row">
      <style:table-row-properties style:row-height="22.15pt" style:use-optimal-row-height="false" fo:break-before="auto"/>
    </style:style>
    <style:style style:name="ro85" style:family="table-row">
      <style:table-row-properties style:row-height="62.25pt" style:use-optimal-row-height="true" fo:break-before="auto"/>
    </style:style>
    <style:style style:name="ro86" style:family="table-row">
      <style:table-row-properties style:row-height="53.25pt" style:use-optimal-row-height="false" fo:break-before="auto"/>
    </style:style>
    <style:style style:name="ro87" style:family="table-row">
      <style:table-row-properties style:row-height="6.75pt" style:use-optimal-row-height="false" fo:break-before="auto"/>
    </style:style>
    <style:style style:name="ro88" style:family="table-row">
      <style:table-row-properties style:row-height="29.25pt" style:use-optimal-row-height="false" fo:break-before="auto"/>
    </style:style>
    <style:style style:name="ro89" style:family="table-row">
      <style:table-row-properties style:row-height="18.75pt" style:use-optimal-row-height="true" fo:break-before="auto"/>
    </style:style>
    <style:style style:name="ro90" style:family="table-row">
      <style:table-row-properties style:row-height="93pt" style:use-optimal-row-height="true" fo:break-before="auto"/>
    </style:style>
    <style:style style:name="ro91" style:family="table-row">
      <style:table-row-properties style:row-height="47.25pt" style:use-optimal-row-height="true" fo:break-before="auto"/>
    </style:style>
    <style:style style:name="ro92" style:family="table-row">
      <style:table-row-properties style:row-height="46.5pt" style:use-optimal-row-height="true" fo:break-before="auto"/>
    </style:style>
    <style:style style:name="ro93" style:family="table-row">
      <style:table-row-properties style:row-height="23.25pt" style:use-optimal-row-height="true" fo:break-before="auto"/>
    </style:style>
    <style:style style:name="ro94" style:family="table-row">
      <style:table-row-properties style:row-height="71.25pt" style:use-optimal-row-height="false" fo:break-before="auto"/>
    </style:style>
    <style:style style:name="ro95" style:family="table-row">
      <style:table-row-properties style:row-height="30.75pt" style:use-optimal-row-height="false" fo:break-before="auto"/>
    </style:style>
    <style:style style:name="ro96" style:family="table-row">
      <style:table-row-properties style:row-height="14.45pt" style:use-optimal-row-height="false" fo:break-before="auto"/>
    </style:style>
    <style:style style:name="ro97" style:family="table-row">
      <style:table-row-properties style:row-height="9.6pt" style:use-optimal-row-height="false" fo:break-before="auto"/>
    </style:style>
    <style:style style:name="ro98" style:family="table-row">
      <style:table-row-properties style:row-height="3.6pt" style:use-optimal-row-height="false" fo:break-before="auto"/>
    </style:style>
    <style:style style:name="ro99" style:family="table-row">
      <style:table-row-properties style:row-height="8.45pt" style:use-optimal-row-height="false" fo:break-before="auto"/>
    </style:style>
    <style:style style:name="ro100" style:family="table-row">
      <style:table-row-properties style:row-height="23.25pt" style:use-optimal-row-height="true" fo:break-before="page"/>
    </style:style>
    <style:style style:name="ro101" style:family="table-row">
      <style:table-row-properties style:row-height="69.75pt" style:use-optimal-row-height="true" fo:break-before="auto"/>
    </style:style>
    <style:style style:name="ro102" style:family="table-row">
      <style:table-row-properties style:row-height="50.45pt" style:use-optimal-row-height="false" fo:break-before="auto"/>
    </style:style>
    <style:style style:name="ro103" style:family="table-row">
      <style:table-row-properties style:row-height="24pt" style:use-optimal-row-height="true" fo:break-before="auto"/>
    </style:style>
    <style:style style:name="ro104" style:family="table-row">
      <style:table-row-properties style:row-height="16.5pt" style:use-optimal-row-height="true" fo:break-before="auto"/>
    </style:style>
    <style:style style:name="ro105" style:family="table-row">
      <style:table-row-properties style:row-height="15.75pt" style:use-optimal-row-height="true" fo:break-before="auto"/>
    </style:style>
    <style:style style:name="ro106" style:family="table-row">
      <style:table-row-properties style:row-height="30.75pt" style:use-optimal-row-height="true" fo:break-before="auto"/>
    </style:style>
    <style:style style:name="ro107" style:family="table-row">
      <style:table-row-properties style:row-height="15pt" style:use-optimal-row-height="true" fo:break-before="auto"/>
    </style:style>
    <style:style style:name="ro108" style:family="table-row">
      <style:table-row-properties style:row-height="30pt" style:use-optimal-row-height="true" fo:break-before="auto"/>
    </style:style>
    <style:style style:name="ro109" style:family="table-row">
      <style:table-row-properties style:row-height="51.75pt" style:use-optimal-row-height="false" fo:break-before="auto"/>
    </style:style>
    <style:style style:name="ro110" style:family="table-row">
      <style:table-row-properties style:row-height="60.75pt" style:use-optimal-row-height="false" fo:break-before="auto"/>
    </style:style>
    <style:style style:name="ro111" style:family="table-row">
      <style:table-row-properties style:row-height="38.45pt" style:use-optimal-row-height="false" fo:break-before="auto"/>
    </style:style>
    <style:style style:name="ro112" style:family="table-row">
      <style:table-row-properties style:row-height="35.45pt" style:use-optimal-row-height="false" fo:break-before="auto"/>
    </style:style>
    <style:style style:name="ro113" style:family="table-row">
      <style:table-row-properties style:row-height="24pt" style:use-optimal-row-height="true" fo:break-before="page"/>
    </style:style>
    <style:style style:name="ro114" style:family="table-row">
      <style:table-row-properties style:row-height="56.25pt" style:use-optimal-row-height="false" fo:break-before="auto"/>
    </style:style>
    <style:style style:name="ro115" style:family="table-row">
      <style:table-row-properties style:row-height="70.5pt" style:use-optimal-row-height="true" fo:break-before="auto"/>
    </style:style>
    <style:style style:name="ro116" style:family="table-row">
      <style:table-row-properties style:row-height="45.75pt" style:use-optimal-row-height="true" fo:break-before="auto"/>
    </style:style>
    <style:style style:name="ro117" style:family="table-row">
      <style:table-row-properties style:row-height="45pt" style:use-optimal-row-height="true" fo:break-before="auto"/>
    </style:style>
    <style:style style:name="ro118" style:family="table-row">
      <style:table-row-properties style:row-height="49.5pt" style:use-optimal-row-height="false" fo:break-before="auto"/>
    </style:style>
    <style:style style:name="ro119" style:family="table-row">
      <style:table-row-properties style:row-height="48.6pt" style:use-optimal-row-height="false" fo:break-before="auto"/>
    </style:style>
    <style:style style:name="ro120" style:family="table-row">
      <style:table-row-properties style:row-height="15pt" style:use-optimal-row-height="true" fo:break-before="page"/>
    </style:style>
    <style:style style:name="ro121" style:family="table-row">
      <style:table-row-properties style:row-height="21pt" style:use-optimal-row-height="false" fo:break-before="auto"/>
    </style:style>
    <style:style style:name="ro122" style:family="table-row">
      <style:table-row-properties style:row-height="109.5pt" style:use-optimal-row-height="false" fo:break-before="auto"/>
    </style:style>
    <style:style style:name="ro123" style:family="table-row">
      <style:table-row-properties style:row-height="52.9pt" style:use-optimal-row-height="false" fo:break-before="auto"/>
    </style:style>
    <style:style style:name="ro124" style:family="table-row">
      <style:table-row-properties style:row-height="22.5pt" style:use-optimal-row-height="false" fo:break-before="auto"/>
    </style:style>
    <style:style style:name="ro125" style:family="table-row">
      <style:table-row-properties style:row-height="29.45pt" style:use-optimal-row-height="false" fo:break-before="auto"/>
    </style:style>
    <style:style style:name="ro126" style:family="table-row">
      <style:table-row-properties style:row-height="21pt" style:use-optimal-row-height="true" fo:break-before="auto"/>
    </style:style>
    <style:style style:name="ro127" style:family="table-row">
      <style:table-row-properties style:row-height="26.25pt" style:use-optimal-row-height="true" fo:break-before="auto"/>
    </style:style>
    <style:style style:name="ro128" style:family="table-row">
      <style:table-row-properties style:row-height="28.5pt" style:use-optimal-row-height="true" fo:break-before="auto"/>
    </style:style>
    <style:style style:name="ro129" style:family="table-row">
      <style:table-row-properties style:row-height="21.75pt" style:use-optimal-row-height="true" fo:break-before="auto"/>
    </style:style>
    <style:style style:name="ro130" style:family="table-row">
      <style:table-row-properties style:row-height="83.25pt" style:use-optimal-row-height="false" fo:break-before="auto"/>
    </style:style>
    <style:style style:name="ro131" style:family="table-row">
      <style:table-row-properties style:row-height="42pt" style:use-optimal-row-height="true" fo:break-before="auto"/>
    </style:style>
    <style:style style:name="ro132" style:family="table-row">
      <style:table-row-properties style:row-height="64.5pt" style:use-optimal-row-height="false" fo:break-before="auto"/>
    </style:style>
    <style:style style:name="ro133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321"/>
        <table:table-column table:style-name="co2" table:default-cell-style-name="ce321"/>
        <table:table-column table:style-name="co3" table:default-cell-style-name="ce331"/>
        <table:table-column table:style-name="co4" table:default-cell-style-name="ce321"/>
        <table:table-column table:style-name="co5" table:default-cell-style-name="ce270"/>
        <table:table-column table:style-name="co6" table:default-cell-style-name="ce310"/>
        <table:table-column table:style-name="co7" table:default-cell-style-name="ce310"/>
        <table:table-column table:style-name="co8" table:default-cell-style-name="ce270"/>
        <table:table-column table:style-name="co9" table:default-cell-style-name="ce321"/>
        <table:table-column table:style-name="co10" table:default-cell-style-name="ce270"/>
        <table:table-column table:style-name="co11" table:default-cell-style-name="ce310"/>
        <table:table-column table:style-name="co12" table:default-cell-style-name="ce310"/>
        <table:table-column table:style-name="co13" table:default-cell-style-name="ce270"/>
        <table:table-column table:style-name="co14" table:default-cell-style-name="ce270"/>
        <table:table-column table:style-name="co15" table:default-cell-style-name="ce310"/>
        <table:table-column table:style-name="co12" table:default-cell-style-name="ce310"/>
        <table:table-column table:style-name="co16" table:default-cell-style-name="ce270"/>
        <table:table-column table:style-name="co17" table:default-cell-style-name="ce270"/>
        <table:table-column table:style-name="co18" table:default-cell-style-name="ce270"/>
        <table:table-column table:style-name="co17" table:default-cell-style-name="ce270"/>
        <table:table-column table:style-name="co18" table:number-columns-repeated="5" table:default-cell-style-name="ce270"/>
        <table:table-column table:style-name="co17" table:default-cell-style-name="ce270"/>
        <table:table-column table:style-name="co18" table:number-columns-repeated="16358" table:default-cell-style-name="ce270"/>
        <table:table-row table:style-name="ro1">
          <table:table-cell office:value-type="string" table:number-columns-spanned="4" table:number-rows-spanned="1" table:style-name="ce343">
            <text:p><text:s/></text:p>
          </table:table-cell>
          <table:covered-table-cell table:number-columns-repeated="3"/>
          <table:table-cell office:value-type="string" table:style-name="ce313">
            <text:p><text:s/></text:p>
          </table:table-cell>
          <table:table-cell table:number-columns-repeated="2" table:style-name="ce59"/>
          <table:table-cell table:style-name="ce270"/>
          <table:table-cell table:style-name="ce321"/>
          <table:table-cell office:value-type="string" table:style-name="ce313">
            <text:p><text:s/></text:p>
          </table:table-cell>
          <table:table-cell table:number-columns-repeated="2" table:style-name="ce59"/>
          <table:table-cell table:style-name="ce270"/>
          <table:table-cell table:style-name="ce313"/>
          <table:table-cell table:number-columns-repeated="2" table:style-name="ce59"/>
          <table:table-cell office:value-type="string" table:style-name="ce271">
            <text:p>Allegato B</text:p>
          </table:table-cell>
          <table:table-cell table:number-columns-repeated="16367" table:style-name="ce270"/>
        </table:table-row>
        <table:table-row table:style-name="ro2">
          <table:table-cell office:value-type="string" table:number-columns-spanned="17" table:number-rows-spanned="1" table:style-name="ce346">
            <text:p>Bilancio di previsione 2025-2026-2027- ENTRATA - Deliberazione di Consiglio 1^ variazione</text:p>
          </table:table-cell>
          <table:covered-table-cell table:number-columns-repeated="16"/>
          <table:table-cell table:number-columns-repeated="16367" table:style-name="ce270"/>
        </table:table-row>
        <table:table-row table:style-name="ro3">
          <table:table-cell table:number-columns-repeated="2" table:style-name="ce263"/>
          <table:table-cell office:value-type="string" table:style-name="ce60">
            <text:p><text:s/></text:p>
          </table:table-cell>
          <table:table-cell table:number-columns-repeated="2" table:style-name="ce164"/>
          <table:table-cell office:value-type="string" table:style-name="ce272">
            <text:p><text:s/></text:p>
          </table:table-cell>
          <table:table-cell table:style-name="ce272"/>
          <table:table-cell table:number-columns-repeated="3" table:style-name="ce164"/>
          <table:table-cell table:number-columns-repeated="2" table:style-name="ce272"/>
          <table:table-cell table:number-columns-repeated="2" table:style-name="ce164"/>
          <table:table-cell table:number-columns-repeated="2" table:style-name="ce272"/>
          <table:table-cell table:style-name="ce164"/>
          <table:table-cell table:number-columns-repeated="16367" table:style-name="ce270"/>
        </table:table-row>
        <table:table-row table:style-name="ro4">
          <table:table-cell office:value-type="string" table:number-columns-spanned="2" table:number-rows-spanned="4" table:style-name="ce344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344">
            <text:p>DENOMINAZIONE</text:p>
          </table:table-cell>
          <table:table-cell table:number-columns-spanned="1" table:number-rows-spanned="4" table:style-name="ce344"/>
          <table:table-cell office:value-type="string" table:number-columns-spanned="1" table:number-rows-spanned="4" table:style-name="ce342">
            <text:p>Previsioni 2025 aggiornate alla precedente deliberazione</text:p>
          </table:table-cell>
          <table:table-cell office:value-type="string" table:number-columns-spanned="2" table:number-rows-spanned="4" table:style-name="ce342">
            <text:p>VARIAZIONI</text:p>
          </table:table-cell>
          <table:covered-table-cell/>
          <table:table-cell office:value-type="string" table:number-columns-spanned="1" table:number-rows-spanned="4" table:style-name="ce342">
            <text:p>Previsioni 2025 aggiornate alla presente deliberazione</text:p>
          </table:table-cell>
          <table:table-cell table:number-columns-spanned="1" table:number-rows-spanned="4" table:style-name="ce344"/>
          <table:table-cell office:value-type="string" table:number-columns-spanned="1" table:number-rows-spanned="4" table:style-name="ce342">
            <text:p>Previsioni 2026 aggiornate alla precedente deliberazione</text:p>
          </table:table-cell>
          <table:table-cell office:value-type="string" table:number-columns-spanned="2" table:number-rows-spanned="4" table:style-name="ce342">
            <text:p>VARIAZIONI</text:p>
          </table:table-cell>
          <table:covered-table-cell/>
          <table:table-cell office:value-type="string" table:number-columns-spanned="1" table:number-rows-spanned="4" table:style-name="ce342">
            <text:p>Previsioni 2026 aggiornate alla presente deliberazione</text:p>
          </table:table-cell>
          <table:table-cell office:value-type="string" table:number-columns-spanned="1" table:number-rows-spanned="4" table:style-name="ce342">
            <text:p>Previsioni 2027 aggiornate alla precedente deliberazione</text:p>
          </table:table-cell>
          <table:table-cell office:value-type="string" table:number-columns-spanned="2" table:number-rows-spanned="4" table:style-name="ce342">
            <text:p>VARIAZIONI</text:p>
          </table:table-cell>
          <table:covered-table-cell/>
          <table:table-cell office:value-type="string" table:number-columns-spanned="1" table:number-rows-spanned="4" table:style-name="ce342">
            <text:p>Previsioni 2027 aggiornate alla presente deliberazione</text:p>
          </table:table-cell>
          <table:table-cell table:number-columns-repeated="3" table:style-name="ce270"/>
          <table:table-cell office:value-type="string" table:style-name="ce270">
            <text:p><text:s/></text:p>
          </table:table-cell>
          <table:table-cell table:number-columns-repeated="16363" table:style-name="ce2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70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70"/>
          <table:table-cell office:value-type="string" table:style-name="ce270">
            <text:p><text:s/></text:p>
          </table:table-cell>
          <table:table-cell table:number-columns-repeated="5" table:style-name="ce270"/>
          <table:table-cell office:value-type="string" table:style-name="ce270">
            <text:p><text:s/></text:p>
          </table:table-cell>
          <table:table-cell table:number-columns-repeated="16358"/>
        </table:table-row>
        <table:table-row table:style-name="ro7">
          <table:table-cell table:number-columns-spanned="2" table:number-rows-spanned="1" table:style-name="ce394"/>
          <table:covered-table-cell/>
          <table:table-cell table:style-name="ce322"/>
          <table:table-cell table:style-name="ce323"/>
          <table:table-cell table:style-name="ce223"/>
          <table:table-cell office:value-type="string" table:style-name="ce224">
            <text:p>IN AUMENTO</text:p>
          </table:table-cell>
          <table:table-cell office:value-type="string" table:style-name="ce224">
            <text:p>IN DIMINUZIONE</text:p>
          </table:table-cell>
          <table:table-cell table:style-name="ce224"/>
          <table:table-cell table:style-name="ce324"/>
          <table:table-cell table:style-name="ce224"/>
          <table:table-cell office:value-type="string" table:style-name="ce224">
            <text:p>IN AUMENTO</text:p>
          </table:table-cell>
          <table:table-cell office:value-type="string" table:style-name="ce224">
            <text:p>IN DIMINUZIONE</text:p>
          </table:table-cell>
          <table:table-cell table:number-columns-repeated="2" table:style-name="ce224"/>
          <table:table-cell office:value-type="string" table:style-name="ce224">
            <text:p>IN AUMENTO</text:p>
          </table:table-cell>
          <table:table-cell office:value-type="string" table:style-name="ce224">
            <text:p>IN DIMINUZIONE</text:p>
          </table:table-cell>
          <table:table-cell table:style-name="ce224"/>
          <table:table-cell table:number-columns-repeated="16367" table:style-name="ce270"/>
        </table:table-row>
        <table:table-row table:style-name="ro8">
          <table:table-cell table:style-name="ce225"/>
          <table:table-cell table:style-name="ce226"/>
          <table:table-cell table:style-name="ce325"/>
          <table:table-cell table:style-name="ce326"/>
          <table:table-cell table:style-name="ce227"/>
          <table:table-cell table:number-columns-repeated="3" table:style-name="ce228"/>
          <table:table-cell table:style-name="ce273"/>
          <table:table-cell table:number-columns-repeated="8" table:style-name="ce228"/>
          <table:table-cell table:number-columns-repeated="16367" table:style-name="ce270"/>
        </table:table-row>
        <table:table-row table:style-name="ro4">
          <table:table-cell table:style-name="ce229"/>
          <table:table-cell table:style-name="ce318"/>
          <table:table-cell office:value-type="string" table:style-name="ce239">
            <text:p>Fondo pluriennale vincolato per spese corrente</text:p>
          </table:table-cell>
          <table:table-cell office:value-type="string" table:style-name="ce230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style-name="ce232">
            <text:p><text:s/>-<text:s text:c="3"/></text:p>
          </table:table-cell>
          <table:table-cell office:value-type="float" office:value="0" table:formula="of:=[.E10]+[.F10]-[.G10]" table:style-name="ce233">
            <text:p><text:s/>-<text:s text:c="3"/></text:p>
          </table:table-cell>
          <table:table-cell office:value-type="string" table:style-name="ce273">
            <text:p>CP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formula="of:=[.J10]+[.K10]-[.L10]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formula="of:=[.N10]+[.O10]-[.P10]" table:style-name="ce234">
            <text:p><text:s/>-<text:s text:c="3"/></text:p>
          </table:table-cell>
          <table:table-cell table:number-columns-repeated="16367" table:style-name="ce270"/>
        </table:table-row>
        <table:table-row table:style-name="ro9">
          <table:table-cell table:style-name="ce229"/>
          <table:table-cell table:style-name="ce318"/>
          <table:table-cell office:value-type="string" table:style-name="ce239">
            <text:p>Fondo pluriennale vincolato per spese in conto capitale</text:p>
          </table:table-cell>
          <table:table-cell office:value-type="string" table:style-name="ce230">
            <text:p>CP</text:p>
          </table:table-cell>
          <table:table-cell office:value-type="float" office:value="28276.04" table:style-name="ce231">
            <text:p><text:s/>28.276,04<text:s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28276.04" table:formula="of:=[.E11]+[.F11]-[.G11]" table:style-name="ce234">
            <text:p><text:s/>28.276,04<text:s/></text:p>
          </table:table-cell>
          <table:table-cell office:value-type="string" table:style-name="ce273">
            <text:p>CP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formula="of:=[.J11]+[.K11]-[.L11]" table:style-name="ce234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formula="of:=[.N11]+[.O11]-[.P11]" table:style-name="ce234">
            <text:p><text:s/>-<text:s text:c="3"/></text:p>
          </table:table-cell>
          <table:table-cell table:number-columns-repeated="16367" table:style-name="ce270"/>
        </table:table-row>
        <table:table-row table:style-name="ro10">
          <table:table-cell table:style-name="ce229"/>
          <table:table-cell table:style-name="ce318"/>
          <table:table-cell office:value-type="string" table:style-name="ce239">
            <text:p>Fondo pluriennale vincolato per incremento di attività finanziarie</text:p>
          </table:table-cell>
          <table:table-cell office:value-type="string" table:style-name="ce230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formula="of:=[.E12]+[.F12]-[.G12]" table:style-name="ce234">
            <text:p><text:s/>-<text:s text:c="3"/></text:p>
          </table:table-cell>
          <table:table-cell table:style-name="ce273"/>
          <table:table-cell table:style-name="ce234"/>
          <table:table-cell table:number-columns-repeated="2" table:style-name="ce228"/>
          <table:table-cell office:value-type="string" table:style-name="ce234">
            <text:p><text:s/></text:p>
          </table:table-cell>
          <table:table-cell table:style-name="ce234"/>
          <table:table-cell table:number-columns-repeated="2" table:style-name="ce228"/>
          <table:table-cell office:value-type="string" table:style-name="ce234">
            <text:p><text:s/></text:p>
          </table:table-cell>
          <table:table-cell table:number-columns-repeated="16367" table:style-name="ce270"/>
        </table:table-row>
        <table:table-row table:style-name="ro11">
          <table:table-cell table:style-name="ce229"/>
          <table:table-cell table:style-name="ce318"/>
          <table:table-cell office:value-type="string" table:style-name="ce239">
            <text:p>Utilizzo avanzo di amministrazione</text:p>
          </table:table-cell>
          <table:table-cell office:value-type="string" table:style-name="ce230">
            <text:p>CP</text:p>
          </table:table-cell>
          <table:table-cell office:value-type="float" office:value="0" table:formula="of:=[.E15]+[.E16]+[.E17]+[.E18]" table:style-name="ce236">
            <text:p><text:s/>-<text:s text:c="3"/></text:p>
          </table:table-cell>
          <table:table-cell office:value-type="float" office:value="4027509.67" table:formula="of:=[.F15]+[.F16]+[.F17]+[.F18]" table:style-name="ce236">
            <text:p><text:s/>4.027.509,67<text:s/></text:p>
          </table:table-cell>
          <table:table-cell office:value-type="float" office:value="0" table:formula="of:=[.G15]+[.G16]+[.G17]+[.G18]" table:style-name="ce228">
            <text:p><text:s/>-<text:s text:c="3"/></text:p>
          </table:table-cell>
          <table:table-cell office:value-type="float" office:value="4027509.67" table:formula="of:=[.E13]+[.F13]-[.G13]" table:style-name="ce228">
            <text:p><text:s/>4.027.509,67<text:s/></text:p>
          </table:table-cell>
          <table:table-cell office:value-type="string" table:style-name="ce273">
            <text:p>CP</text:p>
          </table:table-cell>
          <table:table-cell office:value-type="float" office:value="0" table:formula="of:=[.J15]+[.J16]+[.J17]" table:style-name="ce233">
            <text:p><text:s/>-<text:s text:c="3"/></text:p>
          </table:table-cell>
          <table:table-cell office:value-type="float" office:value="0" table:formula="of:=[.K15]+[.K16]+[.K17]" table:style-name="ce228">
            <text:p><text:s/>-<text:s text:c="3"/></text:p>
          </table:table-cell>
          <table:table-cell office:value-type="float" office:value="0" table:formula="of:=[.L15]+[.L16]+[.L17]" table:style-name="ce228">
            <text:p><text:s/>-<text:s text:c="3"/></text:p>
          </table:table-cell>
          <table:table-cell office:value-type="float" office:value="0" table:formula="of:=[.J13]+[.K13]-[.L13]" table:style-name="ce234">
            <text:p><text:s/>-<text:s text:c="3"/></text:p>
          </table:table-cell>
          <table:table-cell office:value-type="float" office:value="0" table:formula="of:=[.N15]+[.N16]+[.N17]" table:style-name="ce233">
            <text:p><text:s/>-<text:s text:c="3"/></text:p>
          </table:table-cell>
          <table:table-cell office:value-type="float" office:value="0" table:formula="of:=[.O15]+[.O16]+[.O17]" table:style-name="ce228">
            <text:p><text:s/>-<text:s text:c="3"/></text:p>
          </table:table-cell>
          <table:table-cell office:value-type="float" office:value="0" table:formula="of:=[.P15]+[.P16]+[.P17]" table:style-name="ce228">
            <text:p><text:s/>-<text:s text:c="3"/></text:p>
          </table:table-cell>
          <table:table-cell office:value-type="float" office:value="0" table:formula="of:=[.N13]+[.O13]-[.P13]" table:style-name="ce234">
            <text:p><text:s/>-<text:s text:c="3"/></text:p>
          </table:table-cell>
          <table:table-cell table:number-columns-repeated="16367" table:style-name="ce270"/>
        </table:table-row>
        <table:table-row table:style-name="ro12">
          <table:table-cell table:style-name="ce229"/>
          <table:table-cell table:style-name="ce318"/>
          <table:table-cell table:style-name="ce239"/>
          <table:table-cell table:style-name="ce230"/>
          <table:table-cell table:style-name="ce274"/>
          <table:table-cell table:style-name="ce236"/>
          <table:table-cell office:value-type="float" office:value="0" table:style-name="ce228">
            <text:p><text:s/>-<text:s text:c="3"/></text:p>
          </table:table-cell>
          <table:table-cell table:style-name="ce234"/>
          <table:table-cell table:style-name="ce273"/>
          <table:table-cell table:style-name="ce233"/>
          <table:table-cell table:number-columns-repeated="2" table:style-name="ce228"/>
          <table:table-cell table:style-name="ce234"/>
          <table:table-cell table:style-name="ce233"/>
          <table:table-cell table:number-columns-repeated="2" table:style-name="ce228"/>
          <table:table-cell table:style-name="ce234"/>
          <table:table-cell table:number-columns-repeated="16367" table:style-name="ce270"/>
        </table:table-row>
        <table:table-row table:style-name="ro13">
          <table:table-cell table:style-name="ce229"/>
          <table:table-cell table:style-name="ce318"/>
          <table:table-cell office:value-type="string" table:style-name="ce320">
            <text:p><text:s text:c="3"/>- di cui avanzo accantonato</text:p>
          </table:table-cell>
          <table:table-cell office:value-type="string" table:style-name="ce230">
            <text:p>CP</text:p>
          </table:table-cell>
          <table:table-cell office:value-type="float" office:value="0" table:style-name="ce274">
            <text:p><text:s/>-<text:s text:c="3"/></text:p>
          </table:table-cell>
          <table:table-cell office:value-type="float" office:value="3463956.4" table:style-name="ce231">
            <text:p><text:s/>3.463.956,40<text:s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3463956.4" table:formula="of:=[.E15]+[.F15]-[.G15]" table:style-name="ce234">
            <text:p><text:s/>3.463.956,40<text:s/></text:p>
          </table:table-cell>
          <table:table-cell office:value-type="string" table:style-name="ce273">
            <text:p>CP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formula="of:=[.J15]+[.K15]-[.L15]" table:style-name="ce234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formula="of:=[.N15]+[.O15]-[.P15]" table:style-name="ce234">
            <text:p><text:s/>-<text:s text:c="3"/></text:p>
          </table:table-cell>
          <table:table-cell table:number-columns-repeated="16367" table:style-name="ce270"/>
        </table:table-row>
        <table:table-row table:style-name="ro14">
          <table:table-cell table:style-name="ce229"/>
          <table:table-cell table:style-name="ce318"/>
          <table:table-cell office:value-type="string" table:style-name="ce320">
            <text:p><text:s text:c="3"/>- di cui avanzo vincolato</text:p>
          </table:table-cell>
          <table:table-cell office:value-type="string" table:style-name="ce230">
            <text:p>CP</text:p>
          </table:table-cell>
          <table:table-cell office:value-type="float" office:value="0" table:style-name="ce274">
            <text:p><text:s/>-<text:s text:c="3"/></text:p>
          </table:table-cell>
          <table:table-cell office:value-type="float" office:value="563553.27" table:style-name="ce231">
            <text:p><text:s/>563.553,27<text:s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563553.27" table:formula="of:=[.E16]+[.F16]-[.G16]" table:style-name="ce234">
            <text:p><text:s/>563.553,27<text:s/></text:p>
          </table:table-cell>
          <table:table-cell office:value-type="string" table:style-name="ce273">
            <text:p>CP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formula="of:=[.J16]+[.K16]-[.L16]" table:style-name="ce234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formula="of:=[.N16]+[.O16]-[.P16]" table:style-name="ce234">
            <text:p><text:s/>-<text:s text:c="3"/></text:p>
          </table:table-cell>
          <table:table-cell table:number-columns-repeated="16367" table:style-name="ce270"/>
        </table:table-row>
        <table:table-row table:style-name="ro15">
          <table:table-cell table:style-name="ce229"/>
          <table:table-cell table:style-name="ce318"/>
          <table:table-cell office:value-type="string" table:style-name="ce320">
            <text:p><text:s text:c="3"/>- di cui avanzo destinato agli investimenti</text:p>
          </table:table-cell>
          <table:table-cell office:value-type="string" table:style-name="ce230">
            <text:p>CP</text:p>
          </table:table-cell>
          <table:table-cell office:value-type="float" office:value="0" table:style-name="ce274">
            <text:p><text:s/>-<text:s text:c="3"/></text:p>
          </table:table-cell>
          <table:table-cell office:value-type="float" office:value="0" table:style-name="ce250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formula="of:=[.E17]+[.F17]-[.G17]" table:style-name="ce234">
            <text:p><text:s/>-<text:s text:c="3"/></text:p>
          </table:table-cell>
          <table:table-cell office:value-type="string" table:style-name="ce273">
            <text:p>CP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formula="of:=[.J17]+[.K17]-[.L17]" table:style-name="ce234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formula="of:=[.N17]+[.O17]-[.P17]" table:style-name="ce234">
            <text:p><text:s/>-<text:s text:c="3"/></text:p>
          </table:table-cell>
          <table:table-cell table:number-columns-repeated="16367"/>
        </table:table-row>
        <table:table-row table:style-name="ro16">
          <table:table-cell table:style-name="ce229"/>
          <table:table-cell table:style-name="ce318"/>
          <table:table-cell office:value-type="string" table:style-name="ce320">
            <text:p><text:s text:c="3"/>- di cui avanzo libero</text:p>
          </table:table-cell>
          <table:table-cell office:value-type="string" table:style-name="ce230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table:style-name="ce228"/>
          <table:table-cell office:value-type="float" office:value="0" table:formula="of:=[.E18]+[.F18]-[.G18]" table:style-name="ce234">
            <text:p><text:s/>-<text:s text:c="3"/></text:p>
          </table:table-cell>
          <table:table-cell table:style-name="ce273"/>
          <table:table-cell table:style-name="ce233"/>
          <table:table-cell table:number-columns-repeated="2" table:style-name="ce228"/>
          <table:table-cell table:style-name="ce234"/>
          <table:table-cell table:style-name="ce233"/>
          <table:table-cell table:number-columns-repeated="2" table:style-name="ce228"/>
          <table:table-cell table:style-name="ce234"/>
          <table:table-cell table:number-columns-repeated="16367"/>
        </table:table-row>
        <table:table-row table:style-name="ro17">
          <table:table-cell table:style-name="ce229"/>
          <table:table-cell table:style-name="ce318"/>
          <table:table-cell table:style-name="ce239"/>
          <table:table-cell table:style-name="ce230"/>
          <table:table-cell office:value-type="string" table:style-name="ce235">
            <text:p><text:s/></text:p>
          </table:table-cell>
          <table:table-cell table:number-columns-repeated="2" table:style-name="ce228"/>
          <table:table-cell office:value-type="string" table:style-name="ce234">
            <text:p><text:s/></text:p>
          </table:table-cell>
          <table:table-cell table:style-name="ce273"/>
          <table:table-cell table:style-name="ce234"/>
          <table:table-cell table:number-columns-repeated="2" table:style-name="ce228"/>
          <table:table-cell office:value-type="string" table:style-name="ce234">
            <text:p><text:s/></text:p>
          </table:table-cell>
          <table:table-cell table:style-name="ce234"/>
          <table:table-cell table:number-columns-repeated="2" table:style-name="ce228"/>
          <table:table-cell office:value-type="string" table:style-name="ce234">
            <text:p><text:s/></text:p>
          </table:table-cell>
          <table:table-cell table:number-columns-repeated="16367"/>
        </table:table-row>
        <table:table-row table:style-name="ro4">
          <table:table-cell table:style-name="ce229"/>
          <table:table-cell table:style-name="ce318"/>
          <table:table-cell office:value-type="string" table:style-name="ce239">
            <text:p>Fondo di cassa all'1/1/2025</text:p>
          </table:table-cell>
          <table:table-cell office:value-type="string" table:style-name="ce230">
            <text:p>CS</text:p>
          </table:table-cell>
          <table:table-cell office:value-type="float" office:value="8700000" table:style-name="ce235">
            <text:p><text:s/>8.700.000,00<text:s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8700000" table:formula="of:=[.E20]+[.F20]-[.G20]" table:style-name="ce234">
            <text:p><text:s/>8.700.000,00<text:s/></text:p>
          </table:table-cell>
          <table:table-cell table:style-name="ce273"/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formula="of:=[.J20]+[.K20]-[.L20]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formula="of:=[.N20]+[.O20]-[.P20]" table:style-name="ce234">
            <text:p><text:s/>-<text:s text:c="3"/></text:p>
          </table:table-cell>
          <table:table-cell table:number-columns-repeated="16367"/>
        </table:table-row>
        <table:table-row table:style-name="ro18">
          <table:table-cell table:style-name="ce229"/>
          <table:table-cell table:style-name="ce318"/>
          <table:table-cell table:style-name="ce240"/>
          <table:table-cell table:style-name="ce230"/>
          <table:table-cell table:style-name="ce237"/>
          <table:table-cell table:number-columns-repeated="3" table:style-name="ce228"/>
          <table:table-cell table:style-name="ce273"/>
          <table:table-cell table:style-name="ce238"/>
          <table:table-cell table:number-columns-repeated="3" table:style-name="ce228"/>
          <table:table-cell table:style-name="ce238"/>
          <table:table-cell table:number-columns-repeated="3" table:style-name="ce228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349">
            <text:p>TITOLO 1:</text:p>
          </table:table-cell>
          <table:covered-table-cell/>
          <table:table-cell office:value-type="string" table:number-columns-spanned="2" table:number-rows-spanned="1" table:style-name="ce353">
            <text:p>Entrate correnti di natura tributaria, contributiva e perequativa</text:p>
          </table:table-cell>
          <table:covered-table-cell/>
          <table:table-cell table:style-name="ce251"/>
          <table:table-cell office:value-type="string" table:style-name="ce252">
            <text:p><text:s/></text:p>
          </table:table-cell>
          <table:table-cell office:value-type="string" table:style-name="ce252">
            <text:p><text:s/></text:p>
          </table:table-cell>
          <table:table-cell table:style-name="ce252"/>
          <table:table-cell table:style-name="ce327"/>
          <table:table-cell table:style-name="ce252"/>
          <table:table-cell office:value-type="string" table:style-name="ce252">
            <text:p><text:s/></text:p>
          </table:table-cell>
          <table:table-cell office:value-type="string" table:style-name="ce252">
            <text:p><text:s/></text:p>
          </table:table-cell>
          <table:table-cell table:number-columns-repeated="2" table:style-name="ce252"/>
          <table:table-cell office:value-type="string" table:style-name="ce252">
            <text:p><text:s/></text:p>
          </table:table-cell>
          <table:table-cell office:value-type="string" table:style-name="ce252">
            <text:p><text:s/></text:p>
          </table:table-cell>
          <table:table-cell table:style-name="ce252"/>
          <table:table-cell table:number-columns-repeated="16367"/>
        </table:table-row>
        <table:table-row table:style-name="ro19">
          <table:table-cell table:style-name="ce229"/>
          <table:table-cell table:style-name="ce318"/>
          <table:table-cell table:style-name="ce239"/>
          <table:table-cell table:number-columns-repeated="2" table:style-name="ce318"/>
          <table:table-cell table:number-columns-repeated="2" table:style-name="ce228"/>
          <table:table-cell table:number-columns-repeated="3" table:style-name="ce238"/>
          <table:table-cell table:number-columns-repeated="2" table:style-name="ce228"/>
          <table:table-cell table:number-columns-repeated="2" table:style-name="ce238"/>
          <table:table-cell table:number-columns-repeated="2" table:style-name="ce228"/>
          <table:table-cell table:style-name="ce238"/>
          <table:table-cell table:number-columns-repeated="16367"/>
        </table:table-row>
        <table:table-row table:style-name="ro4">
          <table:table-cell office:value-type="string" table:style-name="ce317">
            <text:p>10101</text:p>
          </table:table-cell>
          <table:table-cell table:style-name="ce318"/>
          <table:table-cell office:value-type="string" table:style-name="ce239">
            <text:p>Tipologia 101: Imposte, tasse e proventi assimilati</text:p>
          </table:table-cell>
          <table:table-cell office:value-type="string" table:style-name="ce230">
            <text:p>R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24]+[.F24]-[.G24]" table:style-name="ce233">
            <text:p><text:s/>-<text:s text:c="3"/></text:p>
          </table:table-cell>
          <table:table-cell table:style-name="ce273"/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24]+[.K24]-[.L24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24]+[.O24]-[.P24]" table:style-name="ce233">
            <text:p><text:s/>-<text:s text:c="3"/></text:p>
          </table:table-cell>
          <table:table-cell table:number-columns-repeated="16367"/>
        </table:table-row>
        <table:table-row table:style-name="ro16">
          <table:table-cell table:style-name="ce317"/>
          <table:table-cell table:style-name="ce318"/>
          <table:table-cell table:style-name="ce240"/>
          <table:table-cell office:value-type="string" table:style-name="ce230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25]+[.F25]-[.G25]" table:style-name="ce233">
            <text:p><text:s/>-<text:s text:c="3"/></text:p>
          </table:table-cell>
          <table:table-cell office:value-type="string" table:style-name="ce273">
            <text:p>CP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25]+[.K25]-[.L25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25]+[.O25]-[.P25]" table:style-name="ce233">
            <text:p><text:s/>-<text:s text:c="3"/></text:p>
          </table:table-cell>
          <table:table-cell table:number-columns-repeated="16367"/>
        </table:table-row>
        <table:table-row table:style-name="ro20">
          <table:table-cell table:style-name="ce317"/>
          <table:table-cell table:style-name="ce318"/>
          <table:table-cell table:style-name="ce240"/>
          <table:table-cell office:value-type="string" table:style-name="ce230">
            <text:p>C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26]+[.F26]-[.G26]" table:style-name="ce233">
            <text:p><text:s/>-<text:s text:c="3"/></text:p>
          </table:table-cell>
          <table:table-cell table:style-name="ce273"/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26]+[.K26]-[.L26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26]+[.O26]-[.P26]" table:style-name="ce233">
            <text:p><text:s/>-<text:s text:c="3"/></text:p>
          </table:table-cell>
          <table:table-cell table:number-columns-repeated="16367"/>
        </table:table-row>
        <table:table-row table:style-name="ro21" table:visibility="collapse">
          <table:table-cell table:style-name="ce229"/>
          <table:table-cell table:style-name="ce318"/>
          <table:table-cell table:style-name="ce240"/>
          <table:table-cell table:number-columns-repeated="2" table:style-name="ce230"/>
          <table:table-cell table:number-columns-repeated="2" table:style-name="ce228"/>
          <table:table-cell table:number-columns-repeated="3" table:style-name="ce273"/>
          <table:table-cell table:number-columns-repeated="2" table:style-name="ce228"/>
          <table:table-cell table:number-columns-repeated="2" table:style-name="ce273"/>
          <table:table-cell table:number-columns-repeated="2" table:style-name="ce228"/>
          <table:table-cell table:style-name="ce273"/>
          <table:table-cell table:number-columns-repeated="16367"/>
        </table:table-row>
        <table:table-row table:style-name="ro22">
          <table:table-cell office:value-type="string" table:style-name="ce317">
            <text:p>10102</text:p>
          </table:table-cell>
          <table:table-cell table:style-name="ce318"/>
          <table:table-cell office:value-type="string" table:style-name="ce239">
            <text:p>Tipologia 102: Tributi destinati al finanziamento della sanità (solo per le Regioni)</text:p>
          </table:table-cell>
          <table:table-cell office:value-type="string" table:style-name="ce230">
            <text:p>R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28]+[.F28]-[.G28]" table:style-name="ce233">
            <text:p><text:s/>-<text:s text:c="3"/></text:p>
          </table:table-cell>
          <table:table-cell table:style-name="ce273"/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28]+[.K28]-[.L28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28]+[.O28]-[.P28]" table:style-name="ce233">
            <text:p><text:s/>-<text:s text:c="3"/></text:p>
          </table:table-cell>
          <table:table-cell table:number-columns-repeated="16367"/>
        </table:table-row>
        <table:table-row table:style-name="ro23">
          <table:table-cell table:style-name="ce317"/>
          <table:table-cell table:style-name="ce318"/>
          <table:table-cell table:style-name="ce240"/>
          <table:table-cell office:value-type="string" table:style-name="ce230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29]+[.F29]-[.G29]" table:style-name="ce233">
            <text:p><text:s/>-<text:s text:c="3"/></text:p>
          </table:table-cell>
          <table:table-cell office:value-type="string" table:style-name="ce273">
            <text:p>CP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29]+[.K29]-[.L29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29]+[.O29]-[.P29]" table:style-name="ce233">
            <text:p><text:s/>-<text:s text:c="3"/></text:p>
          </table:table-cell>
          <table:table-cell table:number-columns-repeated="16367"/>
        </table:table-row>
        <table:table-row table:style-name="ro24">
          <table:table-cell table:style-name="ce317"/>
          <table:table-cell table:style-name="ce318"/>
          <table:table-cell table:style-name="ce240"/>
          <table:table-cell office:value-type="string" table:style-name="ce230">
            <text:p>C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30]+[.F30]-[.G30]" table:style-name="ce233">
            <text:p><text:s/>-<text:s text:c="3"/></text:p>
          </table:table-cell>
          <table:table-cell table:style-name="ce273"/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30]+[.K30]-[.L30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30]+[.O30]-[.P30]" table:style-name="ce233">
            <text:p><text:s/>-<text:s text:c="3"/></text:p>
          </table:table-cell>
          <table:table-cell table:number-columns-repeated="16367"/>
        </table:table-row>
        <table:table-row table:style-name="ro25" table:visibility="collapse">
          <table:table-cell table:style-name="ce229"/>
          <table:table-cell table:style-name="ce318"/>
          <table:table-cell table:style-name="ce240"/>
          <table:table-cell table:number-columns-repeated="2" table:style-name="ce230"/>
          <table:table-cell table:number-columns-repeated="2" table:style-name="ce228"/>
          <table:table-cell table:number-columns-repeated="3" table:style-name="ce273"/>
          <table:table-cell table:number-columns-repeated="2" table:style-name="ce228"/>
          <table:table-cell table:number-columns-repeated="2" table:style-name="ce273"/>
          <table:table-cell table:number-columns-repeated="2" table:style-name="ce228"/>
          <table:table-cell table:style-name="ce273"/>
          <table:table-cell table:number-columns-repeated="16367"/>
        </table:table-row>
        <table:table-row table:style-name="ro26">
          <table:table-cell office:value-type="string" table:style-name="ce317">
            <text:p>10103</text:p>
          </table:table-cell>
          <table:table-cell table:style-name="ce318"/>
          <table:table-cell office:value-type="string" table:style-name="ce239">
            <text:p>Tipologia 103: Tributi devoluti e regolati alle autonomie speciali</text:p>
            <text:p><text:span text:style-name="T5">(solo per le Regioni)</text:span></text:p>
          </table:table-cell>
          <table:table-cell office:value-type="string" table:style-name="ce230">
            <text:p>R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32]+[.F32]-[.G32]" table:style-name="ce233">
            <text:p><text:s/>-<text:s text:c="3"/></text:p>
          </table:table-cell>
          <table:table-cell table:style-name="ce273"/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32]+[.K32]-[.L32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32]+[.O32]-[.P32]" table:style-name="ce233">
            <text:p><text:s/>-<text:s text:c="3"/></text:p>
          </table:table-cell>
          <table:table-cell table:number-columns-repeated="16367"/>
        </table:table-row>
        <table:table-row table:style-name="ro27">
          <table:table-cell table:style-name="ce317"/>
          <table:table-cell table:style-name="ce318"/>
          <table:table-cell table:style-name="ce239"/>
          <table:table-cell office:value-type="string" table:style-name="ce230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33]+[.F33]-[.G33]" table:style-name="ce233">
            <text:p><text:s/>-<text:s text:c="3"/></text:p>
          </table:table-cell>
          <table:table-cell office:value-type="string" table:style-name="ce273">
            <text:p>CP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33]+[.K33]-[.L33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33]+[.O33]-[.P33]" table:style-name="ce233">
            <text:p><text:s/>-<text:s text:c="3"/></text:p>
          </table:table-cell>
          <table:table-cell table:number-columns-repeated="16367"/>
        </table:table-row>
        <table:table-row table:style-name="ro28">
          <table:table-cell table:style-name="ce317"/>
          <table:table-cell table:style-name="ce318"/>
          <table:table-cell table:style-name="ce240"/>
          <table:table-cell office:value-type="string" table:style-name="ce230">
            <text:p>C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34]+[.F34]-[.G34]" table:style-name="ce233">
            <text:p><text:s/>-<text:s text:c="3"/></text:p>
          </table:table-cell>
          <table:table-cell table:style-name="ce273"/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34]+[.K34]-[.L34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34]+[.O34]-[.P34]" table:style-name="ce233">
            <text:p><text:s/>-<text:s text:c="3"/></text:p>
          </table:table-cell>
          <table:table-cell table:number-columns-repeated="16367"/>
        </table:table-row>
        <table:table-row table:style-name="ro29">
          <table:table-cell table:style-name="ce317"/>
          <table:table-cell table:style-name="ce318"/>
          <table:table-cell table:style-name="ce240"/>
          <table:table-cell table:number-columns-repeated="2" table:style-name="ce230"/>
          <table:table-cell table:number-columns-repeated="2" table:style-name="ce228"/>
          <table:table-cell table:number-columns-repeated="3" table:style-name="ce273"/>
          <table:table-cell table:number-columns-repeated="2" table:style-name="ce228"/>
          <table:table-cell table:number-columns-repeated="2" table:style-name="ce273"/>
          <table:table-cell table:number-columns-repeated="2" table:style-name="ce228"/>
          <table:table-cell table:style-name="ce273"/>
          <table:table-cell table:number-columns-repeated="16367"/>
        </table:table-row>
        <table:table-row table:style-name="ro30">
          <table:table-cell office:value-type="string" table:style-name="ce317">
            <text:p>10104</text:p>
          </table:table-cell>
          <table:table-cell table:style-name="ce318"/>
          <table:table-cell office:value-type="string" table:style-name="ce239">
            <text:p>Tipologia 104: Compartecipazioni di tributi</text:p>
          </table:table-cell>
          <table:table-cell office:value-type="string" table:style-name="ce230">
            <text:p>R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36]+[.F36]-[.G36]" table:style-name="ce233">
            <text:p><text:s/>-<text:s text:c="3"/></text:p>
          </table:table-cell>
          <table:table-cell table:style-name="ce273"/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36]+[.K36]-[.L36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36]+[.O36]-[.P36]" table:style-name="ce233">
            <text:p><text:s/>-<text:s text:c="3"/></text:p>
          </table:table-cell>
          <table:table-cell table:number-columns-repeated="16367"/>
        </table:table-row>
        <table:table-row table:style-name="ro31">
          <table:table-cell table:style-name="ce317"/>
          <table:table-cell table:style-name="ce318"/>
          <table:table-cell table:style-name="ce240"/>
          <table:table-cell office:value-type="string" table:style-name="ce230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37]+[.F37]-[.G37]" table:style-name="ce233">
            <text:p><text:s/>-<text:s text:c="3"/></text:p>
          </table:table-cell>
          <table:table-cell office:value-type="string" table:style-name="ce273">
            <text:p>CP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37]+[.K37]-[.L37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37]+[.O37]-[.P37]" table:style-name="ce233">
            <text:p><text:s/>-<text:s text:c="3"/></text:p>
          </table:table-cell>
          <table:table-cell table:number-columns-repeated="16367"/>
        </table:table-row>
        <table:table-row table:style-name="ro31">
          <table:table-cell table:style-name="ce317"/>
          <table:table-cell table:style-name="ce318"/>
          <table:table-cell table:style-name="ce240"/>
          <table:table-cell office:value-type="string" table:style-name="ce230">
            <text:p>C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38]+[.F38]-[.G38]" table:style-name="ce233">
            <text:p><text:s/>-<text:s text:c="3"/></text:p>
          </table:table-cell>
          <table:table-cell table:style-name="ce273"/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38]+[.K38]-[.L38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38]+[.O38]-[.P38]" table:style-name="ce233">
            <text:p><text:s/>-<text:s text:c="3"/></text:p>
          </table:table-cell>
          <table:table-cell table:number-columns-repeated="16367"/>
        </table:table-row>
        <table:table-row table:style-name="ro32">
          <table:table-cell table:style-name="ce229"/>
          <table:table-cell table:style-name="ce318"/>
          <table:table-cell table:style-name="ce240"/>
          <table:table-cell table:number-columns-repeated="2" table:style-name="ce230"/>
          <table:table-cell table:number-columns-repeated="2" table:style-name="ce228"/>
          <table:table-cell table:number-columns-repeated="3" table:style-name="ce273"/>
          <table:table-cell table:number-columns-repeated="2" table:style-name="ce228"/>
          <table:table-cell table:number-columns-repeated="2" table:style-name="ce273"/>
          <table:table-cell table:number-columns-repeated="2" table:style-name="ce228"/>
          <table:table-cell table:style-name="ce273"/>
          <table:table-cell table:number-columns-repeated="16367"/>
        </table:table-row>
        <table:table-row table:style-name="ro30">
          <table:table-cell office:value-type="string" table:style-name="ce317">
            <text:p>10301</text:p>
          </table:table-cell>
          <table:table-cell table:style-name="ce318"/>
          <table:table-cell office:value-type="string" table:style-name="ce239">
            <text:p>Tipologia 301: Fondi perequativi <text:s/>da Amministrazioni Centrali</text:p>
          </table:table-cell>
          <table:table-cell office:value-type="string" table:style-name="ce230">
            <text:p>R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40]+[.F40]-[.G40]" table:style-name="ce233">
            <text:p><text:s/>-<text:s text:c="3"/></text:p>
          </table:table-cell>
          <table:table-cell table:style-name="ce273"/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40]+[.K40]-[.L40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40]+[.O40]-[.P40]" table:style-name="ce233">
            <text:p><text:s/>-<text:s text:c="3"/></text:p>
          </table:table-cell>
          <table:table-cell table:number-columns-repeated="16367"/>
        </table:table-row>
        <table:table-row table:style-name="ro23">
          <table:table-cell table:style-name="ce317"/>
          <table:table-cell table:style-name="ce318"/>
          <table:table-cell table:style-name="ce239"/>
          <table:table-cell office:value-type="string" table:style-name="ce230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41]+[.F41]-[.G41]" table:style-name="ce233">
            <text:p><text:s/>-<text:s text:c="3"/></text:p>
          </table:table-cell>
          <table:table-cell office:value-type="string" table:style-name="ce273">
            <text:p>CP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41]+[.K41]-[.L41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41]+[.O41]-[.P41]" table:style-name="ce233">
            <text:p><text:s/>-<text:s text:c="3"/></text:p>
          </table:table-cell>
          <table:table-cell table:number-columns-repeated="16367"/>
        </table:table-row>
        <table:table-row table:style-name="ro27">
          <table:table-cell table:style-name="ce317"/>
          <table:table-cell table:style-name="ce318"/>
          <table:table-cell table:style-name="ce240"/>
          <table:table-cell office:value-type="string" table:style-name="ce230">
            <text:p>C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42]+[.F42]-[.G42]" table:style-name="ce233">
            <text:p><text:s/>-<text:s text:c="3"/></text:p>
          </table:table-cell>
          <table:table-cell table:style-name="ce273"/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42]+[.K42]-[.L42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42]+[.O42]-[.P42]" table:style-name="ce233">
            <text:p><text:s/>-<text:s text:c="3"/></text:p>
          </table:table-cell>
          <table:table-cell table:number-columns-repeated="16367"/>
        </table:table-row>
        <table:table-row table:style-name="ro33">
          <table:table-cell table:style-name="ce317"/>
          <table:table-cell table:style-name="ce318"/>
          <table:table-cell table:style-name="ce240"/>
          <table:table-cell table:number-columns-repeated="2" table:style-name="ce230"/>
          <table:table-cell table:number-columns-repeated="2" table:style-name="ce228"/>
          <table:table-cell table:number-columns-repeated="3" table:style-name="ce273"/>
          <table:table-cell table:number-columns-repeated="2" table:style-name="ce228"/>
          <table:table-cell table:number-columns-repeated="2" table:style-name="ce273"/>
          <table:table-cell table:number-columns-repeated="2" table:style-name="ce228"/>
          <table:table-cell table:style-name="ce273"/>
          <table:table-cell table:number-columns-repeated="16367"/>
        </table:table-row>
        <table:table-row table:style-name="ro22">
          <table:table-cell office:value-type="string" table:style-name="ce317">
            <text:p>10302</text:p>
          </table:table-cell>
          <table:table-cell table:style-name="ce318"/>
          <table:table-cell office:value-type="string" table:style-name="ce239">
            <text:p>Tipologia 302: Fondi perequativi <text:s/>dalla Regione o Provincia autonoma (solo per Enti locali)</text:p>
          </table:table-cell>
          <table:table-cell office:value-type="string" table:style-name="ce230">
            <text:p>R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44]+[.F44]-[.G44]" table:style-name="ce233">
            <text:p><text:s/>-<text:s text:c="3"/></text:p>
          </table:table-cell>
          <table:table-cell table:style-name="ce273"/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44]+[.K44]-[.L44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44]+[.O44]-[.P44]" table:style-name="ce233">
            <text:p><text:s/>-<text:s text:c="3"/></text:p>
          </table:table-cell>
          <table:table-cell table:number-columns-repeated="16367"/>
        </table:table-row>
        <table:table-row table:style-name="ro27">
          <table:table-cell table:style-name="ce317"/>
          <table:table-cell table:style-name="ce318"/>
          <table:table-cell table:style-name="ce240"/>
          <table:table-cell office:value-type="string" table:style-name="ce230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45]+[.F45]-[.G45]" table:style-name="ce233">
            <text:p><text:s/>-<text:s text:c="3"/></text:p>
          </table:table-cell>
          <table:table-cell office:value-type="string" table:style-name="ce273">
            <text:p>CP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45]+[.K45]-[.L45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45]+[.O45]-[.P45]" table:style-name="ce233">
            <text:p><text:s/>-<text:s text:c="3"/></text:p>
          </table:table-cell>
          <table:table-cell table:number-columns-repeated="16367"/>
        </table:table-row>
        <table:table-row table:style-name="ro34">
          <table:table-cell table:style-name="ce317"/>
          <table:table-cell table:style-name="ce318"/>
          <table:table-cell table:style-name="ce240"/>
          <table:table-cell office:value-type="string" table:style-name="ce230">
            <text:p>C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46]+[.F46]-[.G46]" table:style-name="ce233">
            <text:p><text:s/>-<text:s text:c="3"/></text:p>
          </table:table-cell>
          <table:table-cell table:style-name="ce273"/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46]+[.K46]-[.L46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46]+[.O46]-[.P46]" table:style-name="ce233">
            <text:p><text:s/>-<text:s text:c="3"/></text:p>
          </table:table-cell>
          <table:table-cell table:number-columns-repeated="16367"/>
        </table:table-row>
        <table:table-row table:style-name="ro35">
          <table:table-cell table:style-name="ce260"/>
          <table:table-cell table:style-name="ce241"/>
          <table:table-cell table:style-name="ce242"/>
          <table:table-cell table:number-columns-repeated="2" table:style-name="ce268"/>
          <table:table-cell table:number-columns-repeated="2" table:style-name="ce276"/>
          <table:table-cell table:number-columns-repeated="3" table:style-name="ce277"/>
          <table:table-cell table:number-columns-repeated="2" table:style-name="ce276"/>
          <table:table-cell table:number-columns-repeated="2" table:style-name="ce277"/>
          <table:table-cell table:number-columns-repeated="2" table:style-name="ce276"/>
          <table:table-cell table:style-name="ce277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396">
            <text:p>10000 <text:s text:c="5"/>Totale TITOLO 1</text:p>
          </table:table-cell>
          <table:covered-table-cell/>
          <table:table-cell office:value-type="string" table:style-name="ce253">
            <text:p>Entrate correnti di natura tributaria, contributiva e perequativa</text:p>
          </table:table-cell>
          <table:table-cell office:value-type="string" table:style-name="ce315">
            <text:p>RS</text:p>
          </table:table-cell>
          <table:table-cell office:value-type="float" office:value="0" table:formula="of:=[.E44]+[.E40]+[.E36]+[.E32]+[.E28]+[.E24]" table:style-name="ce279">
            <text:p><text:s/>-<text:s text:c="3"/></text:p>
          </table:table-cell>
          <table:table-cell office:value-type="float" office:value="0" table:formula="of:=[.F44]+[.F40]+[.F36]+[.F32]+[.F28]+[.F24]" table:style-name="ce280">
            <text:p><text:s/>-<text:s text:c="3"/></text:p>
          </table:table-cell>
          <table:table-cell office:value-type="float" office:value="0" table:formula="of:=[.G44]+[.G40]+[.G36]+[.G32]+[.G28]+[.G24]" table:style-name="ce280">
            <text:p><text:s/>-<text:s text:c="3"/></text:p>
          </table:table-cell>
          <table:table-cell office:value-type="float" office:value="0" table:formula="of:=[.H44]+[.H40]+[.H36]+[.H32]+[.H28]+[.H24]" table:style-name="ce280">
            <text:p><text:s/>-<text:s text:c="3"/></text:p>
          </table:table-cell>
          <table:table-cell table:style-name="ce255"/>
          <table:table-cell office:value-type="float" office:value="0" table:formula="of:=[.J44]+[.J40]+[.J36]+[.J32]+[.J28]+[.J24]" table:style-name="ce280">
            <text:p><text:s/>-<text:s text:c="3"/></text:p>
          </table:table-cell>
          <table:table-cell office:value-type="float" office:value="0" table:formula="of:=[.K44]+[.K40]+[.K36]+[.K32]+[.K28]+[.K24]" table:style-name="ce280">
            <text:p><text:s/>-<text:s text:c="3"/></text:p>
          </table:table-cell>
          <table:table-cell office:value-type="float" office:value="0" table:formula="of:=[.L44]+[.L40]+[.L36]+[.L32]+[.L28]+[.L24]" table:style-name="ce280">
            <text:p><text:s/>-<text:s text:c="3"/></text:p>
          </table:table-cell>
          <table:table-cell office:value-type="float" office:value="0" table:formula="of:=[.M44]+[.M40]+[.M36]+[.M32]+[.M28]+[.M24]" table:style-name="ce280">
            <text:p><text:s/>-<text:s text:c="3"/></text:p>
          </table:table-cell>
          <table:table-cell office:value-type="float" office:value="0" table:formula="of:=[.N44]+[.N40]+[.N36]+[.N32]+[.N28]+[.N24]" table:style-name="ce280">
            <text:p><text:s/>-<text:s text:c="3"/></text:p>
          </table:table-cell>
          <table:table-cell office:value-type="float" office:value="0" table:formula="of:=[.O44]+[.O40]+[.O36]+[.O32]+[.O28]+[.O24]" table:style-name="ce280">
            <text:p><text:s/>-<text:s text:c="3"/></text:p>
          </table:table-cell>
          <table:table-cell office:value-type="float" office:value="0" table:formula="of:=[.P44]+[.P40]+[.P36]+[.P32]+[.P28]+[.P24]" table:style-name="ce280">
            <text:p><text:s/>-<text:s text:c="3"/></text:p>
          </table:table-cell>
          <table:table-cell office:value-type="float" office:value="0" table:formula="of:=[.Q44]+[.Q40]+[.Q36]+[.Q32]+[.Q28]+[.Q24]" table:style-name="ce280">
            <text:p><text:s/>-<text:s text:c="3"/></text:p>
          </table:table-cell>
          <table:table-cell table:number-columns-repeated="16367" table:style-name="ce328"/>
        </table:table-row>
        <table:table-row table:style-name="ro27">
          <table:table-cell table:style-name="ce314"/>
          <table:table-cell table:style-name="ce315"/>
          <table:table-cell table:style-name="ce253"/>
          <table:table-cell office:value-type="string" table:style-name="ce315">
            <text:p>CP</text:p>
          </table:table-cell>
          <table:table-cell office:value-type="float" office:value="0" table:formula="of:=[.E45]+[.E41]+[.E37]+[.E33]+[.E29]+[.E25]" table:style-name="ce279">
            <text:p><text:s/>-<text:s text:c="3"/></text:p>
          </table:table-cell>
          <table:table-cell office:value-type="float" office:value="0" table:formula="of:=[.F45]+[.F41]+[.F37]+[.F33]+[.F29]+[.F25]" table:style-name="ce280">
            <text:p><text:s/>-<text:s text:c="3"/></text:p>
          </table:table-cell>
          <table:table-cell office:value-type="float" office:value="0" table:formula="of:=[.G45]+[.G41]+[.G37]+[.G33]+[.G29]+[.G25]" table:style-name="ce280">
            <text:p><text:s/>-<text:s text:c="3"/></text:p>
          </table:table-cell>
          <table:table-cell office:value-type="float" office:value="0" table:formula="of:=[.H45]+[.H41]+[.H37]+[.H33]+[.H29]+[.H25]" table:style-name="ce280">
            <text:p><text:s/>-<text:s text:c="3"/></text:p>
          </table:table-cell>
          <table:table-cell office:value-type="string" table:style-name="ce255">
            <text:p>CP</text:p>
          </table:table-cell>
          <table:table-cell office:value-type="float" office:value="0" table:formula="of:=[.J45]+[.J41]+[.J37]+[.J33]+[.J29]+[.J25]" table:style-name="ce280">
            <text:p><text:s/>-<text:s text:c="3"/></text:p>
          </table:table-cell>
          <table:table-cell office:value-type="float" office:value="0" table:formula="of:=[.K45]+[.K41]+[.K37]+[.K33]+[.K29]+[.K25]" table:style-name="ce280">
            <text:p><text:s/>-<text:s text:c="3"/></text:p>
          </table:table-cell>
          <table:table-cell office:value-type="float" office:value="0" table:formula="of:=[.L45]+[.L41]+[.L37]+[.L33]+[.L29]+[.L25]" table:style-name="ce280">
            <text:p><text:s/>-<text:s text:c="3"/></text:p>
          </table:table-cell>
          <table:table-cell office:value-type="float" office:value="0" table:formula="of:=[.M45]+[.M41]+[.M37]+[.M33]+[.M29]+[.M25]" table:style-name="ce280">
            <text:p><text:s/>-<text:s text:c="3"/></text:p>
          </table:table-cell>
          <table:table-cell office:value-type="float" office:value="0" table:formula="of:=[.N45]+[.N41]+[.N37]+[.N33]+[.N29]+[.N25]" table:style-name="ce280">
            <text:p><text:s/>-<text:s text:c="3"/></text:p>
          </table:table-cell>
          <table:table-cell office:value-type="float" office:value="0" table:formula="of:=[.O45]+[.O41]+[.O37]+[.O33]+[.O29]+[.O25]" table:style-name="ce280">
            <text:p><text:s/>-<text:s text:c="3"/></text:p>
          </table:table-cell>
          <table:table-cell office:value-type="float" office:value="0" table:formula="of:=[.P45]+[.P41]+[.P37]+[.P33]+[.P29]+[.P25]" table:style-name="ce280">
            <text:p><text:s/>-<text:s text:c="3"/></text:p>
          </table:table-cell>
          <table:table-cell office:value-type="float" office:value="0" table:formula="of:=[.Q45]+[.Q41]+[.Q37]+[.Q33]+[.Q29]+[.Q25]" table:style-name="ce280">
            <text:p><text:s/>-<text:s text:c="3"/></text:p>
          </table:table-cell>
          <table:table-cell table:number-columns-repeated="16367" table:style-name="ce328"/>
        </table:table-row>
        <table:table-row table:style-name="ro36">
          <table:table-cell table:style-name="ce314"/>
          <table:table-cell table:style-name="ce315"/>
          <table:table-cell table:style-name="ce253"/>
          <table:table-cell office:value-type="string" table:style-name="ce315">
            <text:p>CS</text:p>
          </table:table-cell>
          <table:table-cell office:value-type="float" office:value="0" table:formula="of:=[.E46]+[.E42]+[.E38]+[.E34]+[.E30]+[.E26]" table:style-name="ce279">
            <text:p><text:s/>-<text:s text:c="3"/></text:p>
          </table:table-cell>
          <table:table-cell office:value-type="float" office:value="0" table:formula="of:=[.F46]+[.F42]+[.F38]+[.F34]+[.F30]+[.F26]" table:style-name="ce280">
            <text:p><text:s/>-<text:s text:c="3"/></text:p>
          </table:table-cell>
          <table:table-cell office:value-type="float" office:value="0" table:formula="of:=[.G46]+[.G42]+[.G38]+[.G34]+[.G30]+[.G26]" table:style-name="ce280">
            <text:p><text:s/>-<text:s text:c="3"/></text:p>
          </table:table-cell>
          <table:table-cell office:value-type="float" office:value="0" table:formula="of:=[.H46]+[.H42]+[.H38]+[.H34]+[.H30]+[.H26]" table:style-name="ce280">
            <text:p><text:s/>-<text:s text:c="3"/></text:p>
          </table:table-cell>
          <table:table-cell table:style-name="ce255"/>
          <table:table-cell office:value-type="float" office:value="0" table:formula="of:=[.J46]+[.J42]+[.J38]+[.J34]+[.J30]+[.J26]" table:style-name="ce280">
            <text:p><text:s/>-<text:s text:c="3"/></text:p>
          </table:table-cell>
          <table:table-cell office:value-type="float" office:value="0" table:formula="of:=[.K46]+[.K42]+[.K38]+[.K34]+[.K30]+[.K26]" table:style-name="ce280">
            <text:p><text:s/>-<text:s text:c="3"/></text:p>
          </table:table-cell>
          <table:table-cell office:value-type="float" office:value="0" table:formula="of:=[.L46]+[.L42]+[.L38]+[.L34]+[.L30]+[.L26]" table:style-name="ce280">
            <text:p><text:s/>-<text:s text:c="3"/></text:p>
          </table:table-cell>
          <table:table-cell office:value-type="float" office:value="0" table:formula="of:=[.M46]+[.M42]+[.M38]+[.M34]+[.M30]+[.M26]" table:style-name="ce280">
            <text:p><text:s/>-<text:s text:c="3"/></text:p>
          </table:table-cell>
          <table:table-cell office:value-type="float" office:value="0" table:formula="of:=[.N46]+[.N42]+[.N38]+[.N34]+[.N30]+[.N26]" table:style-name="ce280">
            <text:p><text:s/>-<text:s text:c="3"/></text:p>
          </table:table-cell>
          <table:table-cell office:value-type="float" office:value="0" table:formula="of:=[.O46]+[.O42]+[.O38]+[.O34]+[.O30]+[.O26]" table:style-name="ce280">
            <text:p><text:s/>-<text:s text:c="3"/></text:p>
          </table:table-cell>
          <table:table-cell office:value-type="float" office:value="0" table:formula="of:=[.P46]+[.P42]+[.P38]+[.P34]+[.P30]+[.P26]" table:style-name="ce280">
            <text:p><text:s/>-<text:s text:c="3"/></text:p>
          </table:table-cell>
          <table:table-cell office:value-type="float" office:value="0" table:formula="of:=[.Q46]+[.Q42]+[.Q38]+[.Q34]+[.Q30]+[.Q26]" table:style-name="ce280">
            <text:p><text:s/>-<text:s text:c="3"/></text:p>
          </table:table-cell>
          <table:table-cell table:number-columns-repeated="16367" table:style-name="ce328"/>
        </table:table-row>
        <table:table-row table:style-name="ro35">
          <table:table-cell table:number-columns-spanned="2" table:number-rows-spanned="1" table:style-name="ce395"/>
          <table:covered-table-cell/>
          <table:table-cell table:style-name="ce239"/>
          <table:table-cell table:style-name="ce318"/>
          <table:table-cell table:style-name="ce281"/>
          <table:table-cell table:number-columns-repeated="2" table:style-name="ce228"/>
          <table:table-cell table:style-name="ce282"/>
          <table:table-cell table:style-name="ce238"/>
          <table:table-cell table:style-name="ce282"/>
          <table:table-cell table:number-columns-repeated="2" table:style-name="ce228"/>
          <table:table-cell table:number-columns-repeated="2" table:style-name="ce282"/>
          <table:table-cell table:number-columns-repeated="2" table:style-name="ce228"/>
          <table:table-cell table:style-name="ce282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349">
            <text:p>TITOLO 2:</text:p>
          </table:table-cell>
          <table:covered-table-cell/>
          <table:table-cell office:value-type="string" table:style-name="ce319">
            <text:p>Trasferimenti correnti</text:p>
          </table:table-cell>
          <table:table-cell table:number-columns-repeated="2" table:style-name="ce316"/>
          <table:table-cell table:number-columns-repeated="2" table:style-name="ce252"/>
          <table:table-cell table:number-columns-repeated="3" table:style-name="ce254"/>
          <table:table-cell table:number-columns-repeated="2" table:style-name="ce252"/>
          <table:table-cell table:number-columns-repeated="2" table:style-name="ce254"/>
          <table:table-cell table:number-columns-repeated="2" table:style-name="ce252"/>
          <table:table-cell table:style-name="ce254"/>
          <table:table-cell table:number-columns-repeated="16367"/>
        </table:table-row>
        <table:table-row table:style-name="ro17">
          <table:table-cell table:style-name="ce229"/>
          <table:table-cell table:style-name="ce318"/>
          <table:table-cell table:style-name="ce239"/>
          <table:table-cell table:number-columns-repeated="2" table:style-name="ce318"/>
          <table:table-cell table:number-columns-repeated="2" table:style-name="ce228"/>
          <table:table-cell table:number-columns-repeated="3" table:style-name="ce238"/>
          <table:table-cell table:number-columns-repeated="2" table:style-name="ce228"/>
          <table:table-cell table:number-columns-repeated="2" table:style-name="ce238"/>
          <table:table-cell table:number-columns-repeated="2" table:style-name="ce228"/>
          <table:table-cell table:style-name="ce238"/>
          <table:table-cell table:number-columns-repeated="16367"/>
        </table:table-row>
        <table:table-row table:style-name="ro37">
          <table:table-cell office:value-type="string" table:style-name="ce317">
            <text:p>20101</text:p>
          </table:table-cell>
          <table:table-cell table:style-name="ce318"/>
          <table:table-cell office:value-type="string" table:style-name="ce239">
            <text:p>Tipologia 101: Trasferimenti correnti da Amministrazioni pubbliche</text:p>
          </table:table-cell>
          <table:table-cell office:value-type="string" table:style-name="ce230">
            <text:p>RS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formula="of:=[.E54]+[.F54]-[.G54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table:number-columns-repeated="2" table:style-name="ce228"/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2" table:style-name="ce228"/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38">
          <table:table-cell table:style-name="ce317"/>
          <table:table-cell table:style-name="ce318"/>
          <table:table-cell table:style-name="ce240"/>
          <table:table-cell office:value-type="string" table:style-name="ce230">
            <text:p>CP</text:p>
          </table:table-cell>
          <table:table-cell office:value-type="float" office:value="24886572.640000001" table:style-name="ce231">
            <text:p><text:s/>24.886.572,64<text:s/></text:p>
          </table:table-cell>
          <table:table-cell table:style-name="ce234"/>
          <table:table-cell office:value-type="float" office:value="0" table:style-name="ce228">
            <text:p><text:s/>-<text:s text:c="3"/></text:p>
          </table:table-cell>
          <table:table-cell office:value-type="float" office:value="24886572.640000001" table:formula="of:=[.E55]+[.F55]-[.G55]" table:style-name="ce233">
            <text:p><text:s/>24.886.572,64<text:s/></text:p>
          </table:table-cell>
          <table:table-cell office:value-type="string" table:style-name="ce273">
            <text:p>CP</text:p>
          </table:table-cell>
          <table:table-cell office:value-type="float" office:value="22663531.149999999" table:style-name="ce233">
            <text:p><text:s/>22.663.531,15<text:s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22663531.149999999" table:formula="of:=[.J55]+[.K55]-[.L55]" table:style-name="ce233">
            <text:p><text:s/>22.663.531,15<text:s/></text:p>
          </table:table-cell>
          <table:table-cell office:value-type="float" office:value="22842031.149999999" table:style-name="ce233">
            <text:p><text:s/>22.842.031,15<text:s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22842031.149999999" table:formula="of:=[.N55]+[.O55]-[.P55]" table:style-name="ce233">
            <text:p><text:s/>22.842.031,15<text:s/></text:p>
          </table:table-cell>
          <table:table-cell table:number-columns-repeated="16367"/>
        </table:table-row>
        <table:table-row table:style-name="ro39">
          <table:table-cell table:style-name="ce317"/>
          <table:table-cell table:style-name="ce318"/>
          <table:table-cell table:style-name="ce240"/>
          <table:table-cell office:value-type="string" table:style-name="ce230">
            <text:p>CS</text:p>
          </table:table-cell>
          <table:table-cell office:value-type="float" office:value="24886572.640000001" table:formula="of:=SUM([.E54:.E55])" table:style-name="ce231">
            <text:p><text:s/>24.886.572,64<text:s/></text:p>
          </table:table-cell>
          <table:table-cell table:style-name="ce234"/>
          <table:table-cell office:value-type="float" office:value="0" table:style-name="ce234">
            <text:p><text:s/>-<text:s text:c="3"/></text:p>
          </table:table-cell>
          <table:table-cell office:value-type="float" office:value="24886572.640000001" table:formula="of:=[.E56]+[.F56]-[.G56]" table:style-name="ce233">
            <text:p><text:s/>24.886.572,64<text:s/></text:p>
          </table:table-cell>
          <table:table-cell table:style-name="ce273"/>
          <table:table-cell office:value-type="string" table:style-name="ce233">
            <text:p><text:s/></text:p>
          </table:table-cell>
          <table:table-cell table:number-columns-repeated="2" table:style-name="ce228"/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2" table:style-name="ce228"/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40">
          <table:table-cell table:style-name="ce229"/>
          <table:table-cell table:style-name="ce318"/>
          <table:table-cell table:style-name="ce240"/>
          <table:table-cell table:style-name="ce230"/>
          <table:table-cell table:style-name="ce275"/>
          <table:table-cell table:number-columns-repeated="2" table:style-name="ce228"/>
          <table:table-cell table:style-name="ce283"/>
          <table:table-cell table:style-name="ce273"/>
          <table:table-cell table:style-name="ce283"/>
          <table:table-cell table:number-columns-repeated="2" table:style-name="ce228"/>
          <table:table-cell table:number-columns-repeated="2" table:style-name="ce283"/>
          <table:table-cell table:number-columns-repeated="2" table:style-name="ce228"/>
          <table:table-cell table:style-name="ce283"/>
          <table:table-cell table:number-columns-repeated="16367"/>
        </table:table-row>
        <table:table-row table:style-name="ro4">
          <table:table-cell office:value-type="string" table:style-name="ce317">
            <text:p>20102</text:p>
          </table:table-cell>
          <table:table-cell table:style-name="ce318"/>
          <table:table-cell office:value-type="string" table:style-name="ce239">
            <text:p>Tipologia 102: Trasferimenti correnti da Famiglie</text:p>
          </table:table-cell>
          <table:table-cell office:value-type="string" table:style-name="ce230">
            <text:p>RS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formula="of:=[.E58]+[.F58]-[.G58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table:number-columns-repeated="2" table:style-name="ce228"/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2" table:style-name="ce228"/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31">
          <table:table-cell table:style-name="ce317"/>
          <table:table-cell table:style-name="ce318"/>
          <table:table-cell table:style-name="ce240"/>
          <table:table-cell office:value-type="string" table:style-name="ce230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formula="of:=[.E59]+[.F59]-[.G59]" table:style-name="ce233">
            <text:p><text:s/>-<text:s text:c="3"/></text:p>
          </table:table-cell>
          <table:table-cell office:value-type="string" table:style-name="ce273">
            <text:p>CP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59]+[.K59]-[.L59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59]+[.O59]-[.P59]" table:style-name="ce233">
            <text:p><text:s/>-<text:s text:c="3"/></text:p>
          </table:table-cell>
          <table:table-cell table:number-columns-repeated="16367"/>
        </table:table-row>
        <table:table-row table:style-name="ro27">
          <table:table-cell table:style-name="ce317"/>
          <table:table-cell table:style-name="ce318"/>
          <table:table-cell table:style-name="ce240"/>
          <table:table-cell office:value-type="string" table:style-name="ce230">
            <text:p>CS</text:p>
          </table:table-cell>
          <table:table-cell office:value-type="float" office:value="0" table:formula="of:=SUM([.E58:.E59])" table:style-name="ce231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formula="of:=[.E60]+[.F60]-[.G60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table:number-columns-repeated="2" table:style-name="ce228"/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2" table:style-name="ce228"/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33">
          <table:table-cell table:style-name="ce229"/>
          <table:table-cell table:style-name="ce318"/>
          <table:table-cell table:style-name="ce240"/>
          <table:table-cell table:style-name="ce230"/>
          <table:table-cell table:style-name="ce275"/>
          <table:table-cell table:number-columns-repeated="2" table:style-name="ce228"/>
          <table:table-cell table:style-name="ce283"/>
          <table:table-cell table:style-name="ce273"/>
          <table:table-cell table:style-name="ce283"/>
          <table:table-cell table:number-columns-repeated="2" table:style-name="ce228"/>
          <table:table-cell table:number-columns-repeated="2" table:style-name="ce283"/>
          <table:table-cell table:number-columns-repeated="2" table:style-name="ce228"/>
          <table:table-cell table:style-name="ce283"/>
          <table:table-cell table:number-columns-repeated="16367"/>
        </table:table-row>
        <table:table-row table:style-name="ro4">
          <table:table-cell office:value-type="string" table:style-name="ce317">
            <text:p>20103</text:p>
          </table:table-cell>
          <table:table-cell table:style-name="ce318"/>
          <table:table-cell office:value-type="string" table:style-name="ce239">
            <text:p>Tipologia 103: Trasferimenti correnti da Imprese</text:p>
          </table:table-cell>
          <table:table-cell office:value-type="string" table:style-name="ce230">
            <text:p>RS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formula="of:=[.E62]+[.F62]-[.G62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table:number-columns-repeated="2" table:style-name="ce228"/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2" table:style-name="ce228"/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34">
          <table:table-cell table:style-name="ce317"/>
          <table:table-cell table:style-name="ce318"/>
          <table:table-cell table:style-name="ce240"/>
          <table:table-cell office:value-type="string" table:style-name="ce230">
            <text:p>CP</text:p>
          </table:table-cell>
          <table:table-cell office:value-type="float" office:value="15000" table:style-name="ce231">
            <text:p><text:s/>15.000,00<text:s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15000" table:formula="of:=[.E63]+[.F63]-[.G63]" table:style-name="ce233">
            <text:p><text:s/>15.000,00<text:s/></text:p>
          </table:table-cell>
          <table:table-cell office:value-type="string" table:style-name="ce273">
            <text:p>CP</text:p>
          </table:table-cell>
          <table:table-cell office:value-type="float" office:value="15000" table:style-name="ce233">
            <text:p><text:s/>15.000,00<text:s/></text:p>
          </table:table-cell>
          <table:table-cell table:number-columns-repeated="2" table:style-name="ce228"/>
          <table:table-cell office:value-type="float" office:value="15000" table:formula="of:=[.J63]+[.K63]-[.L63]" table:style-name="ce233">
            <text:p><text:s/>15.000,00<text:s/></text:p>
          </table:table-cell>
          <table:table-cell office:value-type="float" office:value="15000" table:style-name="ce233">
            <text:p><text:s/>15.000,00<text:s/></text:p>
          </table:table-cell>
          <table:table-cell table:number-columns-repeated="2" table:style-name="ce228"/>
          <table:table-cell office:value-type="float" office:value="15000" table:formula="of:=[.N63]+[.O63]-[.P63]" table:style-name="ce233">
            <text:p><text:s/>15.000,00<text:s/></text:p>
          </table:table-cell>
          <table:table-cell table:number-columns-repeated="16367"/>
        </table:table-row>
        <table:table-row table:style-name="ro41">
          <table:table-cell table:style-name="ce317"/>
          <table:table-cell table:style-name="ce318"/>
          <table:table-cell table:style-name="ce240"/>
          <table:table-cell office:value-type="string" table:style-name="ce230">
            <text:p>CS</text:p>
          </table:table-cell>
          <table:table-cell office:value-type="float" office:value="15000" table:style-name="ce231">
            <text:p><text:s/>15.000,00<text:s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15000" table:formula="of:=[.E64]+[.F64]-[.G64]" table:style-name="ce233">
            <text:p><text:s/>15.000,00<text:s/></text:p>
          </table:table-cell>
          <table:table-cell table:style-name="ce273"/>
          <table:table-cell office:value-type="string" table:style-name="ce233">
            <text:p><text:s/></text:p>
          </table:table-cell>
          <table:table-cell table:number-columns-repeated="2" table:style-name="ce228"/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2" table:style-name="ce228"/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42">
          <table:table-cell table:style-name="ce229"/>
          <table:table-cell table:style-name="ce318"/>
          <table:table-cell table:style-name="ce240"/>
          <table:table-cell table:style-name="ce230"/>
          <table:table-cell table:style-name="ce275"/>
          <table:table-cell table:number-columns-repeated="2" table:style-name="ce228"/>
          <table:table-cell table:style-name="ce283"/>
          <table:table-cell table:style-name="ce273"/>
          <table:table-cell table:style-name="ce283"/>
          <table:table-cell table:number-columns-repeated="2" table:style-name="ce228"/>
          <table:table-cell table:number-columns-repeated="2" table:style-name="ce283"/>
          <table:table-cell table:number-columns-repeated="2" table:style-name="ce228"/>
          <table:table-cell table:style-name="ce283"/>
          <table:table-cell table:number-columns-repeated="16367"/>
        </table:table-row>
        <table:table-row table:style-name="ro4">
          <table:table-cell office:value-type="string" table:style-name="ce317">
            <text:p>20104</text:p>
          </table:table-cell>
          <table:table-cell table:style-name="ce318"/>
          <table:table-cell office:value-type="string" table:style-name="ce239">
            <text:p>Tipologia 104: Trasferimenti correnti da Istituzioni Sociali Private</text:p>
          </table:table-cell>
          <table:table-cell office:value-type="string" table:style-name="ce230">
            <text:p>R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66]+[.F66]-[.G66]" table:style-name="ce233">
            <text:p><text:s/>-<text:s text:c="3"/></text:p>
          </table:table-cell>
          <table:table-cell table:style-name="ce273"/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2" table:style-name="ce228"/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31">
          <table:table-cell table:style-name="ce317"/>
          <table:table-cell table:style-name="ce318"/>
          <table:table-cell table:style-name="ce240"/>
          <table:table-cell office:value-type="string" table:style-name="ce230">
            <text:p>CP</text:p>
          </table:table-cell>
          <table:table-cell office:value-type="float" office:value="5500" table:style-name="ce231">
            <text:p><text:s/>5.500,00<text:s/></text:p>
          </table:table-cell>
          <table:table-cell office:value-type="float" office:value="0" table:style-name="ce228">
            <text:p><text:s/>-<text:s text:c="3"/></text:p>
          </table:table-cell>
          <table:table-cell table:style-name="ce228"/>
          <table:table-cell office:value-type="float" office:value="5500" table:formula="of:=[.E67]+[.F67]-[.G67]" table:style-name="ce233">
            <text:p><text:s/>5.500,00<text:s/></text:p>
          </table:table-cell>
          <table:table-cell office:value-type="string" table:style-name="ce273">
            <text:p>CP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0" table:formula="of:=[.J67]+[.K67]-[.L67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table:style-name="ce228"/>
          <table:table-cell office:value-type="float" office:value="0" table:formula="of:=[.N67]+[.O67]-[.P67]" table:style-name="ce233">
            <text:p><text:s/>-<text:s text:c="3"/></text:p>
          </table:table-cell>
          <table:table-cell table:number-columns-repeated="16367"/>
        </table:table-row>
        <table:table-row table:style-name="ro38">
          <table:table-cell table:style-name="ce317"/>
          <table:table-cell table:style-name="ce318"/>
          <table:table-cell table:style-name="ce240"/>
          <table:table-cell office:value-type="string" table:style-name="ce230">
            <text:p>CS</text:p>
          </table:table-cell>
          <table:table-cell office:value-type="float" office:value="5500" table:style-name="ce231">
            <text:p><text:s/>5.500,00<text:s/></text:p>
          </table:table-cell>
          <table:table-cell office:value-type="float" office:value="0" table:style-name="ce228">
            <text:p><text:s/>-<text:s text:c="3"/></text:p>
          </table:table-cell>
          <table:table-cell table:style-name="ce228"/>
          <table:table-cell office:value-type="float" office:value="5500" table:formula="of:=[.E68]+[.F68]-[.G68]" table:style-name="ce233">
            <text:p><text:s/>5.500,00<text:s/></text:p>
          </table:table-cell>
          <table:table-cell table:style-name="ce273"/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2" table:style-name="ce228"/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43">
          <table:table-cell table:style-name="ce229"/>
          <table:table-cell table:style-name="ce318"/>
          <table:table-cell table:style-name="ce240"/>
          <table:table-cell table:style-name="ce230"/>
          <table:table-cell table:style-name="ce275"/>
          <table:table-cell table:number-columns-repeated="2" table:style-name="ce228"/>
          <table:table-cell table:style-name="ce283"/>
          <table:table-cell table:style-name="ce273"/>
          <table:table-cell table:style-name="ce283"/>
          <table:table-cell table:number-columns-repeated="2" table:style-name="ce228"/>
          <table:table-cell table:number-columns-repeated="2" table:style-name="ce283"/>
          <table:table-cell table:number-columns-repeated="2" table:style-name="ce228"/>
          <table:table-cell table:style-name="ce283"/>
          <table:table-cell table:number-columns-repeated="16367"/>
        </table:table-row>
        <table:table-row table:style-name="ro44">
          <table:table-cell office:value-type="string" table:style-name="ce317">
            <text:p>20105</text:p>
          </table:table-cell>
          <table:table-cell table:style-name="ce318"/>
          <table:table-cell office:value-type="string" table:style-name="ce239">
            <text:p>Tipologia 105: Trasferimenti correnti dall'Unione europea e dal Resto del Mondo</text:p>
          </table:table-cell>
          <table:table-cell office:value-type="string" table:style-name="ce230">
            <text:p>R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70]+[.F70]-[.G70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table:number-columns-repeated="2" table:style-name="ce228"/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2" table:style-name="ce228"/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27">
          <table:table-cell table:style-name="ce317"/>
          <table:table-cell table:style-name="ce318"/>
          <table:table-cell table:style-name="ce240"/>
          <table:table-cell office:value-type="string" table:style-name="ce230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71]+[.F71]-[.G71]" table:style-name="ce233">
            <text:p><text:s/>-<text:s text:c="3"/></text:p>
          </table:table-cell>
          <table:table-cell office:value-type="string" table:style-name="ce273">
            <text:p>CP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71]+[.K71]-[.L71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71]+[.O71]-[.P71]" table:style-name="ce233">
            <text:p><text:s/>-<text:s text:c="3"/></text:p>
          </table:table-cell>
          <table:table-cell table:number-columns-repeated="16367"/>
        </table:table-row>
        <table:table-row table:style-name="ro27">
          <table:table-cell table:style-name="ce317"/>
          <table:table-cell table:style-name="ce318"/>
          <table:table-cell table:style-name="ce240"/>
          <table:table-cell office:value-type="string" table:style-name="ce230">
            <text:p>C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72]+[.F72]-[.G72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table:number-columns-repeated="2" table:style-name="ce228"/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2" table:style-name="ce228"/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45">
          <table:table-cell table:style-name="ce261"/>
          <table:table-cell table:style-name="ce241"/>
          <table:table-cell table:style-name="ce242"/>
          <table:table-cell table:style-name="ce268"/>
          <table:table-cell table:style-name="ce284"/>
          <table:table-cell table:number-columns-repeated="2" table:style-name="ce276"/>
          <table:table-cell table:style-name="ce285"/>
          <table:table-cell table:style-name="ce277"/>
          <table:table-cell office:value-type="string" table:style-name="ce285">
            <text:p><text:s/></text:p>
          </table:table-cell>
          <table:table-cell table:number-columns-repeated="2" table:style-name="ce276"/>
          <table:table-cell table:number-columns-repeated="2" table:style-name="ce285"/>
          <table:table-cell table:number-columns-repeated="2" table:style-name="ce276"/>
          <table:table-cell table:style-name="ce285"/>
          <table:table-cell table:number-columns-repeated="16367"/>
        </table:table-row>
        <table:table-row table:style-name="ro46">
          <table:table-cell table:style-name="ce314"/>
          <table:table-cell table:style-name="ce315"/>
          <table:table-cell table:style-name="ce253"/>
          <table:table-cell table:style-name="ce315"/>
          <table:table-cell table:style-name="ce278"/>
          <table:table-cell table:number-columns-repeated="2" table:style-name="ce286"/>
          <table:table-cell table:style-name="ce287"/>
          <table:table-cell table:style-name="ce255"/>
          <table:table-cell table:style-name="ce287"/>
          <table:table-cell table:number-columns-repeated="2" table:style-name="ce286"/>
          <table:table-cell table:number-columns-repeated="2" table:style-name="ce287"/>
          <table:table-cell table:number-columns-repeated="2" table:style-name="ce286"/>
          <table:table-cell table:style-name="ce287"/>
          <table:table-cell table:number-columns-repeated="16367"/>
        </table:table-row>
        <table:table-row table:style-name="ro38">
          <table:table-cell office:value-type="string" table:number-columns-spanned="2" table:number-rows-spanned="1" table:style-name="ce347">
            <text:p>20000 <text:s text:c="7"/>Totale TITOLO 2</text:p>
          </table:table-cell>
          <table:covered-table-cell/>
          <table:table-cell office:value-type="string" table:style-name="ce253">
            <text:p>Trasferimenti correnti</text:p>
          </table:table-cell>
          <table:table-cell office:value-type="string" table:style-name="ce315">
            <text:p>RS</text:p>
          </table:table-cell>
          <table:table-cell office:value-type="float" office:value="0" table:formula="of:=[.E70]+[.E66]+[.E62]+[.E58]+[.E54]" table:style-name="ce279">
            <text:p><text:s/>-<text:s text:c="3"/></text:p>
          </table:table-cell>
          <table:table-cell office:value-type="float" office:value="0" table:formula="of:=[.F70]+[.F66]+[.F62]+[.F58]+[.F54]" table:style-name="ce280">
            <text:p><text:s/>-<text:s text:c="3"/></text:p>
          </table:table-cell>
          <table:table-cell office:value-type="float" office:value="0" table:formula="of:=[.G70]+[.G66]+[.G62]+[.G58]+[.G54]" table:style-name="ce280">
            <text:p><text:s/>-<text:s text:c="3"/></text:p>
          </table:table-cell>
          <table:table-cell office:value-type="float" office:value="0" table:formula="of:=[.H70]+[.H66]+[.H62]+[.H58]+[.H54]" table:style-name="ce280">
            <text:p><text:s/>-<text:s text:c="3"/></text:p>
          </table:table-cell>
          <table:table-cell table:style-name="ce255"/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table:number-columns-repeated="16367" table:style-name="ce328"/>
        </table:table-row>
        <table:table-row table:style-name="ro27">
          <table:table-cell table:style-name="ce314"/>
          <table:table-cell table:style-name="ce315"/>
          <table:table-cell table:style-name="ce253"/>
          <table:table-cell office:value-type="string" table:style-name="ce315">
            <text:p>CP</text:p>
          </table:table-cell>
          <table:table-cell office:value-type="float" office:value="24907072.640000001" table:formula="of:=[.E71]+[.E67]+[.E63]+[.E59]+[.E55]" table:style-name="ce279">
            <text:p><text:s/>24.907.072,64<text:s/></text:p>
          </table:table-cell>
          <table:table-cell office:value-type="float" office:value="0" table:formula="of:=[.F71]+[.F67]+[.F63]+[.F59]+[.F55]" table:style-name="ce280">
            <text:p><text:s/>-<text:s text:c="3"/></text:p>
          </table:table-cell>
          <table:table-cell office:value-type="float" office:value="0" table:formula="of:=[.G71]+[.G67]+[.G63]+[.G59]+[.G55]" table:style-name="ce280">
            <text:p><text:s/>-<text:s text:c="3"/></text:p>
          </table:table-cell>
          <table:table-cell office:value-type="float" office:value="24907072.640000001" table:formula="of:=[.E76]+[.F76]-[.G76]" table:style-name="ce280">
            <text:p><text:s/>24.907.072,64<text:s/></text:p>
          </table:table-cell>
          <table:table-cell office:value-type="string" table:style-name="ce255">
            <text:p>CP</text:p>
          </table:table-cell>
          <table:table-cell office:value-type="float" office:value="22678531.149999999" table:formula="of:=[.J71]+[.J67]+[.J63]+[.J59]+[.J55]" table:style-name="ce280">
            <text:p><text:s/>22.678.531,15<text:s/></text:p>
          </table:table-cell>
          <table:table-cell office:value-type="float" office:value="0" table:formula="of:=[.K71]+[.K67]+[.K63]+[.K59]+[.K55]" table:style-name="ce280">
            <text:p><text:s/>-<text:s text:c="3"/></text:p>
          </table:table-cell>
          <table:table-cell office:value-type="float" office:value="0" table:formula="of:=[.L71]+[.L67]+[.L63]+[.L59]+[.L55]" table:style-name="ce280">
            <text:p><text:s/>-<text:s text:c="3"/></text:p>
          </table:table-cell>
          <table:table-cell office:value-type="float" office:value="22678531.149999999" table:formula="of:=[.J76]+[.K76]-[.L76]" table:style-name="ce280">
            <text:p><text:s/>22.678.531,15<text:s/></text:p>
          </table:table-cell>
          <table:table-cell office:value-type="float" office:value="22857031.149999999" table:formula="of:=[.N71]+[.N67]+[.N63]+[.N59]+[.N55]" table:style-name="ce280">
            <text:p><text:s/>22.857.031,15<text:s/></text:p>
          </table:table-cell>
          <table:table-cell office:value-type="float" office:value="0" table:formula="of:=[.O71]+[.O67]+[.O63]+[.O59]+[.O55]" table:style-name="ce280">
            <text:p><text:s/>-<text:s text:c="3"/></text:p>
          </table:table-cell>
          <table:table-cell office:value-type="float" office:value="0" table:formula="of:=[.P71]+[.P67]+[.P63]+[.P59]+[.P55]" table:style-name="ce280">
            <text:p><text:s/>-<text:s text:c="3"/></text:p>
          </table:table-cell>
          <table:table-cell office:value-type="float" office:value="22857031.149999999" table:formula="of:=[.N76]+[.O76]-[.P76]" table:style-name="ce280">
            <text:p><text:s/>22.857.031,15<text:s/></text:p>
          </table:table-cell>
          <table:table-cell table:number-columns-repeated="16367" table:style-name="ce328"/>
        </table:table-row>
        <table:table-row table:style-name="ro28">
          <table:table-cell table:style-name="ce314"/>
          <table:table-cell table:style-name="ce315"/>
          <table:table-cell table:style-name="ce253"/>
          <table:table-cell office:value-type="string" table:style-name="ce315">
            <text:p>CS</text:p>
          </table:table-cell>
          <table:table-cell office:value-type="float" office:value="24907072.640000001" table:formula="of:=[.E72]+[.E68]+[.E64]+[.E60]+[.E56]" table:style-name="ce279">
            <text:p><text:s/>24.907.072,64<text:s/></text:p>
          </table:table-cell>
          <table:table-cell office:value-type="float" office:value="0" table:formula="of:=[.F72]+[.F68]+[.F64]+[.F60]+[.F56]" table:style-name="ce280">
            <text:p><text:s/>-<text:s text:c="3"/></text:p>
          </table:table-cell>
          <table:table-cell office:value-type="float" office:value="0" table:formula="of:=[.G72]+[.G68]+[.G64]+[.G60]+[.G56]" table:style-name="ce280">
            <text:p><text:s/>-<text:s text:c="3"/></text:p>
          </table:table-cell>
          <table:table-cell office:value-type="float" office:value="24907072.640000001" table:formula="of:=[.E77]+[.F77]-[.G77]" table:style-name="ce280">
            <text:p><text:s/>24.907.072,64<text:s/></text:p>
          </table:table-cell>
          <table:table-cell table:style-name="ce255"/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table:number-columns-repeated="16367" table:style-name="ce328"/>
        </table:table-row>
        <table:table-row table:style-name="ro47">
          <table:table-cell table:number-columns-spanned="2" table:number-rows-spanned="1" table:style-name="ce395"/>
          <table:covered-table-cell/>
          <table:table-cell table:style-name="ce239"/>
          <table:table-cell table:style-name="ce318"/>
          <table:table-cell table:style-name="ce281"/>
          <table:table-cell table:number-columns-repeated="2" table:style-name="ce228"/>
          <table:table-cell table:style-name="ce282"/>
          <table:table-cell table:style-name="ce238"/>
          <table:table-cell table:style-name="ce282"/>
          <table:table-cell table:number-columns-repeated="2" table:style-name="ce228"/>
          <table:table-cell table:number-columns-repeated="2" table:style-name="ce282"/>
          <table:table-cell table:number-columns-repeated="2" table:style-name="ce228"/>
          <table:table-cell table:style-name="ce28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349">
            <text:p>TITOLO 3:</text:p>
          </table:table-cell>
          <table:covered-table-cell/>
          <table:table-cell office:value-type="string" table:style-name="ce319">
            <text:p>Entrate extratributarie</text:p>
          </table:table-cell>
          <table:table-cell table:style-name="ce316"/>
          <table:table-cell table:style-name="ce288"/>
          <table:table-cell table:number-columns-repeated="2" table:style-name="ce252"/>
          <table:table-cell table:style-name="ce289"/>
          <table:table-cell table:style-name="ce254"/>
          <table:table-cell table:style-name="ce289"/>
          <table:table-cell table:number-columns-repeated="2" table:style-name="ce252"/>
          <table:table-cell table:number-columns-repeated="2" table:style-name="ce289"/>
          <table:table-cell table:number-columns-repeated="2" table:style-name="ce252"/>
          <table:table-cell table:style-name="ce289"/>
          <table:table-cell table:number-columns-repeated="16367"/>
        </table:table-row>
        <table:table-row table:style-name="ro17">
          <table:table-cell table:style-name="ce229"/>
          <table:table-cell table:style-name="ce318"/>
          <table:table-cell table:style-name="ce239"/>
          <table:table-cell table:style-name="ce318"/>
          <table:table-cell table:style-name="ce281"/>
          <table:table-cell table:number-columns-repeated="2" table:style-name="ce228"/>
          <table:table-cell table:style-name="ce282"/>
          <table:table-cell table:style-name="ce238"/>
          <table:table-cell table:style-name="ce282"/>
          <table:table-cell table:number-columns-repeated="2" table:style-name="ce228"/>
          <table:table-cell table:number-columns-repeated="2" table:style-name="ce282"/>
          <table:table-cell table:number-columns-repeated="2" table:style-name="ce228"/>
          <table:table-cell table:style-name="ce282"/>
          <table:table-cell table:number-columns-repeated="16367"/>
        </table:table-row>
        <table:table-row table:style-name="ro48">
          <table:table-cell office:value-type="string" table:style-name="ce317">
            <text:p>30100</text:p>
          </table:table-cell>
          <table:table-cell table:style-name="ce318"/>
          <table:table-cell office:value-type="string" table:style-name="ce239">
            <text:p>Tipologia 100: Vendita di beni e servizi e proventi derivanti dalla gestione dei beni</text:p>
          </table:table-cell>
          <table:table-cell office:value-type="string" table:style-name="ce230">
            <text:p>R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81]+[.F81]-[.G81]" table:style-name="ce233">
            <text:p><text:s/>-<text:s text:c="3"/></text:p>
          </table:table-cell>
          <table:table-cell table:style-name="ce273"/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81]+[.K81]-[.L81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81]+[.O81]-[.P81]" table:style-name="ce233">
            <text:p><text:s/>-<text:s text:c="3"/></text:p>
          </table:table-cell>
          <table:table-cell table:number-columns-repeated="16367"/>
        </table:table-row>
        <table:table-row table:style-name="ro49">
          <table:table-cell table:style-name="ce229"/>
          <table:table-cell table:style-name="ce318"/>
          <table:table-cell table:style-name="ce240"/>
          <table:table-cell office:value-type="string" table:style-name="ce230">
            <text:p>CP</text:p>
          </table:table-cell>
          <table:table-cell office:value-type="float" office:value="2200" table:style-name="ce231">
            <text:p><text:s/>2.200,00<text:s/></text:p>
          </table:table-cell>
          <table:table-cell table:style-name="ce234"/>
          <table:table-cell table:style-name="ce228"/>
          <table:table-cell office:value-type="float" office:value="2200" table:formula="of:=[.E82]+[.F82]-[.G82]" table:style-name="ce233">
            <text:p><text:s/>2.200,00<text:s/></text:p>
          </table:table-cell>
          <table:table-cell office:value-type="string" table:style-name="ce273">
            <text:p>CP</text:p>
          </table:table-cell>
          <table:table-cell office:value-type="float" office:value="2000" table:style-name="ce233">
            <text:p><text:s/>2.000,00<text:s/></text:p>
          </table:table-cell>
          <table:table-cell table:number-columns-repeated="2" table:style-name="ce228"/>
          <table:table-cell office:value-type="float" office:value="2000" table:formula="of:=[.J82]+[.K82]-[.L82]" table:style-name="ce233">
            <text:p><text:s/>2.000,00<text:s/></text:p>
          </table:table-cell>
          <table:table-cell office:value-type="float" office:value="2000" table:style-name="ce233">
            <text:p><text:s/>2.000,00<text:s/></text:p>
          </table:table-cell>
          <table:table-cell table:number-columns-repeated="2" table:style-name="ce228"/>
          <table:table-cell office:value-type="float" office:value="2000" table:formula="of:=[.N82]+[.O82]-[.P82]" table:style-name="ce233">
            <text:p><text:s/>2.000,00<text:s/></text:p>
          </table:table-cell>
          <table:table-cell table:number-columns-repeated="16367"/>
        </table:table-row>
        <table:table-row table:style-name="ro7">
          <table:table-cell table:style-name="ce229"/>
          <table:table-cell table:style-name="ce318"/>
          <table:table-cell table:style-name="ce240"/>
          <table:table-cell office:value-type="string" table:style-name="ce230">
            <text:p>CS</text:p>
          </table:table-cell>
          <table:table-cell office:value-type="float" office:value="2200" table:style-name="ce231">
            <text:p><text:s/>2.200,00<text:s/></text:p>
          </table:table-cell>
          <table:table-cell table:style-name="ce234"/>
          <table:table-cell table:style-name="ce228"/>
          <table:table-cell office:value-type="float" office:value="2200" table:formula="of:=[.E83]+[.F83]-[.G83]" table:style-name="ce233">
            <text:p><text:s/>2.200,00<text:s/></text:p>
          </table:table-cell>
          <table:table-cell table:style-name="ce273"/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2" table:style-name="ce228"/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50">
          <table:table-cell table:style-name="ce229"/>
          <table:table-cell table:style-name="ce318"/>
          <table:table-cell table:style-name="ce240"/>
          <table:table-cell table:style-name="ce230"/>
          <table:table-cell table:style-name="ce275"/>
          <table:table-cell table:number-columns-repeated="2" table:style-name="ce228"/>
          <table:table-cell table:style-name="ce283"/>
          <table:table-cell table:style-name="ce273"/>
          <table:table-cell table:style-name="ce283"/>
          <table:table-cell table:number-columns-repeated="2" table:style-name="ce228"/>
          <table:table-cell table:number-columns-repeated="2" table:style-name="ce283"/>
          <table:table-cell table:number-columns-repeated="2" table:style-name="ce228"/>
          <table:table-cell table:style-name="ce283"/>
          <table:table-cell table:number-columns-repeated="16367"/>
        </table:table-row>
        <table:table-row table:style-name="ro51">
          <table:table-cell office:value-type="string" table:style-name="ce317">
            <text:p>30200</text:p>
          </table:table-cell>
          <table:table-cell table:style-name="ce318"/>
          <table:table-cell office:value-type="string" table:style-name="ce239">
            <text:p>Tipologia 200: Proventi derivanti dall'attività di controllo e repressione delle irregolarità e degli illeciti</text:p>
          </table:table-cell>
          <table:table-cell office:value-type="string" table:style-name="ce230">
            <text:p>R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85]+[.F85]-[.G85]" table:style-name="ce233">
            <text:p><text:s/>-<text:s text:c="3"/></text:p>
          </table:table-cell>
          <table:table-cell table:style-name="ce273"/>
          <table:table-cell table:style-name="ce233"/>
          <table:table-cell table:number-columns-repeated="2" table:style-name="ce228"/>
          <table:table-cell office:value-type="float" office:value="0" table:formula="of:=[.J85]+[.K85]-[.L85]" table:style-name="ce233">
            <text:p><text:s/>-<text:s text:c="3"/></text:p>
          </table:table-cell>
          <table:table-cell table:style-name="ce233"/>
          <table:table-cell table:number-columns-repeated="2" table:style-name="ce228"/>
          <table:table-cell office:value-type="float" office:value="0" table:formula="of:=[.N85]+[.O85]-[.P85]" table:style-name="ce233">
            <text:p><text:s/>-<text:s text:c="3"/></text:p>
          </table:table-cell>
          <table:table-cell table:number-columns-repeated="16367"/>
        </table:table-row>
        <table:table-row table:style-name="ro52">
          <table:table-cell table:style-name="ce229"/>
          <table:table-cell table:style-name="ce318"/>
          <table:table-cell table:style-name="ce240"/>
          <table:table-cell office:value-type="string" table:style-name="ce230">
            <text:p>CP</text:p>
          </table:table-cell>
          <table:table-cell office:value-type="float" office:value="100" table:style-name="ce231">
            <text:p><text:s/>100,00<text:s/></text:p>
          </table:table-cell>
          <table:table-cell table:number-columns-repeated="2" table:style-name="ce228"/>
          <table:table-cell office:value-type="float" office:value="100" table:formula="of:=[.E86]+[.F86]-[.G86]" table:style-name="ce233">
            <text:p><text:s/>100,00<text:s/></text:p>
          </table:table-cell>
          <table:table-cell office:value-type="string" table:style-name="ce273">
            <text:p>CP</text:p>
          </table:table-cell>
          <table:table-cell office:value-type="float" office:value="100" table:style-name="ce233">
            <text:p><text:s/>100,00<text:s/></text:p>
          </table:table-cell>
          <table:table-cell table:number-columns-repeated="2" table:style-name="ce228"/>
          <table:table-cell office:value-type="float" office:value="100" table:formula="of:=[.J86]+[.K86]-[.L86]" table:style-name="ce233">
            <text:p><text:s/>100,00<text:s/></text:p>
          </table:table-cell>
          <table:table-cell office:value-type="float" office:value="100" table:style-name="ce233">
            <text:p><text:s/>100,00<text:s/></text:p>
          </table:table-cell>
          <table:table-cell table:number-columns-repeated="2" table:style-name="ce228"/>
          <table:table-cell office:value-type="float" office:value="100" table:formula="of:=[.N86]+[.O86]-[.P86]" table:style-name="ce233">
            <text:p><text:s/>100,00<text:s/></text:p>
          </table:table-cell>
          <table:table-cell table:number-columns-repeated="16367"/>
        </table:table-row>
        <table:table-row table:style-name="ro53">
          <table:table-cell table:style-name="ce229"/>
          <table:table-cell table:style-name="ce318"/>
          <table:table-cell table:style-name="ce240"/>
          <table:table-cell office:value-type="string" table:style-name="ce230">
            <text:p>CS</text:p>
          </table:table-cell>
          <table:table-cell office:value-type="float" office:value="100" table:style-name="ce231">
            <text:p><text:s/>100,00<text:s/></text:p>
          </table:table-cell>
          <table:table-cell table:number-columns-repeated="2" table:style-name="ce228"/>
          <table:table-cell office:value-type="float" office:value="100" table:formula="of:=[.E87]+[.F87]-[.G87]" table:style-name="ce233">
            <text:p><text:s/>100,00<text:s/></text:p>
          </table:table-cell>
          <table:table-cell table:style-name="ce273"/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87]+[.K87]-[.L87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87]+[.O87]-[.P87]" table:style-name="ce233">
            <text:p><text:s/>-<text:s text:c="3"/></text:p>
          </table:table-cell>
          <table:table-cell table:number-columns-repeated="16367"/>
        </table:table-row>
        <table:table-row table:style-name="ro54">
          <table:table-cell table:style-name="ce229"/>
          <table:table-cell table:style-name="ce318"/>
          <table:table-cell table:style-name="ce240"/>
          <table:table-cell table:style-name="ce230"/>
          <table:table-cell table:style-name="ce275"/>
          <table:table-cell table:number-columns-repeated="2" table:style-name="ce228"/>
          <table:table-cell table:style-name="ce283"/>
          <table:table-cell table:style-name="ce273"/>
          <table:table-cell table:style-name="ce283"/>
          <table:table-cell table:number-columns-repeated="2" table:style-name="ce228"/>
          <table:table-cell table:number-columns-repeated="2" table:style-name="ce283"/>
          <table:table-cell table:number-columns-repeated="2" table:style-name="ce228"/>
          <table:table-cell table:style-name="ce283"/>
          <table:table-cell table:number-columns-repeated="16367"/>
        </table:table-row>
        <table:table-row table:style-name="ro4">
          <table:table-cell office:value-type="string" table:style-name="ce317">
            <text:p>30300</text:p>
          </table:table-cell>
          <table:table-cell table:style-name="ce318"/>
          <table:table-cell office:value-type="string" table:style-name="ce239">
            <text:p>Tipologia 300: Interessi attivi</text:p>
          </table:table-cell>
          <table:table-cell office:value-type="string" table:style-name="ce230">
            <text:p>R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89]+[.F89]-[.G89]" table:style-name="ce233">
            <text:p><text:s/>-<text:s text:c="3"/></text:p>
          </table:table-cell>
          <table:table-cell table:style-name="ce273"/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89]+[.K89]-[.L89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89]+[.O89]-[.P89]" table:style-name="ce233">
            <text:p><text:s/>-<text:s text:c="3"/></text:p>
          </table:table-cell>
          <table:table-cell table:number-columns-repeated="16367"/>
        </table:table-row>
        <table:table-row table:style-name="ro38">
          <table:table-cell table:style-name="ce229"/>
          <table:table-cell table:style-name="ce318"/>
          <table:table-cell table:style-name="ce240"/>
          <table:table-cell office:value-type="string" table:style-name="ce230">
            <text:p>CP</text:p>
          </table:table-cell>
          <table:table-cell office:value-type="float" office:value="220020" table:style-name="ce290">
            <text:p><text:s/>220.020,00<text:s/></text:p>
          </table:table-cell>
          <table:table-cell table:style-name="ce234"/>
          <table:table-cell table:style-name="ce228"/>
          <table:table-cell office:value-type="float" office:value="220020" table:formula="of:=[.E90]+[.F90]-[.G90]" table:style-name="ce233">
            <text:p><text:s/>220.020,00<text:s/></text:p>
          </table:table-cell>
          <table:table-cell office:value-type="string" table:style-name="ce273">
            <text:p>CP</text:p>
          </table:table-cell>
          <table:table-cell office:value-type="float" office:value="50020" table:style-name="ce291">
            <text:p><text:s/>50.020,00<text:s/></text:p>
          </table:table-cell>
          <table:table-cell table:number-columns-repeated="2" table:style-name="ce228"/>
          <table:table-cell office:value-type="float" office:value="50020" table:formula="of:=[.J90]+[.K90]-[.L90]" table:style-name="ce233">
            <text:p><text:s/>50.020,00<text:s/></text:p>
          </table:table-cell>
          <table:table-cell office:value-type="float" office:value="20" table:style-name="ce291">
            <text:p><text:s/>20,00<text:s/></text:p>
          </table:table-cell>
          <table:table-cell table:number-columns-repeated="2" table:style-name="ce228"/>
          <table:table-cell office:value-type="float" office:value="20" table:formula="of:=[.N90]+[.O90]-[.P90]" table:style-name="ce233">
            <text:p><text:s/>20,00<text:s/></text:p>
          </table:table-cell>
          <table:table-cell table:number-columns-repeated="16367"/>
        </table:table-row>
        <table:table-row table:style-name="ro34">
          <table:table-cell table:style-name="ce229"/>
          <table:table-cell table:style-name="ce318"/>
          <table:table-cell table:style-name="ce240"/>
          <table:table-cell office:value-type="string" table:style-name="ce230">
            <text:p>CS</text:p>
          </table:table-cell>
          <table:table-cell office:value-type="float" office:value="220020" table:formula="of:=SUM([.E89:.E90])" table:style-name="ce290">
            <text:p><text:s/>220.020,00<text:s/></text:p>
          </table:table-cell>
          <table:table-cell table:style-name="ce234"/>
          <table:table-cell table:style-name="ce228"/>
          <table:table-cell office:value-type="float" office:value="220020" table:formula="of:=[.E91]+[.F91]-[.G91]" table:style-name="ce233">
            <text:p><text:s/>220.020,00<text:s/></text:p>
          </table:table-cell>
          <table:table-cell table:style-name="ce273"/>
          <table:table-cell office:value-type="float" office:value="0" table:style-name="ce291">
            <text:p><text:s/>-<text:s text:c="3"/></text:p>
          </table:table-cell>
          <table:table-cell table:number-columns-repeated="2" table:style-name="ce228"/>
          <table:table-cell office:value-type="float" office:value="0" table:formula="of:=[.J91]+[.K91]-[.L91]" table:style-name="ce233">
            <text:p><text:s/>-<text:s text:c="3"/></text:p>
          </table:table-cell>
          <table:table-cell office:value-type="float" office:value="0" table:style-name="ce291">
            <text:p><text:s/>-<text:s text:c="3"/></text:p>
          </table:table-cell>
          <table:table-cell table:number-columns-repeated="2" table:style-name="ce228"/>
          <table:table-cell office:value-type="float" office:value="0" table:formula="of:=[.N91]+[.O91]-[.P91]" table:style-name="ce233">
            <text:p><text:s/>-<text:s text:c="3"/></text:p>
          </table:table-cell>
          <table:table-cell table:number-columns-repeated="16367"/>
        </table:table-row>
        <table:table-row table:style-name="ro4">
          <table:table-cell table:style-name="ce229"/>
          <table:table-cell table:style-name="ce318"/>
          <table:table-cell table:style-name="ce240"/>
          <table:table-cell table:style-name="ce230"/>
          <table:table-cell table:style-name="ce275"/>
          <table:table-cell table:style-name="ce234"/>
          <table:table-cell table:style-name="ce228"/>
          <table:table-cell table:style-name="ce283"/>
          <table:table-cell table:style-name="ce273"/>
          <table:table-cell table:style-name="ce283"/>
          <table:table-cell table:number-columns-repeated="2" table:style-name="ce228"/>
          <table:table-cell table:number-columns-repeated="2" table:style-name="ce283"/>
          <table:table-cell table:number-columns-repeated="2" table:style-name="ce228"/>
          <table:table-cell table:style-name="ce283"/>
          <table:table-cell table:number-columns-repeated="16367"/>
        </table:table-row>
        <table:table-row table:style-name="ro4">
          <table:table-cell office:value-type="string" table:style-name="ce317">
            <text:p>30400</text:p>
          </table:table-cell>
          <table:table-cell table:style-name="ce318"/>
          <table:table-cell office:value-type="string" table:style-name="ce239">
            <text:p>Tipologia 400: Altre entrate da redditi da capitale</text:p>
          </table:table-cell>
          <table:table-cell office:value-type="string" table:style-name="ce230">
            <text:p>RS</text:p>
          </table:table-cell>
          <table:table-cell office:value-type="float" office:value="0" table:style-name="ce231">
            <text:p><text:s/>-<text:s text:c="3"/></text:p>
          </table:table-cell>
          <table:table-cell table:style-name="ce234"/>
          <table:table-cell table:style-name="ce228"/>
          <table:table-cell office:value-type="float" office:value="0" table:formula="of:=[.E93]+[.F93]-[.G93]" table:style-name="ce233">
            <text:p><text:s/>-<text:s text:c="3"/></text:p>
          </table:table-cell>
          <table:table-cell table:style-name="ce273"/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93]+[.K93]-[.L93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93]+[.O93]-[.P93]" table:style-name="ce233">
            <text:p><text:s/>-<text:s text:c="3"/></text:p>
          </table:table-cell>
          <table:table-cell table:number-columns-repeated="16367"/>
        </table:table-row>
        <table:table-row table:style-name="ro27">
          <table:table-cell table:style-name="ce229"/>
          <table:table-cell table:style-name="ce318"/>
          <table:table-cell table:style-name="ce240"/>
          <table:table-cell office:value-type="string" table:style-name="ce230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style-name="ce234"/>
          <table:table-cell table:style-name="ce228"/>
          <table:table-cell office:value-type="float" office:value="0" table:formula="of:=[.E94]+[.F94]-[.G94]" table:style-name="ce233">
            <text:p><text:s/>-<text:s text:c="3"/></text:p>
          </table:table-cell>
          <table:table-cell office:value-type="string" table:style-name="ce273">
            <text:p>CP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94]+[.K94]-[.L94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94]+[.O94]-[.P94]" table:style-name="ce233">
            <text:p><text:s/>-<text:s text:c="3"/></text:p>
          </table:table-cell>
          <table:table-cell table:number-columns-repeated="16367"/>
        </table:table-row>
        <table:table-row table:style-name="ro34">
          <table:table-cell table:style-name="ce229"/>
          <table:table-cell table:style-name="ce318"/>
          <table:table-cell table:style-name="ce240"/>
          <table:table-cell office:value-type="string" table:style-name="ce230">
            <text:p>CS</text:p>
          </table:table-cell>
          <table:table-cell office:value-type="float" office:value="0" table:formula="of:=SUM([.E93:.E94])" table:style-name="ce231">
            <text:p><text:s/>-<text:s text:c="3"/></text:p>
          </table:table-cell>
          <table:table-cell table:style-name="ce234"/>
          <table:table-cell table:style-name="ce228"/>
          <table:table-cell office:value-type="float" office:value="0" table:formula="of:=[.E95]+[.F95]-[.G95]" table:style-name="ce233">
            <text:p><text:s/>-<text:s text:c="3"/></text:p>
          </table:table-cell>
          <table:table-cell table:style-name="ce273"/>
          <table:table-cell office:value-type="float" office:value="0" table:formula="of:=SUM([.J93:.J94])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95]+[.K95]-[.L95]" table:style-name="ce233">
            <text:p><text:s/>-<text:s text:c="3"/></text:p>
          </table:table-cell>
          <table:table-cell office:value-type="float" office:value="0" table:formula="of:=SUM([.N93:.N94])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95]+[.O95]-[.P95]" table:style-name="ce233">
            <text:p><text:s/>-<text:s text:c="3"/></text:p>
          </table:table-cell>
          <table:table-cell table:number-columns-repeated="16367"/>
        </table:table-row>
        <table:table-row table:style-name="ro55">
          <table:table-cell table:style-name="ce229"/>
          <table:table-cell table:style-name="ce318"/>
          <table:table-cell table:style-name="ce240"/>
          <table:table-cell table:style-name="ce230"/>
          <table:table-cell office:value-type="string" table:style-name="ce275">
            <text:p><text:s/></text:p>
          </table:table-cell>
          <table:table-cell table:style-name="ce234"/>
          <table:table-cell table:style-name="ce228"/>
          <table:table-cell table:style-name="ce283"/>
          <table:table-cell table:style-name="ce273"/>
          <table:table-cell table:style-name="ce283"/>
          <table:table-cell table:number-columns-repeated="2" table:style-name="ce228"/>
          <table:table-cell table:number-columns-repeated="2" table:style-name="ce283"/>
          <table:table-cell table:number-columns-repeated="2" table:style-name="ce228"/>
          <table:table-cell table:style-name="ce283"/>
          <table:table-cell table:number-columns-repeated="16367"/>
        </table:table-row>
        <table:table-row table:style-name="ro56">
          <table:table-cell office:value-type="string" table:style-name="ce317">
            <text:p>30500</text:p>
          </table:table-cell>
          <table:table-cell table:style-name="ce318"/>
          <table:table-cell office:value-type="string" table:style-name="ce239">
            <text:p>Tipologia 500: Rimborsi e altre entrate correnti</text:p>
          </table:table-cell>
          <table:table-cell office:value-type="string" table:style-name="ce230">
            <text:p>RS</text:p>
          </table:table-cell>
          <table:table-cell office:value-type="float" office:value="80150" table:style-name="ce231">
            <text:p><text:s/>80.150,00<text:s/></text:p>
          </table:table-cell>
          <table:table-cell table:style-name="ce234"/>
          <table:table-cell table:style-name="ce228"/>
          <table:table-cell office:value-type="float" office:value="80150" table:formula="of:=[.E97]+[.F97]-[.G97]" table:style-name="ce233">
            <text:p><text:s/>80.150,00<text:s/></text:p>
          </table:table-cell>
          <table:table-cell table:style-name="ce273"/>
          <table:table-cell office:value-type="string" table:style-name="ce233">
            <text:p><text:s/></text:p>
          </table:table-cell>
          <table:table-cell table:number-columns-repeated="2" table:style-name="ce228"/>
          <table:table-cell office:value-type="string" table:style-name="ce233">
            <text:p><text:s text:c="2"/></text:p>
          </table:table-cell>
          <table:table-cell office:value-type="string" table:style-name="ce233">
            <text:p><text:s/></text:p>
          </table:table-cell>
          <table:table-cell table:number-columns-repeated="2" table:style-name="ce228"/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7">
          <table:table-cell table:style-name="ce229"/>
          <table:table-cell table:style-name="ce318"/>
          <table:table-cell table:style-name="ce240"/>
          <table:table-cell office:value-type="string" table:style-name="ce230">
            <text:p>CP</text:p>
          </table:table-cell>
          <table:table-cell office:value-type="float" office:value="231190" table:style-name="ce231">
            <text:p><text:s/>231.190,00<text:s/></text:p>
          </table:table-cell>
          <table:table-cell table:style-name="ce234"/>
          <table:table-cell office:value-type="float" office:value="0" table:style-name="ce234">
            <text:p><text:s/>-<text:s text:c="3"/></text:p>
          </table:table-cell>
          <table:table-cell office:value-type="float" office:value="231190" table:formula="of:=[.E98]+[.F98]-[.G98]" table:style-name="ce233">
            <text:p><text:s/>231.190,00<text:s/></text:p>
          </table:table-cell>
          <table:table-cell office:value-type="string" table:style-name="ce273">
            <text:p>CP</text:p>
          </table:table-cell>
          <table:table-cell office:value-type="float" office:value="227690" table:style-name="ce233">
            <text:p><text:s/>227.690,00<text:s/></text:p>
          </table:table-cell>
          <table:table-cell office:value-type="float" office:value="0" table:style-name="ce234">
            <text:p><text:s/>-<text:s text:c="3"/></text:p>
          </table:table-cell>
          <table:table-cell table:style-name="ce228"/>
          <table:table-cell office:value-type="float" office:value="227690" table:formula="of:=[.J98]+[.K98]-[.L98]" table:style-name="ce233">
            <text:p><text:s/>227.690,00<text:s/></text:p>
          </table:table-cell>
          <table:table-cell office:value-type="float" office:value="225690" table:style-name="ce233">
            <text:p><text:s/>225.690,00<text:s/></text:p>
          </table:table-cell>
          <table:table-cell table:number-columns-repeated="2" table:style-name="ce228"/>
          <table:table-cell office:value-type="float" office:value="225690" table:formula="of:=[.N98]+[.O98]-[.P98]" table:style-name="ce233">
            <text:p><text:s/>225.690,00<text:s/></text:p>
          </table:table-cell>
          <table:table-cell table:number-columns-repeated="16367"/>
        </table:table-row>
        <table:table-row table:style-name="ro27">
          <table:table-cell table:style-name="ce229"/>
          <table:table-cell table:style-name="ce318"/>
          <table:table-cell table:style-name="ce240"/>
          <table:table-cell office:value-type="string" table:style-name="ce230">
            <text:p>CS</text:p>
          </table:table-cell>
          <table:table-cell office:value-type="float" office:value="311340" table:style-name="ce231">
            <text:p><text:s/>311.340,00<text:s/></text:p>
          </table:table-cell>
          <table:table-cell table:style-name="ce234"/>
          <table:table-cell office:value-type="float" office:value="0" table:style-name="ce234">
            <text:p><text:s/>-<text:s text:c="3"/></text:p>
          </table:table-cell>
          <table:table-cell office:value-type="float" office:value="311340" table:formula="of:=[.E99]+[.F99]-[.G99]" table:style-name="ce233">
            <text:p><text:s/>311.340,00<text:s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57">
          <table:table-cell table:style-name="ce229"/>
          <table:table-cell table:style-name="ce318"/>
          <table:table-cell table:style-name="ce240"/>
          <table:table-cell table:style-name="ce230"/>
          <table:table-cell table:style-name="ce231"/>
          <table:table-cell table:number-columns-repeated="2" table:style-name="ce234"/>
          <table:table-cell table:style-name="ce233"/>
          <table:table-cell table:style-name="ce273"/>
          <table:table-cell table:style-name="ce233"/>
          <table:table-cell table:number-columns-repeated="2" table:style-name="ce228"/>
          <table:table-cell table:number-columns-repeated="2" table:style-name="ce233"/>
          <table:table-cell table:number-columns-repeated="2" table:style-name="ce228"/>
          <table:table-cell table:style-name="ce233"/>
          <table:table-cell table:number-columns-repeated="16367"/>
        </table:table-row>
        <table:table-row table:style-name="ro58">
          <table:table-cell table:style-name="ce262"/>
          <table:table-cell table:style-name="ce243"/>
          <table:table-cell table:style-name="ce256"/>
          <table:table-cell table:style-name="ce243"/>
          <table:table-cell table:style-name="ce292"/>
          <table:table-cell table:number-columns-repeated="2" table:style-name="ce293"/>
          <table:table-cell table:style-name="ce294"/>
          <table:table-cell table:style-name="ce257"/>
          <table:table-cell table:style-name="ce294"/>
          <table:table-cell table:number-columns-repeated="2" table:style-name="ce293"/>
          <table:table-cell table:number-columns-repeated="2" table:style-name="ce294"/>
          <table:table-cell table:number-columns-repeated="2" table:style-name="ce293"/>
          <table:table-cell table:style-name="ce294"/>
          <table:table-cell table:number-columns-repeated="16367"/>
        </table:table-row>
        <table:table-row table:style-name="ro23">
          <table:table-cell office:value-type="string" table:number-columns-spanned="2" table:number-rows-spanned="1" table:style-name="ce347">
            <text:p>30000 <text:s text:c="8"/>Totale TITOLO 3</text:p>
          </table:table-cell>
          <table:covered-table-cell/>
          <table:table-cell office:value-type="string" table:style-name="ce253">
            <text:p>Entrate extratributarie</text:p>
          </table:table-cell>
          <table:table-cell office:value-type="string" table:style-name="ce315">
            <text:p>RS</text:p>
          </table:table-cell>
          <table:table-cell office:value-type="float" office:value="80150" table:formula="of:=[.E97]+[.E93]+[.E89]+[.E85]+[.E81]" table:style-name="ce279">
            <text:p><text:s/>80.150,00<text:s/></text:p>
          </table:table-cell>
          <table:table-cell office:value-type="float" office:value="0" table:formula="of:=[.F97]+[.F93]+[.F89]+[.F85]+[.F81]" table:style-name="ce280">
            <text:p><text:s/>-<text:s text:c="3"/></text:p>
          </table:table-cell>
          <table:table-cell office:value-type="float" office:value="0" table:formula="of:=[.G97]+[.G93]+[.G89]+[.G85]+[.G81]" table:style-name="ce280">
            <text:p><text:s/>-<text:s text:c="3"/></text:p>
          </table:table-cell>
          <table:table-cell office:value-type="float" office:value="80150" table:formula="of:=[.H97]+[.H93]+[.H89]+[.H85]+[.H81]" table:style-name="ce280">
            <text:p><text:s/>80.150,00<text:s/></text:p>
          </table:table-cell>
          <table:table-cell table:style-name="ce255"/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table:number-columns-repeated="16367" table:style-name="ce328"/>
        </table:table-row>
        <table:table-row table:style-name="ro34">
          <table:table-cell table:style-name="ce314"/>
          <table:table-cell table:style-name="ce315"/>
          <table:table-cell table:style-name="ce253"/>
          <table:table-cell office:value-type="string" table:style-name="ce315">
            <text:p>CP</text:p>
          </table:table-cell>
          <table:table-cell office:value-type="float" office:value="453510" table:formula="of:=[.E98]+[.E94]+[.E90]+[.E86]+[.E82]" table:style-name="ce279">
            <text:p><text:s/>453.510,00<text:s/></text:p>
          </table:table-cell>
          <table:table-cell office:value-type="float" office:value="0" table:formula="of:=[.F98]+[.F94]+[.F90]+[.F86]+[.F82]" table:style-name="ce280">
            <text:p><text:s/>-<text:s text:c="3"/></text:p>
          </table:table-cell>
          <table:table-cell office:value-type="float" office:value="0" table:formula="of:=[.G98]+[.G94]+[.G90]+[.G86]+[.G82]" table:style-name="ce280">
            <text:p><text:s/>-<text:s text:c="3"/></text:p>
          </table:table-cell>
          <table:table-cell office:value-type="float" office:value="453510" table:formula="of:=[.H98]+[.H94]+[.H90]+[.H86]+[.H82]" table:style-name="ce280">
            <text:p><text:s/>453.510,00<text:s/></text:p>
          </table:table-cell>
          <table:table-cell office:value-type="string" table:style-name="ce255">
            <text:p>CP</text:p>
          </table:table-cell>
          <table:table-cell office:value-type="float" office:value="279810" table:formula="of:=[.J98]+[.J94]+[.J90]+[.J86]+[.J82]" table:style-name="ce280">
            <text:p><text:s/>279.810,00<text:s/></text:p>
          </table:table-cell>
          <table:table-cell office:value-type="float" office:value="0" table:formula="of:=[.K98]+[.K94]+[.K90]+[.K86]+[.K82]" table:style-name="ce280">
            <text:p><text:s/>-<text:s text:c="3"/></text:p>
          </table:table-cell>
          <table:table-cell office:value-type="float" office:value="0" table:formula="of:=[.L98]+[.L94]+[.L90]+[.L86]+[.L82]" table:style-name="ce280">
            <text:p><text:s/>-<text:s text:c="3"/></text:p>
          </table:table-cell>
          <table:table-cell office:value-type="float" office:value="279810" table:formula="of:=[.M98]+[.M94]+[.M90]+[.M86]+[.M82]" table:style-name="ce280">
            <text:p><text:s/>279.810,00<text:s/></text:p>
          </table:table-cell>
          <table:table-cell office:value-type="float" office:value="227810" table:formula="of:=[.N98]+[.N94]+[.N90]+[.N86]+[.N82]" table:style-name="ce280">
            <text:p><text:s/>227.810,00<text:s/></text:p>
          </table:table-cell>
          <table:table-cell office:value-type="float" office:value="0" table:formula="of:=[.O98]+[.O94]+[.O90]+[.O86]+[.O82]" table:style-name="ce280">
            <text:p><text:s/>-<text:s text:c="3"/></text:p>
          </table:table-cell>
          <table:table-cell office:value-type="float" office:value="0" table:formula="of:=[.P98]+[.P94]+[.P90]+[.P86]+[.P82]" table:style-name="ce280">
            <text:p><text:s/>-<text:s text:c="3"/></text:p>
          </table:table-cell>
          <table:table-cell office:value-type="float" office:value="227810" table:formula="of:=[.Q98]+[.Q94]+[.Q90]+[.Q86]+[.Q82]" table:style-name="ce280">
            <text:p><text:s/>227.810,00<text:s/></text:p>
          </table:table-cell>
          <table:table-cell table:number-columns-repeated="16367" table:style-name="ce328"/>
        </table:table-row>
        <table:table-row table:style-name="ro39">
          <table:table-cell table:style-name="ce314"/>
          <table:table-cell table:style-name="ce315"/>
          <table:table-cell table:style-name="ce253"/>
          <table:table-cell office:value-type="string" table:style-name="ce315">
            <text:p>CS</text:p>
          </table:table-cell>
          <table:table-cell office:value-type="float" office:value="533660" table:formula="of:=[.E99]+[.E95]+[.E91]+[.E87]+[.E83]" table:style-name="ce279">
            <text:p><text:s/>533.660,00<text:s/></text:p>
          </table:table-cell>
          <table:table-cell office:value-type="float" office:value="0" table:formula="of:=[.F99]+[.F95]+[.F91]+[.F87]+[.F83]" table:style-name="ce280">
            <text:p><text:s/>-<text:s text:c="3"/></text:p>
          </table:table-cell>
          <table:table-cell office:value-type="float" office:value="0" table:formula="of:=[.G99]+[.G95]+[.G91]+[.G87]+[.G83]" table:style-name="ce280">
            <text:p><text:s/>-<text:s text:c="3"/></text:p>
          </table:table-cell>
          <table:table-cell office:value-type="float" office:value="533660" table:formula="of:=[.H99]+[.H95]+[.H91]+[.H87]+[.H83]" table:style-name="ce280">
            <text:p><text:s/>533.660,00<text:s/></text:p>
          </table:table-cell>
          <table:table-cell table:style-name="ce255"/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table:number-columns-repeated="16367" table:style-name="ce328"/>
        </table:table-row>
        <table:table-row table:style-name="ro3">
          <table:table-cell table:number-columns-spanned="2" table:number-rows-spanned="1" table:style-name="ce395"/>
          <table:covered-table-cell/>
          <table:table-cell table:style-name="ce239"/>
          <table:table-cell table:style-name="ce318"/>
          <table:table-cell table:style-name="ce281"/>
          <table:table-cell table:number-columns-repeated="2" table:style-name="ce228"/>
          <table:table-cell table:style-name="ce282"/>
          <table:table-cell table:style-name="ce238"/>
          <table:table-cell table:style-name="ce282"/>
          <table:table-cell table:number-columns-repeated="2" table:style-name="ce228"/>
          <table:table-cell table:number-columns-repeated="2" table:style-name="ce282"/>
          <table:table-cell table:number-columns-repeated="2" table:style-name="ce228"/>
          <table:table-cell table:style-name="ce282"/>
          <table:table-cell table:number-columns-repeated="16367"/>
        </table:table-row>
        <table:table-row table:style-name="ro59">
          <table:table-cell office:value-type="string" table:number-columns-spanned="2" table:number-rows-spanned="1" table:style-name="ce349">
            <text:p>TITOLO 4:</text:p>
          </table:table-cell>
          <table:covered-table-cell/>
          <table:table-cell office:value-type="string" table:style-name="ce316">
            <text:p>Entrate in conto capitale</text:p>
          </table:table-cell>
          <table:table-cell table:style-name="ce316"/>
          <table:table-cell table:style-name="ce295"/>
          <table:table-cell table:number-columns-repeated="2" table:style-name="ce252"/>
          <table:table-cell table:style-name="ce289"/>
          <table:table-cell table:style-name="ce254"/>
          <table:table-cell table:style-name="ce289"/>
          <table:table-cell table:number-columns-repeated="2" table:style-name="ce252"/>
          <table:table-cell table:number-columns-repeated="2" table:style-name="ce289"/>
          <table:table-cell table:number-columns-repeated="2" table:style-name="ce252"/>
          <table:table-cell table:style-name="ce289"/>
          <table:table-cell table:number-columns-repeated="16367"/>
        </table:table-row>
        <table:table-row table:style-name="ro3">
          <table:table-cell table:style-name="ce229"/>
          <table:table-cell table:style-name="ce318"/>
          <table:table-cell table:style-name="ce239"/>
          <table:table-cell table:style-name="ce318"/>
          <table:table-cell table:style-name="ce281"/>
          <table:table-cell table:style-name="ce228"/>
          <table:table-cell office:value-type="string" table:style-name="ce228">
            <text:p><text:s/></text:p>
          </table:table-cell>
          <table:table-cell table:style-name="ce282"/>
          <table:table-cell table:style-name="ce238"/>
          <table:table-cell table:style-name="ce282"/>
          <table:table-cell table:number-columns-repeated="2" table:style-name="ce228"/>
          <table:table-cell table:number-columns-repeated="2" table:style-name="ce282"/>
          <table:table-cell table:number-columns-repeated="2" table:style-name="ce228"/>
          <table:table-cell table:style-name="ce282"/>
          <table:table-cell table:number-columns-repeated="16367"/>
        </table:table-row>
        <table:table-row table:style-name="ro60" table:visibility="collapse">
          <table:table-cell table:number-columns-spanned="2" table:number-rows-spanned="1" table:style-name="ce351"/>
          <table:covered-table-cell/>
          <table:table-cell table:style-name="ce240"/>
          <table:table-cell table:style-name="ce230"/>
          <table:table-cell table:style-name="ce275"/>
          <table:table-cell table:number-columns-repeated="2" table:style-name="ce228"/>
          <table:table-cell table:style-name="ce283"/>
          <table:table-cell table:style-name="ce273"/>
          <table:table-cell table:style-name="ce283"/>
          <table:table-cell table:number-columns-repeated="2" table:style-name="ce228"/>
          <table:table-cell table:number-columns-repeated="2" table:style-name="ce283"/>
          <table:table-cell table:number-columns-repeated="2" table:style-name="ce228"/>
          <table:table-cell table:style-name="ce283"/>
          <table:table-cell table:number-columns-repeated="16367"/>
        </table:table-row>
        <table:table-row table:style-name="ro15">
          <table:table-cell office:value-type="string" table:style-name="ce317">
            <text:p>40100</text:p>
          </table:table-cell>
          <table:table-cell table:style-name="ce318"/>
          <table:table-cell office:value-type="string" table:style-name="ce239">
            <text:p>Tipologia 100: Tributi in conto capitale</text:p>
          </table:table-cell>
          <table:table-cell office:value-type="string" table:style-name="ce230">
            <text:p>R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09]+[.F109]-[.G109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table:style-name="ce228"/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38">
          <table:table-cell table:style-name="ce317"/>
          <table:table-cell table:style-name="ce318"/>
          <table:table-cell table:style-name="ce239"/>
          <table:table-cell office:value-type="string" table:style-name="ce230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10]+[.F110]-[.G110]" table:style-name="ce233">
            <text:p><text:s/>-<text:s text:c="3"/></text:p>
          </table:table-cell>
          <table:table-cell office:value-type="string" table:style-name="ce273">
            <text:p>CP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110]+[.K110]-[.L110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110]+[.O110]-[.P110]" table:style-name="ce233">
            <text:p><text:s/>-<text:s text:c="3"/></text:p>
          </table:table-cell>
          <table:table-cell table:number-columns-repeated="16367"/>
        </table:table-row>
        <table:table-row table:style-name="ro34">
          <table:table-cell table:style-name="ce229"/>
          <table:table-cell table:style-name="ce318"/>
          <table:table-cell table:style-name="ce240"/>
          <table:table-cell office:value-type="string" table:style-name="ce230">
            <text:p>CS</text:p>
          </table:table-cell>
          <table:table-cell office:value-type="float" office:value="0" table:formula="of:=SUM([.E109:.E110])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11]+[.F111]-[.G111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table:style-name="ce228"/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61">
          <table:table-cell table:style-name="ce229"/>
          <table:table-cell table:style-name="ce318"/>
          <table:table-cell table:style-name="ce240"/>
          <table:table-cell table:style-name="ce230"/>
          <table:table-cell table:style-name="ce275"/>
          <table:table-cell table:number-columns-repeated="2" table:style-name="ce228"/>
          <table:table-cell table:style-name="ce283"/>
          <table:table-cell table:style-name="ce273"/>
          <table:table-cell table:style-name="ce283"/>
          <table:table-cell table:number-columns-repeated="2" table:style-name="ce228"/>
          <table:table-cell table:number-columns-repeated="2" table:style-name="ce283"/>
          <table:table-cell table:number-columns-repeated="2" table:style-name="ce228"/>
          <table:table-cell table:style-name="ce283"/>
          <table:table-cell table:number-columns-repeated="16367"/>
        </table:table-row>
        <table:table-row table:style-name="ro62">
          <table:table-cell office:value-type="string" table:style-name="ce317">
            <text:p>40200</text:p>
          </table:table-cell>
          <table:table-cell table:style-name="ce318"/>
          <table:table-cell office:value-type="string" table:style-name="ce239">
            <text:p>Tipologia 200: Contributi agli investimenti</text:p>
          </table:table-cell>
          <table:table-cell office:value-type="string" table:style-name="ce230">
            <text:p>R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13]+[.F113]-[.G113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31">
          <table:table-cell table:style-name="ce317"/>
          <table:table-cell table:style-name="ce318"/>
          <table:table-cell table:style-name="ce239"/>
          <table:table-cell office:value-type="string" table:style-name="ce230">
            <text:p>CP</text:p>
          </table:table-cell>
          <table:table-cell office:value-type="float" office:value="926913.79" table:style-name="ce231">
            <text:p><text:s/>926.913,79<text:s/></text:p>
          </table:table-cell>
          <table:table-cell office:value-type="float" office:value="0" table:style-name="ce234">
            <text:p><text:s/>-<text:s text:c="3"/></text:p>
          </table:table-cell>
          <table:table-cell table:style-name="ce228"/>
          <table:table-cell office:value-type="float" office:value="926913.79" table:formula="of:=[.E114]+[.F114]-[.G114]" table:style-name="ce233">
            <text:p><text:s/>926.913,79<text:s/></text:p>
          </table:table-cell>
          <table:table-cell office:value-type="string" table:style-name="ce273">
            <text:p>CP</text:p>
          </table:table-cell>
          <table:table-cell office:value-type="float" office:value="716500.16" table:style-name="ce233">
            <text:p><text:s/>716.500,16<text:s/></text:p>
          </table:table-cell>
          <table:table-cell office:value-type="float" office:value="0" table:style-name="ce228">
            <text:p><text:s/>-<text:s text:c="3"/></text:p>
          </table:table-cell>
          <table:table-cell table:style-name="ce228"/>
          <table:table-cell office:value-type="float" office:value="716500.16" table:formula="of:=[.J114]+[.K114]-[.L114]" table:style-name="ce233">
            <text:p><text:s/>716.500,16<text:s/></text:p>
          </table:table-cell>
          <table:table-cell office:value-type="float" office:value="475500.16" table:style-name="ce233">
            <text:p><text:s/>475.500,16<text:s/></text:p>
          </table:table-cell>
          <table:table-cell office:value-type="float" office:value="0" table:style-name="ce234">
            <text:p><text:s/>-<text:s text:c="3"/></text:p>
          </table:table-cell>
          <table:table-cell table:style-name="ce228"/>
          <table:table-cell office:value-type="float" office:value="475500.16" table:formula="of:=[.N114]+[.O114]-[.P114]" table:style-name="ce233">
            <text:p><text:s/>475.500,16<text:s/></text:p>
          </table:table-cell>
          <table:table-cell table:number-columns-repeated="16367"/>
        </table:table-row>
        <table:table-row table:style-name="ro39">
          <table:table-cell table:style-name="ce229"/>
          <table:table-cell table:style-name="ce318"/>
          <table:table-cell table:style-name="ce240"/>
          <table:table-cell office:value-type="string" table:style-name="ce230">
            <text:p>CS</text:p>
          </table:table-cell>
          <table:table-cell office:value-type="float" office:value="926913.79" table:style-name="ce231">
            <text:p><text:s/>926.913,79<text:s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926913.79" table:formula="of:=[.E115]+[.F115]-[.G115]" table:style-name="ce233">
            <text:p><text:s/>926.913,79<text:s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63">
          <table:table-cell table:style-name="ce229"/>
          <table:table-cell table:style-name="ce318"/>
          <table:table-cell table:style-name="ce240"/>
          <table:table-cell table:style-name="ce230"/>
          <table:table-cell table:style-name="ce275"/>
          <table:table-cell table:number-columns-repeated="2" table:style-name="ce228"/>
          <table:table-cell table:style-name="ce283"/>
          <table:table-cell table:style-name="ce273"/>
          <table:table-cell table:style-name="ce283"/>
          <table:table-cell table:number-columns-repeated="2" table:style-name="ce228"/>
          <table:table-cell table:number-columns-repeated="2" table:style-name="ce283"/>
          <table:table-cell table:number-columns-repeated="2" table:style-name="ce228"/>
          <table:table-cell table:style-name="ce283"/>
          <table:table-cell table:number-columns-repeated="16367"/>
        </table:table-row>
        <table:table-row table:style-name="ro64">
          <table:table-cell office:value-type="string" table:style-name="ce317">
            <text:p>40300</text:p>
          </table:table-cell>
          <table:table-cell table:style-name="ce318"/>
          <table:table-cell office:value-type="string" table:style-name="ce239">
            <text:p>Tipologia 300: Altri trasferimenti in conto capitale</text:p>
          </table:table-cell>
          <table:table-cell office:value-type="string" table:style-name="ce230">
            <text:p>R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17]+[.F117]-[.G117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7">
          <table:table-cell table:style-name="ce317"/>
          <table:table-cell table:style-name="ce318"/>
          <table:table-cell table:style-name="ce239"/>
          <table:table-cell office:value-type="string" table:style-name="ce230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style-name="ce228"/>
          <table:table-cell office:value-type="float" office:value="0" table:style-name="ce234">
            <text:p><text:s/>-<text:s text:c="3"/></text:p>
          </table:table-cell>
          <table:table-cell office:value-type="float" office:value="0" table:formula="of:=[.E118]+[.F118]-[.G118]" table:style-name="ce233">
            <text:p><text:s/>-<text:s text:c="3"/></text:p>
          </table:table-cell>
          <table:table-cell office:value-type="string" table:style-name="ce273">
            <text:p>CP</text:p>
          </table:table-cell>
          <table:table-cell office:value-type="float" office:value="0" table:style-name="ce233">
            <text:p><text:s/>-<text:s text:c="3"/></text:p>
          </table:table-cell>
          <table:table-cell table:style-name="ce228"/>
          <table:table-cell office:value-type="float" office:value="0" table:style-name="ce234">
            <text:p><text:s/>-<text:s text:c="3"/></text:p>
          </table:table-cell>
          <table:table-cell office:value-type="float" office:value="0" table:formula="of:=[.J118]+[.K118]-[.L118]" table:style-name="ce233">
            <text:p><text:s/>-<text:s text:c="3"/></text:p>
          </table:table-cell>
          <table:table-cell office:value-type="float" office:value="0" table:formula="of:=[.K118]+[.L118]-[.M118]" table:style-name="ce233">
            <text:p><text:s/>-<text:s text:c="3"/></text:p>
          </table:table-cell>
          <table:table-cell table:style-name="ce228"/>
          <table:table-cell office:value-type="float" office:value="0" table:style-name="ce234">
            <text:p><text:s/>-<text:s text:c="3"/></text:p>
          </table:table-cell>
          <table:table-cell office:value-type="float" office:value="0" table:formula="of:=[.N118]+[.O118]-[.P118]" table:style-name="ce233">
            <text:p><text:s/>-<text:s text:c="3"/></text:p>
          </table:table-cell>
          <table:table-cell table:number-columns-repeated="16367"/>
        </table:table-row>
        <table:table-row table:style-name="ro49">
          <table:table-cell table:style-name="ce229"/>
          <table:table-cell table:style-name="ce318"/>
          <table:table-cell table:style-name="ce240"/>
          <table:table-cell office:value-type="string" table:style-name="ce230">
            <text:p>CS</text:p>
          </table:table-cell>
          <table:table-cell office:value-type="float" office:value="0" table:style-name="ce231">
            <text:p><text:s/>-<text:s text:c="3"/></text:p>
          </table:table-cell>
          <table:table-cell table:style-name="ce228"/>
          <table:table-cell office:value-type="float" office:value="0" table:style-name="ce234">
            <text:p><text:s/>-<text:s text:c="3"/></text:p>
          </table:table-cell>
          <table:table-cell office:value-type="float" office:value="0" table:formula="of:=[.E119]+[.F119]-[.G119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65">
          <table:table-cell table:style-name="ce229"/>
          <table:table-cell table:style-name="ce318"/>
          <table:table-cell table:style-name="ce240"/>
          <table:table-cell table:style-name="ce230"/>
          <table:table-cell table:style-name="ce275"/>
          <table:table-cell table:number-columns-repeated="2" table:style-name="ce228"/>
          <table:table-cell table:style-name="ce283"/>
          <table:table-cell table:style-name="ce273"/>
          <table:table-cell table:style-name="ce283"/>
          <table:table-cell table:number-columns-repeated="2" table:style-name="ce228"/>
          <table:table-cell table:number-columns-repeated="2" table:style-name="ce283"/>
          <table:table-cell table:number-columns-repeated="2" table:style-name="ce228"/>
          <table:table-cell table:style-name="ce283"/>
          <table:table-cell table:number-columns-repeated="16367"/>
        </table:table-row>
        <table:table-row table:style-name="ro66">
          <table:table-cell office:value-type="string" table:style-name="ce317">
            <text:p>40400</text:p>
          </table:table-cell>
          <table:table-cell table:style-name="ce318"/>
          <table:table-cell office:value-type="string" table:style-name="ce239">
            <text:p>Tipologia 400: Entrate da alienazione di beni materiali e immateriali</text:p>
          </table:table-cell>
          <table:table-cell office:value-type="string" table:style-name="ce230">
            <text:p>R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21]+[.F121]-[.G121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16">
          <table:table-cell table:style-name="ce229"/>
          <table:table-cell table:style-name="ce318"/>
          <table:table-cell table:style-name="ce240"/>
          <table:table-cell office:value-type="string" table:style-name="ce230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22]+[.F122]-[.G122]" table:style-name="ce233">
            <text:p><text:s/>-<text:s text:c="3"/></text:p>
          </table:table-cell>
          <table:table-cell office:value-type="string" table:style-name="ce273">
            <text:p>CP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122]+[.K122]-[.L122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122]+[.O122]-[.P122]" table:style-name="ce233">
            <text:p><text:s/>-<text:s text:c="3"/></text:p>
          </table:table-cell>
          <table:table-cell table:number-columns-repeated="16367"/>
        </table:table-row>
        <table:table-row table:style-name="ro27">
          <table:table-cell table:style-name="ce229"/>
          <table:table-cell table:style-name="ce318"/>
          <table:table-cell table:style-name="ce240"/>
          <table:table-cell office:value-type="string" table:style-name="ce230">
            <text:p>CS</text:p>
          </table:table-cell>
          <table:table-cell office:value-type="float" office:value="0" table:formula="of:=SUM([.E121:.E122])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23]+[.F123]-[.G123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21">
          <table:table-cell table:style-name="ce229"/>
          <table:table-cell table:style-name="ce318"/>
          <table:table-cell table:style-name="ce240"/>
          <table:table-cell table:style-name="ce230"/>
          <table:table-cell table:style-name="ce275"/>
          <table:table-cell table:number-columns-repeated="2" table:style-name="ce228"/>
          <table:table-cell table:style-name="ce283"/>
          <table:table-cell table:style-name="ce273"/>
          <table:table-cell table:style-name="ce283"/>
          <table:table-cell table:number-columns-repeated="2" table:style-name="ce228"/>
          <table:table-cell table:number-columns-repeated="2" table:style-name="ce283"/>
          <table:table-cell table:number-columns-repeated="2" table:style-name="ce228"/>
          <table:table-cell table:style-name="ce283"/>
          <table:table-cell table:number-columns-repeated="16367"/>
        </table:table-row>
        <table:table-row table:style-name="ro37">
          <table:table-cell office:value-type="string" table:style-name="ce317">
            <text:p>40500</text:p>
          </table:table-cell>
          <table:table-cell table:style-name="ce318"/>
          <table:table-cell office:value-type="string" table:style-name="ce239">
            <text:p>Tipologia 500: Altre entrate in conto capitale</text:p>
          </table:table-cell>
          <table:table-cell office:value-type="string" table:style-name="ce230">
            <text:p>R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25]+[.F125]-[.G125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16">
          <table:table-cell table:style-name="ce229"/>
          <table:table-cell table:style-name="ce318"/>
          <table:table-cell table:style-name="ce240"/>
          <table:table-cell office:value-type="string" table:style-name="ce230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formula="of:=[.E126]+[.F126]-[.G126]" table:style-name="ce233">
            <text:p><text:s/>-<text:s text:c="3"/></text:p>
          </table:table-cell>
          <table:table-cell office:value-type="string" table:style-name="ce273">
            <text:p>CP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formula="of:=[.J126]+[.K126]-[.L126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126]+[.O126]-[.P126]" table:style-name="ce233">
            <text:p><text:s/>-<text:s text:c="3"/></text:p>
          </table:table-cell>
          <table:table-cell table:number-columns-repeated="16367"/>
        </table:table-row>
        <table:table-row table:style-name="ro23">
          <table:table-cell table:style-name="ce229"/>
          <table:table-cell table:style-name="ce318"/>
          <table:table-cell table:style-name="ce240"/>
          <table:table-cell office:value-type="string" table:style-name="ce230">
            <text:p>CS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formula="of:=[.E127]+[.F127]-[.G127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55">
          <table:table-cell table:style-name="ce261"/>
          <table:table-cell table:style-name="ce241"/>
          <table:table-cell table:style-name="ce242"/>
          <table:table-cell office:value-type="string" table:style-name="ce268">
            <text:p><text:s/></text:p>
          </table:table-cell>
          <table:table-cell table:style-name="ce284"/>
          <table:table-cell table:number-columns-repeated="2" table:style-name="ce276"/>
          <table:table-cell table:style-name="ce285"/>
          <table:table-cell office:value-type="string" table:style-name="ce277">
            <text:p><text:s/></text:p>
          </table:table-cell>
          <table:table-cell table:style-name="ce285"/>
          <table:table-cell table:number-columns-repeated="2" table:style-name="ce276"/>
          <table:table-cell table:number-columns-repeated="2" table:style-name="ce285"/>
          <table:table-cell table:number-columns-repeated="2" table:style-name="ce276"/>
          <table:table-cell table:style-name="ce285"/>
          <table:table-cell table:number-columns-repeated="16367"/>
        </table:table-row>
        <table:table-row table:style-name="ro67">
          <table:table-cell table:style-name="ce314"/>
          <table:table-cell table:style-name="ce315"/>
          <table:table-cell table:style-name="ce253"/>
          <table:table-cell table:style-name="ce315"/>
          <table:table-cell table:style-name="ce278"/>
          <table:table-cell table:number-columns-repeated="2" table:style-name="ce286"/>
          <table:table-cell table:style-name="ce287"/>
          <table:table-cell table:style-name="ce255"/>
          <table:table-cell table:style-name="ce287"/>
          <table:table-cell table:number-columns-repeated="2" table:style-name="ce286"/>
          <table:table-cell table:number-columns-repeated="2" table:style-name="ce287"/>
          <table:table-cell table:number-columns-repeated="2" table:style-name="ce286"/>
          <table:table-cell table:style-name="ce287"/>
          <table:table-cell table:number-columns-repeated="16367" table:style-name="ce270"/>
        </table:table-row>
        <table:table-row table:style-name="ro68">
          <table:table-cell office:value-type="string" table:number-columns-spanned="2" table:number-rows-spanned="1" table:style-name="ce347">
            <text:p>40000 <text:s text:c="6"/>Totale TITOLO 4</text:p>
          </table:table-cell>
          <table:covered-table-cell/>
          <table:table-cell office:value-type="string" table:style-name="ce253">
            <text:p>Entrate in conto capitale</text:p>
          </table:table-cell>
          <table:table-cell office:value-type="string" table:style-name="ce315">
            <text:p>RS</text:p>
          </table:table-cell>
          <table:table-cell office:value-type="float" office:value="0" table:formula="of:=[.E125]+[.E121]+[.E117]+[.E113]+[.E109]" table:style-name="ce279">
            <text:p><text:s/>-<text:s text:c="3"/></text:p>
          </table:table-cell>
          <table:table-cell office:value-type="float" office:value="0" table:formula="of:=[.F125]+[.F121]+[.F117]+[.F113]+[.F109]" table:style-name="ce280">
            <text:p><text:s/>-<text:s text:c="3"/></text:p>
          </table:table-cell>
          <table:table-cell office:value-type="float" office:value="0" table:formula="of:=[.G125]+[.G121]+[.G117]+[.G113]+[.G109]" table:style-name="ce280">
            <text:p><text:s/>-<text:s text:c="3"/></text:p>
          </table:table-cell>
          <table:table-cell office:value-type="float" office:value="0" table:formula="of:=[.H125]+[.H121]+[.H117]+[.H113]+[.H109]" table:style-name="ce280">
            <text:p><text:s/>-<text:s text:c="3"/></text:p>
          </table:table-cell>
          <table:table-cell table:style-name="ce255"/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328">
            <text:p><text:s/></text:p>
          </table:table-cell>
          <table:table-cell table:number-columns-repeated="16366" table:style-name="ce328"/>
        </table:table-row>
        <table:table-row table:style-name="ro27">
          <table:table-cell table:style-name="ce314"/>
          <table:table-cell table:style-name="ce315"/>
          <table:table-cell table:style-name="ce253"/>
          <table:table-cell office:value-type="string" table:style-name="ce315">
            <text:p>CP</text:p>
          </table:table-cell>
          <table:table-cell office:value-type="float" office:value="926913.79" table:formula="of:=[.E126]+[.E122]+[.E118]+[.E114]+[.E110]" table:style-name="ce279">
            <text:p><text:s/>926.913,79<text:s/></text:p>
          </table:table-cell>
          <table:table-cell office:value-type="float" office:value="0" table:formula="of:=[.F126]+[.F122]+[.F118]+[.F114]+[.F110]" table:style-name="ce280">
            <text:p><text:s/>-<text:s text:c="3"/></text:p>
          </table:table-cell>
          <table:table-cell office:value-type="float" office:value="0" table:formula="of:=[.G126]+[.G122]+[.G118]+[.G114]+[.G110]" table:style-name="ce280">
            <text:p><text:s/>-<text:s text:c="3"/></text:p>
          </table:table-cell>
          <table:table-cell office:value-type="float" office:value="926913.79" table:formula="of:=[.H126]+[.H122]+[.H118]+[.H114]+[.H110]" table:style-name="ce280">
            <text:p><text:s/>926.913,79<text:s/></text:p>
          </table:table-cell>
          <table:table-cell office:value-type="string" table:style-name="ce255">
            <text:p>CP</text:p>
          </table:table-cell>
          <table:table-cell office:value-type="float" office:value="716500.16" table:formula="of:=[.J126]+[.J122]+[.J118]+[.J114]+[.J110]" table:style-name="ce280">
            <text:p><text:s/>716.500,16<text:s/></text:p>
          </table:table-cell>
          <table:table-cell office:value-type="float" office:value="0" table:formula="of:=[.K126]+[.K122]+[.K118]+[.K114]+[.K110]" table:style-name="ce280">
            <text:p><text:s/>-<text:s text:c="3"/></text:p>
          </table:table-cell>
          <table:table-cell office:value-type="float" office:value="0" table:formula="of:=[.L126]+[.L122]+[.L118]+[.L114]+[.L110]" table:style-name="ce280">
            <text:p><text:s/>-<text:s text:c="3"/></text:p>
          </table:table-cell>
          <table:table-cell office:value-type="float" office:value="716500.16" table:formula="of:=[.M126]+[.M122]+[.M118]+[.M114]+[.M110]" table:style-name="ce280">
            <text:p><text:s/>716.500,16<text:s/></text:p>
          </table:table-cell>
          <table:table-cell office:value-type="float" office:value="475500.16" table:formula="of:=[.N126]+[.N122]+[.N118]+[.N114]+[.N110]" table:style-name="ce280">
            <text:p><text:s/>475.500,16<text:s/></text:p>
          </table:table-cell>
          <table:table-cell office:value-type="float" office:value="0" table:formula="of:=[.O126]+[.O122]+[.O118]+[.O114]+[.O110]" table:style-name="ce280">
            <text:p><text:s/>-<text:s text:c="3"/></text:p>
          </table:table-cell>
          <table:table-cell office:value-type="float" office:value="0" table:formula="of:=[.P126]+[.P122]+[.P118]+[.P114]+[.P110]" table:style-name="ce280">
            <text:p><text:s/>-<text:s text:c="3"/></text:p>
          </table:table-cell>
          <table:table-cell office:value-type="float" office:value="475500.16" table:formula="of:=[.Q126]+[.Q122]+[.Q118]+[.Q114]+[.Q110]" table:style-name="ce280">
            <text:p><text:s/>475.500,16<text:s/></text:p>
          </table:table-cell>
          <table:table-cell table:number-columns-repeated="16367" table:style-name="ce328"/>
        </table:table-row>
        <table:table-row table:style-name="ro43">
          <table:table-cell table:style-name="ce314"/>
          <table:table-cell table:style-name="ce315"/>
          <table:table-cell table:style-name="ce253"/>
          <table:table-cell office:value-type="string" table:style-name="ce315">
            <text:p>CS</text:p>
          </table:table-cell>
          <table:table-cell office:value-type="float" office:value="926913.79" table:formula="of:=[.E127]+[.E123]+[.E119]+[.E115]+[.E111]" table:style-name="ce279">
            <text:p><text:s/>926.913,79<text:s/></text:p>
          </table:table-cell>
          <table:table-cell office:value-type="float" office:value="0" table:formula="of:=[.F127]+[.F123]+[.F119]+[.F115]+[.F111]" table:style-name="ce280">
            <text:p><text:s/>-<text:s text:c="3"/></text:p>
          </table:table-cell>
          <table:table-cell office:value-type="float" office:value="0" table:formula="of:=[.G127]+[.G123]+[.G119]+[.G115]+[.G111]" table:style-name="ce280">
            <text:p><text:s/>-<text:s text:c="3"/></text:p>
          </table:table-cell>
          <table:table-cell office:value-type="float" office:value="926913.79" table:formula="of:=[.H127]+[.H123]+[.H119]+[.H115]+[.H111]" table:style-name="ce280">
            <text:p><text:s/>926.913,79<text:s/></text:p>
          </table:table-cell>
          <table:table-cell table:style-name="ce255"/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table:number-columns-repeated="16367" table:style-name="ce328"/>
        </table:table-row>
        <table:table-row table:style-name="ro33">
          <table:table-cell table:number-columns-spanned="2" table:number-rows-spanned="1" table:style-name="ce395"/>
          <table:covered-table-cell/>
          <table:table-cell table:style-name="ce239"/>
          <table:table-cell table:style-name="ce318"/>
          <table:table-cell table:style-name="ce281"/>
          <table:table-cell table:number-columns-repeated="2" table:style-name="ce228"/>
          <table:table-cell table:style-name="ce282"/>
          <table:table-cell table:style-name="ce238"/>
          <table:table-cell table:style-name="ce282"/>
          <table:table-cell table:number-columns-repeated="2" table:style-name="ce228"/>
          <table:table-cell table:number-columns-repeated="2" table:style-name="ce282"/>
          <table:table-cell table:number-columns-repeated="2" table:style-name="ce228"/>
          <table:table-cell table:style-name="ce282"/>
          <table:table-cell table:number-columns-repeated="16367" table:style-name="ce270"/>
        </table:table-row>
        <table:table-row table:style-name="ro4">
          <table:table-cell office:value-type="string" table:number-columns-spanned="2" table:number-rows-spanned="1" table:style-name="ce349">
            <text:p>TITOLO 5:</text:p>
          </table:table-cell>
          <table:covered-table-cell/>
          <table:table-cell office:value-type="string" table:style-name="ce319">
            <text:p>Entrate da riduzione di attività finanziarie</text:p>
          </table:table-cell>
          <table:table-cell table:style-name="ce316"/>
          <table:table-cell table:style-name="ce295"/>
          <table:table-cell table:number-columns-repeated="2" table:style-name="ce252"/>
          <table:table-cell table:style-name="ce289"/>
          <table:table-cell table:style-name="ce254"/>
          <table:table-cell table:style-name="ce289"/>
          <table:table-cell table:number-columns-repeated="2" table:style-name="ce252"/>
          <table:table-cell table:number-columns-repeated="2" table:style-name="ce289"/>
          <table:table-cell table:number-columns-repeated="2" table:style-name="ce252"/>
          <table:table-cell table:style-name="ce289"/>
          <table:table-cell table:number-columns-repeated="16367" table:style-name="ce270"/>
        </table:table-row>
        <table:table-row table:style-name="ro42">
          <table:table-cell table:style-name="ce229"/>
          <table:table-cell table:style-name="ce318"/>
          <table:table-cell table:style-name="ce239"/>
          <table:table-cell table:style-name="ce318"/>
          <table:table-cell table:style-name="ce281"/>
          <table:table-cell table:number-columns-repeated="2" table:style-name="ce228"/>
          <table:table-cell table:style-name="ce282"/>
          <table:table-cell table:style-name="ce238"/>
          <table:table-cell table:style-name="ce282"/>
          <table:table-cell table:number-columns-repeated="2" table:style-name="ce228"/>
          <table:table-cell table:number-columns-repeated="2" table:style-name="ce282"/>
          <table:table-cell table:number-columns-repeated="2" table:style-name="ce228"/>
          <table:table-cell table:style-name="ce282"/>
          <table:table-cell table:number-columns-repeated="16367" table:style-name="ce270"/>
        </table:table-row>
        <table:table-row table:style-name="ro3">
          <table:table-cell table:number-columns-spanned="2" table:number-rows-spanned="1" table:style-name="ce351"/>
          <table:covered-table-cell/>
          <table:table-cell table:style-name="ce240"/>
          <table:table-cell table:style-name="ce269"/>
          <table:table-cell table:style-name="ce275"/>
          <table:table-cell table:number-columns-repeated="2" table:style-name="ce228"/>
          <table:table-cell table:style-name="ce283"/>
          <table:table-cell table:style-name="ce296"/>
          <table:table-cell table:style-name="ce283"/>
          <table:table-cell table:number-columns-repeated="2" table:style-name="ce228"/>
          <table:table-cell table:number-columns-repeated="2" table:style-name="ce283"/>
          <table:table-cell table:number-columns-repeated="2" table:style-name="ce228"/>
          <table:table-cell table:style-name="ce283"/>
          <table:table-cell table:number-columns-repeated="16367" table:style-name="ce270"/>
        </table:table-row>
        <table:table-row table:style-name="ro4">
          <table:table-cell office:value-type="string" table:style-name="ce317">
            <text:p>50100</text:p>
          </table:table-cell>
          <table:table-cell table:style-name="ce318"/>
          <table:table-cell office:value-type="string" table:style-name="ce239">
            <text:p>Tipologia 100: Alienazione di attività finanziarie</text:p>
          </table:table-cell>
          <table:table-cell office:value-type="string" table:style-name="ce230">
            <text:p>R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37]+[.F137]-[.G137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7" table:style-name="ce270"/>
        </table:table-row>
        <table:table-row table:style-name="ro41">
          <table:table-cell table:style-name="ce229"/>
          <table:table-cell table:style-name="ce318"/>
          <table:table-cell table:style-name="ce240"/>
          <table:table-cell office:value-type="string" table:style-name="ce230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38]+[.F138]-[.G138]" table:style-name="ce233">
            <text:p><text:s/>-<text:s text:c="3"/></text:p>
          </table:table-cell>
          <table:table-cell office:value-type="string" table:style-name="ce273">
            <text:p>CP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138]+[.K138]-[.L138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138]+[.O138]-[.P138]" table:style-name="ce233">
            <text:p><text:s/>-<text:s text:c="3"/></text:p>
          </table:table-cell>
          <table:table-cell table:number-columns-repeated="16367" table:style-name="ce270"/>
        </table:table-row>
        <table:table-row table:style-name="ro69">
          <table:table-cell table:style-name="ce229"/>
          <table:table-cell table:style-name="ce318"/>
          <table:table-cell table:style-name="ce240"/>
          <table:table-cell office:value-type="string" table:style-name="ce230">
            <text:p>CS</text:p>
          </table:table-cell>
          <table:table-cell office:value-type="float" office:value="0" table:formula="of:=SUM([.E137:.E138])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39]+[.F139]-[.G139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7" table:style-name="ce270"/>
        </table:table-row>
        <table:table-row table:style-name="ro50">
          <table:table-cell table:number-columns-spanned="2" table:number-rows-spanned="1" table:style-name="ce351"/>
          <table:covered-table-cell/>
          <table:table-cell table:style-name="ce240"/>
          <table:table-cell table:style-name="ce269"/>
          <table:table-cell table:style-name="ce275"/>
          <table:table-cell table:number-columns-repeated="2" table:style-name="ce228"/>
          <table:table-cell table:style-name="ce283"/>
          <table:table-cell table:style-name="ce296"/>
          <table:table-cell table:style-name="ce283"/>
          <table:table-cell table:number-columns-repeated="2" table:style-name="ce228"/>
          <table:table-cell table:number-columns-repeated="2" table:style-name="ce283"/>
          <table:table-cell table:number-columns-repeated="2" table:style-name="ce228"/>
          <table:table-cell table:style-name="ce283"/>
          <table:table-cell table:number-columns-repeated="16367" table:style-name="ce270"/>
        </table:table-row>
        <table:table-row table:style-name="ro4">
          <table:table-cell office:value-type="string" table:style-name="ce317">
            <text:p>50200</text:p>
          </table:table-cell>
          <table:table-cell table:style-name="ce318"/>
          <table:table-cell office:value-type="string" table:style-name="ce239">
            <text:p>Tipologia 200: Riscossione crediti di breve termine</text:p>
          </table:table-cell>
          <table:table-cell office:value-type="string" table:style-name="ce230">
            <text:p>R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41]+[.F141]-[.G141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7" table:style-name="ce270"/>
        </table:table-row>
        <table:table-row table:style-name="ro7">
          <table:table-cell table:style-name="ce229"/>
          <table:table-cell table:style-name="ce318"/>
          <table:table-cell table:style-name="ce240"/>
          <table:table-cell office:value-type="string" table:style-name="ce230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42]+[.F142]-[.G142]" table:style-name="ce233">
            <text:p><text:s/>-<text:s text:c="3"/></text:p>
          </table:table-cell>
          <table:table-cell office:value-type="string" table:style-name="ce273">
            <text:p>CP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142]+[.K142]-[.L142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142]+[.O142]-[.P142]" table:style-name="ce233">
            <text:p><text:s/>-<text:s text:c="3"/></text:p>
          </table:table-cell>
          <table:table-cell table:number-columns-repeated="16367" table:style-name="ce270"/>
        </table:table-row>
        <table:table-row table:style-name="ro69">
          <table:table-cell table:style-name="ce229"/>
          <table:table-cell table:style-name="ce318"/>
          <table:table-cell table:style-name="ce240"/>
          <table:table-cell office:value-type="string" table:style-name="ce230">
            <text:p>CS</text:p>
          </table:table-cell>
          <table:table-cell office:value-type="float" office:value="0" table:formula="of:=SUM([.E141:.E142])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43]+[.F143]-[.G143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7" table:style-name="ce270"/>
        </table:table-row>
        <table:table-row table:style-name="ro3">
          <table:table-cell table:style-name="ce229"/>
          <table:table-cell table:style-name="ce318"/>
          <table:table-cell table:style-name="ce240"/>
          <table:table-cell table:style-name="ce230"/>
          <table:table-cell table:style-name="ce275"/>
          <table:table-cell table:number-columns-repeated="2" table:style-name="ce228"/>
          <table:table-cell table:style-name="ce283"/>
          <table:table-cell table:style-name="ce273"/>
          <table:table-cell table:style-name="ce283"/>
          <table:table-cell table:number-columns-repeated="2" table:style-name="ce228"/>
          <table:table-cell table:number-columns-repeated="2" table:style-name="ce283"/>
          <table:table-cell table:number-columns-repeated="2" table:style-name="ce228"/>
          <table:table-cell table:style-name="ce283"/>
          <table:table-cell table:number-columns-repeated="16367" table:style-name="ce270"/>
        </table:table-row>
        <table:table-row table:style-name="ro4">
          <table:table-cell office:value-type="string" table:style-name="ce317">
            <text:p>50300</text:p>
          </table:table-cell>
          <table:table-cell table:style-name="ce318"/>
          <table:table-cell office:value-type="string" table:style-name="ce239">
            <text:p>Tipologia 300: Riscossione crediti di medio-lungo termine</text:p>
          </table:table-cell>
          <table:table-cell office:value-type="string" table:style-name="ce230">
            <text:p>R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45]+[.F145]-[.G145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7">
          <table:table-cell table:style-name="ce229"/>
          <table:table-cell table:style-name="ce318"/>
          <table:table-cell table:style-name="ce240"/>
          <table:table-cell office:value-type="string" table:style-name="ce230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46]+[.F146]-[.G146]" table:style-name="ce233">
            <text:p><text:s/>-<text:s text:c="3"/></text:p>
          </table:table-cell>
          <table:table-cell office:value-type="string" table:style-name="ce273">
            <text:p>CP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146]+[.K146]-[.L146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146]+[.O146]-[.P146]" table:style-name="ce233">
            <text:p><text:s/>-<text:s text:c="3"/></text:p>
          </table:table-cell>
          <table:table-cell table:number-columns-repeated="16367"/>
        </table:table-row>
        <table:table-row table:style-name="ro31">
          <table:table-cell table:style-name="ce229"/>
          <table:table-cell table:style-name="ce318"/>
          <table:table-cell table:style-name="ce240"/>
          <table:table-cell office:value-type="string" table:style-name="ce230">
            <text:p>CS</text:p>
          </table:table-cell>
          <table:table-cell office:value-type="float" office:value="0" table:formula="of:=SUM([.E145:.E146])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47]+[.F147]-[.G147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60">
          <table:table-cell table:style-name="ce229"/>
          <table:table-cell table:style-name="ce318"/>
          <table:table-cell table:style-name="ce240"/>
          <table:table-cell table:style-name="ce230"/>
          <table:table-cell table:style-name="ce275"/>
          <table:table-cell table:number-columns-repeated="2" table:style-name="ce228"/>
          <table:table-cell table:style-name="ce283"/>
          <table:table-cell table:style-name="ce273"/>
          <table:table-cell table:style-name="ce283"/>
          <table:table-cell table:number-columns-repeated="2" table:style-name="ce228"/>
          <table:table-cell table:number-columns-repeated="2" table:style-name="ce283"/>
          <table:table-cell table:number-columns-repeated="2" table:style-name="ce228"/>
          <table:table-cell table:style-name="ce283"/>
          <table:table-cell table:number-columns-repeated="16367"/>
        </table:table-row>
        <table:table-row table:style-name="ro4">
          <table:table-cell office:value-type="string" table:style-name="ce317">
            <text:p>50400</text:p>
          </table:table-cell>
          <table:table-cell table:style-name="ce318"/>
          <table:table-cell office:value-type="string" table:style-name="ce239">
            <text:p>Tipologia 400: Altre entrate per riduzione di attività finanziarie</text:p>
          </table:table-cell>
          <table:table-cell office:value-type="string" table:style-name="ce230">
            <text:p>R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49]+[.F149]-[.G149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16">
          <table:table-cell table:style-name="ce229"/>
          <table:table-cell table:style-name="ce318"/>
          <table:table-cell table:style-name="ce240"/>
          <table:table-cell office:value-type="string" table:style-name="ce230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50]+[.F150]-[.G150]" table:style-name="ce233">
            <text:p><text:s/>-<text:s text:c="3"/></text:p>
          </table:table-cell>
          <table:table-cell office:value-type="string" table:style-name="ce273">
            <text:p>CP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150]+[.K150]-[.L150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150]+[.O150]-[.P150]" table:style-name="ce233">
            <text:p><text:s/>-<text:s text:c="3"/></text:p>
          </table:table-cell>
          <table:table-cell table:number-columns-repeated="16367"/>
        </table:table-row>
        <table:table-row table:style-name="ro34">
          <table:table-cell table:style-name="ce229"/>
          <table:table-cell table:style-name="ce318"/>
          <table:table-cell table:style-name="ce240"/>
          <table:table-cell office:value-type="string" table:style-name="ce230">
            <text:p>CS</text:p>
          </table:table-cell>
          <table:table-cell office:value-type="float" office:value="0" table:formula="of:=SUM([.E149:.E150])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51]+[.F151]-[.G151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70">
          <table:table-cell table:style-name="ce261"/>
          <table:table-cell table:style-name="ce241"/>
          <table:table-cell table:style-name="ce242"/>
          <table:table-cell table:style-name="ce268"/>
          <table:table-cell table:style-name="ce284"/>
          <table:table-cell table:number-columns-repeated="2" table:style-name="ce276"/>
          <table:table-cell table:style-name="ce285"/>
          <table:table-cell table:style-name="ce277"/>
          <table:table-cell table:style-name="ce285"/>
          <table:table-cell table:number-columns-repeated="2" table:style-name="ce276"/>
          <table:table-cell table:number-columns-repeated="2" table:style-name="ce285"/>
          <table:table-cell table:number-columns-repeated="2" table:style-name="ce276"/>
          <table:table-cell table:style-name="ce285"/>
          <table:table-cell table:number-columns-repeated="16367"/>
        </table:table-row>
        <table:table-row table:style-name="ro67">
          <table:table-cell table:style-name="ce262"/>
          <table:table-cell table:style-name="ce243"/>
          <table:table-cell table:style-name="ce256"/>
          <table:table-cell table:style-name="ce243"/>
          <table:table-cell table:style-name="ce292"/>
          <table:table-cell table:number-columns-repeated="2" table:style-name="ce293"/>
          <table:table-cell table:style-name="ce294"/>
          <table:table-cell table:style-name="ce257"/>
          <table:table-cell table:style-name="ce294"/>
          <table:table-cell table:number-columns-repeated="2" table:style-name="ce293"/>
          <table:table-cell table:number-columns-repeated="2" table:style-name="ce294"/>
          <table:table-cell table:number-columns-repeated="2" table:style-name="ce293"/>
          <table:table-cell table:style-name="ce294"/>
          <table:table-cell table:number-columns-repeated="16367"/>
        </table:table-row>
        <table:table-row table:style-name="ro71">
          <table:table-cell office:value-type="string" table:number-columns-spanned="2" table:number-rows-spanned="1" table:style-name="ce347">
            <text:p>50000 <text:s text:c="6"/>Totale TITOLO 5</text:p>
          </table:table-cell>
          <table:covered-table-cell/>
          <table:table-cell office:value-type="string" table:style-name="ce253">
            <text:p>Entrate da riduzione di attività finanziarie</text:p>
          </table:table-cell>
          <table:table-cell office:value-type="string" table:style-name="ce315">
            <text:p>RS</text:p>
          </table:table-cell>
          <table:table-cell office:value-type="float" office:value="0" table:formula="of:=[.E149]+[.E145]+[.E141]+[.E137]" table:style-name="ce279">
            <text:p><text:s/>-<text:s text:c="3"/></text:p>
          </table:table-cell>
          <table:table-cell office:value-type="float" office:value="0" table:formula="of:=[.F149]+[.F145]+[.F141]+[.F137]" table:style-name="ce280">
            <text:p><text:s/>-<text:s text:c="3"/></text:p>
          </table:table-cell>
          <table:table-cell office:value-type="float" office:value="0" table:formula="of:=[.G149]+[.G145]+[.G141]+[.G137]" table:style-name="ce280">
            <text:p><text:s/>-<text:s text:c="3"/></text:p>
          </table:table-cell>
          <table:table-cell office:value-type="float" office:value="0" table:formula="of:=[.H149]+[.H145]+[.H141]+[.H137]" table:style-name="ce280">
            <text:p><text:s/>-<text:s text:c="3"/></text:p>
          </table:table-cell>
          <table:table-cell table:style-name="ce255"/>
          <table:table-cell office:value-type="string" table:style-name="ce297">
            <text:p><text:s/></text:p>
          </table:table-cell>
          <table:table-cell office:value-type="string" table:style-name="ce286">
            <text:p><text:s/></text:p>
          </table:table-cell>
          <table:table-cell office:value-type="string" table:style-name="ce28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86">
            <text:p><text:s/></text:p>
          </table:table-cell>
          <table:table-cell office:value-type="string" table:style-name="ce286">
            <text:p><text:s/></text:p>
          </table:table-cell>
          <table:table-cell office:value-type="string" table:style-name="ce297">
            <text:p><text:s/></text:p>
          </table:table-cell>
          <table:table-cell table:number-columns-repeated="16367"/>
        </table:table-row>
        <table:table-row table:style-name="ro36">
          <table:table-cell table:style-name="ce314"/>
          <table:table-cell table:style-name="ce315"/>
          <table:table-cell table:style-name="ce253"/>
          <table:table-cell office:value-type="string" table:style-name="ce315">
            <text:p>CP</text:p>
          </table:table-cell>
          <table:table-cell office:value-type="float" office:value="0" table:formula="of:=[.E150]+[.E146]+[.E142]+[.E138]" table:style-name="ce279">
            <text:p><text:s/>-<text:s text:c="3"/></text:p>
          </table:table-cell>
          <table:table-cell office:value-type="float" office:value="0" table:formula="of:=[.F150]+[.F146]+[.F142]+[.F138]" table:style-name="ce280">
            <text:p><text:s/>-<text:s text:c="3"/></text:p>
          </table:table-cell>
          <table:table-cell office:value-type="float" office:value="0" table:formula="of:=[.G150]+[.G146]+[.G142]+[.G138]" table:style-name="ce280">
            <text:p><text:s/>-<text:s text:c="3"/></text:p>
          </table:table-cell>
          <table:table-cell office:value-type="float" office:value="0" table:formula="of:=[.H150]+[.H146]+[.H142]+[.H138]" table:style-name="ce280">
            <text:p><text:s/>-<text:s text:c="3"/></text:p>
          </table:table-cell>
          <table:table-cell office:value-type="string" table:style-name="ce255">
            <text:p>CP</text:p>
          </table:table-cell>
          <table:table-cell office:value-type="float" office:value="0" table:formula="of:=[.J150]+[.J146]+[.J142]+[.J138]" table:style-name="ce280">
            <text:p><text:s/>-<text:s text:c="3"/></text:p>
          </table:table-cell>
          <table:table-cell office:value-type="float" office:value="0" table:formula="of:=[.K150]+[.K146]+[.K142]+[.K138]" table:style-name="ce280">
            <text:p><text:s/>-<text:s text:c="3"/></text:p>
          </table:table-cell>
          <table:table-cell office:value-type="float" office:value="0" table:formula="of:=[.L150]+[.L146]+[.L142]+[.L138]" table:style-name="ce280">
            <text:p><text:s/>-<text:s text:c="3"/></text:p>
          </table:table-cell>
          <table:table-cell office:value-type="float" office:value="0" table:formula="of:=[.M150]+[.M146]+[.M142]+[.M138]" table:style-name="ce280">
            <text:p><text:s/>-<text:s text:c="3"/></text:p>
          </table:table-cell>
          <table:table-cell office:value-type="float" office:value="0" table:formula="of:=[.N150]+[.N146]+[.N142]+[.N138]" table:style-name="ce280">
            <text:p><text:s/>-<text:s text:c="3"/></text:p>
          </table:table-cell>
          <table:table-cell office:value-type="float" office:value="0" table:formula="of:=[.O150]+[.O146]+[.O142]+[.O138]" table:style-name="ce280">
            <text:p><text:s/>-<text:s text:c="3"/></text:p>
          </table:table-cell>
          <table:table-cell office:value-type="float" office:value="0" table:formula="of:=[.P150]+[.P146]+[.P142]+[.P138]" table:style-name="ce280">
            <text:p><text:s/>-<text:s text:c="3"/></text:p>
          </table:table-cell>
          <table:table-cell office:value-type="float" office:value="0" table:formula="of:=[.Q150]+[.Q146]+[.Q142]+[.Q138]" table:style-name="ce280">
            <text:p><text:s/>-<text:s text:c="3"/></text:p>
          </table:table-cell>
          <table:table-cell table:number-columns-repeated="16367"/>
        </table:table-row>
        <table:table-row table:style-name="ro34">
          <table:table-cell table:style-name="ce314"/>
          <table:table-cell table:style-name="ce315"/>
          <table:table-cell table:style-name="ce253"/>
          <table:table-cell office:value-type="string" table:style-name="ce315">
            <text:p>CS</text:p>
          </table:table-cell>
          <table:table-cell office:value-type="float" office:value="0" table:formula="of:=[.E151]+[.E147]+[.E143]+[.E139]" table:style-name="ce279">
            <text:p><text:s/>-<text:s text:c="3"/></text:p>
          </table:table-cell>
          <table:table-cell office:value-type="float" office:value="0" table:formula="of:=[.F151]+[.F147]+[.F143]+[.F139]" table:style-name="ce280">
            <text:p><text:s/>-<text:s text:c="3"/></text:p>
          </table:table-cell>
          <table:table-cell office:value-type="float" office:value="0" table:formula="of:=[.G151]+[.G147]+[.G143]+[.G139]" table:style-name="ce280">
            <text:p><text:s/>-<text:s text:c="3"/></text:p>
          </table:table-cell>
          <table:table-cell office:value-type="float" office:value="0" table:formula="of:=[.H151]+[.H147]+[.H143]+[.H139]" table:style-name="ce280">
            <text:p><text:s/>-<text:s text:c="3"/></text:p>
          </table:table-cell>
          <table:table-cell table:style-name="ce255"/>
          <table:table-cell office:value-type="string" table:style-name="ce297">
            <text:p><text:s/></text:p>
          </table:table-cell>
          <table:table-cell office:value-type="string" table:style-name="ce286">
            <text:p><text:s/></text:p>
          </table:table-cell>
          <table:table-cell office:value-type="string" table:style-name="ce28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86">
            <text:p><text:s/></text:p>
          </table:table-cell>
          <table:table-cell office:value-type="string" table:style-name="ce286">
            <text:p><text:s/></text:p>
          </table:table-cell>
          <table:table-cell office:value-type="string" table:style-name="ce297">
            <text:p><text:s/></text:p>
          </table:table-cell>
          <table:table-cell table:number-columns-repeated="16367"/>
        </table:table-row>
        <table:table-row table:style-name="ro35">
          <table:table-cell table:number-columns-spanned="2" table:number-rows-spanned="1" table:style-name="ce395"/>
          <table:covered-table-cell/>
          <table:table-cell table:style-name="ce239"/>
          <table:table-cell table:style-name="ce318"/>
          <table:table-cell table:style-name="ce281"/>
          <table:table-cell table:number-columns-repeated="2" table:style-name="ce228"/>
          <table:table-cell table:style-name="ce282"/>
          <table:table-cell table:style-name="ce238"/>
          <table:table-cell table:style-name="ce282"/>
          <table:table-cell table:number-columns-repeated="2" table:style-name="ce228"/>
          <table:table-cell table:number-columns-repeated="2" table:style-name="ce282"/>
          <table:table-cell table:number-columns-repeated="2" table:style-name="ce228"/>
          <table:table-cell table:style-name="ce282"/>
          <table:table-cell table:number-columns-repeated="16367"/>
        </table:table-row>
        <table:table-row table:style-name="ro16">
          <table:table-cell office:value-type="string" table:number-columns-spanned="2" table:number-rows-spanned="1" table:style-name="ce349">
            <text:p>TITOLO 6:</text:p>
          </table:table-cell>
          <table:covered-table-cell/>
          <table:table-cell office:value-type="string" table:style-name="ce319">
            <text:p>Accensione prestiti</text:p>
          </table:table-cell>
          <table:table-cell table:style-name="ce316"/>
          <table:table-cell table:style-name="ce288"/>
          <table:table-cell table:number-columns-repeated="2" table:style-name="ce252"/>
          <table:table-cell table:style-name="ce289"/>
          <table:table-cell table:style-name="ce254"/>
          <table:table-cell table:style-name="ce289"/>
          <table:table-cell table:number-columns-repeated="2" table:style-name="ce252"/>
          <table:table-cell table:number-columns-repeated="2" table:style-name="ce289"/>
          <table:table-cell table:number-columns-repeated="2" table:style-name="ce252"/>
          <table:table-cell table:style-name="ce289"/>
          <table:table-cell table:number-columns-repeated="16367"/>
        </table:table-row>
        <table:table-row table:style-name="ro42">
          <table:table-cell table:style-name="ce229"/>
          <table:table-cell table:style-name="ce318"/>
          <table:table-cell table:style-name="ce239"/>
          <table:table-cell table:style-name="ce318"/>
          <table:table-cell table:style-name="ce281"/>
          <table:table-cell table:number-columns-repeated="2" table:style-name="ce228"/>
          <table:table-cell table:style-name="ce282"/>
          <table:table-cell table:style-name="ce238"/>
          <table:table-cell table:style-name="ce282"/>
          <table:table-cell table:number-columns-repeated="2" table:style-name="ce228"/>
          <table:table-cell table:number-columns-repeated="2" table:style-name="ce282"/>
          <table:table-cell table:number-columns-repeated="2" table:style-name="ce228"/>
          <table:table-cell table:style-name="ce282"/>
          <table:table-cell table:number-columns-repeated="16367"/>
        </table:table-row>
        <table:table-row table:style-name="ro4">
          <table:table-cell office:value-type="string" table:style-name="ce317">
            <text:p>60100</text:p>
          </table:table-cell>
          <table:table-cell table:style-name="ce318"/>
          <table:table-cell office:value-type="string" table:style-name="ce239">
            <text:p>Tipologia 100: Emissione di titoli obbligazionari</text:p>
          </table:table-cell>
          <table:table-cell office:value-type="string" table:style-name="ce230">
            <text:p>R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60]+[.F160]-[.G160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39">
          <table:table-cell table:style-name="ce317"/>
          <table:table-cell table:style-name="ce318"/>
          <table:table-cell table:style-name="ce239"/>
          <table:table-cell office:value-type="string" table:style-name="ce230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61]+[.F161]-[.G161]" table:style-name="ce233">
            <text:p><text:s/>-<text:s text:c="3"/></text:p>
          </table:table-cell>
          <table:table-cell office:value-type="string" table:style-name="ce273">
            <text:p>CP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161]+[.K161]-[.L161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161]+[.O161]-[.P161]" table:style-name="ce233">
            <text:p><text:s/>-<text:s text:c="3"/></text:p>
          </table:table-cell>
          <table:table-cell table:number-columns-repeated="16367"/>
        </table:table-row>
        <table:table-row table:style-name="ro36">
          <table:table-cell table:style-name="ce229"/>
          <table:table-cell table:style-name="ce318"/>
          <table:table-cell table:style-name="ce240"/>
          <table:table-cell office:value-type="string" table:style-name="ce230">
            <text:p>CS</text:p>
          </table:table-cell>
          <table:table-cell office:value-type="float" office:value="0" table:formula="of:=SUM([.E160:.E161])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62]+[.F162]-[.G162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72">
          <table:table-cell table:style-name="ce229"/>
          <table:table-cell table:style-name="ce318"/>
          <table:table-cell table:style-name="ce240"/>
          <table:table-cell table:style-name="ce230"/>
          <table:table-cell table:style-name="ce275"/>
          <table:table-cell table:number-columns-repeated="2" table:style-name="ce228"/>
          <table:table-cell table:style-name="ce283"/>
          <table:table-cell table:style-name="ce273"/>
          <table:table-cell table:style-name="ce283"/>
          <table:table-cell table:number-columns-repeated="2" table:style-name="ce228"/>
          <table:table-cell table:number-columns-repeated="2" table:style-name="ce283"/>
          <table:table-cell table:number-columns-repeated="2" table:style-name="ce228"/>
          <table:table-cell table:style-name="ce283"/>
          <table:table-cell table:number-columns-repeated="16367"/>
        </table:table-row>
        <table:table-row table:style-name="ro4">
          <table:table-cell office:value-type="string" table:style-name="ce317">
            <text:p>60200</text:p>
          </table:table-cell>
          <table:table-cell table:style-name="ce318"/>
          <table:table-cell office:value-type="string" table:style-name="ce239">
            <text:p>Tipologia 200: Accensione prestiti a breve termine</text:p>
          </table:table-cell>
          <table:table-cell office:value-type="string" table:style-name="ce230">
            <text:p>R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64]+[.F164]-[.G164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7">
          <table:table-cell table:style-name="ce317"/>
          <table:table-cell table:style-name="ce318"/>
          <table:table-cell table:style-name="ce239"/>
          <table:table-cell office:value-type="string" table:style-name="ce230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65]+[.F165]-[.G165]" table:style-name="ce233">
            <text:p><text:s/>-<text:s text:c="3"/></text:p>
          </table:table-cell>
          <table:table-cell office:value-type="string" table:style-name="ce273">
            <text:p>CP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165]+[.K165]-[.L165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165]+[.O165]-[.P165]" table:style-name="ce233">
            <text:p><text:s/>-<text:s text:c="3"/></text:p>
          </table:table-cell>
          <table:table-cell table:number-columns-repeated="16367"/>
        </table:table-row>
        <table:table-row table:style-name="ro31">
          <table:table-cell table:style-name="ce229"/>
          <table:table-cell table:style-name="ce318"/>
          <table:table-cell table:style-name="ce240"/>
          <table:table-cell office:value-type="string" table:style-name="ce230">
            <text:p>CS</text:p>
          </table:table-cell>
          <table:table-cell office:value-type="float" office:value="0" table:formula="of:=SUM([.E164:.E165])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66]+[.F166]-[.G166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19">
          <table:table-cell table:style-name="ce229"/>
          <table:table-cell table:style-name="ce318"/>
          <table:table-cell table:style-name="ce240"/>
          <table:table-cell table:style-name="ce230"/>
          <table:table-cell table:style-name="ce275"/>
          <table:table-cell table:number-columns-repeated="2" table:style-name="ce228"/>
          <table:table-cell table:style-name="ce283"/>
          <table:table-cell table:style-name="ce273"/>
          <table:table-cell table:style-name="ce283"/>
          <table:table-cell table:number-columns-repeated="2" table:style-name="ce228"/>
          <table:table-cell table:number-columns-repeated="2" table:style-name="ce283"/>
          <table:table-cell table:number-columns-repeated="2" table:style-name="ce228"/>
          <table:table-cell table:style-name="ce283"/>
          <table:table-cell table:number-columns-repeated="16367"/>
        </table:table-row>
        <table:table-row table:style-name="ro73">
          <table:table-cell office:value-type="string" table:style-name="ce317">
            <text:p>60300</text:p>
          </table:table-cell>
          <table:table-cell table:style-name="ce318"/>
          <table:table-cell office:value-type="string" table:style-name="ce239">
            <text:p>Tipologia 300: Accensione mutui e altri finanziamenti a medio lungo termine</text:p>
          </table:table-cell>
          <table:table-cell office:value-type="string" table:style-name="ce230">
            <text:p>R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68]+[.F168]-[.G168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7">
          <table:table-cell table:style-name="ce317"/>
          <table:table-cell table:style-name="ce318"/>
          <table:table-cell table:style-name="ce239"/>
          <table:table-cell office:value-type="string" table:style-name="ce230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69]+[.F169]-[.G169]" table:style-name="ce233">
            <text:p><text:s/>-<text:s text:c="3"/></text:p>
          </table:table-cell>
          <table:table-cell office:value-type="string" table:style-name="ce273">
            <text:p>CP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169]+[.K169]-[.L169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169]+[.O169]-[.P169]" table:style-name="ce233">
            <text:p><text:s/>-<text:s text:c="3"/></text:p>
          </table:table-cell>
          <table:table-cell table:number-columns-repeated="16367"/>
        </table:table-row>
        <table:table-row table:style-name="ro7">
          <table:table-cell table:style-name="ce229"/>
          <table:table-cell table:style-name="ce318"/>
          <table:table-cell table:style-name="ce240"/>
          <table:table-cell office:value-type="string" table:style-name="ce230">
            <text:p>CS</text:p>
          </table:table-cell>
          <table:table-cell office:value-type="float" office:value="0" table:formula="of:=SUM([.E168:.E169])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70]+[.F170]-[.G170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67">
          <table:table-cell table:style-name="ce229"/>
          <table:table-cell table:style-name="ce318"/>
          <table:table-cell table:style-name="ce240"/>
          <table:table-cell table:style-name="ce230"/>
          <table:table-cell table:style-name="ce275"/>
          <table:table-cell table:number-columns-repeated="2" table:style-name="ce228"/>
          <table:table-cell table:style-name="ce283"/>
          <table:table-cell table:style-name="ce273"/>
          <table:table-cell table:style-name="ce283"/>
          <table:table-cell table:number-columns-repeated="2" table:style-name="ce228"/>
          <table:table-cell table:number-columns-repeated="2" table:style-name="ce283"/>
          <table:table-cell table:number-columns-repeated="2" table:style-name="ce228"/>
          <table:table-cell table:style-name="ce283"/>
          <table:table-cell table:number-columns-repeated="16367"/>
        </table:table-row>
        <table:table-row table:style-name="ro74">
          <table:table-cell office:value-type="string" table:style-name="ce317">
            <text:p>60400</text:p>
          </table:table-cell>
          <table:table-cell table:style-name="ce318"/>
          <table:table-cell office:value-type="string" table:style-name="ce239">
            <text:p>Tipologia 400: Altre forme di indebitamento</text:p>
          </table:table-cell>
          <table:table-cell office:value-type="string" table:style-name="ce230">
            <text:p>R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72]+[.F172]-[.G172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75">
          <table:table-cell table:style-name="ce229"/>
          <table:table-cell table:style-name="ce318"/>
          <table:table-cell table:style-name="ce240"/>
          <table:table-cell office:value-type="string" table:style-name="ce230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73]+[.F173]-[.G173]" table:style-name="ce233">
            <text:p><text:s/>-<text:s text:c="3"/></text:p>
          </table:table-cell>
          <table:table-cell office:value-type="string" table:style-name="ce273">
            <text:p>CP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173]+[.K173]-[.L173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173]+[.O173]-[.P173]" table:style-name="ce233">
            <text:p><text:s/>-<text:s text:c="3"/></text:p>
          </table:table-cell>
          <table:table-cell table:number-columns-repeated="16367"/>
        </table:table-row>
        <table:table-row table:style-name="ro76">
          <table:table-cell table:style-name="ce229"/>
          <table:table-cell table:style-name="ce318"/>
          <table:table-cell table:style-name="ce240"/>
          <table:table-cell office:value-type="string" table:style-name="ce230">
            <text:p>CS</text:p>
          </table:table-cell>
          <table:table-cell office:value-type="float" office:value="0" table:formula="of:=SUM([.E172:.E173])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74]+[.F174]-[.G174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55">
          <table:table-cell table:style-name="ce261"/>
          <table:table-cell table:style-name="ce241"/>
          <table:table-cell table:style-name="ce242"/>
          <table:table-cell office:value-type="string" table:style-name="ce268">
            <text:p><text:s/></text:p>
          </table:table-cell>
          <table:table-cell table:style-name="ce284"/>
          <table:table-cell table:number-columns-repeated="2" table:style-name="ce276"/>
          <table:table-cell table:style-name="ce285"/>
          <table:table-cell office:value-type="string" table:style-name="ce277">
            <text:p><text:s/></text:p>
          </table:table-cell>
          <table:table-cell table:style-name="ce285"/>
          <table:table-cell table:number-columns-repeated="2" table:style-name="ce276"/>
          <table:table-cell table:number-columns-repeated="2" table:style-name="ce285"/>
          <table:table-cell table:number-columns-repeated="2" table:style-name="ce276"/>
          <table:table-cell table:style-name="ce285"/>
          <table:table-cell table:number-columns-repeated="16367"/>
        </table:table-row>
        <table:table-row table:style-name="ro29">
          <table:table-cell table:style-name="ce314"/>
          <table:table-cell table:style-name="ce315"/>
          <table:table-cell table:style-name="ce253"/>
          <table:table-cell table:style-name="ce315"/>
          <table:table-cell table:style-name="ce278"/>
          <table:table-cell table:number-columns-repeated="2" table:style-name="ce286"/>
          <table:table-cell table:style-name="ce287"/>
          <table:table-cell table:style-name="ce255"/>
          <table:table-cell table:style-name="ce287"/>
          <table:table-cell table:number-columns-repeated="2" table:style-name="ce286"/>
          <table:table-cell table:number-columns-repeated="2" table:style-name="ce287"/>
          <table:table-cell table:number-columns-repeated="2" table:style-name="ce286"/>
          <table:table-cell table:style-name="ce287"/>
          <table:table-cell table:number-columns-repeated="16367"/>
        </table:table-row>
        <table:table-row table:style-name="ro77">
          <table:table-cell office:value-type="string" table:number-columns-spanned="2" table:number-rows-spanned="1" table:style-name="ce347">
            <text:p>60000 <text:s text:c="6"/>Totale TITOLO 6</text:p>
          </table:table-cell>
          <table:covered-table-cell/>
          <table:table-cell office:value-type="string" table:style-name="ce253">
            <text:p>Accensione prestiti</text:p>
          </table:table-cell>
          <table:table-cell office:value-type="string" table:style-name="ce315">
            <text:p>RS</text:p>
          </table:table-cell>
          <table:table-cell office:value-type="float" office:value="0" table:formula="of:=[.E172]+[.E168]+[.E164]+[.E160]" table:style-name="ce298">
            <text:p><text:s/>-<text:s text:c="3"/></text:p>
          </table:table-cell>
          <table:table-cell office:value-type="float" office:value="0" table:formula="of:=[.F172]+[.F168]+[.F164]+[.F160]" table:style-name="ce280">
            <text:p><text:s/>-<text:s text:c="3"/></text:p>
          </table:table-cell>
          <table:table-cell office:value-type="float" office:value="0" table:formula="of:=[.G172]+[.G168]+[.G164]+[.G160]" table:style-name="ce280">
            <text:p><text:s/>-<text:s text:c="3"/></text:p>
          </table:table-cell>
          <table:table-cell office:value-type="float" office:value="0" table:formula="of:=[.H172]+[.H168]+[.H164]+[.H160]" table:style-name="ce297">
            <text:p><text:s/>-<text:s text:c="3"/></text:p>
          </table:table-cell>
          <table:table-cell table:style-name="ce255"/>
          <table:table-cell office:value-type="string" table:style-name="ce297">
            <text:p><text:s/></text:p>
          </table:table-cell>
          <table:table-cell office:value-type="string" table:style-name="ce286">
            <text:p><text:s/></text:p>
          </table:table-cell>
          <table:table-cell office:value-type="string" table:style-name="ce28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86">
            <text:p><text:s/></text:p>
          </table:table-cell>
          <table:table-cell office:value-type="string" table:style-name="ce286">
            <text:p><text:s/></text:p>
          </table:table-cell>
          <table:table-cell office:value-type="string" table:style-name="ce297">
            <text:p><text:s/></text:p>
          </table:table-cell>
          <table:table-cell table:number-columns-repeated="16367"/>
        </table:table-row>
        <table:table-row table:style-name="ro78">
          <table:table-cell table:style-name="ce314"/>
          <table:table-cell table:style-name="ce315"/>
          <table:table-cell table:style-name="ce253"/>
          <table:table-cell office:value-type="string" table:style-name="ce315">
            <text:p>CP</text:p>
          </table:table-cell>
          <table:table-cell office:value-type="float" office:value="0" table:formula="of:=[.E173]+[.E169]+[.E165]+[.E161]" table:style-name="ce298">
            <text:p><text:s/>-<text:s text:c="3"/></text:p>
          </table:table-cell>
          <table:table-cell office:value-type="float" office:value="0" table:formula="of:=[.F173]+[.F169]+[.F165]+[.F161]" table:style-name="ce280">
            <text:p><text:s/>-<text:s text:c="3"/></text:p>
          </table:table-cell>
          <table:table-cell office:value-type="float" office:value="0" table:formula="of:=[.G173]+[.G169]+[.G165]+[.G161]" table:style-name="ce280">
            <text:p><text:s/>-<text:s text:c="3"/></text:p>
          </table:table-cell>
          <table:table-cell office:value-type="float" office:value="0" table:formula="of:=[.H173]+[.H169]+[.H165]+[.H161]" table:style-name="ce297">
            <text:p><text:s/>-<text:s text:c="3"/></text:p>
          </table:table-cell>
          <table:table-cell office:value-type="string" table:style-name="ce255">
            <text:p>CP</text:p>
          </table:table-cell>
          <table:table-cell office:value-type="float" office:value="0" table:formula="of:=[.J173]+[.J169]+[.J165]+[.J161]" table:style-name="ce297">
            <text:p><text:s/>-<text:s text:c="3"/></text:p>
          </table:table-cell>
          <table:table-cell office:value-type="float" office:value="0" table:formula="of:=[.K173]+[.K169]+[.K165]+[.K161]" table:style-name="ce280">
            <text:p><text:s/>-<text:s text:c="3"/></text:p>
          </table:table-cell>
          <table:table-cell office:value-type="float" office:value="0" table:formula="of:=[.L173]+[.L169]+[.L165]+[.L161]" table:style-name="ce280">
            <text:p><text:s/>-<text:s text:c="3"/></text:p>
          </table:table-cell>
          <table:table-cell office:value-type="float" office:value="0" table:formula="of:=[.M173]+[.M169]+[.M165]+[.M161]" table:style-name="ce297">
            <text:p><text:s/>-<text:s text:c="3"/></text:p>
          </table:table-cell>
          <table:table-cell office:value-type="float" office:value="0" table:formula="of:=[.N173]+[.N169]+[.N165]+[.N161]" table:style-name="ce297">
            <text:p><text:s/>-<text:s text:c="3"/></text:p>
          </table:table-cell>
          <table:table-cell office:value-type="float" office:value="0" table:formula="of:=[.O173]+[.O169]+[.O165]+[.O161]" table:style-name="ce280">
            <text:p><text:s/>-<text:s text:c="3"/></text:p>
          </table:table-cell>
          <table:table-cell office:value-type="float" office:value="0" table:formula="of:=[.P173]+[.P169]+[.P165]+[.P161]" table:style-name="ce280">
            <text:p><text:s/>-<text:s text:c="3"/></text:p>
          </table:table-cell>
          <table:table-cell office:value-type="float" office:value="0" table:formula="of:=[.Q173]+[.Q169]+[.Q165]+[.Q161]" table:style-name="ce297">
            <text:p><text:s/>-<text:s text:c="3"/></text:p>
          </table:table-cell>
          <table:table-cell table:number-columns-repeated="16367"/>
        </table:table-row>
        <table:table-row table:style-name="ro33">
          <table:table-cell table:style-name="ce314"/>
          <table:table-cell table:style-name="ce315"/>
          <table:table-cell table:style-name="ce253"/>
          <table:table-cell office:value-type="string" table:style-name="ce315">
            <text:p>CS</text:p>
          </table:table-cell>
          <table:table-cell office:value-type="float" office:value="0" table:formula="of:=[.E174]+[.E170]+[.E166]+[.E162]" table:style-name="ce298">
            <text:p><text:s/>-<text:s text:c="3"/></text:p>
          </table:table-cell>
          <table:table-cell office:value-type="float" office:value="0" table:formula="of:=[.F174]+[.F170]+[.F166]+[.F162]" table:style-name="ce280">
            <text:p><text:s/>-<text:s text:c="3"/></text:p>
          </table:table-cell>
          <table:table-cell office:value-type="float" office:value="0" table:formula="of:=[.G174]+[.G170]+[.G166]+[.G162]" table:style-name="ce280">
            <text:p><text:s/>-<text:s text:c="3"/></text:p>
          </table:table-cell>
          <table:table-cell office:value-type="float" office:value="0" table:formula="of:=[.H174]+[.H170]+[.H166]+[.H162]" table:style-name="ce297">
            <text:p><text:s/>-<text:s text:c="3"/></text:p>
          </table:table-cell>
          <table:table-cell table:style-name="ce255"/>
          <table:table-cell office:value-type="string" table:style-name="ce297">
            <text:p><text:s/></text:p>
          </table:table-cell>
          <table:table-cell office:value-type="string" table:style-name="ce286">
            <text:p><text:s/></text:p>
          </table:table-cell>
          <table:table-cell office:value-type="string" table:style-name="ce286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86">
            <text:p><text:s/></text:p>
          </table:table-cell>
          <table:table-cell office:value-type="string" table:style-name="ce286">
            <text:p><text:s/></text:p>
          </table:table-cell>
          <table:table-cell office:value-type="string" table:style-name="ce297">
            <text:p><text:s/></text:p>
          </table:table-cell>
          <table:table-cell table:number-columns-repeated="16367"/>
        </table:table-row>
        <table:table-row table:style-name="ro19">
          <table:table-cell table:number-columns-spanned="2" table:number-rows-spanned="1" table:style-name="ce395"/>
          <table:covered-table-cell/>
          <table:table-cell table:style-name="ce239"/>
          <table:table-cell office:value-type="string" table:style-name="ce318">
            <text:p><text:s/></text:p>
          </table:table-cell>
          <table:table-cell table:style-name="ce281"/>
          <table:table-cell table:number-columns-repeated="2" table:style-name="ce228"/>
          <table:table-cell table:style-name="ce282"/>
          <table:table-cell office:value-type="string" table:style-name="ce238">
            <text:p><text:s/></text:p>
          </table:table-cell>
          <table:table-cell table:style-name="ce282"/>
          <table:table-cell table:number-columns-repeated="2" table:style-name="ce228"/>
          <table:table-cell table:number-columns-repeated="2" table:style-name="ce282"/>
          <table:table-cell table:number-columns-repeated="2" table:style-name="ce228"/>
          <table:table-cell table:style-name="ce282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349">
            <text:p>TITOLO 7:</text:p>
          </table:table-cell>
          <table:covered-table-cell/>
          <table:table-cell office:value-type="string" table:style-name="ce319">
            <text:p>Anticipazioni da istituto tesoriere/cassiere</text:p>
          </table:table-cell>
          <table:table-cell table:style-name="ce316"/>
          <table:table-cell table:style-name="ce295"/>
          <table:table-cell table:number-columns-repeated="2" table:style-name="ce252"/>
          <table:table-cell table:style-name="ce289"/>
          <table:table-cell table:style-name="ce254"/>
          <table:table-cell table:style-name="ce289"/>
          <table:table-cell table:number-columns-repeated="2" table:style-name="ce252"/>
          <table:table-cell table:number-columns-repeated="2" table:style-name="ce289"/>
          <table:table-cell table:number-columns-repeated="2" table:style-name="ce252"/>
          <table:table-cell table:style-name="ce289"/>
          <table:table-cell table:number-columns-repeated="16367"/>
        </table:table-row>
        <table:table-row table:style-name="ro79">
          <table:table-cell table:style-name="ce229"/>
          <table:table-cell table:style-name="ce318"/>
          <table:table-cell table:style-name="ce239"/>
          <table:table-cell table:style-name="ce318"/>
          <table:table-cell table:style-name="ce281"/>
          <table:table-cell table:number-columns-repeated="2" table:style-name="ce228"/>
          <table:table-cell table:style-name="ce282"/>
          <table:table-cell table:style-name="ce238"/>
          <table:table-cell table:style-name="ce282"/>
          <table:table-cell table:number-columns-repeated="2" table:style-name="ce228"/>
          <table:table-cell table:number-columns-repeated="2" table:style-name="ce282"/>
          <table:table-cell table:number-columns-repeated="2" table:style-name="ce228"/>
          <table:table-cell table:style-name="ce282"/>
          <table:table-cell table:number-columns-repeated="16367" table:style-name="ce259"/>
        </table:table-row>
        <table:table-row table:style-name="ro80">
          <table:table-cell office:value-type="string" table:style-name="ce317">
            <text:p>70100</text:p>
          </table:table-cell>
          <table:table-cell table:style-name="ce318"/>
          <table:table-cell office:value-type="string" table:style-name="ce239">
            <text:p>Tipologia 100: Anticipazioni da istituto tesoriere/cassiere</text:p>
          </table:table-cell>
          <table:table-cell office:value-type="string" table:style-name="ce230">
            <text:p>R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83]+[.F183]-[.G183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7" table:style-name="ce259"/>
        </table:table-row>
        <table:table-row table:style-name="ro78">
          <table:table-cell table:style-name="ce317"/>
          <table:table-cell table:style-name="ce318"/>
          <table:table-cell table:style-name="ce239"/>
          <table:table-cell office:value-type="string" table:style-name="ce230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84]+[.F184]-[.G184]" table:style-name="ce233">
            <text:p><text:s/>-<text:s text:c="3"/></text:p>
          </table:table-cell>
          <table:table-cell office:value-type="string" table:style-name="ce273">
            <text:p>CP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184]+[.K184]-[.L184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184]+[.O184]-[.P184]" table:style-name="ce233">
            <text:p><text:s/>-<text:s text:c="3"/></text:p>
          </table:table-cell>
          <table:table-cell table:number-columns-repeated="16367" table:style-name="ce259"/>
        </table:table-row>
        <table:table-row table:style-name="ro81">
          <table:table-cell table:style-name="ce317"/>
          <table:table-cell table:style-name="ce318"/>
          <table:table-cell table:style-name="ce239"/>
          <table:table-cell office:value-type="string" table:style-name="ce230">
            <text:p>CS</text:p>
          </table:table-cell>
          <table:table-cell office:value-type="float" office:value="0" table:formula="of:=SUM([.E183:.E184])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185]+[.F185]-[.G185]" table:style-name="ce233">
            <text:p><text:s/>-<text:s text:c="3"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7" table:style-name="ce259"/>
        </table:table-row>
        <table:table-row table:style-name="ro3">
          <table:table-cell table:style-name="ce229"/>
          <table:table-cell table:style-name="ce318"/>
          <table:table-cell table:style-name="ce239"/>
          <table:table-cell table:style-name="ce318"/>
          <table:table-cell table:style-name="ce281"/>
          <table:table-cell table:number-columns-repeated="2" table:style-name="ce228"/>
          <table:table-cell table:style-name="ce282"/>
          <table:table-cell table:style-name="ce238"/>
          <table:table-cell table:style-name="ce282"/>
          <table:table-cell table:number-columns-repeated="2" table:style-name="ce228"/>
          <table:table-cell table:number-columns-repeated="2" table:style-name="ce282"/>
          <table:table-cell table:number-columns-repeated="2" table:style-name="ce228"/>
          <table:table-cell table:style-name="ce282"/>
          <table:table-cell table:number-columns-repeated="16367"/>
        </table:table-row>
        <table:table-row table:style-name="ro82">
          <table:table-cell table:style-name="ce262"/>
          <table:table-cell table:style-name="ce243"/>
          <table:table-cell table:style-name="ce256"/>
          <table:table-cell table:style-name="ce243"/>
          <table:table-cell table:style-name="ce299"/>
          <table:table-cell table:number-columns-repeated="2" table:style-name="ce293"/>
          <table:table-cell table:style-name="ce300"/>
          <table:table-cell table:style-name="ce257"/>
          <table:table-cell table:style-name="ce300"/>
          <table:table-cell table:number-columns-repeated="2" table:style-name="ce293"/>
          <table:table-cell table:number-columns-repeated="2" table:style-name="ce300"/>
          <table:table-cell table:number-columns-repeated="2" table:style-name="ce293"/>
          <table:table-cell table:style-name="ce300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347">
            <text:p>70000 <text:s text:c="5"/>Totale TITOLO 7</text:p>
          </table:table-cell>
          <table:covered-table-cell/>
          <table:table-cell office:value-type="string" table:style-name="ce253">
            <text:p>Anticipazioni da istituto tesoriere/cassiere</text:p>
          </table:table-cell>
          <table:table-cell office:value-type="string" table:style-name="ce315">
            <text:p>RS</text:p>
          </table:table-cell>
          <table:table-cell office:value-type="float" office:value="0" table:formula="of:=[.E183]" table:style-name="ce279">
            <text:p><text:s/>-<text:s text:c="3"/></text:p>
          </table:table-cell>
          <table:table-cell office:value-type="float" office:value="0" table:formula="of:=[.F183]" table:style-name="ce280">
            <text:p><text:s/>-<text:s text:c="3"/></text:p>
          </table:table-cell>
          <table:table-cell office:value-type="float" office:value="0" table:formula="of:=[.G183]" table:style-name="ce280">
            <text:p><text:s/>-<text:s text:c="3"/></text:p>
          </table:table-cell>
          <table:table-cell office:value-type="float" office:value="0" table:formula="of:=[.E188]+[.F188]-[.G188]" table:style-name="ce297">
            <text:p><text:s/>-<text:s text:c="3"/></text:p>
          </table:table-cell>
          <table:table-cell table:style-name="ce255"/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97">
            <text:p><text:s/></text:p>
          </table:table-cell>
          <table:table-cell table:number-columns-repeated="16367" table:style-name="ce328"/>
        </table:table-row>
        <table:table-row table:style-name="ro83">
          <table:table-cell table:style-name="ce314"/>
          <table:table-cell table:style-name="ce315"/>
          <table:table-cell table:style-name="ce253"/>
          <table:table-cell office:value-type="string" table:style-name="ce315">
            <text:p>CP</text:p>
          </table:table-cell>
          <table:table-cell office:value-type="float" office:value="0" table:formula="of:=[.E184]" table:style-name="ce279">
            <text:p><text:s/>-<text:s text:c="3"/></text:p>
          </table:table-cell>
          <table:table-cell office:value-type="float" office:value="0" table:formula="of:=[.F184]" table:style-name="ce280">
            <text:p><text:s/>-<text:s text:c="3"/></text:p>
          </table:table-cell>
          <table:table-cell office:value-type="float" office:value="0" table:formula="of:=[.G184]" table:style-name="ce280">
            <text:p><text:s/>-<text:s text:c="3"/></text:p>
          </table:table-cell>
          <table:table-cell office:value-type="float" office:value="0" table:formula="of:=[.E189]+[.F189]-[.G189]" table:style-name="ce297">
            <text:p><text:s/>-<text:s text:c="3"/></text:p>
          </table:table-cell>
          <table:table-cell office:value-type="string" table:style-name="ce255">
            <text:p>CP</text:p>
          </table:table-cell>
          <table:table-cell office:value-type="float" office:value="0" table:formula="of:=[.J184]" table:style-name="ce280">
            <text:p><text:s/>-<text:s text:c="3"/></text:p>
          </table:table-cell>
          <table:table-cell office:value-type="float" office:value="0" table:formula="of:=[.K184]" table:style-name="ce280">
            <text:p><text:s/>-<text:s text:c="3"/></text:p>
          </table:table-cell>
          <table:table-cell office:value-type="float" office:value="0" table:formula="of:=[.L184]" table:style-name="ce280">
            <text:p><text:s/>-<text:s text:c="3"/></text:p>
          </table:table-cell>
          <table:table-cell office:value-type="float" office:value="0" table:formula="of:=[.J189]+[.K189]-[.L189]" table:style-name="ce297">
            <text:p><text:s/>-<text:s text:c="3"/></text:p>
          </table:table-cell>
          <table:table-cell office:value-type="float" office:value="0" table:formula="of:=[.N184]" table:style-name="ce280">
            <text:p><text:s/>-<text:s text:c="3"/></text:p>
          </table:table-cell>
          <table:table-cell office:value-type="float" office:value="0" table:formula="of:=[.O184]" table:style-name="ce280">
            <text:p><text:s/>-<text:s text:c="3"/></text:p>
          </table:table-cell>
          <table:table-cell office:value-type="float" office:value="0" table:formula="of:=[.P184]" table:style-name="ce280">
            <text:p><text:s/>-<text:s text:c="3"/></text:p>
          </table:table-cell>
          <table:table-cell office:value-type="float" office:value="0" table:formula="of:=[.N189]+[.O189]-[.P189]" table:style-name="ce297">
            <text:p><text:s/>-<text:s text:c="3"/></text:p>
          </table:table-cell>
          <table:table-cell table:number-columns-repeated="16367" table:style-name="ce328"/>
        </table:table-row>
        <table:table-row table:style-name="ro84">
          <table:table-cell table:style-name="ce314"/>
          <table:table-cell table:style-name="ce315"/>
          <table:table-cell table:style-name="ce253"/>
          <table:table-cell office:value-type="string" table:style-name="ce315">
            <text:p>CS</text:p>
          </table:table-cell>
          <table:table-cell office:value-type="float" office:value="0" table:formula="of:=[.E185]" table:style-name="ce279">
            <text:p><text:s/>-<text:s text:c="3"/></text:p>
          </table:table-cell>
          <table:table-cell office:value-type="float" office:value="0" table:formula="of:=[.F185]" table:style-name="ce280">
            <text:p><text:s/>-<text:s text:c="3"/></text:p>
          </table:table-cell>
          <table:table-cell office:value-type="float" office:value="0" table:formula="of:=[.G185]" table:style-name="ce280">
            <text:p><text:s/>-<text:s text:c="3"/></text:p>
          </table:table-cell>
          <table:table-cell office:value-type="float" office:value="0" table:formula="of:=[.E190]+[.F190]-[.G190]" table:style-name="ce297">
            <text:p><text:s/>-<text:s text:c="3"/></text:p>
          </table:table-cell>
          <table:table-cell table:style-name="ce255"/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97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97">
            <text:p><text:s/></text:p>
          </table:table-cell>
          <table:table-cell table:number-columns-repeated="16367" table:style-name="ce328"/>
        </table:table-row>
        <table:table-row table:style-name="ro17">
          <table:table-cell table:style-name="ce229"/>
          <table:table-cell table:style-name="ce318"/>
          <table:table-cell table:style-name="ce239"/>
          <table:table-cell table:style-name="ce318"/>
          <table:table-cell table:style-name="ce281"/>
          <table:table-cell table:number-columns-repeated="2" table:style-name="ce228"/>
          <table:table-cell table:style-name="ce282"/>
          <table:table-cell table:style-name="ce238"/>
          <table:table-cell table:style-name="ce282"/>
          <table:table-cell table:number-columns-repeated="2" table:style-name="ce228"/>
          <table:table-cell table:number-columns-repeated="2" table:style-name="ce282"/>
          <table:table-cell table:number-columns-repeated="2" table:style-name="ce228"/>
          <table:table-cell table:style-name="ce282"/>
          <table:table-cell table:number-columns-repeated="16367"/>
        </table:table-row>
        <table:table-row table:style-name="ro85" table:visibility="collapse">
          <table:table-cell table:number-columns-spanned="2" table:number-rows-spanned="1" table:style-name="ce395"/>
          <table:covered-table-cell/>
          <table:table-cell table:style-name="ce239"/>
          <table:table-cell table:style-name="ce318"/>
          <table:table-cell table:style-name="ce281"/>
          <table:table-cell table:number-columns-repeated="2" table:style-name="ce228"/>
          <table:table-cell table:style-name="ce282"/>
          <table:table-cell table:style-name="ce238"/>
          <table:table-cell table:style-name="ce282"/>
          <table:table-cell table:number-columns-repeated="2" table:style-name="ce228"/>
          <table:table-cell table:number-columns-repeated="2" table:style-name="ce282"/>
          <table:table-cell table:number-columns-repeated="2" table:style-name="ce228"/>
          <table:table-cell table:style-name="ce282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349">
            <text:p>TITOLO 9:</text:p>
          </table:table-cell>
          <table:covered-table-cell/>
          <table:table-cell office:value-type="string" table:style-name="ce319">
            <text:p>Entrate per conto terzi e partite di giro</text:p>
          </table:table-cell>
          <table:table-cell table:style-name="ce316"/>
          <table:table-cell table:style-name="ce288"/>
          <table:table-cell table:number-columns-repeated="2" table:style-name="ce252"/>
          <table:table-cell table:style-name="ce289"/>
          <table:table-cell table:style-name="ce254"/>
          <table:table-cell table:style-name="ce289"/>
          <table:table-cell table:number-columns-repeated="2" table:style-name="ce252"/>
          <table:table-cell table:number-columns-repeated="2" table:style-name="ce289"/>
          <table:table-cell table:number-columns-repeated="2" table:style-name="ce252"/>
          <table:table-cell table:style-name="ce289"/>
          <table:table-cell table:number-columns-repeated="16367"/>
        </table:table-row>
        <table:table-row table:style-name="ro60">
          <table:table-cell table:style-name="ce229"/>
          <table:table-cell table:style-name="ce318"/>
          <table:table-cell table:style-name="ce239"/>
          <table:table-cell table:style-name="ce318"/>
          <table:table-cell table:style-name="ce281"/>
          <table:table-cell table:number-columns-repeated="2" table:style-name="ce228"/>
          <table:table-cell table:style-name="ce282"/>
          <table:table-cell table:style-name="ce238"/>
          <table:table-cell table:style-name="ce282"/>
          <table:table-cell table:number-columns-repeated="2" table:style-name="ce228"/>
          <table:table-cell table:number-columns-repeated="2" table:style-name="ce282"/>
          <table:table-cell table:number-columns-repeated="2" table:style-name="ce228"/>
          <table:table-cell table:style-name="ce282"/>
          <table:table-cell table:number-columns-repeated="16367"/>
        </table:table-row>
        <table:table-row table:style-name="ro86">
          <table:table-cell office:value-type="string" table:style-name="ce317">
            <text:p>90100</text:p>
          </table:table-cell>
          <table:table-cell table:style-name="ce318"/>
          <table:table-cell office:value-type="string" table:style-name="ce239">
            <text:p>Tipologia 100: Entrate per partite di giro</text:p>
          </table:table-cell>
          <table:table-cell office:value-type="string" table:style-name="ce230">
            <text:p>RS</text:p>
          </table:table-cell>
          <table:table-cell office:value-type="float" office:value="100" table:style-name="ce231">
            <text:p><text:s/>100,00<text:s/></text:p>
          </table:table-cell>
          <table:table-cell table:number-columns-repeated="2" table:style-name="ce228"/>
          <table:table-cell office:value-type="float" office:value="100" table:formula="of:=[.E195]+[.F195]-[.G195]" table:style-name="ce233">
            <text:p><text:s/>100,00<text:s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39">
          <table:table-cell table:style-name="ce317"/>
          <table:table-cell table:style-name="ce318"/>
          <table:table-cell table:style-name="ce239"/>
          <table:table-cell office:value-type="string" table:style-name="ce230">
            <text:p>CP</text:p>
          </table:table-cell>
          <table:table-cell office:value-type="float" office:value="5833403.5700000003" table:style-name="ce231">
            <text:p><text:s/>5.833.403,57<text:s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5833403.5700000003" table:formula="of:=[.E196]+[.F196]-[.G196]" table:style-name="ce233">
            <text:p><text:s/>5.833.403,57<text:s/></text:p>
          </table:table-cell>
          <table:table-cell office:value-type="string" table:style-name="ce273">
            <text:p>CP</text:p>
          </table:table-cell>
          <table:table-cell office:value-type="float" office:value="5633158.6900000004" table:style-name="ce233">
            <text:p><text:s/>5.633.158,69<text:s/></text:p>
          </table:table-cell>
          <table:table-cell table:number-columns-repeated="2" table:style-name="ce228"/>
          <table:table-cell office:value-type="float" office:value="5633158.6900000004" table:formula="of:=[.J196]+[.K196]-[.L196]" table:style-name="ce233">
            <text:p><text:s/>5.633.158,69<text:s/></text:p>
          </table:table-cell>
          <table:table-cell office:value-type="float" office:value="5628158.6900000004" table:style-name="ce233">
            <text:p><text:s/>5.628.158,69<text:s/></text:p>
          </table:table-cell>
          <table:table-cell table:number-columns-repeated="2" table:style-name="ce228"/>
          <table:table-cell office:value-type="float" office:value="5628158.6900000004" table:formula="of:=[.N196]+[.O196]-[.P196]" table:style-name="ce233">
            <text:p><text:s/>5.628.158,69<text:s/></text:p>
          </table:table-cell>
          <table:table-cell table:number-columns-repeated="16367"/>
        </table:table-row>
        <table:table-row table:style-name="ro46">
          <table:table-cell table:style-name="ce229"/>
          <table:table-cell table:style-name="ce318"/>
          <table:table-cell office:value-type="string" table:style-name="ce240">
            <text:p><text:s/></text:p>
          </table:table-cell>
          <table:table-cell office:value-type="string" table:style-name="ce230">
            <text:p>CS</text:p>
          </table:table-cell>
          <table:table-cell office:value-type="float" office:value="5833503.5700000003" table:style-name="ce231">
            <text:p><text:s/>5.833.503,57<text:s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5833503.5700000003" table:formula="of:=[.E197]+[.F197]-[.G197]" table:style-name="ce233">
            <text:p><text:s/>5.833.503,57<text:s/></text:p>
          </table:table-cell>
          <table:table-cell table:style-name="ce273"/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33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33">
            <text:p><text:s/></text:p>
          </table:table-cell>
          <table:table-cell table:number-columns-repeated="16367"/>
        </table:table-row>
        <table:table-row table:style-name="ro21">
          <table:table-cell table:style-name="ce229"/>
          <table:table-cell table:style-name="ce318"/>
          <table:table-cell table:style-name="ce240"/>
          <table:table-cell table:style-name="ce230"/>
          <table:table-cell table:style-name="ce275"/>
          <table:table-cell table:style-name="ce228"/>
          <table:table-cell office:value-type="string" table:style-name="ce228">
            <text:p><text:s/></text:p>
          </table:table-cell>
          <table:table-cell table:style-name="ce283"/>
          <table:table-cell table:style-name="ce273"/>
          <table:table-cell table:style-name="ce283"/>
          <table:table-cell table:number-columns-repeated="2" table:style-name="ce228"/>
          <table:table-cell table:number-columns-repeated="2" table:style-name="ce283"/>
          <table:table-cell table:number-columns-repeated="2" table:style-name="ce228"/>
          <table:table-cell table:style-name="ce283"/>
          <table:table-cell table:number-columns-repeated="16367"/>
        </table:table-row>
        <table:table-row table:style-name="ro4" table:visibility="collapse">
          <table:table-cell table:style-name="ce229"/>
          <table:table-cell table:style-name="ce318"/>
          <table:table-cell office:value-type="string" table:style-name="ce240">
            <text:p><text:s/></text:p>
          </table:table-cell>
          <table:table-cell table:style-name="ce230"/>
          <table:table-cell table:style-name="ce275"/>
          <table:table-cell table:number-columns-repeated="2" table:style-name="ce228"/>
          <table:table-cell table:style-name="ce283"/>
          <table:table-cell table:style-name="ce273"/>
          <table:table-cell table:style-name="ce283"/>
          <table:table-cell table:number-columns-repeated="2" table:style-name="ce228"/>
          <table:table-cell table:number-columns-repeated="2" table:style-name="ce283"/>
          <table:table-cell table:number-columns-repeated="2" table:style-name="ce228"/>
          <table:table-cell table:style-name="ce283"/>
          <table:table-cell table:number-columns-repeated="16367"/>
        </table:table-row>
        <table:table-row table:style-name="ro4">
          <table:table-cell office:value-type="string" table:style-name="ce317">
            <text:p>90200</text:p>
          </table:table-cell>
          <table:table-cell table:style-name="ce318"/>
          <table:table-cell office:value-type="string" table:style-name="ce239">
            <text:p>Tipologia 200: Entrate per conto terzi</text:p>
          </table:table-cell>
          <table:table-cell office:value-type="string" table:style-name="ce230">
            <text:p>RS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28"/>
          <table:table-cell office:value-type="float" office:value="0" table:formula="of:=[.E200]+[.F200]-[.G200]" table:style-name="ce233">
            <text:p><text:s/>-<text:s text:c="3"/></text:p>
          </table:table-cell>
          <table:table-cell table:style-name="ce273"/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200]+[.K200]-[.L200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200]+[.O200]-[.P200]" table:style-name="ce233">
            <text:p><text:s/>-<text:s text:c="3"/></text:p>
          </table:table-cell>
          <table:table-cell table:number-columns-repeated="16367"/>
        </table:table-row>
        <table:table-row table:style-name="ro7">
          <table:table-cell table:style-name="ce317"/>
          <table:table-cell table:style-name="ce318"/>
          <table:table-cell table:style-name="ce239"/>
          <table:table-cell office:value-type="string" table:style-name="ce230">
            <text:p>CP</text:p>
          </table:table-cell>
          <table:table-cell office:value-type="float" office:value="131000" table:style-name="ce231">
            <text:p><text:s/>131.000,00<text:s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131000" table:formula="of:=[.E201]+[.F201]-[.G201]" table:style-name="ce233">
            <text:p><text:s/>131.000,00<text:s/></text:p>
          </table:table-cell>
          <table:table-cell office:value-type="string" table:style-name="ce273">
            <text:p>CP</text:p>
          </table:table-cell>
          <table:table-cell office:value-type="float" office:value="131000" table:style-name="ce233">
            <text:p><text:s/>131.000,00<text:s/></text:p>
          </table:table-cell>
          <table:table-cell table:number-columns-repeated="2" table:style-name="ce228"/>
          <table:table-cell office:value-type="float" office:value="131000" table:formula="of:=[.J201]+[.K201]-[.L201]" table:style-name="ce233">
            <text:p><text:s/>131.000,00<text:s/></text:p>
          </table:table-cell>
          <table:table-cell office:value-type="float" office:value="131000" table:style-name="ce233">
            <text:p><text:s/>131.000,00<text:s/></text:p>
          </table:table-cell>
          <table:table-cell table:number-columns-repeated="2" table:style-name="ce228"/>
          <table:table-cell office:value-type="float" office:value="131000" table:formula="of:=[.N201]+[.O201]-[.P201]" table:style-name="ce233">
            <text:p><text:s/>131.000,00<text:s/></text:p>
          </table:table-cell>
          <table:table-cell table:number-columns-repeated="16367"/>
        </table:table-row>
        <table:table-row table:style-name="ro69">
          <table:table-cell table:style-name="ce317"/>
          <table:table-cell table:style-name="ce318"/>
          <table:table-cell table:style-name="ce239"/>
          <table:table-cell office:value-type="string" table:style-name="ce230">
            <text:p>CS</text:p>
          </table:table-cell>
          <table:table-cell office:value-type="float" office:value="131000" table:style-name="ce231">
            <text:p><text:s/>131.000,00<text:s/></text:p>
          </table:table-cell>
          <table:table-cell office:value-type="float" office:value="0" table:style-name="ce234">
            <text:p><text:s/>-<text:s text:c="3"/></text:p>
          </table:table-cell>
          <table:table-cell office:value-type="float" office:value="0" table:style-name="ce228">
            <text:p><text:s/>-<text:s text:c="3"/></text:p>
          </table:table-cell>
          <table:table-cell office:value-type="float" office:value="131000" table:formula="of:=[.E202]+[.F202]-[.G202]" table:style-name="ce233">
            <text:p><text:s/>131.000,00<text:s/></text:p>
          </table:table-cell>
          <table:table-cell table:style-name="ce273"/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J202]+[.K202]-[.L202]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table:number-columns-repeated="2" table:style-name="ce228"/>
          <table:table-cell office:value-type="float" office:value="0" table:formula="of:=[.N202]+[.O202]-[.P202]" table:style-name="ce233">
            <text:p><text:s/>-<text:s text:c="3"/></text:p>
          </table:table-cell>
          <table:table-cell table:number-columns-repeated="16367"/>
        </table:table-row>
        <table:table-row table:style-name="ro87">
          <table:table-cell table:style-name="ce229"/>
          <table:table-cell table:style-name="ce318"/>
          <table:table-cell table:style-name="ce240"/>
          <table:table-cell table:style-name="ce230"/>
          <table:table-cell table:style-name="ce275"/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table:style-name="ce283"/>
          <table:table-cell table:style-name="ce273"/>
          <table:table-cell table:style-name="ce283"/>
          <table:table-cell table:number-columns-repeated="2" table:style-name="ce228"/>
          <table:table-cell table:number-columns-repeated="2" table:style-name="ce283"/>
          <table:table-cell table:number-columns-repeated="2" table:style-name="ce228"/>
          <table:table-cell table:style-name="ce283"/>
          <table:table-cell table:number-columns-repeated="16367"/>
        </table:table-row>
        <table:table-row table:style-name="ro4" table:visibility="collapse">
          <table:table-cell table:style-name="ce261"/>
          <table:table-cell table:style-name="ce241"/>
          <table:table-cell table:style-name="ce242"/>
          <table:table-cell table:style-name="ce268"/>
          <table:table-cell table:style-name="ce284"/>
          <table:table-cell table:number-columns-repeated="2" table:style-name="ce276"/>
          <table:table-cell table:style-name="ce285"/>
          <table:table-cell table:style-name="ce277"/>
          <table:table-cell table:style-name="ce285"/>
          <table:table-cell table:number-columns-repeated="2" table:style-name="ce276"/>
          <table:table-cell table:number-columns-repeated="2" table:style-name="ce285"/>
          <table:table-cell table:number-columns-repeated="2" table:style-name="ce276"/>
          <table:table-cell table:style-name="ce285"/>
          <table:table-cell table:number-columns-repeated="16367"/>
        </table:table-row>
        <table:table-row table:style-name="ro82">
          <table:table-cell table:style-name="ce262"/>
          <table:table-cell table:style-name="ce243"/>
          <table:table-cell table:style-name="ce256"/>
          <table:table-cell table:style-name="ce243"/>
          <table:table-cell table:style-name="ce299"/>
          <table:table-cell table:number-columns-repeated="2" table:style-name="ce293"/>
          <table:table-cell table:style-name="ce300"/>
          <table:table-cell table:style-name="ce257"/>
          <table:table-cell table:style-name="ce300"/>
          <table:table-cell table:number-columns-repeated="2" table:style-name="ce293"/>
          <table:table-cell table:number-columns-repeated="2" table:style-name="ce300"/>
          <table:table-cell table:number-columns-repeated="2" table:style-name="ce293"/>
          <table:table-cell table:style-name="ce300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347">
            <text:p>90000 <text:s text:c="5"/>Totale TITOLO 9</text:p>
          </table:table-cell>
          <table:covered-table-cell/>
          <table:table-cell office:value-type="string" table:style-name="ce253">
            <text:p>Entrate per conto terzi e partite di giro</text:p>
          </table:table-cell>
          <table:table-cell office:value-type="string" table:style-name="ce315">
            <text:p>RS</text:p>
          </table:table-cell>
          <table:table-cell office:value-type="float" office:value="100" table:formula="of:=[.E200]+[.E195]" table:style-name="ce279">
            <text:p><text:s/>100,00<text:s/></text:p>
          </table:table-cell>
          <table:table-cell office:value-type="float" office:value="0" table:formula="of:=[.F200]+[.F195]" table:style-name="ce280">
            <text:p><text:s/>-<text:s text:c="3"/></text:p>
          </table:table-cell>
          <table:table-cell office:value-type="float" office:value="0" table:formula="of:=[.G200]+[.G195]" table:style-name="ce280">
            <text:p><text:s/>-<text:s text:c="3"/></text:p>
          </table:table-cell>
          <table:table-cell office:value-type="float" office:value="100" table:formula="of:=[.H200]+[.H195]" table:style-name="ce280">
            <text:p><text:s/>100,00<text:s/></text:p>
          </table:table-cell>
          <table:table-cell table:style-name="ce255"/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table:number-columns-repeated="16367" table:style-name="ce328"/>
        </table:table-row>
        <table:table-row table:style-name="ro36">
          <table:table-cell table:style-name="ce314"/>
          <table:table-cell table:style-name="ce315"/>
          <table:table-cell table:style-name="ce253"/>
          <table:table-cell office:value-type="string" table:style-name="ce315">
            <text:p>CP</text:p>
          </table:table-cell>
          <table:table-cell office:value-type="float" office:value="5964403.5700000003" table:formula="of:=[.E201]+[.E196]" table:style-name="ce279">
            <text:p><text:s/>5.964.403,57<text:s/></text:p>
          </table:table-cell>
          <table:table-cell office:value-type="float" office:value="0" table:formula="of:=[.F201]+[.F196]" table:style-name="ce280">
            <text:p><text:s/>-<text:s text:c="3"/></text:p>
          </table:table-cell>
          <table:table-cell office:value-type="float" office:value="0" table:formula="of:=[.G201]+[.G196]" table:style-name="ce280">
            <text:p><text:s/>-<text:s text:c="3"/></text:p>
          </table:table-cell>
          <table:table-cell office:value-type="float" office:value="5964403.5700000003" table:formula="of:=[.E207]+[.F207]-[.G207]" table:style-name="ce280">
            <text:p><text:s/>5.964.403,57<text:s/></text:p>
          </table:table-cell>
          <table:table-cell office:value-type="string" table:style-name="ce255">
            <text:p>CP</text:p>
          </table:table-cell>
          <table:table-cell office:value-type="float" office:value="5764158.6900000004" table:formula="of:=[.J201]+[.J196]" table:style-name="ce280">
            <text:p><text:s/>5.764.158,69<text:s/></text:p>
          </table:table-cell>
          <table:table-cell office:value-type="float" office:value="0" table:formula="of:=[.K201]+[.K196]" table:style-name="ce280">
            <text:p><text:s/>-<text:s text:c="3"/></text:p>
          </table:table-cell>
          <table:table-cell office:value-type="float" office:value="0" table:formula="of:=[.L201]+[.L196]" table:style-name="ce280">
            <text:p><text:s/>-<text:s text:c="3"/></text:p>
          </table:table-cell>
          <table:table-cell office:value-type="float" office:value="5764158.6900000004" table:formula="of:=[.J207]+[.K207]-[.L207]" table:style-name="ce280">
            <text:p><text:s/>5.764.158,69<text:s/></text:p>
          </table:table-cell>
          <table:table-cell office:value-type="float" office:value="5759158.6900000004" table:formula="of:=[.N201]+[.N196]" table:style-name="ce280">
            <text:p><text:s/>5.759.158,69<text:s/></text:p>
          </table:table-cell>
          <table:table-cell office:value-type="float" office:value="0" table:formula="of:=[.O201]+[.O196]" table:style-name="ce280">
            <text:p><text:s/>-<text:s text:c="3"/></text:p>
          </table:table-cell>
          <table:table-cell office:value-type="float" office:value="0" table:formula="of:=[.P201]+[.P196]" table:style-name="ce280">
            <text:p><text:s/>-<text:s text:c="3"/></text:p>
          </table:table-cell>
          <table:table-cell office:value-type="float" office:value="5759158.6900000004" table:formula="of:=[.N207]+[.O207]-[.P207]" table:style-name="ce280">
            <text:p><text:s/>5.759.158,69<text:s/></text:p>
          </table:table-cell>
          <table:table-cell table:number-columns-repeated="16367" table:style-name="ce328"/>
        </table:table-row>
        <table:table-row table:style-name="ro46">
          <table:table-cell table:style-name="ce314"/>
          <table:table-cell table:style-name="ce315"/>
          <table:table-cell table:style-name="ce253"/>
          <table:table-cell office:value-type="string" table:style-name="ce315">
            <text:p>CS</text:p>
          </table:table-cell>
          <table:table-cell office:value-type="float" office:value="5964503.5700000003" table:formula="of:=[.E202]+[.E197]" table:style-name="ce279">
            <text:p><text:s/>5.964.503,57<text:s/></text:p>
          </table:table-cell>
          <table:table-cell office:value-type="float" office:value="0" table:formula="of:=[.F202]+[.F197]" table:style-name="ce280">
            <text:p><text:s/>-<text:s text:c="3"/></text:p>
          </table:table-cell>
          <table:table-cell office:value-type="float" office:value="0" table:formula="of:=[.G202]+[.G197]" table:style-name="ce280">
            <text:p><text:s/>-<text:s text:c="3"/></text:p>
          </table:table-cell>
          <table:table-cell office:value-type="float" office:value="5964503.5700000003" table:formula="of:=[.E208]+[.F208]-[.G208]" table:style-name="ce280">
            <text:p><text:s/>5.964.503,57<text:s/></text:p>
          </table:table-cell>
          <table:table-cell table:style-name="ce255"/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table:number-columns-repeated="16367" table:style-name="ce328"/>
        </table:table-row>
        <table:table-row table:style-name="ro45">
          <table:table-cell table:style-name="ce229"/>
          <table:table-cell table:style-name="ce318"/>
          <table:table-cell table:style-name="ce239"/>
          <table:table-cell table:style-name="ce318"/>
          <table:table-cell table:style-name="ce281"/>
          <table:table-cell table:number-columns-repeated="2" table:style-name="ce228"/>
          <table:table-cell table:style-name="ce282"/>
          <table:table-cell table:style-name="ce238"/>
          <table:table-cell table:style-name="ce282"/>
          <table:table-cell table:number-columns-repeated="2" table:style-name="ce228"/>
          <table:table-cell table:number-columns-repeated="2" table:style-name="ce282"/>
          <table:table-cell table:number-columns-repeated="2" table:style-name="ce228"/>
          <table:table-cell table:style-name="ce282"/>
          <table:table-cell table:number-columns-repeated="16367"/>
        </table:table-row>
        <table:table-row table:style-name="ro85" table:visibility="collapse">
          <table:table-cell table:number-columns-spanned="2" table:number-rows-spanned="1" table:style-name="ce395"/>
          <table:covered-table-cell/>
          <table:table-cell table:style-name="ce239"/>
          <table:table-cell table:style-name="ce318"/>
          <table:table-cell table:style-name="ce281"/>
          <table:table-cell table:number-columns-repeated="2" table:style-name="ce228"/>
          <table:table-cell table:style-name="ce282"/>
          <table:table-cell table:style-name="ce238"/>
          <table:table-cell table:style-name="ce282"/>
          <table:table-cell table:number-columns-repeated="2" table:style-name="ce228"/>
          <table:table-cell table:number-columns-repeated="2" table:style-name="ce282"/>
          <table:table-cell table:number-columns-repeated="2" table:style-name="ce228"/>
          <table:table-cell table:style-name="ce282"/>
          <table:table-cell table:number-columns-repeated="16367"/>
        </table:table-row>
        <table:table-row table:style-name="ro16">
          <table:table-cell office:value-type="string" table:number-columns-spanned="2" table:number-rows-spanned="1" table:style-name="ce357">
            <text:p>TOTALE TITOLI</text:p>
          </table:table-cell>
          <table:covered-table-cell/>
          <table:table-cell table:style-name="ce319"/>
          <table:table-cell office:value-type="string" table:style-name="ce316">
            <text:p>RS</text:p>
          </table:table-cell>
          <table:table-cell office:value-type="float" office:value="80250" table:formula="of:=[.E206]+[.E188]+[.E177]+[.E154]+[.E130]+[.E102]+[.E75]+[.E48]" table:style-name="ce301">
            <text:p><text:s/>80.250,00<text:s/></text:p>
          </table:table-cell>
          <table:table-cell office:value-type="float" office:value="0" table:formula="of:=[.F206]+[.F188]+[.F177]+[.F154]+[.F130]+[.F102]+[.F75]+[.F48]" table:style-name="ce302">
            <text:p><text:s/>-<text:s text:c="3"/></text:p>
          </table:table-cell>
          <table:table-cell office:value-type="float" office:value="0" table:formula="of:=[.G206]+[.G188]+[.G177]+[.G154]+[.G130]+[.G102]+[.G75]+[.G48]" table:style-name="ce302">
            <text:p><text:s/>-<text:s text:c="3"/></text:p>
          </table:table-cell>
          <table:table-cell office:value-type="float" office:value="80250" table:formula="of:=[.H206]+[.H188]+[.H177]+[.H154]+[.H130]+[.H102]+[.H75]+[.H48]" table:style-name="ce302">
            <text:p><text:s/>80.250,00<text:s/></text:p>
          </table:table-cell>
          <table:table-cell table:style-name="ce254"/>
          <table:table-cell office:value-type="string" table:style-name="ce302">
            <text:p><text:s/></text:p>
          </table:table-cell>
          <table:table-cell office:value-type="string" table:style-name="ce302">
            <text:p><text:s/></text:p>
          </table:table-cell>
          <table:table-cell office:value-type="string" table:style-name="ce302">
            <text:p><text:s/></text:p>
          </table:table-cell>
          <table:table-cell office:value-type="string" table:style-name="ce302">
            <text:p><text:s/></text:p>
          </table:table-cell>
          <table:table-cell office:value-type="string" table:style-name="ce302">
            <text:p><text:s/></text:p>
          </table:table-cell>
          <table:table-cell office:value-type="string" table:style-name="ce302">
            <text:p><text:s/></text:p>
          </table:table-cell>
          <table:table-cell office:value-type="string" table:style-name="ce302">
            <text:p><text:s/></text:p>
          </table:table-cell>
          <table:table-cell office:value-type="string" table:style-name="ce302">
            <text:p><text:s/></text:p>
          </table:table-cell>
          <table:table-cell table:number-columns-repeated="16367" table:style-name="ce328"/>
        </table:table-row>
        <table:table-row table:style-name="ro69">
          <table:table-cell table:style-name="ce264"/>
          <table:table-cell table:style-name="ce245"/>
          <table:table-cell table:style-name="ce258"/>
          <table:table-cell office:value-type="string" table:style-name="ce245">
            <text:p>CP</text:p>
          </table:table-cell>
          <table:table-cell office:value-type="float" office:value="32251900" table:formula="of:=[.E207]+[.E189]+[.E178]+[.E155]+[.E131]+[.E103]+[.E76]+[.E49]" table:style-name="ce303">
            <text:p><text:s/>32.251.900,00<text:s/></text:p>
          </table:table-cell>
          <table:table-cell office:value-type="float" office:value="0" table:formula="of:=[.F207]+[.F189]+[.F178]+[.F155]+[.F131]+[.F103]+[.F76]+[.F49]" table:style-name="ce304">
            <text:p><text:s/>-<text:s text:c="3"/></text:p>
          </table:table-cell>
          <table:table-cell office:value-type="float" office:value="0" table:formula="of:=[.G207]+[.G189]+[.G178]+[.G155]+[.G131]+[.G103]+[.G76]+[.G49]" table:style-name="ce304">
            <text:p><text:s/>-<text:s text:c="3"/></text:p>
          </table:table-cell>
          <table:table-cell office:value-type="float" office:value="32251900" table:formula="of:=[.E212]+[.F212]-[.G212]" table:style-name="ce304">
            <text:p><text:s/>32.251.900,00<text:s/></text:p>
          </table:table-cell>
          <table:table-cell office:value-type="string" table:style-name="ce311">
            <text:p>CP</text:p>
          </table:table-cell>
          <table:table-cell office:value-type="float" office:value="29439000" table:formula="of:=[.J207]+[.J189]+[.J178]+[.J155]+[.J131]+[.J103]+[.J76]+[.J49]" table:style-name="ce304">
            <text:p><text:s/>29.439.000,00<text:s/></text:p>
          </table:table-cell>
          <table:table-cell office:value-type="float" office:value="0" table:formula="of:=[.K207]+[.K189]+[.K178]+[.K155]+[.K131]+[.K103]+[.K76]+[.K49]" table:style-name="ce304">
            <text:p><text:s/>-<text:s text:c="3"/></text:p>
          </table:table-cell>
          <table:table-cell office:value-type="float" office:value="0" table:formula="of:=[.L207]+[.L189]+[.L178]+[.L155]+[.L131]+[.L103]+[.L76]+[.L49]" table:style-name="ce304">
            <text:p><text:s/>-<text:s text:c="3"/></text:p>
          </table:table-cell>
          <table:table-cell office:value-type="float" office:value="29439000" table:formula="of:=[.J212]+[.K212]-[.L212]" table:style-name="ce304">
            <text:p><text:s/>29.439.000,00<text:s/></text:p>
          </table:table-cell>
          <table:table-cell office:value-type="float" office:value="29319500" table:formula="of:=[.N207]+[.N189]+[.N178]+[.N155]+[.N131]+[.N103]+[.N76]+[.N49]" table:style-name="ce304">
            <text:p><text:s/>29.319.500,00<text:s/></text:p>
          </table:table-cell>
          <table:table-cell office:value-type="float" office:value="0" table:formula="of:=[.O207]+[.O189]+[.O178]+[.O155]+[.O131]+[.O103]+[.O76]+[.O49]" table:style-name="ce304">
            <text:p><text:s/>-<text:s text:c="3"/></text:p>
          </table:table-cell>
          <table:table-cell office:value-type="float" office:value="0" table:formula="of:=[.P207]+[.P189]+[.P178]+[.P155]+[.P131]+[.P103]+[.P76]+[.P49]" table:style-name="ce304">
            <text:p><text:s/>-<text:s text:c="3"/></text:p>
          </table:table-cell>
          <table:table-cell office:value-type="float" office:value="29319500" table:formula="of:=[.N212]+[.O212]-[.P212]" table:style-name="ce304">
            <text:p><text:s/>29.319.500,00<text:s/></text:p>
          </table:table-cell>
          <table:table-cell table:number-columns-repeated="16367" table:style-name="ce328"/>
        </table:table-row>
        <table:table-row table:style-name="ro46">
          <table:table-cell table:style-name="ce264"/>
          <table:table-cell table:style-name="ce245"/>
          <table:table-cell table:style-name="ce258"/>
          <table:table-cell office:value-type="string" table:style-name="ce245">
            <text:p>CS</text:p>
          </table:table-cell>
          <table:table-cell office:value-type="float" office:value="32332150" table:formula="of:=[.E208]+[.E190]+[.E179]+[.E156]+[.E132]+[.E104]+[.E77]+[.E50]" table:style-name="ce303">
            <text:p><text:s/>32.332.150,00<text:s/></text:p>
          </table:table-cell>
          <table:table-cell office:value-type="float" office:value="0" table:formula="of:=[.F208]+[.F190]+[.F179]+[.F156]+[.F132]+[.F104]+[.F77]+[.F50]" table:style-name="ce304">
            <text:p><text:s/>-<text:s text:c="3"/></text:p>
          </table:table-cell>
          <table:table-cell office:value-type="float" office:value="0" table:formula="of:=[.G208]+[.G190]+[.G179]+[.G156]+[.G132]+[.G104]+[.G77]+[.G50]" table:style-name="ce304">
            <text:p><text:s/>-<text:s text:c="3"/></text:p>
          </table:table-cell>
          <table:table-cell office:value-type="float" office:value="32332150" table:formula="of:=[.E213]+[.F213]-[.G213]" table:style-name="ce304">
            <text:p><text:s/>32.332.150,00<text:s/></text:p>
          </table:table-cell>
          <table:table-cell table:style-name="ce311"/>
          <table:table-cell office:value-type="string" table:style-name="ce304">
            <text:p><text:s/></text:p>
          </table:table-cell>
          <table:table-cell office:value-type="string" table:style-name="ce304">
            <text:p><text:s/></text:p>
          </table:table-cell>
          <table:table-cell office:value-type="string" table:style-name="ce304">
            <text:p><text:s/></text:p>
          </table:table-cell>
          <table:table-cell office:value-type="string" table:style-name="ce304">
            <text:p><text:s/></text:p>
          </table:table-cell>
          <table:table-cell office:value-type="string" table:style-name="ce304">
            <text:p><text:s/></text:p>
          </table:table-cell>
          <table:table-cell office:value-type="string" table:style-name="ce304">
            <text:p><text:s/></text:p>
          </table:table-cell>
          <table:table-cell office:value-type="string" table:style-name="ce304">
            <text:p><text:s/></text:p>
          </table:table-cell>
          <table:table-cell office:value-type="string" table:style-name="ce304">
            <text:p><text:s/></text:p>
          </table:table-cell>
          <table:table-cell table:number-columns-repeated="16367" table:style-name="ce328"/>
        </table:table-row>
        <table:table-row table:style-name="ro42">
          <table:table-cell table:style-name="ce229"/>
          <table:table-cell table:style-name="ce318"/>
          <table:table-cell table:style-name="ce239"/>
          <table:table-cell table:style-name="ce318"/>
          <table:table-cell table:style-name="ce281"/>
          <table:table-cell table:number-columns-repeated="2" table:style-name="ce228"/>
          <table:table-cell table:style-name="ce282"/>
          <table:table-cell table:style-name="ce238"/>
          <table:table-cell table:style-name="ce282"/>
          <table:table-cell table:number-columns-repeated="2" table:style-name="ce228"/>
          <table:table-cell table:number-columns-repeated="2" table:style-name="ce282"/>
          <table:table-cell table:number-columns-repeated="2" table:style-name="ce228"/>
          <table:table-cell table:style-name="ce282"/>
          <table:table-cell table:number-columns-repeated="16367"/>
        </table:table-row>
        <table:table-row table:style-name="ro85" table:visibility="collapse">
          <table:table-cell table:number-columns-spanned="2" table:number-rows-spanned="1" table:style-name="ce395"/>
          <table:covered-table-cell/>
          <table:table-cell table:style-name="ce239"/>
          <table:table-cell table:style-name="ce318"/>
          <table:table-cell table:style-name="ce281"/>
          <table:table-cell table:number-columns-repeated="2" table:style-name="ce228"/>
          <table:table-cell table:style-name="ce282"/>
          <table:table-cell table:style-name="ce238"/>
          <table:table-cell table:style-name="ce282"/>
          <table:table-cell table:number-columns-repeated="2" table:style-name="ce228"/>
          <table:table-cell table:number-columns-repeated="2" table:style-name="ce282"/>
          <table:table-cell table:number-columns-repeated="2" table:style-name="ce228"/>
          <table:table-cell table:style-name="ce282"/>
          <table:table-cell table:number-columns-repeated="16367"/>
        </table:table-row>
        <table:table-row table:style-name="ro52">
          <table:table-cell office:value-type="string" table:style-name="ce265">
            <text:p>TOTALE GENERALE DELLE ENTRATE</text:p>
          </table:table-cell>
          <table:table-cell table:style-name="ce316"/>
          <table:table-cell table:style-name="ce244"/>
          <table:table-cell office:value-type="string" table:style-name="ce316">
            <text:p>RS</text:p>
          </table:table-cell>
          <table:table-cell office:value-type="float" office:value="80250" table:formula="of:=[.E211]" table:style-name="ce301">
            <text:p><text:s/>80.250,00<text:s/></text:p>
          </table:table-cell>
          <table:table-cell office:value-type="float" office:value="0" table:formula="of:=[.F211]" table:style-name="ce302">
            <text:p><text:s/>-<text:s text:c="3"/></text:p>
          </table:table-cell>
          <table:table-cell office:value-type="float" office:value="0" table:formula="of:=[.G211]" table:style-name="ce302">
            <text:p><text:s/>-<text:s text:c="3"/></text:p>
          </table:table-cell>
          <table:table-cell office:value-type="float" office:value="80250" table:formula="of:=[.H211]" table:style-name="ce302">
            <text:p><text:s/>80.250,00<text:s/></text:p>
          </table:table-cell>
          <table:table-cell table:style-name="ce254"/>
          <table:table-cell office:value-type="string" table:style-name="ce302">
            <text:p><text:s/></text:p>
          </table:table-cell>
          <table:table-cell office:value-type="string" office:string-value=" " table:formula="of:=[.K211]" table:style-name="ce302">
            <text:p><text:s text:c="3"/></text:p>
          </table:table-cell>
          <table:table-cell office:value-type="string" office:string-value=" " table:formula="of:=[.L211]" table:style-name="ce302">
            <text:p><text:s text:c="3"/></text:p>
          </table:table-cell>
          <table:table-cell office:value-type="string" table:style-name="ce302">
            <text:p><text:s/></text:p>
          </table:table-cell>
          <table:table-cell office:value-type="string" table:style-name="ce302">
            <text:p><text:s/></text:p>
          </table:table-cell>
          <table:table-cell office:value-type="string" table:style-name="ce302">
            <text:p><text:s/></text:p>
          </table:table-cell>
          <table:table-cell office:value-type="string" table:style-name="ce302">
            <text:p><text:s/></text:p>
          </table:table-cell>
          <table:table-cell office:value-type="string" table:style-name="ce302">
            <text:p><text:s/></text:p>
          </table:table-cell>
          <table:table-cell table:number-columns-repeated="16367" table:style-name="ce328"/>
        </table:table-row>
        <table:table-row table:style-name="ro88">
          <table:table-cell table:style-name="ce266"/>
          <table:table-cell table:style-name="ce245"/>
          <table:table-cell table:style-name="ce246"/>
          <table:table-cell office:value-type="string" table:style-name="ce245">
            <text:p>CP</text:p>
          </table:table-cell>
          <table:table-cell office:value-type="float" office:value="32280176.039999999" table:formula="of:=[.E212]+[.E13]+[.E10]+[.E11]" table:style-name="ce303">
            <text:p><text:s/>32.280.176,04<text:s/></text:p>
          </table:table-cell>
          <table:table-cell office:value-type="float" office:value="4027509.67" table:formula="of:=[.F212]+[.F13]+[.F10]+[.F11]" table:style-name="ce304">
            <text:p><text:s/>4.027.509,67<text:s/></text:p>
          </table:table-cell>
          <table:table-cell office:value-type="float" office:value="0" table:formula="of:=[.G212]+[.G13]+[.G10]+[.G11]" table:style-name="ce304">
            <text:p><text:s/>-<text:s text:c="3"/></text:p>
          </table:table-cell>
          <table:table-cell office:value-type="float" office:value="36307685.710000001" table:formula="of:=[.H212]+[.H13]+[.H10]+[.H11]" table:style-name="ce304">
            <text:p><text:s/>36.307.685,71<text:s/></text:p>
          </table:table-cell>
          <table:table-cell office:value-type="string" table:style-name="ce311">
            <text:p>CP</text:p>
          </table:table-cell>
          <table:table-cell office:value-type="float" office:value="29439000" table:formula="of:=[.J212]+[.J13]+[.J10]+[.J11]" table:style-name="ce304">
            <text:p><text:s/>29.439.000,00<text:s/></text:p>
          </table:table-cell>
          <table:table-cell office:value-type="float" office:value="0" table:formula="of:=[.K212]+[.K13]+[.K10]+[.K11]" table:style-name="ce304">
            <text:p><text:s/>-<text:s text:c="3"/></text:p>
          </table:table-cell>
          <table:table-cell office:value-type="float" office:value="0" table:formula="of:=[.L212]+[.L13]+[.L10]+[.L11]" table:style-name="ce304">
            <text:p><text:s/>-<text:s text:c="3"/></text:p>
          </table:table-cell>
          <table:table-cell office:value-type="float" office:value="29439000" table:formula="of:=[.M212]+[.M13]+[.M10]+[.M11]" table:style-name="ce304">
            <text:p><text:s/>29.439.000,00<text:s/></text:p>
          </table:table-cell>
          <table:table-cell office:value-type="float" office:value="29319500" table:formula="of:=[.N212]+[.N13]+[.N10]+[.N11]" table:style-name="ce304">
            <text:p><text:s/>29.319.500,00<text:s/></text:p>
          </table:table-cell>
          <table:table-cell office:value-type="float" office:value="0" table:formula="of:=[.O212]+[.O13]+[.O10]+[.O11]" table:style-name="ce304">
            <text:p><text:s/>-<text:s text:c="3"/></text:p>
          </table:table-cell>
          <table:table-cell office:value-type="float" office:value="0" table:formula="of:=[.P212]+[.P13]+[.P10]+[.P11]" table:style-name="ce304">
            <text:p><text:s/>-<text:s text:c="3"/></text:p>
          </table:table-cell>
          <table:table-cell office:value-type="float" office:value="29319500" table:formula="of:=[.Q212]+[.Q13]+[.Q10]+[.Q11]" table:style-name="ce304">
            <text:p><text:s/>29.319.500,00<text:s/></text:p>
          </table:table-cell>
          <table:table-cell table:number-columns-repeated="16367" table:style-name="ce328"/>
        </table:table-row>
        <table:table-row table:style-name="ro57">
          <table:table-cell table:style-name="ce267"/>
          <table:table-cell table:style-name="ce247"/>
          <table:table-cell table:style-name="ce248"/>
          <table:table-cell office:value-type="string" table:style-name="ce247">
            <text:p>CS</text:p>
          </table:table-cell>
          <table:table-cell office:value-type="float" office:value="41032150" table:formula="of:=[.E213]+[.E20]" table:style-name="ce305">
            <text:p><text:s/>41.032.150,00<text:s/></text:p>
          </table:table-cell>
          <table:table-cell office:value-type="float" office:value="0" table:formula="of:=[.F213]+[.F20]" table:style-name="ce306">
            <text:p><text:s/>-<text:s text:c="3"/></text:p>
          </table:table-cell>
          <table:table-cell office:value-type="float" office:value="0" table:formula="of:=[.G213]+[.G20]" table:style-name="ce306">
            <text:p><text:s/>-<text:s text:c="3"/></text:p>
          </table:table-cell>
          <table:table-cell office:value-type="float" office:value="41032150" table:formula="of:=[.H213]+[.H20]" table:style-name="ce306">
            <text:p><text:s/>41.032.150,00<text:s/></text:p>
          </table:table-cell>
          <table:table-cell table:style-name="ce312"/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table:number-columns-repeated="16367" table:style-name="ce328"/>
        </table:table-row>
        <table:table-row table:style-name="ro87">
          <table:table-cell office:value-type="string" table:number-columns-spanned="4" table:number-rows-spanned="1" table:style-name="ce356">
            <text:p><text:s/></text:p>
          </table:table-cell>
          <table:covered-table-cell table:number-columns-repeated="3"/>
          <table:table-cell table:style-name="ce320"/>
          <table:table-cell table:number-columns-repeated="2" table:style-name="ce249"/>
          <table:table-cell office:value-type="string" table:style-name="ce307">
            <text:p><text:s/></text:p>
          </table:table-cell>
          <table:table-cell table:style-name="ce329"/>
          <table:table-cell table:style-name="ce320"/>
          <table:table-cell table:number-columns-repeated="2" table:style-name="ce249"/>
          <table:table-cell office:value-type="string" table:style-name="ce307">
            <text:p><text:s/></text:p>
          </table:table-cell>
          <table:table-cell table:style-name="ce320"/>
          <table:table-cell table:number-columns-repeated="2" table:style-name="ce249"/>
          <table:table-cell office:value-type="string" table:style-name="ce307">
            <text:p><text:s/></text:p>
          </table:table-cell>
          <table:table-cell table:number-columns-repeated="16367"/>
        </table:table-row>
        <table:table-row table:style-name="ro4">
          <table:table-cell table:number-columns-repeated="2" table:style-name="ce329"/>
          <table:table-cell table:style-name="ce330"/>
          <table:table-cell table:style-name="ce329"/>
          <table:table-cell table:style-name="ce320"/>
          <table:table-cell table:style-name="ce249"/>
          <table:table-cell table:style-name="ce309"/>
          <table:table-cell table:style-name="ce308"/>
          <table:table-cell table:style-name="ce329"/>
          <table:table-cell table:style-name="ce308"/>
          <table:table-cell table:number-columns-repeated="2" table:style-name="ce309"/>
          <table:table-cell table:number-columns-repeated="2" table:style-name="ce308"/>
          <table:table-cell table:number-columns-repeated="2" table:style-name="ce309"/>
          <table:table-cell table:style-name="ce308"/>
          <table:table-cell table:number-columns-repeated="16367"/>
        </table:table-row>
        <table:table-row table:style-name="ro4">
          <table:table-cell table:number-columns-repeated="2" table:style-name="ce329"/>
          <table:table-cell table:style-name="ce330"/>
          <table:table-cell table:style-name="ce329"/>
          <table:table-cell table:style-name="ce320"/>
          <table:table-cell table:style-name="ce249"/>
          <table:table-cell table:style-name="ce309"/>
          <table:table-cell table:style-name="ce308"/>
          <table:table-cell table:style-name="ce329"/>
          <table:table-cell office:value-type="string" table:style-name="ce308">
            <text:p><text:s/></text:p>
          </table:table-cell>
          <table:table-cell table:number-columns-repeated="2" table:style-name="ce309"/>
          <table:table-cell table:number-columns-repeated="2" table:style-name="ce308"/>
          <table:table-cell table:number-columns-repeated="2" table:style-name="ce309"/>
          <table:table-cell table:style-name="ce308"/>
          <table:table-cell table:number-columns-repeated="16367"/>
        </table:table-row>
        <table:table-row table:style-name="ro4">
          <table:table-cell table:number-columns-repeated="2" table:style-name="ce329"/>
          <table:table-cell table:style-name="ce330"/>
          <table:table-cell table:style-name="ce329"/>
          <table:table-cell table:style-name="ce320"/>
          <table:table-cell table:style-name="ce249"/>
          <table:table-cell table:style-name="ce309"/>
          <table:table-cell table:style-name="ce308"/>
          <table:table-cell table:style-name="ce329"/>
          <table:table-cell table:style-name="ce308"/>
          <table:table-cell table:number-columns-repeated="2" table:style-name="ce309"/>
          <table:table-cell table:number-columns-repeated="2" table:style-name="ce308"/>
          <table:table-cell table:number-columns-repeated="2" table:style-name="ce309"/>
          <table:table-cell table:style-name="ce308"/>
          <table:table-cell table:number-columns-repeated="16367"/>
        </table:table-row>
        <table:table-row table:style-name="ro4">
          <table:table-cell table:number-columns-repeated="2" table:style-name="ce321"/>
          <table:table-cell table:style-name="ce331"/>
          <table:table-cell table:style-name="ce321"/>
          <table:table-cell table:style-name="ce222"/>
          <table:table-cell table:style-name="ce61"/>
          <table:table-cell table:style-name="ce310"/>
          <table:table-cell table:style-name="ce270"/>
          <table:table-cell table:style-name="ce321"/>
          <table:table-cell table:style-name="ce270"/>
          <table:table-cell table:number-columns-repeated="2" table:style-name="ce310"/>
          <table:table-cell table:number-columns-repeated="2" table:style-name="ce270"/>
          <table:table-cell table:number-columns-repeated="2" table:style-name="ce310"/>
          <table:table-cell table:number-columns-repeated="16368" table:style-name="ce270"/>
        </table:table-row>
        <table:table-row table:style-name="ro4">
          <table:table-cell table:number-columns-repeated="2" table:style-name="ce321"/>
          <table:table-cell table:style-name="ce331"/>
          <table:table-cell table:style-name="ce321"/>
          <table:table-cell table:style-name="ce222"/>
          <table:table-cell table:style-name="ce61"/>
          <table:table-cell office:value-type="string" table:style-name="ce310">
            <text:p><text:s/></text:p>
          </table:table-cell>
          <table:table-cell table:number-columns-repeated="5" table:style-name="ce310"/>
          <table:table-cell table:number-columns-repeated="2" table:style-name="ce270"/>
          <table:table-cell table:number-columns-repeated="2" table:style-name="ce310"/>
          <table:table-cell table:number-columns-repeated="16368" table:style-name="ce270"/>
        </table:table-row>
        <table:table-row table:style-name="ro4">
          <table:table-cell table:number-columns-repeated="4"/>
          <table:table-cell table:style-name="ce222"/>
          <table:table-cell table:style-name="ce61"/>
          <table:table-cell office:value-type="string" table:style-name="ce310">
            <text:p><text:s/></text:p>
          </table:table-cell>
          <table:table-cell table:style-name="ce310"/>
          <table:table-cell table:style-name="ce321"/>
          <table:table-cell table:style-name="ce270"/>
          <table:table-cell table:number-columns-repeated="2" table:style-name="ce310"/>
          <table:table-cell office:value-type="string" table:style-name="ce270">
            <text:p><text:s/></text:p>
          </table:table-cell>
          <table:table-cell table:number-columns-repeated="16371"/>
        </table:table-row>
        <table:table-row table:number-rows-repeated="2" table:style-name="ro4">
          <table:table-cell table:number-columns-repeated="4"/>
          <table:table-cell table:style-name="ce222"/>
          <table:table-cell table:style-name="ce61"/>
          <table:table-cell table:number-columns-repeated="2" table:style-name="ce310"/>
          <table:table-cell table:style-name="ce321"/>
          <table:table-cell table:style-name="ce270"/>
          <table:table-cell table:number-columns-repeated="2" table:style-name="ce310"/>
          <table:table-cell table:number-columns-repeated="2" table:style-name="ce270"/>
          <table:table-cell table:number-columns-repeated="16370"/>
        </table:table-row>
        <table:table-row table:style-name="ro4">
          <table:table-cell table:number-columns-repeated="4"/>
          <table:table-cell table:style-name="ce222"/>
          <table:table-cell table:style-name="ce61"/>
          <table:table-cell table:style-name="ce310"/>
          <table:table-cell table:style-name="ce270"/>
          <table:table-cell table:style-name="ce321"/>
          <table:table-cell table:style-name="ce270"/>
          <table:table-cell table:number-columns-repeated="2" table:style-name="ce310"/>
          <table:table-cell table:number-columns-repeated="2" table:style-name="ce270"/>
          <table:table-cell table:number-columns-repeated="16370"/>
        </table:table-row>
        <table:table-row table:number-rows-repeated="1048348" table:style-name="ro4">
          <table:table-cell table:number-columns-repeated="16384"/>
        </table:table-row>
        <table:named-expressions>
          <table:named-range table:name="Print_Area" table:cell-range-address="ENTRATA.$A$1:ENTRATA.$Q$219" table:base-cell-address="ENTRATA.$A$1"/>
          <table:named-expression table:name="Print_Titles" table:expression="of:=[ENTRATA.$A:.$D]~[ENTRATA.$4:.$8]" table:base-cell-address="ENTRATA.$A$1"/>
        </table:named-expressions>
      </table:table>
      <table:table table:name="SPESA" table:style-name="ta2">
        <table:table-column table:style-name="co19" table:default-cell-style-name="ce135"/>
        <table:table-column table:style-name="co20" table:default-cell-style-name="ce135"/>
        <table:table-column table:style-name="co21" table:default-cell-style-name="ce135"/>
        <table:table-column table:style-name="co22" table:default-cell-style-name="ce135"/>
        <table:table-column table:style-name="co23" table:default-cell-style-name="ce135"/>
        <table:table-column table:style-name="co24" table:default-cell-style-name="ce136"/>
        <table:table-column table:style-name="co25" table:default-cell-style-name="ce137"/>
        <table:table-column table:style-name="co19" table:default-cell-style-name="ce137"/>
        <table:table-column table:style-name="co26" table:default-cell-style-name="ce137"/>
        <table:table-column table:style-name="co27" table:default-cell-style-name="ce138"/>
        <table:table-column table:style-name="co28" table:default-cell-style-name="ce137"/>
        <table:table-column table:style-name="co29" table:number-columns-repeated="2" table:default-cell-style-name="ce137"/>
        <table:table-column table:style-name="co30" table:default-cell-style-name="ce137"/>
        <table:table-column table:style-name="co31" table:default-cell-style-name="ce137"/>
        <table:table-column table:style-name="co32" table:default-cell-style-name="ce137"/>
        <table:table-column table:style-name="co33" table:default-cell-style-name="ce137"/>
        <table:table-column table:style-name="co34" table:default-cell-style-name="ce137"/>
        <table:table-column table:style-name="co35" table:default-cell-style-name="ce135" table:visibility="collapse"/>
        <table:table-column table:style-name="co18" table:number-columns-repeated="16365" table:default-cell-style-name="ce135"/>
        <table:table-row table:style-name="ro56">
          <table:table-cell office:value-type="string" table:number-columns-spanned="18" table:number-rows-spanned="1" table:style-name="ce364">
            <text:p>Bilancio di previsione 2025-2026-2027- SPESA - Deliberazione di Consiglio 1^ variazione</text:p>
          </table:table-cell>
          <table:covered-table-cell table:number-columns-repeated="17"/>
          <table:table-cell table:number-columns-repeated="16366" table:style-name="ce135"/>
        </table:table-row>
        <table:table-row table:style-name="ro89">
          <table:table-cell table:number-columns-repeated="16384"/>
        </table:table-row>
        <table:table-row table:style-name="ro90">
          <table:table-cell office:value-type="string" table:number-columns-spanned="3" table:number-rows-spanned="1" table:style-name="ce367">
            <text:p>MISSIONE, PROGRAMMA, TITOLO</text:p>
          </table:table-cell>
          <table:covered-table-cell table:number-columns-repeated="2"/>
          <table:table-cell office:value-type="string" table:style-name="ce332">
            <text:p>DENOMINAZIONE</text:p>
          </table:table-cell>
          <table:table-cell table:style-name="ce332"/>
          <table:table-cell office:value-type="string" table:style-name="ce333">
            <text:p>Previsioni 2025 aggiornate alla precedente deliberazione</text:p>
          </table:table-cell>
          <table:table-cell office:value-type="string" table:number-columns-spanned="2" table:number-rows-spanned="1" table:style-name="ce399">
            <text:p>VARIAZIONI</text:p>
          </table:table-cell>
          <table:covered-table-cell/>
          <table:table-cell office:value-type="string" table:style-name="ce333">
            <text:p>Previsioni 2025 aggiornate alla presente deliberazione</text:p>
          </table:table-cell>
          <table:table-cell table:style-name="ce333"/>
          <table:table-cell office:value-type="string" table:style-name="ce333">
            <text:p>Previsioni 2026 aggiornate alla precedente deliberazione</text:p>
          </table:table-cell>
          <table:table-cell office:value-type="string" table:number-columns-spanned="2" table:number-rows-spanned="1" table:style-name="ce399">
            <text:p>VARIAZIONI</text:p>
          </table:table-cell>
          <table:covered-table-cell/>
          <table:table-cell office:value-type="string" table:style-name="ce333">
            <text:p>Previsioni 2026 aggiornate alla presente deliberazione</text:p>
          </table:table-cell>
          <table:table-cell office:value-type="string" table:style-name="ce333">
            <text:p>Previsioni 2027 aggiornate alla precedente deliberazione</text:p>
          </table:table-cell>
          <table:table-cell office:value-type="string" table:number-columns-spanned="2" table:number-rows-spanned="1" table:style-name="ce399">
            <text:p>VARIAZIONI</text:p>
          </table:table-cell>
          <table:covered-table-cell/>
          <table:table-cell office:value-type="string" table:style-name="ce333">
            <text:p>Previsioni 2027 aggiornate alla presente deliberazione</text:p>
          </table:table-cell>
          <table:table-cell office:value-type="string" table:style-name="ce139">
            <text:p><text:span text:style-name="T4">PER SILVIA<text:s/></text:span>- FILTRO NON CASSARE<text:s/></text:p>
          </table:table-cell>
          <table:table-cell table:number-columns-repeated="16365" table:style-name="ce139"/>
        </table:table-row>
        <table:table-row table:style-name="ro91">
          <table:table-cell office:value-type="string" table:number-columns-spanned="6" table:number-rows-spanned="1" table:style-name="ce397">
            <text:p><text:s/></text:p>
          </table:table-cell>
          <table:covered-table-cell table:number-columns-repeated="5"/>
          <table:table-cell office:value-type="string" table:style-name="ce140">
            <text:p>IN AUMENTO</text:p>
          </table:table-cell>
          <table:table-cell office:value-type="string" table:style-name="ce140">
            <text:p>IN DIMINUZIONE</text:p>
          </table:table-cell>
          <table:table-cell table:number-columns-spanned="3" table:number-rows-spanned="1" table:style-name="ce398"/>
          <table:covered-table-cell table:number-columns-repeated="2"/>
          <table:table-cell office:value-type="string" table:style-name="ce140">
            <text:p>IN AUMENTO</text:p>
          </table:table-cell>
          <table:table-cell office:value-type="string" table:style-name="ce140">
            <text:p>IN DIMINUZIONE</text:p>
          </table:table-cell>
          <table:table-cell table:number-columns-spanned="2" table:number-rows-spanned="1" table:style-name="ce398"/>
          <table:covered-table-cell/>
          <table:table-cell office:value-type="string" table:style-name="ce140">
            <text:p>IN AUMENTO</text:p>
          </table:table-cell>
          <table:table-cell office:value-type="string" table:style-name="ce140">
            <text:p>IN DIMINUZIONE</text:p>
          </table:table-cell>
          <table:table-cell table:style-name="ce140"/>
          <table:table-cell office:value-type="string" table:style-name="ce141">
            <text:p>intestazione</text:p>
          </table:table-cell>
          <table:table-cell table:number-columns-repeated="3" table:style-name="ce141"/>
          <table:table-cell office:value-type="string" table:style-name="ce141">
            <text:p><text:s/></text:p>
          </table:table-cell>
          <table:table-cell table:number-columns-repeated="16361" table:style-name="ce141"/>
        </table:table-row>
        <table:table-row table:style-name="ro92">
          <table:table-cell office:value-type="string" table:style-name="ce165">
            <text:p>MISSIONE</text:p>
          </table:table-cell>
          <table:table-cell table:style-name="ce166"/>
          <table:table-cell office:value-type="string" table:style-name="ce166">
            <text:p>01</text:p>
          </table:table-cell>
          <table:table-cell office:value-type="string" table:style-name="ce166">
            <text:p>Servizi istituzionali, generali e di gestione<text:s/></text:p>
          </table:table-cell>
          <table:table-cell office:value-type="string" table:style-name="ce166">
            <text:p><text:s/></text:p>
          </table:table-cell>
          <table:table-cell table:style-name="ce167"/>
          <table:table-cell table:number-columns-repeated="12" table:style-name="ce168"/>
          <table:table-cell office:value-type="string" table:style-name="ce141">
            <text:p><text:s/>missione 01<text:s/></text:p>
          </table:table-cell>
          <table:table-cell table:number-columns-repeated="16365" table:style-name="ce141"/>
        </table:table-row>
        <table:table-row table:style-name="ro93">
          <table:table-cell table:style-name="ce142"/>
          <table:table-cell table:number-columns-repeated="4" table:style-name="ce139"/>
          <table:table-cell table:style-name="ce143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41">
            <text:p><text:s/>missione 01<text:s/></text:p>
          </table:table-cell>
          <table:table-cell table:number-columns-repeated="16365" table:style-name="ce139"/>
        </table:table-row>
        <table:table-row table:style-name="ro93">
          <table:table-cell office:value-type="string" table:style-name="ce169">
            <text:p>0101</text:p>
          </table:table-cell>
          <table:table-cell office:value-type="string" table:style-name="ce170">
            <text:p>Programma</text:p>
          </table:table-cell>
          <table:table-cell office:value-type="string" table:style-name="ce171">
            <text:p>01</text:p>
          </table:table-cell>
          <table:table-cell office:value-type="string" table:style-name="ce171">
            <text:p>Organi istituzionali</text:p>
          </table:table-cell>
          <table:table-cell table:style-name="ce171"/>
          <table:table-cell table:style-name="ce172"/>
          <table:table-cell table:number-columns-repeated="12" table:style-name="ce173"/>
          <table:table-cell office:value-type="string" table:style-name="ce139">
            <text:p><text:s/>missione 01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444786" table:style-name="ce143">
            <text:p><text:s/>444.786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444786" table:formula="of:=[.F8]+[.G8]-[.H8]" table:style-name="ce144">
            <text:p><text:s/>444.786,00<text:s/></text:p>
          </table:table-cell>
          <table:table-cell table:style-name="ce145"/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string" table:style-name="ce139">
            <text:p><text:s/>missione 01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18134435.989999998" table:style-name="ce143">
            <text:p><text:s/>18.134.435,99<text:s/></text:p>
          </table:table-cell>
          <table:table-cell office:value-type="float" office:value="517632.51" table:style-name="ce144">
            <text:p><text:s/>517.632,51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18652068.5" table:formula="of:=[.F9]+[.G9]-[.H9]" table:style-name="ce144">
            <text:p><text:s/>18.652.068,50<text:s/></text:p>
          </table:table-cell>
          <table:table-cell office:value-type="string" table:style-name="ce145">
            <text:p>CP</text:p>
          </table:table-cell>
          <table:table-cell office:value-type="float" office:value="15713005.99" table:style-name="ce144">
            <text:p><text:s/>15.713.005,99<text:s/></text:p>
          </table:table-cell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15713005.99" table:formula="of:=[.K9]+[.L9]-[.M9]" table:style-name="ce144">
            <text:p><text:s/>15.713.005,99<text:s/></text:p>
          </table:table-cell>
          <table:table-cell office:value-type="float" office:value="15811428.35" table:style-name="ce144">
            <text:p><text:s/>15.811.428,35<text:s/></text:p>
          </table:table-cell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15811428.35" table:formula="of:=[.O9]+[.P9]-[.Q9]" table:style-name="ce144">
            <text:p><text:s/>15.811.428,35<text:s/></text:p>
          </table:table-cell>
          <table:table-cell office:value-type="string" table:style-name="ce139">
            <text:p><text:s/>missione 01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style-name="ce139"/>
          <table:table-cell office:value-type="string" table:style-name="ce139">
            <text:p><text:s/></text:p>
          </table:table-cell>
          <table:table-cell office:value-type="string" table:style-name="ce139">
            <text:p>CS</text:p>
          </table:table-cell>
          <table:table-cell office:value-type="float" office:value="18579221.989999998" table:style-name="ce143">
            <text:p><text:s/>18.579.221,99<text:s/></text:p>
          </table:table-cell>
          <table:table-cell office:value-type="float" office:value="517632.51" table:style-name="ce144">
            <text:p><text:s/>517.632,51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19096854.5" table:formula="of:=[.F10]+[.G10]-[.H10]" table:style-name="ce144">
            <text:p><text:s/>19.096.854,50<text:s/></text:p>
          </table:table-cell>
          <table:table-cell table:style-name="ce145"/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39">
            <text:p><text:s/>missione 01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43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<text:s/>missione 01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2]+[.G12]-[.H12]" table:style-name="ce144">
            <text:p><text:s/>-<text:s text:c="3"/></text:p>
          </table:table-cell>
          <table:table-cell table:style-name="ce145"/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39">
            <text:p><text:s/>missione 01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3]+[.G13]-[.H13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K13]+[.L13]-[.M13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O13]+[.P13]-[.Q13]" table:style-name="ce144">
            <text:p><text:s/>-<text:s text:c="3"/></text:p>
          </table:table-cell>
          <table:table-cell office:value-type="string" table:style-name="ce139">
            <text:p><text:s/>missione 01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[.F12]+[.F13]" table:style-name="ce143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4]+[.G14]-[.H14]" table:style-name="ce144">
            <text:p><text:s/>-<text:s text:c="3"/></text:p>
          </table:table-cell>
          <table:table-cell table:style-name="ce145"/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table:number-columns-repeated="6" table:style-name="ce144"/>
          <table:table-cell office:value-type="string" table:style-name="ce139">
            <text:p><text:s/>missione 01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43"/>
          <table:table-cell table:number-columns-repeated="3" table:style-name="ce144"/>
          <table:table-cell table:style-name="ce145"/>
          <table:table-cell office:value-type="string" table:style-name="ce144">
            <text:p><text:s/></text:p>
          </table:table-cell>
          <table:table-cell table:number-columns-repeated="7" table:style-name="ce144"/>
          <table:table-cell office:value-type="string" table:style-name="ce139">
            <text:p><text:s/>missione 01 prog 01</text:p>
          </table:table-cell>
          <table:table-cell table:number-columns-repeated="16365" table:style-name="ce139"/>
        </table:table-row>
        <table:table-row table:style-name="ro92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1</text:p>
          </table:table-cell>
          <table:table-cell office:value-type="string" table:style-name="ce176">
            <text:p>Organi istituzionali</text:p>
          </table:table-cell>
          <table:table-cell office:value-type="string" table:style-name="ce176">
            <text:p>RS</text:p>
          </table:table-cell>
          <table:table-cell office:value-type="float" office:value="444786" table:formula="of:=[.F12]+[.F8]" table:style-name="ce177">
            <text:p><text:s/>444.786,00<text:s/></text:p>
          </table:table-cell>
          <table:table-cell office:value-type="float" office:value="0" table:formula="of:=[.G12]+[.G8]" table:style-name="ce177">
            <text:p><text:s/>-<text:s text:c="3"/></text:p>
          </table:table-cell>
          <table:table-cell office:value-type="float" office:value="0" table:formula="of:=[.H12]+[.H8]" table:style-name="ce177">
            <text:p><text:s/>-<text:s text:c="3"/></text:p>
          </table:table-cell>
          <table:table-cell office:value-type="float" office:value="444786" table:formula="of:=[.I8]+[.I12]" table:style-name="ce178">
            <text:p><text:s/>444.786,00<text:s/></text:p>
          </table:table-cell>
          <table:table-cell table:style-name="ce178"/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39">
            <text:p><text:s/>missione 01 prog 01</text:p>
          </table:table-cell>
          <table:table-cell table:number-columns-repeated="16365" table:style-name="ce141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18134435.989999998" table:formula="of:=[.F13]+[.F9]" table:style-name="ce177">
            <text:p><text:s/>18.134.435,99<text:s/></text:p>
          </table:table-cell>
          <table:table-cell office:value-type="float" office:value="517632.51" table:formula="of:=[.G13]+[.G9]" table:style-name="ce177">
            <text:p><text:s/>517.632,51<text:s/></text:p>
          </table:table-cell>
          <table:table-cell office:value-type="float" office:value="0" table:formula="of:=[.H13]+[.H9]" table:style-name="ce177">
            <text:p><text:s/>-<text:s text:c="3"/></text:p>
          </table:table-cell>
          <table:table-cell office:value-type="float" office:value="18652068.5" table:formula="of:=[.I9]+[.I13]" table:style-name="ce178">
            <text:p><text:s/>18.652.068,50<text:s/></text:p>
          </table:table-cell>
          <table:table-cell office:value-type="string" table:style-name="ce178">
            <text:p>CP</text:p>
          </table:table-cell>
          <table:table-cell office:value-type="float" office:value="15713005.99" table:formula="of:=[.K13]+[.K9]" table:style-name="ce178">
            <text:p><text:s/>15.713.005,99<text:s/></text:p>
          </table:table-cell>
          <table:table-cell office:value-type="float" office:value="0" table:formula="of:=[.L13]+[.L9]" table:style-name="ce178">
            <text:p><text:s/>-<text:s text:c="3"/></text:p>
          </table:table-cell>
          <table:table-cell office:value-type="float" office:value="0" table:formula="of:=[.M13]+[.M9]" table:style-name="ce178">
            <text:p><text:s/>-<text:s text:c="3"/></text:p>
          </table:table-cell>
          <table:table-cell office:value-type="float" office:value="15713005.99" table:formula="of:=[.K17]+[.L17]-[.M17]" table:style-name="ce178">
            <text:p><text:s/>15.713.005,99<text:s/></text:p>
          </table:table-cell>
          <table:table-cell office:value-type="float" office:value="15811428.35" table:formula="of:=[.O13]+[.O9]" table:style-name="ce178">
            <text:p><text:s/>15.811.428,35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formula="of:=[.Q13]+[.Q9]" table:style-name="ce178">
            <text:p><text:s/>-<text:s text:c="3"/></text:p>
          </table:table-cell>
          <table:table-cell office:value-type="float" office:value="15811428.35" table:formula="of:=[.O17]+[.P17]-[.Q17]" table:style-name="ce178">
            <text:p><text:s/>15.811.428,35<text:s/></text:p>
          </table:table-cell>
          <table:table-cell office:value-type="string" table:style-name="ce139">
            <text:p><text:s/>missione 01 prog 01</text:p>
          </table:table-cell>
          <table:table-cell table:number-columns-repeated="16365" table:style-name="ce141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18579221.989999998" table:formula="of:=[.F14]+[.F10]" table:style-name="ce177">
            <text:p><text:s/>18.579.221,99<text:s/></text:p>
          </table:table-cell>
          <table:table-cell office:value-type="float" office:value="517632.51" table:formula="of:=[.G14]+[.G10]" table:style-name="ce177">
            <text:p><text:s/>517.632,51<text:s/></text:p>
          </table:table-cell>
          <table:table-cell office:value-type="float" office:value="0" table:formula="of:=[.H14]+[.H10]" table:style-name="ce177">
            <text:p><text:s/>-<text:s text:c="3"/></text:p>
          </table:table-cell>
          <table:table-cell office:value-type="float" office:value="19096854.5" table:formula="of:=[.I10]+[.I14]" table:style-name="ce178">
            <text:p><text:s/>19.096.854,50<text:s/></text:p>
          </table:table-cell>
          <table:table-cell table:style-name="ce178"/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39">
            <text:p><text:s/>missione 01 prog 01</text:p>
          </table:table-cell>
          <table:table-cell table:number-columns-repeated="16365" table:style-name="ce141"/>
        </table:table-row>
        <table:table-row table:style-name="ro93">
          <table:table-cell table:style-name="ce152"/>
          <table:table-cell table:style-name="ce153"/>
          <table:table-cell table:number-columns-repeated="3" table:style-name="ce154"/>
          <table:table-cell table:style-name="ce155"/>
          <table:table-cell table:number-columns-repeated="3" table:style-name="ce156"/>
          <table:table-cell table:style-name="ce157"/>
          <table:table-cell table:number-columns-repeated="8" table:style-name="ce156"/>
          <table:table-cell office:value-type="string" table:style-name="ce139">
            <text:p><text:s/>missione 01 prog 01</text:p>
          </table:table-cell>
          <table:table-cell table:number-columns-repeated="16365" table:style-name="ce139"/>
        </table:table-row>
        <table:table-row table:style-name="ro93">
          <table:table-cell office:value-type="string" table:style-name="ce179">
            <text:p>0102</text:p>
          </table:table-cell>
          <table:table-cell office:value-type="string" table:style-name="ce184">
            <text:p>Programma</text:p>
          </table:table-cell>
          <table:table-cell office:value-type="string" table:style-name="ce181">
            <text:p>02</text:p>
          </table:table-cell>
          <table:table-cell office:value-type="string" table:style-name="ce181">
            <text:p>Segreteria generale<text:s/></text:p>
          </table:table-cell>
          <table:table-cell table:style-name="ce181"/>
          <table:table-cell table:style-name="ce182"/>
          <table:table-cell table:number-columns-repeated="12" table:style-name="ce183"/>
          <table:table-cell office:value-type="string" table:style-name="ce139">
            <text:p><text:s/>missione 01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2500" table:style-name="ce160">
            <text:p><text:s/>2.5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2500" table:formula="of:=[.F21]+[.G21]-[.H21]" table:style-name="ce144">
            <text:p><text:s/>2.500,00<text:s/></text:p>
          </table:table-cell>
          <table:table-cell table:style-name="ce145"/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string" table:style-name="ce139">
            <text:p><text:s/>missione 01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23000" table:style-name="ce160">
            <text:p><text:s/>23.0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23000" table:formula="of:=[.F22]+[.G22]-[.H22]" table:style-name="ce144">
            <text:p><text:s/>23.000,00<text:s/></text:p>
          </table:table-cell>
          <table:table-cell office:value-type="string" table:style-name="ce145">
            <text:p>CP</text:p>
          </table:table-cell>
          <table:table-cell office:value-type="float" office:value="23000" table:style-name="ce144">
            <text:p><text:s/>23.0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23000" table:formula="of:=[.K22]+[.L22]-[.M22]" table:style-name="ce144">
            <text:p><text:s/>23.000,00<text:s/></text:p>
          </table:table-cell>
          <table:table-cell office:value-type="float" office:value="23000" table:style-name="ce144">
            <text:p><text:s/>23.0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23000" table:formula="of:=[.O22]+[.P22]-[.Q22]" table:style-name="ce144">
            <text:p><text:s/>23.000,00<text:s/></text:p>
          </table:table-cell>
          <table:table-cell office:value-type="string" table:style-name="ce139">
            <text:p><text:s/>missione 01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25500" table:style-name="ce160">
            <text:p><text:s/>25.5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25500" table:formula="of:=[.F23]+[.G23]-[.H23]" table:style-name="ce144">
            <text:p><text:s/>25.500,00<text:s/></text:p>
          </table:table-cell>
          <table:table-cell table:style-name="ce145"/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39">
            <text:p><text:s/>missione 01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<text:s/>missione 01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25]+[.G25]-[.H25]" table:style-name="ce144">
            <text:p><text:s/>-<text:s text:c="3"/></text:p>
          </table:table-cell>
          <table:table-cell table:style-name="ce145"/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39">
            <text:p><text:s/>missione 01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26]+[.G26]-[.H26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K26]+[.L26]-[.M26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O26]+[.P26]-[.Q26]" table:style-name="ce144">
            <text:p><text:s/>-<text:s text:c="3"/></text:p>
          </table:table-cell>
          <table:table-cell office:value-type="string" table:style-name="ce139">
            <text:p><text:s/>missione 01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25:.F26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27]+[.G27]-[.H27]" table:style-name="ce144">
            <text:p><text:s/>-<text:s text:c="3"/></text:p>
          </table:table-cell>
          <table:table-cell table:style-name="ce145"/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table:number-columns-repeated="6" table:style-name="ce144"/>
          <table:table-cell office:value-type="string" table:style-name="ce139">
            <text:p><text:s/>missione 01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office:value-type="string" table:style-name="ce144">
            <text:p><text:s/></text:p>
          </table:table-cell>
          <table:table-cell table:number-columns-repeated="7" table:style-name="ce144"/>
          <table:table-cell office:value-type="string" table:style-name="ce139">
            <text:p><text:s/>missione 01 prog 02</text:p>
          </table:table-cell>
          <table:table-cell table:number-columns-repeated="16365" table:style-name="ce139"/>
        </table:table-row>
        <table:table-row table:style-name="ro92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2</text:p>
          </table:table-cell>
          <table:table-cell office:value-type="string" table:style-name="ce176">
            <text:p>Segreteria generale<text:s/></text:p>
          </table:table-cell>
          <table:table-cell office:value-type="string" table:style-name="ce176">
            <text:p>RS</text:p>
          </table:table-cell>
          <table:table-cell office:value-type="float" office:value="2500" table:formula="of:=[.F25]+[.F21]" table:style-name="ce177">
            <text:p><text:s/>2.500,00<text:s/></text:p>
          </table:table-cell>
          <table:table-cell office:value-type="float" office:value="0" table:formula="of:=[.G25]+[.G21]" table:style-name="ce158">
            <text:p><text:s/>-<text:s text:c="3"/></text:p>
          </table:table-cell>
          <table:table-cell office:value-type="float" office:value="0" table:formula="of:=[.H25]+[.H21]" table:style-name="ce158">
            <text:p><text:s/>-<text:s text:c="3"/></text:p>
          </table:table-cell>
          <table:table-cell office:value-type="float" office:value="2500" table:formula="of:=[.I21]+[.I25]" table:style-name="ce178">
            <text:p><text:s/>2.500,00<text:s/></text:p>
          </table:table-cell>
          <table:table-cell table:style-name="ce178"/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39">
            <text:p><text:s/>missione 01 prog 02</text:p>
          </table:table-cell>
          <table:table-cell table:number-columns-repeated="16365" table:style-name="ce141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23000" table:formula="of:=[.F26]+[.F22]" table:style-name="ce177">
            <text:p><text:s/>23.000,00<text:s/></text:p>
          </table:table-cell>
          <table:table-cell office:value-type="float" office:value="0" table:formula="of:=[.G26]+[.G22]" table:style-name="ce158">
            <text:p><text:s/>-<text:s text:c="3"/></text:p>
          </table:table-cell>
          <table:table-cell office:value-type="float" office:value="0" table:formula="of:=[.H26]+[.H22]" table:style-name="ce158">
            <text:p><text:s/>-<text:s text:c="3"/></text:p>
          </table:table-cell>
          <table:table-cell office:value-type="float" office:value="23000" table:formula="of:=[.I22]+[.I26]" table:style-name="ce178">
            <text:p><text:s/>23.000,00<text:s/></text:p>
          </table:table-cell>
          <table:table-cell office:value-type="string" table:style-name="ce178">
            <text:p>CP</text:p>
          </table:table-cell>
          <table:table-cell office:value-type="float" office:value="23000" table:formula="of:=[.K26]+[.K22]" table:style-name="ce178">
            <text:p><text:s/>23.000,00<text:s/></text:p>
          </table:table-cell>
          <table:table-cell office:value-type="float" office:value="0" table:formula="of:=[.L26]+[.L22]" table:style-name="ce178">
            <text:p><text:s/>-<text:s text:c="3"/></text:p>
          </table:table-cell>
          <table:table-cell office:value-type="float" office:value="0" table:formula="of:=[.M26]+[.M22]" table:style-name="ce178">
            <text:p><text:s/>-<text:s text:c="3"/></text:p>
          </table:table-cell>
          <table:table-cell office:value-type="float" office:value="23000" table:formula="of:=[.K30]+[.L30]-[.M30]" table:style-name="ce178">
            <text:p><text:s/>23.000,00<text:s/></text:p>
          </table:table-cell>
          <table:table-cell office:value-type="float" office:value="23000" table:formula="of:=[.O26]+[.O22]" table:style-name="ce178">
            <text:p><text:s/>23.000,00<text:s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office:value-type="float" office:value="23000" table:formula="of:=[.O30]+[.P30]-[.Q30]" table:style-name="ce178">
            <text:p><text:s/>23.000,00<text:s/></text:p>
          </table:table-cell>
          <table:table-cell office:value-type="string" table:style-name="ce139">
            <text:p><text:s/>missione 01 prog 02</text:p>
          </table:table-cell>
          <table:table-cell table:number-columns-repeated="16365" table:style-name="ce141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25500" table:formula="of:=[.F27]+[.F23]" table:style-name="ce177">
            <text:p><text:s/>25.500,00<text:s/></text:p>
          </table:table-cell>
          <table:table-cell office:value-type="float" office:value="0" table:formula="of:=[.G27]+[.G23]" table:style-name="ce158">
            <text:p><text:s/>-<text:s text:c="3"/></text:p>
          </table:table-cell>
          <table:table-cell office:value-type="float" office:value="0" table:formula="of:=[.H27]+[.H23]" table:style-name="ce158">
            <text:p><text:s/>-<text:s text:c="3"/></text:p>
          </table:table-cell>
          <table:table-cell office:value-type="float" office:value="25500" table:formula="of:=[.I23]+[.I27]" table:style-name="ce178">
            <text:p><text:s/>25.500,00<text:s/></text:p>
          </table:table-cell>
          <table:table-cell table:style-name="ce178"/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39">
            <text:p><text:s/>missione 01 prog 02</text:p>
          </table:table-cell>
          <table:table-cell table:number-columns-repeated="16365" table:style-name="ce141"/>
        </table:table-row>
        <table:table-row table:style-name="ro93">
          <table:table-cell table:style-name="ce152"/>
          <table:table-cell table:style-name="ce153"/>
          <table:table-cell table:number-columns-repeated="3" table:style-name="ce154"/>
          <table:table-cell table:style-name="ce155"/>
          <table:table-cell table:number-columns-repeated="3" table:style-name="ce156"/>
          <table:table-cell table:style-name="ce157"/>
          <table:table-cell table:number-columns-repeated="8" table:style-name="ce156"/>
          <table:table-cell office:value-type="string" table:style-name="ce139">
            <text:p><text:s/>missione 01 prog 02</text:p>
          </table:table-cell>
          <table:table-cell table:number-columns-repeated="16365" table:style-name="ce139"/>
        </table:table-row>
        <table:table-row table:style-name="ro92">
          <table:table-cell office:value-type="string" table:style-name="ce179">
            <text:p>0103</text:p>
          </table:table-cell>
          <table:table-cell office:value-type="string" table:style-name="ce184">
            <text:p>Programma</text:p>
          </table:table-cell>
          <table:table-cell office:value-type="string" table:style-name="ce181">
            <text:p>03</text:p>
          </table:table-cell>
          <table:table-cell office:value-type="string" table:style-name="ce181">
            <text:p>Gestione economica, finanziaria, <text:s/>programmazione, provveditorato</text:p>
          </table:table-cell>
          <table:table-cell table:style-name="ce181"/>
          <table:table-cell office:value-type="string" table:style-name="ce182">
            <text:p><text:s/></text:p>
          </table:table-cell>
          <table:table-cell table:style-name="ce183"/>
          <table:table-cell office:value-type="string" table:style-name="ce183">
            <text:p><text:s/></text:p>
          </table:table-cell>
          <table:table-cell table:number-columns-repeated="10" table:style-name="ce183"/>
          <table:table-cell office:value-type="string" table:style-name="ce139">
            <text:p><text:s/>missione 01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356300" table:style-name="ce160">
            <text:p><text:s/>356.3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356300" table:formula="of:=[.F34]+[.G34]-[.H34]" table:style-name="ce144">
            <text:p><text:s/>356.300,00<text:s/></text:p>
          </table:table-cell>
          <table:table-cell table:style-name="ce145"/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39">
            <text:p><text:s/>missione 01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style-name="ce139"/>
          <table:table-cell office:value-type="string" table:style-name="ce139">
            <text:p><text:s/></text:p>
          </table:table-cell>
          <table:table-cell office:value-type="string" table:style-name="ce139">
            <text:p>CP</text:p>
          </table:table-cell>
          <table:table-cell office:value-type="float" office:value="2904545.2" table:style-name="ce160">
            <text:p><text:s/>2.904.545,20<text:s/></text:p>
          </table:table-cell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2904545.2" table:formula="of:=[.F35]+[.G35]-[.H35]" table:style-name="ce144">
            <text:p><text:s/>2.904.545,20<text:s/></text:p>
          </table:table-cell>
          <table:table-cell office:value-type="string" table:style-name="ce145">
            <text:p>CP</text:p>
          </table:table-cell>
          <table:table-cell office:value-type="float" office:value="2978207.94" table:style-name="ce144">
            <text:p><text:s/>2.978.207,94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2978207.94" table:formula="of:=[.K35]+[.L35]-[.M35]" table:style-name="ce144">
            <text:p><text:s/>2.978.207,94<text:s/></text:p>
          </table:table-cell>
          <table:table-cell office:value-type="float" office:value="3022207.94" table:style-name="ce144">
            <text:p><text:s/>3.022.207,94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3022207.94" table:formula="of:=[.O35]+[.P35]-[.Q35]" table:style-name="ce144">
            <text:p><text:s/>3.022.207,94<text:s/></text:p>
          </table:table-cell>
          <table:table-cell office:value-type="string" table:style-name="ce139">
            <text:p><text:s/>missione 01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3260845.2" table:style-name="ce160">
            <text:p><text:s/>3.260.845,20<text:s/></text:p>
          </table:table-cell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3260845.2" table:formula="of:=[.F36]+[.G36]-[.H36]" table:style-name="ce144">
            <text:p><text:s/>3.260.845,20<text:s/></text:p>
          </table:table-cell>
          <table:table-cell table:style-name="ce145"/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39">
            <text:p><text:s/>missione 01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office:value-type="string" table:style-name="ce160">
            <text:p><text:s/></text:p>
          </table:table-cell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<text:s/>missione 01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5000" table:style-name="ce160">
            <text:p><text:s/>5.0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5000" table:formula="of:=[.F38]+[.G38]-[.H38]" table:style-name="ce144">
            <text:p><text:s/>5.000,00<text:s/></text:p>
          </table:table-cell>
          <table:table-cell table:style-name="ce145"/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39">
            <text:p><text:s/>missione 01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45500" table:style-name="ce160">
            <text:p><text:s/>45.500,00<text:s/></text:p>
          </table:table-cell>
          <table:table-cell office:value-type="float" office:value="0" table:style-name="ce221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45500" table:formula="of:=[.F39]+[.G39]-[.H39]" table:style-name="ce144">
            <text:p><text:s/>45.500,00<text:s/></text:p>
          </table:table-cell>
          <table:table-cell office:value-type="string" table:style-name="ce145">
            <text:p>CP</text:p>
          </table:table-cell>
          <table:table-cell office:value-type="float" office:value="35500" table:style-name="ce144">
            <text:p><text:s/>35.5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35500" table:formula="of:=[.K39]+[.L39]-[.M39]" table:style-name="ce144">
            <text:p><text:s/>35.500,00<text:s/></text:p>
          </table:table-cell>
          <table:table-cell office:value-type="float" office:value="55500" table:style-name="ce144">
            <text:p><text:s/>55.5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55500" table:formula="of:=[.O39]+[.P39]-[.Q39]" table:style-name="ce144">
            <text:p><text:s/>55.500,00<text:s/></text:p>
          </table:table-cell>
          <table:table-cell office:value-type="string" table:style-name="ce139">
            <text:p><text:s/>missione 01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50500" table:style-name="ce160">
            <text:p><text:s/>50.5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50500" table:formula="of:=[.F40]+[.G40]-[.H40]" table:style-name="ce144">
            <text:p><text:s/>50.500,00<text:s/></text:p>
          </table:table-cell>
          <table:table-cell table:style-name="ce145"/>
          <table:table-cell table:style-name="ce144"/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39">
            <text:p><text:s/>missione 01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<text:s/>missione 01 prog 03</text:p>
          </table:table-cell>
          <table:table-cell table:number-columns-repeated="16365" table:style-name="ce139"/>
        </table:table-row>
        <table:table-row table:style-name="ro92">
          <table:table-cell table:style-name="ce142"/>
          <table:table-cell office:value-type="string" table:style-name="ce146">
            <text:p>Titolo 3</text:p>
          </table:table-cell>
          <table:table-cell table:style-name="ce139"/>
          <table:table-cell office:value-type="string" table:style-name="ce139">
            <text:p>Spese per incremento di attività finanziari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2]+[.G42]-[.H42]" table:style-name="ce144">
            <text:p><text:s/>-<text:s text:c="3"/></text:p>
          </table:table-cell>
          <table:table-cell table:style-name="ce145"/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39">
            <text:p><text:s/>missione 01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3]+[.G43]-[.H43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K43]+[.L43]-[.M43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O43]+[.P43]-[.Q43]" table:style-name="ce144">
            <text:p><text:s/>-<text:s text:c="3"/></text:p>
          </table:table-cell>
          <table:table-cell office:value-type="string" table:style-name="ce139">
            <text:p><text:s/>missione 01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42:.F43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4]+[.G44]-[.H44]" table:style-name="ce144">
            <text:p><text:s/>-<text:s text:c="3"/></text:p>
          </table:table-cell>
          <table:table-cell table:style-name="ce145"/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39">
            <text:p><text:s/>missione 01 prog 03</text:p>
          </table:table-cell>
          <table:table-cell table:number-columns-repeated="16365" table:style-name="ce139"/>
        </table:table-row>
        <table:table-row table:style-name="ro63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<text:s/>missione 01 prog 03</text:p>
          </table:table-cell>
          <table:table-cell table:number-columns-repeated="16365" table:style-name="ce139"/>
        </table:table-row>
        <table:table-row table:style-name="ro94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3</text:p>
          </table:table-cell>
          <table:table-cell office:value-type="string" table:style-name="ce176">
            <text:p>Gestione economica, finanziaria, <text:s/>programmazione, provveditorato<text:s/></text:p>
          </table:table-cell>
          <table:table-cell office:value-type="string" table:style-name="ce176">
            <text:p>RS</text:p>
          </table:table-cell>
          <table:table-cell office:value-type="float" office:value="361300" table:formula="of:=[.F42]+[.F38]+[.F34]" table:style-name="ce177">
            <text:p><text:s/>361.300,00<text:s/></text:p>
          </table:table-cell>
          <table:table-cell office:value-type="float" office:value="0" table:formula="of:=[.G42]+[.G38]+[.G34]" table:style-name="ce177">
            <text:p><text:s/>-<text:s text:c="3"/></text:p>
          </table:table-cell>
          <table:table-cell office:value-type="float" office:value="0" table:formula="of:=[.H42]+[.H38]+[.H34]" table:style-name="ce177">
            <text:p><text:s/>-<text:s text:c="3"/></text:p>
          </table:table-cell>
          <table:table-cell office:value-type="float" office:value="361300" table:formula="of:=[.I42]+[.I38]+[.I34]" table:style-name="ce177">
            <text:p><text:s/>361.300,00<text:s/></text:p>
          </table:table-cell>
          <table:table-cell table:style-name="ce178"/>
          <table:table-cell office:value-type="string" table:style-name="ce159">
            <text:p><text:s/></text:p>
          </table:table-cell>
          <table:table-cell office:value-type="string" table:style-name="ce159">
            <text:p><text:s/></text:p>
          </table:table-cell>
          <table:table-cell office:value-type="string" table:style-name="ce159">
            <text:p><text:s/></text:p>
          </table:table-cell>
          <table:table-cell office:value-type="string" table:style-name="ce159">
            <text:p><text:s/></text:p>
          </table:table-cell>
          <table:table-cell office:value-type="string" table:style-name="ce159">
            <text:p><text:s/></text:p>
          </table:table-cell>
          <table:table-cell office:value-type="string" table:style-name="ce159">
            <text:p><text:s/></text:p>
          </table:table-cell>
          <table:table-cell office:value-type="string" table:style-name="ce159">
            <text:p><text:s/></text:p>
          </table:table-cell>
          <table:table-cell office:value-type="string" table:style-name="ce159">
            <text:p><text:s/></text:p>
          </table:table-cell>
          <table:table-cell office:value-type="string" table:style-name="ce139">
            <text:p><text:s/>missione 01 prog 03</text:p>
          </table:table-cell>
          <table:table-cell table:number-columns-repeated="16365" table:style-name="ce141"/>
        </table:table-row>
        <table:table-row table:style-name="ro95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2950045.2" table:formula="of:=[.F43]+[.F39]+[.F35]" table:style-name="ce177">
            <text:p><text:s/>2.950.045,20<text:s/></text:p>
          </table:table-cell>
          <table:table-cell office:value-type="float" office:value="0" table:formula="of:=[.G43]+[.G39]+[.G35]" table:style-name="ce177">
            <text:p><text:s/>-<text:s text:c="3"/></text:p>
          </table:table-cell>
          <table:table-cell office:value-type="float" office:value="0" table:formula="of:=[.H43]+[.H39]+[.H35]" table:style-name="ce177">
            <text:p><text:s/>-<text:s text:c="3"/></text:p>
          </table:table-cell>
          <table:table-cell office:value-type="float" office:value="2950045.2" table:formula="of:=[.I43]+[.I39]+[.I35]" table:style-name="ce177">
            <text:p><text:s/>2.950.045,20<text:s/></text:p>
          </table:table-cell>
          <table:table-cell office:value-type="string" table:style-name="ce178">
            <text:p>CP</text:p>
          </table:table-cell>
          <table:table-cell office:value-type="float" office:value="3013707.94" table:formula="of:=[.K43]+[.K39]+[.K35]" table:style-name="ce178">
            <text:p><text:s/>3.013.707,94<text:s/></text:p>
          </table:table-cell>
          <table:table-cell office:value-type="float" office:value="0" table:formula="of:=[.L43]+[.L39]+[.L35]" table:style-name="ce178">
            <text:p><text:s/>-<text:s text:c="3"/></text:p>
          </table:table-cell>
          <table:table-cell office:value-type="float" office:value="0" table:formula="of:=[.M43]+[.M39]+[.M35]" table:style-name="ce178">
            <text:p><text:s/>-<text:s text:c="3"/></text:p>
          </table:table-cell>
          <table:table-cell office:value-type="float" office:value="3013707.94" table:formula="of:=[.N43]+[.N39]+[.N35]" table:style-name="ce178">
            <text:p><text:s/>3.013.707,94<text:s/></text:p>
          </table:table-cell>
          <table:table-cell office:value-type="float" office:value="3077707.94" table:formula="of:=[.O43]+[.O39]+[.O35]" table:style-name="ce178">
            <text:p><text:s/>3.077.707,94<text:s/></text:p>
          </table:table-cell>
          <table:table-cell office:value-type="float" office:value="0" table:formula="of:=[.P43]+[.P39]+[.P35]" table:style-name="ce178">
            <text:p><text:s/>-<text:s text:c="3"/></text:p>
          </table:table-cell>
          <table:table-cell office:value-type="float" office:value="0" table:formula="of:=[.Q43]+[.Q39]+[.Q35]" table:style-name="ce178">
            <text:p><text:s/>-<text:s text:c="3"/></text:p>
          </table:table-cell>
          <table:table-cell office:value-type="float" office:value="3077707.94" table:formula="of:=[.R43]+[.R39]+[.R35]" table:style-name="ce178">
            <text:p><text:s/>3.077.707,94<text:s/></text:p>
          </table:table-cell>
          <table:table-cell office:value-type="string" table:style-name="ce139">
            <text:p><text:s/>missione 01 prog 03</text:p>
          </table:table-cell>
          <table:table-cell table:number-columns-repeated="16365" table:style-name="ce141"/>
        </table:table-row>
        <table:table-row table:style-name="ro2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3311345.2" table:formula="of:=[.F44]+[.F40]+[.F36]" table:style-name="ce177">
            <text:p><text:s/>3.311.345,20<text:s/></text:p>
          </table:table-cell>
          <table:table-cell office:value-type="float" office:value="0" table:formula="of:=[.G44]+[.G40]+[.G36]" table:style-name="ce177">
            <text:p><text:s/>-<text:s text:c="3"/></text:p>
          </table:table-cell>
          <table:table-cell office:value-type="float" office:value="0" table:formula="of:=[.H44]+[.H40]+[.H36]" table:style-name="ce177">
            <text:p><text:s/>-<text:s text:c="3"/></text:p>
          </table:table-cell>
          <table:table-cell office:value-type="float" office:value="3311345.2" table:formula="of:=[.I44]+[.I40]+[.I36]" table:style-name="ce177">
            <text:p><text:s/>3.311.345,20<text:s/></text:p>
          </table:table-cell>
          <table:table-cell table:style-name="ce178"/>
          <table:table-cell office:value-type="string" table:style-name="ce159">
            <text:p><text:s/></text:p>
          </table:table-cell>
          <table:table-cell office:value-type="string" table:style-name="ce159">
            <text:p><text:s/></text:p>
          </table:table-cell>
          <table:table-cell office:value-type="string" table:style-name="ce159">
            <text:p><text:s/></text:p>
          </table:table-cell>
          <table:table-cell office:value-type="string" table:style-name="ce159">
            <text:p><text:s/></text:p>
          </table:table-cell>
          <table:table-cell office:value-type="string" table:style-name="ce159">
            <text:p><text:s/></text:p>
          </table:table-cell>
          <table:table-cell office:value-type="string" table:style-name="ce159">
            <text:p><text:s/></text:p>
          </table:table-cell>
          <table:table-cell office:value-type="string" table:style-name="ce159">
            <text:p><text:s/></text:p>
          </table:table-cell>
          <table:table-cell office:value-type="string" table:style-name="ce159">
            <text:p><text:s/></text:p>
          </table:table-cell>
          <table:table-cell office:value-type="string" table:style-name="ce139">
            <text:p><text:s/>missione 01 prog 03</text:p>
          </table:table-cell>
          <table:table-cell table:number-columns-repeated="16365" table:style-name="ce141"/>
        </table:table-row>
        <table:table-row table:style-name="ro96">
          <table:table-cell table:style-name="ce152"/>
          <table:table-cell table:style-name="ce153"/>
          <table:table-cell table:style-name="ce154"/>
          <table:table-cell office:value-type="string" table:style-name="ce154">
            <text:p><text:s/></text:p>
          </table:table-cell>
          <table:table-cell table:style-name="ce154"/>
          <table:table-cell table:style-name="ce155"/>
          <table:table-cell table:number-columns-repeated="3" table:style-name="ce156"/>
          <table:table-cell table:style-name="ce157"/>
          <table:table-cell table:number-columns-repeated="8" table:style-name="ce156"/>
          <table:table-cell office:value-type="string" table:style-name="ce139">
            <text:p><text:s/>missione 01 prog 03</text:p>
          </table:table-cell>
          <table:table-cell table:number-columns-repeated="16365" table:style-name="ce139"/>
        </table:table-row>
        <table:table-row table:style-name="ro92">
          <table:table-cell office:value-type="string" table:style-name="ce179">
            <text:p>0104</text:p>
          </table:table-cell>
          <table:table-cell office:value-type="string" table:style-name="ce184">
            <text:p>Programma</text:p>
          </table:table-cell>
          <table:table-cell office:value-type="string" table:style-name="ce181">
            <text:p>04</text:p>
          </table:table-cell>
          <table:table-cell office:value-type="string" table:style-name="ce181">
            <text:p>Gestione delle entrate tributarie e servizi fiscali</text:p>
          </table:table-cell>
          <table:table-cell table:style-name="ce181"/>
          <table:table-cell table:style-name="ce182"/>
          <table:table-cell table:number-columns-repeated="12" table:style-name="ce183"/>
          <table:table-cell office:value-type="string" table:style-name="ce139">
            <text:p><text:s/>missione 01 prog 04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51]+[.G51]-[.H51]" table:style-name="ce144">
            <text:p><text:s/>-<text:s text:c="3"/></text:p>
          </table:table-cell>
          <table:table-cell table:style-name="ce145"/>
          <table:table-cell table:number-columns-repeated="7" table:style-name="ce144"/>
          <table:table-cell office:value-type="string" table:style-name="ce144">
            <text:p><text:s/></text:p>
          </table:table-cell>
          <table:table-cell office:value-type="string" table:style-name="ce139">
            <text:p><text:s/>missione 01 prog 04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52]+[.G52]-[.H52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52]+[.L52]-[.M52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52]+[.P52]-[.Q52]" table:style-name="ce144">
            <text:p><text:s/>-<text:s text:c="3"/></text:p>
          </table:table-cell>
          <table:table-cell office:value-type="string" table:style-name="ce139">
            <text:p><text:s/>missione 01 prog 04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51:.F52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53]+[.G53]-[.H53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<text:s/>missione 01 prog 04</text:p>
          </table:table-cell>
          <table:table-cell table:number-columns-repeated="16365" table:style-name="ce139"/>
        </table:table-row>
        <table:table-row table:style-name="ro97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<text:s/>missione 01 prog 04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55]+[.G55]-[.H55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<text:s/>missione 01 prog 04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56]+[.G56]-[.H56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56]+[.L56]-[.M56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56]+[.P56]-[.Q56]" table:style-name="ce144">
            <text:p><text:s/>-<text:s text:c="3"/></text:p>
          </table:table-cell>
          <table:table-cell office:value-type="string" table:style-name="ce139">
            <text:p><text:s/>missione 01 prog 04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55:.F56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57]+[.G57]-[.H57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<text:s/>missione 01 prog 04</text:p>
          </table:table-cell>
          <table:table-cell table:number-columns-repeated="16365" table:style-name="ce139"/>
        </table:table-row>
        <table:table-row table:style-name="ro98">
          <table:table-cell table:style-name="ce142"/>
          <table:table-cell table:style-name="ce146"/>
          <table:table-cell table:number-columns-repeated="3" table:style-name="ce139"/>
          <table:table-cell table:number-columns-repeated="3" table:style-name="ce160"/>
          <table:table-cell table:style-name="ce144"/>
          <table:table-cell table:style-name="ce145"/>
          <table:table-cell table:number-columns-repeated="8" table:style-name="ce144"/>
          <table:table-cell office:value-type="string" table:style-name="ce139">
            <text:p><text:s/>missione 01 prog 04</text:p>
          </table:table-cell>
          <table:table-cell table:number-columns-repeated="16365" table:style-name="ce139"/>
        </table:table-row>
        <table:table-row table:style-name="ro92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4</text:p>
          </table:table-cell>
          <table:table-cell office:value-type="string" table:style-name="ce176">
            <text:p>Gestione delle entrate tributarie e servizi fiscali</text:p>
          </table:table-cell>
          <table:table-cell office:value-type="string" table:style-name="ce176">
            <text:p>RS</text:p>
          </table:table-cell>
          <table:table-cell office:value-type="float" office:value="0" table:formula="of:=[.F55]+[.F51]" table:style-name="ce177">
            <text:p><text:s/>-<text:s text:c="3"/></text:p>
          </table:table-cell>
          <table:table-cell office:value-type="float" office:value="0" table:formula="of:=[.G55]+[.G51]" table:style-name="ce158">
            <text:p><text:s/>-<text:s text:c="3"/></text:p>
          </table:table-cell>
          <table:table-cell office:value-type="float" office:value="0" table:formula="of:=[.H55]+[.H51]" table:style-name="ce158">
            <text:p><text:s/>-<text:s text:c="3"/></text:p>
          </table:table-cell>
          <table:table-cell office:value-type="float" office:value="0" table:formula="of:=[.I51]+[.I55]" table:style-name="ce178">
            <text:p><text:s/>-<text:s text:c="3"/></text:p>
          </table:table-cell>
          <table:table-cell table:style-name="ce178"/>
          <table:table-cell table:number-columns-repeated="8" table:style-name="ce159"/>
          <table:table-cell office:value-type="string" table:style-name="ce139">
            <text:p><text:s/>missione 01 prog 04</text:p>
          </table:table-cell>
          <table:table-cell table:number-columns-repeated="16365" table:style-name="ce141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0" table:formula="of:=[.F56]+[.F52]" table:style-name="ce177">
            <text:p><text:s/>-<text:s text:c="3"/></text:p>
          </table:table-cell>
          <table:table-cell office:value-type="float" office:value="0" table:formula="of:=[.G56]+[.G52]" table:style-name="ce158">
            <text:p><text:s/>-<text:s text:c="3"/></text:p>
          </table:table-cell>
          <table:table-cell office:value-type="float" office:value="0" table:formula="of:=[.H56]+[.H52]" table:style-name="ce158">
            <text:p><text:s/>-<text:s text:c="3"/></text:p>
          </table:table-cell>
          <table:table-cell office:value-type="float" office:value="0" table:formula="of:=[.I52]+[.I56]" table:style-name="ce178">
            <text:p><text:s/>-<text:s text:c="3"/></text:p>
          </table:table-cell>
          <table:table-cell office:value-type="string" table:style-name="ce178">
            <text:p>CP</text:p>
          </table:table-cell>
          <table:table-cell office:value-type="float" office:value="0" table:formula="of:=[.K56]+[.K52]" table:style-name="ce178">
            <text:p><text:s/>-<text:s text:c="3"/></text:p>
          </table:table-cell>
          <table:table-cell office:value-type="float" office:value="0" table:formula="of:=[.L56]+[.L52]" table:style-name="ce178">
            <text:p><text:s/>-<text:s text:c="3"/></text:p>
          </table:table-cell>
          <table:table-cell office:value-type="float" office:value="0" table:formula="of:=[.M56]+[.M52]" table:style-name="ce178">
            <text:p><text:s/>-<text:s text:c="3"/></text:p>
          </table:table-cell>
          <table:table-cell office:value-type="float" office:value="0" table:formula="of:=[.N56]+[.N52]" table:style-name="ce178">
            <text:p><text:s/>-<text:s text:c="3"/></text:p>
          </table:table-cell>
          <table:table-cell office:value-type="float" office:value="0" table:formula="of:=[.O56]+[.O52]" table:style-name="ce178">
            <text:p><text:s/>-<text:s text:c="3"/></text:p>
          </table:table-cell>
          <table:table-cell office:value-type="float" office:value="0" table:formula="of:=[.P56]+[.P52]" table:style-name="ce178">
            <text:p><text:s/>-<text:s text:c="3"/></text:p>
          </table:table-cell>
          <table:table-cell office:value-type="float" office:value="0" table:formula="of:=[.Q56]+[.Q52]" table:style-name="ce178">
            <text:p><text:s/>-<text:s text:c="3"/></text:p>
          </table:table-cell>
          <table:table-cell office:value-type="float" office:value="0" table:formula="of:=[.R56]+[.R52]" table:style-name="ce178">
            <text:p><text:s/>-<text:s text:c="3"/></text:p>
          </table:table-cell>
          <table:table-cell office:value-type="string" table:style-name="ce139">
            <text:p><text:s/>missione 01 prog 04</text:p>
          </table:table-cell>
          <table:table-cell table:number-columns-repeated="16365" table:style-name="ce141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0" table:formula="of:=[.F57]+[.F53]" table:style-name="ce177">
            <text:p><text:s/>-<text:s text:c="3"/></text:p>
          </table:table-cell>
          <table:table-cell office:value-type="float" office:value="0" table:formula="of:=[.G57]+[.G53]" table:style-name="ce158">
            <text:p><text:s/>-<text:s text:c="3"/></text:p>
          </table:table-cell>
          <table:table-cell office:value-type="float" office:value="0" table:formula="of:=[.H57]+[.H53]" table:style-name="ce158">
            <text:p><text:s/>-<text:s text:c="3"/></text:p>
          </table:table-cell>
          <table:table-cell office:value-type="float" office:value="0" table:formula="of:=[.I53]+[.I57]" table:style-name="ce178">
            <text:p><text:s/>-<text:s text:c="3"/></text:p>
          </table:table-cell>
          <table:table-cell table:style-name="ce178"/>
          <table:table-cell table:number-columns-repeated="8" table:style-name="ce159"/>
          <table:table-cell office:value-type="string" table:style-name="ce139">
            <text:p><text:s/>missione 01 prog 04</text:p>
          </table:table-cell>
          <table:table-cell table:number-columns-repeated="16365" table:style-name="ce141"/>
        </table:table-row>
        <table:table-row table:style-name="ro99">
          <table:table-cell table:style-name="ce152"/>
          <table:table-cell table:style-name="ce153"/>
          <table:table-cell table:number-columns-repeated="3" table:style-name="ce154"/>
          <table:table-cell table:style-name="ce155"/>
          <table:table-cell table:number-columns-repeated="3" table:style-name="ce156"/>
          <table:table-cell table:style-name="ce157"/>
          <table:table-cell table:number-columns-repeated="8" table:style-name="ce156"/>
          <table:table-cell office:value-type="string" table:style-name="ce139">
            <text:p><text:s/>missione 01 prog 04</text:p>
          </table:table-cell>
          <table:table-cell table:number-columns-repeated="16365" table:style-name="ce139"/>
        </table:table-row>
        <table:table-row table:style-name="ro92">
          <table:table-cell office:value-type="string" table:style-name="ce179">
            <text:p>0105</text:p>
          </table:table-cell>
          <table:table-cell office:value-type="string" table:style-name="ce184">
            <text:p>Programma</text:p>
          </table:table-cell>
          <table:table-cell office:value-type="string" table:style-name="ce181">
            <text:p>05</text:p>
          </table:table-cell>
          <table:table-cell office:value-type="string" table:style-name="ce181">
            <text:p>Gestione dei beni demaniali e patrimoniali</text:p>
          </table:table-cell>
          <table:table-cell table:style-name="ce181"/>
          <table:table-cell table:style-name="ce182"/>
          <table:table-cell table:number-columns-repeated="2" table:style-name="ce183"/>
          <table:table-cell office:value-type="string" table:style-name="ce183">
            <text:p><text:s/></text:p>
          </table:table-cell>
          <table:table-cell table:number-columns-repeated="9" table:style-name="ce183"/>
          <table:table-cell office:value-type="string" table:style-name="ce139">
            <text:p><text:s/>missione 01 prog 05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64]+[.G64]-[.H64]" table:style-name="ce144">
            <text:p><text:s/>-<text:s text:c="3"/></text:p>
          </table:table-cell>
          <table:table-cell table:style-name="ce145"/>
          <table:table-cell table:number-columns-repeated="7" table:style-name="ce144"/>
          <table:table-cell office:value-type="string" table:style-name="ce144">
            <text:p><text:s/></text:p>
          </table:table-cell>
          <table:table-cell office:value-type="string" table:style-name="ce139">
            <text:p><text:s/>missione 01 prog 05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310500" table:style-name="ce160">
            <text:p><text:s/>310.500,00<text:s/></text:p>
          </table:table-cell>
          <table:table-cell table:style-name="ce144"/>
          <table:table-cell office:value-type="float" office:value="0" table:style-name="ce144">
            <text:p><text:s/>-<text:s text:c="3"/></text:p>
          </table:table-cell>
          <table:table-cell office:value-type="float" office:value="310500" table:formula="of:=[.F65]+[.G65]-[.H65]" table:style-name="ce144">
            <text:p><text:s/>310.500,00<text:s/></text:p>
          </table:table-cell>
          <table:table-cell office:value-type="string" table:style-name="ce145">
            <text:p>CP</text:p>
          </table:table-cell>
          <table:table-cell office:value-type="float" office:value="310500" table:style-name="ce144">
            <text:p><text:s/>310.500,00<text:s/></text:p>
          </table:table-cell>
          <table:table-cell table:number-columns-repeated="2" table:style-name="ce144"/>
          <table:table-cell office:value-type="float" office:value="310500" table:formula="of:=[.K65]+[.L65]-[.M65]" table:style-name="ce144">
            <text:p><text:s/>310.500,00<text:s/></text:p>
          </table:table-cell>
          <table:table-cell office:value-type="float" office:value="310500" table:style-name="ce144">
            <text:p><text:s/>310.500,00<text:s/></text:p>
          </table:table-cell>
          <table:table-cell table:number-columns-repeated="2" table:style-name="ce144"/>
          <table:table-cell office:value-type="float" office:value="310500" table:formula="of:=[.O65]+[.P65]-[.Q65]" table:style-name="ce144">
            <text:p><text:s/>310.500,00<text:s/></text:p>
          </table:table-cell>
          <table:table-cell office:value-type="string" table:style-name="ce139">
            <text:p><text:s/>missione 01 prog 05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310500" table:style-name="ce160">
            <text:p><text:s/>310.500,00<text:s/></text:p>
          </table:table-cell>
          <table:table-cell table:style-name="ce144"/>
          <table:table-cell office:value-type="float" office:value="0" table:style-name="ce144">
            <text:p><text:s/>-<text:s text:c="3"/></text:p>
          </table:table-cell>
          <table:table-cell office:value-type="float" office:value="310500" table:formula="of:=[.F66]+[.G66]-[.H66]" table:style-name="ce144">
            <text:p><text:s/>310.500,00<text:s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<text:s/>missione 01 prog 05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<text:s/>missione 01 prog 05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68]+[.G68]-[.H68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<text:s/>missione 01 prog 05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69]+[.G69]-[.H69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69]+[.L69]-[.M69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69]+[.P69]-[.Q69]" table:style-name="ce144">
            <text:p><text:s/>-<text:s text:c="3"/></text:p>
          </table:table-cell>
          <table:table-cell office:value-type="string" table:style-name="ce139">
            <text:p><text:s/>missione 01 prog 05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68:.F69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70]+[.G70]-[.H70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<text:s/>missione 01 prog 05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<text:s/>missione 01 prog 05</text:p>
          </table:table-cell>
          <table:table-cell table:number-columns-repeated="16365" table:style-name="ce139"/>
        </table:table-row>
        <table:table-row table:style-name="ro92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5</text:p>
          </table:table-cell>
          <table:table-cell office:value-type="string" table:style-name="ce176">
            <text:p>Gestione dei beni demaniali e patrimoniali</text:p>
          </table:table-cell>
          <table:table-cell office:value-type="string" table:style-name="ce176">
            <text:p>RS</text:p>
          </table:table-cell>
          <table:table-cell office:value-type="float" office:value="0" table:formula="of:=[.F68]+[.F64]" table:style-name="ce177">
            <text:p><text:s/>-<text:s text:c="3"/></text:p>
          </table:table-cell>
          <table:table-cell office:value-type="float" office:value="0" table:formula="of:=[.G68]+[.G64]" table:style-name="ce158">
            <text:p><text:s/>-<text:s text:c="3"/></text:p>
          </table:table-cell>
          <table:table-cell office:value-type="float" office:value="0" table:formula="of:=[.H68]+[.H64]" table:style-name="ce158">
            <text:p><text:s/>-<text:s text:c="3"/></text:p>
          </table:table-cell>
          <table:table-cell office:value-type="float" office:value="0" table:formula="of:=[.I64]+[.I68]" table:style-name="ce178">
            <text:p><text:s/>-<text:s text:c="3"/></text:p>
          </table:table-cell>
          <table:table-cell table:style-name="ce178"/>
          <table:table-cell table:number-columns-repeated="8" table:style-name="ce159"/>
          <table:table-cell office:value-type="string" table:style-name="ce139">
            <text:p><text:s/>missione 01 prog 05</text:p>
          </table:table-cell>
          <table:table-cell table:number-columns-repeated="16365" table:style-name="ce141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310500" table:formula="of:=[.F69]+[.F65]" table:style-name="ce177">
            <text:p><text:s/>310.500,00<text:s/></text:p>
          </table:table-cell>
          <table:table-cell office:value-type="float" office:value="0" table:formula="of:=[.G69]+[.G65]" table:style-name="ce158">
            <text:p><text:s/>-<text:s text:c="3"/></text:p>
          </table:table-cell>
          <table:table-cell office:value-type="float" office:value="0" table:formula="of:=[.H69]+[.H65]" table:style-name="ce158">
            <text:p><text:s/>-<text:s text:c="3"/></text:p>
          </table:table-cell>
          <table:table-cell office:value-type="float" office:value="310500" table:formula="of:=[.I65]+[.I69]" table:style-name="ce178">
            <text:p><text:s/>310.500,00<text:s/></text:p>
          </table:table-cell>
          <table:table-cell office:value-type="string" table:style-name="ce178">
            <text:p>CP</text:p>
          </table:table-cell>
          <table:table-cell office:value-type="float" office:value="310500" table:formula="of:=[.K69]+[.K65]" table:style-name="ce178">
            <text:p><text:s/>310.500,00<text:s/></text:p>
          </table:table-cell>
          <table:table-cell office:value-type="float" office:value="0" table:formula="of:=[.L69]+[.L65]" table:style-name="ce178">
            <text:p><text:s/>-<text:s text:c="3"/></text:p>
          </table:table-cell>
          <table:table-cell office:value-type="float" office:value="0" table:formula="of:=[.M69]+[.M65]" table:style-name="ce178">
            <text:p><text:s/>-<text:s text:c="3"/></text:p>
          </table:table-cell>
          <table:table-cell office:value-type="float" office:value="310500" table:formula="of:=[.N69]+[.N65]" table:style-name="ce178">
            <text:p><text:s/>310.500,00<text:s/></text:p>
          </table:table-cell>
          <table:table-cell office:value-type="float" office:value="310500" table:formula="of:=[.O69]+[.O65]" table:style-name="ce178">
            <text:p><text:s/>310.500,00<text:s/></text:p>
          </table:table-cell>
          <table:table-cell office:value-type="float" office:value="0" table:formula="of:=[.P69]+[.P65]" table:style-name="ce178">
            <text:p><text:s/>-<text:s text:c="3"/></text:p>
          </table:table-cell>
          <table:table-cell office:value-type="float" office:value="0" table:formula="of:=[.Q69]+[.Q65]" table:style-name="ce178">
            <text:p><text:s/>-<text:s text:c="3"/></text:p>
          </table:table-cell>
          <table:table-cell office:value-type="float" office:value="310500" table:formula="of:=[.R69]+[.R65]" table:style-name="ce178">
            <text:p><text:s/>310.500,00<text:s/></text:p>
          </table:table-cell>
          <table:table-cell office:value-type="string" table:style-name="ce139">
            <text:p><text:s/>missione 01 prog 05</text:p>
          </table:table-cell>
          <table:table-cell table:number-columns-repeated="16365" table:style-name="ce141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310500" table:formula="of:=[.F70]+[.F66]" table:style-name="ce177">
            <text:p><text:s/>310.500,00<text:s/></text:p>
          </table:table-cell>
          <table:table-cell office:value-type="float" office:value="0" table:formula="of:=[.G70]+[.G66]" table:style-name="ce158">
            <text:p><text:s/>-<text:s text:c="3"/></text:p>
          </table:table-cell>
          <table:table-cell office:value-type="float" office:value="0" table:formula="of:=[.H70]+[.H66]" table:style-name="ce158">
            <text:p><text:s/>-<text:s text:c="3"/></text:p>
          </table:table-cell>
          <table:table-cell office:value-type="float" office:value="310500" table:formula="of:=[.I66]+[.I70]" table:style-name="ce178">
            <text:p><text:s/>310.500,00<text:s/></text:p>
          </table:table-cell>
          <table:table-cell table:style-name="ce178"/>
          <table:table-cell table:number-columns-repeated="8" table:style-name="ce159"/>
          <table:table-cell office:value-type="string" table:style-name="ce139">
            <text:p><text:s/>missione 01 prog 05</text:p>
          </table:table-cell>
          <table:table-cell table:number-columns-repeated="16365" table:style-name="ce141"/>
        </table:table-row>
        <table:table-row table:style-name="ro100">
          <table:table-cell table:style-name="ce152"/>
          <table:table-cell table:style-name="ce153"/>
          <table:table-cell table:number-columns-repeated="3" table:style-name="ce154"/>
          <table:table-cell table:style-name="ce155"/>
          <table:table-cell table:number-columns-repeated="3" table:style-name="ce156"/>
          <table:table-cell table:style-name="ce157"/>
          <table:table-cell table:number-columns-repeated="8" table:style-name="ce156"/>
          <table:table-cell office:value-type="string" table:style-name="ce139">
            <text:p><text:s/>missione 01 prog 05</text:p>
          </table:table-cell>
          <table:table-cell table:number-columns-repeated="16365" table:style-name="ce139"/>
        </table:table-row>
        <table:table-row table:style-name="ro93">
          <table:table-cell office:value-type="string" table:style-name="ce179">
            <text:p>0106</text:p>
          </table:table-cell>
          <table:table-cell office:value-type="string" table:style-name="ce180">
            <text:p>Programma</text:p>
          </table:table-cell>
          <table:table-cell office:value-type="string" table:style-name="ce181">
            <text:p>06</text:p>
          </table:table-cell>
          <table:table-cell office:value-type="string" table:style-name="ce181">
            <text:p>Ufficio tecnico</text:p>
          </table:table-cell>
          <table:table-cell table:style-name="ce181"/>
          <table:table-cell table:style-name="ce182"/>
          <table:table-cell table:number-columns-repeated="12" table:style-name="ce183"/>
          <table:table-cell office:value-type="string" table:style-name="ce139">
            <text:p><text:s/>missione 01 prog 06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153200" table:style-name="ce160">
            <text:p><text:s/>153.2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153200" table:formula="of:=[.F77]+[.G77]-[.H77]" table:style-name="ce144">
            <text:p><text:s/>153.200,00<text:s/></text:p>
          </table:table-cell>
          <table:table-cell table:style-name="ce145"/>
          <table:table-cell table:number-columns-repeated="7" table:style-name="ce144"/>
          <table:table-cell office:value-type="string" table:style-name="ce144">
            <text:p><text:s/></text:p>
          </table:table-cell>
          <table:table-cell office:value-type="string" table:style-name="ce139">
            <text:p><text:s/>missione 01 prog 06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473726.78" table:style-name="ce160">
            <text:p><text:s/>473.726,78<text:s/></text:p>
          </table:table-cell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473726.78" table:formula="of:=[.F78]+[.G78]-[.H78]" table:style-name="ce144">
            <text:p><text:s/>473.726,78<text:s/></text:p>
          </table:table-cell>
          <table:table-cell office:value-type="string" table:style-name="ce145">
            <text:p>CP</text:p>
          </table:table-cell>
          <table:table-cell office:value-type="float" office:value="524000" table:style-name="ce144">
            <text:p><text:s/>524.000,00<text:s/></text:p>
          </table:table-cell>
          <table:table-cell table:number-columns-repeated="2" table:style-name="ce144"/>
          <table:table-cell office:value-type="float" office:value="524000" table:formula="of:=[.K78]+[.L78]-[.M78]" table:style-name="ce144">
            <text:p><text:s/>524.000,00<text:s/></text:p>
          </table:table-cell>
          <table:table-cell office:value-type="float" office:value="404000" table:style-name="ce144">
            <text:p><text:s/>404.000,00<text:s/></text:p>
          </table:table-cell>
          <table:table-cell table:number-columns-repeated="2" table:style-name="ce144"/>
          <table:table-cell office:value-type="float" office:value="404000" table:formula="of:=[.O78]+[.P78]-[.Q78]" table:style-name="ce144">
            <text:p><text:s/>404.000,00<text:s/></text:p>
          </table:table-cell>
          <table:table-cell office:value-type="string" table:style-name="ce139">
            <text:p><text:s/>missione 01 prog 06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626926.78" table:style-name="ce160">
            <text:p><text:s/>626.926,78<text:s/></text:p>
          </table:table-cell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626926.78" table:formula="of:=[.F79]+[.G79]-[.H79]" table:style-name="ce144">
            <text:p><text:s/>626.926,78<text:s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<text:s/>missione 01 prog 06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<text:s/>missione 01 prog 06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267000" table:style-name="ce160">
            <text:p><text:s/>267.0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267000" table:formula="of:=[.F81]+[.G81]-[.H81]" table:style-name="ce144">
            <text:p><text:s/>267.000,00<text:s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<text:s/>missione 01 prog 06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61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383976.2" table:style-name="ce160">
            <text:p><text:s/>383.976,20<text:s/></text:p>
          </table:table-cell>
          <table:table-cell office:value-type="float" office:value="0" table:style-name="ce221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383976.2" table:formula="of:=[.F82]+[.G82]-[.H82]" table:style-name="ce144">
            <text:p><text:s/>383.976,20<text:s/></text:p>
          </table:table-cell>
          <table:table-cell office:value-type="string" table:style-name="ce145">
            <text:p>CP</text:p>
          </table:table-cell>
          <table:table-cell office:value-type="float" office:value="488000.16" table:style-name="ce144">
            <text:p><text:s/>488.000,16<text:s/></text:p>
          </table:table-cell>
          <table:table-cell table:number-columns-repeated="2" table:style-name="ce144"/>
          <table:table-cell office:value-type="float" office:value="488000.16" table:formula="of:=[.K82]+[.L82]-[.M82]" table:style-name="ce144">
            <text:p><text:s/>488.000,16<text:s/></text:p>
          </table:table-cell>
          <table:table-cell office:value-type="float" office:value="192000.16" table:style-name="ce144">
            <text:p><text:s/>192.000,16<text:s/></text:p>
          </table:table-cell>
          <table:table-cell table:number-columns-repeated="2" table:style-name="ce144"/>
          <table:table-cell office:value-type="float" office:value="192000.16" table:formula="of:=[.O82]+[.P82]-[.Q82]" table:style-name="ce144">
            <text:p><text:s/>192.000,16<text:s/></text:p>
          </table:table-cell>
          <table:table-cell office:value-type="string" table:style-name="ce139">
            <text:p><text:s/>missione 01 prog 06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61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650976.19999999995" table:style-name="ce160">
            <text:p><text:s/>650.976,2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650976.19999999995" table:formula="of:=[.F83]+[.G83]-[.H83]" table:style-name="ce144">
            <text:p><text:s/>650.976,20<text:s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<text:s/>missione 01 prog 06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<text:s/>missione 01 prog 06</text:p>
          </table:table-cell>
          <table:table-cell table:number-columns-repeated="16365" table:style-name="ce139"/>
        </table:table-row>
        <table:table-row table:style-name="ro92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6</text:p>
          </table:table-cell>
          <table:table-cell office:value-type="string" table:style-name="ce176">
            <text:p>Ufficio tecnico</text:p>
          </table:table-cell>
          <table:table-cell office:value-type="string" table:style-name="ce176">
            <text:p>RS</text:p>
          </table:table-cell>
          <table:table-cell office:value-type="float" office:value="420200" table:formula="of:=[.F81]+[.F77]" table:style-name="ce177">
            <text:p><text:s/>420.200,00<text:s/></text:p>
          </table:table-cell>
          <table:table-cell office:value-type="float" office:value="0" table:formula="of:=[.G81]+[.G77]" table:style-name="ce158">
            <text:p><text:s/>-<text:s text:c="3"/></text:p>
          </table:table-cell>
          <table:table-cell office:value-type="float" office:value="0" table:formula="of:=[.H81]+[.H77]" table:style-name="ce158">
            <text:p><text:s/>-<text:s text:c="3"/></text:p>
          </table:table-cell>
          <table:table-cell office:value-type="float" office:value="420200" table:formula="of:=[.I77]+[.I81]" table:style-name="ce178">
            <text:p><text:s/>420.200,00<text:s/></text:p>
          </table:table-cell>
          <table:table-cell table:style-name="ce178"/>
          <table:table-cell table:number-columns-repeated="8" table:style-name="ce159"/>
          <table:table-cell office:value-type="string" table:style-name="ce139">
            <text:p><text:s/>missione 01 prog 06</text:p>
          </table:table-cell>
          <table:table-cell table:number-columns-repeated="16365" table:style-name="ce141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857702.98" table:formula="of:=[.F82]+[.F78]" table:style-name="ce177">
            <text:p><text:s/>857.702,98<text:s/></text:p>
          </table:table-cell>
          <table:table-cell office:value-type="float" office:value="0" table:formula="of:=[.G82]+[.G78]" table:style-name="ce158">
            <text:p><text:s/>-<text:s text:c="3"/></text:p>
          </table:table-cell>
          <table:table-cell office:value-type="float" office:value="0" table:formula="of:=[.H82]+[.H78]" table:style-name="ce158">
            <text:p><text:s/>-<text:s text:c="3"/></text:p>
          </table:table-cell>
          <table:table-cell office:value-type="float" office:value="857702.98" table:formula="of:=[.I78]+[.I82]" table:style-name="ce178">
            <text:p><text:s/>857.702,98<text:s/></text:p>
          </table:table-cell>
          <table:table-cell office:value-type="string" table:style-name="ce178">
            <text:p>CP</text:p>
          </table:table-cell>
          <table:table-cell office:value-type="float" office:value="1012000.1599999999" table:formula="of:=[.K82]+[.K78]" table:style-name="ce178">
            <text:p><text:s/>1.012.000,16<text:s/></text:p>
          </table:table-cell>
          <table:table-cell office:value-type="float" office:value="0" table:formula="of:=[.L82]+[.L78]" table:style-name="ce178">
            <text:p><text:s/>-<text:s text:c="3"/></text:p>
          </table:table-cell>
          <table:table-cell office:value-type="float" office:value="0" table:formula="of:=[.M82]+[.M78]" table:style-name="ce178">
            <text:p><text:s/>-<text:s text:c="3"/></text:p>
          </table:table-cell>
          <table:table-cell office:value-type="float" office:value="1012000.1599999999" table:formula="of:=[.N82]+[.N78]" table:style-name="ce178">
            <text:p><text:s/>1.012.000,16<text:s/></text:p>
          </table:table-cell>
          <table:table-cell office:value-type="float" office:value="596000.16" table:formula="of:=[.O82]+[.O78]" table:style-name="ce178">
            <text:p><text:s/>596.000,16<text:s/></text:p>
          </table:table-cell>
          <table:table-cell office:value-type="float" office:value="0" table:formula="of:=[.P82]+[.P78]" table:style-name="ce178">
            <text:p><text:s/>-<text:s text:c="3"/></text:p>
          </table:table-cell>
          <table:table-cell office:value-type="float" office:value="0" table:formula="of:=[.Q82]+[.Q78]" table:style-name="ce178">
            <text:p><text:s/>-<text:s text:c="3"/></text:p>
          </table:table-cell>
          <table:table-cell office:value-type="float" office:value="596000.16" table:formula="of:=[.R82]+[.R78]" table:style-name="ce178">
            <text:p><text:s/>596.000,16<text:s/></text:p>
          </table:table-cell>
          <table:table-cell office:value-type="string" table:style-name="ce139">
            <text:p><text:s/>missione 01 prog 06</text:p>
          </table:table-cell>
          <table:table-cell table:number-columns-repeated="16365" table:style-name="ce141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1277902.98" table:formula="of:=[.F83]+[.F79]" table:style-name="ce177">
            <text:p><text:s/>1.277.902,98<text:s/></text:p>
          </table:table-cell>
          <table:table-cell office:value-type="float" office:value="0" table:formula="of:=[.G83]+[.G79]" table:style-name="ce158">
            <text:p><text:s/>-<text:s text:c="3"/></text:p>
          </table:table-cell>
          <table:table-cell office:value-type="float" office:value="0" table:formula="of:=[.H83]+[.H79]" table:style-name="ce158">
            <text:p><text:s/>-<text:s text:c="3"/></text:p>
          </table:table-cell>
          <table:table-cell office:value-type="float" office:value="1277902.98" table:formula="of:=[.I79]+[.I83]" table:style-name="ce178">
            <text:p><text:s/>1.277.902,98<text:s/></text:p>
          </table:table-cell>
          <table:table-cell table:style-name="ce178"/>
          <table:table-cell table:number-columns-repeated="8" table:style-name="ce159"/>
          <table:table-cell office:value-type="string" table:style-name="ce139">
            <text:p><text:s/>missione 01 prog 06</text:p>
          </table:table-cell>
          <table:table-cell table:number-columns-repeated="16365" table:style-name="ce141"/>
        </table:table-row>
        <table:table-row table:style-name="ro93">
          <table:table-cell table:style-name="ce152"/>
          <table:table-cell table:style-name="ce153"/>
          <table:table-cell table:number-columns-repeated="3" table:style-name="ce154"/>
          <table:table-cell table:style-name="ce155"/>
          <table:table-cell table:number-columns-repeated="3" table:style-name="ce156"/>
          <table:table-cell table:style-name="ce157"/>
          <table:table-cell table:number-columns-repeated="8" table:style-name="ce156"/>
          <table:table-cell office:value-type="string" table:style-name="ce139">
            <text:p><text:s/>missione 01 prog 06</text:p>
          </table:table-cell>
          <table:table-cell table:number-columns-repeated="16365" table:style-name="ce139"/>
        </table:table-row>
        <table:table-row table:style-name="ro92">
          <table:table-cell office:value-type="string" table:style-name="ce179">
            <text:p>0107</text:p>
          </table:table-cell>
          <table:table-cell office:value-type="string" table:style-name="ce180">
            <text:p>Programma</text:p>
          </table:table-cell>
          <table:table-cell office:value-type="string" table:style-name="ce181">
            <text:p>07</text:p>
          </table:table-cell>
          <table:table-cell office:value-type="string" table:style-name="ce181">
            <text:p>Elezioni e consultazioni popolari - Anagrafe e stato civile<text:s text:c="2"/></text:p>
          </table:table-cell>
          <table:table-cell table:style-name="ce181"/>
          <table:table-cell table:style-name="ce182"/>
          <table:table-cell table:number-columns-repeated="12" table:style-name="ce183"/>
          <table:table-cell office:value-type="string" table:style-name="ce139">
            <text:p><text:s/>missione 01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0]+[.G90]-[.H90]" table:style-name="ce144">
            <text:p><text:s/>-<text:s text:c="3"/></text:p>
          </table:table-cell>
          <table:table-cell table:style-name="ce145"/>
          <table:table-cell table:number-columns-repeated="7" table:style-name="ce144"/>
          <table:table-cell office:value-type="string" table:style-name="ce144">
            <text:p><text:s/></text:p>
          </table:table-cell>
          <table:table-cell office:value-type="string" table:style-name="ce139">
            <text:p><text:s/>missione 01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1]+[.G91]-[.H91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91]+[.L91]-[.M91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91]+[.P91]-[.Q91]" table:style-name="ce144">
            <text:p><text:s/>-<text:s text:c="3"/></text:p>
          </table:table-cell>
          <table:table-cell office:value-type="string" table:style-name="ce139">
            <text:p><text:s/>missione 01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90:.F91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2]+[.G92]-[.H92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<text:s/>missione 01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<text:s/>missione 01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4]+[.G94]-[.H94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<text:s/>missione 01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5]+[.G95]-[.H95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95]+[.L95]-[.M95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95]+[.P95]-[.Q95]" table:style-name="ce144">
            <text:p><text:s/>-<text:s text:c="3"/></text:p>
          </table:table-cell>
          <table:table-cell office:value-type="string" table:style-name="ce139">
            <text:p><text:s/>missione 01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94:.F95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6]+[.G96]-[.H96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<text:s/>missione 01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<text:s/>missione 01 prog 07</text:p>
          </table:table-cell>
          <table:table-cell table:number-columns-repeated="16365" table:style-name="ce139"/>
        </table:table-row>
        <table:table-row table:style-name="ro92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7</text:p>
          </table:table-cell>
          <table:table-cell office:value-type="string" table:style-name="ce176">
            <text:p>Elezioni e consultazioni popolari - Anagrafe e stato civile<text:s text:c="2"/></text:p>
          </table:table-cell>
          <table:table-cell office:value-type="string" table:style-name="ce176">
            <text:p>RS</text:p>
          </table:table-cell>
          <table:table-cell office:value-type="float" office:value="0" table:formula="of:=[.F94]+[.F90]" table:style-name="ce177">
            <text:p><text:s/>-<text:s text:c="3"/></text:p>
          </table:table-cell>
          <table:table-cell office:value-type="float" office:value="0" table:formula="of:=[.G94]+[.G90]" table:style-name="ce178">
            <text:p><text:s/>-<text:s text:c="3"/></text:p>
          </table:table-cell>
          <table:table-cell office:value-type="float" office:value="0" table:formula="of:=[.H94]+[.H90]" table:style-name="ce178">
            <text:p><text:s/>-<text:s text:c="3"/></text:p>
          </table:table-cell>
          <table:table-cell office:value-type="float" office:value="0" table:formula="of:=[.I90]+[.I94]" table:style-name="ce178">
            <text:p><text:s/>-<text:s text:c="3"/></text:p>
          </table:table-cell>
          <table:table-cell table:style-name="ce178"/>
          <table:table-cell table:number-columns-repeated="8" table:style-name="ce159"/>
          <table:table-cell office:value-type="string" table:style-name="ce139">
            <text:p><text:s/>missione 01 prog 07</text:p>
          </table:table-cell>
          <table:table-cell table:number-columns-repeated="16365" table:style-name="ce141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0" table:formula="of:=[.F95]+[.F91]" table:style-name="ce177">
            <text:p><text:s/>-<text:s text:c="3"/></text:p>
          </table:table-cell>
          <table:table-cell office:value-type="float" office:value="0" table:formula="of:=[.G95]+[.G91]" table:style-name="ce178">
            <text:p><text:s/>-<text:s text:c="3"/></text:p>
          </table:table-cell>
          <table:table-cell office:value-type="float" office:value="0" table:formula="of:=[.H95]+[.H91]" table:style-name="ce178">
            <text:p><text:s/>-<text:s text:c="3"/></text:p>
          </table:table-cell>
          <table:table-cell office:value-type="float" office:value="0" table:formula="of:=[.I91]+[.I95]" table:style-name="ce178">
            <text:p><text:s/>-<text:s text:c="3"/></text:p>
          </table:table-cell>
          <table:table-cell office:value-type="string" table:style-name="ce178">
            <text:p>CP</text:p>
          </table:table-cell>
          <table:table-cell office:value-type="float" office:value="0" table:formula="of:=[.K95]+[.K91]" table:style-name="ce178">
            <text:p><text:s/>-<text:s text:c="3"/></text:p>
          </table:table-cell>
          <table:table-cell office:value-type="float" office:value="0" table:formula="of:=[.L95]+[.L91]" table:style-name="ce178">
            <text:p><text:s/>-<text:s text:c="3"/></text:p>
          </table:table-cell>
          <table:table-cell office:value-type="float" office:value="0" table:formula="of:=[.M95]+[.M91]" table:style-name="ce178">
            <text:p><text:s/>-<text:s text:c="3"/></text:p>
          </table:table-cell>
          <table:table-cell office:value-type="float" office:value="0" table:formula="of:=[.N95]+[.N91]" table:style-name="ce178">
            <text:p><text:s/>-<text:s text:c="3"/></text:p>
          </table:table-cell>
          <table:table-cell office:value-type="float" office:value="0" table:formula="of:=[.O95]+[.O91]" table:style-name="ce178">
            <text:p><text:s/>-<text:s text:c="3"/></text:p>
          </table:table-cell>
          <table:table-cell office:value-type="float" office:value="0" table:formula="of:=[.P95]+[.P91]" table:style-name="ce178">
            <text:p><text:s/>-<text:s text:c="3"/></text:p>
          </table:table-cell>
          <table:table-cell office:value-type="float" office:value="0" table:formula="of:=[.Q95]+[.Q91]" table:style-name="ce178">
            <text:p><text:s/>-<text:s text:c="3"/></text:p>
          </table:table-cell>
          <table:table-cell office:value-type="float" office:value="0" table:formula="of:=[.R95]+[.R91]" table:style-name="ce178">
            <text:p><text:s/>-<text:s text:c="3"/></text:p>
          </table:table-cell>
          <table:table-cell office:value-type="string" table:style-name="ce139">
            <text:p><text:s/>missione 01 prog 07</text:p>
          </table:table-cell>
          <table:table-cell table:number-columns-repeated="16365" table:style-name="ce141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0" table:formula="of:=[.F96]+[.F92]" table:style-name="ce177">
            <text:p><text:s/>-<text:s text:c="3"/></text:p>
          </table:table-cell>
          <table:table-cell office:value-type="float" office:value="0" table:formula="of:=[.G96]+[.G92]" table:style-name="ce178">
            <text:p><text:s/>-<text:s text:c="3"/></text:p>
          </table:table-cell>
          <table:table-cell office:value-type="float" office:value="0" table:formula="of:=[.H96]+[.H92]" table:style-name="ce178">
            <text:p><text:s/>-<text:s text:c="3"/></text:p>
          </table:table-cell>
          <table:table-cell office:value-type="float" office:value="0" table:formula="of:=[.I92]+[.I96]" table:style-name="ce178">
            <text:p><text:s/>-<text:s text:c="3"/></text:p>
          </table:table-cell>
          <table:table-cell table:style-name="ce178"/>
          <table:table-cell table:number-columns-repeated="8" table:style-name="ce159"/>
          <table:table-cell office:value-type="string" table:style-name="ce139">
            <text:p><text:s/>missione 01 prog 07</text:p>
          </table:table-cell>
          <table:table-cell table:number-columns-repeated="16365" table:style-name="ce141"/>
        </table:table-row>
        <table:table-row table:style-name="ro93">
          <table:table-cell table:style-name="ce152"/>
          <table:table-cell table:style-name="ce153"/>
          <table:table-cell table:number-columns-repeated="3" table:style-name="ce154"/>
          <table:table-cell table:style-name="ce155"/>
          <table:table-cell table:number-columns-repeated="3" table:style-name="ce156"/>
          <table:table-cell table:style-name="ce157"/>
          <table:table-cell table:number-columns-repeated="8" table:style-name="ce156"/>
          <table:table-cell office:value-type="string" table:style-name="ce139">
            <text:p><text:s/>missione 01 prog 07</text:p>
          </table:table-cell>
          <table:table-cell table:number-columns-repeated="16365" table:style-name="ce139"/>
        </table:table-row>
        <table:table-row table:style-name="ro93">
          <table:table-cell office:value-type="string" table:style-name="ce179">
            <text:p>0108</text:p>
          </table:table-cell>
          <table:table-cell office:value-type="string" table:style-name="ce180">
            <text:p>Programma</text:p>
          </table:table-cell>
          <table:table-cell office:value-type="string" table:style-name="ce181">
            <text:p>08</text:p>
          </table:table-cell>
          <table:table-cell office:value-type="string" table:style-name="ce181">
            <text:p><text:s/>Statistica e sistemi informativi</text:p>
          </table:table-cell>
          <table:table-cell table:style-name="ce181"/>
          <table:table-cell table:style-name="ce182"/>
          <table:table-cell table:number-columns-repeated="2" table:style-name="ce183"/>
          <table:table-cell office:value-type="string" table:style-name="ce183">
            <text:p><text:s/></text:p>
          </table:table-cell>
          <table:table-cell table:number-columns-repeated="9" table:style-name="ce183"/>
          <table:table-cell office:value-type="string" table:style-name="ce139">
            <text:p><text:s/>missione 01 prog 08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491300" table:style-name="ce160">
            <text:p><text:s/>491.3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491300" table:formula="of:=[.F103]+[.G103]-[.H103]" table:style-name="ce144">
            <text:p><text:s/>491.300,00<text:s/></text:p>
          </table:table-cell>
          <table:table-cell table:style-name="ce145"/>
          <table:table-cell table:number-columns-repeated="7" table:style-name="ce144"/>
          <table:table-cell office:value-type="string" table:style-name="ce144">
            <text:p><text:s/></text:p>
          </table:table-cell>
          <table:table-cell office:value-type="string" table:style-name="ce139">
            <text:p><text:s/>missione 01 prog 08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1345273.34" table:style-name="ce160">
            <text:p><text:s/>1.345.273,34<text:s/></text:p>
          </table:table-cell>
          <table:table-cell table:style-name="ce144"/>
          <table:table-cell office:value-type="float" office:value="0" table:style-name="ce144">
            <text:p><text:s/>-<text:s text:c="3"/></text:p>
          </table:table-cell>
          <table:table-cell office:value-type="float" office:value="1345273.34" table:formula="of:=[.F104]+[.G104]-[.H104]" table:style-name="ce144">
            <text:p><text:s/>1.345.273,34<text:s/></text:p>
          </table:table-cell>
          <table:table-cell office:value-type="string" table:style-name="ce145">
            <text:p>CP</text:p>
          </table:table-cell>
          <table:table-cell office:value-type="float" office:value="1367725.63" table:style-name="ce144">
            <text:p><text:s/>1.367.725,63<text:s/></text:p>
          </table:table-cell>
          <table:table-cell table:number-columns-repeated="2" table:style-name="ce144"/>
          <table:table-cell office:value-type="float" office:value="1367725.63" table:formula="of:=[.K104]+[.L104]-[.M104]" table:style-name="ce144">
            <text:p><text:s/>1.367.725,63<text:s/></text:p>
          </table:table-cell>
          <table:table-cell office:value-type="float" office:value="1474872.55" table:style-name="ce144">
            <text:p><text:s/>1.474.872,55<text:s/></text:p>
          </table:table-cell>
          <table:table-cell table:number-columns-repeated="2" table:style-name="ce144"/>
          <table:table-cell office:value-type="float" office:value="1474872.55" table:formula="of:=[.O104]+[.P104]-[.Q104]" table:style-name="ce144">
            <text:p><text:s/>1.474.872,55<text:s/></text:p>
          </table:table-cell>
          <table:table-cell office:value-type="string" table:style-name="ce139">
            <text:p><text:s/>missione 01 prog 08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1836573.34" table:style-name="ce143">
            <text:p><text:s/>1.836.573,34<text:s/></text:p>
          </table:table-cell>
          <table:table-cell table:style-name="ce144"/>
          <table:table-cell office:value-type="float" office:value="0" table:style-name="ce144">
            <text:p><text:s/>-<text:s text:c="3"/></text:p>
          </table:table-cell>
          <table:table-cell office:value-type="float" office:value="1836573.34" table:formula="of:=[.F105]+[.G105]-[.H105]" table:style-name="ce144">
            <text:p><text:s/>1.836.573,34<text:s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<text:s/>missione 01 prog 08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office:value-type="string" table:style-name="ce160">
            <text:p><text:s/></text:p>
          </table:table-cell>
          <table:table-cell table:number-columns-repeated="2" table:style-name="ce144"/>
          <table:table-cell office:value-type="string" table:style-name="ce144">
            <text:p><text:s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<text:s/>missione 01 prog 08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600000" table:style-name="ce160">
            <text:p><text:s/>600.0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600000" table:formula="of:=[.F107]+[.G107]-[.H107]" table:style-name="ce144">
            <text:p><text:s/>600.000,00<text:s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<text:s/>missione 01 prog 08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61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505713.63" table:style-name="ce160">
            <text:p><text:s/>505.713,63<text:s/></text:p>
          </table:table-cell>
          <table:table-cell office:value-type="float" office:value="3071.81" table:style-name="ce144">
            <text:p><text:s/>3.071,81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508785.44" table:formula="of:=[.F108]+[.G108]-[.H108]" table:style-name="ce144">
            <text:p><text:s/>508.785,44<text:s/></text:p>
          </table:table-cell>
          <table:table-cell office:value-type="string" table:style-name="ce145">
            <text:p>CP</text:p>
          </table:table-cell>
          <table:table-cell office:value-type="float" office:value="173000" table:style-name="ce144">
            <text:p><text:s/>173.000,00<text:s/></text:p>
          </table:table-cell>
          <table:table-cell table:number-columns-repeated="2" table:style-name="ce144"/>
          <table:table-cell office:value-type="float" office:value="173000" table:formula="of:=[.K108]+[.L108]-[.M108]" table:style-name="ce144">
            <text:p><text:s/>173.000,00<text:s/></text:p>
          </table:table-cell>
          <table:table-cell office:value-type="float" office:value="208000" table:style-name="ce144">
            <text:p><text:s/>208.000,00<text:s/></text:p>
          </table:table-cell>
          <table:table-cell table:number-columns-repeated="2" table:style-name="ce144"/>
          <table:table-cell office:value-type="float" office:value="208000" table:formula="of:=[.O108]+[.P108]-[.Q108]" table:style-name="ce144">
            <text:p><text:s/>208.000,00<text:s/></text:p>
          </table:table-cell>
          <table:table-cell office:value-type="string" table:style-name="ce139">
            <text:p><text:s/>missione 01 prog 08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61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1105713.6299999999" table:style-name="ce160">
            <text:p><text:s/>1.105.713,63<text:s/></text:p>
          </table:table-cell>
          <table:table-cell office:value-type="float" office:value="3071.81" table:style-name="ce144">
            <text:p><text:s/>3.071,81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1108785.44" table:formula="of:=[.F109]+[.G109]-[.H109]" table:style-name="ce144">
            <text:p><text:s/>1.108.785,44<text:s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<text:s/>missione 01 prog 08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61"/>
          <table:table-cell table:number-columns-repeated="3" table:style-name="ce139"/>
          <table:table-cell office:value-type="string" table:style-name="ce160">
            <text:p><text:s/></text:p>
          </table:table-cell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<text:s/>missione 01 prog 08</text:p>
          </table:table-cell>
          <table:table-cell table:number-columns-repeated="16365" table:style-name="ce139"/>
        </table:table-row>
        <table:table-row table:style-name="ro92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8</text:p>
          </table:table-cell>
          <table:table-cell office:value-type="string" table:style-name="ce176">
            <text:p><text:s/>Statistica e sistemi informativi</text:p>
          </table:table-cell>
          <table:table-cell office:value-type="string" table:style-name="ce176">
            <text:p>RS</text:p>
          </table:table-cell>
          <table:table-cell office:value-type="float" office:value="1091300" table:formula="of:=[.F107]+[.F103]" table:style-name="ce177">
            <text:p><text:s/>1.091.300,00<text:s/></text:p>
          </table:table-cell>
          <table:table-cell office:value-type="float" office:value="0" table:formula="of:=[.G107]+[.G103]" table:style-name="ce158">
            <text:p><text:s/>-<text:s text:c="3"/></text:p>
          </table:table-cell>
          <table:table-cell office:value-type="float" office:value="0" table:formula="of:=[.H107]+[.H103]" table:style-name="ce158">
            <text:p><text:s/>-<text:s text:c="3"/></text:p>
          </table:table-cell>
          <table:table-cell office:value-type="float" office:value="1091300" table:formula="of:=[.I103]+[.I107]" table:style-name="ce178">
            <text:p><text:s/>1.091.300,00<text:s/></text:p>
          </table:table-cell>
          <table:table-cell table:style-name="ce178"/>
          <table:table-cell table:number-columns-repeated="8" table:style-name="ce159"/>
          <table:table-cell office:value-type="string" table:style-name="ce139">
            <text:p><text:s/>missione 01 prog 08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1850986.9700000002" table:formula="of:=[.F108]+[.F104]" table:style-name="ce177">
            <text:p><text:s/>1.850.986,97<text:s/></text:p>
          </table:table-cell>
          <table:table-cell office:value-type="float" office:value="3071.81" table:formula="of:=[.G108]+[.G104]" table:style-name="ce158">
            <text:p><text:s/>3.071,81<text:s/></text:p>
          </table:table-cell>
          <table:table-cell office:value-type="float" office:value="0" table:formula="of:=[.H108]+[.H104]" table:style-name="ce158">
            <text:p><text:s/>-<text:s text:c="3"/></text:p>
          </table:table-cell>
          <table:table-cell office:value-type="float" office:value="1854058.78" table:formula="of:=[.I104]+[.I108]" table:style-name="ce178">
            <text:p><text:s/>1.854.058,78<text:s/></text:p>
          </table:table-cell>
          <table:table-cell office:value-type="string" table:style-name="ce178">
            <text:p>CP</text:p>
          </table:table-cell>
          <table:table-cell office:value-type="float" office:value="1540725.63" table:formula="of:=[.K108]+[.K104]" table:style-name="ce178">
            <text:p><text:s/>1.540.725,63<text:s/></text:p>
          </table:table-cell>
          <table:table-cell office:value-type="float" office:value="0" table:formula="of:=[.L108]+[.L104]" table:style-name="ce178">
            <text:p><text:s/>-<text:s text:c="3"/></text:p>
          </table:table-cell>
          <table:table-cell office:value-type="float" office:value="0" table:formula="of:=[.M108]+[.M104]" table:style-name="ce178">
            <text:p><text:s/>-<text:s text:c="3"/></text:p>
          </table:table-cell>
          <table:table-cell office:value-type="float" office:value="1540725.63" table:formula="of:=[.N108]+[.N104]" table:style-name="ce178">
            <text:p><text:s/>1.540.725,63<text:s/></text:p>
          </table:table-cell>
          <table:table-cell office:value-type="float" office:value="1682872.55" table:formula="of:=[.O108]+[.O104]" table:style-name="ce178">
            <text:p><text:s/>1.682.872,55<text:s/></text:p>
          </table:table-cell>
          <table:table-cell office:value-type="float" office:value="0" table:formula="of:=[.P108]+[.P104]" table:style-name="ce178">
            <text:p><text:s/>-<text:s text:c="3"/></text:p>
          </table:table-cell>
          <table:table-cell office:value-type="float" office:value="0" table:formula="of:=[.Q108]+[.Q104]" table:style-name="ce178">
            <text:p><text:s/>-<text:s text:c="3"/></text:p>
          </table:table-cell>
          <table:table-cell office:value-type="float" office:value="1682872.55" table:formula="of:=[.R108]+[.R104]" table:style-name="ce178">
            <text:p><text:s/>1.682.872,55<text:s/></text:p>
          </table:table-cell>
          <table:table-cell office:value-type="string" table:style-name="ce139">
            <text:p><text:s/>missione 01 prog 08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2942286.9699999997" table:formula="of:=[.F109]+[.F105]" table:style-name="ce177">
            <text:p><text:s/>2.942.286,97<text:s/></text:p>
          </table:table-cell>
          <table:table-cell office:value-type="float" office:value="3071.81" table:formula="of:=[.G109]+[.G105]" table:style-name="ce158">
            <text:p><text:s/>3.071,81<text:s/></text:p>
          </table:table-cell>
          <table:table-cell office:value-type="float" office:value="0" table:formula="of:=[.H109]+[.H105]" table:style-name="ce158">
            <text:p><text:s/>-<text:s text:c="3"/></text:p>
          </table:table-cell>
          <table:table-cell office:value-type="float" office:value="2945358.7800000003" table:formula="of:=[.I105]+[.I109]" table:style-name="ce178">
            <text:p><text:s/>2.945.358,78<text:s/></text:p>
          </table:table-cell>
          <table:table-cell table:style-name="ce178"/>
          <table:table-cell table:number-columns-repeated="8" table:style-name="ce159"/>
          <table:table-cell office:value-type="string" table:style-name="ce139">
            <text:p><text:s/>missione 01 prog 08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61"/>
          <table:table-cell table:style-name="ce139"/>
          <table:table-cell office:value-type="string" table:style-name="ce139">
            <text:p><text:s/></text:p>
          </table:table-cell>
          <table:table-cell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<text:s/>missione 01 prog 08</text:p>
          </table:table-cell>
          <table:table-cell table:number-columns-repeated="16365" table:style-name="ce139"/>
        </table:table-row>
        <table:table-row table:style-name="ro92">
          <table:table-cell office:value-type="string" table:style-name="ce169">
            <text:p>0109</text:p>
          </table:table-cell>
          <table:table-cell office:value-type="string" table:style-name="ce185">
            <text:p>Programma</text:p>
          </table:table-cell>
          <table:table-cell office:value-type="string" table:style-name="ce171">
            <text:p>09</text:p>
          </table:table-cell>
          <table:table-cell office:value-type="string" table:style-name="ce171">
            <text:p><text:s/>Assistenza tecnico-amministrativa agli enti locali</text:p>
          </table:table-cell>
          <table:table-cell table:style-name="ce171"/>
          <table:table-cell table:style-name="ce186"/>
          <table:table-cell table:number-columns-repeated="12" table:style-name="ce173"/>
          <table:table-cell office:value-type="string" table:style-name="ce139">
            <text:p><text:s/>missione 01 prog 09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16]+[.G116]-[.H116]" table:style-name="ce144">
            <text:p><text:s/>-<text:s text:c="3"/></text:p>
          </table:table-cell>
          <table:table-cell table:style-name="ce145"/>
          <table:table-cell table:number-columns-repeated="7" table:style-name="ce144"/>
          <table:table-cell office:value-type="string" table:style-name="ce144">
            <text:p><text:s/></text:p>
          </table:table-cell>
          <table:table-cell office:value-type="string" table:style-name="ce139">
            <text:p><text:s/>missione 01 prog 09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17]+[.G117]-[.H117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117]+[.L117]-[.M117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117]+[.P117]-[.Q117]" table:style-name="ce144">
            <text:p><text:s/>-<text:s text:c="3"/></text:p>
          </table:table-cell>
          <table:table-cell office:value-type="string" table:style-name="ce139">
            <text:p><text:s/>missione 01 prog 09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116:.F117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18]+[.G118]-[.H118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<text:s/>missione 01 prog 09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<text:s/>missione 01 prog 09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20]+[.G120]-[.H120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<text:s/>missione 01 prog 09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21]+[.G121]-[.H121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121]+[.L121]-[.M121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121]+[.P121]-[.Q121]" table:style-name="ce144">
            <text:p><text:s/>-<text:s text:c="3"/></text:p>
          </table:table-cell>
          <table:table-cell office:value-type="string" table:style-name="ce139">
            <text:p><text:s/>missione 01 prog 09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120:.F121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22]+[.G122]-[.H122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<text:s/>missione 01 prog 09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<text:s/>missione 01 prog 09</text:p>
          </table:table-cell>
          <table:table-cell table:number-columns-repeated="16365" table:style-name="ce139"/>
        </table:table-row>
        <table:table-row table:style-name="ro92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9</text:p>
          </table:table-cell>
          <table:table-cell office:value-type="string" table:style-name="ce176">
            <text:p><text:s/>Assistenza tecnico-amministrativa agli enti locali</text:p>
          </table:table-cell>
          <table:table-cell office:value-type="string" table:style-name="ce176">
            <text:p>RS</text:p>
          </table:table-cell>
          <table:table-cell office:value-type="float" office:value="0" table:formula="of:=[.F120]+[.F116]" table:style-name="ce177">
            <text:p><text:s/>-<text:s text:c="3"/></text:p>
          </table:table-cell>
          <table:table-cell office:value-type="float" office:value="0" table:formula="of:=[.G120]+[.G116]" table:style-name="ce158">
            <text:p><text:s/>-<text:s text:c="3"/></text:p>
          </table:table-cell>
          <table:table-cell office:value-type="float" office:value="0" table:formula="of:=[.H120]+[.H116]" table:style-name="ce158">
            <text:p><text:s/>-<text:s text:c="3"/></text:p>
          </table:table-cell>
          <table:table-cell office:value-type="float" office:value="0" table:formula="of:=[.I116]+[.I120]" table:style-name="ce178">
            <text:p><text:s/>-<text:s text:c="3"/></text:p>
          </table:table-cell>
          <table:table-cell table:style-name="ce178"/>
          <table:table-cell table:number-columns-repeated="8" table:style-name="ce159"/>
          <table:table-cell office:value-type="string" table:style-name="ce139">
            <text:p><text:s/>missione 01 prog 09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0" table:formula="of:=[.F121]+[.F117]" table:style-name="ce177">
            <text:p><text:s/>-<text:s text:c="3"/></text:p>
          </table:table-cell>
          <table:table-cell office:value-type="float" office:value="0" table:formula="of:=[.G121]+[.G117]" table:style-name="ce158">
            <text:p><text:s/>-<text:s text:c="3"/></text:p>
          </table:table-cell>
          <table:table-cell office:value-type="float" office:value="0" table:formula="of:=[.H121]+[.H117]" table:style-name="ce158">
            <text:p><text:s/>-<text:s text:c="3"/></text:p>
          </table:table-cell>
          <table:table-cell office:value-type="float" office:value="0" table:formula="of:=[.I117]+[.I121]" table:style-name="ce178">
            <text:p><text:s/>-<text:s text:c="3"/></text:p>
          </table:table-cell>
          <table:table-cell office:value-type="string" table:style-name="ce178">
            <text:p>CP</text:p>
          </table:table-cell>
          <table:table-cell office:value-type="float" office:value="0" table:formula="of:=[.K121]+[.K117]" table:style-name="ce178">
            <text:p><text:s/>-<text:s text:c="3"/></text:p>
          </table:table-cell>
          <table:table-cell office:value-type="float" office:value="0" table:formula="of:=[.L121]+[.L117]" table:style-name="ce178">
            <text:p><text:s/>-<text:s text:c="3"/></text:p>
          </table:table-cell>
          <table:table-cell office:value-type="float" office:value="0" table:formula="of:=[.M121]+[.M117]" table:style-name="ce178">
            <text:p><text:s/>-<text:s text:c="3"/></text:p>
          </table:table-cell>
          <table:table-cell office:value-type="float" office:value="0" table:formula="of:=[.N121]+[.N117]" table:style-name="ce178">
            <text:p><text:s/>-<text:s text:c="3"/></text:p>
          </table:table-cell>
          <table:table-cell office:value-type="float" office:value="0" table:formula="of:=[.O121]+[.O117]" table:style-name="ce178">
            <text:p><text:s/>-<text:s text:c="3"/></text:p>
          </table:table-cell>
          <table:table-cell office:value-type="float" office:value="0" table:formula="of:=[.P121]+[.P117]" table:style-name="ce178">
            <text:p><text:s/>-<text:s text:c="3"/></text:p>
          </table:table-cell>
          <table:table-cell office:value-type="float" office:value="0" table:formula="of:=[.Q121]+[.Q117]" table:style-name="ce178">
            <text:p><text:s/>-<text:s text:c="3"/></text:p>
          </table:table-cell>
          <table:table-cell office:value-type="float" office:value="0" table:formula="of:=[.R121]+[.R117]" table:style-name="ce178">
            <text:p><text:s/>-<text:s text:c="3"/></text:p>
          </table:table-cell>
          <table:table-cell office:value-type="string" table:style-name="ce139">
            <text:p><text:s/>missione 01 prog 09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0" table:formula="of:=[.F122]+[.F118]" table:style-name="ce177">
            <text:p><text:s/>-<text:s text:c="3"/></text:p>
          </table:table-cell>
          <table:table-cell office:value-type="float" office:value="0" table:formula="of:=[.G122]+[.G118]" table:style-name="ce158">
            <text:p><text:s/>-<text:s text:c="3"/></text:p>
          </table:table-cell>
          <table:table-cell office:value-type="float" office:value="0" table:formula="of:=[.H122]+[.H118]" table:style-name="ce158">
            <text:p><text:s/>-<text:s text:c="3"/></text:p>
          </table:table-cell>
          <table:table-cell office:value-type="float" office:value="0" table:formula="of:=[.I118]+[.I122]" table:style-name="ce178">
            <text:p><text:s/>-<text:s text:c="3"/></text:p>
          </table:table-cell>
          <table:table-cell table:style-name="ce178"/>
          <table:table-cell table:number-columns-repeated="8" table:style-name="ce159"/>
          <table:table-cell office:value-type="string" table:style-name="ce139">
            <text:p><text:s/>missione 01 prog 09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<text:s/>missione 01 prog 09</text:p>
          </table:table-cell>
          <table:table-cell table:number-columns-repeated="16365" table:style-name="ce139"/>
        </table:table-row>
        <table:table-row table:style-name="ro93">
          <table:table-cell office:value-type="string" table:style-name="ce169">
            <text:p>0110</text:p>
          </table:table-cell>
          <table:table-cell office:value-type="string" table:style-name="ce185">
            <text:p>Programma</text:p>
          </table:table-cell>
          <table:table-cell office:value-type="string" table:style-name="ce171">
            <text:p>10</text:p>
          </table:table-cell>
          <table:table-cell office:value-type="string" table:style-name="ce171">
            <text:p>Risorse umane</text:p>
          </table:table-cell>
          <table:table-cell table:style-name="ce171"/>
          <table:table-cell office:value-type="string" table:style-name="ce186">
            <text:p><text:s/></text:p>
          </table:table-cell>
          <table:table-cell table:number-columns-repeated="12" table:style-name="ce173"/>
          <table:table-cell office:value-type="string" table:style-name="ce139">
            <text:p><text:s/>missione 01 prog 10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108600" table:style-name="ce160">
            <text:p><text:s/>108.6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108600" table:formula="of:=[.F129]+[.G129]-[.H129]" table:style-name="ce144">
            <text:p><text:s/>108.600,00<text:s/></text:p>
          </table:table-cell>
          <table:table-cell table:style-name="ce145"/>
          <table:table-cell table:number-columns-repeated="7" table:style-name="ce144"/>
          <table:table-cell office:value-type="string" table:style-name="ce144">
            <text:p><text:s/></text:p>
          </table:table-cell>
          <table:table-cell office:value-type="string" table:style-name="ce139">
            <text:p><text:s/>missione 01 prog 10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191291.07" table:style-name="ce160">
            <text:p><text:s/>191.291,07<text:s/></text:p>
          </table:table-cell>
          <table:table-cell office:value-type="float" office:value="4084.3" table:style-name="ce144">
            <text:p><text:s/>4.084,30<text:s/></text:p>
          </table:table-cell>
          <table:table-cell table:style-name="ce144"/>
          <table:table-cell office:value-type="float" office:value="195375.37" table:formula="of:=[.F130]+[.G130]-[.H130]" table:style-name="ce144">
            <text:p><text:s/>195.375,37<text:s/></text:p>
          </table:table-cell>
          <table:table-cell office:value-type="string" table:style-name="ce145">
            <text:p>CP</text:p>
          </table:table-cell>
          <table:table-cell office:value-type="float" office:value="191291.07" table:style-name="ce144">
            <text:p><text:s/>191.291,07<text:s/></text:p>
          </table:table-cell>
          <table:table-cell table:number-columns-repeated="2" table:style-name="ce144"/>
          <table:table-cell office:value-type="float" office:value="191291.07" table:formula="of:=[.K130]+[.L130]-[.M130]" table:style-name="ce144">
            <text:p><text:s/>191.291,07<text:s/></text:p>
          </table:table-cell>
          <table:table-cell office:value-type="float" office:value="191291.07" table:style-name="ce144">
            <text:p><text:s/>191.291,07<text:s/></text:p>
          </table:table-cell>
          <table:table-cell table:number-columns-repeated="2" table:style-name="ce144"/>
          <table:table-cell office:value-type="float" office:value="191291.07" table:formula="of:=[.O130]+[.P130]-[.Q130]" table:style-name="ce144">
            <text:p><text:s/>191.291,07<text:s/></text:p>
          </table:table-cell>
          <table:table-cell office:value-type="string" table:style-name="ce139">
            <text:p><text:s/>missione 01 prog 10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299891.07" table:style-name="ce160">
            <text:p><text:s/>299.891,07<text:s/></text:p>
          </table:table-cell>
          <table:table-cell office:value-type="float" office:value="4084.3" table:style-name="ce144">
            <text:p><text:s/>4.084,30<text:s/></text:p>
          </table:table-cell>
          <table:table-cell table:style-name="ce144"/>
          <table:table-cell office:value-type="float" office:value="303975.37" table:formula="of:=[.F131]+[.G131]-[.H131]" table:style-name="ce144">
            <text:p><text:s/>303.975,37<text:s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<text:s/>missione 01 prog 10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<text:s/>missione 01 prog 10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33]+[.G133]-[.H133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<text:s/>missione 01 prog 10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34]+[.G134]-[.H134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134]+[.L134]-[.M134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134]+[.P134]-[.Q134]" table:style-name="ce144">
            <text:p><text:s/>-<text:s text:c="3"/></text:p>
          </table:table-cell>
          <table:table-cell office:value-type="string" table:style-name="ce139">
            <text:p><text:s/>missione 01 prog 10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133:.F134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35]+[.G135]-[.H135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<text:s/>missione 01 prog 10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number-columns-repeated="3" table:style-name="ce160"/>
          <table:table-cell table:style-name="ce144"/>
          <table:table-cell table:style-name="ce145"/>
          <table:table-cell table:number-columns-repeated="8" table:style-name="ce144"/>
          <table:table-cell office:value-type="string" table:style-name="ce139">
            <text:p><text:s/>missione 01 prog 10</text:p>
          </table:table-cell>
          <table:table-cell table:number-columns-repeated="16365" table:style-name="ce139"/>
        </table:table-row>
        <table:table-row table:style-name="ro92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10</text:p>
          </table:table-cell>
          <table:table-cell office:value-type="string" table:style-name="ce176">
            <text:p>Risorse umane</text:p>
          </table:table-cell>
          <table:table-cell office:value-type="string" table:style-name="ce176">
            <text:p>RS</text:p>
          </table:table-cell>
          <table:table-cell office:value-type="float" office:value="108600" table:formula="of:=[.F133]+[.F129]" table:style-name="ce177">
            <text:p><text:s/>108.600,00<text:s/></text:p>
          </table:table-cell>
          <table:table-cell office:value-type="float" office:value="0" table:formula="of:=[.G133]+[.G129]" table:style-name="ce158">
            <text:p><text:s/>-<text:s text:c="3"/></text:p>
          </table:table-cell>
          <table:table-cell office:value-type="float" office:value="0" table:formula="of:=[.H133]+[.H129]" table:style-name="ce158">
            <text:p><text:s/>-<text:s text:c="3"/></text:p>
          </table:table-cell>
          <table:table-cell office:value-type="float" office:value="108600" table:formula="of:=[.I129]+[.I133]" table:style-name="ce178">
            <text:p><text:s/>108.600,00<text:s/></text:p>
          </table:table-cell>
          <table:table-cell table:style-name="ce178"/>
          <table:table-cell table:number-columns-repeated="8" table:style-name="ce159"/>
          <table:table-cell office:value-type="string" table:style-name="ce139">
            <text:p><text:s/>missione 01 prog 10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191291.07" table:formula="of:=[.F134]+[.F130]" table:style-name="ce177">
            <text:p><text:s/>191.291,07<text:s/></text:p>
          </table:table-cell>
          <table:table-cell office:value-type="float" office:value="4084.3" table:formula="of:=[.G134]+[.G130]" table:style-name="ce158">
            <text:p><text:s/>4.084,30<text:s/></text:p>
          </table:table-cell>
          <table:table-cell office:value-type="float" office:value="0" table:formula="of:=[.H134]+[.H130]" table:style-name="ce158">
            <text:p><text:s/>-<text:s text:c="3"/></text:p>
          </table:table-cell>
          <table:table-cell office:value-type="float" office:value="195375.37" table:formula="of:=[.I130]+[.I134]" table:style-name="ce178">
            <text:p><text:s/>195.375,37<text:s/></text:p>
          </table:table-cell>
          <table:table-cell office:value-type="string" table:style-name="ce178">
            <text:p>CP</text:p>
          </table:table-cell>
          <table:table-cell office:value-type="float" office:value="191291.07" table:formula="of:=[.K134]+[.K130]" table:style-name="ce178">
            <text:p><text:s/>191.291,07<text:s/></text:p>
          </table:table-cell>
          <table:table-cell office:value-type="float" office:value="0" table:formula="of:=[.L134]+[.L130]" table:style-name="ce178">
            <text:p><text:s/>-<text:s text:c="3"/></text:p>
          </table:table-cell>
          <table:table-cell office:value-type="float" office:value="0" table:formula="of:=[.M134]+[.M130]" table:style-name="ce178">
            <text:p><text:s/>-<text:s text:c="3"/></text:p>
          </table:table-cell>
          <table:table-cell office:value-type="float" office:value="191291.07" table:formula="of:=[.N134]+[.N130]" table:style-name="ce178">
            <text:p><text:s/>191.291,07<text:s/></text:p>
          </table:table-cell>
          <table:table-cell office:value-type="float" office:value="191291.07" table:formula="of:=[.O134]+[.O130]" table:style-name="ce178">
            <text:p><text:s/>191.291,07<text:s/></text:p>
          </table:table-cell>
          <table:table-cell office:value-type="float" office:value="0" table:formula="of:=[.P134]+[.P130]" table:style-name="ce178">
            <text:p><text:s/>-<text:s text:c="3"/></text:p>
          </table:table-cell>
          <table:table-cell office:value-type="float" office:value="0" table:formula="of:=[.Q134]+[.Q130]" table:style-name="ce178">
            <text:p><text:s/>-<text:s text:c="3"/></text:p>
          </table:table-cell>
          <table:table-cell office:value-type="float" office:value="191291.07" table:formula="of:=[.R134]+[.R130]" table:style-name="ce178">
            <text:p><text:s/>191.291,07<text:s/></text:p>
          </table:table-cell>
          <table:table-cell office:value-type="string" table:style-name="ce139">
            <text:p><text:s/>missione 01 prog 10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299891.07" table:formula="of:=[.F135]+[.F131]" table:style-name="ce177">
            <text:p><text:s/>299.891,07<text:s/></text:p>
          </table:table-cell>
          <table:table-cell office:value-type="float" office:value="4084.3" table:formula="of:=[.G135]+[.G131]" table:style-name="ce158">
            <text:p><text:s/>4.084,30<text:s/></text:p>
          </table:table-cell>
          <table:table-cell office:value-type="float" office:value="0" table:formula="of:=[.H135]+[.H131]" table:style-name="ce158">
            <text:p><text:s/>-<text:s text:c="3"/></text:p>
          </table:table-cell>
          <table:table-cell office:value-type="float" office:value="303975.37" table:formula="of:=[.I131]+[.I135]" table:style-name="ce178">
            <text:p><text:s/>303.975,37<text:s/></text:p>
          </table:table-cell>
          <table:table-cell table:style-name="ce178"/>
          <table:table-cell table:number-columns-repeated="8" table:style-name="ce159"/>
          <table:table-cell office:value-type="string" table:style-name="ce139">
            <text:p><text:s/>missione 01 prog 10</text:p>
          </table:table-cell>
          <table:table-cell table:number-columns-repeated="16365" table:style-name="ce139"/>
        </table:table-row>
        <table:table-row table:style-name="ro100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<text:s/>missione 01 prog 10</text:p>
          </table:table-cell>
          <table:table-cell table:number-columns-repeated="16365" table:style-name="ce139"/>
        </table:table-row>
        <table:table-row table:style-name="ro93">
          <table:table-cell office:value-type="string" table:style-name="ce169">
            <text:p>0111</text:p>
          </table:table-cell>
          <table:table-cell office:value-type="string" table:style-name="ce185">
            <text:p>Programma</text:p>
          </table:table-cell>
          <table:table-cell office:value-type="string" table:style-name="ce171">
            <text:p>11</text:p>
          </table:table-cell>
          <table:table-cell office:value-type="string" table:style-name="ce171">
            <text:p>Altri servizi generali</text:p>
          </table:table-cell>
          <table:table-cell table:style-name="ce171"/>
          <table:table-cell table:style-name="ce186"/>
          <table:table-cell table:number-columns-repeated="12" table:style-name="ce173"/>
          <table:table-cell office:value-type="string" table:style-name="ce139">
            <text:p><text:s/>missione 01 prog 1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30" table:style-name="ce160">
            <text:p><text:s/>3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30" table:formula="of:=[.F142]+[.G142]-[.H142]" table:style-name="ce144">
            <text:p><text:s/>30,00<text:s/></text:p>
          </table:table-cell>
          <table:table-cell table:style-name="ce145"/>
          <table:table-cell table:number-columns-repeated="7" table:style-name="ce144"/>
          <table:table-cell office:value-type="string" table:style-name="ce144">
            <text:p><text:s/></text:p>
          </table:table-cell>
          <table:table-cell office:value-type="string" table:style-name="ce139">
            <text:p><text:s/>missione 01 prog 1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14535" table:style-name="ce160">
            <text:p><text:s/>14.535,00<text:s/></text:p>
          </table:table-cell>
          <table:table-cell office:value-type="float" office:value="11235.32" table:style-name="ce144">
            <text:p><text:s/>11.235,32<text:s/></text:p>
          </table:table-cell>
          <table:table-cell table:style-name="ce144"/>
          <table:table-cell office:value-type="float" office:value="25770.32" table:formula="of:=[.F143]+[.G143]-[.H143]" table:style-name="ce144">
            <text:p><text:s/>25.770,32<text:s/></text:p>
          </table:table-cell>
          <table:table-cell office:value-type="string" table:style-name="ce145">
            <text:p>CP</text:p>
          </table:table-cell>
          <table:table-cell office:value-type="float" office:value="8300" table:style-name="ce144">
            <text:p><text:s/>8.300,00<text:s/></text:p>
          </table:table-cell>
          <table:table-cell table:number-columns-repeated="2" table:style-name="ce144"/>
          <table:table-cell office:value-type="float" office:value="8300" table:formula="of:=[.K143]+[.L143]-[.M143]" table:style-name="ce144">
            <text:p><text:s/>8.300,00<text:s/></text:p>
          </table:table-cell>
          <table:table-cell office:value-type="float" office:value="8300" table:style-name="ce144">
            <text:p><text:s/>8.300,00<text:s/></text:p>
          </table:table-cell>
          <table:table-cell table:number-columns-repeated="2" table:style-name="ce144"/>
          <table:table-cell office:value-type="float" office:value="8300" table:formula="of:=[.O143]+[.P143]-[.Q143]" table:style-name="ce144">
            <text:p><text:s/>8.300,00<text:s/></text:p>
          </table:table-cell>
          <table:table-cell office:value-type="string" table:style-name="ce139">
            <text:p><text:s/>missione 01 prog 1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14565" table:style-name="ce160">
            <text:p><text:s/>14.565,00<text:s/></text:p>
          </table:table-cell>
          <table:table-cell office:value-type="float" office:value="11235.32" table:style-name="ce144">
            <text:p><text:s/>11.235,32<text:s/></text:p>
          </table:table-cell>
          <table:table-cell table:style-name="ce144"/>
          <table:table-cell office:value-type="float" office:value="25800.32" table:formula="of:=[.F144]+[.G144]-[.H144]" table:style-name="ce144">
            <text:p><text:s/>25.800,32<text:s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<text:s/>missione 01 prog 1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<text:s/>missione 01 prog 1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0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<text:s/>missione 01 prog 1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0" table:formula="of:=[.F147]+[.G147]-[.H147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147]+[.L147]-[.M147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147]+[.P147]-[.Q147]" table:style-name="ce144">
            <text:p><text:s/>-<text:s text:c="3"/></text:p>
          </table:table-cell>
          <table:table-cell office:value-type="string" table:style-name="ce139">
            <text:p><text:s/>missione 01 prog 1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48]+[.G148]-[.H148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<text:s/>missione 01 prog 1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<text:s/>missione 01 prog 11</text:p>
          </table:table-cell>
          <table:table-cell table:number-columns-repeated="16365" table:style-name="ce139"/>
        </table:table-row>
        <table:table-row table:style-name="ro92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11</text:p>
          </table:table-cell>
          <table:table-cell office:value-type="string" table:style-name="ce176">
            <text:p>Altri servizi generali</text:p>
          </table:table-cell>
          <table:table-cell office:value-type="string" table:style-name="ce176">
            <text:p>RS</text:p>
          </table:table-cell>
          <table:table-cell office:value-type="float" office:value="30" table:formula="of:=[.F146]+[.F142]" table:style-name="ce177">
            <text:p><text:s/>30,00<text:s/></text:p>
          </table:table-cell>
          <table:table-cell office:value-type="float" office:value="0" table:formula="of:=[.G146]+[.G142]" table:style-name="ce158">
            <text:p><text:s/>-<text:s text:c="3"/></text:p>
          </table:table-cell>
          <table:table-cell office:value-type="float" office:value="0" table:formula="of:=[.H146]+[.H142]" table:style-name="ce158">
            <text:p><text:s/>-<text:s text:c="3"/></text:p>
          </table:table-cell>
          <table:table-cell office:value-type="float" office:value="30" table:formula="of:=[.I142]+[.I146]" table:style-name="ce178">
            <text:p><text:s/>30,00<text:s/></text:p>
          </table:table-cell>
          <table:table-cell table:style-name="ce178"/>
          <table:table-cell table:number-columns-repeated="8" table:style-name="ce159"/>
          <table:table-cell office:value-type="string" table:style-name="ce139">
            <text:p><text:s/>missione 01 prog 11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14535" table:formula="of:=[.F147]+[.F143]" table:style-name="ce177">
            <text:p><text:s/>14.535,00<text:s/></text:p>
          </table:table-cell>
          <table:table-cell office:value-type="float" office:value="11235.32" table:formula="of:=[.G147]+[.G143]" table:style-name="ce158">
            <text:p><text:s/>11.235,32<text:s/></text:p>
          </table:table-cell>
          <table:table-cell office:value-type="float" office:value="0" table:formula="of:=[.H147]+[.H143]" table:style-name="ce158">
            <text:p><text:s/>-<text:s text:c="3"/></text:p>
          </table:table-cell>
          <table:table-cell office:value-type="float" office:value="25770.32" table:formula="of:=[.I143]+[.I147]" table:style-name="ce178">
            <text:p><text:s/>25.770,32<text:s/></text:p>
          </table:table-cell>
          <table:table-cell office:value-type="string" table:style-name="ce178">
            <text:p>CP</text:p>
          </table:table-cell>
          <table:table-cell office:value-type="float" office:value="8300" table:formula="of:=[.K147]+[.K143]" table:style-name="ce178">
            <text:p><text:s/>8.300,00<text:s/></text:p>
          </table:table-cell>
          <table:table-cell office:value-type="float" office:value="0" table:formula="of:=[.L147]+[.L143]" table:style-name="ce178">
            <text:p><text:s/>-<text:s text:c="3"/></text:p>
          </table:table-cell>
          <table:table-cell office:value-type="float" office:value="0" table:formula="of:=[.M147]+[.M143]" table:style-name="ce178">
            <text:p><text:s/>-<text:s text:c="3"/></text:p>
          </table:table-cell>
          <table:table-cell office:value-type="float" office:value="8300" table:formula="of:=[.N147]+[.N143]" table:style-name="ce178">
            <text:p><text:s/>8.300,00<text:s/></text:p>
          </table:table-cell>
          <table:table-cell office:value-type="float" office:value="8300" table:formula="of:=[.O147]+[.O143]" table:style-name="ce178">
            <text:p><text:s/>8.300,00<text:s/></text:p>
          </table:table-cell>
          <table:table-cell office:value-type="float" office:value="0" table:formula="of:=[.P147]+[.P143]" table:style-name="ce178">
            <text:p><text:s/>-<text:s text:c="3"/></text:p>
          </table:table-cell>
          <table:table-cell office:value-type="float" office:value="0" table:formula="of:=[.Q147]+[.Q143]" table:style-name="ce178">
            <text:p><text:s/>-<text:s text:c="3"/></text:p>
          </table:table-cell>
          <table:table-cell office:value-type="float" office:value="8300" table:formula="of:=[.R147]+[.R143]" table:style-name="ce178">
            <text:p><text:s/>8.300,00<text:s/></text:p>
          </table:table-cell>
          <table:table-cell office:value-type="string" table:style-name="ce139">
            <text:p><text:s/>missione 01 prog 11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14565" table:formula="of:=[.F148]+[.F144]" table:style-name="ce177">
            <text:p><text:s/>14.565,00<text:s/></text:p>
          </table:table-cell>
          <table:table-cell office:value-type="float" office:value="11235.32" table:formula="of:=[.G148]+[.G144]" table:style-name="ce158">
            <text:p><text:s/>11.235,32<text:s/></text:p>
          </table:table-cell>
          <table:table-cell office:value-type="float" office:value="0" table:formula="of:=[.H148]+[.H144]" table:style-name="ce158">
            <text:p><text:s/>-<text:s text:c="3"/></text:p>
          </table:table-cell>
          <table:table-cell office:value-type="float" office:value="25800.32" table:formula="of:=[.I144]+[.I148]" table:style-name="ce178">
            <text:p><text:s/>25.800,32<text:s/></text:p>
          </table:table-cell>
          <table:table-cell table:style-name="ce178"/>
          <table:table-cell table:number-columns-repeated="8" table:style-name="ce159"/>
          <table:table-cell office:value-type="string" table:style-name="ce139">
            <text:p><text:s/>missione 01 prog 1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<text:s/>missione 01 prog 11</text:p>
          </table:table-cell>
          <table:table-cell table:number-columns-repeated="16365" table:style-name="ce139"/>
        </table:table-row>
        <table:table-row table:style-name="ro101">
          <table:table-cell office:value-type="string" table:style-name="ce169">
            <text:p>0112</text:p>
          </table:table-cell>
          <table:table-cell office:value-type="string" table:style-name="ce185">
            <text:p>Programma</text:p>
          </table:table-cell>
          <table:table-cell office:value-type="float" office:value="12" table:style-name="ce171">
            <text:p>12</text:p>
          </table:table-cell>
          <table:table-cell office:value-type="string" table:style-name="ce171">
            <text:p>Politica regionale unitaria per i servizi istituzionali, generali e di gestione (solo per le Regioni)</text:p>
          </table:table-cell>
          <table:table-cell table:style-name="ce171"/>
          <table:table-cell table:style-name="ce186"/>
          <table:table-cell table:number-columns-repeated="12" table:style-name="ce173"/>
          <table:table-cell office:value-type="string" table:style-name="ce139">
            <text:p><text:s/>missione 01 prog 1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55]+[.G155]-[.H155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<text:s/>missione 01 prog 1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56]+[.G156]-[.H156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156]+[.L156]-[.M156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156]+[.P156]-[.Q156]" table:style-name="ce144">
            <text:p><text:s/>-<text:s text:c="3"/></text:p>
          </table:table-cell>
          <table:table-cell office:value-type="string" table:style-name="ce139">
            <text:p><text:s/>missione 01 prog 1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155:.F156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57]+[.G157]-[.H157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<text:s/>missione 01 prog 1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<text:s/>missione 01 prog 1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59]+[.G159]-[.H159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<text:s/>missione 01 prog 1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60]+[.G160]-[.H160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160]+[.L160]-[.M160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160]+[.P160]-[.Q160]" table:style-name="ce144">
            <text:p><text:s/>-<text:s text:c="3"/></text:p>
          </table:table-cell>
          <table:table-cell office:value-type="string" table:style-name="ce139">
            <text:p><text:s/>missione 01 prog 1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159:.F160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61]+[.G161]-[.H161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<text:s/>missione 01 prog 1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<text:s/>missione 01 prog 12</text:p>
          </table:table-cell>
          <table:table-cell table:number-columns-repeated="16365" table:style-name="ce139"/>
        </table:table-row>
        <table:table-row table:style-name="ro101">
          <table:table-cell table:style-name="ce174"/>
          <table:table-cell office:value-type="string" table:style-name="ce175">
            <text:p>Totale Programma</text:p>
          </table:table-cell>
          <table:table-cell office:value-type="float" office:value="12" table:style-name="ce176">
            <text:p>12</text:p>
          </table:table-cell>
          <table:table-cell office:value-type="string" table:style-name="ce176">
            <text:p>Politica regionale unitaria per i servizi istituzionali, generali e di gestione (solo per le Regioni)</text:p>
          </table:table-cell>
          <table:table-cell office:value-type="string" table:style-name="ce176">
            <text:p>RS</text:p>
          </table:table-cell>
          <table:table-cell office:value-type="float" office:value="0" table:formula="of:=[.F159]+[.F155]" table:style-name="ce177">
            <text:p><text:s/>-<text:s text:c="3"/></text:p>
          </table:table-cell>
          <table:table-cell office:value-type="float" office:value="0" table:formula="of:=[.G159]+[.G155]" table:style-name="ce158">
            <text:p><text:s/>-<text:s text:c="3"/></text:p>
          </table:table-cell>
          <table:table-cell office:value-type="float" office:value="0" table:formula="of:=[.H159]+[.H155]" table:style-name="ce158">
            <text:p><text:s/>-<text:s text:c="3"/></text:p>
          </table:table-cell>
          <table:table-cell office:value-type="float" office:value="0" table:formula="of:=[.I155]+[.I159]" table:style-name="ce178">
            <text:p><text:s/>-<text:s text:c="3"/></text:p>
          </table:table-cell>
          <table:table-cell table:number-columns-repeated="9" table:style-name="ce159"/>
          <table:table-cell office:value-type="string" table:style-name="ce139">
            <text:p><text:s/>missione 01 prog 12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0" table:formula="of:=[.F160]+[.F156]" table:style-name="ce177">
            <text:p><text:s/>-<text:s text:c="3"/></text:p>
          </table:table-cell>
          <table:table-cell office:value-type="float" office:value="0" table:formula="of:=[.G160]+[.G156]" table:style-name="ce158">
            <text:p><text:s/>-<text:s text:c="3"/></text:p>
          </table:table-cell>
          <table:table-cell office:value-type="float" office:value="0" table:formula="of:=[.H160]+[.H156]" table:style-name="ce158">
            <text:p><text:s/>-<text:s text:c="3"/></text:p>
          </table:table-cell>
          <table:table-cell office:value-type="float" office:value="0" table:formula="of:=[.I156]+[.I160]" table:style-name="ce178">
            <text:p><text:s/>-<text:s text:c="3"/></text:p>
          </table:table-cell>
          <table:table-cell office:value-type="string" table:style-name="ce178">
            <text:p>CP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of:=[.K164]+[.L164]-[.M164]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of:=[.O164]+[.P164]-[.Q164]" table:style-name="ce178">
            <text:p><text:s/>-<text:s text:c="3"/></text:p>
          </table:table-cell>
          <table:table-cell office:value-type="string" table:style-name="ce139">
            <text:p><text:s/>missione 01 prog 12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0" table:formula="of:=[.F161]+[.F157]" table:style-name="ce177">
            <text:p><text:s/>-<text:s text:c="3"/></text:p>
          </table:table-cell>
          <table:table-cell office:value-type="float" office:value="0" table:formula="of:=[.G161]+[.G157]" table:style-name="ce158">
            <text:p><text:s/>-<text:s text:c="3"/></text:p>
          </table:table-cell>
          <table:table-cell office:value-type="float" office:value="0" table:formula="of:=[.H161]+[.H157]" table:style-name="ce158">
            <text:p><text:s/>-<text:s text:c="3"/></text:p>
          </table:table-cell>
          <table:table-cell office:value-type="float" office:value="0" table:formula="of:=[.I157]+[.I161]" table:style-name="ce178">
            <text:p><text:s/>-<text:s text:c="3"/></text:p>
          </table:table-cell>
          <table:table-cell table:number-columns-repeated="9" table:style-name="ce159"/>
          <table:table-cell office:value-type="string" table:style-name="ce139">
            <text:p><text:s/>missione 01 prog 1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<text:s/>missione 01 prog 12</text:p>
          </table:table-cell>
          <table:table-cell table:number-columns-repeated="16365" table:style-name="ce139"/>
        </table:table-row>
        <table:table-row table:style-name="ro102">
          <table:table-cell office:value-type="string" table:style-name="ce187">
            <text:p>TOTALE MISSIONE 01</text:p>
          </table:table-cell>
          <table:table-cell table:style-name="ce188"/>
          <table:table-cell table:style-name="ce189"/>
          <table:table-cell office:value-type="string" table:style-name="ce189">
            <text:p>Servizi istituzionali, generali e di gestione<text:s/></text:p>
          </table:table-cell>
          <table:table-cell office:value-type="string" table:style-name="ce189">
            <text:p>RS</text:p>
          </table:table-cell>
          <table:table-cell office:value-type="float" office:value="2428716" table:formula="of:=[.F163]+[.F150]+[.F137]+[.F124]+[.F111]+[.F98]+[.F85]+[.F72]+[.F59]+[.F46]+[.F29]+[.F16]" table:style-name="ce190">
            <text:p><text:s/>2.428.716,00<text:s/></text:p>
          </table:table-cell>
          <table:table-cell office:value-type="float" office:value="0" table:formula="of:=[.G163]+[.G150]+[.G137]+[.G124]+[.G111]+[.G98]+[.G85]+[.G72]+[.G59]+[.G46]+[.G29]+[.G16]" table:style-name="ce190">
            <text:p><text:s/>-<text:s text:c="3"/></text:p>
          </table:table-cell>
          <table:table-cell office:value-type="float" office:value="0" table:formula="of:=[.H163]+[.H150]+[.H137]+[.H124]+[.H111]+[.H98]+[.H85]+[.H72]+[.H59]+[.H46]+[.H29]+[.H16]" table:style-name="ce190">
            <text:p><text:s/>-<text:s text:c="3"/></text:p>
          </table:table-cell>
          <table:table-cell office:value-type="float" office:value="2428716" table:formula="of:=[.I163]+[.I150]+[.I137]+[.I124]+[.I111]+[.I98]+[.I85]+[.I72]+[.I59]+[.I46]+[.I29]+[.I16]" table:style-name="ce190">
            <text:p><text:s/>2.428.716,00<text:s/></text:p>
          </table:table-cell>
          <table:table-cell table:style-name="ce191"/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39">
            <text:p>missione 01 Totale</text:p>
          </table:table-cell>
          <table:table-cell table:number-columns-repeated="16365" table:style-name="ce139"/>
        </table:table-row>
        <table:table-row table:style-name="ro93">
          <table:table-cell table:style-name="ce192"/>
          <table:table-cell table:style-name="ce193"/>
          <table:table-cell table:number-columns-repeated="2" table:style-name="ce194"/>
          <table:table-cell office:value-type="string" table:style-name="ce194">
            <text:p>CP</text:p>
          </table:table-cell>
          <table:table-cell office:value-type="float" office:value="24332497.210000001" table:formula="of:=[.F164]+[.F151]+[.F138]+[.F125]+[.F112]+[.F99]+[.F86]+[.F73]+[.F60]+[.F47]+[.F30]+[.F17]" table:style-name="ce195">
            <text:p><text:s/>24.332.497,21<text:s/></text:p>
          </table:table-cell>
          <table:table-cell office:value-type="float" office:value="536023.94000000006" table:formula="of:=[.G164]+[.G151]+[.G138]+[.G125]+[.G112]+[.G99]+[.G86]+[.G73]+[.G60]+[.G47]+[.G30]+[.G17]" table:style-name="ce195">
            <text:p><text:s/>536.023,94<text:s/></text:p>
          </table:table-cell>
          <table:table-cell office:value-type="float" office:value="0" table:formula="of:=[.H164]+[.H151]+[.H138]+[.H125]+[.H112]+[.H99]+[.H86]+[.H73]+[.H60]+[.H47]+[.H30]+[.H17]" table:style-name="ce195">
            <text:p><text:s/>-<text:s text:c="3"/></text:p>
          </table:table-cell>
          <table:table-cell office:value-type="float" office:value="24868521.149999999" table:formula="of:=[.I164]+[.I151]+[.I138]+[.I125]+[.I112]+[.I99]+[.I86]+[.I73]+[.I60]+[.I47]+[.I30]+[.I17]" table:style-name="ce195">
            <text:p><text:s/>24.868.521,15<text:s/></text:p>
          </table:table-cell>
          <table:table-cell office:value-type="string" table:style-name="ce196">
            <text:p>CP</text:p>
          </table:table-cell>
          <table:table-cell office:value-type="float" office:value="21812530.789999999" table:formula="of:=[.K164]+[.K151]+[.K138]+[.K125]+[.K112]+[.K99]+[.K86]+[.K73]+[.K60]+[.K47]+[.K30]+[.K17]" table:style-name="ce196">
            <text:p><text:s/>21.812.530,79<text:s/></text:p>
          </table:table-cell>
          <table:table-cell office:value-type="float" office:value="0" table:formula="of:=[.L164]+[.L151]+[.L138]+[.L125]+[.L112]+[.L99]+[.L86]+[.L73]+[.L60]+[.L47]+[.L30]+[.L17]" table:style-name="ce196">
            <text:p><text:s/>-<text:s text:c="3"/></text:p>
          </table:table-cell>
          <table:table-cell office:value-type="float" office:value="0" table:formula="of:=[.M164]+[.M151]+[.M138]+[.M125]+[.M112]+[.M99]+[.M86]+[.M73]+[.M60]+[.M47]+[.M30]+[.M17]" table:style-name="ce196">
            <text:p><text:s/>-<text:s text:c="3"/></text:p>
          </table:table-cell>
          <table:table-cell office:value-type="float" office:value="21812530.789999999" table:formula="of:=[.N164]+[.N151]+[.N138]+[.N125]+[.N112]+[.N99]+[.N86]+[.N73]+[.N60]+[.N47]+[.N30]+[.N17]" table:style-name="ce196">
            <text:p><text:s/>21.812.530,79<text:s/></text:p>
          </table:table-cell>
          <table:table-cell office:value-type="float" office:value="21701100.07" table:formula="of:=[.O164]+[.O151]+[.O138]+[.O125]+[.O112]+[.O99]+[.O86]+[.O73]+[.O60]+[.O47]+[.O30]+[.O17]" table:style-name="ce196">
            <text:p><text:s/>21.701.100,07<text:s/></text:p>
          </table:table-cell>
          <table:table-cell office:value-type="float" office:value="0" table:formula="of:=[.P164]+[.P151]+[.P138]+[.P125]+[.P112]+[.P99]+[.P86]+[.P73]+[.P60]+[.P47]+[.P30]+[.P17]" table:style-name="ce196">
            <text:p><text:s/>-<text:s text:c="3"/></text:p>
          </table:table-cell>
          <table:table-cell office:value-type="float" office:value="0" table:formula="of:=[.Q164]+[.Q151]+[.Q138]+[.Q125]+[.Q112]+[.Q99]+[.Q86]+[.Q73]+[.Q60]+[.Q47]+[.Q30]+[.Q17]" table:style-name="ce196">
            <text:p><text:s/>-<text:s text:c="3"/></text:p>
          </table:table-cell>
          <table:table-cell office:value-type="float" office:value="21701100.07" table:formula="of:=[.R164]+[.R151]+[.R138]+[.R125]+[.R112]+[.R99]+[.R86]+[.R73]+[.R60]+[.R47]+[.R30]+[.R17]" table:style-name="ce196">
            <text:p><text:s/>21.701.100,07<text:s/></text:p>
          </table:table-cell>
          <table:table-cell office:value-type="string" table:style-name="ce139">
            <text:p>missione 01 Totale</text:p>
          </table:table-cell>
          <table:table-cell table:number-columns-repeated="16365" table:style-name="ce139"/>
        </table:table-row>
        <table:table-row table:style-name="ro93">
          <table:table-cell table:style-name="ce192"/>
          <table:table-cell table:style-name="ce193"/>
          <table:table-cell table:number-columns-repeated="2" table:style-name="ce194"/>
          <table:table-cell office:value-type="string" table:style-name="ce194">
            <text:p>CS</text:p>
          </table:table-cell>
          <table:table-cell office:value-type="float" office:value="26761213.209999997" table:formula="of:=[.F165]+[.F152]+[.F139]+[.F126]+[.F113]+[.F100]+[.F87]+[.F74]+[.F61]+[.F48]+[.F31]+[.F18]" table:style-name="ce195">
            <text:p><text:s/>26.761.213,21<text:s/></text:p>
          </table:table-cell>
          <table:table-cell office:value-type="float" office:value="536023.94000000006" table:formula="of:=[.G165]+[.G152]+[.G139]+[.G126]+[.G113]+[.G100]+[.G87]+[.G74]+[.G61]+[.G48]+[.G31]+[.G18]" table:style-name="ce195">
            <text:p><text:s/>536.023,94<text:s/></text:p>
          </table:table-cell>
          <table:table-cell office:value-type="float" office:value="0" table:formula="of:=[.H165]+[.H152]+[.H139]+[.H126]+[.H113]+[.H100]+[.H87]+[.H74]+[.H61]+[.H48]+[.H31]+[.H18]" table:style-name="ce195">
            <text:p><text:s/>-<text:s text:c="3"/></text:p>
          </table:table-cell>
          <table:table-cell office:value-type="float" office:value="27297237.149999999" table:formula="of:=[.I165]+[.I152]+[.I139]+[.I126]+[.I113]+[.I100]+[.I87]+[.I74]+[.I61]+[.I48]+[.I31]+[.I18]" table:style-name="ce195">
            <text:p><text:s/>27.297.237,15<text:s/></text:p>
          </table:table-cell>
          <table:table-cell table:style-name="ce196"/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39">
            <text:p>missione 01 Totale</text:p>
          </table:table-cell>
          <table:table-cell table:number-columns-repeated="16365" table:style-name="ce139"/>
        </table:table-row>
        <table:table-row table:style-name="ro103">
          <table:table-cell table:style-name="ce147"/>
          <table:table-cell table:style-name="ce148"/>
          <table:table-cell table:style-name="ce141"/>
          <table:table-cell office:value-type="string" table:style-name="ce141">
            <text:p><text:s/></text:p>
          </table:table-cell>
          <table:table-cell table:style-name="ce141"/>
          <table:table-cell office:value-type="string" table:style-name="ce149">
            <text:p><text:s/></text:p>
          </table:table-cell>
          <table:table-cell table:number-columns-repeated="3" table:style-name="ce150"/>
          <table:table-cell table:style-name="ce151"/>
          <table:table-cell table:number-columns-repeated="6" table:style-name="ce150"/>
          <table:table-cell office:value-type="string" table:style-name="ce150">
            <text:p><text:s/></text:p>
          </table:table-cell>
          <table:table-cell table:style-name="ce150"/>
          <table:table-cell office:value-type="string" table:style-name="ce139">
            <text:p>missione 01 Totale</text:p>
          </table:table-cell>
          <table:table-cell table:number-columns-repeated="16365" table:style-name="ce139"/>
        </table:table-row>
        <table:table-row table:style-name="ro104" table:visibility="filter">
          <table:table-cell office:value-type="string" table:style-name="ce97">
            <text:p>MISSIONE</text:p>
          </table:table-cell>
          <table:table-cell table:style-name="ce98"/>
          <table:table-cell office:value-type="string" table:style-name="ce99">
            <text:p>02</text:p>
          </table:table-cell>
          <table:table-cell office:value-type="string" table:style-name="ce99">
            <text:p>Giustizia</text:p>
          </table:table-cell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number-columns-repeated="8" table:style-name="ce102"/>
          <table:table-cell office:value-type="string" table:style-name="ce78">
            <text:p>cassare</text:p>
          </table:table-cell>
          <table:table-cell table:number-columns-repeated="16365" table:style-name="ce78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office:value-type="string" table:style-name="ce84">
            <text:p>0201</text:p>
          </table:table-cell>
          <table:table-cell office:value-type="string" table:style-name="ce85">
            <text:p>Programma</text:p>
          </table:table-cell>
          <table:table-cell office:value-type="string" table:style-name="ce86">
            <text:p>01</text:p>
          </table:table-cell>
          <table:table-cell office:value-type="string" table:style-name="ce86">
            <text:p>Uffici giudiziari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75]+[.G175]-[.H175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75]+[.L175]-[.M175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75]+[.P175]-[.Q17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76]+[.G176]-[.H17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office:value-type="float" office:value="0" table:formula="of:=SUM([.F175:.F17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77]+[.G177]-[.H17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79]+[.G179]-[.H179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79]+[.L179]-[.M179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79]+[.P179]-[.Q179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80]+[.G180]-[.H18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office:value-type="float" office:value="0" table:formula="of:=SUM([.F179:.F18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81]+[.G181]-[.H18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1</text:p>
          </table:table-cell>
          <table:table-cell office:value-type="string" table:style-name="ce78">
            <text:p>Uffici giudiziari</text:p>
          </table:table-cell>
          <table:table-cell office:value-type="string" table:style-name="ce79">
            <text:p>RS</text:p>
          </table:table-cell>
          <table:table-cell office:value-type="float" office:value="0" table:formula="of:=[.F178]+[.F174]" table:style-name="ce80">
            <text:p><text:s/>-<text:s text:c="3"/></text:p>
          </table:table-cell>
          <table:table-cell office:value-type="float" office:value="0" table:formula="of:=[.G178]+[.G174]" table:style-name="ce69">
            <text:p><text:s/>-<text:s text:c="3"/></text:p>
          </table:table-cell>
          <table:table-cell office:value-type="float" office:value="0" table:formula="of:=[.H178]+[.H174]" table:style-name="ce69">
            <text:p><text:s/>-<text:s text:c="3"/></text:p>
          </table:table-cell>
          <table:table-cell office:value-type="float" office:value="0" table:formula="of:=[.I174]+[.I178]" table:style-name="ce81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179]+[.F175]" table:style-name="ce80">
            <text:p><text:s/>-<text:s text:c="3"/></text:p>
          </table:table-cell>
          <table:table-cell office:value-type="float" office:value="0" table:formula="of:=[.G179]+[.G175]" table:style-name="ce69">
            <text:p><text:s/>-<text:s text:c="3"/></text:p>
          </table:table-cell>
          <table:table-cell office:value-type="float" office:value="0" table:formula="of:=[.H179]+[.H175]" table:style-name="ce69">
            <text:p><text:s/>-<text:s text:c="3"/></text:p>
          </table:table-cell>
          <table:table-cell office:value-type="float" office:value="0" table:formula="of:=[.I175]+[.I179]" table:style-name="ce81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2" table:style-name="ce81"/>
          <table:table-cell office:value-type="float" office:value="0" table:formula="of:=[.K183]+[.L183]-[.M183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2" table:style-name="ce81"/>
          <table:table-cell office:value-type="float" office:value="0" table:formula="of:=[.O183]+[.P183]-[.Q183]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180]+[.F176]" table:style-name="ce80">
            <text:p><text:s/>-<text:s text:c="3"/></text:p>
          </table:table-cell>
          <table:table-cell office:value-type="float" office:value="0" table:formula="of:=[.G180]+[.G176]" table:style-name="ce69">
            <text:p><text:s/>-<text:s text:c="3"/></text:p>
          </table:table-cell>
          <table:table-cell office:value-type="float" office:value="0" table:formula="of:=[.H180]+[.H176]" table:style-name="ce69">
            <text:p><text:s/>-<text:s text:c="3"/></text:p>
          </table:table-cell>
          <table:table-cell office:value-type="float" office:value="0" table:formula="of:=[.I176]+[.I180]" table:style-name="ce81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style-name="ce80"/>
          <table:table-cell table:number-columns-repeated="3" table:style-name="ce81"/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office:value-type="string" table:style-name="ce104">
            <text:p>0202</text:p>
          </table:table-cell>
          <table:table-cell office:value-type="string" table:style-name="ce105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106">
            <text:p>Casa circondariale e altri servizi</text:p>
          </table:table-cell>
          <table:table-cell table:style-name="ce107"/>
          <table:table-cell table:style-name="ce108"/>
          <table:table-cell table:number-columns-repeated="3" table:style-name="ce109"/>
          <table:table-cell table:style-name="ce110"/>
          <table:table-cell table:number-columns-repeated="8" table:style-name="ce109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88]+[.G188]-[.H188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88]+[.L188]-[.M188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88]+[.P188]-[.Q18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89]+[.G189]-[.H18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office:value-type="float" office:value="0" table:formula="of:=SUM([.F188:.F18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90]+[.G190]-[.H19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92]+[.G192]-[.H192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92]+[.L192]-[.M192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92]+[.P192]-[.Q19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93]+[.G193]-[.H19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office:value-type="float" office:value="0" table:formula="of:=SUM([.F192:.F19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94]+[.G194]-[.H194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2</text:p>
          </table:table-cell>
          <table:table-cell office:value-type="string" table:style-name="ce73">
            <text:p>Casa circondariale e altri servizi</text:p>
          </table:table-cell>
          <table:table-cell office:value-type="string" table:style-name="ce79">
            <text:p>RS</text:p>
          </table:table-cell>
          <table:table-cell office:value-type="float" office:value="0" table:formula="of:=[.F191]+[.F187]" table:style-name="ce80">
            <text:p><text:s/>-<text:s text:c="3"/></text:p>
          </table:table-cell>
          <table:table-cell office:value-type="float" office:value="0" table:formula="of:=[.G191]+[.G187]" table:style-name="ce69">
            <text:p><text:s/>-<text:s text:c="3"/></text:p>
          </table:table-cell>
          <table:table-cell office:value-type="float" office:value="0" table:formula="of:=[.H191]+[.H187]" table:style-name="ce69">
            <text:p><text:s/>-<text:s text:c="3"/></text:p>
          </table:table-cell>
          <table:table-cell office:value-type="float" office:value="0" table:formula="of:=[.I187]+[.I191]" table:style-name="ce81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192]+[.F188]" table:style-name="ce80">
            <text:p><text:s/>-<text:s text:c="3"/></text:p>
          </table:table-cell>
          <table:table-cell office:value-type="float" office:value="0" table:formula="of:=[.G192]+[.G188]" table:style-name="ce69">
            <text:p><text:s/>-<text:s text:c="3"/></text:p>
          </table:table-cell>
          <table:table-cell office:value-type="float" office:value="0" table:formula="of:=[.H192]+[.H188]" table:style-name="ce69">
            <text:p><text:s/>-<text:s text:c="3"/></text:p>
          </table:table-cell>
          <table:table-cell office:value-type="float" office:value="0" table:formula="of:=[.I188]+[.I192]" table:style-name="ce81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2" table:style-name="ce81"/>
          <table:table-cell office:value-type="float" office:value="0" table:formula="of:=[.K196]+[.L196]-[.M196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2" table:style-name="ce81"/>
          <table:table-cell office:value-type="float" office:value="0" table:formula="of:=[.O196]+[.P196]-[.Q196]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193]+[.F189]" table:style-name="ce80">
            <text:p><text:s/>-<text:s text:c="3"/></text:p>
          </table:table-cell>
          <table:table-cell office:value-type="float" office:value="0" table:formula="of:=[.G193]+[.G189]" table:style-name="ce69">
            <text:p><text:s/>-<text:s text:c="3"/></text:p>
          </table:table-cell>
          <table:table-cell office:value-type="float" office:value="0" table:formula="of:=[.H193]+[.H189]" table:style-name="ce69">
            <text:p><text:s/>-<text:s text:c="3"/></text:p>
          </table:table-cell>
          <table:table-cell office:value-type="float" office:value="0" table:formula="of:=[.I189]+[.I193]" table:style-name="ce81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office:value-type="string" table:style-name="ce84">
            <text:p>0203</text:p>
          </table:table-cell>
          <table:table-cell office:value-type="string" table:style-name="ce85">
            <text:p>Programma</text:p>
          </table:table-cell>
          <table:table-cell office:value-type="string" table:style-name="ce86">
            <text:p>03</text:p>
          </table:table-cell>
          <table:table-cell office:value-type="string" table:style-name="ce86">
            <text:p>Politica regionale unitaria per la giustizia (solo per le Regioni)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01]+[.G201]-[.H201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201]+[.L201]-[.M201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201]+[.P201]-[.Q20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02]+[.G202]-[.H20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office:value-type="float" office:value="0" table:formula="of:=SUM([.F201:.F20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03]+[.G203]-[.H20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05]+[.G205]-[.H205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205]+[.L205]-[.M205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205]+[.P205]-[.Q20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06]+[.G206]-[.H20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office:value-type="float" office:value="0" table:formula="of:=SUM([.F205:.F20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07]+[.G207]-[.H20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3</text:p>
          </table:table-cell>
          <table:table-cell office:value-type="string" table:style-name="ce78">
            <text:p>Politica regionale unitaria per la giustizia (solo per le Regioni)</text:p>
          </table:table-cell>
          <table:table-cell office:value-type="string" table:style-name="ce79">
            <text:p>RS</text:p>
          </table:table-cell>
          <table:table-cell office:value-type="float" office:value="0" table:formula="of:=[.F204]+[.F200]" table:style-name="ce80">
            <text:p><text:s/>-<text:s text:c="3"/></text:p>
          </table:table-cell>
          <table:table-cell office:value-type="float" office:value="0" table:formula="of:=[.G204]+[.G200]" table:style-name="ce69">
            <text:p><text:s/>-<text:s text:c="3"/></text:p>
          </table:table-cell>
          <table:table-cell office:value-type="float" office:value="0" table:formula="of:=[.H204]+[.H200]" table:style-name="ce69">
            <text:p><text:s/>-<text:s text:c="3"/></text:p>
          </table:table-cell>
          <table:table-cell office:value-type="float" office:value="0" table:formula="of:=[.I200]+[.I204]" table:style-name="ce81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205]+[.F201]" table:style-name="ce80">
            <text:p><text:s/>-<text:s text:c="3"/></text:p>
          </table:table-cell>
          <table:table-cell office:value-type="float" office:value="0" table:formula="of:=[.G205]+[.G201]" table:style-name="ce69">
            <text:p><text:s/>-<text:s text:c="3"/></text:p>
          </table:table-cell>
          <table:table-cell office:value-type="float" office:value="0" table:formula="of:=[.H205]+[.H201]" table:style-name="ce69">
            <text:p><text:s/>-<text:s text:c="3"/></text:p>
          </table:table-cell>
          <table:table-cell office:value-type="float" office:value="0" table:formula="of:=[.I201]+[.I205]" table:style-name="ce81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2" table:style-name="ce81"/>
          <table:table-cell office:value-type="float" office:value="0" table:formula="of:=[.K209]+[.L209]-[.M209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2" table:style-name="ce81"/>
          <table:table-cell office:value-type="float" office:value="0" table:formula="of:=[.O209]+[.P209]-[.Q209]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206]+[.F202]" table:style-name="ce80">
            <text:p><text:s/>-<text:s text:c="3"/></text:p>
          </table:table-cell>
          <table:table-cell office:value-type="float" office:value="0" table:formula="of:=[.G206]+[.G202]" table:style-name="ce69">
            <text:p><text:s/>-<text:s text:c="3"/></text:p>
          </table:table-cell>
          <table:table-cell office:value-type="float" office:value="0" table:formula="of:=[.H206]+[.H202]" table:style-name="ce69">
            <text:p><text:s/>-<text:s text:c="3"/></text:p>
          </table:table-cell>
          <table:table-cell office:value-type="float" office:value="0" table:formula="of:=[.I202]+[.I206]" table:style-name="ce81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office:value-type="string" table:style-name="ce91">
            <text:p>TOTALE MISSIONE 02</text:p>
          </table:table-cell>
          <table:table-cell table:style-name="ce92"/>
          <table:table-cell table:style-name="ce93"/>
          <table:table-cell office:value-type="string" table:style-name="ce93">
            <text:p>Giustizia</text:p>
          </table:table-cell>
          <table:table-cell office:value-type="string" table:style-name="ce94">
            <text:p>RS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table:style-name="ce95"/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209]+[.K196]+[.K183]" table:style-name="ce81">
            <text:p><text:s/>-<text:s text:c="3"/></text:p>
          </table:table-cell>
          <table:table-cell office:value-type="float" office:value="0" table:formula="of:=[.L209]+[.L196]+[.L183]" table:style-name="ce81">
            <text:p><text:s/>-<text:s text:c="3"/></text:p>
          </table:table-cell>
          <table:table-cell office:value-type="float" office:value="0" table:formula="of:=[.M209]+[.M196]+[.M183]" table:style-name="ce81">
            <text:p><text:s/>-<text:s text:c="3"/></text:p>
          </table:table-cell>
          <table:table-cell office:value-type="float" office:value="0" table:formula="of:=[.N209]+[.N196]+[.N183]" table:style-name="ce81">
            <text:p><text:s/>-<text:s text:c="3"/></text:p>
          </table:table-cell>
          <table:table-cell office:value-type="float" office:value="0" table:formula="of:=[.O209]+[.O196]+[.O183]" table:style-name="ce81">
            <text:p><text:s/>-<text:s text:c="3"/></text:p>
          </table:table-cell>
          <table:table-cell office:value-type="float" office:value="0" table:formula="of:=[.P209]+[.P196]+[.P183]" table:style-name="ce81">
            <text:p><text:s/>-<text:s text:c="3"/></text:p>
          </table:table-cell>
          <table:table-cell office:value-type="float" office:value="0" table:formula="of:=[.Q209]+[.Q196]+[.Q183]" table:style-name="ce81">
            <text:p><text:s/>-<text:s text:c="3"/></text:p>
          </table:table-cell>
          <table:table-cell office:value-type="float" office:value="0" table:formula="of:=[.R209]+[.R196]+[.R183]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4" table:visibility="filter">
          <table:table-cell office:value-type="string" table:style-name="ce97">
            <text:p>MISSIONE</text:p>
          </table:table-cell>
          <table:table-cell table:style-name="ce98"/>
          <table:table-cell office:value-type="string" table:style-name="ce99">
            <text:p>03</text:p>
          </table:table-cell>
          <table:table-cell office:value-type="string" table:style-name="ce99">
            <text:p>Ordine pubblico e sicurezza</text:p>
          </table:table-cell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number-columns-repeated="8" table:style-name="ce102"/>
          <table:table-cell office:value-type="string" table:style-name="ce78">
            <text:p>cassare</text:p>
          </table:table-cell>
          <table:table-cell table:number-columns-repeated="16365" table:style-name="ce78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office:value-type="string" table:style-name="ce84">
            <text:p>0301</text:p>
          </table:table-cell>
          <table:table-cell office:value-type="string" table:style-name="ce85">
            <text:p>Programma</text:p>
          </table:table-cell>
          <table:table-cell office:value-type="string" table:style-name="ce86">
            <text:p>01</text:p>
          </table:table-cell>
          <table:table-cell office:value-type="string" table:style-name="ce86">
            <text:p>Polizia locale e amministrativa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20]+[.G220]-[.H220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220]+[.L220]-[.M220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220]+[.P220]-[.Q22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21]+[.G221]-[.H22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office:value-type="float" office:value="0" table:formula="of:=SUM([.F220:.F22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22]+[.G222]-[.H22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24]+[.G224]-[.H224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224]+[.L224]-[.M224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224]+[.P224]-[.Q22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25]+[.G225]-[.H22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office:value-type="float" office:value="0" table:formula="of:=SUM([.F224:.F22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26]+[.G226]-[.H22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28]+[.G228]-[.H228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228]+[.L228]-[.M228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228]+[.P228]-[.Q22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29]+[.G229]-[.H22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office:value-type="float" office:value="0" table:formula="of:=SUM([.F228:.F22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30]+[.G230]-[.H23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1</text:p>
          </table:table-cell>
          <table:table-cell office:value-type="string" table:style-name="ce78">
            <text:p>Polizia locale e amministrativa</text:p>
          </table:table-cell>
          <table:table-cell office:value-type="string" table:style-name="ce79">
            <text:p>RS</text:p>
          </table:table-cell>
          <table:table-cell office:value-type="float" office:value="0" table:formula="of:=[.F227]+[.F223]+[.F219]" table:style-name="ce80">
            <text:p><text:s/>-<text:s text:c="3"/></text:p>
          </table:table-cell>
          <table:table-cell office:value-type="float" office:value="0" table:formula="of:=[.G227]+[.G223]+[.G219]" table:style-name="ce80">
            <text:p><text:s/>-<text:s text:c="3"/></text:p>
          </table:table-cell>
          <table:table-cell office:value-type="float" office:value="0" table:formula="of:=[.H227]+[.H223]+[.H219]" table:style-name="ce80">
            <text:p><text:s/>-<text:s text:c="3"/></text:p>
          </table:table-cell>
          <table:table-cell office:value-type="float" office:value="0" table:formula="of:=[.I227]+[.I223]+[.I219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228]+[.F224]+[.F220]" table:style-name="ce80">
            <text:p><text:s/>-<text:s text:c="3"/></text:p>
          </table:table-cell>
          <table:table-cell office:value-type="float" office:value="0" table:formula="of:=[.G228]+[.G224]+[.G220]" table:style-name="ce80">
            <text:p><text:s/>-<text:s text:c="3"/></text:p>
          </table:table-cell>
          <table:table-cell office:value-type="float" office:value="0" table:formula="of:=[.H228]+[.H224]+[.H220]" table:style-name="ce80">
            <text:p><text:s/>-<text:s text:c="3"/></text:p>
          </table:table-cell>
          <table:table-cell office:value-type="float" office:value="0" table:formula="of:=[.I228]+[.I224]+[.I220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2" table:style-name="ce81"/>
          <table:table-cell office:value-type="float" office:value="0" table:formula="of:=[.K232]+[.L232]-[.M232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2" table:style-name="ce81"/>
          <table:table-cell office:value-type="float" office:value="0" table:formula="of:=[.O232]+[.P232]-[.Q232]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229]+[.F225]+[.F221]" table:style-name="ce80">
            <text:p><text:s/>-<text:s text:c="3"/></text:p>
          </table:table-cell>
          <table:table-cell office:value-type="float" office:value="0" table:formula="of:=[.G229]+[.G225]+[.G221]" table:style-name="ce80">
            <text:p><text:s/>-<text:s text:c="3"/></text:p>
          </table:table-cell>
          <table:table-cell office:value-type="float" office:value="0" table:formula="of:=[.H229]+[.H225]+[.H221]" table:style-name="ce80">
            <text:p><text:s/>-<text:s text:c="3"/></text:p>
          </table:table-cell>
          <table:table-cell office:value-type="float" office:value="0" table:formula="of:=[.I229]+[.I225]+[.I221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office:value-type="string" table:style-name="ce84">
            <text:p>0302<text:s/></text:p>
          </table:table-cell>
          <table:table-cell office:value-type="string" table:style-name="ce85">
            <text:p>Programma</text:p>
          </table:table-cell>
          <table:table-cell office:value-type="string" table:style-name="ce86">
            <text:p>02<text:s/></text:p>
          </table:table-cell>
          <table:table-cell office:value-type="string" table:style-name="ce86">
            <text:p>Sistema integrato di sicurezza urbana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37]+[.G237]-[.H237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237]+[.L237]-[.M237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237]+[.P237]-[.Q237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38]+[.G238]-[.H238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office:value-type="float" office:value="0" table:formula="of:=SUM([.F237:.F238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39]+[.G239]-[.H23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41]+[.G241]-[.H241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241]+[.L241]-[.M241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241]+[.P241]-[.Q24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42]+[.G242]-[.H24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office:value-type="float" office:value="0" table:formula="of:=SUM([.F241:.F24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43]+[.G243]-[.H24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45]+[.G245]-[.H245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245]+[.L245]-[.M245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245]+[.P245]-[.Q24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46]+[.G246]-[.H24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office:value-type="float" office:value="0" table:formula="of:=SUM([.F245:.F24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47]+[.G247]-[.H24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2<text:s/></text:p>
          </table:table-cell>
          <table:table-cell office:value-type="string" table:style-name="ce78">
            <text:p>Sistema integrato di sicurezza urbana</text:p>
          </table:table-cell>
          <table:table-cell office:value-type="string" table:style-name="ce79">
            <text:p>RS</text:p>
          </table:table-cell>
          <table:table-cell office:value-type="float" office:value="0" table:formula="of:=[.F244]+[.F240]+[.F236]" table:style-name="ce80">
            <text:p><text:s/>-<text:s text:c="3"/></text:p>
          </table:table-cell>
          <table:table-cell office:value-type="float" office:value="0" table:formula="of:=[.G244]+[.G240]+[.G236]" table:style-name="ce80">
            <text:p><text:s/>-<text:s text:c="3"/></text:p>
          </table:table-cell>
          <table:table-cell office:value-type="float" office:value="0" table:formula="of:=[.H244]+[.H240]+[.H236]" table:style-name="ce80">
            <text:p><text:s/>-<text:s text:c="3"/></text:p>
          </table:table-cell>
          <table:table-cell office:value-type="float" office:value="0" table:formula="of:=[.I244]+[.I240]+[.I236]" table:style-name="ce8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245]+[.F241]+[.F237]" table:style-name="ce80">
            <text:p><text:s/>-<text:s text:c="3"/></text:p>
          </table:table-cell>
          <table:table-cell office:value-type="float" office:value="0" table:formula="of:=[.G245]+[.G241]+[.G237]" table:style-name="ce80">
            <text:p><text:s/>-<text:s text:c="3"/></text:p>
          </table:table-cell>
          <table:table-cell office:value-type="float" office:value="0" table:formula="of:=[.H245]+[.H241]+[.H237]" table:style-name="ce80">
            <text:p><text:s/>-<text:s text:c="3"/></text:p>
          </table:table-cell>
          <table:table-cell office:value-type="float" office:value="0" table:formula="of:=[.I245]+[.I241]+[.I237]" table:style-name="ce8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249]+[.L249]-[.M249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249]+[.P249]-[.Q249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246]+[.F242]+[.F238]" table:style-name="ce80">
            <text:p><text:s/>-<text:s text:c="3"/></text:p>
          </table:table-cell>
          <table:table-cell office:value-type="float" office:value="0" table:formula="of:=[.G246]+[.G242]+[.G238]" table:style-name="ce80">
            <text:p><text:s/>-<text:s text:c="3"/></text:p>
          </table:table-cell>
          <table:table-cell office:value-type="float" office:value="0" table:formula="of:=[.H246]+[.H242]+[.H238]" table:style-name="ce80">
            <text:p><text:s/>-<text:s text:c="3"/></text:p>
          </table:table-cell>
          <table:table-cell office:value-type="float" office:value="0" table:formula="of:=[.I246]+[.I242]+[.I238]" table:style-name="ce8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6" table:visibility="filter">
          <table:table-cell office:value-type="string" table:style-name="ce84">
            <text:p>0303</text:p>
          </table:table-cell>
          <table:table-cell office:value-type="string" table:style-name="ce85">
            <text:p>Programma</text:p>
          </table:table-cell>
          <table:table-cell office:value-type="string" table:style-name="ce86">
            <text:p>03</text:p>
          </table:table-cell>
          <table:table-cell office:value-type="string" table:style-name="ce86">
            <text:p>Politica regionale unitaria per l'ordine pubblico e la sicurezza (solo per le Regioni)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54]+[.G254]-[.H254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254]+[.L254]-[.M254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254]+[.P254]-[.Q25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55]+[.G255]-[.H25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office:value-type="float" office:value="0" table:formula="of:=SUM([.F254:.F25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56]+[.G256]-[.H25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58]+[.G258]-[.H258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258]+[.L258]-[.M258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258]+[.P258]-[.Q25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59]+[.G259]-[.H25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office:value-type="float" office:value="0" table:formula="of:=SUM([.F258:.F25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60]+[.G260]-[.H26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62]+[.G262]-[.H262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262]+[.L262]-[.M262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262]+[.P262]-[.Q26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63]+[.G263]-[.H26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office:value-type="float" office:value="0" table:formula="of:=SUM([.F262:.F26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64]+[.G264]-[.H264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6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3</text:p>
          </table:table-cell>
          <table:table-cell office:value-type="string" table:style-name="ce78">
            <text:p>Politica regionale unitaria per l'ordine pubblico e la sicurezza (solo per le Regioni)</text:p>
          </table:table-cell>
          <table:table-cell office:value-type="string" table:style-name="ce79">
            <text:p>RS</text:p>
          </table:table-cell>
          <table:table-cell office:value-type="float" office:value="0" table:formula="of:=[.F261]+[.F257]+[.F253]" table:style-name="ce80">
            <text:p><text:s/>-<text:s text:c="3"/></text:p>
          </table:table-cell>
          <table:table-cell office:value-type="float" office:value="0" table:formula="of:=[.G261]+[.G257]+[.G253]" table:style-name="ce80">
            <text:p><text:s/>-<text:s text:c="3"/></text:p>
          </table:table-cell>
          <table:table-cell office:value-type="float" office:value="0" table:formula="of:=[.H261]+[.H257]+[.H253]" table:style-name="ce80">
            <text:p><text:s/>-<text:s text:c="3"/></text:p>
          </table:table-cell>
          <table:table-cell office:value-type="float" office:value="0" table:formula="of:=[.I261]+[.I257]+[.I253]" table:style-name="ce8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262]+[.F258]+[.F254]" table:style-name="ce80">
            <text:p><text:s/>-<text:s text:c="3"/></text:p>
          </table:table-cell>
          <table:table-cell office:value-type="float" office:value="0" table:formula="of:=[.G262]+[.G258]+[.G254]" table:style-name="ce80">
            <text:p><text:s/>-<text:s text:c="3"/></text:p>
          </table:table-cell>
          <table:table-cell office:value-type="float" office:value="0" table:formula="of:=[.H262]+[.H258]+[.H254]" table:style-name="ce80">
            <text:p><text:s/>-<text:s text:c="3"/></text:p>
          </table:table-cell>
          <table:table-cell office:value-type="float" office:value="0" table:formula="of:=[.I262]+[.I258]+[.I254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2" table:style-name="ce81"/>
          <table:table-cell office:value-type="float" office:value="0" table:formula="of:=[.K266]+[.L266]-[.M266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2" table:style-name="ce81"/>
          <table:table-cell office:value-type="float" office:value="0" table:formula="of:=[.O266]+[.P266]-[.Q266]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263]+[.F259]+[.F255]" table:style-name="ce80">
            <text:p><text:s/>-<text:s text:c="3"/></text:p>
          </table:table-cell>
          <table:table-cell office:value-type="float" office:value="0" table:formula="of:=[.G263]+[.G259]+[.G255]" table:style-name="ce80">
            <text:p><text:s/>-<text:s text:c="3"/></text:p>
          </table:table-cell>
          <table:table-cell office:value-type="float" office:value="0" table:formula="of:=[.H263]+[.H259]+[.H255]" table:style-name="ce80">
            <text:p><text:s/>-<text:s text:c="3"/></text:p>
          </table:table-cell>
          <table:table-cell office:value-type="float" office:value="0" table:formula="of:=[.I263]+[.I259]+[.I255]" table:style-name="ce8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office:value-type="string" table:style-name="ce91">
            <text:p>TOTALE MISSIONE 03</text:p>
          </table:table-cell>
          <table:table-cell table:style-name="ce92"/>
          <table:table-cell table:style-name="ce93"/>
          <table:table-cell office:value-type="string" table:style-name="ce93">
            <text:p>Ordine pubblico e sicurezza</text:p>
          </table:table-cell>
          <table:table-cell office:value-type="string" table:style-name="ce94">
            <text:p>RS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table:style-name="ce95"/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266]+[.K249]+[.K232]" table:style-name="ce81">
            <text:p><text:s/>-<text:s text:c="3"/></text:p>
          </table:table-cell>
          <table:table-cell office:value-type="float" office:value="0" table:formula="of:=[.L266]+[.L249]+[.L232]" table:style-name="ce81">
            <text:p><text:s/>-<text:s text:c="3"/></text:p>
          </table:table-cell>
          <table:table-cell office:value-type="float" office:value="0" table:formula="of:=[.M266]+[.M249]+[.M232]" table:style-name="ce81">
            <text:p><text:s/>-<text:s text:c="3"/></text:p>
          </table:table-cell>
          <table:table-cell office:value-type="float" office:value="0" table:formula="of:=[.N266]+[.N249]+[.N232]" table:style-name="ce81">
            <text:p><text:s/>-<text:s text:c="3"/></text:p>
          </table:table-cell>
          <table:table-cell office:value-type="float" office:value="0" table:formula="of:=[.O266]+[.O249]+[.O232]" table:style-name="ce81">
            <text:p><text:s/>-<text:s text:c="3"/></text:p>
          </table:table-cell>
          <table:table-cell office:value-type="float" office:value="0" table:formula="of:=[.P266]+[.P249]+[.P232]" table:style-name="ce81">
            <text:p><text:s/>-<text:s text:c="3"/></text:p>
          </table:table-cell>
          <table:table-cell office:value-type="float" office:value="0" table:formula="of:=[.Q266]+[.Q249]+[.Q232]" table:style-name="ce81">
            <text:p><text:s/>-<text:s text:c="3"/></text:p>
          </table:table-cell>
          <table:table-cell office:value-type="float" office:value="0" table:formula="of:=[.R266]+[.R249]+[.R232]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122"/>
          <table:table-cell table:number-columns-repeated="3" table:style-name="ce129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27">
          <table:table-cell office:value-type="string" table:style-name="ce165">
            <text:p>MISSIONE</text:p>
          </table:table-cell>
          <table:table-cell table:style-name="ce197"/>
          <table:table-cell office:value-type="string" table:style-name="ce166">
            <text:p>04</text:p>
          </table:table-cell>
          <table:table-cell office:value-type="string" table:style-name="ce166">
            <text:p>Istruzione e diritto allo studio</text:p>
          </table:table-cell>
          <table:table-cell table:style-name="ce166"/>
          <table:table-cell table:style-name="ce198"/>
          <table:table-cell table:number-columns-repeated="12" table:style-name="ce168"/>
          <table:table-cell office:value-type="string" table:style-name="ce141">
            <text:p>missione 04<text:s/></text:p>
          </table:table-cell>
          <table:table-cell table:number-columns-repeated="16365" table:style-name="ce141"/>
        </table:table-row>
        <table:table-row table:style-name="ro93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style-name="ce144"/>
          <table:table-cell office:value-type="string" table:style-name="ce144">
            <text:p><text:s/></text:p>
          </table:table-cell>
          <table:table-cell table:style-name="ce144"/>
          <table:table-cell table:style-name="ce145"/>
          <table:table-cell table:number-columns-repeated="8" table:style-name="ce144"/>
          <table:table-cell office:value-type="string" table:style-name="ce141">
            <text:p>missione 04<text:s/></text:p>
          </table:table-cell>
          <table:table-cell table:number-columns-repeated="16365" table:style-name="ce139"/>
        </table:table-row>
        <table:table-row table:style-name="ro107" table:visibility="filter">
          <table:table-cell office:value-type="string" table:style-name="ce84">
            <text:p>0401</text:p>
          </table:table-cell>
          <table:table-cell office:value-type="string" table:style-name="ce85">
            <text:p>Programma</text:p>
          </table:table-cell>
          <table:table-cell office:value-type="string" table:style-name="ce86">
            <text:p>01</text:p>
          </table:table-cell>
          <table:table-cell office:value-type="string" table:style-name="ce86">
            <text:p><text:s/>Istruzione prescolastica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missione 04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76]+[.G276]-[.H27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4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77]+[.G277]-[.H277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277]+[.L277]-[.M277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277]+[.P277]-[.Q277]" table:style-name="ce70">
            <text:p><text:s/>-<text:s text:c="3"/></text:p>
          </table:table-cell>
          <table:table-cell office:value-type="string" table:style-name="ce73">
            <text:p>missione 04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276:.F27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78]+[.G278]-[.H278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4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4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80]+[.G280]-[.H28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4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81]+[.G281]-[.H281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281]+[.L281]-[.M281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281]+[.P281]-[.Q281]" table:style-name="ce70">
            <text:p><text:s/>-<text:s text:c="3"/></text:p>
          </table:table-cell>
          <table:table-cell office:value-type="string" table:style-name="ce73">
            <text:p>missione 04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280:.F28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82]+[.G282]-[.H28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4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4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84]+[.G284]-[.H284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4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85]+[.G285]-[.H285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285]+[.L285]-[.M285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285]+[.P285]-[.Q285]" table:style-name="ce70">
            <text:p><text:s/>-<text:s text:c="3"/></text:p>
          </table:table-cell>
          <table:table-cell office:value-type="string" table:style-name="ce73">
            <text:p>missione 04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284:.F28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86]+[.G286]-[.H28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4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4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1</text:p>
          </table:table-cell>
          <table:table-cell office:value-type="string" table:style-name="ce78">
            <text:p><text:s/>Istruzione prescolastica</text:p>
          </table:table-cell>
          <table:table-cell office:value-type="string" table:style-name="ce79">
            <text:p>RS</text:p>
          </table:table-cell>
          <table:table-cell office:value-type="float" office:value="0" table:formula="of:=[.F284]+[.F280]+[.F276]" table:style-name="ce80">
            <text:p><text:s/>-<text:s text:c="3"/></text:p>
          </table:table-cell>
          <table:table-cell office:value-type="float" office:value="0" table:formula="of:=[.G284]+[.G280]+[.G276]" table:style-name="ce80">
            <text:p><text:s/>-<text:s text:c="3"/></text:p>
          </table:table-cell>
          <table:table-cell office:value-type="float" office:value="0" table:formula="of:=[.H284]+[.H280]+[.H276]" table:style-name="ce80">
            <text:p><text:s/>-<text:s text:c="3"/></text:p>
          </table:table-cell>
          <table:table-cell office:value-type="float" office:value="0" table:formula="of:=[.I284]+[.I280]+[.I276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04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285]+[.F281]+[.F277]" table:style-name="ce80">
            <text:p><text:s/>-<text:s text:c="3"/></text:p>
          </table:table-cell>
          <table:table-cell office:value-type="float" office:value="0" table:formula="of:=[.G285]+[.G281]+[.G277]" table:style-name="ce80">
            <text:p><text:s/>-<text:s text:c="3"/></text:p>
          </table:table-cell>
          <table:table-cell office:value-type="float" office:value="0" table:formula="of:=[.H285]+[.H281]+[.H277]" table:style-name="ce80">
            <text:p><text:s/>-<text:s text:c="3"/></text:p>
          </table:table-cell>
          <table:table-cell office:value-type="float" office:value="0" table:formula="of:=[.I285]+[.I281]+[.I277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285]+[.K281]+[.K277]" table:style-name="ce81">
            <text:p><text:s/>-<text:s text:c="3"/></text:p>
          </table:table-cell>
          <table:table-cell office:value-type="float" office:value="0" table:formula="of:=[.L285]+[.L281]+[.L277]" table:style-name="ce81">
            <text:p><text:s/>-<text:s text:c="3"/></text:p>
          </table:table-cell>
          <table:table-cell office:value-type="float" office:value="0" table:formula="of:=[.M285]+[.M281]+[.M277]" table:style-name="ce81">
            <text:p><text:s/>-<text:s text:c="3"/></text:p>
          </table:table-cell>
          <table:table-cell office:value-type="float" office:value="0" table:formula="of:=[.N285]+[.N281]+[.N277]" table:style-name="ce81">
            <text:p><text:s/>-<text:s text:c="3"/></text:p>
          </table:table-cell>
          <table:table-cell office:value-type="float" office:value="0" table:formula="of:=[.O285]+[.O281]+[.O277]" table:style-name="ce81">
            <text:p><text:s/>-<text:s text:c="3"/></text:p>
          </table:table-cell>
          <table:table-cell office:value-type="float" office:value="0" table:formula="of:=[.P285]+[.P281]+[.P277]" table:style-name="ce81">
            <text:p><text:s/>-<text:s text:c="3"/></text:p>
          </table:table-cell>
          <table:table-cell office:value-type="float" office:value="0" table:formula="of:=[.Q285]+[.Q281]+[.Q277]" table:style-name="ce81">
            <text:p><text:s/>-<text:s text:c="3"/></text:p>
          </table:table-cell>
          <table:table-cell office:value-type="float" office:value="0" table:formula="of:=[.R285]+[.R281]+[.R277]" table:style-name="ce81">
            <text:p><text:s/>-<text:s text:c="3"/></text:p>
          </table:table-cell>
          <table:table-cell office:value-type="string" table:style-name="ce73">
            <text:p>missione 04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286]+[.F282]+[.F278]" table:style-name="ce80">
            <text:p><text:s/>-<text:s text:c="3"/></text:p>
          </table:table-cell>
          <table:table-cell office:value-type="float" office:value="0" table:formula="of:=[.G286]+[.G282]+[.G278]" table:style-name="ce80">
            <text:p><text:s/>-<text:s text:c="3"/></text:p>
          </table:table-cell>
          <table:table-cell office:value-type="float" office:value="0" table:formula="of:=[.H286]+[.H282]+[.H278]" table:style-name="ce80">
            <text:p><text:s/>-<text:s text:c="3"/></text:p>
          </table:table-cell>
          <table:table-cell office:value-type="float" office:value="0" table:formula="of:=[.I286]+[.I282]+[.I278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04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4 prog 01</text:p>
          </table:table-cell>
          <table:table-cell table:number-columns-repeated="16365" table:style-name="ce73"/>
        </table:table-row>
        <table:table-row table:style-name="ro93">
          <table:table-cell office:value-type="string" table:style-name="ce169">
            <text:p>0402</text:p>
          </table:table-cell>
          <table:table-cell office:value-type="string" table:style-name="ce185">
            <text:p>Programma</text:p>
          </table:table-cell>
          <table:table-cell office:value-type="string" table:style-name="ce171">
            <text:p>02</text:p>
          </table:table-cell>
          <table:table-cell office:value-type="string" table:style-name="ce171">
            <text:p>Altri ordini di istruzione non universitaria</text:p>
          </table:table-cell>
          <table:table-cell table:style-name="ce171"/>
          <table:table-cell table:style-name="ce186"/>
          <table:table-cell table:number-columns-repeated="12" table:style-name="ce173"/>
          <table:table-cell office:value-type="string" table:style-name="ce139">
            <text:p>missione 04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293]+[.G293]-[.H293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4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294]+[.G294]-[.H294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294]+[.L294]-[.M294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294]+[.P294]-[.Q294]" table:style-name="ce144">
            <text:p><text:s/>-<text:s text:c="3"/></text:p>
          </table:table-cell>
          <table:table-cell office:value-type="string" table:style-name="ce139">
            <text:p>missione 04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293:.F294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295]+[.G295]-[.H295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4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4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297]+[.G297]-[.H297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4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298]+[.G298]-[.H298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298]+[.L298]-[.M298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298]+[.P298]-[.Q298]" table:style-name="ce144">
            <text:p><text:s/>-<text:s text:c="3"/></text:p>
          </table:table-cell>
          <table:table-cell office:value-type="string" table:style-name="ce139">
            <text:p>missione 04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297:.F298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299]+[.G299]-[.H299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4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4 prog 02</text:p>
          </table:table-cell>
          <table:table-cell table:number-columns-repeated="16365" table:style-name="ce139"/>
        </table:table-row>
        <table:table-row table:style-name="ro92">
          <table:table-cell table:style-name="ce142"/>
          <table:table-cell office:value-type="string" table:style-name="ce146">
            <text:p>Titolo 3</text:p>
          </table:table-cell>
          <table:table-cell table:style-name="ce139"/>
          <table:table-cell office:value-type="string" table:style-name="ce139">
            <text:p>Spese per incremento di attività finanziari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301]+[.G301]-[.H301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4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302]+[.G302]-[.H302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302]+[.L302]-[.M302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302]+[.P302]-[.Q302]" table:style-name="ce144">
            <text:p><text:s/>-<text:s text:c="3"/></text:p>
          </table:table-cell>
          <table:table-cell office:value-type="string" table:style-name="ce139">
            <text:p>missione 04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301:.F302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303]+[.G303]-[.H303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4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4 prog 02</text:p>
          </table:table-cell>
          <table:table-cell table:number-columns-repeated="16365" table:style-name="ce139"/>
        </table:table-row>
        <table:table-row table:style-name="ro92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2</text:p>
          </table:table-cell>
          <table:table-cell office:value-type="string" table:style-name="ce176">
            <text:p>Altri ordini di istruzione non universitaria</text:p>
          </table:table-cell>
          <table:table-cell office:value-type="string" table:style-name="ce176">
            <text:p>RS</text:p>
          </table:table-cell>
          <table:table-cell office:value-type="float" office:value="0" table:formula="of:=[.F301]+[.F297]+[.F293]" table:style-name="ce177">
            <text:p><text:s/>-<text:s text:c="3"/></text:p>
          </table:table-cell>
          <table:table-cell office:value-type="float" office:value="0" table:formula="of:=[.G301]+[.G297]+[.G293]" table:style-name="ce177">
            <text:p><text:s/>-<text:s text:c="3"/></text:p>
          </table:table-cell>
          <table:table-cell office:value-type="float" office:value="0" table:formula="of:=[.H301]+[.H297]+[.H293]" table:style-name="ce177">
            <text:p><text:s/>-<text:s text:c="3"/></text:p>
          </table:table-cell>
          <table:table-cell office:value-type="float" office:value="0" table:formula="of:=[.I301]+[.I297]+[.I293]" table:style-name="ce177">
            <text:p><text:s/>-<text:s text:c="3"/></text:p>
          </table:table-cell>
          <table:table-cell table:number-columns-repeated="9" table:style-name="ce159"/>
          <table:table-cell office:value-type="string" table:style-name="ce139">
            <text:p>missione 04 prog 02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0" table:formula="of:=[.F302]+[.F298]+[.F294]" table:style-name="ce177">
            <text:p><text:s/>-<text:s text:c="3"/></text:p>
          </table:table-cell>
          <table:table-cell office:value-type="float" office:value="0" table:formula="of:=[.G302]+[.G298]+[.G294]" table:style-name="ce177">
            <text:p><text:s/>-<text:s text:c="3"/></text:p>
          </table:table-cell>
          <table:table-cell office:value-type="float" office:value="0" table:formula="of:=[.H302]+[.H298]+[.H294]" table:style-name="ce177">
            <text:p><text:s/>-<text:s text:c="3"/></text:p>
          </table:table-cell>
          <table:table-cell office:value-type="float" office:value="0" table:formula="of:=[.I302]+[.I298]+[.I294]" table:style-name="ce177">
            <text:p><text:s/>-<text:s text:c="3"/></text:p>
          </table:table-cell>
          <table:table-cell office:value-type="string" table:style-name="ce178">
            <text:p>CP</text:p>
          </table:table-cell>
          <table:table-cell office:value-type="float" office:value="0" table:formula="of:=[.K302]+[.K298]+[.K294]" table:style-name="ce178">
            <text:p><text:s/>-<text:s text:c="3"/></text:p>
          </table:table-cell>
          <table:table-cell office:value-type="float" office:value="0" table:formula="of:=[.L302]+[.L298]+[.L294]" table:style-name="ce178">
            <text:p><text:s/>-<text:s text:c="3"/></text:p>
          </table:table-cell>
          <table:table-cell office:value-type="float" office:value="0" table:formula="of:=[.M302]+[.M298]+[.M294]" table:style-name="ce178">
            <text:p><text:s/>-<text:s text:c="3"/></text:p>
          </table:table-cell>
          <table:table-cell office:value-type="float" office:value="0" table:formula="of:=[.N302]+[.N298]+[.N294]" table:style-name="ce178">
            <text:p><text:s/>-<text:s text:c="3"/></text:p>
          </table:table-cell>
          <table:table-cell office:value-type="float" office:value="0" table:formula="of:=[.O302]+[.O298]+[.O294]" table:style-name="ce178">
            <text:p><text:s/>-<text:s text:c="3"/></text:p>
          </table:table-cell>
          <table:table-cell office:value-type="float" office:value="0" table:formula="of:=[.P302]+[.P298]+[.P294]" table:style-name="ce178">
            <text:p><text:s/>-<text:s text:c="3"/></text:p>
          </table:table-cell>
          <table:table-cell office:value-type="float" office:value="0" table:formula="of:=[.Q302]+[.Q298]+[.Q294]" table:style-name="ce178">
            <text:p><text:s/>-<text:s text:c="3"/></text:p>
          </table:table-cell>
          <table:table-cell office:value-type="float" office:value="0" table:formula="of:=[.R302]+[.R298]+[.R294]" table:style-name="ce178">
            <text:p><text:s/>-<text:s text:c="3"/></text:p>
          </table:table-cell>
          <table:table-cell office:value-type="string" table:style-name="ce139">
            <text:p>missione 04 prog 02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0" table:formula="of:=[.F303]+[.F299]+[.F295]" table:style-name="ce177">
            <text:p><text:s/>-<text:s text:c="3"/></text:p>
          </table:table-cell>
          <table:table-cell office:value-type="float" office:value="0" table:formula="of:=[.G303]+[.G299]+[.G295]" table:style-name="ce177">
            <text:p><text:s/>-<text:s text:c="3"/></text:p>
          </table:table-cell>
          <table:table-cell office:value-type="float" office:value="0" table:formula="of:=[.H303]+[.H299]+[.H295]" table:style-name="ce177">
            <text:p><text:s/>-<text:s text:c="3"/></text:p>
          </table:table-cell>
          <table:table-cell office:value-type="float" office:value="0" table:formula="of:=[.I303]+[.I299]+[.I295]" table:style-name="ce177">
            <text:p><text:s/>-<text:s text:c="3"/></text:p>
          </table:table-cell>
          <table:table-cell table:number-columns-repeated="9" table:style-name="ce159"/>
          <table:table-cell office:value-type="string" table:style-name="ce139">
            <text:p>missione 04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4 prog 02</text:p>
          </table:table-cell>
          <table:table-cell table:number-columns-repeated="16365" table:style-name="ce139"/>
        </table:table-row>
        <table:table-row table:style-name="ro108" table:visibility="filter">
          <table:table-cell office:value-type="string" table:style-name="ce84">
            <text:p>0403</text:p>
          </table:table-cell>
          <table:table-cell office:value-type="string" table:style-name="ce85">
            <text:p>Programma</text:p>
          </table:table-cell>
          <table:table-cell office:value-type="string" table:style-name="ce86">
            <text:p>03</text:p>
          </table:table-cell>
          <table:table-cell office:value-type="string" table:style-name="ce86">
            <text:p>Edilizia scolastica<text:s/></text:p>
            <text:p>(solo per le Regioni)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missione 04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10]+[.G310]-[.H31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4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11]+[.G311]-[.H311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311]+[.L311]-[.M311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311]+[.P311]-[.Q311]" table:style-name="ce70">
            <text:p><text:s/>-<text:s text:c="3"/></text:p>
          </table:table-cell>
          <table:table-cell office:value-type="string" table:style-name="ce73">
            <text:p>missione 04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310:.F31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12]+[.G312]-[.H31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4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4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14]+[.G314]-[.H314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4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15]+[.G315]-[.H315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315]+[.L315]-[.M315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315]+[.P315]-[.Q315]" table:style-name="ce70">
            <text:p><text:s/>-<text:s text:c="3"/></text:p>
          </table:table-cell>
          <table:table-cell office:value-type="string" table:style-name="ce73">
            <text:p>missione 04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314:.F31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16]+[.G316]-[.H31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4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4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18]+[.G318]-[.H318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4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19]+[.G319]-[.H319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319]+[.L319]-[.M319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319]+[.P319]-[.Q319]" table:style-name="ce70">
            <text:p><text:s/>-<text:s text:c="3"/></text:p>
          </table:table-cell>
          <table:table-cell office:value-type="string" table:style-name="ce73">
            <text:p>missione 04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318:.F31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20]+[.G320]-[.H32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4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4 prog 03</text:p>
          </table:table-cell>
          <table:table-cell table:number-columns-repeated="16365" table:style-name="ce73"/>
        </table:table-row>
        <table:table-row table:style-name="ro108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3</text:p>
          </table:table-cell>
          <table:table-cell office:value-type="string" table:style-name="ce78">
            <text:p>Edilizia scolastica<text:s/></text:p>
            <text:p>(solo per le Regioni)</text:p>
          </table:table-cell>
          <table:table-cell office:value-type="string" table:style-name="ce79">
            <text:p>RS</text:p>
          </table:table-cell>
          <table:table-cell office:value-type="float" office:value="0" table:formula="of:=[.F318]+[.F314]+[.F310]" table:style-name="ce80">
            <text:p><text:s/>-<text:s text:c="3"/></text:p>
          </table:table-cell>
          <table:table-cell office:value-type="float" office:value="0" table:formula="of:=[.G318]+[.G314]+[.G310]" table:style-name="ce80">
            <text:p><text:s/>-<text:s text:c="3"/></text:p>
          </table:table-cell>
          <table:table-cell office:value-type="float" office:value="0" table:formula="of:=[.H318]+[.H314]+[.H310]" table:style-name="ce80">
            <text:p><text:s/>-<text:s text:c="3"/></text:p>
          </table:table-cell>
          <table:table-cell office:value-type="float" office:value="0" table:formula="of:=[.I318]+[.I314]+[.I310]" table:style-name="ce80">
            <text:p><text:s/>-<text:s text:c="3"/></text:p>
          </table:table-cell>
          <table:table-cell table:style-name="ce82"/>
          <table:table-cell table:number-columns-repeated="8" table:style-name="ce70"/>
          <table:table-cell office:value-type="string" table:style-name="ce73">
            <text:p>missione 04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319]+[.F315]+[.F311]" table:style-name="ce80">
            <text:p><text:s/>-<text:s text:c="3"/></text:p>
          </table:table-cell>
          <table:table-cell office:value-type="float" office:value="0" table:formula="of:=[.G319]+[.G315]+[.G311]" table:style-name="ce80">
            <text:p><text:s/>-<text:s text:c="3"/></text:p>
          </table:table-cell>
          <table:table-cell office:value-type="float" office:value="0" table:formula="of:=[.H319]+[.H315]+[.H311]" table:style-name="ce80">
            <text:p><text:s/>-<text:s text:c="3"/></text:p>
          </table:table-cell>
          <table:table-cell office:value-type="float" office:value="0" table:formula="of:=[.I319]+[.I315]+[.I311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319]+[.K311]" table:style-name="ce81">
            <text:p><text:s/>-<text:s text:c="3"/></text:p>
          </table:table-cell>
          <table:table-cell office:value-type="float" office:value="0" table:formula="of:=[.L319]+[.L311]" table:style-name="ce81">
            <text:p><text:s/>-<text:s text:c="3"/></text:p>
          </table:table-cell>
          <table:table-cell office:value-type="float" office:value="0" table:formula="of:=[.M319]+[.M311]" table:style-name="ce81">
            <text:p><text:s/>-<text:s text:c="3"/></text:p>
          </table:table-cell>
          <table:table-cell office:value-type="float" office:value="0" table:formula="of:=[.N319]+[.N311]" table:style-name="ce81">
            <text:p><text:s/>-<text:s text:c="3"/></text:p>
          </table:table-cell>
          <table:table-cell office:value-type="float" office:value="0" table:formula="of:=[.O319]+[.O311]" table:style-name="ce81">
            <text:p><text:s/>-<text:s text:c="3"/></text:p>
          </table:table-cell>
          <table:table-cell office:value-type="float" office:value="0" table:formula="of:=[.P319]+[.P311]" table:style-name="ce81">
            <text:p><text:s/>-<text:s text:c="3"/></text:p>
          </table:table-cell>
          <table:table-cell office:value-type="float" office:value="0" table:formula="of:=[.Q319]+[.Q311]" table:style-name="ce81">
            <text:p><text:s/>-<text:s text:c="3"/></text:p>
          </table:table-cell>
          <table:table-cell office:value-type="float" office:value="0" table:formula="of:=[.R319]+[.R311]" table:style-name="ce81">
            <text:p><text:s/>-<text:s text:c="3"/></text:p>
          </table:table-cell>
          <table:table-cell office:value-type="string" table:style-name="ce73">
            <text:p>missione 04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320]+[.F316]+[.F312]" table:style-name="ce80">
            <text:p><text:s/>-<text:s text:c="3"/></text:p>
          </table:table-cell>
          <table:table-cell office:value-type="float" office:value="0" table:formula="of:=[.G320]+[.G316]+[.G312]" table:style-name="ce80">
            <text:p><text:s/>-<text:s text:c="3"/></text:p>
          </table:table-cell>
          <table:table-cell office:value-type="float" office:value="0" table:formula="of:=[.H320]+[.H316]+[.H312]" table:style-name="ce80">
            <text:p><text:s/>-<text:s text:c="3"/></text:p>
          </table:table-cell>
          <table:table-cell office:value-type="float" office:value="0" table:formula="of:=[.I320]+[.I316]+[.I312]" table:style-name="ce80">
            <text:p><text:s/>-<text:s text:c="3"/></text:p>
          </table:table-cell>
          <table:table-cell table:style-name="ce82"/>
          <table:table-cell table:number-columns-repeated="8" table:style-name="ce70"/>
          <table:table-cell office:value-type="string" table:style-name="ce73">
            <text:p>missione 04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style-name="ce69"/>
          <table:table-cell table:number-columns-repeated="3" table:style-name="ce70"/>
          <table:table-cell table:style-name="ce82"/>
          <table:table-cell table:number-columns-repeated="8" table:style-name="ce81"/>
          <table:table-cell office:value-type="string" table:style-name="ce73">
            <text:p>missione 04 prog 03</text:p>
          </table:table-cell>
          <table:table-cell table:number-columns-repeated="16365" table:style-name="ce73"/>
        </table:table-row>
        <table:table-row table:style-name="ro107" table:visibility="filter">
          <table:table-cell office:value-type="string" table:style-name="ce84">
            <text:p>0404<text:s/>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4</text:p>
          </table:table-cell>
          <table:table-cell office:value-type="string" table:style-name="ce86">
            <text:p>Istruzione universitaria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missione 0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27]+[.G327]-[.H32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28]+[.G328]-[.H328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328]+[.L328]-[.M328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328]+[.P328]-[.Q328]" table:style-name="ce70">
            <text:p><text:s/>-<text:s text:c="3"/></text:p>
          </table:table-cell>
          <table:table-cell office:value-type="string" table:style-name="ce73">
            <text:p>missione 0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327:.F328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29]+[.G329]-[.H32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31]+[.G331]-[.H33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32]+[.G332]-[.H332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332]+[.L332]-[.M332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332]+[.P332]-[.Q332]" table:style-name="ce70">
            <text:p><text:s/>-<text:s text:c="3"/></text:p>
          </table:table-cell>
          <table:table-cell office:value-type="string" table:style-name="ce73">
            <text:p>missione 0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331:.F33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33]+[.G333]-[.H33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35]+[.G335]-[.H33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36]+[.G336]-[.H336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336]+[.L336]-[.M336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336]+[.P336]-[.Q336]" table:style-name="ce70">
            <text:p><text:s/>-<text:s text:c="3"/></text:p>
          </table:table-cell>
          <table:table-cell office:value-type="string" table:style-name="ce73">
            <text:p>missione 0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335:.F33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37]+[.G337]-[.H33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4</text:p>
          </table:table-cell>
          <table:table-cell office:value-type="string" table:style-name="ce78">
            <text:p>Istruzione universitaria</text:p>
          </table:table-cell>
          <table:table-cell office:value-type="string" table:style-name="ce79">
            <text:p>RS</text:p>
          </table:table-cell>
          <table:table-cell office:value-type="float" office:value="0" table:formula="of:=[.F335]+[.F331]+[.F327]" table:style-name="ce80">
            <text:p><text:s/>-<text:s text:c="3"/></text:p>
          </table:table-cell>
          <table:table-cell office:value-type="float" office:value="0" table:formula="of:=[.G335]+[.G331]+[.G327]" table:style-name="ce80">
            <text:p><text:s/>-<text:s text:c="3"/></text:p>
          </table:table-cell>
          <table:table-cell office:value-type="float" office:value="0" table:formula="of:=[.H335]+[.H331]+[.H327]" table:style-name="ce80">
            <text:p><text:s/>-<text:s text:c="3"/></text:p>
          </table:table-cell>
          <table:table-cell office:value-type="float" office:value="0" table:formula="of:=[.I335]+[.I331]+[.I327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0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336]+[.F332]+[.F328]" table:style-name="ce80">
            <text:p><text:s/>-<text:s text:c="3"/></text:p>
          </table:table-cell>
          <table:table-cell office:value-type="float" office:value="0" table:formula="of:=[.G336]+[.G332]+[.G328]" table:style-name="ce80">
            <text:p><text:s/>-<text:s text:c="3"/></text:p>
          </table:table-cell>
          <table:table-cell office:value-type="float" office:value="0" table:formula="of:=[.H336]+[.H332]+[.H328]" table:style-name="ce80">
            <text:p><text:s/>-<text:s text:c="3"/></text:p>
          </table:table-cell>
          <table:table-cell office:value-type="float" office:value="0" table:formula="of:=[.I336]+[.I332]+[.I328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336]+[.K332]+[.K328]" table:style-name="ce81">
            <text:p><text:s/>-<text:s text:c="3"/></text:p>
          </table:table-cell>
          <table:table-cell office:value-type="float" office:value="0" table:formula="of:=[.L336]+[.L332]+[.L328]" table:style-name="ce81">
            <text:p><text:s/>-<text:s text:c="3"/></text:p>
          </table:table-cell>
          <table:table-cell office:value-type="float" office:value="0" table:formula="of:=[.M336]+[.M332]+[.M328]" table:style-name="ce81">
            <text:p><text:s/>-<text:s text:c="3"/></text:p>
          </table:table-cell>
          <table:table-cell office:value-type="float" office:value="0" table:formula="of:=[.N336]+[.N332]+[.N328]" table:style-name="ce81">
            <text:p><text:s/>-<text:s text:c="3"/></text:p>
          </table:table-cell>
          <table:table-cell office:value-type="float" office:value="0" table:formula="of:=[.O336]+[.O332]+[.O328]" table:style-name="ce81">
            <text:p><text:s/>-<text:s text:c="3"/></text:p>
          </table:table-cell>
          <table:table-cell office:value-type="float" office:value="0" table:formula="of:=[.P336]+[.P332]+[.P328]" table:style-name="ce81">
            <text:p><text:s/>-<text:s text:c="3"/></text:p>
          </table:table-cell>
          <table:table-cell office:value-type="float" office:value="0" table:formula="of:=[.Q336]+[.Q332]+[.Q328]" table:style-name="ce81">
            <text:p><text:s/>-<text:s text:c="3"/></text:p>
          </table:table-cell>
          <table:table-cell office:value-type="float" office:value="0" table:formula="of:=[.R336]+[.R332]+[.R328]" table:style-name="ce81">
            <text:p><text:s/>-<text:s text:c="3"/></text:p>
          </table:table-cell>
          <table:table-cell office:value-type="string" table:style-name="ce73">
            <text:p>missione 0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337]+[.F333]+[.F329]" table:style-name="ce80">
            <text:p><text:s/>-<text:s text:c="3"/></text:p>
          </table:table-cell>
          <table:table-cell office:value-type="float" office:value="0" table:formula="of:=[.G337]+[.G333]+[.G329]" table:style-name="ce80">
            <text:p><text:s/>-<text:s text:c="3"/></text:p>
          </table:table-cell>
          <table:table-cell office:value-type="float" office:value="0" table:formula="of:=[.H337]+[.H333]+[.H329]" table:style-name="ce80">
            <text:p><text:s/>-<text:s text:c="3"/></text:p>
          </table:table-cell>
          <table:table-cell office:value-type="float" office:value="0" table:formula="of:=[.I337]+[.I333]+[.I329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0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4 prog 04</text:p>
          </table:table-cell>
          <table:table-cell table:number-columns-repeated="16365" table:style-name="ce73"/>
        </table:table-row>
        <table:table-row table:style-name="ro107" table:visibility="filter">
          <table:table-cell office:value-type="string" table:style-name="ce84">
            <text:p>0405<text:s/>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5<text:s/></text:p>
          </table:table-cell>
          <table:table-cell office:value-type="string" table:style-name="ce86">
            <text:p>Istruzione tecnica superiore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missione 0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44]+[.G344]-[.H344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45]+[.G345]-[.H345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345]+[.L345]-[.M345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345]+[.P345]-[.Q345]" table:style-name="ce70">
            <text:p><text:s/>-<text:s text:c="3"/></text:p>
          </table:table-cell>
          <table:table-cell office:value-type="string" table:style-name="ce73">
            <text:p>missione 0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344:.F34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46]+[.G346]-[.H34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48]+[.G348]-[.H348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49]+[.G349]-[.H349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349]+[.L349]-[.M349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349]+[.P349]-[.Q349]" table:style-name="ce70">
            <text:p><text:s/>-<text:s text:c="3"/></text:p>
          </table:table-cell>
          <table:table-cell office:value-type="string" table:style-name="ce73">
            <text:p>missione 0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348:.F34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50]+[.G350]-[.H35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52]+[.G352]-[.H35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53]+[.G353]-[.H353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353]+[.L353]-[.M353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353]+[.P353]-[.Q353]" table:style-name="ce70">
            <text:p><text:s/>-<text:s text:c="3"/></text:p>
          </table:table-cell>
          <table:table-cell office:value-type="string" table:style-name="ce73">
            <text:p>missione 0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352:.F35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54]+[.G354]-[.H354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5<text:s/></text:p>
          </table:table-cell>
          <table:table-cell office:value-type="string" table:style-name="ce78">
            <text:p>Istruzione tecnica superiore</text:p>
          </table:table-cell>
          <table:table-cell office:value-type="string" table:style-name="ce79">
            <text:p>RS</text:p>
          </table:table-cell>
          <table:table-cell office:value-type="float" office:value="0" table:formula="of:=[.F352]+[.F348]+[.F344]" table:style-name="ce80">
            <text:p><text:s/>-<text:s text:c="3"/></text:p>
          </table:table-cell>
          <table:table-cell office:value-type="float" office:value="0" table:formula="of:=[.G352]+[.G348]+[.G344]" table:style-name="ce80">
            <text:p><text:s/>-<text:s text:c="3"/></text:p>
          </table:table-cell>
          <table:table-cell office:value-type="float" office:value="0" table:formula="of:=[.H352]+[.H348]+[.H344]" table:style-name="ce80">
            <text:p><text:s/>-<text:s text:c="3"/></text:p>
          </table:table-cell>
          <table:table-cell office:value-type="float" office:value="0" table:formula="of:=[.I352]+[.I348]+[.I344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0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353]+[.F349]+[.F345]" table:style-name="ce80">
            <text:p><text:s/>-<text:s text:c="3"/></text:p>
          </table:table-cell>
          <table:table-cell office:value-type="float" office:value="0" table:formula="of:=[.G353]+[.G349]+[.G345]" table:style-name="ce80">
            <text:p><text:s/>-<text:s text:c="3"/></text:p>
          </table:table-cell>
          <table:table-cell office:value-type="float" office:value="0" table:formula="of:=[.H353]+[.H349]+[.H345]" table:style-name="ce80">
            <text:p><text:s/>-<text:s text:c="3"/></text:p>
          </table:table-cell>
          <table:table-cell office:value-type="float" office:value="0" table:formula="of:=[.I353]+[.I349]+[.I345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353]+[.K349]+[.K345]" table:style-name="ce81">
            <text:p><text:s/>-<text:s text:c="3"/></text:p>
          </table:table-cell>
          <table:table-cell office:value-type="float" office:value="0" table:formula="of:=[.L353]+[.L349]+[.L345]" table:style-name="ce81">
            <text:p><text:s/>-<text:s text:c="3"/></text:p>
          </table:table-cell>
          <table:table-cell office:value-type="float" office:value="0" table:formula="of:=[.M353]+[.M349]+[.M345]" table:style-name="ce81">
            <text:p><text:s/>-<text:s text:c="3"/></text:p>
          </table:table-cell>
          <table:table-cell office:value-type="float" office:value="0" table:formula="of:=[.N353]+[.N349]+[.N345]" table:style-name="ce81">
            <text:p><text:s/>-<text:s text:c="3"/></text:p>
          </table:table-cell>
          <table:table-cell office:value-type="float" office:value="0" table:formula="of:=[.O353]+[.O349]+[.O345]" table:style-name="ce81">
            <text:p><text:s/>-<text:s text:c="3"/></text:p>
          </table:table-cell>
          <table:table-cell office:value-type="float" office:value="0" table:formula="of:=[.P353]+[.P349]+[.P345]" table:style-name="ce81">
            <text:p><text:s/>-<text:s text:c="3"/></text:p>
          </table:table-cell>
          <table:table-cell office:value-type="float" office:value="0" table:formula="of:=[.Q353]+[.Q349]+[.Q345]" table:style-name="ce81">
            <text:p><text:s/>-<text:s text:c="3"/></text:p>
          </table:table-cell>
          <table:table-cell office:value-type="float" office:value="0" table:formula="of:=[.R353]+[.R349]+[.R345]" table:style-name="ce81">
            <text:p><text:s/>-<text:s text:c="3"/></text:p>
          </table:table-cell>
          <table:table-cell office:value-type="string" table:style-name="ce73">
            <text:p>missione 0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354]+[.F350]+[.F346]" table:style-name="ce80">
            <text:p><text:s/>-<text:s text:c="3"/></text:p>
          </table:table-cell>
          <table:table-cell office:value-type="float" office:value="0" table:formula="of:=[.G354]+[.G350]+[.G346]" table:style-name="ce80">
            <text:p><text:s/>-<text:s text:c="3"/></text:p>
          </table:table-cell>
          <table:table-cell office:value-type="float" office:value="0" table:formula="of:=[.H354]+[.H350]+[.H346]" table:style-name="ce80">
            <text:p><text:s/>-<text:s text:c="3"/></text:p>
          </table:table-cell>
          <table:table-cell office:value-type="float" office:value="0" table:formula="of:=[.I354]+[.I350]+[.I346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0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style-name="ce69"/>
          <table:table-cell table:number-columns-repeated="3" table:style-name="ce70"/>
          <table:table-cell table:style-name="ce82"/>
          <table:table-cell table:number-columns-repeated="8" table:style-name="ce81"/>
          <table:table-cell office:value-type="string" table:style-name="ce73">
            <text:p>missione 04 prog 05</text:p>
          </table:table-cell>
          <table:table-cell table:number-columns-repeated="16365" table:style-name="ce73"/>
        </table:table-row>
        <table:table-row table:style-name="ro93">
          <table:table-cell office:value-type="string" table:style-name="ce169">
            <text:p>0406<text:s/></text:p>
          </table:table-cell>
          <table:table-cell office:value-type="string" table:style-name="ce171">
            <text:p>Programma</text:p>
          </table:table-cell>
          <table:table-cell office:value-type="string" table:style-name="ce171">
            <text:p>06<text:s/></text:p>
          </table:table-cell>
          <table:table-cell office:value-type="string" table:style-name="ce171">
            <text:p>Servizi ausiliari all’istruzione</text:p>
          </table:table-cell>
          <table:table-cell table:style-name="ce171"/>
          <table:table-cell table:style-name="ce186"/>
          <table:table-cell table:number-columns-repeated="12" table:style-name="ce173"/>
          <table:table-cell office:value-type="string" table:style-name="ce139">
            <text:p>missione 04 prog 06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361]+[.G361]-[.H361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4 prog 06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362]+[.G362]-[.H362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362]+[.L362]-[.M362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362]+[.P362]-[.Q362]" table:style-name="ce144">
            <text:p><text:s/>-<text:s text:c="3"/></text:p>
          </table:table-cell>
          <table:table-cell office:value-type="string" table:style-name="ce139">
            <text:p>missione 04 prog 06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361:.F362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363]+[.G363]-[.H363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4 prog 06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4 prog 06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365]+[.G365]-[.H365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4 prog 06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366]+[.G366]-[.H366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366]+[.L366]-[.M366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366]+[.P366]-[.Q366]" table:style-name="ce144">
            <text:p><text:s/>-<text:s text:c="3"/></text:p>
          </table:table-cell>
          <table:table-cell office:value-type="string" table:style-name="ce139">
            <text:p>missione 04 prog 06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365:.F366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367]+[.G367]-[.H367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4 prog 06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4 prog 06</text:p>
          </table:table-cell>
          <table:table-cell table:number-columns-repeated="16365" table:style-name="ce139"/>
        </table:table-row>
        <table:table-row table:style-name="ro92">
          <table:table-cell table:style-name="ce142"/>
          <table:table-cell office:value-type="string" table:style-name="ce146">
            <text:p>Titolo 3</text:p>
          </table:table-cell>
          <table:table-cell table:style-name="ce139"/>
          <table:table-cell office:value-type="string" table:style-name="ce139">
            <text:p>Spese per incremento di attività finanziari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369]+[.G369]-[.H369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4 prog 06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370]+[.G370]-[.H370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370]+[.L370]-[.M370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370]+[.P370]-[.Q370]" table:style-name="ce144">
            <text:p><text:s/>-<text:s text:c="3"/></text:p>
          </table:table-cell>
          <table:table-cell office:value-type="string" table:style-name="ce139">
            <text:p>missione 04 prog 06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369:.F370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371]+[.G371]-[.H371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4 prog 06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4 prog 06</text:p>
          </table:table-cell>
          <table:table-cell table:number-columns-repeated="16365" table:style-name="ce139"/>
        </table:table-row>
        <table:table-row table:style-name="ro92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6<text:s/></text:p>
          </table:table-cell>
          <table:table-cell office:value-type="string" table:style-name="ce176">
            <text:p>Servizi ausiliari all’istruzione</text:p>
          </table:table-cell>
          <table:table-cell office:value-type="string" table:style-name="ce176">
            <text:p>RS</text:p>
          </table:table-cell>
          <table:table-cell office:value-type="float" office:value="0" table:formula="of:=[.F369]+[.F365]+[.F361]" table:style-name="ce177">
            <text:p><text:s/>-<text:s text:c="3"/></text:p>
          </table:table-cell>
          <table:table-cell office:value-type="float" office:value="0" table:formula="of:=[.G369]+[.G365]+[.G361]" table:style-name="ce177">
            <text:p><text:s/>-<text:s text:c="3"/></text:p>
          </table:table-cell>
          <table:table-cell office:value-type="float" office:value="0" table:formula="of:=[.H369]+[.H365]+[.H361]" table:style-name="ce177">
            <text:p><text:s/>-<text:s text:c="3"/></text:p>
          </table:table-cell>
          <table:table-cell office:value-type="float" office:value="0" table:formula="of:=[.I369]+[.I365]+[.I361]" table:style-name="ce177">
            <text:p><text:s/>-<text:s text:c="3"/></text:p>
          </table:table-cell>
          <table:table-cell table:number-columns-repeated="9" table:style-name="ce178"/>
          <table:table-cell office:value-type="string" table:style-name="ce139">
            <text:p>missione 04 prog 06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0" table:formula="of:=[.F370]+[.F366]+[.F362]" table:style-name="ce177">
            <text:p><text:s/>-<text:s text:c="3"/></text:p>
          </table:table-cell>
          <table:table-cell office:value-type="float" office:value="0" table:formula="of:=[.G370]+[.G366]+[.G362]" table:style-name="ce177">
            <text:p><text:s/>-<text:s text:c="3"/></text:p>
          </table:table-cell>
          <table:table-cell office:value-type="float" office:value="0" table:formula="of:=[.H370]+[.H366]+[.H362]" table:style-name="ce177">
            <text:p><text:s/>-<text:s text:c="3"/></text:p>
          </table:table-cell>
          <table:table-cell office:value-type="float" office:value="0" table:formula="of:=[.I370]+[.I366]+[.I362]" table:style-name="ce177">
            <text:p><text:s/>-<text:s text:c="3"/></text:p>
          </table:table-cell>
          <table:table-cell office:value-type="string" table:style-name="ce178">
            <text:p>CP</text:p>
          </table:table-cell>
          <table:table-cell office:value-type="float" office:value="0" table:formula="of:=[.K370]+[.K366]+[.K362]" table:style-name="ce178">
            <text:p><text:s/>-<text:s text:c="3"/></text:p>
          </table:table-cell>
          <table:table-cell office:value-type="float" office:value="0" table:formula="of:=[.L370]+[.L366]+[.L362]" table:style-name="ce178">
            <text:p><text:s/>-<text:s text:c="3"/></text:p>
          </table:table-cell>
          <table:table-cell office:value-type="float" office:value="0" table:formula="of:=[.M370]+[.M366]+[.M362]" table:style-name="ce178">
            <text:p><text:s/>-<text:s text:c="3"/></text:p>
          </table:table-cell>
          <table:table-cell office:value-type="float" office:value="0" table:formula="of:=[.N370]+[.N366]+[.N362]" table:style-name="ce178">
            <text:p><text:s/>-<text:s text:c="3"/></text:p>
          </table:table-cell>
          <table:table-cell office:value-type="float" office:value="0" table:formula="of:=[.O370]+[.O366]+[.O362]" table:style-name="ce178">
            <text:p><text:s/>-<text:s text:c="3"/></text:p>
          </table:table-cell>
          <table:table-cell office:value-type="float" office:value="0" table:formula="of:=[.P370]+[.P366]+[.P362]" table:style-name="ce178">
            <text:p><text:s/>-<text:s text:c="3"/></text:p>
          </table:table-cell>
          <table:table-cell office:value-type="float" office:value="0" table:formula="of:=[.Q370]+[.Q366]+[.Q362]" table:style-name="ce178">
            <text:p><text:s/>-<text:s text:c="3"/></text:p>
          </table:table-cell>
          <table:table-cell office:value-type="float" office:value="0" table:formula="of:=[.R370]+[.R366]+[.R362]" table:style-name="ce178">
            <text:p><text:s/>-<text:s text:c="3"/></text:p>
          </table:table-cell>
          <table:table-cell office:value-type="string" table:style-name="ce139">
            <text:p>missione 04 prog 06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0" table:formula="of:=[.F371]+[.F367]+[.F363]" table:style-name="ce177">
            <text:p><text:s/>-<text:s text:c="3"/></text:p>
          </table:table-cell>
          <table:table-cell office:value-type="float" office:value="0" table:formula="of:=[.G371]+[.G367]+[.G363]" table:style-name="ce177">
            <text:p><text:s/>-<text:s text:c="3"/></text:p>
          </table:table-cell>
          <table:table-cell office:value-type="float" office:value="0" table:formula="of:=[.H371]+[.H367]+[.H363]" table:style-name="ce177">
            <text:p><text:s/>-<text:s text:c="3"/></text:p>
          </table:table-cell>
          <table:table-cell office:value-type="float" office:value="0" table:formula="of:=[.I371]+[.I367]+[.I363]" table:style-name="ce177">
            <text:p><text:s/>-<text:s text:c="3"/></text:p>
          </table:table-cell>
          <table:table-cell table:number-columns-repeated="9" table:style-name="ce178"/>
          <table:table-cell office:value-type="string" table:style-name="ce139">
            <text:p>missione 04 prog 06</text:p>
          </table:table-cell>
          <table:table-cell table:number-columns-repeated="16365" table:style-name="ce139"/>
        </table:table-row>
        <table:table-row table:style-name="ro100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4 prog 06</text:p>
          </table:table-cell>
          <table:table-cell table:number-columns-repeated="16365" table:style-name="ce139"/>
        </table:table-row>
        <table:table-row table:style-name="ro93">
          <table:table-cell office:value-type="string" table:style-name="ce169">
            <text:p>0407<text:s/></text:p>
          </table:table-cell>
          <table:table-cell office:value-type="string" table:style-name="ce171">
            <text:p>Programma</text:p>
          </table:table-cell>
          <table:table-cell office:value-type="string" table:style-name="ce171">
            <text:p>07<text:s/></text:p>
          </table:table-cell>
          <table:table-cell office:value-type="string" table:style-name="ce171">
            <text:p>Diritto allo studio</text:p>
          </table:table-cell>
          <table:table-cell table:style-name="ce171"/>
          <table:table-cell table:style-name="ce186"/>
          <table:table-cell table:number-columns-repeated="12" table:style-name="ce173"/>
          <table:table-cell office:value-type="string" table:style-name="ce139">
            <text:p>missione 04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378]+[.G378]-[.H378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4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100000" table:style-name="ce160">
            <text:p><text:s/>100.0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100000" table:formula="of:=[.F379]+[.G379]-[.H379]" table:style-name="ce144">
            <text:p><text:s/>100.000,00<text:s/></text:p>
          </table:table-cell>
          <table:table-cell office:value-type="string" table:style-name="ce145">
            <text:p>CP</text:p>
          </table:table-cell>
          <table:table-cell office:value-type="float" office:value="100000" table:style-name="ce144">
            <text:p><text:s/>100.000,00<text:s/></text:p>
          </table:table-cell>
          <table:table-cell table:number-columns-repeated="2" table:style-name="ce144"/>
          <table:table-cell office:value-type="float" office:value="100000" table:formula="of:=[.K379]+[.L379]-[.M379]" table:style-name="ce144">
            <text:p><text:s/>100.000,00<text:s/></text:p>
          </table:table-cell>
          <table:table-cell office:value-type="float" office:value="100000" table:style-name="ce144">
            <text:p><text:s/>100.000,00<text:s/></text:p>
          </table:table-cell>
          <table:table-cell table:number-columns-repeated="2" table:style-name="ce144"/>
          <table:table-cell office:value-type="float" office:value="100000" table:formula="of:=[.O379]+[.P379]-[.Q379]" table:style-name="ce144">
            <text:p><text:s/>100.000,00<text:s/></text:p>
          </table:table-cell>
          <table:table-cell office:value-type="string" table:style-name="ce139">
            <text:p>missione 04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100000" table:formula="of:=SUM([.F378:.F379])" table:style-name="ce160">
            <text:p><text:s/>100.0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100000" table:formula="of:=[.F380]+[.G380]-[.H380]" table:style-name="ce144">
            <text:p><text:s/>100.000,00<text:s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4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4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382]+[.G382]-[.H382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4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383]+[.G383]-[.H383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383]+[.L383]-[.M383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383]+[.P383]-[.Q383]" table:style-name="ce144">
            <text:p><text:s/>-<text:s text:c="3"/></text:p>
          </table:table-cell>
          <table:table-cell office:value-type="string" table:style-name="ce139">
            <text:p>missione 04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382:.F383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384]+[.G384]-[.H384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4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4 prog 07</text:p>
          </table:table-cell>
          <table:table-cell table:number-columns-repeated="16365" table:style-name="ce139"/>
        </table:table-row>
        <table:table-row table:style-name="ro92">
          <table:table-cell table:style-name="ce142"/>
          <table:table-cell office:value-type="string" table:style-name="ce146">
            <text:p>Titolo 3</text:p>
          </table:table-cell>
          <table:table-cell table:style-name="ce139"/>
          <table:table-cell office:value-type="string" table:style-name="ce139">
            <text:p>Spese per incremento di attività finanziari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386]+[.G386]-[.H386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4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387]+[.G387]-[.H387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387]+[.L387]-[.M387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387]+[.P387]-[.Q387]" table:style-name="ce144">
            <text:p><text:s/>-<text:s text:c="3"/></text:p>
          </table:table-cell>
          <table:table-cell office:value-type="string" table:style-name="ce139">
            <text:p>missione 04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386:.F387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388]+[.G388]-[.H388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4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number-columns-repeated="3" table:style-name="ce160"/>
          <table:table-cell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4 prog 07</text:p>
          </table:table-cell>
          <table:table-cell table:number-columns-repeated="16365" table:style-name="ce139"/>
        </table:table-row>
        <table:table-row table:style-name="ro92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7<text:s/></text:p>
          </table:table-cell>
          <table:table-cell office:value-type="string" table:style-name="ce176">
            <text:p>Diritto allo studio</text:p>
          </table:table-cell>
          <table:table-cell office:value-type="string" table:style-name="ce176">
            <text:p>RS</text:p>
          </table:table-cell>
          <table:table-cell office:value-type="float" office:value="0" table:formula="of:=[.F386]+[.F382]+[.F378]" table:style-name="ce177">
            <text:p><text:s/>-<text:s text:c="3"/></text:p>
          </table:table-cell>
          <table:table-cell office:value-type="float" office:value="0" table:formula="of:=[.G386]+[.G382]+[.G378]" table:style-name="ce177">
            <text:p><text:s/>-<text:s text:c="3"/></text:p>
          </table:table-cell>
          <table:table-cell office:value-type="float" office:value="0" table:formula="of:=[.H386]+[.H382]+[.H378]" table:style-name="ce177">
            <text:p><text:s/>-<text:s text:c="3"/></text:p>
          </table:table-cell>
          <table:table-cell office:value-type="float" office:value="0" table:formula="of:=[.I386]+[.I382]+[.I378]" table:style-name="ce177">
            <text:p><text:s/>-<text:s text:c="3"/></text:p>
          </table:table-cell>
          <table:table-cell table:number-columns-repeated="9" table:style-name="ce178"/>
          <table:table-cell office:value-type="string" table:style-name="ce139">
            <text:p>missione 04 prog 07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100000" table:formula="of:=[.F387]+[.F383]+[.F379]" table:style-name="ce177">
            <text:p><text:s/>100.000,00<text:s/></text:p>
          </table:table-cell>
          <table:table-cell office:value-type="float" office:value="0" table:formula="of:=[.G387]+[.G383]+[.G379]" table:style-name="ce177">
            <text:p><text:s/>-<text:s text:c="3"/></text:p>
          </table:table-cell>
          <table:table-cell office:value-type="float" office:value="0" table:formula="of:=[.H387]+[.H383]+[.H379]" table:style-name="ce177">
            <text:p><text:s/>-<text:s text:c="3"/></text:p>
          </table:table-cell>
          <table:table-cell office:value-type="float" office:value="100000" table:formula="of:=[.I387]+[.I383]+[.I379]" table:style-name="ce177">
            <text:p><text:s/>100.000,00<text:s/></text:p>
          </table:table-cell>
          <table:table-cell office:value-type="string" table:style-name="ce178">
            <text:p>CP</text:p>
          </table:table-cell>
          <table:table-cell office:value-type="float" office:value="100000" table:formula="of:=[.K387]+[.K383]+[.K379]" table:style-name="ce178">
            <text:p><text:s/>100.000,00<text:s/></text:p>
          </table:table-cell>
          <table:table-cell office:value-type="float" office:value="0" table:formula="of:=[.L387]+[.L383]+[.L379]" table:style-name="ce178">
            <text:p><text:s/>-<text:s text:c="3"/></text:p>
          </table:table-cell>
          <table:table-cell office:value-type="float" office:value="0" table:formula="of:=[.M387]+[.M383]+[.M379]" table:style-name="ce178">
            <text:p><text:s/>-<text:s text:c="3"/></text:p>
          </table:table-cell>
          <table:table-cell office:value-type="float" office:value="100000" table:formula="of:=[.N387]+[.N383]+[.N379]" table:style-name="ce178">
            <text:p><text:s/>100.000,00<text:s/></text:p>
          </table:table-cell>
          <table:table-cell office:value-type="float" office:value="100000" table:formula="of:=[.O387]+[.O383]+[.O379]" table:style-name="ce178">
            <text:p><text:s/>100.000,00<text:s/></text:p>
          </table:table-cell>
          <table:table-cell office:value-type="float" office:value="0" table:formula="of:=[.P387]+[.P383]+[.P379]" table:style-name="ce178">
            <text:p><text:s/>-<text:s text:c="3"/></text:p>
          </table:table-cell>
          <table:table-cell office:value-type="float" office:value="0" table:formula="of:=[.Q387]+[.Q383]+[.Q379]" table:style-name="ce178">
            <text:p><text:s/>-<text:s text:c="3"/></text:p>
          </table:table-cell>
          <table:table-cell office:value-type="float" office:value="100000" table:formula="of:=[.R387]+[.R383]+[.R379]" table:style-name="ce178">
            <text:p><text:s/>100.000,00<text:s/></text:p>
          </table:table-cell>
          <table:table-cell office:value-type="string" table:style-name="ce139">
            <text:p>missione 04 prog 07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100000" table:formula="of:=[.F388]+[.F384]+[.F380]" table:style-name="ce177">
            <text:p><text:s/>100.000,00<text:s/></text:p>
          </table:table-cell>
          <table:table-cell office:value-type="float" office:value="0" table:formula="of:=[.G388]+[.G384]+[.G380]" table:style-name="ce177">
            <text:p><text:s/>-<text:s text:c="3"/></text:p>
          </table:table-cell>
          <table:table-cell office:value-type="float" office:value="0" table:formula="of:=[.H388]+[.H384]+[.H380]" table:style-name="ce177">
            <text:p><text:s/>-<text:s text:c="3"/></text:p>
          </table:table-cell>
          <table:table-cell office:value-type="float" office:value="100000" table:formula="of:=[.I388]+[.I384]+[.I380]" table:style-name="ce177">
            <text:p><text:s/>100.000,00<text:s/></text:p>
          </table:table-cell>
          <table:table-cell table:number-columns-repeated="9" table:style-name="ce178"/>
          <table:table-cell office:value-type="string" table:style-name="ce139">
            <text:p>missione 04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4 prog 07</text:p>
          </table:table-cell>
          <table:table-cell table:number-columns-repeated="16365" table:style-name="ce139"/>
        </table:table-row>
        <table:table-row table:style-name="ro108" table:visibility="filter">
          <table:table-cell office:value-type="string" table:style-name="ce84">
            <text:p>0408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8</text:p>
          </table:table-cell>
          <table:table-cell office:value-type="string" table:style-name="ce86">
            <text:p>Politica regionale unitaria per l'istruzione e il diritto allo studio (solo per le Regioni)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missione 04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95]+[.G395]-[.H39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4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96]+[.G396]-[.H396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396]+[.L396]-[.M396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396]+[.P396]-[.Q396]" table:style-name="ce70">
            <text:p><text:s/>-<text:s text:c="3"/></text:p>
          </table:table-cell>
          <table:table-cell office:value-type="string" table:style-name="ce73">
            <text:p>missione 04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395:.F39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97]+[.G397]-[.H39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4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4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99]+[.G399]-[.H39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4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400]+[.G400]-[.H400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400]+[.L400]-[.M400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400]+[.P400]-[.Q400]" table:style-name="ce70">
            <text:p><text:s/>-<text:s text:c="3"/></text:p>
          </table:table-cell>
          <table:table-cell office:value-type="string" table:style-name="ce73">
            <text:p>missione 04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399:.F40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401]+[.G401]-[.H40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4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4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403]+[.G403]-[.H40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4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404]+[.G404]-[.H404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404]+[.L404]-[.M404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404]+[.P404]-[.Q404]" table:style-name="ce70">
            <text:p><text:s/>-<text:s text:c="3"/></text:p>
          </table:table-cell>
          <table:table-cell office:value-type="string" table:style-name="ce73">
            <text:p>missione 04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403:.F404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405]+[.G405]-[.H40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4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4 prog 08</text:p>
          </table:table-cell>
          <table:table-cell table:number-columns-repeated="16365" table:style-name="ce73"/>
        </table:table-row>
        <table:table-row table:style-name="ro108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8</text:p>
          </table:table-cell>
          <table:table-cell office:value-type="string" table:style-name="ce78">
            <text:p>Politica regionale unitaria per l'istruzione e il diritto allo studio (solo per le Regioni)</text:p>
          </table:table-cell>
          <table:table-cell office:value-type="string" table:style-name="ce79">
            <text:p>RS</text:p>
          </table:table-cell>
          <table:table-cell office:value-type="float" office:value="0" table:formula="of:=[.F403]+[.F399]+[.F395]" table:style-name="ce80">
            <text:p><text:s/>-<text:s text:c="3"/></text:p>
          </table:table-cell>
          <table:table-cell office:value-type="float" office:value="0" table:formula="of:=[.G403]+[.G399]+[.G395]" table:style-name="ce80">
            <text:p><text:s/>-<text:s text:c="3"/></text:p>
          </table:table-cell>
          <table:table-cell office:value-type="float" office:value="0" table:formula="of:=[.H403]+[.H399]+[.H395]" table:style-name="ce80">
            <text:p><text:s/>-<text:s text:c="3"/></text:p>
          </table:table-cell>
          <table:table-cell office:value-type="float" office:value="0" table:formula="of:=[.I403]+[.I399]+[.I395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04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404]+[.F400]+[.F396]" table:style-name="ce80">
            <text:p><text:s/>-<text:s text:c="3"/></text:p>
          </table:table-cell>
          <table:table-cell office:value-type="float" office:value="0" table:formula="of:=[.G404]+[.G400]+[.G396]" table:style-name="ce80">
            <text:p><text:s/>-<text:s text:c="3"/></text:p>
          </table:table-cell>
          <table:table-cell office:value-type="float" office:value="0" table:formula="of:=[.H404]+[.H400]+[.H396]" table:style-name="ce80">
            <text:p><text:s/>-<text:s text:c="3"/></text:p>
          </table:table-cell>
          <table:table-cell office:value-type="float" office:value="0" table:formula="of:=[.I404]+[.I400]+[.I396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404]+[.K400]+[.K396]" table:style-name="ce81">
            <text:p><text:s/>-<text:s text:c="3"/></text:p>
          </table:table-cell>
          <table:table-cell table:number-columns-repeated="2" table:style-name="ce81"/>
          <table:table-cell office:value-type="float" office:value="0" table:formula="of:=[.K408]+[.L408]-[.M408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2" table:style-name="ce81"/>
          <table:table-cell office:value-type="float" office:value="0" table:formula="of:=[.O408]+[.P408]-[.Q408]" table:style-name="ce81">
            <text:p><text:s/>-<text:s text:c="3"/></text:p>
          </table:table-cell>
          <table:table-cell office:value-type="string" table:style-name="ce73">
            <text:p>missione 04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405]+[.F401]+[.F397]" table:style-name="ce80">
            <text:p><text:s/>-<text:s text:c="3"/></text:p>
          </table:table-cell>
          <table:table-cell office:value-type="float" office:value="0" table:formula="of:=[.G405]+[.G401]+[.G397]" table:style-name="ce80">
            <text:p><text:s/>-<text:s text:c="3"/></text:p>
          </table:table-cell>
          <table:table-cell office:value-type="float" office:value="0" table:formula="of:=[.H405]+[.H401]+[.H397]" table:style-name="ce80">
            <text:p><text:s/>-<text:s text:c="3"/></text:p>
          </table:table-cell>
          <table:table-cell office:value-type="float" office:value="0" table:formula="of:=[.I405]+[.I401]+[.I397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04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4 prog 08</text:p>
          </table:table-cell>
          <table:table-cell table:number-columns-repeated="16365" table:style-name="ce73"/>
        </table:table-row>
        <table:table-row table:style-name="ro93">
          <table:table-cell office:value-type="string" table:style-name="ce187">
            <text:p>TOTALE MISSIONE 04</text:p>
          </table:table-cell>
          <table:table-cell table:style-name="ce188"/>
          <table:table-cell table:style-name="ce189"/>
          <table:table-cell office:value-type="string" table:style-name="ce189">
            <text:p>Istruzione e diritto allo studio</text:p>
          </table:table-cell>
          <table:table-cell office:value-type="string" table:style-name="ce189">
            <text:p>RS</text:p>
          </table:table-cell>
          <table:table-cell office:value-type="float" office:value="0" table:formula="of:=[.F407]+[.F390]+[.F373]+[.F356]+[.F339]+[.F322]+[.F305]+[.F288]" table:style-name="ce190">
            <text:p><text:s/>-<text:s text:c="3"/></text:p>
          </table:table-cell>
          <table:table-cell office:value-type="float" office:value="0" table:formula="of:=[.G407]+[.G390]+[.G373]+[.G356]+[.G339]+[.G322]+[.G305]+[.G288]" table:style-name="ce190">
            <text:p><text:s/>-<text:s text:c="3"/></text:p>
          </table:table-cell>
          <table:table-cell office:value-type="float" office:value="0" table:formula="of:=[.H407]+[.H390]+[.H373]+[.H356]+[.H339]+[.H322]+[.H305]+[.H288]" table:style-name="ce190">
            <text:p><text:s/>-<text:s text:c="3"/></text:p>
          </table:table-cell>
          <table:table-cell office:value-type="float" office:value="0" table:formula="of:=[.I407]+[.I390]+[.I373]+[.I356]+[.I339]+[.I322]+[.I305]+[.I288]" table:style-name="ce190">
            <text:p><text:s/>-<text:s text:c="3"/></text:p>
          </table:table-cell>
          <table:table-cell table:style-name="ce191"/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39">
            <text:p>Missione 04 Totale</text:p>
          </table:table-cell>
          <table:table-cell table:number-columns-repeated="16365" table:style-name="ce139"/>
        </table:table-row>
        <table:table-row table:style-name="ro93">
          <table:table-cell table:style-name="ce192"/>
          <table:table-cell table:style-name="ce193"/>
          <table:table-cell table:number-columns-repeated="2" table:style-name="ce194"/>
          <table:table-cell office:value-type="string" table:style-name="ce194">
            <text:p>CP</text:p>
          </table:table-cell>
          <table:table-cell office:value-type="float" office:value="100000" table:formula="of:=[.F408]+[.F391]+[.F374]+[.F357]+[.F340]+[.F323]+[.F306]+[.F289]" table:style-name="ce195">
            <text:p><text:s/>100.000,00<text:s/></text:p>
          </table:table-cell>
          <table:table-cell office:value-type="float" office:value="0" table:formula="of:=[.G408]+[.G391]+[.G374]+[.G357]+[.G340]+[.G323]+[.G306]+[.G289]" table:style-name="ce195">
            <text:p><text:s/>-<text:s text:c="3"/></text:p>
          </table:table-cell>
          <table:table-cell office:value-type="float" office:value="0" table:formula="of:=[.H408]+[.H391]+[.H374]+[.H357]+[.H340]+[.H323]+[.H306]+[.H289]" table:style-name="ce195">
            <text:p><text:s/>-<text:s text:c="3"/></text:p>
          </table:table-cell>
          <table:table-cell office:value-type="float" office:value="100000" table:formula="of:=[.I408]+[.I391]+[.I374]+[.I357]+[.I340]+[.I323]+[.I306]+[.I289]" table:style-name="ce195">
            <text:p><text:s/>100.000,00<text:s/></text:p>
          </table:table-cell>
          <table:table-cell office:value-type="string" table:style-name="ce196">
            <text:p>CP</text:p>
          </table:table-cell>
          <table:table-cell office:value-type="float" office:value="100000" table:formula="of:=[.K408]+[.K391]+[.K374]+[.K357]+[.K340]+[.K323]+[.K306]+[.K289]" table:style-name="ce196">
            <text:p><text:s/>100.000,00<text:s/></text:p>
          </table:table-cell>
          <table:table-cell office:value-type="float" office:value="0" table:formula="of:=[.L408]+[.L391]+[.L374]+[.L357]+[.L340]+[.L323]+[.L306]+[.L289]" table:style-name="ce196">
            <text:p><text:s/>-<text:s text:c="3"/></text:p>
          </table:table-cell>
          <table:table-cell office:value-type="float" office:value="0" table:formula="of:=[.M408]+[.M391]+[.M374]+[.M357]+[.M340]+[.M323]+[.M306]+[.M289]" table:style-name="ce196">
            <text:p><text:s/>-<text:s text:c="3"/></text:p>
          </table:table-cell>
          <table:table-cell office:value-type="float" office:value="100000" table:formula="of:=[.N408]+[.N391]+[.N374]+[.N357]+[.N340]+[.N323]+[.N306]+[.N289]" table:style-name="ce196">
            <text:p><text:s/>100.000,00<text:s/></text:p>
          </table:table-cell>
          <table:table-cell office:value-type="float" office:value="100000" table:formula="of:=[.O408]+[.O391]+[.O374]+[.O357]+[.O340]+[.O323]+[.O306]+[.O289]" table:style-name="ce196">
            <text:p><text:s/>100.000,00<text:s/></text:p>
          </table:table-cell>
          <table:table-cell office:value-type="float" office:value="0" table:formula="of:=[.P408]+[.P391]+[.P374]+[.P357]+[.P340]+[.P323]+[.P306]+[.P289]" table:style-name="ce196">
            <text:p><text:s/>-<text:s text:c="3"/></text:p>
          </table:table-cell>
          <table:table-cell office:value-type="float" office:value="0" table:formula="of:=[.Q408]+[.Q391]+[.Q374]+[.Q357]+[.Q340]+[.Q323]+[.Q306]+[.Q289]" table:style-name="ce196">
            <text:p><text:s/>-<text:s text:c="3"/></text:p>
          </table:table-cell>
          <table:table-cell office:value-type="float" office:value="100000" table:formula="of:=[.R408]+[.R391]+[.R374]+[.R357]+[.R340]+[.R323]+[.R306]+[.R289]" table:style-name="ce196">
            <text:p><text:s/>100.000,00<text:s/></text:p>
          </table:table-cell>
          <table:table-cell office:value-type="string" table:style-name="ce139">
            <text:p>Missione 04 Totale</text:p>
          </table:table-cell>
          <table:table-cell table:number-columns-repeated="16365" table:style-name="ce139"/>
        </table:table-row>
        <table:table-row table:style-name="ro93">
          <table:table-cell table:style-name="ce192"/>
          <table:table-cell table:style-name="ce193"/>
          <table:table-cell table:number-columns-repeated="2" table:style-name="ce194"/>
          <table:table-cell office:value-type="string" table:style-name="ce194">
            <text:p>CS</text:p>
          </table:table-cell>
          <table:table-cell office:value-type="float" office:value="100000" table:formula="of:=[.F409]+[.F392]+[.F375]+[.F358]+[.F341]+[.F324]+[.F307]+[.F290]" table:style-name="ce195">
            <text:p><text:s/>100.000,00<text:s/></text:p>
          </table:table-cell>
          <table:table-cell office:value-type="float" office:value="0" table:formula="of:=[.G409]+[.G392]+[.G375]+[.G358]+[.G341]+[.G324]+[.G307]+[.G290]" table:style-name="ce195">
            <text:p><text:s/>-<text:s text:c="3"/></text:p>
          </table:table-cell>
          <table:table-cell office:value-type="float" office:value="0" table:formula="of:=[.H409]+[.H392]+[.H375]+[.H358]+[.H341]+[.H324]+[.H307]+[.H290]" table:style-name="ce195">
            <text:p><text:s/>-<text:s text:c="3"/></text:p>
          </table:table-cell>
          <table:table-cell office:value-type="float" office:value="100000" table:formula="of:=[.I409]+[.I392]+[.I375]+[.I358]+[.I341]+[.I324]+[.I307]+[.I290]" table:style-name="ce195">
            <text:p><text:s/>100.000,00<text:s/></text:p>
          </table:table-cell>
          <table:table-cell table:number-columns-repeated="9" table:style-name="ce196"/>
          <table:table-cell office:value-type="string" table:style-name="ce139">
            <text:p>Missione 04 Totale</text:p>
          </table:table-cell>
          <table:table-cell table:number-columns-repeated="16365" table:style-name="ce139"/>
        </table:table-row>
        <table:table-row table:style-name="ro103">
          <table:table-cell table:style-name="ce147"/>
          <table:table-cell table:style-name="ce148"/>
          <table:table-cell table:number-columns-repeated="3" table:style-name="ce141"/>
          <table:table-cell table:style-name="ce149"/>
          <table:table-cell table:number-columns-repeated="3" table:style-name="ce150"/>
          <table:table-cell table:style-name="ce151"/>
          <table:table-cell table:number-columns-repeated="8" table:style-name="ce150"/>
          <table:table-cell office:value-type="string" table:style-name="ce139">
            <text:p>Missione 04 Totale</text:p>
          </table:table-cell>
          <table:table-cell table:number-columns-repeated="16365" table:style-name="ce139"/>
        </table:table-row>
        <table:table-row table:style-name="ro92">
          <table:table-cell office:value-type="string" table:style-name="ce165">
            <text:p>MISSIONE</text:p>
          </table:table-cell>
          <table:table-cell table:style-name="ce197"/>
          <table:table-cell office:value-type="string" table:style-name="ce166">
            <text:p>05</text:p>
          </table:table-cell>
          <table:table-cell office:value-type="string" table:style-name="ce166">
            <text:p>Tutela e valorizzazione dei beni e delle attività culturali</text:p>
          </table:table-cell>
          <table:table-cell table:style-name="ce166"/>
          <table:table-cell table:style-name="ce198"/>
          <table:table-cell table:number-columns-repeated="12" table:style-name="ce168"/>
          <table:table-cell office:value-type="string" table:style-name="ce141">
            <text:p>missione 05<text:s/></text:p>
          </table:table-cell>
          <table:table-cell table:number-columns-repeated="16365" table:style-name="ce141"/>
        </table:table-row>
        <table:table-row table:style-name="ro93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41">
            <text:p>missione 05<text:s/></text:p>
          </table:table-cell>
          <table:table-cell table:number-columns-repeated="16365" table:style-name="ce139"/>
        </table:table-row>
        <table:table-row table:style-name="ro92">
          <table:table-cell office:value-type="string" table:style-name="ce169">
            <text:p>0501</text:p>
          </table:table-cell>
          <table:table-cell office:value-type="string" table:style-name="ce171">
            <text:p>Programma</text:p>
          </table:table-cell>
          <table:table-cell office:value-type="string" table:style-name="ce171">
            <text:p>01</text:p>
          </table:table-cell>
          <table:table-cell office:value-type="string" table:style-name="ce171">
            <text:p>Valorizzazione dei beni di interesse storico</text:p>
          </table:table-cell>
          <table:table-cell table:style-name="ce171"/>
          <table:table-cell table:style-name="ce186"/>
          <table:table-cell table:number-columns-repeated="12" table:style-name="ce173"/>
          <table:table-cell office:value-type="string" table:style-name="ce139">
            <text:p>missione 05 prog 01</text:p>
          </table:table-cell>
          <table:table-cell table:number-columns-repeated="16365" table:style-name="ce139"/>
        </table:table-row>
        <table:table-row table:style-name="ro109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18]+[.G418]-[.H418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5 prog 01</text:p>
          </table:table-cell>
          <table:table-cell table:number-columns-repeated="16365" table:style-name="ce139"/>
        </table:table-row>
        <table:table-row table:style-name="ro5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19]+[.G419]-[.H419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419]+[.L419]-[.M419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419]+[.P419]-[.Q419]" table:style-name="ce144">
            <text:p><text:s/>-<text:s text:c="3"/></text:p>
          </table:table-cell>
          <table:table-cell office:value-type="string" table:style-name="ce139">
            <text:p>missione 05 prog 01</text:p>
          </table:table-cell>
          <table:table-cell table:number-columns-repeated="16365" table:style-name="ce139"/>
        </table:table-row>
        <table:table-row table:style-name="ro110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20]+[.G420]-[.H420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5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5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22]+[.G422]-[.H422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5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23]+[.G423]-[.H423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423]+[.L423]-[.M423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423]+[.P423]-[.Q423]" table:style-name="ce144">
            <text:p><text:s/>-<text:s text:c="3"/></text:p>
          </table:table-cell>
          <table:table-cell office:value-type="string" table:style-name="ce139">
            <text:p>missione 05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24]+[.G424]-[.H424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5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5 prog 01</text:p>
          </table:table-cell>
          <table:table-cell table:number-columns-repeated="16365" table:style-name="ce139"/>
        </table:table-row>
        <table:table-row table:style-name="ro92">
          <table:table-cell table:style-name="ce142"/>
          <table:table-cell office:value-type="string" table:style-name="ce146">
            <text:p>Titolo 3</text:p>
          </table:table-cell>
          <table:table-cell table:style-name="ce139"/>
          <table:table-cell office:value-type="string" table:style-name="ce139">
            <text:p>Spese per incremento di attività finanziari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26]+[.G426]-[.H426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5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27]+[.G427]-[.H427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427]+[.L427]-[.M427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427]+[.P427]-[.Q427]" table:style-name="ce144">
            <text:p><text:s/>-<text:s text:c="3"/></text:p>
          </table:table-cell>
          <table:table-cell office:value-type="string" table:style-name="ce139">
            <text:p>missione 05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426:.F427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28]+[.G428]-[.H428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5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5 prog 01</text:p>
          </table:table-cell>
          <table:table-cell table:number-columns-repeated="16365" table:style-name="ce139"/>
        </table:table-row>
        <table:table-row table:style-name="ro92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1</text:p>
          </table:table-cell>
          <table:table-cell office:value-type="string" table:style-name="ce176">
            <text:p>Valorizzazione dei beni di interesse storico</text:p>
          </table:table-cell>
          <table:table-cell office:value-type="string" table:style-name="ce176">
            <text:p>RS</text:p>
          </table:table-cell>
          <table:table-cell office:value-type="float" office:value="0" table:formula="of:=[.F426]+[.F422]+[.F418]" table:style-name="ce177">
            <text:p><text:s/>-<text:s text:c="3"/></text:p>
          </table:table-cell>
          <table:table-cell office:value-type="float" office:value="0" table:formula="of:=[.G426]+[.G422]+[.G418]" table:style-name="ce177">
            <text:p><text:s/>-<text:s text:c="3"/></text:p>
          </table:table-cell>
          <table:table-cell office:value-type="float" office:value="0" table:formula="of:=[.H426]+[.H422]+[.H418]" table:style-name="ce177">
            <text:p><text:s/>-<text:s text:c="3"/></text:p>
          </table:table-cell>
          <table:table-cell office:value-type="float" office:value="0" table:formula="of:=[.I426]+[.I422]+[.I418]" table:style-name="ce177">
            <text:p><text:s/>-<text:s text:c="3"/></text:p>
          </table:table-cell>
          <table:table-cell table:number-columns-repeated="9" table:style-name="ce178"/>
          <table:table-cell office:value-type="string" table:style-name="ce139">
            <text:p>missione 05 prog 01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0" table:formula="of:=[.F427]+[.F423]+[.F419]" table:style-name="ce177">
            <text:p><text:s/>-<text:s text:c="3"/></text:p>
          </table:table-cell>
          <table:table-cell office:value-type="float" office:value="0" table:formula="of:=[.G427]+[.G423]+[.G419]" table:style-name="ce177">
            <text:p><text:s/>-<text:s text:c="3"/></text:p>
          </table:table-cell>
          <table:table-cell office:value-type="float" office:value="0" table:formula="of:=[.H427]+[.H423]+[.H419]" table:style-name="ce177">
            <text:p><text:s/>-<text:s text:c="3"/></text:p>
          </table:table-cell>
          <table:table-cell office:value-type="float" office:value="0" table:formula="of:=[.I427]+[.I423]+[.I419]" table:style-name="ce177">
            <text:p><text:s/>-<text:s text:c="3"/></text:p>
          </table:table-cell>
          <table:table-cell office:value-type="string" table:style-name="ce178">
            <text:p>CP</text:p>
          </table:table-cell>
          <table:table-cell office:value-type="float" office:value="0" table:formula="of:=[.K427]+[.K423]+[.K419]" table:style-name="ce178">
            <text:p><text:s/>-<text:s text:c="3"/></text:p>
          </table:table-cell>
          <table:table-cell office:value-type="float" office:value="0" table:formula="of:=[.L427]+[.L423]+[.L419]" table:style-name="ce178">
            <text:p><text:s/>-<text:s text:c="3"/></text:p>
          </table:table-cell>
          <table:table-cell office:value-type="float" office:value="0" table:formula="of:=[.M427]+[.M423]+[.M419]" table:style-name="ce178">
            <text:p><text:s/>-<text:s text:c="3"/></text:p>
          </table:table-cell>
          <table:table-cell office:value-type="float" office:value="0" table:formula="of:=[.N427]+[.N423]+[.N419]" table:style-name="ce178">
            <text:p><text:s/>-<text:s text:c="3"/></text:p>
          </table:table-cell>
          <table:table-cell office:value-type="float" office:value="0" table:formula="of:=[.O427]+[.O423]+[.O419]" table:style-name="ce178">
            <text:p><text:s/>-<text:s text:c="3"/></text:p>
          </table:table-cell>
          <table:table-cell office:value-type="float" office:value="0" table:formula="of:=[.P427]+[.P423]+[.P419]" table:style-name="ce178">
            <text:p><text:s/>-<text:s text:c="3"/></text:p>
          </table:table-cell>
          <table:table-cell office:value-type="float" office:value="0" table:formula="of:=[.Q427]+[.Q423]+[.Q419]" table:style-name="ce178">
            <text:p><text:s/>-<text:s text:c="3"/></text:p>
          </table:table-cell>
          <table:table-cell office:value-type="float" office:value="0" table:formula="of:=[.R427]+[.R423]+[.R419]" table:style-name="ce178">
            <text:p><text:s/>-<text:s text:c="3"/></text:p>
          </table:table-cell>
          <table:table-cell office:value-type="string" table:style-name="ce139">
            <text:p>missione 05 prog 01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0" table:formula="of:=[.F428]+[.F424]+[.F420]" table:style-name="ce177">
            <text:p><text:s/>-<text:s text:c="3"/></text:p>
          </table:table-cell>
          <table:table-cell office:value-type="float" office:value="0" table:formula="of:=[.G428]+[.G424]+[.G420]" table:style-name="ce177">
            <text:p><text:s/>-<text:s text:c="3"/></text:p>
          </table:table-cell>
          <table:table-cell office:value-type="float" office:value="0" table:formula="of:=[.H428]+[.H424]+[.H420]" table:style-name="ce177">
            <text:p><text:s/>-<text:s text:c="3"/></text:p>
          </table:table-cell>
          <table:table-cell office:value-type="float" office:value="0" table:formula="of:=[.I428]+[.I424]+[.I420]" table:style-name="ce177">
            <text:p><text:s/>-<text:s text:c="3"/></text:p>
          </table:table-cell>
          <table:table-cell table:number-columns-repeated="9" table:style-name="ce178"/>
          <table:table-cell office:value-type="string" table:style-name="ce139">
            <text:p>missione 05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5 prog 01</text:p>
          </table:table-cell>
          <table:table-cell table:number-columns-repeated="16365" table:style-name="ce139"/>
        </table:table-row>
        <table:table-row table:style-name="ro92">
          <table:table-cell office:value-type="string" table:style-name="ce169">
            <text:p>0502</text:p>
          </table:table-cell>
          <table:table-cell office:value-type="string" table:style-name="ce171">
            <text:p>Programma</text:p>
          </table:table-cell>
          <table:table-cell office:value-type="string" table:style-name="ce171">
            <text:p>02</text:p>
          </table:table-cell>
          <table:table-cell office:value-type="string" table:style-name="ce171">
            <text:p>Attività culturali e interventi diversi nel settore culturale</text:p>
          </table:table-cell>
          <table:table-cell table:style-name="ce171"/>
          <table:table-cell office:value-type="string" table:style-name="ce186">
            <text:p><text:s/></text:p>
          </table:table-cell>
          <table:table-cell table:number-columns-repeated="12" table:style-name="ce173"/>
          <table:table-cell office:value-type="string" table:style-name="ce139">
            <text:p>missione 05 prog 02</text:p>
          </table:table-cell>
          <table:table-cell table:number-columns-repeated="16365" table:style-name="ce139"/>
        </table:table-row>
        <table:table-row table:style-name="ro111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119740" table:style-name="ce160">
            <text:p><text:s/>119.74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119740" table:formula="of:=[.F435]+[.G435]-[.H435]" table:style-name="ce144">
            <text:p><text:s/>119.740,00<text:s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5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1378746.62" table:style-name="ce160">
            <text:p><text:s/>1.378.746,62<text:s/></text:p>
          </table:table-cell>
          <table:table-cell office:value-type="float" office:value="27360" table:style-name="ce144">
            <text:p><text:s/>27.360,00<text:s/></text:p>
          </table:table-cell>
          <table:table-cell table:style-name="ce144"/>
          <table:table-cell office:value-type="float" office:value="1406106.62" table:formula="of:=[.F436]+[.G436]-[.H436]" table:style-name="ce144">
            <text:p><text:s/>1.406.106,62<text:s/></text:p>
          </table:table-cell>
          <table:table-cell office:value-type="string" table:style-name="ce145">
            <text:p>CP</text:p>
          </table:table-cell>
          <table:table-cell office:value-type="float" office:value="1310810.52" table:style-name="ce144">
            <text:p><text:s/>1.310.810,52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1310810.52" table:formula="of:=[.K436]+[.L436]-[.M436]" table:style-name="ce144">
            <text:p><text:s/>1.310.810,52<text:s/></text:p>
          </table:table-cell>
          <table:table-cell office:value-type="float" office:value="1309741.24" table:style-name="ce144">
            <text:p><text:s/>1.309.741,24<text:s/></text:p>
          </table:table-cell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1309741.24" table:formula="of:=[.O436]+[.P436]-[.Q436]" table:style-name="ce144">
            <text:p><text:s/>1.309.741,24<text:s/></text:p>
          </table:table-cell>
          <table:table-cell office:value-type="string" table:style-name="ce139">
            <text:p>missione 05 prog 02</text:p>
          </table:table-cell>
          <table:table-cell table:number-columns-repeated="16365" table:style-name="ce139"/>
        </table:table-row>
        <table:table-row table:style-name="ro112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1498486.62" table:style-name="ce160">
            <text:p><text:s/>1.498.486,62<text:s/></text:p>
          </table:table-cell>
          <table:table-cell office:value-type="float" office:value="27360" table:style-name="ce144">
            <text:p><text:s/>27.360,00<text:s/></text:p>
          </table:table-cell>
          <table:table-cell table:style-name="ce144"/>
          <table:table-cell office:value-type="float" office:value="1525846.62" table:formula="of:=[.F437]+[.G437]-[.H437]" table:style-name="ce144">
            <text:p><text:s/>1.525.846,62<text:s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5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5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67344" table:style-name="ce160">
            <text:p><text:s/>67.344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67344" table:formula="of:=[.F439]+[.G439]-[.H439]" table:style-name="ce144">
            <text:p><text:s/>67.344,00<text:s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5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221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40]+[.G440]-[.H440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440]+[.L440]-[.M440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440]+[.P440]-[.Q440]" table:style-name="ce144">
            <text:p><text:s/>-<text:s text:c="3"/></text:p>
          </table:table-cell>
          <table:table-cell office:value-type="string" table:style-name="ce139">
            <text:p>missione 05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67344" table:style-name="ce160">
            <text:p><text:s/>67.344,00<text:s/></text:p>
          </table:table-cell>
          <table:table-cell office:value-type="float" office:value="0" table:style-name="ce221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67344" table:formula="of:=[.F441]+[.G441]-[.H441]" table:style-name="ce144">
            <text:p><text:s/>67.344,00<text:s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5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5 prog 02</text:p>
          </table:table-cell>
          <table:table-cell table:number-columns-repeated="16365" table:style-name="ce139"/>
        </table:table-row>
        <table:table-row table:style-name="ro92">
          <table:table-cell table:style-name="ce142"/>
          <table:table-cell office:value-type="string" table:style-name="ce146">
            <text:p>Titolo 3</text:p>
          </table:table-cell>
          <table:table-cell table:style-name="ce139"/>
          <table:table-cell office:value-type="string" table:style-name="ce139">
            <text:p>Spese per incremento di attività finanziari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43]+[.G443]-[.H443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5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44]+[.G444]-[.H444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444]+[.L444]-[.M444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444]+[.P444]-[.Q444]" table:style-name="ce144">
            <text:p><text:s/>-<text:s text:c="3"/></text:p>
          </table:table-cell>
          <table:table-cell office:value-type="string" table:style-name="ce139">
            <text:p>missione 05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443:.F444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45]+[.G445]-[.H445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5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5 prog 02</text:p>
          </table:table-cell>
          <table:table-cell table:number-columns-repeated="16365" table:style-name="ce139"/>
        </table:table-row>
        <table:table-row table:style-name="ro92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2</text:p>
          </table:table-cell>
          <table:table-cell office:value-type="string" table:style-name="ce176">
            <text:p>Attività culturali e interventi diversi nel settore culturale</text:p>
          </table:table-cell>
          <table:table-cell office:value-type="string" table:style-name="ce176">
            <text:p>RS</text:p>
          </table:table-cell>
          <table:table-cell office:value-type="float" office:value="187084" table:formula="of:=[.F443]+[.F439]+[.F435]" table:style-name="ce177">
            <text:p><text:s/>187.084,00<text:s/></text:p>
          </table:table-cell>
          <table:table-cell office:value-type="float" office:value="0" table:formula="of:=[.G443]+[.G439]+[.G435]" table:style-name="ce177">
            <text:p><text:s/>-<text:s text:c="3"/></text:p>
          </table:table-cell>
          <table:table-cell office:value-type="float" office:value="0" table:formula="of:=[.H443]+[.H439]+[.H435]" table:style-name="ce177">
            <text:p><text:s/>-<text:s text:c="3"/></text:p>
          </table:table-cell>
          <table:table-cell office:value-type="float" office:value="187084" table:formula="of:=[.I443]+[.I439]+[.I435]" table:style-name="ce177">
            <text:p><text:s/>187.084,00<text:s/></text:p>
          </table:table-cell>
          <table:table-cell table:number-columns-repeated="9" table:style-name="ce178"/>
          <table:table-cell office:value-type="string" table:style-name="ce139">
            <text:p>missione 05 prog 02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1378746.62" table:formula="of:=[.F444]+[.F440]+[.F436]" table:style-name="ce177">
            <text:p><text:s/>1.378.746,62<text:s/></text:p>
          </table:table-cell>
          <table:table-cell office:value-type="float" office:value="27360" table:formula="of:=[.G444]+[.G440]+[.G436]" table:style-name="ce177">
            <text:p><text:s/>27.360,00<text:s/></text:p>
          </table:table-cell>
          <table:table-cell office:value-type="float" office:value="0" table:formula="of:=[.H444]+[.H440]+[.H436]" table:style-name="ce177">
            <text:p><text:s/>-<text:s text:c="3"/></text:p>
          </table:table-cell>
          <table:table-cell office:value-type="float" office:value="1406106.62" table:formula="of:=[.I444]+[.I440]+[.I436]" table:style-name="ce177">
            <text:p><text:s/>1.406.106,62<text:s/></text:p>
          </table:table-cell>
          <table:table-cell office:value-type="string" table:style-name="ce178">
            <text:p>CP</text:p>
          </table:table-cell>
          <table:table-cell office:value-type="float" office:value="1310810.52" table:formula="of:=[.K444]+[.K440]+[.K436]" table:style-name="ce178">
            <text:p><text:s/>1.310.810,52<text:s/></text:p>
          </table:table-cell>
          <table:table-cell office:value-type="float" office:value="0" table:formula="of:=[.L444]+[.L440]+[.L436]" table:style-name="ce178">
            <text:p><text:s/>-<text:s text:c="3"/></text:p>
          </table:table-cell>
          <table:table-cell office:value-type="float" office:value="0" table:formula="of:=[.M444]+[.M440]+[.M436]" table:style-name="ce178">
            <text:p><text:s/>-<text:s text:c="3"/></text:p>
          </table:table-cell>
          <table:table-cell office:value-type="float" office:value="1310810.52" table:formula="of:=[.N444]+[.N440]+[.N436]" table:style-name="ce178">
            <text:p><text:s/>1.310.810,52<text:s/></text:p>
          </table:table-cell>
          <table:table-cell office:value-type="float" office:value="1309741.24" table:formula="of:=[.O444]+[.O440]+[.O436]" table:style-name="ce178">
            <text:p><text:s/>1.309.741,24<text:s/></text:p>
          </table:table-cell>
          <table:table-cell office:value-type="float" office:value="0" table:formula="of:=[.P444]+[.P440]+[.P436]" table:style-name="ce178">
            <text:p><text:s/>-<text:s text:c="3"/></text:p>
          </table:table-cell>
          <table:table-cell office:value-type="float" office:value="0" table:formula="of:=[.Q444]+[.Q440]+[.Q436]" table:style-name="ce178">
            <text:p><text:s/>-<text:s text:c="3"/></text:p>
          </table:table-cell>
          <table:table-cell office:value-type="float" office:value="1309741.24" table:formula="of:=[.R444]+[.R440]+[.R436]" table:style-name="ce178">
            <text:p><text:s/>1.309.741,24<text:s/></text:p>
          </table:table-cell>
          <table:table-cell office:value-type="string" table:style-name="ce139">
            <text:p>missione 05 prog 02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1565830.62" table:formula="of:=[.F445]+[.F441]+[.F437]" table:style-name="ce177">
            <text:p><text:s/>1.565.830,62<text:s/></text:p>
          </table:table-cell>
          <table:table-cell office:value-type="float" office:value="27360" table:formula="of:=[.G445]+[.G441]+[.G437]" table:style-name="ce177">
            <text:p><text:s/>27.360,00<text:s/></text:p>
          </table:table-cell>
          <table:table-cell office:value-type="float" office:value="0" table:formula="of:=[.H445]+[.H441]+[.H437]" table:style-name="ce177">
            <text:p><text:s/>-<text:s text:c="3"/></text:p>
          </table:table-cell>
          <table:table-cell office:value-type="float" office:value="1593190.62" table:formula="of:=[.I445]+[.I441]+[.I437]" table:style-name="ce177">
            <text:p><text:s/>1.593.190,62<text:s/></text:p>
          </table:table-cell>
          <table:table-cell table:number-columns-repeated="9" table:style-name="ce178"/>
          <table:table-cell office:value-type="string" table:style-name="ce139">
            <text:p>missione 05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5 prog 02</text:p>
          </table:table-cell>
          <table:table-cell table:number-columns-repeated="16365" table:style-name="ce139"/>
        </table:table-row>
        <table:table-row table:style-name="ro108" table:visibility="filter">
          <table:table-cell office:value-type="string" table:style-name="ce84">
            <text:p>0503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3</text:p>
          </table:table-cell>
          <table:table-cell office:value-type="string" table:style-name="ce86">
            <text:p>Politica regionale unitaria per la tutela dei beni e delle attività culturali (solo per le Regioni)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missione 05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452]+[.G452]-[.H45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5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453]+[.G453]-[.H453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453]+[.L453]-[.M453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453]+[.P453]-[.Q453]" table:style-name="ce70">
            <text:p><text:s/>-<text:s text:c="3"/></text:p>
          </table:table-cell>
          <table:table-cell office:value-type="string" table:style-name="ce73">
            <text:p>missione 05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452:.F45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454]+[.G454]-[.H454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5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5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456]+[.G456]-[.H45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5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457]+[.G457]-[.H457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457]+[.L457]-[.M457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457]+[.P457]-[.Q457]" table:style-name="ce70">
            <text:p><text:s/>-<text:s text:c="3"/></text:p>
          </table:table-cell>
          <table:table-cell office:value-type="string" table:style-name="ce73">
            <text:p>missione 05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456:.F45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458]+[.G458]-[.H458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5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5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460]+[.G460]-[.H46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5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461]+[.G461]-[.H461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461]+[.L461]-[.M461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461]+[.P461]-[.Q461]" table:style-name="ce70">
            <text:p><text:s/>-<text:s text:c="3"/></text:p>
          </table:table-cell>
          <table:table-cell office:value-type="string" table:style-name="ce73">
            <text:p>missione 05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460:.F46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462]+[.G462]-[.H46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5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5 prog 03</text:p>
          </table:table-cell>
          <table:table-cell table:number-columns-repeated="16365" table:style-name="ce73"/>
        </table:table-row>
        <table:table-row table:style-name="ro108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3</text:p>
          </table:table-cell>
          <table:table-cell office:value-type="string" table:style-name="ce78">
            <text:p>Politica regionale unitaria per la tutela dei beni e delle attività culturali (solo per le Regioni)</text:p>
          </table:table-cell>
          <table:table-cell office:value-type="string" table:style-name="ce79">
            <text:p>RS</text:p>
          </table:table-cell>
          <table:table-cell office:value-type="float" office:value="0" table:formula="of:=[.F460]+[.F456]+[.F452]" table:style-name="ce80">
            <text:p><text:s/>-<text:s text:c="3"/></text:p>
          </table:table-cell>
          <table:table-cell office:value-type="float" office:value="0" table:formula="of:=[.G460]+[.G456]+[.G452]" table:style-name="ce80">
            <text:p><text:s/>-<text:s text:c="3"/></text:p>
          </table:table-cell>
          <table:table-cell office:value-type="float" office:value="0" table:formula="of:=[.H460]+[.H456]+[.H452]" table:style-name="ce80">
            <text:p><text:s/>-<text:s text:c="3"/></text:p>
          </table:table-cell>
          <table:table-cell office:value-type="float" office:value="0" table:formula="of:=[.I460]+[.I456]+[.I452]" table:style-name="ce8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5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461]+[.F457]+[.F453]" table:style-name="ce80">
            <text:p><text:s/>-<text:s text:c="3"/></text:p>
          </table:table-cell>
          <table:table-cell office:value-type="float" office:value="0" table:formula="of:=[.G461]+[.G457]+[.G453]" table:style-name="ce80">
            <text:p><text:s/>-<text:s text:c="3"/></text:p>
          </table:table-cell>
          <table:table-cell office:value-type="float" office:value="0" table:formula="of:=[.H461]+[.H457]+[.H453]" table:style-name="ce80">
            <text:p><text:s/>-<text:s text:c="3"/></text:p>
          </table:table-cell>
          <table:table-cell office:value-type="float" office:value="0" table:formula="of:=[.I461]+[.I457]+[.I453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461]+[.K457]+[.K453]" table:style-name="ce81">
            <text:p><text:s/>-<text:s text:c="3"/></text:p>
          </table:table-cell>
          <table:table-cell office:value-type="float" office:value="0" table:formula="of:=[.L461]+[.L457]+[.L453]" table:style-name="ce81">
            <text:p><text:s/>-<text:s text:c="3"/></text:p>
          </table:table-cell>
          <table:table-cell office:value-type="float" office:value="0" table:formula="of:=[.M461]+[.M457]+[.M453]" table:style-name="ce81">
            <text:p><text:s/>-<text:s text:c="3"/></text:p>
          </table:table-cell>
          <table:table-cell office:value-type="float" office:value="0" table:formula="of:=[.N461]+[.N457]+[.N453]" table:style-name="ce81">
            <text:p><text:s/>-<text:s text:c="3"/></text:p>
          </table:table-cell>
          <table:table-cell office:value-type="float" office:value="0" table:formula="of:=[.O461]+[.O457]+[.O453]" table:style-name="ce81">
            <text:p><text:s/>-<text:s text:c="3"/></text:p>
          </table:table-cell>
          <table:table-cell office:value-type="float" office:value="0" table:formula="of:=[.P461]+[.P457]+[.P453]" table:style-name="ce81">
            <text:p><text:s/>-<text:s text:c="3"/></text:p>
          </table:table-cell>
          <table:table-cell office:value-type="float" office:value="0" table:formula="of:=[.Q461]+[.Q457]+[.Q453]" table:style-name="ce81">
            <text:p><text:s/>-<text:s text:c="3"/></text:p>
          </table:table-cell>
          <table:table-cell office:value-type="float" office:value="0" table:formula="of:=[.R461]+[.R457]+[.R453]" table:style-name="ce81">
            <text:p><text:s/>-<text:s text:c="3"/></text:p>
          </table:table-cell>
          <table:table-cell office:value-type="string" table:style-name="ce73">
            <text:p>missione 05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462]+[.F458]+[.F454]" table:style-name="ce80">
            <text:p><text:s/>-<text:s text:c="3"/></text:p>
          </table:table-cell>
          <table:table-cell office:value-type="float" office:value="0" table:formula="of:=[.G462]+[.G458]+[.G454]" table:style-name="ce80">
            <text:p><text:s/>-<text:s text:c="3"/></text:p>
          </table:table-cell>
          <table:table-cell office:value-type="float" office:value="0" table:formula="of:=[.H462]+[.H458]+[.H454]" table:style-name="ce80">
            <text:p><text:s/>-<text:s text:c="3"/></text:p>
          </table:table-cell>
          <table:table-cell office:value-type="float" office:value="0" table:formula="of:=[.I462]+[.I458]+[.I454]" table:style-name="ce8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5 prog 03</text:p>
          </table:table-cell>
          <table:table-cell table:number-columns-repeated="16365" table:style-name="ce73"/>
        </table:table-row>
        <table:table-row table:number-rows-repeated="2"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5 prog 03</text:p>
          </table:table-cell>
          <table:table-cell table:number-columns-repeated="16365" table:style-name="ce73"/>
        </table:table-row>
        <table:table-row table:style-name="ro92">
          <table:table-cell office:value-type="string" table:style-name="ce187">
            <text:p>TOTALE MISSIONE 05</text:p>
          </table:table-cell>
          <table:table-cell table:style-name="ce188"/>
          <table:table-cell table:style-name="ce189"/>
          <table:table-cell office:value-type="string" table:style-name="ce189">
            <text:p>Tutela e valorizzazione dei beni e delle attività culturali</text:p>
          </table:table-cell>
          <table:table-cell office:value-type="string" table:style-name="ce189">
            <text:p>RS</text:p>
          </table:table-cell>
          <table:table-cell office:value-type="float" office:value="187084" table:formula="of:=[.F464]+[.F447]+[.F430]" table:style-name="ce190">
            <text:p><text:s/>187.084,00<text:s/></text:p>
          </table:table-cell>
          <table:table-cell office:value-type="float" office:value="0" table:formula="of:=[.G464]+[.G447]+[.G430]" table:style-name="ce190">
            <text:p><text:s/>-<text:s text:c="3"/></text:p>
          </table:table-cell>
          <table:table-cell office:value-type="float" office:value="0" table:formula="of:=[.H464]+[.H447]+[.H430]" table:style-name="ce190">
            <text:p><text:s/>-<text:s text:c="3"/></text:p>
          </table:table-cell>
          <table:table-cell office:value-type="float" office:value="187084" table:formula="of:=[.I464]+[.I447]+[.I430]" table:style-name="ce190">
            <text:p><text:s/>187.084,00<text:s/></text:p>
          </table:table-cell>
          <table:table-cell table:style-name="ce191"/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float" office:value="0" table:style-name="ce191">
            <text:p><text:s/>-<text:s text:c="3"/></text:p>
          </table:table-cell>
          <table:table-cell office:value-type="string" table:style-name="ce139">
            <text:p>Missione 05 totale</text:p>
          </table:table-cell>
          <table:table-cell table:number-columns-repeated="16365" table:style-name="ce139"/>
        </table:table-row>
        <table:table-row table:style-name="ro93">
          <table:table-cell table:style-name="ce192"/>
          <table:table-cell table:style-name="ce193"/>
          <table:table-cell table:number-columns-repeated="2" table:style-name="ce194"/>
          <table:table-cell office:value-type="string" table:style-name="ce194">
            <text:p>CP</text:p>
          </table:table-cell>
          <table:table-cell office:value-type="float" office:value="1378746.62" table:formula="of:=[.F465]+[.F448]+[.F431]" table:style-name="ce195">
            <text:p><text:s/>1.378.746,62<text:s/></text:p>
          </table:table-cell>
          <table:table-cell office:value-type="float" office:value="27360" table:formula="of:=[.G465]+[.G448]+[.G431]" table:style-name="ce195">
            <text:p><text:s/>27.360,00<text:s/></text:p>
          </table:table-cell>
          <table:table-cell office:value-type="float" office:value="0" table:formula="of:=[.H465]+[.H448]+[.H431]" table:style-name="ce195">
            <text:p><text:s/>-<text:s text:c="3"/></text:p>
          </table:table-cell>
          <table:table-cell office:value-type="float" office:value="1406106.62" table:formula="of:=[.I465]+[.I448]+[.I431]" table:style-name="ce195">
            <text:p><text:s/>1.406.106,62<text:s/></text:p>
          </table:table-cell>
          <table:table-cell office:value-type="string" table:style-name="ce196">
            <text:p>CP</text:p>
          </table:table-cell>
          <table:table-cell office:value-type="float" office:value="1310810.52" table:formula="of:=[.K465]+[.K448]+[.K431]" table:style-name="ce196">
            <text:p><text:s/>1.310.810,52<text:s/></text:p>
          </table:table-cell>
          <table:table-cell office:value-type="float" office:value="0" table:formula="of:=[.L465]+[.L448]+[.L431]" table:style-name="ce196">
            <text:p><text:s/>-<text:s text:c="3"/></text:p>
          </table:table-cell>
          <table:table-cell office:value-type="float" office:value="0" table:formula="of:=[.M465]+[.M448]+[.M431]" table:style-name="ce196">
            <text:p><text:s/>-<text:s text:c="3"/></text:p>
          </table:table-cell>
          <table:table-cell office:value-type="float" office:value="1310810.52" table:formula="of:=[.N465]+[.N448]+[.N431]" table:style-name="ce196">
            <text:p><text:s/>1.310.810,52<text:s/></text:p>
          </table:table-cell>
          <table:table-cell office:value-type="float" office:value="1309741.24" table:formula="of:=[.O465]+[.O448]+[.O431]" table:style-name="ce196">
            <text:p><text:s/>1.309.741,24<text:s/></text:p>
          </table:table-cell>
          <table:table-cell office:value-type="float" office:value="0" table:formula="of:=[.P465]+[.P448]+[.P431]" table:style-name="ce196">
            <text:p><text:s/>-<text:s text:c="3"/></text:p>
          </table:table-cell>
          <table:table-cell office:value-type="float" office:value="0" table:formula="of:=[.Q465]+[.Q448]+[.Q431]" table:style-name="ce196">
            <text:p><text:s/>-<text:s text:c="3"/></text:p>
          </table:table-cell>
          <table:table-cell office:value-type="float" office:value="1309741.24" table:formula="of:=[.R465]+[.R448]+[.R431]" table:style-name="ce196">
            <text:p><text:s/>1.309.741,24<text:s/></text:p>
          </table:table-cell>
          <table:table-cell office:value-type="string" table:style-name="ce139">
            <text:p>Missione 05 totale</text:p>
          </table:table-cell>
          <table:table-cell table:number-columns-repeated="16365" table:style-name="ce139"/>
        </table:table-row>
        <table:table-row table:style-name="ro93">
          <table:table-cell table:style-name="ce192"/>
          <table:table-cell table:style-name="ce193"/>
          <table:table-cell table:number-columns-repeated="2" table:style-name="ce194"/>
          <table:table-cell office:value-type="string" table:style-name="ce194">
            <text:p>CS</text:p>
          </table:table-cell>
          <table:table-cell office:value-type="float" office:value="1565830.62" table:formula="of:=[.F466]+[.F449]+[.F432]" table:style-name="ce195">
            <text:p><text:s/>1.565.830,62<text:s/></text:p>
          </table:table-cell>
          <table:table-cell office:value-type="float" office:value="27360" table:formula="of:=[.G466]+[.G449]+[.G432]" table:style-name="ce195">
            <text:p><text:s/>27.360,00<text:s/></text:p>
          </table:table-cell>
          <table:table-cell office:value-type="float" office:value="0" table:formula="of:=[.H466]+[.H449]+[.H432]" table:style-name="ce195">
            <text:p><text:s/>-<text:s text:c="3"/></text:p>
          </table:table-cell>
          <table:table-cell office:value-type="float" office:value="1593190.62" table:formula="of:=[.I466]+[.I449]+[.I432]" table:style-name="ce195">
            <text:p><text:s/>1.593.190,62<text:s/></text:p>
          </table:table-cell>
          <table:table-cell table:style-name="ce196"/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string" table:style-name="ce139">
            <text:p>Missione 05 totale</text:p>
          </table:table-cell>
          <table:table-cell table:number-columns-repeated="16365" table:style-name="ce139"/>
        </table:table-row>
        <table:table-row table:style-name="ro113">
          <table:table-cell table:style-name="ce147"/>
          <table:table-cell table:style-name="ce148"/>
          <table:table-cell table:number-columns-repeated="3" table:style-name="ce141"/>
          <table:table-cell table:style-name="ce149"/>
          <table:table-cell table:number-columns-repeated="3" table:style-name="ce150"/>
          <table:table-cell table:style-name="ce151"/>
          <table:table-cell table:number-columns-repeated="8" table:style-name="ce150"/>
          <table:table-cell office:value-type="string" table:style-name="ce139">
            <text:p>Missione 05 totale</text:p>
          </table:table-cell>
          <table:table-cell table:number-columns-repeated="16365" table:style-name="ce139"/>
        </table:table-row>
        <table:table-row table:style-name="ro114" table:visibility="filter">
          <table:table-cell office:value-type="string" table:style-name="ce165">
            <text:p>MISSIONE</text:p>
          </table:table-cell>
          <table:table-cell table:style-name="ce197"/>
          <table:table-cell office:value-type="string" table:style-name="ce166">
            <text:p>06</text:p>
          </table:table-cell>
          <table:table-cell office:value-type="string" table:style-name="ce166">
            <text:p>Politiche giovanili, sport e tempo libero</text:p>
          </table:table-cell>
          <table:table-cell table:style-name="ce166"/>
          <table:table-cell table:style-name="ce198"/>
          <table:table-cell table:number-columns-repeated="12" table:style-name="ce168"/>
          <table:table-cell office:value-type="string" table:style-name="ce141">
            <text:p>missione 06<text:s/></text:p>
          </table:table-cell>
          <table:table-cell table:number-columns-repeated="16365" table:style-name="ce141"/>
        </table:table-row>
        <table:table-row table:style-name="ro103" table:visibility="filter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41">
            <text:p>missione 06<text:s/></text:p>
          </table:table-cell>
          <table:table-cell table:number-columns-repeated="16365" table:style-name="ce139"/>
        </table:table-row>
        <table:table-row table:style-name="ro103" table:visibility="filter">
          <table:table-cell office:value-type="string" table:style-name="ce169">
            <text:p>0601<text:s/></text:p>
          </table:table-cell>
          <table:table-cell office:value-type="string" table:style-name="ce171">
            <text:p>Programma</text:p>
          </table:table-cell>
          <table:table-cell office:value-type="string" table:style-name="ce171">
            <text:p>01<text:s/></text:p>
          </table:table-cell>
          <table:table-cell office:value-type="string" table:style-name="ce171">
            <text:p>Sport e tempo libero</text:p>
          </table:table-cell>
          <table:table-cell table:style-name="ce171"/>
          <table:table-cell table:style-name="ce186"/>
          <table:table-cell table:number-columns-repeated="12" table:style-name="ce173"/>
          <table:table-cell office:value-type="string" table:style-name="ce139">
            <text:p>missione 06 prog 01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76]+[.G476]-[.H476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6 prog 01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77]+[.G477]-[.H477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477]+[.L477]-[.M477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477]+[.P477]-[.Q477]" table:style-name="ce144">
            <text:p><text:s/>-<text:s text:c="3"/></text:p>
          </table:table-cell>
          <table:table-cell office:value-type="string" table:style-name="ce139">
            <text:p>missione 06 prog 01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78]+[.G478]-[.H478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6 prog 01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6 prog 01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80]+[.G480]-[.H480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6 prog 01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81]+[.G481]-[.H481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481]+[.L481]-[.M481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481]+[.P481]-[.Q481]" table:style-name="ce144">
            <text:p><text:s/>-<text:s text:c="3"/></text:p>
          </table:table-cell>
          <table:table-cell office:value-type="string" table:style-name="ce139">
            <text:p>missione 06 prog 01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480:.F481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82]+[.G482]-[.H482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6 prog 01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6 prog 01</text:p>
          </table:table-cell>
          <table:table-cell table:number-columns-repeated="16365" table:style-name="ce139"/>
        </table:table-row>
        <table:table-row table:style-name="ro91" table:visibility="filter">
          <table:table-cell table:style-name="ce142"/>
          <table:table-cell office:value-type="string" table:style-name="ce146">
            <text:p>Titolo 3</text:p>
          </table:table-cell>
          <table:table-cell table:style-name="ce139"/>
          <table:table-cell office:value-type="string" table:style-name="ce139">
            <text:p>Spese per incremento di attività finanziari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84]+[.G484]-[.H484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6 prog 01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85]+[.G485]-[.H485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485]+[.L485]-[.M485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485]+[.P485]-[.Q485]" table:style-name="ce144">
            <text:p><text:s/>-<text:s text:c="3"/></text:p>
          </table:table-cell>
          <table:table-cell office:value-type="string" table:style-name="ce139">
            <text:p>missione 06 prog 01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484:.F485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86]+[.G486]-[.H486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6 prog 01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6 prog 01</text:p>
          </table:table-cell>
          <table:table-cell table:number-columns-repeated="16365" table:style-name="ce139"/>
        </table:table-row>
        <table:table-row table:style-name="ro91" table:visibility="filter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1<text:s/></text:p>
          </table:table-cell>
          <table:table-cell office:value-type="string" table:style-name="ce176">
            <text:p>Sport e tempo libero</text:p>
          </table:table-cell>
          <table:table-cell office:value-type="string" table:style-name="ce176">
            <text:p>RS</text:p>
          </table:table-cell>
          <table:table-cell office:value-type="float" office:value="0" table:formula="of:=[.F484]+[.F480]+[.F476]" table:style-name="ce177">
            <text:p><text:s/>-<text:s text:c="3"/></text:p>
          </table:table-cell>
          <table:table-cell office:value-type="float" office:value="0" table:formula="of:=[.G484]+[.G480]+[.G476]" table:style-name="ce177">
            <text:p><text:s/>-<text:s text:c="3"/></text:p>
          </table:table-cell>
          <table:table-cell office:value-type="float" office:value="0" table:formula="of:=[.H484]+[.H480]+[.H476]" table:style-name="ce177">
            <text:p><text:s/>-<text:s text:c="3"/></text:p>
          </table:table-cell>
          <table:table-cell office:value-type="float" office:value="0" table:formula="of:=[.I484]+[.I480]+[.I476]" table:style-name="ce177">
            <text:p><text:s/>-<text:s text:c="3"/></text:p>
          </table:table-cell>
          <table:table-cell table:number-columns-repeated="9" table:style-name="ce178"/>
          <table:table-cell office:value-type="string" table:style-name="ce139">
            <text:p>missione 06 prog 01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0" table:formula="of:=[.F485]+[.F481]+[.F477]" table:style-name="ce177">
            <text:p><text:s/>-<text:s text:c="3"/></text:p>
          </table:table-cell>
          <table:table-cell office:value-type="float" office:value="0" table:formula="of:=[.G485]+[.G481]+[.G477]" table:style-name="ce177">
            <text:p><text:s/>-<text:s text:c="3"/></text:p>
          </table:table-cell>
          <table:table-cell office:value-type="float" office:value="0" table:formula="of:=[.H485]+[.H481]+[.H477]" table:style-name="ce177">
            <text:p><text:s/>-<text:s text:c="3"/></text:p>
          </table:table-cell>
          <table:table-cell office:value-type="float" office:value="0" table:formula="of:=[.I485]+[.I481]+[.I477]" table:style-name="ce177">
            <text:p><text:s/>-<text:s text:c="3"/></text:p>
          </table:table-cell>
          <table:table-cell office:value-type="string" table:style-name="ce178">
            <text:p>CP</text:p>
          </table:table-cell>
          <table:table-cell office:value-type="float" office:value="0" table:formula="of:=[.K485]+[.K481]+[.K477]" table:style-name="ce178">
            <text:p><text:s/>-<text:s text:c="3"/></text:p>
          </table:table-cell>
          <table:table-cell office:value-type="float" office:value="0" table:formula="of:=[.L485]+[.L481]+[.L477]" table:style-name="ce178">
            <text:p><text:s/>-<text:s text:c="3"/></text:p>
          </table:table-cell>
          <table:table-cell office:value-type="float" office:value="0" table:formula="of:=[.M485]+[.M481]+[.M477]" table:style-name="ce178">
            <text:p><text:s/>-<text:s text:c="3"/></text:p>
          </table:table-cell>
          <table:table-cell office:value-type="float" office:value="0" table:formula="of:=[.N485]+[.N481]+[.N477]" table:style-name="ce178">
            <text:p><text:s/>-<text:s text:c="3"/></text:p>
          </table:table-cell>
          <table:table-cell office:value-type="float" office:value="0" table:formula="of:=[.O485]+[.O481]+[.O477]" table:style-name="ce178">
            <text:p><text:s/>-<text:s text:c="3"/></text:p>
          </table:table-cell>
          <table:table-cell office:value-type="float" office:value="0" table:formula="of:=[.P485]+[.P481]+[.P477]" table:style-name="ce178">
            <text:p><text:s/>-<text:s text:c="3"/></text:p>
          </table:table-cell>
          <table:table-cell office:value-type="float" office:value="0" table:formula="of:=[.Q485]+[.Q481]+[.Q477]" table:style-name="ce178">
            <text:p><text:s/>-<text:s text:c="3"/></text:p>
          </table:table-cell>
          <table:table-cell office:value-type="float" office:value="0" table:formula="of:=[.R485]+[.R481]+[.R477]" table:style-name="ce178">
            <text:p><text:s/>-<text:s text:c="3"/></text:p>
          </table:table-cell>
          <table:table-cell office:value-type="string" table:style-name="ce139">
            <text:p>missione 06 prog 01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0" table:formula="of:=[.F486]+[.F482]+[.F478]" table:style-name="ce177">
            <text:p><text:s/>-<text:s text:c="3"/></text:p>
          </table:table-cell>
          <table:table-cell office:value-type="float" office:value="0" table:formula="of:=[.G486]+[.G482]+[.G478]" table:style-name="ce177">
            <text:p><text:s/>-<text:s text:c="3"/></text:p>
          </table:table-cell>
          <table:table-cell office:value-type="float" office:value="0" table:formula="of:=[.H486]+[.H482]+[.H478]" table:style-name="ce177">
            <text:p><text:s/>-<text:s text:c="3"/></text:p>
          </table:table-cell>
          <table:table-cell office:value-type="float" office:value="0" table:formula="of:=[.I486]+[.I482]+[.I478]" table:style-name="ce177">
            <text:p><text:s/>-<text:s text:c="3"/></text:p>
          </table:table-cell>
          <table:table-cell table:number-columns-repeated="9" table:style-name="ce178"/>
          <table:table-cell office:value-type="string" table:style-name="ce139">
            <text:p>missione 06 prog 01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6 prog 01</text:p>
          </table:table-cell>
          <table:table-cell table:number-columns-repeated="16365" table:style-name="ce139"/>
        </table:table-row>
        <table:table-row table:style-name="ro103" table:visibility="filter">
          <table:table-cell office:value-type="string" table:style-name="ce169">
            <text:p>0602<text:s/></text:p>
          </table:table-cell>
          <table:table-cell office:value-type="string" table:style-name="ce171">
            <text:p>Programma</text:p>
          </table:table-cell>
          <table:table-cell office:value-type="string" table:style-name="ce171">
            <text:p>02<text:s/></text:p>
          </table:table-cell>
          <table:table-cell office:value-type="string" table:style-name="ce171">
            <text:p>Giovani</text:p>
          </table:table-cell>
          <table:table-cell table:style-name="ce171"/>
          <table:table-cell table:style-name="ce186"/>
          <table:table-cell table:number-columns-repeated="12" table:style-name="ce173"/>
          <table:table-cell office:value-type="string" table:style-name="ce139">
            <text:p>missione 06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93]+[.G493]-[.H493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6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94]+[.G494]-[.H494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494]+[.L494]-[.M494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494]+[.P494]-[.Q494]" table:style-name="ce144">
            <text:p><text:s/>-<text:s text:c="3"/></text:p>
          </table:table-cell>
          <table:table-cell office:value-type="string" table:style-name="ce139">
            <text:p>missione 06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95]+[.G495]-[.H495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6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6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97]+[.G497]-[.H497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6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98]+[.G498]-[.H498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498]+[.L498]-[.M498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498]+[.P498]-[.Q498]" table:style-name="ce144">
            <text:p><text:s/>-<text:s text:c="3"/></text:p>
          </table:table-cell>
          <table:table-cell office:value-type="string" table:style-name="ce139">
            <text:p>missione 06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497:.F498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499]+[.G499]-[.H499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6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6 prog 02</text:p>
          </table:table-cell>
          <table:table-cell table:number-columns-repeated="16365" table:style-name="ce139"/>
        </table:table-row>
        <table:table-row table:style-name="ro91" table:visibility="filter">
          <table:table-cell table:style-name="ce142"/>
          <table:table-cell office:value-type="string" table:style-name="ce146">
            <text:p>Titolo 3</text:p>
          </table:table-cell>
          <table:table-cell table:style-name="ce139"/>
          <table:table-cell office:value-type="string" table:style-name="ce139">
            <text:p>Spese per incremento di attività finanziari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501]+[.G501]-[.H501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6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502]+[.G502]-[.H502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502]+[.L502]-[.M502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502]+[.P502]-[.Q502]" table:style-name="ce144">
            <text:p><text:s/>-<text:s text:c="3"/></text:p>
          </table:table-cell>
          <table:table-cell office:value-type="string" table:style-name="ce139">
            <text:p>missione 06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501:.F502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503]+[.G503]-[.H503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6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6 prog 02</text:p>
          </table:table-cell>
          <table:table-cell table:number-columns-repeated="16365" table:style-name="ce139"/>
        </table:table-row>
        <table:table-row table:style-name="ro91" table:visibility="filter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2<text:s/></text:p>
          </table:table-cell>
          <table:table-cell office:value-type="string" table:style-name="ce176">
            <text:p>Giovani</text:p>
          </table:table-cell>
          <table:table-cell office:value-type="string" table:style-name="ce176">
            <text:p>RS</text:p>
          </table:table-cell>
          <table:table-cell office:value-type="float" office:value="0" table:formula="of:=[.F501]+[.F497]+[.F493]" table:style-name="ce177">
            <text:p><text:s/>-<text:s text:c="3"/></text:p>
          </table:table-cell>
          <table:table-cell office:value-type="float" office:value="0" table:formula="of:=[.G501]+[.G497]+[.G493]" table:style-name="ce177">
            <text:p><text:s/>-<text:s text:c="3"/></text:p>
          </table:table-cell>
          <table:table-cell office:value-type="float" office:value="0" table:formula="of:=[.H501]+[.H497]+[.H493]" table:style-name="ce177">
            <text:p><text:s/>-<text:s text:c="3"/></text:p>
          </table:table-cell>
          <table:table-cell office:value-type="float" office:value="0" table:formula="of:=[.I501]+[.I497]+[.I493]" table:style-name="ce177">
            <text:p><text:s/>-<text:s text:c="3"/></text:p>
          </table:table-cell>
          <table:table-cell table:number-columns-repeated="9" table:style-name="ce178"/>
          <table:table-cell office:value-type="string" table:style-name="ce139">
            <text:p>missione 06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0" table:formula="of:=[.F502]+[.F498]+[.F494]" table:style-name="ce177">
            <text:p><text:s/>-<text:s text:c="3"/></text:p>
          </table:table-cell>
          <table:table-cell office:value-type="float" office:value="0" table:formula="of:=[.G502]+[.G498]+[.G494]" table:style-name="ce177">
            <text:p><text:s/>-<text:s text:c="3"/></text:p>
          </table:table-cell>
          <table:table-cell office:value-type="float" office:value="0" table:formula="of:=[.H502]+[.H498]+[.H494]" table:style-name="ce177">
            <text:p><text:s/>-<text:s text:c="3"/></text:p>
          </table:table-cell>
          <table:table-cell office:value-type="float" office:value="0" table:formula="of:=[.I502]+[.I498]+[.I494]" table:style-name="ce177">
            <text:p><text:s/>-<text:s text:c="3"/></text:p>
          </table:table-cell>
          <table:table-cell office:value-type="string" table:style-name="ce178">
            <text:p>CP</text:p>
          </table:table-cell>
          <table:table-cell office:value-type="float" office:value="0" table:formula="of:=[.K502]+[.K498]+[.K494]" table:style-name="ce178">
            <text:p><text:s/>-<text:s text:c="3"/></text:p>
          </table:table-cell>
          <table:table-cell office:value-type="float" office:value="0" table:formula="of:=[.L502]+[.L498]+[.L494]" table:style-name="ce178">
            <text:p><text:s/>-<text:s text:c="3"/></text:p>
          </table:table-cell>
          <table:table-cell office:value-type="float" office:value="0" table:formula="of:=[.M502]+[.M498]+[.M494]" table:style-name="ce178">
            <text:p><text:s/>-<text:s text:c="3"/></text:p>
          </table:table-cell>
          <table:table-cell office:value-type="float" office:value="0" table:formula="of:=[.N502]+[.N498]+[.N494]" table:style-name="ce178">
            <text:p><text:s/>-<text:s text:c="3"/></text:p>
          </table:table-cell>
          <table:table-cell office:value-type="float" office:value="0" table:formula="of:=[.O502]+[.O498]+[.O494]" table:style-name="ce178">
            <text:p><text:s/>-<text:s text:c="3"/></text:p>
          </table:table-cell>
          <table:table-cell office:value-type="float" office:value="0" table:formula="of:=[.P502]+[.P498]+[.P494]" table:style-name="ce178">
            <text:p><text:s/>-<text:s text:c="3"/></text:p>
          </table:table-cell>
          <table:table-cell office:value-type="float" office:value="0" table:formula="of:=[.Q502]+[.Q498]+[.Q494]" table:style-name="ce178">
            <text:p><text:s/>-<text:s text:c="3"/></text:p>
          </table:table-cell>
          <table:table-cell office:value-type="float" office:value="0" table:formula="of:=[.R502]+[.R498]+[.R494]" table:style-name="ce178">
            <text:p><text:s/>-<text:s text:c="3"/></text:p>
          </table:table-cell>
          <table:table-cell office:value-type="string" table:style-name="ce139">
            <text:p>missione 06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0" table:formula="of:=[.F503]+[.F499]+[.F495]" table:style-name="ce177">
            <text:p><text:s/>-<text:s text:c="3"/></text:p>
          </table:table-cell>
          <table:table-cell office:value-type="float" office:value="0" table:formula="of:=[.G503]+[.G499]+[.G495]" table:style-name="ce177">
            <text:p><text:s/>-<text:s text:c="3"/></text:p>
          </table:table-cell>
          <table:table-cell office:value-type="float" office:value="0" table:formula="of:=[.H503]+[.H499]+[.H495]" table:style-name="ce177">
            <text:p><text:s/>-<text:s text:c="3"/></text:p>
          </table:table-cell>
          <table:table-cell office:value-type="float" office:value="0" table:formula="of:=[.I503]+[.I499]+[.I495]" table:style-name="ce177">
            <text:p><text:s/>-<text:s text:c="3"/></text:p>
          </table:table-cell>
          <table:table-cell table:number-columns-repeated="9" table:style-name="ce178"/>
          <table:table-cell office:value-type="string" table:style-name="ce139">
            <text:p>missione 06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6 prog 02</text:p>
          </table:table-cell>
          <table:table-cell table:number-columns-repeated="16365" table:style-name="ce139"/>
        </table:table-row>
        <table:table-row table:style-name="ro115" table:visibility="filter">
          <table:table-cell office:value-type="string" table:style-name="ce169">
            <text:p>0603</text:p>
          </table:table-cell>
          <table:table-cell office:value-type="string" table:style-name="ce171">
            <text:p>Programma</text:p>
          </table:table-cell>
          <table:table-cell office:value-type="string" table:style-name="ce171">
            <text:p>03</text:p>
          </table:table-cell>
          <table:table-cell office:value-type="string" table:style-name="ce171">
            <text:p>Politica regionale unitaria per i giovani, lo sport e il tempo libero (solo per le Regioni)</text:p>
          </table:table-cell>
          <table:table-cell table:style-name="ce171"/>
          <table:table-cell table:style-name="ce186"/>
          <table:table-cell table:number-columns-repeated="12" table:style-name="ce173"/>
          <table:table-cell office:value-type="string" table:style-name="ce139">
            <text:p>missione 06 prog 03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510]+[.G510]-[.H510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6 prog 03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511]+[.G511]-[.H511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511]+[.L511]-[.M511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511]+[.P511]-[.Q511]" table:style-name="ce144">
            <text:p><text:s/>-<text:s text:c="3"/></text:p>
          </table:table-cell>
          <table:table-cell office:value-type="string" table:style-name="ce139">
            <text:p>missione 06 prog 03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510:.F511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512]+[.G512]-[.H512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6 prog 03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6 prog 03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514]+[.G514]-[.H514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6 prog 03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515]+[.G515]-[.H515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515]+[.L515]-[.M515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515]+[.P515]-[.Q515]" table:style-name="ce144">
            <text:p><text:s/>-<text:s text:c="3"/></text:p>
          </table:table-cell>
          <table:table-cell office:value-type="string" table:style-name="ce139">
            <text:p>missione 06 prog 03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514:.F515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516]+[.G516]-[.H516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6 prog 03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6 prog 03</text:p>
          </table:table-cell>
          <table:table-cell table:number-columns-repeated="16365" table:style-name="ce139"/>
        </table:table-row>
        <table:table-row table:style-name="ro91" table:visibility="filter">
          <table:table-cell table:style-name="ce142"/>
          <table:table-cell office:value-type="string" table:style-name="ce146">
            <text:p>Titolo 3</text:p>
          </table:table-cell>
          <table:table-cell table:style-name="ce139"/>
          <table:table-cell office:value-type="string" table:style-name="ce139">
            <text:p>Spese per incremento di attività finanziari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518]+[.G518]-[.H518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6 prog 03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61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519]+[.G519]-[.H519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519]+[.L519]-[.M519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519]+[.P519]-[.Q519]" table:style-name="ce144">
            <text:p><text:s/>-<text:s text:c="3"/></text:p>
          </table:table-cell>
          <table:table-cell office:value-type="string" table:style-name="ce139">
            <text:p>missione 06 prog 03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61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518:.F519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520]+[.G520]-[.H520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6 prog 03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6 prog 03</text:p>
          </table:table-cell>
          <table:table-cell table:number-columns-repeated="16365" table:style-name="ce139"/>
        </table:table-row>
        <table:table-row table:style-name="ro115" table:visibility="filter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3</text:p>
          </table:table-cell>
          <table:table-cell office:value-type="string" table:style-name="ce176">
            <text:p>Politica regionale unitaria per i giovani, lo sport e il tempo libero (solo per le Regioni)</text:p>
          </table:table-cell>
          <table:table-cell office:value-type="string" table:style-name="ce176">
            <text:p>RS</text:p>
          </table:table-cell>
          <table:table-cell office:value-type="float" office:value="0" table:formula="of:=[.F518]+[.F514]+[.F510]" table:style-name="ce177">
            <text:p><text:s/>-<text:s text:c="3"/></text:p>
          </table:table-cell>
          <table:table-cell office:value-type="float" office:value="0" table:formula="of:=[.G518]+[.G514]+[.G510]" table:style-name="ce177">
            <text:p><text:s/>-<text:s text:c="3"/></text:p>
          </table:table-cell>
          <table:table-cell office:value-type="float" office:value="0" table:formula="of:=[.H518]+[.H514]+[.H510]" table:style-name="ce177">
            <text:p><text:s/>-<text:s text:c="3"/></text:p>
          </table:table-cell>
          <table:table-cell office:value-type="float" office:value="0" table:formula="of:=[.I518]+[.I514]+[.I510]" table:style-name="ce177">
            <text:p><text:s/>-<text:s text:c="3"/></text:p>
          </table:table-cell>
          <table:table-cell table:number-columns-repeated="9" table:style-name="ce178"/>
          <table:table-cell office:value-type="string" table:style-name="ce139">
            <text:p>missione 06 prog 03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0" table:formula="of:=[.F519]+[.F515]+[.F511]" table:style-name="ce177">
            <text:p><text:s/>-<text:s text:c="3"/></text:p>
          </table:table-cell>
          <table:table-cell office:value-type="float" office:value="0" table:formula="of:=[.G519]+[.G515]+[.G511]" table:style-name="ce177">
            <text:p><text:s/>-<text:s text:c="3"/></text:p>
          </table:table-cell>
          <table:table-cell office:value-type="float" office:value="0" table:formula="of:=[.H519]+[.H515]+[.H511]" table:style-name="ce177">
            <text:p><text:s/>-<text:s text:c="3"/></text:p>
          </table:table-cell>
          <table:table-cell office:value-type="float" office:value="0" table:formula="of:=[.I519]+[.I515]+[.I511]" table:style-name="ce177">
            <text:p><text:s/>-<text:s text:c="3"/></text:p>
          </table:table-cell>
          <table:table-cell office:value-type="string" table:style-name="ce178">
            <text:p>CP</text:p>
          </table:table-cell>
          <table:table-cell office:value-type="float" office:value="0" table:formula="of:=[.K519]+[.K515]+[.K511]" table:style-name="ce178">
            <text:p><text:s/>-<text:s text:c="3"/></text:p>
          </table:table-cell>
          <table:table-cell office:value-type="float" office:value="0" table:formula="of:=[.L519]+[.L515]+[.L511]" table:style-name="ce178">
            <text:p><text:s/>-<text:s text:c="3"/></text:p>
          </table:table-cell>
          <table:table-cell office:value-type="float" office:value="0" table:formula="of:=[.M519]+[.M515]+[.M511]" table:style-name="ce178">
            <text:p><text:s/>-<text:s text:c="3"/></text:p>
          </table:table-cell>
          <table:table-cell office:value-type="float" office:value="0" table:formula="of:=[.N519]+[.N515]+[.N511]" table:style-name="ce178">
            <text:p><text:s/>-<text:s text:c="3"/></text:p>
          </table:table-cell>
          <table:table-cell office:value-type="float" office:value="0" table:formula="of:=[.O519]+[.O515]+[.O511]" table:style-name="ce178">
            <text:p><text:s/>-<text:s text:c="3"/></text:p>
          </table:table-cell>
          <table:table-cell office:value-type="float" office:value="0" table:formula="of:=[.P519]+[.P515]+[.P511]" table:style-name="ce178">
            <text:p><text:s/>-<text:s text:c="3"/></text:p>
          </table:table-cell>
          <table:table-cell office:value-type="float" office:value="0" table:formula="of:=[.Q519]+[.Q515]+[.Q511]" table:style-name="ce178">
            <text:p><text:s/>-<text:s text:c="3"/></text:p>
          </table:table-cell>
          <table:table-cell office:value-type="float" office:value="0" table:formula="of:=[.R519]+[.R515]+[.R511]" table:style-name="ce178">
            <text:p><text:s/>-<text:s text:c="3"/></text:p>
          </table:table-cell>
          <table:table-cell office:value-type="string" table:style-name="ce139">
            <text:p>missione 06 prog 03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0" table:formula="of:=[.F520]+[.F516]+[.F512]" table:style-name="ce177">
            <text:p><text:s/>-<text:s text:c="3"/></text:p>
          </table:table-cell>
          <table:table-cell office:value-type="float" office:value="0" table:formula="of:=[.G520]+[.G516]+[.G512]" table:style-name="ce177">
            <text:p><text:s/>-<text:s text:c="3"/></text:p>
          </table:table-cell>
          <table:table-cell office:value-type="float" office:value="0" table:formula="of:=[.H520]+[.H516]+[.H512]" table:style-name="ce177">
            <text:p><text:s/>-<text:s text:c="3"/></text:p>
          </table:table-cell>
          <table:table-cell office:value-type="float" office:value="0" table:formula="of:=[.I520]+[.I516]+[.I512]" table:style-name="ce177">
            <text:p><text:s/>-<text:s text:c="3"/></text:p>
          </table:table-cell>
          <table:table-cell table:number-columns-repeated="9" table:style-name="ce178"/>
          <table:table-cell office:value-type="string" table:style-name="ce139">
            <text:p>missione 06 prog 03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6 prog 03</text:p>
          </table:table-cell>
          <table:table-cell table:number-columns-repeated="16365" table:style-name="ce139"/>
        </table:table-row>
        <table:table-row table:style-name="ro103" table:visibility="filter">
          <table:table-cell office:value-type="string" table:style-name="ce187">
            <text:p>TOTALE MISSIONE 06</text:p>
          </table:table-cell>
          <table:table-cell table:number-columns-repeated="2" table:style-name="ce189"/>
          <table:table-cell office:value-type="string" table:style-name="ce189">
            <text:p>Politiche giovanili, sport e tempo libero</text:p>
          </table:table-cell>
          <table:table-cell office:value-type="string" table:style-name="ce189">
            <text:p>RS</text:p>
          </table:table-cell>
          <table:table-cell office:value-type="float" office:value="0" table:formula="of:=[.F522]+[.F505]+[.F488]" table:style-name="ce190">
            <text:p><text:s/>-<text:s text:c="3"/></text:p>
          </table:table-cell>
          <table:table-cell office:value-type="float" office:value="0" table:formula="of:=[.G522]+[.G505]+[.G488]" table:style-name="ce190">
            <text:p><text:s/>-<text:s text:c="3"/></text:p>
          </table:table-cell>
          <table:table-cell office:value-type="float" office:value="0" table:formula="of:=[.H522]+[.H505]+[.H488]" table:style-name="ce190">
            <text:p><text:s/>-<text:s text:c="3"/></text:p>
          </table:table-cell>
          <table:table-cell office:value-type="float" office:value="0" table:formula="of:=[.I522]+[.I505]+[.I488]" table:style-name="ce190">
            <text:p><text:s/>-<text:s text:c="3"/></text:p>
          </table:table-cell>
          <table:table-cell table:style-name="ce191"/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39">
            <text:p>Missione 06 totale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92"/>
          <table:table-cell table:style-name="ce193"/>
          <table:table-cell table:number-columns-repeated="2" table:style-name="ce194"/>
          <table:table-cell office:value-type="string" table:style-name="ce194">
            <text:p>CP</text:p>
          </table:table-cell>
          <table:table-cell office:value-type="float" office:value="0" table:formula="of:=[.F523]+[.F506]+[.F489]" table:style-name="ce195">
            <text:p><text:s/>-<text:s text:c="3"/></text:p>
          </table:table-cell>
          <table:table-cell office:value-type="float" office:value="0" table:formula="of:=[.G523]+[.G506]+[.G489]" table:style-name="ce195">
            <text:p><text:s/>-<text:s text:c="3"/></text:p>
          </table:table-cell>
          <table:table-cell office:value-type="float" office:value="0" table:formula="of:=[.H523]+[.H506]+[.H489]" table:style-name="ce195">
            <text:p><text:s/>-<text:s text:c="3"/></text:p>
          </table:table-cell>
          <table:table-cell office:value-type="float" office:value="0" table:formula="of:=[.I523]+[.I506]+[.I489]" table:style-name="ce195">
            <text:p><text:s/>-<text:s text:c="3"/></text:p>
          </table:table-cell>
          <table:table-cell office:value-type="string" table:style-name="ce196">
            <text:p>CP</text:p>
          </table:table-cell>
          <table:table-cell office:value-type="float" office:value="0" table:formula="of:=[.K523]+[.K506]+[.K489]" table:style-name="ce196">
            <text:p><text:s/>-<text:s text:c="3"/></text:p>
          </table:table-cell>
          <table:table-cell office:value-type="float" office:value="0" table:formula="of:=[.L523]+[.L506]+[.L489]" table:style-name="ce196">
            <text:p><text:s/>-<text:s text:c="3"/></text:p>
          </table:table-cell>
          <table:table-cell office:value-type="float" office:value="0" table:formula="of:=[.M523]+[.M506]+[.M489]" table:style-name="ce196">
            <text:p><text:s/>-<text:s text:c="3"/></text:p>
          </table:table-cell>
          <table:table-cell office:value-type="float" office:value="0" table:formula="of:=[.N523]+[.N506]+[.N489]" table:style-name="ce196">
            <text:p><text:s/>-<text:s text:c="3"/></text:p>
          </table:table-cell>
          <table:table-cell office:value-type="float" office:value="0" table:formula="of:=[.O523]+[.O506]+[.O489]" table:style-name="ce196">
            <text:p><text:s/>-<text:s text:c="3"/></text:p>
          </table:table-cell>
          <table:table-cell office:value-type="float" office:value="0" table:formula="of:=[.P523]+[.P506]+[.P489]" table:style-name="ce196">
            <text:p><text:s/>-<text:s text:c="3"/></text:p>
          </table:table-cell>
          <table:table-cell office:value-type="float" office:value="0" table:formula="of:=[.Q523]+[.Q506]+[.Q489]" table:style-name="ce196">
            <text:p><text:s/>-<text:s text:c="3"/></text:p>
          </table:table-cell>
          <table:table-cell office:value-type="float" office:value="0" table:formula="of:=[.R523]+[.R506]+[.R489]" table:style-name="ce196">
            <text:p><text:s/>-<text:s text:c="3"/></text:p>
          </table:table-cell>
          <table:table-cell office:value-type="string" table:style-name="ce139">
            <text:p>Missione 06 totale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92"/>
          <table:table-cell table:style-name="ce193"/>
          <table:table-cell table:number-columns-repeated="2" table:style-name="ce194"/>
          <table:table-cell office:value-type="string" table:style-name="ce194">
            <text:p>CS</text:p>
          </table:table-cell>
          <table:table-cell office:value-type="float" office:value="0" table:formula="of:=[.F524]+[.F507]+[.F490]" table:style-name="ce195">
            <text:p><text:s/>-<text:s text:c="3"/></text:p>
          </table:table-cell>
          <table:table-cell office:value-type="float" office:value="0" table:formula="of:=[.G524]+[.G507]+[.G490]" table:style-name="ce195">
            <text:p><text:s/>-<text:s text:c="3"/></text:p>
          </table:table-cell>
          <table:table-cell office:value-type="float" office:value="0" table:formula="of:=[.H524]+[.H507]+[.H490]" table:style-name="ce195">
            <text:p><text:s/>-<text:s text:c="3"/></text:p>
          </table:table-cell>
          <table:table-cell office:value-type="float" office:value="0" table:formula="of:=[.I524]+[.I507]+[.I490]" table:style-name="ce195">
            <text:p><text:s/>-<text:s text:c="3"/></text:p>
          </table:table-cell>
          <table:table-cell table:number-columns-repeated="9" table:style-name="ce196"/>
          <table:table-cell office:value-type="string" table:style-name="ce139">
            <text:p>Missione 06 totale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7"/>
          <table:table-cell table:style-name="ce148"/>
          <table:table-cell table:number-columns-repeated="3" table:style-name="ce141"/>
          <table:table-cell table:style-name="ce149"/>
          <table:table-cell table:number-columns-repeated="3" table:style-name="ce150"/>
          <table:table-cell table:style-name="ce151"/>
          <table:table-cell table:number-columns-repeated="8" table:style-name="ce150"/>
          <table:table-cell office:value-type="string" table:style-name="ce139">
            <text:p>Missione 06 totale</text:p>
          </table:table-cell>
          <table:table-cell table:number-columns-repeated="16365" table:style-name="ce139"/>
        </table:table-row>
        <table:table-row table:style-name="ro43" table:visibility="filter">
          <table:table-cell office:value-type="string" table:style-name="ce165">
            <text:p>MISSIONE</text:p>
          </table:table-cell>
          <table:table-cell table:style-name="ce197"/>
          <table:table-cell office:value-type="string" table:style-name="ce166">
            <text:p>07</text:p>
          </table:table-cell>
          <table:table-cell office:value-type="string" table:style-name="ce166">
            <text:p>Turismo</text:p>
          </table:table-cell>
          <table:table-cell table:style-name="ce166"/>
          <table:table-cell table:style-name="ce198"/>
          <table:table-cell table:number-columns-repeated="12" table:style-name="ce168"/>
          <table:table-cell office:value-type="string" table:style-name="ce141">
            <text:p>missione 07<text:s/></text:p>
          </table:table-cell>
          <table:table-cell table:number-columns-repeated="16365" table:style-name="ce141"/>
        </table:table-row>
        <table:table-row table:style-name="ro103" table:visibility="filter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41">
            <text:p>missione 07<text:s/></text:p>
          </table:table-cell>
          <table:table-cell table:number-columns-repeated="16365" table:style-name="ce139"/>
        </table:table-row>
        <table:table-row table:style-name="ro105" table:visibility="filter">
          <table:table-cell office:value-type="string" table:style-name="ce84">
            <text:p>0701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1</text:p>
          </table:table-cell>
          <table:table-cell office:value-type="string" table:style-name="ce86">
            <text:p>Sviluppo e valorizzazione del turismo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missione 07 prog 01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33]+[.G533]-[.H53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7 prog 01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34]+[.G534]-[.H534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534]+[.L534]-[.M534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534]+[.P534]-[.Q534]" table:style-name="ce70">
            <text:p><text:s/>-<text:s text:c="3"/></text:p>
          </table:table-cell>
          <table:table-cell office:value-type="string" table:style-name="ce73">
            <text:p>missione 07 prog 01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533:.F534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35]+[.G535]-[.H53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7 prog 01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7 prog 01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37]+[.G537]-[.H53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7 prog 01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38]+[.G538]-[.H538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538]+[.L538]-[.M538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538]+[.P538]-[.Q538]" table:style-name="ce70">
            <text:p><text:s/>-<text:s text:c="3"/></text:p>
          </table:table-cell>
          <table:table-cell office:value-type="string" table:style-name="ce73">
            <text:p>missione 07 prog 01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537:.F538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39]+[.G539]-[.H53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7 prog 01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7 prog 01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41]+[.G541]-[.H54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7 prog 01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42]+[.G542]-[.H542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542]+[.L542]-[.M542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542]+[.P542]-[.Q542]" table:style-name="ce70">
            <text:p><text:s/>-<text:s text:c="3"/></text:p>
          </table:table-cell>
          <table:table-cell office:value-type="string" table:style-name="ce73">
            <text:p>missione 07 prog 01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541:.F54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43]+[.G543]-[.H54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7 prog 01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7 prog 01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1</text:p>
          </table:table-cell>
          <table:table-cell office:value-type="string" table:style-name="ce78">
            <text:p>Sviluppo e valorizzazione del turismo</text:p>
          </table:table-cell>
          <table:table-cell office:value-type="string" table:style-name="ce79">
            <text:p>RS</text:p>
          </table:table-cell>
          <table:table-cell office:value-type="float" office:value="0" table:formula="of:=[.F541]+[.F537]+[.F533]" table:style-name="ce80">
            <text:p><text:s/>-<text:s text:c="3"/></text:p>
          </table:table-cell>
          <table:table-cell office:value-type="float" office:value="0" table:formula="of:=[.G541]+[.G537]+[.G533]" table:style-name="ce80">
            <text:p><text:s/>-<text:s text:c="3"/></text:p>
          </table:table-cell>
          <table:table-cell office:value-type="float" office:value="0" table:formula="of:=[.H541]+[.H537]+[.H533]" table:style-name="ce80">
            <text:p><text:s/>-<text:s text:c="3"/></text:p>
          </table:table-cell>
          <table:table-cell office:value-type="float" office:value="0" table:formula="of:=[.I541]+[.I537]+[.I533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07 prog 01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542]+[.F538]+[.F534]" table:style-name="ce80">
            <text:p><text:s/>-<text:s text:c="3"/></text:p>
          </table:table-cell>
          <table:table-cell office:value-type="float" office:value="0" table:formula="of:=[.G542]+[.G538]+[.G534]" table:style-name="ce80">
            <text:p><text:s/>-<text:s text:c="3"/></text:p>
          </table:table-cell>
          <table:table-cell office:value-type="float" office:value="0" table:formula="of:=[.H542]+[.H538]+[.H534]" table:style-name="ce80">
            <text:p><text:s/>-<text:s text:c="3"/></text:p>
          </table:table-cell>
          <table:table-cell office:value-type="float" office:value="0" table:formula="of:=[.I542]+[.I538]+[.I534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542]+[.K538]+[.K534]" table:style-name="ce81">
            <text:p><text:s/>-<text:s text:c="3"/></text:p>
          </table:table-cell>
          <table:table-cell office:value-type="float" office:value="0" table:formula="of:=[.L542]+[.L538]+[.L534]" table:style-name="ce81">
            <text:p><text:s/>-<text:s text:c="3"/></text:p>
          </table:table-cell>
          <table:table-cell office:value-type="float" office:value="0" table:formula="of:=[.M542]+[.M538]+[.M534]" table:style-name="ce81">
            <text:p><text:s/>-<text:s text:c="3"/></text:p>
          </table:table-cell>
          <table:table-cell office:value-type="float" office:value="0" table:formula="of:=[.N542]+[.N538]+[.N534]" table:style-name="ce81">
            <text:p><text:s/>-<text:s text:c="3"/></text:p>
          </table:table-cell>
          <table:table-cell office:value-type="float" office:value="0" table:formula="of:=[.O542]+[.O538]+[.O534]" table:style-name="ce81">
            <text:p><text:s/>-<text:s text:c="3"/></text:p>
          </table:table-cell>
          <table:table-cell office:value-type="float" office:value="0" table:formula="of:=[.P542]+[.P538]+[.P534]" table:style-name="ce81">
            <text:p><text:s/>-<text:s text:c="3"/></text:p>
          </table:table-cell>
          <table:table-cell office:value-type="float" office:value="0" table:formula="of:=[.Q542]+[.Q538]+[.Q534]" table:style-name="ce81">
            <text:p><text:s/>-<text:s text:c="3"/></text:p>
          </table:table-cell>
          <table:table-cell office:value-type="float" office:value="0" table:formula="of:=[.R542]+[.R538]+[.R534]" table:style-name="ce81">
            <text:p><text:s/>-<text:s text:c="3"/></text:p>
          </table:table-cell>
          <table:table-cell office:value-type="string" table:style-name="ce73">
            <text:p>missione 07 prog 01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543]+[.F539]+[.F535]" table:style-name="ce80">
            <text:p><text:s/>-<text:s text:c="3"/></text:p>
          </table:table-cell>
          <table:table-cell office:value-type="float" office:value="0" table:formula="of:=[.G543]+[.G539]+[.G535]" table:style-name="ce80">
            <text:p><text:s/>-<text:s text:c="3"/></text:p>
          </table:table-cell>
          <table:table-cell office:value-type="float" office:value="0" table:formula="of:=[.H543]+[.H539]+[.H535]" table:style-name="ce80">
            <text:p><text:s/>-<text:s text:c="3"/></text:p>
          </table:table-cell>
          <table:table-cell office:value-type="float" office:value="0" table:formula="of:=[.I543]+[.I539]+[.I535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07 prog 01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7 prog 01</text:p>
          </table:table-cell>
          <table:table-cell table:number-columns-repeated="16365" table:style-name="ce73"/>
        </table:table-row>
        <table:table-row table:style-name="ro91" table:visibility="filter">
          <table:table-cell office:value-type="string" table:style-name="ce169">
            <text:p>0702</text:p>
          </table:table-cell>
          <table:table-cell office:value-type="string" table:style-name="ce171">
            <text:p>Programma</text:p>
          </table:table-cell>
          <table:table-cell office:value-type="string" table:style-name="ce171">
            <text:p>02</text:p>
          </table:table-cell>
          <table:table-cell office:value-type="string" table:style-name="ce171">
            <text:p>Politica regionale unitaria per il turismo<text:s/></text:p>
            <text:p>(solo per le Regioni)</text:p>
          </table:table-cell>
          <table:table-cell table:style-name="ce171"/>
          <table:table-cell table:style-name="ce186"/>
          <table:table-cell table:number-columns-repeated="12" table:style-name="ce173"/>
          <table:table-cell office:value-type="string" table:style-name="ce139">
            <text:p>missione 07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550]+[.G550]-[.H550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7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551]+[.G551]-[.H551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551]+[.L551]-[.M551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551]+[.P551]-[.Q551]" table:style-name="ce144">
            <text:p><text:s/>-<text:s text:c="3"/></text:p>
          </table:table-cell>
          <table:table-cell office:value-type="string" table:style-name="ce139">
            <text:p>missione 07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550:.F551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552]+[.G552]-[.H552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7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7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554]+[.G554]-[.H554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7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555]+[.G555]-[.H555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555]+[.L555]-[.M555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555]+[.P555]-[.Q555]" table:style-name="ce144">
            <text:p><text:s/>-<text:s text:c="3"/></text:p>
          </table:table-cell>
          <table:table-cell office:value-type="string" table:style-name="ce139">
            <text:p>missione 07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554:.F555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556]+[.G556]-[.H556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7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7 prog 02</text:p>
          </table:table-cell>
          <table:table-cell table:number-columns-repeated="16365" table:style-name="ce139"/>
        </table:table-row>
        <table:table-row table:style-name="ro91" table:visibility="filter">
          <table:table-cell table:style-name="ce142"/>
          <table:table-cell office:value-type="string" table:style-name="ce146">
            <text:p>Titolo 3</text:p>
          </table:table-cell>
          <table:table-cell table:style-name="ce139"/>
          <table:table-cell office:value-type="string" table:style-name="ce139">
            <text:p>Spese per incremento di attività finanziari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558]+[.G558]-[.H558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7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559]+[.G559]-[.H559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559]+[.L559]-[.M559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559]+[.P559]-[.Q559]" table:style-name="ce144">
            <text:p><text:s/>-<text:s text:c="3"/></text:p>
          </table:table-cell>
          <table:table-cell office:value-type="string" table:style-name="ce139">
            <text:p>missione 07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558:.F559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560]+[.G560]-[.H560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7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7 prog 02</text:p>
          </table:table-cell>
          <table:table-cell table:number-columns-repeated="16365" table:style-name="ce139"/>
        </table:table-row>
        <table:table-row table:style-name="ro91" table:visibility="filter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2</text:p>
          </table:table-cell>
          <table:table-cell office:value-type="string" table:style-name="ce176">
            <text:p>Politica regionale unitaria per il turismo (solo per le Regioni)</text:p>
          </table:table-cell>
          <table:table-cell office:value-type="string" table:style-name="ce176">
            <text:p>RS</text:p>
          </table:table-cell>
          <table:table-cell office:value-type="float" office:value="0" table:formula="of:=[.F558]+[.F554]+[.F550]" table:style-name="ce177">
            <text:p><text:s/>-<text:s text:c="3"/></text:p>
          </table:table-cell>
          <table:table-cell office:value-type="float" office:value="0" table:formula="of:=[.G558]+[.G554]+[.G550]" table:style-name="ce177">
            <text:p><text:s/>-<text:s text:c="3"/></text:p>
          </table:table-cell>
          <table:table-cell office:value-type="float" office:value="0" table:formula="of:=[.H558]+[.H554]+[.H550]" table:style-name="ce177">
            <text:p><text:s/>-<text:s text:c="3"/></text:p>
          </table:table-cell>
          <table:table-cell office:value-type="float" office:value="0" table:formula="of:=[.I558]+[.I554]+[.I550]" table:style-name="ce177">
            <text:p><text:s/>-<text:s text:c="3"/></text:p>
          </table:table-cell>
          <table:table-cell table:number-columns-repeated="9" table:style-name="ce178"/>
          <table:table-cell office:value-type="string" table:style-name="ce139">
            <text:p>missione 07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0" table:formula="of:=[.F559]+[.F555]+[.F551]" table:style-name="ce177">
            <text:p><text:s/>-<text:s text:c="3"/></text:p>
          </table:table-cell>
          <table:table-cell office:value-type="float" office:value="0" table:formula="of:=[.G559]+[.G555]+[.G551]" table:style-name="ce177">
            <text:p><text:s/>-<text:s text:c="3"/></text:p>
          </table:table-cell>
          <table:table-cell office:value-type="float" office:value="0" table:formula="of:=[.H559]+[.H555]+[.H551]" table:style-name="ce177">
            <text:p><text:s/>-<text:s text:c="3"/></text:p>
          </table:table-cell>
          <table:table-cell office:value-type="float" office:value="0" table:formula="of:=[.I559]+[.I555]+[.I551]" table:style-name="ce177">
            <text:p><text:s/>-<text:s text:c="3"/></text:p>
          </table:table-cell>
          <table:table-cell office:value-type="string" table:style-name="ce178">
            <text:p>CP</text:p>
          </table:table-cell>
          <table:table-cell office:value-type="float" office:value="0" table:formula="of:=[.K559]+[.K555]+[.K551]" table:style-name="ce178">
            <text:p><text:s/>-<text:s text:c="3"/></text:p>
          </table:table-cell>
          <table:table-cell office:value-type="float" office:value="0" table:formula="of:=[.L559]+[.L555]+[.L551]" table:style-name="ce178">
            <text:p><text:s/>-<text:s text:c="3"/></text:p>
          </table:table-cell>
          <table:table-cell office:value-type="float" office:value="0" table:formula="of:=[.M559]+[.M555]+[.M551]" table:style-name="ce178">
            <text:p><text:s/>-<text:s text:c="3"/></text:p>
          </table:table-cell>
          <table:table-cell office:value-type="float" office:value="0" table:formula="of:=[.N559]+[.N555]+[.N551]" table:style-name="ce178">
            <text:p><text:s/>-<text:s text:c="3"/></text:p>
          </table:table-cell>
          <table:table-cell office:value-type="float" office:value="0" table:formula="of:=[.O559]+[.O555]+[.O551]" table:style-name="ce178">
            <text:p><text:s/>-<text:s text:c="3"/></text:p>
          </table:table-cell>
          <table:table-cell office:value-type="float" office:value="0" table:formula="of:=[.P559]+[.P555]+[.P551]" table:style-name="ce178">
            <text:p><text:s/>-<text:s text:c="3"/></text:p>
          </table:table-cell>
          <table:table-cell office:value-type="float" office:value="0" table:formula="of:=[.Q559]+[.Q555]+[.Q551]" table:style-name="ce178">
            <text:p><text:s/>-<text:s text:c="3"/></text:p>
          </table:table-cell>
          <table:table-cell office:value-type="float" office:value="0" table:formula="of:=[.R559]+[.R555]+[.R551]" table:style-name="ce178">
            <text:p><text:s/>-<text:s text:c="3"/></text:p>
          </table:table-cell>
          <table:table-cell office:value-type="string" table:style-name="ce139">
            <text:p>missione 07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0" table:formula="of:=[.F560]+[.F556]+[.F552]" table:style-name="ce177">
            <text:p><text:s/>-<text:s text:c="3"/></text:p>
          </table:table-cell>
          <table:table-cell office:value-type="float" office:value="0" table:formula="of:=[.G560]+[.G556]+[.G552]" table:style-name="ce177">
            <text:p><text:s/>-<text:s text:c="3"/></text:p>
          </table:table-cell>
          <table:table-cell office:value-type="float" office:value="0" table:formula="of:=[.H560]+[.H556]+[.H552]" table:style-name="ce177">
            <text:p><text:s/>-<text:s text:c="3"/></text:p>
          </table:table-cell>
          <table:table-cell office:value-type="float" office:value="0" table:formula="of:=[.I560]+[.I556]+[.I552]" table:style-name="ce177">
            <text:p><text:s/>-<text:s text:c="3"/></text:p>
          </table:table-cell>
          <table:table-cell table:number-columns-repeated="9" table:style-name="ce178"/>
          <table:table-cell office:value-type="string" table:style-name="ce139">
            <text:p>missione 07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7 prog 02</text:p>
          </table:table-cell>
          <table:table-cell table:number-columns-repeated="16365" table:style-name="ce139"/>
        </table:table-row>
        <table:table-row table:style-name="ro103" table:visibility="filter">
          <table:table-cell office:value-type="string" table:style-name="ce187">
            <text:p>TOTALE MISSIONE 07</text:p>
          </table:table-cell>
          <table:table-cell table:style-name="ce188"/>
          <table:table-cell table:style-name="ce189"/>
          <table:table-cell office:value-type="string" table:style-name="ce189">
            <text:p>Turismo</text:p>
          </table:table-cell>
          <table:table-cell office:value-type="string" table:style-name="ce189">
            <text:p>RS</text:p>
          </table:table-cell>
          <table:table-cell office:value-type="float" office:value="0" table:formula="of:=[.F562]+[.F545]" table:style-name="ce190">
            <text:p><text:s/>-<text:s text:c="3"/></text:p>
          </table:table-cell>
          <table:table-cell office:value-type="float" office:value="0" table:formula="of:=[.G562]+[.G545]" table:style-name="ce190">
            <text:p><text:s/>-<text:s text:c="3"/></text:p>
          </table:table-cell>
          <table:table-cell office:value-type="float" office:value="0" table:formula="of:=[.H562]+[.H545]" table:style-name="ce190">
            <text:p><text:s/>-<text:s text:c="3"/></text:p>
          </table:table-cell>
          <table:table-cell office:value-type="float" office:value="0" table:formula="of:=[.I562]+[.I545]" table:style-name="ce190">
            <text:p><text:s/>-<text:s text:c="3"/></text:p>
          </table:table-cell>
          <table:table-cell table:style-name="ce191"/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39">
            <text:p>Missione 07 totale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92"/>
          <table:table-cell table:style-name="ce193"/>
          <table:table-cell table:number-columns-repeated="2" table:style-name="ce194"/>
          <table:table-cell office:value-type="string" table:style-name="ce194">
            <text:p>CP</text:p>
          </table:table-cell>
          <table:table-cell office:value-type="float" office:value="0" table:formula="of:=[.F563]+[.F546]" table:style-name="ce195">
            <text:p><text:s/>-<text:s text:c="3"/></text:p>
          </table:table-cell>
          <table:table-cell office:value-type="float" office:value="0" table:formula="of:=[.G563]+[.G546]" table:style-name="ce195">
            <text:p><text:s/>-<text:s text:c="3"/></text:p>
          </table:table-cell>
          <table:table-cell office:value-type="float" office:value="0" table:formula="of:=[.H563]+[.H546]" table:style-name="ce195">
            <text:p><text:s/>-<text:s text:c="3"/></text:p>
          </table:table-cell>
          <table:table-cell office:value-type="float" office:value="0" table:formula="of:=[.I563]+[.I546]" table:style-name="ce195">
            <text:p><text:s/>-<text:s text:c="3"/></text:p>
          </table:table-cell>
          <table:table-cell office:value-type="string" table:style-name="ce196">
            <text:p>CP</text:p>
          </table:table-cell>
          <table:table-cell office:value-type="float" office:value="0" table:formula="of:=[.K563]+[.K546]" table:style-name="ce196">
            <text:p><text:s/>-<text:s text:c="3"/></text:p>
          </table:table-cell>
          <table:table-cell office:value-type="float" office:value="0" table:formula="of:=[.L563]+[.L546]" table:style-name="ce196">
            <text:p><text:s/>-<text:s text:c="3"/></text:p>
          </table:table-cell>
          <table:table-cell office:value-type="float" office:value="0" table:formula="of:=[.M563]+[.M546]" table:style-name="ce196">
            <text:p><text:s/>-<text:s text:c="3"/></text:p>
          </table:table-cell>
          <table:table-cell office:value-type="float" office:value="0" table:formula="of:=[.N563]+[.N546]" table:style-name="ce196">
            <text:p><text:s/>-<text:s text:c="3"/></text:p>
          </table:table-cell>
          <table:table-cell office:value-type="float" office:value="0" table:formula="of:=[.O563]+[.O546]" table:style-name="ce196">
            <text:p><text:s/>-<text:s text:c="3"/></text:p>
          </table:table-cell>
          <table:table-cell office:value-type="float" office:value="0" table:formula="of:=[.P563]+[.P546]" table:style-name="ce196">
            <text:p><text:s/>-<text:s text:c="3"/></text:p>
          </table:table-cell>
          <table:table-cell office:value-type="float" office:value="0" table:formula="of:=[.Q563]+[.Q546]" table:style-name="ce196">
            <text:p><text:s/>-<text:s text:c="3"/></text:p>
          </table:table-cell>
          <table:table-cell office:value-type="float" office:value="0" table:formula="of:=[.R563]+[.R546]" table:style-name="ce196">
            <text:p><text:s/>-<text:s text:c="3"/></text:p>
          </table:table-cell>
          <table:table-cell office:value-type="string" table:style-name="ce139">
            <text:p>Missione 07 totale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92"/>
          <table:table-cell table:style-name="ce193"/>
          <table:table-cell table:number-columns-repeated="2" table:style-name="ce194"/>
          <table:table-cell office:value-type="string" table:style-name="ce194">
            <text:p>CS</text:p>
          </table:table-cell>
          <table:table-cell office:value-type="float" office:value="0" table:formula="of:=[.F564]+[.F547]" table:style-name="ce195">
            <text:p><text:s/>-<text:s text:c="3"/></text:p>
          </table:table-cell>
          <table:table-cell office:value-type="float" office:value="0" table:formula="of:=[.G564]+[.G547]" table:style-name="ce195">
            <text:p><text:s/>-<text:s text:c="3"/></text:p>
          </table:table-cell>
          <table:table-cell office:value-type="float" office:value="0" table:formula="of:=[.H564]+[.H547]" table:style-name="ce195">
            <text:p><text:s/>-<text:s text:c="3"/></text:p>
          </table:table-cell>
          <table:table-cell office:value-type="float" office:value="0" table:formula="of:=[.I564]+[.I547]" table:style-name="ce195">
            <text:p><text:s/>-<text:s text:c="3"/></text:p>
          </table:table-cell>
          <table:table-cell table:number-columns-repeated="9" table:style-name="ce196"/>
          <table:table-cell office:value-type="string" table:style-name="ce139">
            <text:p>Missione 07 totale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7"/>
          <table:table-cell table:style-name="ce148"/>
          <table:table-cell table:number-columns-repeated="3" table:style-name="ce141"/>
          <table:table-cell table:style-name="ce149"/>
          <table:table-cell table:number-columns-repeated="3" table:style-name="ce150"/>
          <table:table-cell table:style-name="ce151"/>
          <table:table-cell table:number-columns-repeated="8" table:style-name="ce150"/>
          <table:table-cell office:value-type="string" table:style-name="ce139">
            <text:p>Missione 07 totale</text:p>
          </table:table-cell>
          <table:table-cell table:number-columns-repeated="16365" table:style-name="ce139"/>
        </table:table-row>
        <table:table-row table:style-name="ro104" table:visibility="filter">
          <table:table-cell office:value-type="string" table:style-name="ce97">
            <text:p>MISSIONE</text:p>
          </table:table-cell>
          <table:table-cell table:style-name="ce98"/>
          <table:table-cell office:value-type="string" table:style-name="ce99">
            <text:p>08</text:p>
          </table:table-cell>
          <table:table-cell office:value-type="string" table:style-name="ce99">
            <text:p>Assetto del territorio ed edilizia abitativa</text:p>
          </table:table-cell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number-columns-repeated="8" table:style-name="ce102"/>
          <table:table-cell office:value-type="string" table:style-name="ce78">
            <text:p>cassare</text:p>
          </table:table-cell>
          <table:table-cell table:number-columns-repeated="16365" table:style-name="ce78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office:value-type="string" table:style-name="ce84">
            <text:p>0801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1</text:p>
          </table:table-cell>
          <table:table-cell office:value-type="string" table:style-name="ce86">
            <text:p>Urbanistica e <text:s/>assetto del territorio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73]+[.G573]-[.H57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74]+[.G574]-[.H574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574]+[.L574]-[.M574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574]+[.P574]-[.Q57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573:.F574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75]+[.G575]-[.H57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77]+[.G577]-[.H57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78]+[.G578]-[.H578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578]+[.L578]-[.M578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578]+[.P578]-[.Q57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577:.F578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79]+[.G579]-[.H57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81]+[.G581]-[.H58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82]+[.G582]-[.H582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582]+[.L582]-[.M582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582]+[.P582]-[.Q58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581:.F58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83]+[.G583]-[.H58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1</text:p>
          </table:table-cell>
          <table:table-cell office:value-type="string" table:style-name="ce78">
            <text:p>Urbanistica e assetto del territorio</text:p>
          </table:table-cell>
          <table:table-cell office:value-type="string" table:style-name="ce79">
            <text:p>RS</text:p>
          </table:table-cell>
          <table:table-cell office:value-type="float" office:value="0" table:formula="of:=[.F581]+[.F577]+[.F573]" table:style-name="ce80">
            <text:p><text:s/>-<text:s text:c="3"/></text:p>
          </table:table-cell>
          <table:table-cell office:value-type="float" office:value="0" table:formula="of:=[.G581]+[.G577]+[.G573]" table:style-name="ce80">
            <text:p><text:s/>-<text:s text:c="3"/></text:p>
          </table:table-cell>
          <table:table-cell office:value-type="float" office:value="0" table:formula="of:=[.H581]+[.H577]+[.H573]" table:style-name="ce80">
            <text:p><text:s/>-<text:s text:c="3"/></text:p>
          </table:table-cell>
          <table:table-cell office:value-type="float" office:value="0" table:formula="of:=[.I581]+[.I577]+[.I573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582]+[.F578]+[.F574]" table:style-name="ce80">
            <text:p><text:s/>-<text:s text:c="3"/></text:p>
          </table:table-cell>
          <table:table-cell office:value-type="float" office:value="0" table:formula="of:=[.G582]+[.G578]+[.G574]" table:style-name="ce80">
            <text:p><text:s/>-<text:s text:c="3"/></text:p>
          </table:table-cell>
          <table:table-cell office:value-type="float" office:value="0" table:formula="of:=[.H582]+[.H578]+[.H574]" table:style-name="ce80">
            <text:p><text:s/>-<text:s text:c="3"/></text:p>
          </table:table-cell>
          <table:table-cell office:value-type="float" office:value="0" table:formula="of:=[.I582]+[.I578]+[.I574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582]+[.K578]+[.K574]" table:style-name="ce81">
            <text:p><text:s/>-<text:s text:c="3"/></text:p>
          </table:table-cell>
          <table:table-cell office:value-type="float" office:value="0" table:formula="of:=[.L582]+[.L578]+[.L574]" table:style-name="ce81">
            <text:p><text:s/>-<text:s text:c="3"/></text:p>
          </table:table-cell>
          <table:table-cell office:value-type="float" office:value="0" table:formula="of:=[.M582]+[.M578]+[.M574]" table:style-name="ce81">
            <text:p><text:s/>-<text:s text:c="3"/></text:p>
          </table:table-cell>
          <table:table-cell office:value-type="float" office:value="0" table:formula="of:=[.N582]+[.N578]+[.N574]" table:style-name="ce81">
            <text:p><text:s/>-<text:s text:c="3"/></text:p>
          </table:table-cell>
          <table:table-cell office:value-type="float" office:value="0" table:formula="of:=[.O582]+[.O578]+[.O574]" table:style-name="ce81">
            <text:p><text:s/>-<text:s text:c="3"/></text:p>
          </table:table-cell>
          <table:table-cell office:value-type="float" office:value="0" table:formula="of:=[.P582]+[.P578]+[.P574]" table:style-name="ce81">
            <text:p><text:s/>-<text:s text:c="3"/></text:p>
          </table:table-cell>
          <table:table-cell office:value-type="float" office:value="0" table:formula="of:=[.Q582]+[.Q578]+[.Q574]" table:style-name="ce81">
            <text:p><text:s/>-<text:s text:c="3"/></text:p>
          </table:table-cell>
          <table:table-cell office:value-type="float" office:value="0" table:formula="of:=[.R582]+[.R578]+[.R574]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583]+[.F579]+[.F575]" table:style-name="ce80">
            <text:p><text:s/>-<text:s text:c="3"/></text:p>
          </table:table-cell>
          <table:table-cell office:value-type="float" office:value="0" table:formula="of:=[.G583]+[.G579]+[.G575]" table:style-name="ce80">
            <text:p><text:s/>-<text:s text:c="3"/></text:p>
          </table:table-cell>
          <table:table-cell office:value-type="float" office:value="0" table:formula="of:=[.H583]+[.H579]+[.H575]" table:style-name="ce80">
            <text:p><text:s/>-<text:s text:c="3"/></text:p>
          </table:table-cell>
          <table:table-cell office:value-type="float" office:value="0" table:formula="of:=[.I583]+[.I579]+[.I575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6" table:visibility="filter">
          <table:table-cell office:value-type="string" table:style-name="ce84">
            <text:p>0802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2</text:p>
          </table:table-cell>
          <table:table-cell office:value-type="string" table:style-name="ce86">
            <text:p>Edilizia residenziale pubblica e locale e piani di edilizia economico-popolare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90]+[.G590]-[.H59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91]+[.G591]-[.H591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591]+[.L591]-[.M591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591]+[.P591]-[.Q59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590:.F59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92]+[.G592]-[.H59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94]+[.G594]-[.H594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95]+[.G595]-[.H595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595]+[.L595]-[.M595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595]+[.P595]-[.Q59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594:.F59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96]+[.G596]-[.H59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98]+[.G598]-[.H598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99]+[.G599]-[.H599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599]+[.L599]-[.M599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599]+[.P599]-[.Q599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598:.F59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00]+[.G600]-[.H60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6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2</text:p>
          </table:table-cell>
          <table:table-cell office:value-type="string" table:style-name="ce78">
            <text:p>Edilizia residenziale pubblica e locale e piani di edilizia economico-popolare</text:p>
          </table:table-cell>
          <table:table-cell office:value-type="string" table:style-name="ce79">
            <text:p>RS</text:p>
          </table:table-cell>
          <table:table-cell office:value-type="float" office:value="0" table:formula="of:=[.F598]+[.F594]+[.F590]" table:style-name="ce80">
            <text:p><text:s/>-<text:s text:c="3"/></text:p>
          </table:table-cell>
          <table:table-cell office:value-type="float" office:value="0" table:formula="of:=[.G598]+[.G594]+[.G590]" table:style-name="ce80">
            <text:p><text:s/>-<text:s text:c="3"/></text:p>
          </table:table-cell>
          <table:table-cell office:value-type="float" office:value="0" table:formula="of:=[.H598]+[.H594]+[.H590]" table:style-name="ce80">
            <text:p><text:s/>-<text:s text:c="3"/></text:p>
          </table:table-cell>
          <table:table-cell office:value-type="float" office:value="0" table:formula="of:=[.I598]+[.I594]+[.I590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599]+[.F595]+[.F591]" table:style-name="ce80">
            <text:p><text:s/>-<text:s text:c="3"/></text:p>
          </table:table-cell>
          <table:table-cell office:value-type="float" office:value="0" table:formula="of:=[.G599]+[.G595]+[.G591]" table:style-name="ce80">
            <text:p><text:s/>-<text:s text:c="3"/></text:p>
          </table:table-cell>
          <table:table-cell office:value-type="float" office:value="0" table:formula="of:=[.H599]+[.H595]+[.H591]" table:style-name="ce80">
            <text:p><text:s/>-<text:s text:c="3"/></text:p>
          </table:table-cell>
          <table:table-cell office:value-type="float" office:value="0" table:formula="of:=[.I599]+[.I595]+[.I591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599]+[.K595]+[.K591]" table:style-name="ce81">
            <text:p><text:s/>-<text:s text:c="3"/></text:p>
          </table:table-cell>
          <table:table-cell office:value-type="float" office:value="0" table:formula="of:=[.L599]+[.L595]+[.L591]" table:style-name="ce81">
            <text:p><text:s/>-<text:s text:c="3"/></text:p>
          </table:table-cell>
          <table:table-cell office:value-type="float" office:value="0" table:formula="of:=[.M599]+[.M595]+[.M591]" table:style-name="ce81">
            <text:p><text:s/>-<text:s text:c="3"/></text:p>
          </table:table-cell>
          <table:table-cell office:value-type="float" office:value="0" table:formula="of:=[.N599]+[.N595]+[.N591]" table:style-name="ce81">
            <text:p><text:s/>-<text:s text:c="3"/></text:p>
          </table:table-cell>
          <table:table-cell office:value-type="float" office:value="0" table:formula="of:=[.O599]+[.O595]+[.O591]" table:style-name="ce81">
            <text:p><text:s/>-<text:s text:c="3"/></text:p>
          </table:table-cell>
          <table:table-cell office:value-type="float" office:value="0" table:formula="of:=[.P599]+[.P595]+[.P591]" table:style-name="ce81">
            <text:p><text:s/>-<text:s text:c="3"/></text:p>
          </table:table-cell>
          <table:table-cell office:value-type="float" office:value="0" table:formula="of:=[.Q599]+[.Q595]+[.Q591]" table:style-name="ce81">
            <text:p><text:s/>-<text:s text:c="3"/></text:p>
          </table:table-cell>
          <table:table-cell office:value-type="float" office:value="0" table:formula="of:=[.R599]+[.R595]+[.R591]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600]+[.F596]+[.F592]" table:style-name="ce80">
            <text:p><text:s/>-<text:s text:c="3"/></text:p>
          </table:table-cell>
          <table:table-cell office:value-type="float" office:value="0" table:formula="of:=[.G600]+[.G596]+[.G592]" table:style-name="ce80">
            <text:p><text:s/>-<text:s text:c="3"/></text:p>
          </table:table-cell>
          <table:table-cell office:value-type="float" office:value="0" table:formula="of:=[.H600]+[.H596]+[.H592]" table:style-name="ce80">
            <text:p><text:s/>-<text:s text:c="3"/></text:p>
          </table:table-cell>
          <table:table-cell office:value-type="float" office:value="0" table:formula="of:=[.I600]+[.I596]+[.I592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16" table:visibility="filter">
          <table:table-cell office:value-type="string" table:style-name="ce84">
            <text:p>0803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3</text:p>
          </table:table-cell>
          <table:table-cell office:value-type="string" table:style-name="ce86">
            <text:p>Politica regionale <text:s/>unitaria per l'assetto del territorio e l'edilizia abitativa<text:s/></text:p>
            <text:p>(solo per le Regioni)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07]+[.G607]-[.H60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08]+[.G608]-[.H608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608]+[.L608]-[.M608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608]+[.P608]-[.Q60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607:.F608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09]+[.G609]-[.H60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11]+[.G611]-[.H61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12]+[.G612]-[.H612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612]+[.L612]-[.M612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612]+[.P612]-[.Q61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611:.F61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13]+[.G613]-[.H61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15]+[.G615]-[.H61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16]+[.G616]-[.H616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616]+[.L616]-[.M616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616]+[.P616]-[.Q616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615:.F61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17]+[.G617]-[.H61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6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3</text:p>
          </table:table-cell>
          <table:table-cell office:value-type="string" table:style-name="ce78">
            <text:p>Politica regionale <text:s/>unitaria per l'assetto del territorio e l'edilizia abitativa (solo per le Regioni)</text:p>
          </table:table-cell>
          <table:table-cell office:value-type="string" table:style-name="ce79">
            <text:p>RS</text:p>
          </table:table-cell>
          <table:table-cell office:value-type="float" office:value="0" table:formula="of:=[.F615]+[.F611]+[.F607]" table:style-name="ce80">
            <text:p><text:s/>-<text:s text:c="3"/></text:p>
          </table:table-cell>
          <table:table-cell office:value-type="float" office:value="0" table:formula="of:=[.G615]+[.G611]+[.G607]" table:style-name="ce80">
            <text:p><text:s/>-<text:s text:c="3"/></text:p>
          </table:table-cell>
          <table:table-cell office:value-type="float" office:value="0" table:formula="of:=[.H615]+[.H611]+[.H607]" table:style-name="ce80">
            <text:p><text:s/>-<text:s text:c="3"/></text:p>
          </table:table-cell>
          <table:table-cell office:value-type="float" office:value="0" table:formula="of:=[.I615]+[.I611]+[.I607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616]+[.F612]+[.F608]" table:style-name="ce80">
            <text:p><text:s/>-<text:s text:c="3"/></text:p>
          </table:table-cell>
          <table:table-cell office:value-type="float" office:value="0" table:formula="of:=[.G616]+[.G612]+[.G608]" table:style-name="ce80">
            <text:p><text:s/>-<text:s text:c="3"/></text:p>
          </table:table-cell>
          <table:table-cell office:value-type="float" office:value="0" table:formula="of:=[.H616]+[.H612]+[.H608]" table:style-name="ce80">
            <text:p><text:s/>-<text:s text:c="3"/></text:p>
          </table:table-cell>
          <table:table-cell office:value-type="float" office:value="0" table:formula="of:=[.I616]+[.I612]+[.I608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616]+[.K612]+[.K608]" table:style-name="ce81">
            <text:p><text:s/>-<text:s text:c="3"/></text:p>
          </table:table-cell>
          <table:table-cell office:value-type="float" office:value="0" table:formula="of:=[.L616]+[.L612]+[.L608]" table:style-name="ce81">
            <text:p><text:s/>-<text:s text:c="3"/></text:p>
          </table:table-cell>
          <table:table-cell office:value-type="float" office:value="0" table:formula="of:=[.M616]+[.M612]+[.M608]" table:style-name="ce81">
            <text:p><text:s/>-<text:s text:c="3"/></text:p>
          </table:table-cell>
          <table:table-cell office:value-type="float" office:value="0" table:formula="of:=[.N616]+[.N612]+[.N608]" table:style-name="ce81">
            <text:p><text:s/>-<text:s text:c="3"/></text:p>
          </table:table-cell>
          <table:table-cell office:value-type="float" office:value="0" table:formula="of:=[.O616]+[.O612]+[.O608]" table:style-name="ce81">
            <text:p><text:s/>-<text:s text:c="3"/></text:p>
          </table:table-cell>
          <table:table-cell office:value-type="float" office:value="0" table:formula="of:=[.P616]+[.P612]+[.P608]" table:style-name="ce81">
            <text:p><text:s/>-<text:s text:c="3"/></text:p>
          </table:table-cell>
          <table:table-cell office:value-type="float" office:value="0" table:formula="of:=[.Q616]+[.Q612]+[.Q608]" table:style-name="ce81">
            <text:p><text:s/>-<text:s text:c="3"/></text:p>
          </table:table-cell>
          <table:table-cell office:value-type="float" office:value="0" table:formula="of:=[.R616]+[.R612]+[.R608]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617]+[.F613]+[.F609]" table:style-name="ce80">
            <text:p><text:s/>-<text:s text:c="3"/></text:p>
          </table:table-cell>
          <table:table-cell office:value-type="float" office:value="0" table:formula="of:=[.G617]+[.G613]+[.G609]" table:style-name="ce80">
            <text:p><text:s/>-<text:s text:c="3"/></text:p>
          </table:table-cell>
          <table:table-cell office:value-type="float" office:value="0" table:formula="of:=[.H617]+[.H613]+[.H609]" table:style-name="ce80">
            <text:p><text:s/>-<text:s text:c="3"/></text:p>
          </table:table-cell>
          <table:table-cell office:value-type="float" office:value="0" table:formula="of:=[.I617]+[.I613]+[.I609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office:value-type="string" table:style-name="ce91">
            <text:p>TOTALE MISSIONE 08</text:p>
          </table:table-cell>
          <table:table-cell table:style-name="ce92"/>
          <table:table-cell table:style-name="ce93"/>
          <table:table-cell office:value-type="string" table:style-name="ce93">
            <text:p>Assetto del territorio ed edilizia abitativa</text:p>
          </table:table-cell>
          <table:table-cell office:value-type="string" table:style-name="ce94">
            <text:p>RS</text:p>
          </table:table-cell>
          <table:table-cell office:value-type="float" office:value="0" table:formula="of:=[.F619]+[.F602]+[.F585]" table:style-name="ce131">
            <text:p><text:s/>-<text:s text:c="3"/></text:p>
          </table:table-cell>
          <table:table-cell office:value-type="float" office:value="0" table:formula="of:=[.G619]+[.G602]+[.G585]" table:style-name="ce131">
            <text:p><text:s/>-<text:s text:c="3"/></text:p>
          </table:table-cell>
          <table:table-cell office:value-type="float" office:value="0" table:formula="of:=[.H619]+[.H602]+[.H585]" table:style-name="ce131">
            <text:p><text:s/>-<text:s text:c="3"/></text:p>
          </table:table-cell>
          <table:table-cell office:value-type="float" office:value="0" table:formula="of:=[.I619]+[.I602]+[.I585]" table:style-name="ce131">
            <text:p><text:s/>-<text:s text:c="3"/></text:p>
          </table:table-cell>
          <table:table-cell table:style-name="ce95"/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620]+[.F603]+[.F586]" table:style-name="ce132">
            <text:p><text:s/>-<text:s text:c="3"/></text:p>
          </table:table-cell>
          <table:table-cell office:value-type="float" office:value="0" table:formula="of:=[.G620]+[.G603]+[.G586]" table:style-name="ce132">
            <text:p><text:s/>-<text:s text:c="3"/></text:p>
          </table:table-cell>
          <table:table-cell office:value-type="float" office:value="0" table:formula="of:=[.H620]+[.H603]+[.H586]" table:style-name="ce132">
            <text:p><text:s/>-<text:s text:c="3"/></text:p>
          </table:table-cell>
          <table:table-cell office:value-type="float" office:value="0" table:formula="of:=[.I620]+[.I603]+[.I586]" table:style-name="ce132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620]+[.K603]+[.K586]" table:style-name="ce81">
            <text:p><text:s/>-<text:s text:c="3"/></text:p>
          </table:table-cell>
          <table:table-cell office:value-type="float" office:value="0" table:formula="of:=[.L620]+[.L603]+[.L586]" table:style-name="ce81">
            <text:p><text:s/>-<text:s text:c="3"/></text:p>
          </table:table-cell>
          <table:table-cell office:value-type="float" office:value="0" table:formula="of:=[.M620]+[.M603]+[.M586]" table:style-name="ce81">
            <text:p><text:s/>-<text:s text:c="3"/></text:p>
          </table:table-cell>
          <table:table-cell office:value-type="float" office:value="0" table:formula="of:=[.N620]+[.N603]+[.N586]" table:style-name="ce81">
            <text:p><text:s/>-<text:s text:c="3"/></text:p>
          </table:table-cell>
          <table:table-cell office:value-type="float" office:value="0" table:formula="of:=[.O620]+[.O603]+[.O586]" table:style-name="ce81">
            <text:p><text:s/>-<text:s text:c="3"/></text:p>
          </table:table-cell>
          <table:table-cell office:value-type="float" office:value="0" table:formula="of:=[.P620]+[.P603]+[.P586]" table:style-name="ce81">
            <text:p><text:s/>-<text:s text:c="3"/></text:p>
          </table:table-cell>
          <table:table-cell office:value-type="float" office:value="0" table:formula="of:=[.Q620]+[.Q603]+[.Q586]" table:style-name="ce81">
            <text:p><text:s/>-<text:s text:c="3"/></text:p>
          </table:table-cell>
          <table:table-cell office:value-type="float" office:value="0" table:formula="of:=[.R620]+[.R603]+[.R586]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621]+[.F604]+[.F587]" table:style-name="ce132">
            <text:p><text:s/>-<text:s text:c="3"/></text:p>
          </table:table-cell>
          <table:table-cell office:value-type="float" office:value="0" table:formula="of:=[.G621]+[.G604]+[.G587]" table:style-name="ce132">
            <text:p><text:s/>-<text:s text:c="3"/></text:p>
          </table:table-cell>
          <table:table-cell office:value-type="float" office:value="0" table:formula="of:=[.H621]+[.H604]+[.H587]" table:style-name="ce132">
            <text:p><text:s/>-<text:s text:c="3"/></text:p>
          </table:table-cell>
          <table:table-cell office:value-type="float" office:value="0" table:formula="of:=[.I621]+[.I604]+[.I587]" table:style-name="ce132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">
          <table:table-cell office:value-type="string" table:style-name="ce165">
            <text:p>MISSIONE</text:p>
          </table:table-cell>
          <table:table-cell table:style-name="ce197"/>
          <table:table-cell office:value-type="string" table:style-name="ce166">
            <text:p>09</text:p>
          </table:table-cell>
          <table:table-cell office:value-type="string" table:style-name="ce166">
            <text:p>Sviluppo sostenibile e tutela del territorio e dell'ambiente</text:p>
          </table:table-cell>
          <table:table-cell table:style-name="ce166"/>
          <table:table-cell table:style-name="ce198"/>
          <table:table-cell table:number-columns-repeated="12" table:style-name="ce168"/>
          <table:table-cell office:value-type="string" table:style-name="ce141">
            <text:p>missione 09<text:s/></text:p>
          </table:table-cell>
          <table:table-cell table:number-columns-repeated="16365" table:style-name="ce141"/>
        </table:table-row>
        <table:table-row table:style-name="ro93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41">
            <text:p>missione 09<text:s/></text:p>
          </table:table-cell>
          <table:table-cell table:number-columns-repeated="16365" table:style-name="ce139"/>
        </table:table-row>
        <table:table-row table:style-name="ro107" table:visibility="filter">
          <table:table-cell office:value-type="string" table:style-name="ce84">
            <text:p>0901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1</text:p>
          </table:table-cell>
          <table:table-cell office:value-type="string" table:style-name="ce86">
            <text:p>Difesa del suolo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missione 09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30]+[.G630]-[.H63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31]+[.G631]-[.H631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631]+[.L631]-[.M631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631]+[.P631]-[.Q631]" table:style-name="ce70">
            <text:p><text:s/>-<text:s text:c="3"/></text:p>
          </table:table-cell>
          <table:table-cell office:value-type="string" table:style-name="ce73">
            <text:p>missione 09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630:.F63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32]+[.G632]-[.H63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9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34]+[.G634]-[.H634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35]+[.G635]-[.H635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635]+[.L635]-[.M635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635]+[.P635]-[.Q635]" table:style-name="ce70">
            <text:p><text:s/>-<text:s text:c="3"/></text:p>
          </table:table-cell>
          <table:table-cell office:value-type="string" table:style-name="ce73">
            <text:p>missione 09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634:.F63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36]+[.G636]-[.H63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9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38]+[.G638]-[.H638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39]+[.G639]-[.H639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639]+[.L639]-[.M639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639]+[.P639]-[.Q639]" table:style-name="ce70">
            <text:p><text:s/>-<text:s text:c="3"/></text:p>
          </table:table-cell>
          <table:table-cell office:value-type="string" table:style-name="ce73">
            <text:p>missione 09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638:.F63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40]+[.G640]-[.H64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9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1</text:p>
          </table:table-cell>
          <table:table-cell office:value-type="string" table:style-name="ce78">
            <text:p>Difesa del suolo</text:p>
          </table:table-cell>
          <table:table-cell office:value-type="string" table:style-name="ce79">
            <text:p>RS</text:p>
          </table:table-cell>
          <table:table-cell office:value-type="float" office:value="0" table:formula="of:=[.F638]+[.F634]+[.F630]" table:style-name="ce80">
            <text:p><text:s/>-<text:s text:c="3"/></text:p>
          </table:table-cell>
          <table:table-cell office:value-type="float" office:value="0" table:formula="of:=[.G638]+[.G634]+[.G630]" table:style-name="ce80">
            <text:p><text:s/>-<text:s text:c="3"/></text:p>
          </table:table-cell>
          <table:table-cell office:value-type="float" office:value="0" table:formula="of:=[.H638]+[.H634]+[.H630]" table:style-name="ce80">
            <text:p><text:s/>-<text:s text:c="3"/></text:p>
          </table:table-cell>
          <table:table-cell office:value-type="float" office:value="0" table:formula="of:=[.I638]+[.I634]+[.I630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09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639]+[.F635]+[.F631]" table:style-name="ce80">
            <text:p><text:s/>-<text:s text:c="3"/></text:p>
          </table:table-cell>
          <table:table-cell office:value-type="float" office:value="0" table:formula="of:=[.G639]+[.G635]+[.G631]" table:style-name="ce80">
            <text:p><text:s/>-<text:s text:c="3"/></text:p>
          </table:table-cell>
          <table:table-cell office:value-type="float" office:value="0" table:formula="of:=[.H639]+[.H635]+[.H631]" table:style-name="ce80">
            <text:p><text:s/>-<text:s text:c="3"/></text:p>
          </table:table-cell>
          <table:table-cell office:value-type="float" office:value="0" table:formula="of:=[.I639]+[.I635]+[.I631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639]+[.K635]+[.K631]" table:style-name="ce81">
            <text:p><text:s/>-<text:s text:c="3"/></text:p>
          </table:table-cell>
          <table:table-cell office:value-type="float" office:value="0" table:formula="of:=[.L639]+[.L635]+[.L631]" table:style-name="ce81">
            <text:p><text:s/>-<text:s text:c="3"/></text:p>
          </table:table-cell>
          <table:table-cell office:value-type="float" office:value="0" table:formula="of:=[.M639]+[.M635]+[.M631]" table:style-name="ce81">
            <text:p><text:s/>-<text:s text:c="3"/></text:p>
          </table:table-cell>
          <table:table-cell office:value-type="float" office:value="0" table:formula="of:=[.N639]+[.N635]+[.N631]" table:style-name="ce81">
            <text:p><text:s/>-<text:s text:c="3"/></text:p>
          </table:table-cell>
          <table:table-cell office:value-type="float" office:value="0" table:formula="of:=[.O639]+[.O635]+[.O631]" table:style-name="ce81">
            <text:p><text:s/>-<text:s text:c="3"/></text:p>
          </table:table-cell>
          <table:table-cell office:value-type="float" office:value="0" table:formula="of:=[.P639]+[.P635]+[.P631]" table:style-name="ce81">
            <text:p><text:s/>-<text:s text:c="3"/></text:p>
          </table:table-cell>
          <table:table-cell office:value-type="float" office:value="0" table:formula="of:=[.Q639]+[.Q635]+[.Q631]" table:style-name="ce81">
            <text:p><text:s/>-<text:s text:c="3"/></text:p>
          </table:table-cell>
          <table:table-cell office:value-type="float" office:value="0" table:formula="of:=[.R639]+[.R635]+[.R631]" table:style-name="ce81">
            <text:p><text:s/>-<text:s text:c="3"/></text:p>
          </table:table-cell>
          <table:table-cell office:value-type="string" table:style-name="ce73">
            <text:p>missione 09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640]+[.F636]+[.F632]" table:style-name="ce80">
            <text:p><text:s/>-<text:s text:c="3"/></text:p>
          </table:table-cell>
          <table:table-cell office:value-type="float" office:value="0" table:formula="of:=[.G640]+[.G636]+[.G632]" table:style-name="ce80">
            <text:p><text:s/>-<text:s text:c="3"/></text:p>
          </table:table-cell>
          <table:table-cell office:value-type="float" office:value="0" table:formula="of:=[.H640]+[.H636]+[.H632]" table:style-name="ce80">
            <text:p><text:s/>-<text:s text:c="3"/></text:p>
          </table:table-cell>
          <table:table-cell office:value-type="float" office:value="0" table:formula="of:=[.I640]+[.I636]+[.I632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09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9 prog 01</text:p>
          </table:table-cell>
          <table:table-cell table:number-columns-repeated="16365" table:style-name="ce73"/>
        </table:table-row>
        <table:table-row table:style-name="ro107" table:visibility="filter">
          <table:table-cell office:value-type="string" table:style-name="ce84">
            <text:p>0902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2</text:p>
          </table:table-cell>
          <table:table-cell office:value-type="string" table:style-name="ce86">
            <text:p><text:s/>Tutela, valorizzazione e recupero ambientale<text:s/>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missione 09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47]+[.G647]-[.H64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48]+[.G648]-[.H648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648]+[.L648]-[.M648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648]+[.P648]-[.Q648]" table:style-name="ce70">
            <text:p><text:s/>-<text:s text:c="3"/></text:p>
          </table:table-cell>
          <table:table-cell office:value-type="string" table:style-name="ce73">
            <text:p>missione 09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647:.F648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49]+[.G649]-[.H64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9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51]+[.G651]-[.H65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52]+[.G652]-[.H652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652]+[.L652]-[.M652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652]+[.P652]-[.Q652]" table:style-name="ce70">
            <text:p><text:s/>-<text:s text:c="3"/></text:p>
          </table:table-cell>
          <table:table-cell office:value-type="string" table:style-name="ce73">
            <text:p>missione 09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651:.F65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53]+[.G653]-[.H65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9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55]+[.G655]-[.H65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56]+[.G656]-[.H656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656]+[.L656]-[.M656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656]+[.P656]-[.Q656]" table:style-name="ce70">
            <text:p><text:s/>-<text:s text:c="3"/></text:p>
          </table:table-cell>
          <table:table-cell office:value-type="string" table:style-name="ce73">
            <text:p>missione 09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655:.F65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57]+[.G657]-[.H65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9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2</text:p>
          </table:table-cell>
          <table:table-cell office:value-type="string" table:style-name="ce78">
            <text:p>Tutela, valorizzazione e recupero ambientale<text:s/></text:p>
          </table:table-cell>
          <table:table-cell office:value-type="string" table:style-name="ce79">
            <text:p>RS</text:p>
          </table:table-cell>
          <table:table-cell office:value-type="float" office:value="0" table:formula="of:=[.F655]+[.F651]+[.F647]" table:style-name="ce80">
            <text:p><text:s/>-<text:s text:c="3"/></text:p>
          </table:table-cell>
          <table:table-cell office:value-type="float" office:value="0" table:formula="of:=[.G655]+[.G651]+[.G647]" table:style-name="ce80">
            <text:p><text:s/>-<text:s text:c="3"/></text:p>
          </table:table-cell>
          <table:table-cell office:value-type="float" office:value="0" table:formula="of:=[.H655]+[.H651]+[.H647]" table:style-name="ce80">
            <text:p><text:s/>-<text:s text:c="3"/></text:p>
          </table:table-cell>
          <table:table-cell office:value-type="float" office:value="0" table:formula="of:=[.I655]+[.I651]+[.I647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09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656]+[.F652]+[.F648]" table:style-name="ce80">
            <text:p><text:s/>-<text:s text:c="3"/></text:p>
          </table:table-cell>
          <table:table-cell office:value-type="float" office:value="0" table:formula="of:=[.G656]+[.G652]+[.G648]" table:style-name="ce80">
            <text:p><text:s/>-<text:s text:c="3"/></text:p>
          </table:table-cell>
          <table:table-cell office:value-type="float" office:value="0" table:formula="of:=[.H656]+[.H652]+[.H648]" table:style-name="ce80">
            <text:p><text:s/>-<text:s text:c="3"/></text:p>
          </table:table-cell>
          <table:table-cell office:value-type="float" office:value="0" table:formula="of:=[.I656]+[.I652]+[.I648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656]+[.K652]+[.K648]" table:style-name="ce81">
            <text:p><text:s/>-<text:s text:c="3"/></text:p>
          </table:table-cell>
          <table:table-cell office:value-type="float" office:value="0" table:formula="of:=[.L656]+[.L652]+[.L648]" table:style-name="ce81">
            <text:p><text:s/>-<text:s text:c="3"/></text:p>
          </table:table-cell>
          <table:table-cell office:value-type="float" office:value="0" table:formula="of:=[.M656]+[.M652]+[.M648]" table:style-name="ce81">
            <text:p><text:s/>-<text:s text:c="3"/></text:p>
          </table:table-cell>
          <table:table-cell office:value-type="float" office:value="0" table:formula="of:=[.N656]+[.N652]+[.N648]" table:style-name="ce81">
            <text:p><text:s/>-<text:s text:c="3"/></text:p>
          </table:table-cell>
          <table:table-cell office:value-type="float" office:value="0" table:formula="of:=[.O656]+[.O652]+[.O648]" table:style-name="ce81">
            <text:p><text:s/>-<text:s text:c="3"/></text:p>
          </table:table-cell>
          <table:table-cell office:value-type="float" office:value="0" table:formula="of:=[.P656]+[.P652]+[.P648]" table:style-name="ce81">
            <text:p><text:s/>-<text:s text:c="3"/></text:p>
          </table:table-cell>
          <table:table-cell office:value-type="float" office:value="0" table:formula="of:=[.Q656]+[.Q652]+[.Q648]" table:style-name="ce81">
            <text:p><text:s/>-<text:s text:c="3"/></text:p>
          </table:table-cell>
          <table:table-cell office:value-type="float" office:value="0" table:formula="of:=[.R656]+[.R652]+[.R648]" table:style-name="ce81">
            <text:p><text:s/>-<text:s text:c="3"/></text:p>
          </table:table-cell>
          <table:table-cell office:value-type="string" table:style-name="ce73">
            <text:p>missione 09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657]+[.F653]+[.F649]" table:style-name="ce80">
            <text:p><text:s/>-<text:s text:c="3"/></text:p>
          </table:table-cell>
          <table:table-cell office:value-type="float" office:value="0" table:formula="of:=[.G657]+[.G653]+[.G649]" table:style-name="ce80">
            <text:p><text:s/>-<text:s text:c="3"/></text:p>
          </table:table-cell>
          <table:table-cell office:value-type="float" office:value="0" table:formula="of:=[.H657]+[.H653]+[.H649]" table:style-name="ce80">
            <text:p><text:s/>-<text:s text:c="3"/></text:p>
          </table:table-cell>
          <table:table-cell office:value-type="float" office:value="0" table:formula="of:=[.I657]+[.I653]+[.I649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09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9 prog 02</text:p>
          </table:table-cell>
          <table:table-cell table:number-columns-repeated="16365" table:style-name="ce73"/>
        </table:table-row>
        <table:table-row table:style-name="ro93">
          <table:table-cell office:value-type="string" table:style-name="ce169">
            <text:p>0903</text:p>
          </table:table-cell>
          <table:table-cell office:value-type="string" table:style-name="ce171">
            <text:p>Programma</text:p>
          </table:table-cell>
          <table:table-cell office:value-type="string" table:style-name="ce171">
            <text:p>03</text:p>
          </table:table-cell>
          <table:table-cell office:value-type="string" table:style-name="ce171">
            <text:p>Rifiuti</text:p>
          </table:table-cell>
          <table:table-cell table:style-name="ce171"/>
          <table:table-cell table:style-name="ce186"/>
          <table:table-cell table:number-columns-repeated="2" table:style-name="ce173"/>
          <table:table-cell office:value-type="string" table:style-name="ce173">
            <text:p><text:s/></text:p>
          </table:table-cell>
          <table:table-cell table:number-columns-repeated="9" table:style-name="ce173"/>
          <table:table-cell office:value-type="string" table:style-name="ce139">
            <text:p>missione 09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4500" table:style-name="ce160">
            <text:p><text:s/>4.5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4500" table:formula="of:=[.F664]+[.G664]-[.H664]" table:style-name="ce144">
            <text:p><text:s/>4.500,00<text:s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9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13400" table:style-name="ce160">
            <text:p><text:s/>13.4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13400" table:formula="of:=[.F665]+[.G665]-[.H665]" table:style-name="ce144">
            <text:p><text:s/>13.400,00<text:s/></text:p>
          </table:table-cell>
          <table:table-cell office:value-type="string" table:style-name="ce145">
            <text:p>CP</text:p>
          </table:table-cell>
          <table:table-cell office:value-type="float" office:value="14000" table:style-name="ce144">
            <text:p><text:s/>14.000,00<text:s/></text:p>
          </table:table-cell>
          <table:table-cell table:number-columns-repeated="2" table:style-name="ce144"/>
          <table:table-cell office:value-type="float" office:value="14000" table:formula="of:=[.K665]+[.L665]-[.M665]" table:style-name="ce144">
            <text:p><text:s/>14.000,00<text:s/></text:p>
          </table:table-cell>
          <table:table-cell office:value-type="float" office:value="14000" table:style-name="ce144">
            <text:p><text:s/>14.000,00<text:s/></text:p>
          </table:table-cell>
          <table:table-cell table:number-columns-repeated="2" table:style-name="ce144"/>
          <table:table-cell office:value-type="float" office:value="14000" table:formula="of:=[.O665]+[.P665]-[.Q665]" table:style-name="ce144">
            <text:p><text:s/>14.000,00<text:s/></text:p>
          </table:table-cell>
          <table:table-cell office:value-type="string" table:style-name="ce139">
            <text:p>missione 09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17900" table:style-name="ce160">
            <text:p><text:s/>17.9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17900" table:formula="of:=[.F666]+[.G666]-[.H666]" table:style-name="ce144">
            <text:p><text:s/>17.900,00<text:s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9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9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668]+[.G668]-[.H668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9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669]+[.G669]-[.H669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669]+[.L669]-[.M669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669]+[.P669]-[.Q669]" table:style-name="ce144">
            <text:p><text:s/>-<text:s text:c="3"/></text:p>
          </table:table-cell>
          <table:table-cell office:value-type="string" table:style-name="ce139">
            <text:p>missione 09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668:.F669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670]+[.G670]-[.H670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9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9 prog 03</text:p>
          </table:table-cell>
          <table:table-cell table:number-columns-repeated="16365" table:style-name="ce139"/>
        </table:table-row>
        <table:table-row table:style-name="ro92">
          <table:table-cell table:style-name="ce142"/>
          <table:table-cell office:value-type="string" table:style-name="ce146">
            <text:p>Titolo 3</text:p>
          </table:table-cell>
          <table:table-cell table:style-name="ce139"/>
          <table:table-cell office:value-type="string" table:style-name="ce139">
            <text:p>Spese per incremento di attività finanziari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672]+[.G672]-[.H672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9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673]+[.G673]-[.H673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673]+[.L673]-[.M673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673]+[.P673]-[.Q673]" table:style-name="ce144">
            <text:p><text:s/>-<text:s text:c="3"/></text:p>
          </table:table-cell>
          <table:table-cell office:value-type="string" table:style-name="ce139">
            <text:p>missione 09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672:.F673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674]+[.G674]-[.H674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9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9 prog 03</text:p>
          </table:table-cell>
          <table:table-cell table:number-columns-repeated="16365" table:style-name="ce139"/>
        </table:table-row>
        <table:table-row table:style-name="ro92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3</text:p>
          </table:table-cell>
          <table:table-cell office:value-type="string" table:style-name="ce176">
            <text:p>Rifiuti</text:p>
          </table:table-cell>
          <table:table-cell office:value-type="string" table:style-name="ce176">
            <text:p>RS</text:p>
          </table:table-cell>
          <table:table-cell office:value-type="float" office:value="4500" table:formula="of:=[.F672]+[.F668]+[.F664]" table:style-name="ce177">
            <text:p><text:s/>4.500,00<text:s/></text:p>
          </table:table-cell>
          <table:table-cell office:value-type="float" office:value="0" table:formula="of:=[.G672]+[.G668]+[.G664]" table:style-name="ce177">
            <text:p><text:s/>-<text:s text:c="3"/></text:p>
          </table:table-cell>
          <table:table-cell office:value-type="float" office:value="0" table:formula="of:=[.H672]+[.H668]+[.H664]" table:style-name="ce177">
            <text:p><text:s/>-<text:s text:c="3"/></text:p>
          </table:table-cell>
          <table:table-cell office:value-type="float" office:value="4500" table:formula="of:=[.I672]+[.I668]+[.I664]" table:style-name="ce177">
            <text:p><text:s/>4.500,00<text:s/></text:p>
          </table:table-cell>
          <table:table-cell table:number-columns-repeated="9" table:style-name="ce178"/>
          <table:table-cell office:value-type="string" table:style-name="ce139">
            <text:p>missione 09 prog 03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13400" table:formula="of:=[.F673]+[.F669]+[.F665]" table:style-name="ce177">
            <text:p><text:s/>13.400,00<text:s/></text:p>
          </table:table-cell>
          <table:table-cell office:value-type="float" office:value="0" table:formula="of:=[.G673]+[.G669]+[.G665]" table:style-name="ce177">
            <text:p><text:s/>-<text:s text:c="3"/></text:p>
          </table:table-cell>
          <table:table-cell office:value-type="float" office:value="0" table:formula="of:=[.H673]+[.H669]+[.H665]" table:style-name="ce177">
            <text:p><text:s/>-<text:s text:c="3"/></text:p>
          </table:table-cell>
          <table:table-cell office:value-type="float" office:value="13400" table:formula="of:=[.I673]+[.I669]+[.I665]" table:style-name="ce177">
            <text:p><text:s/>13.400,00<text:s/></text:p>
          </table:table-cell>
          <table:table-cell office:value-type="string" table:style-name="ce178">
            <text:p>CP</text:p>
          </table:table-cell>
          <table:table-cell office:value-type="float" office:value="14000" table:formula="of:=[.K673]+[.K669]+[.K665]" table:style-name="ce178">
            <text:p><text:s/>14.000,00<text:s/></text:p>
          </table:table-cell>
          <table:table-cell office:value-type="float" office:value="0" table:formula="of:=[.L673]+[.L669]+[.L665]" table:style-name="ce178">
            <text:p><text:s/>-<text:s text:c="3"/></text:p>
          </table:table-cell>
          <table:table-cell office:value-type="float" office:value="0" table:formula="of:=[.M673]+[.M669]+[.M665]" table:style-name="ce178">
            <text:p><text:s/>-<text:s text:c="3"/></text:p>
          </table:table-cell>
          <table:table-cell office:value-type="float" office:value="14000" table:formula="of:=[.N673]+[.N669]+[.N665]" table:style-name="ce178">
            <text:p><text:s/>14.000,00<text:s/></text:p>
          </table:table-cell>
          <table:table-cell office:value-type="float" office:value="14000" table:formula="of:=[.O673]+[.O669]+[.O665]" table:style-name="ce178">
            <text:p><text:s/>14.000,00<text:s/></text:p>
          </table:table-cell>
          <table:table-cell office:value-type="float" office:value="0" table:formula="of:=[.P673]+[.P669]+[.P665]" table:style-name="ce178">
            <text:p><text:s/>-<text:s text:c="3"/></text:p>
          </table:table-cell>
          <table:table-cell office:value-type="float" office:value="0" table:formula="of:=[.Q673]+[.Q669]+[.Q665]" table:style-name="ce178">
            <text:p><text:s/>-<text:s text:c="3"/></text:p>
          </table:table-cell>
          <table:table-cell office:value-type="float" office:value="14000" table:formula="of:=[.R673]+[.R669]+[.R665]" table:style-name="ce178">
            <text:p><text:s/>14.000,00<text:s/></text:p>
          </table:table-cell>
          <table:table-cell office:value-type="string" table:style-name="ce139">
            <text:p>missione 09 prog 03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17900" table:formula="of:=[.F674]+[.F670]+[.F666]" table:style-name="ce177">
            <text:p><text:s/>17.900,00<text:s/></text:p>
          </table:table-cell>
          <table:table-cell office:value-type="float" office:value="0" table:formula="of:=[.G674]+[.G670]+[.G666]" table:style-name="ce177">
            <text:p><text:s/>-<text:s text:c="3"/></text:p>
          </table:table-cell>
          <table:table-cell office:value-type="float" office:value="0" table:formula="of:=[.H674]+[.H670]+[.H666]" table:style-name="ce177">
            <text:p><text:s/>-<text:s text:c="3"/></text:p>
          </table:table-cell>
          <table:table-cell office:value-type="float" office:value="17900" table:formula="of:=[.I674]+[.I670]+[.I666]" table:style-name="ce177">
            <text:p><text:s/>17.900,00<text:s/></text:p>
          </table:table-cell>
          <table:table-cell table:number-columns-repeated="9" table:style-name="ce178"/>
          <table:table-cell office:value-type="string" table:style-name="ce139">
            <text:p>missione 09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9 prog 03</text:p>
          </table:table-cell>
          <table:table-cell table:number-columns-repeated="16365" table:style-name="ce139"/>
        </table:table-row>
        <table:table-row table:style-name="ro107" table:visibility="filter">
          <table:table-cell office:value-type="string" table:style-name="ce84">
            <text:p>0904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4</text:p>
          </table:table-cell>
          <table:table-cell office:value-type="string" table:style-name="ce86">
            <text:p>Servizio idrico integrato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missione 09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81]+[.G681]-[.H68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82]+[.G682]-[.H682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682]+[.L682]-[.M682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682]+[.P682]-[.Q682]" table:style-name="ce70">
            <text:p><text:s/>-<text:s text:c="3"/></text:p>
          </table:table-cell>
          <table:table-cell office:value-type="string" table:style-name="ce73">
            <text:p>missione 09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681:.F68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83]+[.G683]-[.H68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9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85]+[.G685]-[.H68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86]+[.G686]-[.H686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686]+[.L686]-[.M686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686]+[.P686]-[.Q686]" table:style-name="ce70">
            <text:p><text:s/>-<text:s text:c="3"/></text:p>
          </table:table-cell>
          <table:table-cell office:value-type="string" table:style-name="ce73">
            <text:p>missione 09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685:.F68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87]+[.G687]-[.H68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9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89]+[.G689]-[.H68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90]+[.G690]-[.H690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690]+[.L690]-[.M690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690]+[.P690]-[.Q690]" table:style-name="ce70">
            <text:p><text:s/>-<text:s text:c="3"/></text:p>
          </table:table-cell>
          <table:table-cell office:value-type="string" table:style-name="ce73">
            <text:p>missione 09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689:.F69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91]+[.G691]-[.H69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9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4</text:p>
          </table:table-cell>
          <table:table-cell office:value-type="string" table:style-name="ce78">
            <text:p>Servizio idrico integrato</text:p>
          </table:table-cell>
          <table:table-cell office:value-type="string" table:style-name="ce79">
            <text:p>RS</text:p>
          </table:table-cell>
          <table:table-cell office:value-type="float" office:value="0" table:formula="of:=[.F689]+[.F685]+[.F681]" table:style-name="ce80">
            <text:p><text:s/>-<text:s text:c="3"/></text:p>
          </table:table-cell>
          <table:table-cell office:value-type="float" office:value="0" table:formula="of:=[.G689]+[.G685]+[.G681]" table:style-name="ce80">
            <text:p><text:s/>-<text:s text:c="3"/></text:p>
          </table:table-cell>
          <table:table-cell office:value-type="float" office:value="0" table:formula="of:=[.H689]+[.H685]+[.H681]" table:style-name="ce80">
            <text:p><text:s/>-<text:s text:c="3"/></text:p>
          </table:table-cell>
          <table:table-cell office:value-type="float" office:value="0" table:formula="of:=[.I689]+[.I685]+[.I681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09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690]+[.F686]+[.F682]" table:style-name="ce80">
            <text:p><text:s/>-<text:s text:c="3"/></text:p>
          </table:table-cell>
          <table:table-cell office:value-type="float" office:value="0" table:formula="of:=[.G690]+[.G686]+[.G682]" table:style-name="ce80">
            <text:p><text:s/>-<text:s text:c="3"/></text:p>
          </table:table-cell>
          <table:table-cell office:value-type="float" office:value="0" table:formula="of:=[.H690]+[.H686]+[.H682]" table:style-name="ce80">
            <text:p><text:s/>-<text:s text:c="3"/></text:p>
          </table:table-cell>
          <table:table-cell office:value-type="float" office:value="0" table:formula="of:=[.I690]+[.I686]+[.I682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690]+[.K686]+[.K682]" table:style-name="ce81">
            <text:p><text:s/>-<text:s text:c="3"/></text:p>
          </table:table-cell>
          <table:table-cell office:value-type="float" office:value="0" table:formula="of:=[.L690]+[.L686]+[.L682]" table:style-name="ce81">
            <text:p><text:s/>-<text:s text:c="3"/></text:p>
          </table:table-cell>
          <table:table-cell office:value-type="float" office:value="0" table:formula="of:=[.M690]+[.M686]+[.M682]" table:style-name="ce81">
            <text:p><text:s/>-<text:s text:c="3"/></text:p>
          </table:table-cell>
          <table:table-cell office:value-type="float" office:value="0" table:formula="of:=[.N690]+[.N686]+[.N682]" table:style-name="ce81">
            <text:p><text:s/>-<text:s text:c="3"/></text:p>
          </table:table-cell>
          <table:table-cell office:value-type="float" office:value="0" table:formula="of:=[.O690]+[.O686]+[.O682]" table:style-name="ce81">
            <text:p><text:s/>-<text:s text:c="3"/></text:p>
          </table:table-cell>
          <table:table-cell office:value-type="float" office:value="0" table:formula="of:=[.P690]+[.P686]+[.P682]" table:style-name="ce81">
            <text:p><text:s/>-<text:s text:c="3"/></text:p>
          </table:table-cell>
          <table:table-cell office:value-type="float" office:value="0" table:formula="of:=[.Q690]+[.Q686]+[.Q682]" table:style-name="ce81">
            <text:p><text:s/>-<text:s text:c="3"/></text:p>
          </table:table-cell>
          <table:table-cell office:value-type="float" office:value="0" table:formula="of:=[.R690]+[.R686]+[.R682]" table:style-name="ce81">
            <text:p><text:s/>-<text:s text:c="3"/></text:p>
          </table:table-cell>
          <table:table-cell office:value-type="string" table:style-name="ce73">
            <text:p>missione 09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691]+[.F687]+[.F683]" table:style-name="ce80">
            <text:p><text:s/>-<text:s text:c="3"/></text:p>
          </table:table-cell>
          <table:table-cell office:value-type="float" office:value="0" table:formula="of:=[.G691]+[.G687]+[.G683]" table:style-name="ce80">
            <text:p><text:s/>-<text:s text:c="3"/></text:p>
          </table:table-cell>
          <table:table-cell office:value-type="float" office:value="0" table:formula="of:=[.H691]+[.H687]+[.H683]" table:style-name="ce80">
            <text:p><text:s/>-<text:s text:c="3"/></text:p>
          </table:table-cell>
          <table:table-cell office:value-type="float" office:value="0" table:formula="of:=[.I691]+[.I687]+[.I683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09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9 prog 04</text:p>
          </table:table-cell>
          <table:table-cell table:number-columns-repeated="16365" table:style-name="ce73"/>
        </table:table-row>
        <table:table-row table:style-name="ro108" table:visibility="filter">
          <table:table-cell office:value-type="string" table:style-name="ce84">
            <text:p>0905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5</text:p>
          </table:table-cell>
          <table:table-cell office:value-type="string" table:style-name="ce86">
            <text:p>Aree protette, parchi naturali, protezione naturalistica e forestazione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missione 09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98]+[.G698]-[.H698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99]+[.G699]-[.H699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699]+[.L699]-[.M699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699]+[.P699]-[.Q699]" table:style-name="ce70">
            <text:p><text:s/>-<text:s text:c="3"/></text:p>
          </table:table-cell>
          <table:table-cell office:value-type="string" table:style-name="ce73">
            <text:p>missione 09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698:.F69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00]+[.G700]-[.H70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9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02]+[.G702]-[.H70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03]+[.G703]-[.H703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703]+[.L703]-[.M703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703]+[.P703]-[.Q703]" table:style-name="ce70">
            <text:p><text:s/>-<text:s text:c="3"/></text:p>
          </table:table-cell>
          <table:table-cell office:value-type="string" table:style-name="ce73">
            <text:p>missione 09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702:.F70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04]+[.G704]-[.H704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9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06]+[.G706]-[.H70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07]+[.G707]-[.H707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707]+[.L707]-[.M707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707]+[.P707]-[.Q707]" table:style-name="ce70">
            <text:p><text:s/>-<text:s text:c="3"/></text:p>
          </table:table-cell>
          <table:table-cell office:value-type="string" table:style-name="ce73">
            <text:p>missione 09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706:.F70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08]+[.G708]-[.H708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9 prog 05</text:p>
          </table:table-cell>
          <table:table-cell table:number-columns-repeated="16365" table:style-name="ce73"/>
        </table:table-row>
        <table:table-row table:style-name="ro108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5</text:p>
          </table:table-cell>
          <table:table-cell office:value-type="string" table:style-name="ce78">
            <text:p>Aree protette, parchi naturali, protezione naturalistica e forestazione</text:p>
          </table:table-cell>
          <table:table-cell office:value-type="string" table:style-name="ce79">
            <text:p>RS</text:p>
          </table:table-cell>
          <table:table-cell office:value-type="float" office:value="0" table:formula="of:=[.F706]+[.F702]+[.F698]" table:style-name="ce80">
            <text:p><text:s/>-<text:s text:c="3"/></text:p>
          </table:table-cell>
          <table:table-cell office:value-type="float" office:value="0" table:formula="of:=[.G706]+[.G702]+[.G698]" table:style-name="ce80">
            <text:p><text:s/>-<text:s text:c="3"/></text:p>
          </table:table-cell>
          <table:table-cell office:value-type="float" office:value="0" table:formula="of:=[.H706]+[.H702]+[.H698]" table:style-name="ce80">
            <text:p><text:s/>-<text:s text:c="3"/></text:p>
          </table:table-cell>
          <table:table-cell office:value-type="float" office:value="0" table:formula="of:=[.I706]+[.I702]+[.I698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09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707]+[.F703]+[.F699]" table:style-name="ce80">
            <text:p><text:s/>-<text:s text:c="3"/></text:p>
          </table:table-cell>
          <table:table-cell office:value-type="float" office:value="0" table:formula="of:=[.G707]+[.G703]+[.G699]" table:style-name="ce80">
            <text:p><text:s/>-<text:s text:c="3"/></text:p>
          </table:table-cell>
          <table:table-cell office:value-type="float" office:value="0" table:formula="of:=[.H707]+[.H703]+[.H699]" table:style-name="ce80">
            <text:p><text:s/>-<text:s text:c="3"/></text:p>
          </table:table-cell>
          <table:table-cell office:value-type="float" office:value="0" table:formula="of:=[.I707]+[.I703]+[.I699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707]+[.K703]+[.K699]" table:style-name="ce81">
            <text:p><text:s/>-<text:s text:c="3"/></text:p>
          </table:table-cell>
          <table:table-cell office:value-type="float" office:value="0" table:formula="of:=[.L707]+[.L703]+[.L699]" table:style-name="ce81">
            <text:p><text:s/>-<text:s text:c="3"/></text:p>
          </table:table-cell>
          <table:table-cell office:value-type="float" office:value="0" table:formula="of:=[.M707]+[.M703]+[.M699]" table:style-name="ce81">
            <text:p><text:s/>-<text:s text:c="3"/></text:p>
          </table:table-cell>
          <table:table-cell office:value-type="float" office:value="0" table:formula="of:=[.N707]+[.N703]+[.N699]" table:style-name="ce81">
            <text:p><text:s/>-<text:s text:c="3"/></text:p>
          </table:table-cell>
          <table:table-cell office:value-type="float" office:value="0" table:formula="of:=[.O707]+[.O703]+[.O699]" table:style-name="ce81">
            <text:p><text:s/>-<text:s text:c="3"/></text:p>
          </table:table-cell>
          <table:table-cell office:value-type="float" office:value="0" table:formula="of:=[.P707]+[.P703]+[.P699]" table:style-name="ce81">
            <text:p><text:s/>-<text:s text:c="3"/></text:p>
          </table:table-cell>
          <table:table-cell office:value-type="float" office:value="0" table:formula="of:=[.Q707]+[.Q703]+[.Q699]" table:style-name="ce81">
            <text:p><text:s/>-<text:s text:c="3"/></text:p>
          </table:table-cell>
          <table:table-cell office:value-type="float" office:value="0" table:formula="of:=[.R707]+[.R703]+[.R699]" table:style-name="ce81">
            <text:p><text:s/>-<text:s text:c="3"/></text:p>
          </table:table-cell>
          <table:table-cell office:value-type="string" table:style-name="ce73">
            <text:p>missione 09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708]+[.F704]+[.F700]" table:style-name="ce80">
            <text:p><text:s/>-<text:s text:c="3"/></text:p>
          </table:table-cell>
          <table:table-cell office:value-type="float" office:value="0" table:formula="of:=[.G708]+[.G704]+[.G700]" table:style-name="ce80">
            <text:p><text:s/>-<text:s text:c="3"/></text:p>
          </table:table-cell>
          <table:table-cell office:value-type="float" office:value="0" table:formula="of:=[.H708]+[.H704]+[.H700]" table:style-name="ce80">
            <text:p><text:s/>-<text:s text:c="3"/></text:p>
          </table:table-cell>
          <table:table-cell office:value-type="float" office:value="0" table:formula="of:=[.I708]+[.I704]+[.I700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09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9 prog 05</text:p>
          </table:table-cell>
          <table:table-cell table:number-columns-repeated="16365" table:style-name="ce73"/>
        </table:table-row>
        <table:table-row table:style-name="ro107" table:visibility="filter">
          <table:table-cell office:value-type="string" table:style-name="ce84">
            <text:p>0906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6</text:p>
          </table:table-cell>
          <table:table-cell office:value-type="string" table:style-name="ce86">
            <text:p>Tutela e valorizzazione delle risorse idriche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missione 09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15]+[.G715]-[.H71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16]+[.G716]-[.H716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716]+[.L716]-[.M716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716]+[.P716]-[.Q716]" table:style-name="ce70">
            <text:p><text:s/>-<text:s text:c="3"/></text:p>
          </table:table-cell>
          <table:table-cell office:value-type="string" table:style-name="ce73">
            <text:p>missione 09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715:.F71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17]+[.G717]-[.H71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9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19]+[.G719]-[.H71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20]+[.G720]-[.H720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720]+[.L720]-[.M720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720]+[.P720]-[.Q720]" table:style-name="ce70">
            <text:p><text:s/>-<text:s text:c="3"/></text:p>
          </table:table-cell>
          <table:table-cell office:value-type="string" table:style-name="ce73">
            <text:p>missione 09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719:.F72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21]+[.G721]-[.H72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9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23]+[.G723]-[.H72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24]+[.G724]-[.H724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724]+[.L724]-[.M724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724]+[.P724]-[.Q724]" table:style-name="ce70">
            <text:p><text:s/>-<text:s text:c="3"/></text:p>
          </table:table-cell>
          <table:table-cell office:value-type="string" table:style-name="ce73">
            <text:p>missione 09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723:.F724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25]+[.G725]-[.H72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9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6</text:p>
          </table:table-cell>
          <table:table-cell office:value-type="string" table:style-name="ce78">
            <text:p>Tutela e valorizzazione delle risorse idriche</text:p>
          </table:table-cell>
          <table:table-cell office:value-type="string" table:style-name="ce79">
            <text:p>RS</text:p>
          </table:table-cell>
          <table:table-cell office:value-type="float" office:value="0" table:formula="of:=[.F723]+[.F719]+[.F715]" table:style-name="ce80">
            <text:p><text:s/>-<text:s text:c="3"/></text:p>
          </table:table-cell>
          <table:table-cell office:value-type="float" office:value="0" table:formula="of:=[.G723]+[.G719]+[.G715]" table:style-name="ce80">
            <text:p><text:s/>-<text:s text:c="3"/></text:p>
          </table:table-cell>
          <table:table-cell office:value-type="float" office:value="0" table:formula="of:=[.H723]+[.H719]+[.H715]" table:style-name="ce80">
            <text:p><text:s/>-<text:s text:c="3"/></text:p>
          </table:table-cell>
          <table:table-cell office:value-type="float" office:value="0" table:formula="of:=[.I723]+[.I719]+[.I715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09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724]+[.F720]+[.F716]" table:style-name="ce80">
            <text:p><text:s/>-<text:s text:c="3"/></text:p>
          </table:table-cell>
          <table:table-cell office:value-type="float" office:value="0" table:formula="of:=[.G724]+[.G720]+[.G716]" table:style-name="ce80">
            <text:p><text:s/>-<text:s text:c="3"/></text:p>
          </table:table-cell>
          <table:table-cell office:value-type="float" office:value="0" table:formula="of:=[.H724]+[.H720]+[.H716]" table:style-name="ce80">
            <text:p><text:s/>-<text:s text:c="3"/></text:p>
          </table:table-cell>
          <table:table-cell office:value-type="float" office:value="0" table:formula="of:=[.I724]+[.I720]+[.I716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724]+[.K720]+[.K716]" table:style-name="ce81">
            <text:p><text:s/>-<text:s text:c="3"/></text:p>
          </table:table-cell>
          <table:table-cell office:value-type="float" office:value="0" table:formula="of:=[.L724]+[.L720]+[.L716]" table:style-name="ce81">
            <text:p><text:s/>-<text:s text:c="3"/></text:p>
          </table:table-cell>
          <table:table-cell office:value-type="float" office:value="0" table:formula="of:=[.M724]+[.M720]+[.M716]" table:style-name="ce81">
            <text:p><text:s/>-<text:s text:c="3"/></text:p>
          </table:table-cell>
          <table:table-cell office:value-type="float" office:value="0" table:formula="of:=[.N724]+[.N720]+[.N716]" table:style-name="ce81">
            <text:p><text:s/>-<text:s text:c="3"/></text:p>
          </table:table-cell>
          <table:table-cell office:value-type="float" office:value="0" table:formula="of:=[.O724]+[.O720]+[.O716]" table:style-name="ce81">
            <text:p><text:s/>-<text:s text:c="3"/></text:p>
          </table:table-cell>
          <table:table-cell office:value-type="float" office:value="0" table:formula="of:=[.P724]+[.P720]+[.P716]" table:style-name="ce81">
            <text:p><text:s/>-<text:s text:c="3"/></text:p>
          </table:table-cell>
          <table:table-cell office:value-type="float" office:value="0" table:formula="of:=[.Q724]+[.Q720]+[.Q716]" table:style-name="ce81">
            <text:p><text:s/>-<text:s text:c="3"/></text:p>
          </table:table-cell>
          <table:table-cell office:value-type="float" office:value="0" table:formula="of:=[.R724]+[.R720]+[.R716]" table:style-name="ce81">
            <text:p><text:s/>-<text:s text:c="3"/></text:p>
          </table:table-cell>
          <table:table-cell office:value-type="string" table:style-name="ce73">
            <text:p>missione 09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725]+[.F721]+[.F717]" table:style-name="ce80">
            <text:p><text:s/>-<text:s text:c="3"/></text:p>
          </table:table-cell>
          <table:table-cell office:value-type="float" office:value="0" table:formula="of:=[.G725]+[.G721]+[.G717]" table:style-name="ce80">
            <text:p><text:s/>-<text:s text:c="3"/></text:p>
          </table:table-cell>
          <table:table-cell office:value-type="float" office:value="0" table:formula="of:=[.H725]+[.H721]+[.H717]" table:style-name="ce80">
            <text:p><text:s/>-<text:s text:c="3"/></text:p>
          </table:table-cell>
          <table:table-cell office:value-type="float" office:value="0" table:formula="of:=[.I725]+[.I721]+[.I717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09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9 prog 06</text:p>
          </table:table-cell>
          <table:table-cell table:number-columns-repeated="16365" table:style-name="ce73"/>
        </table:table-row>
        <table:table-row table:style-name="ro107" table:visibility="filter">
          <table:table-cell office:value-type="string" table:style-name="ce84">
            <text:p>0907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7</text:p>
          </table:table-cell>
          <table:table-cell office:value-type="string" table:style-name="ce86">
            <text:p>Sviluppo sostenibile territorio montano piccoli Comuni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missione 09 prog 07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32]+[.G732]-[.H73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7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33]+[.G733]-[.H733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733]+[.L733]-[.M733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733]+[.P733]-[.Q733]" table:style-name="ce70">
            <text:p><text:s/>-<text:s text:c="3"/></text:p>
          </table:table-cell>
          <table:table-cell office:value-type="string" table:style-name="ce73">
            <text:p>missione 09 prog 07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732:.F73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34]+[.G734]-[.H734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7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9 prog 07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36]+[.G736]-[.H73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7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37]+[.G737]-[.H737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737]+[.L737]-[.M737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737]+[.P737]-[.Q737]" table:style-name="ce70">
            <text:p><text:s/>-<text:s text:c="3"/></text:p>
          </table:table-cell>
          <table:table-cell office:value-type="string" table:style-name="ce73">
            <text:p>missione 09 prog 07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736:.F73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38]+[.G738]-[.H738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7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9 prog 07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40]+[.G740]-[.H74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7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41]+[.G741]-[.H741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741]+[.L741]-[.M741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741]+[.P741]-[.Q741]" table:style-name="ce70">
            <text:p><text:s/>-<text:s text:c="3"/></text:p>
          </table:table-cell>
          <table:table-cell office:value-type="string" table:style-name="ce73">
            <text:p>missione 09 prog 07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740:.F74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42]+[.G742]-[.H74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7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9 prog 07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7</text:p>
          </table:table-cell>
          <table:table-cell office:value-type="string" table:style-name="ce78">
            <text:p>Sviluppo sostenibile territorio montano piccoli Comuni</text:p>
          </table:table-cell>
          <table:table-cell office:value-type="string" table:style-name="ce79">
            <text:p>RS</text:p>
          </table:table-cell>
          <table:table-cell office:value-type="float" office:value="0" table:formula="of:=[.F740]+[.F736]+[.F732]" table:style-name="ce80">
            <text:p><text:s/>-<text:s text:c="3"/></text:p>
          </table:table-cell>
          <table:table-cell office:value-type="float" office:value="0" table:formula="of:=[.G740]+[.G736]+[.G732]" table:style-name="ce80">
            <text:p><text:s/>-<text:s text:c="3"/></text:p>
          </table:table-cell>
          <table:table-cell office:value-type="float" office:value="0" table:formula="of:=[.H740]+[.H736]+[.H732]" table:style-name="ce80">
            <text:p><text:s/>-<text:s text:c="3"/></text:p>
          </table:table-cell>
          <table:table-cell office:value-type="float" office:value="0" table:formula="of:=[.I740]+[.I736]+[.I732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09 prog 07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741]+[.F737]+[.F733]" table:style-name="ce80">
            <text:p><text:s/>-<text:s text:c="3"/></text:p>
          </table:table-cell>
          <table:table-cell office:value-type="float" office:value="0" table:formula="of:=[.G741]+[.G737]+[.G733]" table:style-name="ce80">
            <text:p><text:s/>-<text:s text:c="3"/></text:p>
          </table:table-cell>
          <table:table-cell office:value-type="float" office:value="0" table:formula="of:=[.H741]+[.H737]+[.H733]" table:style-name="ce80">
            <text:p><text:s/>-<text:s text:c="3"/></text:p>
          </table:table-cell>
          <table:table-cell office:value-type="float" office:value="0" table:formula="of:=[.I741]+[.I737]+[.I733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741]+[.K737]+[.K733]" table:style-name="ce81">
            <text:p><text:s/>-<text:s text:c="3"/></text:p>
          </table:table-cell>
          <table:table-cell office:value-type="float" office:value="0" table:formula="of:=[.L741]+[.L737]+[.L733]" table:style-name="ce81">
            <text:p><text:s/>-<text:s text:c="3"/></text:p>
          </table:table-cell>
          <table:table-cell office:value-type="float" office:value="0" table:formula="of:=[.M741]+[.M737]+[.M733]" table:style-name="ce81">
            <text:p><text:s/>-<text:s text:c="3"/></text:p>
          </table:table-cell>
          <table:table-cell office:value-type="float" office:value="0" table:formula="of:=[.N741]+[.N737]+[.N733]" table:style-name="ce81">
            <text:p><text:s/>-<text:s text:c="3"/></text:p>
          </table:table-cell>
          <table:table-cell office:value-type="float" office:value="0" table:formula="of:=[.O741]+[.O737]+[.O733]" table:style-name="ce81">
            <text:p><text:s/>-<text:s text:c="3"/></text:p>
          </table:table-cell>
          <table:table-cell office:value-type="float" office:value="0" table:formula="of:=[.P741]+[.P737]+[.P733]" table:style-name="ce81">
            <text:p><text:s/>-<text:s text:c="3"/></text:p>
          </table:table-cell>
          <table:table-cell office:value-type="float" office:value="0" table:formula="of:=[.Q741]+[.Q737]+[.Q733]" table:style-name="ce81">
            <text:p><text:s/>-<text:s text:c="3"/></text:p>
          </table:table-cell>
          <table:table-cell office:value-type="float" office:value="0" table:formula="of:=[.R741]+[.R737]+[.R733]" table:style-name="ce81">
            <text:p><text:s/>-<text:s text:c="3"/></text:p>
          </table:table-cell>
          <table:table-cell office:value-type="string" table:style-name="ce73">
            <text:p>missione 09 prog 07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742]+[.F738]+[.F734]" table:style-name="ce80">
            <text:p><text:s/>-<text:s text:c="3"/></text:p>
          </table:table-cell>
          <table:table-cell office:value-type="float" office:value="0" table:formula="of:=[.G742]+[.G738]+[.G734]" table:style-name="ce80">
            <text:p><text:s/>-<text:s text:c="3"/></text:p>
          </table:table-cell>
          <table:table-cell office:value-type="float" office:value="0" table:formula="of:=[.H742]+[.H738]+[.H734]" table:style-name="ce80">
            <text:p><text:s/>-<text:s text:c="3"/></text:p>
          </table:table-cell>
          <table:table-cell office:value-type="float" office:value="0" table:formula="of:=[.I742]+[.I738]+[.I734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09 prog 07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9 prog 07</text:p>
          </table:table-cell>
          <table:table-cell table:number-columns-repeated="16365" table:style-name="ce73"/>
        </table:table-row>
        <table:table-row table:style-name="ro92" table:visibility="filter">
          <table:table-cell office:value-type="string" table:style-name="ce169">
            <text:p>0908</text:p>
          </table:table-cell>
          <table:table-cell office:value-type="string" table:style-name="ce171">
            <text:p>Programma</text:p>
          </table:table-cell>
          <table:table-cell office:value-type="string" table:style-name="ce171">
            <text:p>08</text:p>
          </table:table-cell>
          <table:table-cell office:value-type="string" table:style-name="ce171">
            <text:p>Qualità dell'aria e riduzione dell'inquinamento</text:p>
          </table:table-cell>
          <table:table-cell table:style-name="ce171"/>
          <table:table-cell table:style-name="ce186"/>
          <table:table-cell table:number-columns-repeated="12" table:style-name="ce173"/>
          <table:table-cell office:value-type="string" table:style-name="ce139">
            <text:p>missione 09 prog 08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749]+[.G749]-[.H749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9 prog 08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750]+[.G750]-[.H750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750]+[.L750]-[.M750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750]+[.P750]-[.Q750]" table:style-name="ce144">
            <text:p><text:s/>-<text:s text:c="3"/></text:p>
          </table:table-cell>
          <table:table-cell office:value-type="string" table:style-name="ce139">
            <text:p>missione 09 prog 08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749:.F750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751]+[.G751]-[.H751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9 prog 08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9 prog 08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753]+[.G753]-[.H753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9 prog 08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754]+[.G754]-[.H754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754]+[.L754]-[.M754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754]+[.P754]-[.Q754]" table:style-name="ce144">
            <text:p><text:s/>-<text:s text:c="3"/></text:p>
          </table:table-cell>
          <table:table-cell office:value-type="string" table:style-name="ce139">
            <text:p>missione 09 prog 08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755]+[.G755]-[.H755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9 prog 08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9 prog 08</text:p>
          </table:table-cell>
          <table:table-cell table:number-columns-repeated="16365" table:style-name="ce139"/>
        </table:table-row>
        <table:table-row table:style-name="ro92" table:visibility="filter">
          <table:table-cell table:style-name="ce142"/>
          <table:table-cell office:value-type="string" table:style-name="ce146">
            <text:p>Titolo 3</text:p>
          </table:table-cell>
          <table:table-cell table:style-name="ce139"/>
          <table:table-cell office:value-type="string" table:style-name="ce139">
            <text:p>Spese per incremento di attività finanziari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757]+[.G757]-[.H757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9 prog 08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758]+[.G758]-[.H758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758]+[.L758]-[.M758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758]+[.P758]-[.Q758]" table:style-name="ce144">
            <text:p><text:s/>-<text:s text:c="3"/></text:p>
          </table:table-cell>
          <table:table-cell office:value-type="string" table:style-name="ce139">
            <text:p>missione 09 prog 08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757:.F758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759]+[.G759]-[.H759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09 prog 08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9 prog 08</text:p>
          </table:table-cell>
          <table:table-cell table:number-columns-repeated="16365" table:style-name="ce139"/>
        </table:table-row>
        <table:table-row table:style-name="ro92" table:visibility="filter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8</text:p>
          </table:table-cell>
          <table:table-cell office:value-type="string" table:style-name="ce176">
            <text:p>Qualità dell'aria e riduzione dell'inquinamento</text:p>
          </table:table-cell>
          <table:table-cell office:value-type="string" table:style-name="ce176">
            <text:p>RS</text:p>
          </table:table-cell>
          <table:table-cell office:value-type="float" office:value="0" table:formula="of:=[.F757]+[.F753]+[.F749]" table:style-name="ce177">
            <text:p><text:s/>-<text:s text:c="3"/></text:p>
          </table:table-cell>
          <table:table-cell office:value-type="float" office:value="0" table:formula="of:=[.G757]+[.G753]+[.G749]" table:style-name="ce177">
            <text:p><text:s/>-<text:s text:c="3"/></text:p>
          </table:table-cell>
          <table:table-cell office:value-type="float" office:value="0" table:formula="of:=[.H757]+[.H753]+[.H749]" table:style-name="ce177">
            <text:p><text:s/>-<text:s text:c="3"/></text:p>
          </table:table-cell>
          <table:table-cell office:value-type="float" office:value="0" table:formula="of:=[.I757]+[.I753]+[.I749]" table:style-name="ce177">
            <text:p><text:s/>-<text:s text:c="3"/></text:p>
          </table:table-cell>
          <table:table-cell table:number-columns-repeated="9" table:style-name="ce178"/>
          <table:table-cell office:value-type="string" table:style-name="ce139">
            <text:p>missione 09 prog 08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0" table:formula="of:=[.F758]+[.F754]+[.F750]" table:style-name="ce177">
            <text:p><text:s/>-<text:s text:c="3"/></text:p>
          </table:table-cell>
          <table:table-cell office:value-type="float" office:value="0" table:formula="of:=[.G758]+[.G754]+[.G750]" table:style-name="ce177">
            <text:p><text:s/>-<text:s text:c="3"/></text:p>
          </table:table-cell>
          <table:table-cell office:value-type="float" office:value="0" table:formula="of:=[.H758]+[.H754]+[.H750]" table:style-name="ce177">
            <text:p><text:s/>-<text:s text:c="3"/></text:p>
          </table:table-cell>
          <table:table-cell office:value-type="float" office:value="0" table:formula="of:=[.I758]+[.I754]+[.I750]" table:style-name="ce177">
            <text:p><text:s/>-<text:s text:c="3"/></text:p>
          </table:table-cell>
          <table:table-cell office:value-type="string" table:style-name="ce178">
            <text:p>CP</text:p>
          </table:table-cell>
          <table:table-cell office:value-type="float" office:value="0" table:formula="of:=[.K758]+[.K750]+[.K754]" table:style-name="ce178">
            <text:p><text:s/>-<text:s text:c="3"/></text:p>
          </table:table-cell>
          <table:table-cell office:value-type="float" office:value="0" table:formula="of:=[.L758]+[.L750]+[.L754]" table:style-name="ce178">
            <text:p><text:s/>-<text:s text:c="3"/></text:p>
          </table:table-cell>
          <table:table-cell office:value-type="float" office:value="0" table:formula="of:=[.M758]+[.M750]+[.M754]" table:style-name="ce178">
            <text:p><text:s/>-<text:s text:c="3"/></text:p>
          </table:table-cell>
          <table:table-cell office:value-type="float" office:value="0" table:formula="of:=[.N758]+[.N750]+[.N754]" table:style-name="ce178">
            <text:p><text:s/>-<text:s text:c="3"/></text:p>
          </table:table-cell>
          <table:table-cell office:value-type="float" office:value="0" table:formula="of:=[.O758]+[.O750]+[.O754]" table:style-name="ce178">
            <text:p><text:s/>-<text:s text:c="3"/></text:p>
          </table:table-cell>
          <table:table-cell office:value-type="float" office:value="0" table:formula="of:=[.P758]+[.P750]+[.P754]" table:style-name="ce178">
            <text:p><text:s/>-<text:s text:c="3"/></text:p>
          </table:table-cell>
          <table:table-cell office:value-type="float" office:value="0" table:formula="of:=[.Q758]+[.Q750]+[.Q754]" table:style-name="ce178">
            <text:p><text:s/>-<text:s text:c="3"/></text:p>
          </table:table-cell>
          <table:table-cell office:value-type="float" office:value="0" table:formula="of:=[.R758]+[.R750]+[.R754]" table:style-name="ce178">
            <text:p><text:s/>-<text:s text:c="3"/></text:p>
          </table:table-cell>
          <table:table-cell office:value-type="string" table:style-name="ce139">
            <text:p>missione 09 prog 08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0" table:formula="of:=[.F759]+[.F755]+[.F751]" table:style-name="ce177">
            <text:p><text:s/>-<text:s text:c="3"/></text:p>
          </table:table-cell>
          <table:table-cell office:value-type="float" office:value="0" table:formula="of:=[.G759]+[.G755]+[.G751]" table:style-name="ce177">
            <text:p><text:s/>-<text:s text:c="3"/></text:p>
          </table:table-cell>
          <table:table-cell office:value-type="float" office:value="0" table:formula="of:=[.H759]+[.H755]+[.H751]" table:style-name="ce177">
            <text:p><text:s/>-<text:s text:c="3"/></text:p>
          </table:table-cell>
          <table:table-cell office:value-type="float" office:value="0" table:formula="of:=[.I759]+[.I755]+[.I751]" table:style-name="ce177">
            <text:p><text:s/>-<text:s text:c="3"/></text:p>
          </table:table-cell>
          <table:table-cell table:number-columns-repeated="9" table:style-name="ce178"/>
          <table:table-cell office:value-type="string" table:style-name="ce139">
            <text:p>missione 09 prog 08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09 prog 08</text:p>
          </table:table-cell>
          <table:table-cell table:number-columns-repeated="16365" table:style-name="ce139"/>
        </table:table-row>
        <table:table-row table:style-name="ro108" table:visibility="filter">
          <table:table-cell office:value-type="string" table:style-name="ce84">
            <text:p>0909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9</text:p>
          </table:table-cell>
          <table:table-cell office:value-type="string" table:style-name="ce86">
            <text:p>Politica regionale unitaria per lo sviluppo sostenibile e la tutela del territorio e l'ambiente (solo per le Regioni)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missione 09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66]+[.G766]-[.H76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67]+[.G767]-[.H767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767]+[.L767]-[.M767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767]+[.P767]-[.Q767]" table:style-name="ce70">
            <text:p><text:s/>-<text:s text:c="3"/></text:p>
          </table:table-cell>
          <table:table-cell office:value-type="string" table:style-name="ce73">
            <text:p>missione 09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766:.F76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68]+[.G768]-[.H768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9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70]+[.G770]-[.H77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71]+[.G771]-[.H771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771]+[.L771]-[.M771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771]+[.P771]-[.Q771]" table:style-name="ce70">
            <text:p><text:s/>-<text:s text:c="3"/></text:p>
          </table:table-cell>
          <table:table-cell office:value-type="string" table:style-name="ce73">
            <text:p>missione 09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770:.F77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72]+[.G772]-[.H77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9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74]+[.G774]-[.H774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75]+[.G775]-[.H775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775]+[.L775]-[.M775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775]+[.P775]-[.Q775]" table:style-name="ce70">
            <text:p><text:s/>-<text:s text:c="3"/></text:p>
          </table:table-cell>
          <table:table-cell office:value-type="string" table:style-name="ce73">
            <text:p>missione 09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774:.F77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76]+[.G776]-[.H77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09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9 prog 09</text:p>
          </table:table-cell>
          <table:table-cell table:number-columns-repeated="16365" table:style-name="ce73"/>
        </table:table-row>
        <table:table-row table:style-name="ro117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9</text:p>
          </table:table-cell>
          <table:table-cell office:value-type="string" table:style-name="ce78">
            <text:p>Politica regionale unitaria per lo sviluppo sostenibile e la tutela del territorio e l'ambiente</text:p>
            <text:p><text:s/>(solo per le Regioni)</text:p>
          </table:table-cell>
          <table:table-cell office:value-type="string" table:style-name="ce79">
            <text:p>RS</text:p>
          </table:table-cell>
          <table:table-cell office:value-type="float" office:value="0" table:formula="of:=[.F774]+[.F770]+[.F766]" table:style-name="ce80">
            <text:p><text:s/>-<text:s text:c="3"/></text:p>
          </table:table-cell>
          <table:table-cell office:value-type="float" office:value="0" table:formula="of:=[.G774]+[.G770]+[.G766]" table:style-name="ce80">
            <text:p><text:s/>-<text:s text:c="3"/></text:p>
          </table:table-cell>
          <table:table-cell office:value-type="float" office:value="0" table:formula="of:=[.H774]+[.H770]+[.H766]" table:style-name="ce80">
            <text:p><text:s/>-<text:s text:c="3"/></text:p>
          </table:table-cell>
          <table:table-cell office:value-type="float" office:value="0" table:formula="of:=[.I774]+[.I770]+[.I766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09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775]+[.F771]+[.F767]" table:style-name="ce80">
            <text:p><text:s/>-<text:s text:c="3"/></text:p>
          </table:table-cell>
          <table:table-cell office:value-type="float" office:value="0" table:formula="of:=[.G775]+[.G771]+[.G767]" table:style-name="ce80">
            <text:p><text:s/>-<text:s text:c="3"/></text:p>
          </table:table-cell>
          <table:table-cell office:value-type="float" office:value="0" table:formula="of:=[.H775]+[.H771]+[.H767]" table:style-name="ce80">
            <text:p><text:s/>-<text:s text:c="3"/></text:p>
          </table:table-cell>
          <table:table-cell office:value-type="float" office:value="0" table:formula="of:=[.I775]+[.I771]+[.I767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775]+[.K771]+[.K767]" table:style-name="ce81">
            <text:p><text:s/>-<text:s text:c="3"/></text:p>
          </table:table-cell>
          <table:table-cell office:value-type="float" office:value="0" table:formula="of:=[.L775]+[.L771]+[.L767]" table:style-name="ce81">
            <text:p><text:s/>-<text:s text:c="3"/></text:p>
          </table:table-cell>
          <table:table-cell office:value-type="float" office:value="0" table:formula="of:=[.M775]+[.M771]+[.M767]" table:style-name="ce81">
            <text:p><text:s/>-<text:s text:c="3"/></text:p>
          </table:table-cell>
          <table:table-cell office:value-type="float" office:value="0" table:formula="of:=[.N775]+[.N771]+[.N767]" table:style-name="ce81">
            <text:p><text:s/>-<text:s text:c="3"/></text:p>
          </table:table-cell>
          <table:table-cell office:value-type="float" office:value="0" table:formula="of:=[.O775]+[.O771]+[.O767]" table:style-name="ce81">
            <text:p><text:s/>-<text:s text:c="3"/></text:p>
          </table:table-cell>
          <table:table-cell office:value-type="float" office:value="0" table:formula="of:=[.P775]+[.P771]+[.P767]" table:style-name="ce81">
            <text:p><text:s/>-<text:s text:c="3"/></text:p>
          </table:table-cell>
          <table:table-cell office:value-type="float" office:value="0" table:formula="of:=[.Q775]+[.Q771]+[.Q767]" table:style-name="ce81">
            <text:p><text:s/>-<text:s text:c="3"/></text:p>
          </table:table-cell>
          <table:table-cell office:value-type="float" office:value="0" table:formula="of:=[.R775]+[.R771]+[.R767]" table:style-name="ce81">
            <text:p><text:s/>-<text:s text:c="3"/></text:p>
          </table:table-cell>
          <table:table-cell office:value-type="string" table:style-name="ce73">
            <text:p>missione 09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776]+[.F772]+[.F768]" table:style-name="ce80">
            <text:p><text:s/>-<text:s text:c="3"/></text:p>
          </table:table-cell>
          <table:table-cell office:value-type="float" office:value="0" table:formula="of:=[.G776]+[.G772]+[.G768]" table:style-name="ce80">
            <text:p><text:s/>-<text:s text:c="3"/></text:p>
          </table:table-cell>
          <table:table-cell office:value-type="float" office:value="0" table:formula="of:=[.H776]+[.H772]+[.H768]" table:style-name="ce80">
            <text:p><text:s/>-<text:s text:c="3"/></text:p>
          </table:table-cell>
          <table:table-cell office:value-type="float" office:value="0" table:formula="of:=[.I776]+[.I772]+[.I768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09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09 prog 09</text:p>
          </table:table-cell>
          <table:table-cell table:number-columns-repeated="16365" table:style-name="ce73"/>
        </table:table-row>
        <table:table-row table:style-name="ro92">
          <table:table-cell office:value-type="string" table:style-name="ce187">
            <text:p>TOTALE MISSIONE 09</text:p>
          </table:table-cell>
          <table:table-cell table:style-name="ce188"/>
          <table:table-cell table:style-name="ce189"/>
          <table:table-cell office:value-type="string" table:style-name="ce189">
            <text:p>Sviluppo sostenibile e tutela del territorio e dell'ambiente</text:p>
          </table:table-cell>
          <table:table-cell office:value-type="string" table:style-name="ce189">
            <text:p>RS</text:p>
          </table:table-cell>
          <table:table-cell office:value-type="float" office:value="4500" table:formula="of:=[.F778]+[.F761]+[.F744]+[.F727]+[.F710]+[.F693]+[.F676]+[.F659]+[.F642]" table:style-name="ce190">
            <text:p><text:s/>4.500,00<text:s/></text:p>
          </table:table-cell>
          <table:table-cell office:value-type="float" office:value="0" table:formula="of:=[.G778]+[.G761]+[.G744]+[.G727]+[.G710]+[.G693]+[.G676]+[.G659]+[.G642]" table:style-name="ce190">
            <text:p><text:s/>-<text:s text:c="3"/></text:p>
          </table:table-cell>
          <table:table-cell office:value-type="float" office:value="0" table:formula="of:=[.H778]+[.H761]+[.H744]+[.H727]+[.H710]+[.H693]+[.H676]+[.H659]+[.H642]" table:style-name="ce190">
            <text:p><text:s/>-<text:s text:c="3"/></text:p>
          </table:table-cell>
          <table:table-cell office:value-type="float" office:value="4500" table:formula="of:=[.I778]+[.I761]+[.I744]+[.I727]+[.I710]+[.I693]+[.I676]+[.I659]+[.I642]" table:style-name="ce190">
            <text:p><text:s/>4.500,00<text:s/></text:p>
          </table:table-cell>
          <table:table-cell table:style-name="ce191"/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39">
            <text:p>Missione 09 totale</text:p>
          </table:table-cell>
          <table:table-cell table:number-columns-repeated="16365" table:style-name="ce139"/>
        </table:table-row>
        <table:table-row table:style-name="ro93">
          <table:table-cell table:style-name="ce192"/>
          <table:table-cell table:style-name="ce193"/>
          <table:table-cell table:number-columns-repeated="2" table:style-name="ce194"/>
          <table:table-cell office:value-type="string" table:style-name="ce194">
            <text:p>CP</text:p>
          </table:table-cell>
          <table:table-cell office:value-type="float" office:value="13400" table:formula="of:=[.F779]+[.F762]+[.F745]+[.F728]+[.F711]+[.F694]+[.F677]+[.F660]+[.F643]" table:style-name="ce195">
            <text:p><text:s/>13.400,00<text:s/></text:p>
          </table:table-cell>
          <table:table-cell office:value-type="float" office:value="0" table:formula="of:=[.G779]+[.G762]+[.G745]+[.G728]+[.G711]+[.G694]+[.G677]+[.G660]+[.G643]" table:style-name="ce195">
            <text:p><text:s/>-<text:s text:c="3"/></text:p>
          </table:table-cell>
          <table:table-cell office:value-type="float" office:value="0" table:formula="of:=[.H779]+[.H762]+[.H745]+[.H728]+[.H711]+[.H694]+[.H677]+[.H660]+[.H643]" table:style-name="ce195">
            <text:p><text:s/>-<text:s text:c="3"/></text:p>
          </table:table-cell>
          <table:table-cell office:value-type="float" office:value="13400" table:formula="of:=[.I779]+[.I762]+[.I745]+[.I728]+[.I711]+[.I694]+[.I677]+[.I660]+[.I643]" table:style-name="ce195">
            <text:p><text:s/>13.400,00<text:s/></text:p>
          </table:table-cell>
          <table:table-cell office:value-type="string" table:style-name="ce196">
            <text:p>CP</text:p>
          </table:table-cell>
          <table:table-cell office:value-type="float" office:value="14000" table:formula="of:=[.K779]+[.K762]+[.K745]+[.K728]+[.K711]+[.K694]+[.K677]+[.K643]" table:style-name="ce196">
            <text:p><text:s/>14.000,00<text:s/></text:p>
          </table:table-cell>
          <table:table-cell office:value-type="float" office:value="0" table:formula="of:=[.L779]+[.L762]+[.L745]+[.L728]+[.L711]+[.L694]+[.L677]+[.L643]" table:style-name="ce196">
            <text:p><text:s/>-<text:s text:c="3"/></text:p>
          </table:table-cell>
          <table:table-cell office:value-type="float" office:value="0" table:formula="of:=[.M779]+[.M762]+[.M745]+[.M728]+[.M711]+[.M694]+[.M677]+[.M643]" table:style-name="ce196">
            <text:p><text:s/>-<text:s text:c="3"/></text:p>
          </table:table-cell>
          <table:table-cell office:value-type="float" office:value="14000" table:formula="of:=[.N779]+[.N762]+[.N745]+[.N728]+[.N711]+[.N694]+[.N677]+[.N643]" table:style-name="ce196">
            <text:p><text:s/>14.000,00<text:s/></text:p>
          </table:table-cell>
          <table:table-cell office:value-type="float" office:value="14000" table:formula="of:=[.O779]+[.O762]+[.O745]+[.O728]+[.O711]+[.O694]+[.O677]+[.O643]" table:style-name="ce196">
            <text:p><text:s/>14.000,00<text:s/></text:p>
          </table:table-cell>
          <table:table-cell office:value-type="float" office:value="0" table:formula="of:=[.P779]+[.P762]+[.P745]+[.P728]+[.P711]+[.P694]+[.P677]+[.P643]" table:style-name="ce196">
            <text:p><text:s/>-<text:s text:c="3"/></text:p>
          </table:table-cell>
          <table:table-cell office:value-type="float" office:value="0" table:formula="of:=[.Q779]+[.Q762]+[.Q745]+[.Q728]+[.Q711]+[.Q694]+[.Q677]+[.Q643]" table:style-name="ce196">
            <text:p><text:s/>-<text:s text:c="3"/></text:p>
          </table:table-cell>
          <table:table-cell office:value-type="float" office:value="14000" table:formula="of:=[.R779]+[.R762]+[.R745]+[.R728]+[.R711]+[.R694]+[.R677]+[.R643]" table:style-name="ce196">
            <text:p><text:s/>14.000,00<text:s/></text:p>
          </table:table-cell>
          <table:table-cell office:value-type="string" table:style-name="ce139">
            <text:p>Missione 09 totale</text:p>
          </table:table-cell>
          <table:table-cell table:number-columns-repeated="16365" table:style-name="ce139"/>
        </table:table-row>
        <table:table-row table:style-name="ro93">
          <table:table-cell table:style-name="ce192"/>
          <table:table-cell table:style-name="ce193"/>
          <table:table-cell table:number-columns-repeated="2" table:style-name="ce194"/>
          <table:table-cell office:value-type="string" table:style-name="ce194">
            <text:p>CS</text:p>
          </table:table-cell>
          <table:table-cell office:value-type="float" office:value="17900" table:formula="of:=[.F780]+[.F763]+[.F746]+[.F729]+[.F712]+[.F695]+[.F678]+[.F661]+[.F644]" table:style-name="ce195">
            <text:p><text:s/>17.900,00<text:s/></text:p>
          </table:table-cell>
          <table:table-cell office:value-type="float" office:value="0" table:formula="of:=[.G780]+[.G763]+[.G746]+[.G729]+[.G712]+[.G695]+[.G678]+[.G661]+[.G644]" table:style-name="ce195">
            <text:p><text:s/>-<text:s text:c="3"/></text:p>
          </table:table-cell>
          <table:table-cell office:value-type="float" office:value="0" table:formula="of:=[.H780]+[.H763]+[.H746]+[.H729]+[.H712]+[.H695]+[.H678]+[.H661]+[.H644]" table:style-name="ce195">
            <text:p><text:s/>-<text:s text:c="3"/></text:p>
          </table:table-cell>
          <table:table-cell office:value-type="float" office:value="17900" table:formula="of:=[.I780]+[.I763]+[.I746]+[.I729]+[.I712]+[.I695]+[.I678]+[.I661]+[.I644]" table:style-name="ce195">
            <text:p><text:s/>17.900,00<text:s/></text:p>
          </table:table-cell>
          <table:table-cell table:style-name="ce196"/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39">
            <text:p>Missione 09 totale</text:p>
          </table:table-cell>
          <table:table-cell table:number-columns-repeated="16365" table:style-name="ce139"/>
        </table:table-row>
        <table:table-row table:style-name="ro103">
          <table:table-cell table:style-name="ce147"/>
          <table:table-cell table:style-name="ce148"/>
          <table:table-cell table:number-columns-repeated="3" table:style-name="ce141"/>
          <table:table-cell table:style-name="ce149"/>
          <table:table-cell table:number-columns-repeated="3" table:style-name="ce150"/>
          <table:table-cell table:style-name="ce151"/>
          <table:table-cell table:number-columns-repeated="8" table:style-name="ce150"/>
          <table:table-cell office:value-type="string" table:style-name="ce139">
            <text:p>Missione 09 totale</text:p>
          </table:table-cell>
          <table:table-cell table:number-columns-repeated="16365" table:style-name="ce139"/>
        </table:table-row>
        <table:table-row table:style-name="ro104" table:visibility="filter">
          <table:table-cell office:value-type="string" table:style-name="ce97">
            <text:p>MISSIONE</text:p>
          </table:table-cell>
          <table:table-cell table:style-name="ce98"/>
          <table:table-cell office:value-type="string" table:style-name="ce99">
            <text:p>10</text:p>
          </table:table-cell>
          <table:table-cell office:value-type="string" table:style-name="ce99">
            <text:p>Trasporti e diritto alla mobilità</text:p>
          </table:table-cell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number-columns-repeated="8" table:style-name="ce102"/>
          <table:table-cell office:value-type="string" table:style-name="ce78">
            <text:p>cassare</text:p>
          </table:table-cell>
          <table:table-cell table:number-columns-repeated="16365" table:style-name="ce78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office:value-type="string" table:style-name="ce84">
            <text:p>1001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1</text:p>
          </table:table-cell>
          <table:table-cell office:value-type="string" table:style-name="ce86">
            <text:p>Trasporto ferroviario<text:s/>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89]+[.G789]-[.H78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90]+[.G790]-[.H790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790]+[.L790]-[.M790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790]+[.P790]-[.Q79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789:.F79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91]+[.G791]-[.H79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93]+[.G793]-[.H79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94]+[.G794]-[.H794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794]+[.L794]-[.M794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794]+[.P794]-[.Q79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793:.F794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95]+[.G795]-[.H79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97]+[.G797]-[.H79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98]+[.G798]-[.H798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798]+[.L798]-[.M798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798]+[.P798]-[.Q79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797:.F798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99]+[.G799]-[.H79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1</text:p>
          </table:table-cell>
          <table:table-cell office:value-type="string" table:style-name="ce78">
            <text:p>Trasporto ferroviario</text:p>
          </table:table-cell>
          <table:table-cell office:value-type="string" table:style-name="ce79">
            <text:p>RS</text:p>
          </table:table-cell>
          <table:table-cell office:value-type="float" office:value="0" table:formula="of:=[.F797]+[.F793]+[.F789]" table:style-name="ce80">
            <text:p><text:s/>-<text:s text:c="3"/></text:p>
          </table:table-cell>
          <table:table-cell office:value-type="float" office:value="0" table:formula="of:=[.G797]+[.G793]+[.G789]" table:style-name="ce80">
            <text:p><text:s/>-<text:s text:c="3"/></text:p>
          </table:table-cell>
          <table:table-cell office:value-type="float" office:value="0" table:formula="of:=[.H797]+[.H793]+[.H789]" table:style-name="ce80">
            <text:p><text:s/>-<text:s text:c="3"/></text:p>
          </table:table-cell>
          <table:table-cell office:value-type="float" office:value="0" table:formula="of:=[.I797]+[.I793]+[.I789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798]+[.F794]+[.F790]" table:style-name="ce80">
            <text:p><text:s/>-<text:s text:c="3"/></text:p>
          </table:table-cell>
          <table:table-cell office:value-type="float" office:value="0" table:formula="of:=[.G798]+[.G794]+[.G790]" table:style-name="ce80">
            <text:p><text:s/>-<text:s text:c="3"/></text:p>
          </table:table-cell>
          <table:table-cell office:value-type="float" office:value="0" table:formula="of:=[.H798]+[.H794]+[.H790]" table:style-name="ce80">
            <text:p><text:s/>-<text:s text:c="3"/></text:p>
          </table:table-cell>
          <table:table-cell office:value-type="float" office:value="0" table:formula="of:=[.I798]+[.I794]+[.I790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798]+[.K794]+[.K790]" table:style-name="ce81">
            <text:p><text:s/>-<text:s text:c="3"/></text:p>
          </table:table-cell>
          <table:table-cell office:value-type="float" office:value="0" table:formula="of:=[.L798]+[.L794]+[.L790]" table:style-name="ce81">
            <text:p><text:s/>-<text:s text:c="3"/></text:p>
          </table:table-cell>
          <table:table-cell office:value-type="float" office:value="0" table:formula="of:=[.M798]+[.M794]+[.M790]" table:style-name="ce81">
            <text:p><text:s/>-<text:s text:c="3"/></text:p>
          </table:table-cell>
          <table:table-cell office:value-type="float" office:value="0" table:formula="of:=[.N798]+[.N794]+[.N790]" table:style-name="ce81">
            <text:p><text:s/>-<text:s text:c="3"/></text:p>
          </table:table-cell>
          <table:table-cell office:value-type="float" office:value="0" table:formula="of:=[.O798]+[.O794]+[.O790]" table:style-name="ce81">
            <text:p><text:s/>-<text:s text:c="3"/></text:p>
          </table:table-cell>
          <table:table-cell office:value-type="float" office:value="0" table:formula="of:=[.P798]+[.P794]+[.P790]" table:style-name="ce81">
            <text:p><text:s/>-<text:s text:c="3"/></text:p>
          </table:table-cell>
          <table:table-cell office:value-type="float" office:value="0" table:formula="of:=[.Q798]+[.Q794]+[.Q790]" table:style-name="ce81">
            <text:p><text:s/>-<text:s text:c="3"/></text:p>
          </table:table-cell>
          <table:table-cell office:value-type="float" office:value="0" table:formula="of:=[.R798]+[.R794]+[.R790]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799]+[.F795]+[.F791]" table:style-name="ce80">
            <text:p><text:s/>-<text:s text:c="3"/></text:p>
          </table:table-cell>
          <table:table-cell office:value-type="float" office:value="0" table:formula="of:=[.G799]+[.G795]+[.G791]" table:style-name="ce80">
            <text:p><text:s/>-<text:s text:c="3"/></text:p>
          </table:table-cell>
          <table:table-cell office:value-type="float" office:value="0" table:formula="of:=[.H799]+[.H795]+[.H791]" table:style-name="ce80">
            <text:p><text:s/>-<text:s text:c="3"/></text:p>
          </table:table-cell>
          <table:table-cell office:value-type="float" office:value="0" table:formula="of:=[.I799]+[.I795]+[.I791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office:value-type="float" office:value="1002" table:style-name="ce111">
            <text:p>1002</text:p>
          </table:table-cell>
          <table:table-cell office:value-type="string" table:style-name="ce112">
            <text:p>Programma</text:p>
          </table:table-cell>
          <table:table-cell office:value-type="string" table:style-name="ce112">
            <text:p>02</text:p>
          </table:table-cell>
          <table:table-cell office:value-type="string" table:style-name="ce112">
            <text:p>Trasporto pubblico locale<text:s/></text:p>
          </table:table-cell>
          <table:table-cell table:style-name="ce113"/>
          <table:table-cell table:style-name="ce114"/>
          <table:table-cell table:number-columns-repeated="3" table:style-name="ce115"/>
          <table:table-cell table:style-name="ce116"/>
          <table:table-cell table:number-columns-repeated="8" table:style-name="ce115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06]+[.G806]-[.H80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07]+[.G807]-[.H807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807]+[.L807]-[.M807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807]+[.P807]-[.Q807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806:.F80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08]+[.G808]-[.H808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10]+[.G810]-[.H81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11]+[.G811]-[.H811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811]+[.L811]-[.M811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811]+[.P811]-[.Q81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810:.F81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12]+[.G812]-[.H81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14]+[.G814]-[.H814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15]+[.G815]-[.H815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815]+[.L815]-[.M815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815]+[.P815]-[.Q81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814:.F81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16]+[.G816]-[.H81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2</text:p>
          </table:table-cell>
          <table:table-cell office:value-type="string" table:style-name="ce78">
            <text:p>Trasporto pubblico locale<text:s/></text:p>
          </table:table-cell>
          <table:table-cell office:value-type="string" table:style-name="ce79">
            <text:p>RS</text:p>
          </table:table-cell>
          <table:table-cell office:value-type="float" office:value="0" table:formula="of:=[.F814]+[.F810]+[.F806]" table:style-name="ce80">
            <text:p><text:s/>-<text:s text:c="3"/></text:p>
          </table:table-cell>
          <table:table-cell office:value-type="float" office:value="0" table:formula="of:=[.G814]+[.G810]+[.G806]" table:style-name="ce80">
            <text:p><text:s/>-<text:s text:c="3"/></text:p>
          </table:table-cell>
          <table:table-cell office:value-type="float" office:value="0" table:formula="of:=[.H814]+[.H810]+[.H806]" table:style-name="ce80">
            <text:p><text:s/>-<text:s text:c="3"/></text:p>
          </table:table-cell>
          <table:table-cell office:value-type="float" office:value="0" table:formula="of:=[.I814]+[.I810]+[.I806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815]+[.F811]+[.F807]" table:style-name="ce80">
            <text:p><text:s/>-<text:s text:c="3"/></text:p>
          </table:table-cell>
          <table:table-cell office:value-type="float" office:value="0" table:formula="of:=[.G815]+[.G811]+[.G807]" table:style-name="ce80">
            <text:p><text:s/>-<text:s text:c="3"/></text:p>
          </table:table-cell>
          <table:table-cell office:value-type="float" office:value="0" table:formula="of:=[.H815]+[.H811]+[.H807]" table:style-name="ce80">
            <text:p><text:s/>-<text:s text:c="3"/></text:p>
          </table:table-cell>
          <table:table-cell office:value-type="float" office:value="0" table:formula="of:=[.I815]+[.I811]+[.I807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815]+[.K811]+[.K807]" table:style-name="ce81">
            <text:p><text:s/>-<text:s text:c="3"/></text:p>
          </table:table-cell>
          <table:table-cell office:value-type="float" office:value="0" table:formula="of:=[.L815]+[.L811]+[.L807]" table:style-name="ce81">
            <text:p><text:s/>-<text:s text:c="3"/></text:p>
          </table:table-cell>
          <table:table-cell office:value-type="float" office:value="0" table:formula="of:=[.M815]+[.M811]+[.M807]" table:style-name="ce81">
            <text:p><text:s/>-<text:s text:c="3"/></text:p>
          </table:table-cell>
          <table:table-cell office:value-type="float" office:value="0" table:formula="of:=[.N815]+[.N811]+[.N807]" table:style-name="ce81">
            <text:p><text:s/>-<text:s text:c="3"/></text:p>
          </table:table-cell>
          <table:table-cell office:value-type="float" office:value="0" table:formula="of:=[.O815]+[.O811]+[.O807]" table:style-name="ce81">
            <text:p><text:s/>-<text:s text:c="3"/></text:p>
          </table:table-cell>
          <table:table-cell office:value-type="float" office:value="0" table:formula="of:=[.P815]+[.P811]+[.P807]" table:style-name="ce81">
            <text:p><text:s/>-<text:s text:c="3"/></text:p>
          </table:table-cell>
          <table:table-cell office:value-type="float" office:value="0" table:formula="of:=[.Q815]+[.Q811]+[.Q807]" table:style-name="ce81">
            <text:p><text:s/>-<text:s text:c="3"/></text:p>
          </table:table-cell>
          <table:table-cell office:value-type="float" office:value="0" table:formula="of:=[.R815]+[.R811]+[.R807]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816]+[.F812]+[.F808]" table:style-name="ce80">
            <text:p><text:s/>-<text:s text:c="3"/></text:p>
          </table:table-cell>
          <table:table-cell office:value-type="float" office:value="0" table:formula="of:=[.G816]+[.G812]+[.G808]" table:style-name="ce80">
            <text:p><text:s/>-<text:s text:c="3"/></text:p>
          </table:table-cell>
          <table:table-cell office:value-type="float" office:value="0" table:formula="of:=[.H816]+[.H812]+[.H808]" table:style-name="ce80">
            <text:p><text:s/>-<text:s text:c="3"/></text:p>
          </table:table-cell>
          <table:table-cell office:value-type="float" office:value="0" table:formula="of:=[.I816]+[.I812]+[.I808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office:value-type="float" office:value="1003" table:style-name="ce84">
            <text:p>1003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3</text:p>
          </table:table-cell>
          <table:table-cell office:value-type="string" table:style-name="ce86">
            <text:p>Trasporto per vie d'acqua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23]+[.G823]-[.H82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24]+[.G824]-[.H824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824]+[.L824]-[.M824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824]+[.P824]-[.Q82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823:.F824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25]+[.G825]-[.H82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27]+[.G827]-[.H82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28]+[.G828]-[.H828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828]+[.L828]-[.M828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828]+[.P828]-[.Q82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827:.F828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29]+[.G829]-[.H82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31]+[.G831]-[.H83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32]+[.G832]-[.H832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832]+[.L832]-[.M832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832]+[.P832]-[.Q83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831:.F83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33]+[.G833]-[.H83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3</text:p>
          </table:table-cell>
          <table:table-cell office:value-type="string" table:style-name="ce78">
            <text:p>Trasporto per vie d'acqua</text:p>
          </table:table-cell>
          <table:table-cell office:value-type="string" table:style-name="ce79">
            <text:p>RS</text:p>
          </table:table-cell>
          <table:table-cell office:value-type="float" office:value="0" table:formula="of:=[.F831]+[.F827]+[.F823]" table:style-name="ce80">
            <text:p><text:s/>-<text:s text:c="3"/></text:p>
          </table:table-cell>
          <table:table-cell office:value-type="float" office:value="0" table:formula="of:=[.G831]+[.G827]+[.G823]" table:style-name="ce80">
            <text:p><text:s/>-<text:s text:c="3"/></text:p>
          </table:table-cell>
          <table:table-cell office:value-type="float" office:value="0" table:formula="of:=[.H831]+[.H827]+[.H823]" table:style-name="ce80">
            <text:p><text:s/>-<text:s text:c="3"/></text:p>
          </table:table-cell>
          <table:table-cell office:value-type="float" office:value="0" table:formula="of:=[.I831]+[.I827]+[.I823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832]+[.F828]+[.F824]" table:style-name="ce80">
            <text:p><text:s/>-<text:s text:c="3"/></text:p>
          </table:table-cell>
          <table:table-cell office:value-type="float" office:value="0" table:formula="of:=[.G832]+[.G828]+[.G824]" table:style-name="ce80">
            <text:p><text:s/>-<text:s text:c="3"/></text:p>
          </table:table-cell>
          <table:table-cell office:value-type="float" office:value="0" table:formula="of:=[.H832]+[.H828]+[.H824]" table:style-name="ce80">
            <text:p><text:s/>-<text:s text:c="3"/></text:p>
          </table:table-cell>
          <table:table-cell office:value-type="float" office:value="0" table:formula="of:=[.I832]+[.I828]+[.I824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832]+[.K828]+[.K824]" table:style-name="ce81">
            <text:p><text:s/>-<text:s text:c="3"/></text:p>
          </table:table-cell>
          <table:table-cell office:value-type="float" office:value="0" table:formula="of:=[.L832]+[.L828]+[.L824]" table:style-name="ce81">
            <text:p><text:s/>-<text:s text:c="3"/></text:p>
          </table:table-cell>
          <table:table-cell office:value-type="float" office:value="0" table:formula="of:=[.M832]+[.M828]+[.M824]" table:style-name="ce81">
            <text:p><text:s/>-<text:s text:c="3"/></text:p>
          </table:table-cell>
          <table:table-cell office:value-type="float" office:value="0" table:formula="of:=[.N832]+[.N828]+[.N824]" table:style-name="ce81">
            <text:p><text:s/>-<text:s text:c="3"/></text:p>
          </table:table-cell>
          <table:table-cell office:value-type="float" office:value="0" table:formula="of:=[.O832]+[.O828]+[.O824]" table:style-name="ce81">
            <text:p><text:s/>-<text:s text:c="3"/></text:p>
          </table:table-cell>
          <table:table-cell office:value-type="float" office:value="0" table:formula="of:=[.P832]+[.P828]+[.P824]" table:style-name="ce81">
            <text:p><text:s/>-<text:s text:c="3"/></text:p>
          </table:table-cell>
          <table:table-cell office:value-type="float" office:value="0" table:formula="of:=[.Q832]+[.Q828]+[.Q824]" table:style-name="ce81">
            <text:p><text:s/>-<text:s text:c="3"/></text:p>
          </table:table-cell>
          <table:table-cell office:value-type="float" office:value="0" table:formula="of:=[.R832]+[.R828]+[.R824]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833]+[.F829]+[.F825]" table:style-name="ce80">
            <text:p><text:s/>-<text:s text:c="3"/></text:p>
          </table:table-cell>
          <table:table-cell office:value-type="float" office:value="0" table:formula="of:=[.G833]+[.G829]+[.G825]" table:style-name="ce80">
            <text:p><text:s/>-<text:s text:c="3"/></text:p>
          </table:table-cell>
          <table:table-cell office:value-type="float" office:value="0" table:formula="of:=[.H833]+[.H829]+[.H825]" table:style-name="ce80">
            <text:p><text:s/>-<text:s text:c="3"/></text:p>
          </table:table-cell>
          <table:table-cell office:value-type="float" office:value="0" table:formula="of:=[.I833]+[.I829]+[.I825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office:value-type="string" table:style-name="ce84">
            <text:p>1004<text:s/>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4<text:s/></text:p>
          </table:table-cell>
          <table:table-cell office:value-type="string" table:style-name="ce86">
            <text:p>Altre modalità di trasporto<text:s/>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40]+[.G840]-[.H84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41]+[.G841]-[.H841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841]+[.L841]-[.M841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841]+[.P841]-[.Q84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840:.F84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42]+[.G842]-[.H84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44]+[.G844]-[.H844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45]+[.G845]-[.H845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845]+[.L845]-[.M845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845]+[.P845]-[.Q84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844:.F84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46]+[.G846]-[.H84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48]+[.G848]-[.H848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49]+[.G849]-[.H849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849]+[.L849]-[.M849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849]+[.P849]-[.Q849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848:.F84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50]+[.G850]-[.H85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4<text:s/></text:p>
          </table:table-cell>
          <table:table-cell office:value-type="string" table:style-name="ce78">
            <text:p>Altre modalità di trasporto<text:s/></text:p>
          </table:table-cell>
          <table:table-cell office:value-type="string" table:style-name="ce79">
            <text:p>RS</text:p>
          </table:table-cell>
          <table:table-cell office:value-type="float" office:value="0" table:formula="of:=[.F848]+[.F844]+[.F840]" table:style-name="ce80">
            <text:p><text:s/>-<text:s text:c="3"/></text:p>
          </table:table-cell>
          <table:table-cell office:value-type="float" office:value="0" table:formula="of:=[.G848]+[.G844]+[.G840]" table:style-name="ce80">
            <text:p><text:s/>-<text:s text:c="3"/></text:p>
          </table:table-cell>
          <table:table-cell office:value-type="float" office:value="0" table:formula="of:=[.H848]+[.H844]+[.H840]" table:style-name="ce80">
            <text:p><text:s/>-<text:s text:c="3"/></text:p>
          </table:table-cell>
          <table:table-cell office:value-type="float" office:value="0" table:formula="of:=[.I848]+[.I844]+[.I840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849]+[.F845]+[.F841]" table:style-name="ce80">
            <text:p><text:s/>-<text:s text:c="3"/></text:p>
          </table:table-cell>
          <table:table-cell office:value-type="float" office:value="0" table:formula="of:=[.G849]+[.G845]+[.G841]" table:style-name="ce80">
            <text:p><text:s/>-<text:s text:c="3"/></text:p>
          </table:table-cell>
          <table:table-cell office:value-type="float" office:value="0" table:formula="of:=[.H849]+[.H845]+[.H841]" table:style-name="ce80">
            <text:p><text:s/>-<text:s text:c="3"/></text:p>
          </table:table-cell>
          <table:table-cell office:value-type="float" office:value="0" table:formula="of:=[.I849]+[.I845]+[.I841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849]+[.K845]+[.K841]" table:style-name="ce81">
            <text:p><text:s/>-<text:s text:c="3"/></text:p>
          </table:table-cell>
          <table:table-cell office:value-type="float" office:value="0" table:formula="of:=[.L849]+[.L845]+[.L841]" table:style-name="ce81">
            <text:p><text:s/>-<text:s text:c="3"/></text:p>
          </table:table-cell>
          <table:table-cell office:value-type="float" office:value="0" table:formula="of:=[.M849]+[.M845]+[.M841]" table:style-name="ce81">
            <text:p><text:s/>-<text:s text:c="3"/></text:p>
          </table:table-cell>
          <table:table-cell office:value-type="float" office:value="0" table:formula="of:=[.N849]+[.N845]+[.N841]" table:style-name="ce81">
            <text:p><text:s/>-<text:s text:c="3"/></text:p>
          </table:table-cell>
          <table:table-cell office:value-type="float" office:value="0" table:formula="of:=[.O849]+[.O845]+[.O841]" table:style-name="ce81">
            <text:p><text:s/>-<text:s text:c="3"/></text:p>
          </table:table-cell>
          <table:table-cell office:value-type="float" office:value="0" table:formula="of:=[.P849]+[.P845]+[.P841]" table:style-name="ce81">
            <text:p><text:s/>-<text:s text:c="3"/></text:p>
          </table:table-cell>
          <table:table-cell office:value-type="float" office:value="0" table:formula="of:=[.Q849]+[.Q845]+[.Q841]" table:style-name="ce81">
            <text:p><text:s/>-<text:s text:c="3"/></text:p>
          </table:table-cell>
          <table:table-cell office:value-type="float" office:value="0" table:formula="of:=[.R849]+[.R845]+[.R841]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850]+[.F846]+[.F842]" table:style-name="ce80">
            <text:p><text:s/>-<text:s text:c="3"/></text:p>
          </table:table-cell>
          <table:table-cell office:value-type="float" office:value="0" table:formula="of:=[.G850]+[.G846]+[.G842]" table:style-name="ce80">
            <text:p><text:s/>-<text:s text:c="3"/></text:p>
          </table:table-cell>
          <table:table-cell office:value-type="float" office:value="0" table:formula="of:=[.H850]+[.H846]+[.H842]" table:style-name="ce80">
            <text:p><text:s/>-<text:s text:c="3"/></text:p>
          </table:table-cell>
          <table:table-cell office:value-type="float" office:value="0" table:formula="of:=[.I850]+[.I846]+[.I842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office:value-type="float" office:value="1005" table:style-name="ce84">
            <text:p>1005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5</text:p>
          </table:table-cell>
          <table:table-cell office:value-type="string" table:style-name="ce86">
            <text:p>Viabilità e infrastrutture stradali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57]+[.G857]-[.H85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58]+[.G858]-[.H858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858]+[.L858]-[.M858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858]+[.P858]-[.Q85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857:.F858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59]+[.G859]-[.H85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61]+[.G861]-[.H86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62]+[.G862]-[.H862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862]+[.L862]-[.M862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862]+[.P862]-[.Q86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861:.F86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63]+[.G863]-[.H86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65]+[.G865]-[.H86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66]+[.G866]-[.H866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866]+[.L866]-[.M866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866]+[.P866]-[.Q866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865:.F86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67]+[.G867]-[.H86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5</text:p>
          </table:table-cell>
          <table:table-cell office:value-type="string" table:style-name="ce78">
            <text:p>Viabilità e infrastrutture stradali</text:p>
          </table:table-cell>
          <table:table-cell office:value-type="string" table:style-name="ce79">
            <text:p>RS</text:p>
          </table:table-cell>
          <table:table-cell office:value-type="float" office:value="0" table:formula="of:=[.F865]+[.F861]+[.F857]" table:style-name="ce80">
            <text:p><text:s/>-<text:s text:c="3"/></text:p>
          </table:table-cell>
          <table:table-cell office:value-type="float" office:value="0" table:formula="of:=[.G865]+[.G861]+[.G857]" table:style-name="ce80">
            <text:p><text:s/>-<text:s text:c="3"/></text:p>
          </table:table-cell>
          <table:table-cell office:value-type="float" office:value="0" table:formula="of:=[.H865]+[.H861]+[.H857]" table:style-name="ce80">
            <text:p><text:s/>-<text:s text:c="3"/></text:p>
          </table:table-cell>
          <table:table-cell office:value-type="float" office:value="0" table:formula="of:=[.I865]+[.I861]+[.I857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866]+[.F862]+[.F858]" table:style-name="ce80">
            <text:p><text:s/>-<text:s text:c="3"/></text:p>
          </table:table-cell>
          <table:table-cell office:value-type="float" office:value="0" table:formula="of:=[.G866]+[.G862]+[.G858]" table:style-name="ce80">
            <text:p><text:s/>-<text:s text:c="3"/></text:p>
          </table:table-cell>
          <table:table-cell office:value-type="float" office:value="0" table:formula="of:=[.H866]+[.H862]+[.H858]" table:style-name="ce80">
            <text:p><text:s/>-<text:s text:c="3"/></text:p>
          </table:table-cell>
          <table:table-cell office:value-type="float" office:value="0" table:formula="of:=[.I866]+[.I862]+[.I858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866]+[.K862]+[.K858]" table:style-name="ce81">
            <text:p><text:s/>-<text:s text:c="3"/></text:p>
          </table:table-cell>
          <table:table-cell office:value-type="float" office:value="0" table:formula="of:=[.L866]+[.L862]+[.L858]" table:style-name="ce81">
            <text:p><text:s/>-<text:s text:c="3"/></text:p>
          </table:table-cell>
          <table:table-cell office:value-type="float" office:value="0" table:formula="of:=[.M866]+[.M862]+[.M858]" table:style-name="ce81">
            <text:p><text:s/>-<text:s text:c="3"/></text:p>
          </table:table-cell>
          <table:table-cell office:value-type="float" office:value="0" table:formula="of:=[.N866]+[.N862]+[.N858]" table:style-name="ce81">
            <text:p><text:s/>-<text:s text:c="3"/></text:p>
          </table:table-cell>
          <table:table-cell office:value-type="float" office:value="0" table:formula="of:=[.O866]+[.O862]+[.O858]" table:style-name="ce81">
            <text:p><text:s/>-<text:s text:c="3"/></text:p>
          </table:table-cell>
          <table:table-cell office:value-type="float" office:value="0" table:formula="of:=[.P866]+[.P862]+[.P858]" table:style-name="ce81">
            <text:p><text:s/>-<text:s text:c="3"/></text:p>
          </table:table-cell>
          <table:table-cell office:value-type="float" office:value="0" table:formula="of:=[.Q866]+[.Q862]+[.Q858]" table:style-name="ce81">
            <text:p><text:s/>-<text:s text:c="3"/></text:p>
          </table:table-cell>
          <table:table-cell office:value-type="float" office:value="0" table:formula="of:=[.R866]+[.R862]+[.R858]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867]+[.F863]+[.F859]" table:style-name="ce80">
            <text:p><text:s/>-<text:s text:c="3"/></text:p>
          </table:table-cell>
          <table:table-cell office:value-type="float" office:value="0" table:formula="of:=[.G867]+[.G863]+[.G859]" table:style-name="ce80">
            <text:p><text:s/>-<text:s text:c="3"/></text:p>
          </table:table-cell>
          <table:table-cell office:value-type="float" office:value="0" table:formula="of:=[.H867]+[.H863]+[.H859]" table:style-name="ce80">
            <text:p><text:s/>-<text:s text:c="3"/></text:p>
          </table:table-cell>
          <table:table-cell office:value-type="float" office:value="0" table:formula="of:=[.I867]+[.I863]+[.I859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6" table:visibility="filter">
          <table:table-cell office:value-type="float" office:value="1006" table:style-name="ce84">
            <text:p>1006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6</text:p>
          </table:table-cell>
          <table:table-cell office:value-type="string" table:style-name="ce86">
            <text:p>Politica regionale unitaria per i trasporti e il diritto alla mobilità (solo per le Regioni)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74]+[.G874]-[.H874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75]+[.G875]-[.H875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875]+[.L875]-[.M875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875]+[.P875]-[.Q87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874:.F87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76]+[.G876]-[.H87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78]+[.G878]-[.H878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79]+[.G879]-[.H879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879]+[.L879]-[.M879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879]+[.P879]-[.Q879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878:.F87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80]+[.G880]-[.H88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82]+[.G882]-[.H88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83]+[.G883]-[.H883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883]+[.L883]-[.M883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883]+[.P883]-[.Q883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882:.F88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84]+[.G884]-[.H884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6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6</text:p>
          </table:table-cell>
          <table:table-cell office:value-type="string" table:style-name="ce78">
            <text:p>Politica regionale unitaria per i trasporti e il diritto alla mobilità<text:s/></text:p>
            <text:p>(solo per le Regioni)</text:p>
          </table:table-cell>
          <table:table-cell office:value-type="string" table:style-name="ce79">
            <text:p>RS</text:p>
          </table:table-cell>
          <table:table-cell office:value-type="float" office:value="0" table:formula="of:=[.F882]+[.F878]+[.F874]" table:style-name="ce80">
            <text:p><text:s/>-<text:s text:c="3"/></text:p>
          </table:table-cell>
          <table:table-cell office:value-type="float" office:value="0" table:formula="of:=[.G882]+[.G878]+[.G874]" table:style-name="ce80">
            <text:p><text:s/>-<text:s text:c="3"/></text:p>
          </table:table-cell>
          <table:table-cell office:value-type="float" office:value="0" table:formula="of:=[.H882]+[.H878]+[.H874]" table:style-name="ce80">
            <text:p><text:s/>-<text:s text:c="3"/></text:p>
          </table:table-cell>
          <table:table-cell office:value-type="float" office:value="0" table:formula="of:=[.I882]+[.I878]+[.I874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883]+[.F879]+[.F875]" table:style-name="ce80">
            <text:p><text:s/>-<text:s text:c="3"/></text:p>
          </table:table-cell>
          <table:table-cell office:value-type="float" office:value="0" table:formula="of:=[.G883]+[.G879]+[.G875]" table:style-name="ce80">
            <text:p><text:s/>-<text:s text:c="3"/></text:p>
          </table:table-cell>
          <table:table-cell office:value-type="float" office:value="0" table:formula="of:=[.H883]+[.H879]+[.H875]" table:style-name="ce80">
            <text:p><text:s/>-<text:s text:c="3"/></text:p>
          </table:table-cell>
          <table:table-cell office:value-type="float" office:value="0" table:formula="of:=[.I883]+[.I879]+[.I875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883]+[.K879]+[.K875]" table:style-name="ce81">
            <text:p><text:s/>-<text:s text:c="3"/></text:p>
          </table:table-cell>
          <table:table-cell office:value-type="float" office:value="0" table:formula="of:=[.L883]+[.L879]+[.L875]" table:style-name="ce81">
            <text:p><text:s/>-<text:s text:c="3"/></text:p>
          </table:table-cell>
          <table:table-cell office:value-type="float" office:value="0" table:formula="of:=[.M883]+[.M879]+[.M875]" table:style-name="ce81">
            <text:p><text:s/>-<text:s text:c="3"/></text:p>
          </table:table-cell>
          <table:table-cell office:value-type="float" office:value="0" table:formula="of:=[.N883]+[.N879]+[.N875]" table:style-name="ce81">
            <text:p><text:s/>-<text:s text:c="3"/></text:p>
          </table:table-cell>
          <table:table-cell office:value-type="float" office:value="0" table:formula="of:=[.O883]+[.O879]+[.O875]" table:style-name="ce81">
            <text:p><text:s/>-<text:s text:c="3"/></text:p>
          </table:table-cell>
          <table:table-cell office:value-type="float" office:value="0" table:formula="of:=[.P883]+[.P879]+[.P875]" table:style-name="ce81">
            <text:p><text:s/>-<text:s text:c="3"/></text:p>
          </table:table-cell>
          <table:table-cell office:value-type="float" office:value="0" table:formula="of:=[.Q883]+[.Q879]+[.Q875]" table:style-name="ce81">
            <text:p><text:s/>-<text:s text:c="3"/></text:p>
          </table:table-cell>
          <table:table-cell office:value-type="float" office:value="0" table:formula="of:=[.R883]+[.R879]+[.R875]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884]+[.F880]+[.F876]" table:style-name="ce80">
            <text:p><text:s/>-<text:s text:c="3"/></text:p>
          </table:table-cell>
          <table:table-cell office:value-type="float" office:value="0" table:formula="of:=[.G884]+[.G880]+[.G876]" table:style-name="ce80">
            <text:p><text:s/>-<text:s text:c="3"/></text:p>
          </table:table-cell>
          <table:table-cell office:value-type="float" office:value="0" table:formula="of:=[.H884]+[.H880]+[.H876]" table:style-name="ce80">
            <text:p><text:s/>-<text:s text:c="3"/></text:p>
          </table:table-cell>
          <table:table-cell office:value-type="float" office:value="0" table:formula="of:=[.I884]+[.I880]+[.I876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office:value-type="string" table:style-name="ce91">
            <text:p>TOTALE MISSIONE 10</text:p>
          </table:table-cell>
          <table:table-cell table:style-name="ce92"/>
          <table:table-cell table:style-name="ce93"/>
          <table:table-cell office:value-type="string" table:style-name="ce93">
            <text:p>Trasporti e diritto alla mobilità</text:p>
          </table:table-cell>
          <table:table-cell office:value-type="string" table:style-name="ce94">
            <text:p>RS</text:p>
          </table:table-cell>
          <table:table-cell office:value-type="float" office:value="0" table:formula="of:=[.F886]+[.F869]+[.F852]+[.F835]+[.F818]+[.F801]" table:style-name="ce131">
            <text:p><text:s/>-<text:s text:c="3"/></text:p>
          </table:table-cell>
          <table:table-cell office:value-type="float" office:value="0" table:formula="of:=[.G886]+[.G869]+[.G852]+[.G835]+[.G818]+[.G801]" table:style-name="ce131">
            <text:p><text:s/>-<text:s text:c="3"/></text:p>
          </table:table-cell>
          <table:table-cell office:value-type="float" office:value="0" table:formula="of:=[.H886]+[.H869]+[.H852]+[.H835]+[.H818]+[.H801]" table:style-name="ce131">
            <text:p><text:s/>-<text:s text:c="3"/></text:p>
          </table:table-cell>
          <table:table-cell office:value-type="float" office:value="0" table:formula="of:=[.I886]+[.I869]+[.I852]+[.I835]+[.I818]+[.I801]" table:style-name="ce131">
            <text:p><text:s/>-<text:s text:c="3"/></text:p>
          </table:table-cell>
          <table:table-cell table:style-name="ce95"/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887]+[.F870]+[.F853]+[.F836]+[.F819]+[.F802]" table:style-name="ce132">
            <text:p><text:s/>-<text:s text:c="3"/></text:p>
          </table:table-cell>
          <table:table-cell office:value-type="float" office:value="0" table:formula="of:=[.G887]+[.G870]+[.G853]+[.G836]+[.G819]+[.G802]" table:style-name="ce132">
            <text:p><text:s/>-<text:s text:c="3"/></text:p>
          </table:table-cell>
          <table:table-cell office:value-type="float" office:value="0" table:formula="of:=[.H887]+[.H870]+[.H853]+[.H836]+[.H819]+[.H802]" table:style-name="ce132">
            <text:p><text:s/>-<text:s text:c="3"/></text:p>
          </table:table-cell>
          <table:table-cell office:value-type="float" office:value="0" table:formula="of:=[.I887]+[.I870]+[.I853]+[.I836]+[.I819]+[.I802]" table:style-name="ce132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887]+[.K870]+[.K853]+[.K836]+[.K819]+[.K802]" table:style-name="ce81">
            <text:p><text:s/>-<text:s text:c="3"/></text:p>
          </table:table-cell>
          <table:table-cell office:value-type="float" office:value="0" table:formula="of:=[.L887]+[.L870]+[.L853]+[.L836]+[.L819]+[.L802]" table:style-name="ce81">
            <text:p><text:s/>-<text:s text:c="3"/></text:p>
          </table:table-cell>
          <table:table-cell office:value-type="float" office:value="0" table:formula="of:=[.M887]+[.M870]+[.M853]+[.M836]+[.M819]+[.M802]" table:style-name="ce81">
            <text:p><text:s/>-<text:s text:c="3"/></text:p>
          </table:table-cell>
          <table:table-cell office:value-type="float" office:value="0" table:formula="of:=[.N887]+[.N870]+[.N853]+[.N836]+[.N819]+[.N802]" table:style-name="ce81">
            <text:p><text:s/>-<text:s text:c="3"/></text:p>
          </table:table-cell>
          <table:table-cell office:value-type="float" office:value="0" table:formula="of:=[.O887]+[.O870]+[.O853]+[.O836]+[.O819]+[.O802]" table:style-name="ce81">
            <text:p><text:s/>-<text:s text:c="3"/></text:p>
          </table:table-cell>
          <table:table-cell office:value-type="float" office:value="0" table:formula="of:=[.P887]+[.P870]+[.P853]+[.P836]+[.P819]+[.P802]" table:style-name="ce81">
            <text:p><text:s/>-<text:s text:c="3"/></text:p>
          </table:table-cell>
          <table:table-cell office:value-type="float" office:value="0" table:formula="of:=[.Q887]+[.Q870]+[.Q853]+[.Q836]+[.Q819]+[.Q802]" table:style-name="ce81">
            <text:p><text:s/>-<text:s text:c="3"/></text:p>
          </table:table-cell>
          <table:table-cell office:value-type="float" office:value="0" table:formula="of:=[.R887]+[.R870]+[.R853]+[.R836]+[.R819]+[.R802]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888]+[.F871]+[.F854]+[.F837]+[.F820]+[.F803]" table:style-name="ce132">
            <text:p><text:s/>-<text:s text:c="3"/></text:p>
          </table:table-cell>
          <table:table-cell office:value-type="float" office:value="0" table:formula="of:=[.G888]+[.G871]+[.G854]+[.G837]+[.G820]+[.G803]" table:style-name="ce132">
            <text:p><text:s/>-<text:s text:c="3"/></text:p>
          </table:table-cell>
          <table:table-cell office:value-type="float" office:value="0" table:formula="of:=[.H888]+[.H871]+[.H854]+[.H837]+[.H820]+[.H803]" table:style-name="ce132">
            <text:p><text:s/>-<text:s text:c="3"/></text:p>
          </table:table-cell>
          <table:table-cell office:value-type="float" office:value="0" table:formula="of:=[.I888]+[.I871]+[.I854]+[.I837]+[.I820]+[.I803]" table:style-name="ce132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27" table:visibility="filter">
          <table:table-cell office:value-type="string" table:style-name="ce165">
            <text:p>MISSIONE</text:p>
          </table:table-cell>
          <table:table-cell table:style-name="ce197"/>
          <table:table-cell office:value-type="string" table:style-name="ce166">
            <text:p>11</text:p>
          </table:table-cell>
          <table:table-cell office:value-type="string" table:style-name="ce166">
            <text:p>Soccorso civile</text:p>
          </table:table-cell>
          <table:table-cell table:style-name="ce166"/>
          <table:table-cell table:style-name="ce198"/>
          <table:table-cell table:number-columns-repeated="12" table:style-name="ce168"/>
          <table:table-cell office:value-type="string" table:style-name="ce141">
            <text:p>missione 11<text:s/></text:p>
          </table:table-cell>
          <table:table-cell table:number-columns-repeated="16365" table:style-name="ce141"/>
        </table:table-row>
        <table:table-row table:style-name="ro103" table:visibility="filter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41">
            <text:p>missione 11<text:s/></text:p>
          </table:table-cell>
          <table:table-cell table:number-columns-repeated="16365" table:style-name="ce139"/>
        </table:table-row>
        <table:table-row table:style-name="ro103" table:visibility="filter">
          <table:table-cell office:value-type="float" office:value="1101" table:style-name="ce169">
            <text:p>1101</text:p>
          </table:table-cell>
          <table:table-cell office:value-type="string" table:style-name="ce171">
            <text:p>Programma</text:p>
          </table:table-cell>
          <table:table-cell office:value-type="string" table:style-name="ce171">
            <text:p>01</text:p>
          </table:table-cell>
          <table:table-cell office:value-type="string" table:style-name="ce171">
            <text:p>Sistema di protezione civile</text:p>
          </table:table-cell>
          <table:table-cell table:style-name="ce171"/>
          <table:table-cell table:style-name="ce186"/>
          <table:table-cell table:number-columns-repeated="12" table:style-name="ce173"/>
          <table:table-cell office:value-type="string" table:style-name="ce139">
            <text:p>missione 11 prog 01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897]+[.G897]-[.H897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1 prog 01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898]+[.G898]-[.H898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898]+[.L898]-[.M898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898]+[.P898]-[.Q898]" table:style-name="ce144">
            <text:p><text:s/>-<text:s text:c="3"/></text:p>
          </table:table-cell>
          <table:table-cell office:value-type="string" table:style-name="ce139">
            <text:p>missione 11 prog 01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897:.F898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899]+[.G899]-[.H899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1 prog 01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1 prog 01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01]+[.G901]-[.H901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1 prog 01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02]+[.G902]-[.H902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902]+[.L902]-[.M902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902]+[.P902]-[.Q902]" table:style-name="ce144">
            <text:p><text:s/>-<text:s text:c="3"/></text:p>
          </table:table-cell>
          <table:table-cell office:value-type="string" table:style-name="ce139">
            <text:p>missione 11 prog 01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901:.F902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03]+[.G903]-[.H903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1 prog 01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1 prog 01</text:p>
          </table:table-cell>
          <table:table-cell table:number-columns-repeated="16365" table:style-name="ce139"/>
        </table:table-row>
        <table:table-row table:style-name="ro91" table:visibility="filter">
          <table:table-cell table:style-name="ce142"/>
          <table:table-cell office:value-type="string" table:style-name="ce146">
            <text:p>Titolo 3</text:p>
          </table:table-cell>
          <table:table-cell table:style-name="ce139"/>
          <table:table-cell office:value-type="string" table:style-name="ce139">
            <text:p>Spese per incremento di attività finanziari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05]+[.G905]-[.H905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1 prog 01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06]+[.G906]-[.H906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906]+[.L906]-[.M906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906]+[.P906]-[.Q906]" table:style-name="ce144">
            <text:p><text:s/>-<text:s text:c="3"/></text:p>
          </table:table-cell>
          <table:table-cell office:value-type="string" table:style-name="ce139">
            <text:p>missione 11 prog 01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905:.F906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07]+[.G907]-[.H907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1 prog 01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1 prog 01</text:p>
          </table:table-cell>
          <table:table-cell table:number-columns-repeated="16365" table:style-name="ce139"/>
        </table:table-row>
        <table:table-row table:style-name="ro91" table:visibility="filter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1</text:p>
          </table:table-cell>
          <table:table-cell office:value-type="string" table:style-name="ce176">
            <text:p>Sistema di protezione civile</text:p>
          </table:table-cell>
          <table:table-cell office:value-type="string" table:style-name="ce176">
            <text:p>RS</text:p>
          </table:table-cell>
          <table:table-cell office:value-type="float" office:value="0" table:formula="of:=[.F905]+[.F901]+[.F897]" table:style-name="ce177">
            <text:p><text:s/>-<text:s text:c="3"/></text:p>
          </table:table-cell>
          <table:table-cell office:value-type="float" office:value="0" table:formula="of:=[.G905]+[.G901]+[.G897]" table:style-name="ce177">
            <text:p><text:s/>-<text:s text:c="3"/></text:p>
          </table:table-cell>
          <table:table-cell office:value-type="float" office:value="0" table:formula="of:=[.H905]+[.H901]+[.H897]" table:style-name="ce177">
            <text:p><text:s/>-<text:s text:c="3"/></text:p>
          </table:table-cell>
          <table:table-cell office:value-type="float" office:value="0" table:formula="of:=[.I905]+[.I901]+[.I897]" table:style-name="ce177">
            <text:p><text:s/>-<text:s text:c="3"/></text:p>
          </table:table-cell>
          <table:table-cell table:number-columns-repeated="9" table:style-name="ce178"/>
          <table:table-cell office:value-type="string" table:style-name="ce139">
            <text:p>missione 11 prog 01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0" table:formula="of:=[.F906]+[.F902]+[.F898]" table:style-name="ce177">
            <text:p><text:s/>-<text:s text:c="3"/></text:p>
          </table:table-cell>
          <table:table-cell office:value-type="float" office:value="0" table:formula="of:=[.G906]+[.G902]+[.G898]" table:style-name="ce177">
            <text:p><text:s/>-<text:s text:c="3"/></text:p>
          </table:table-cell>
          <table:table-cell office:value-type="float" office:value="0" table:formula="of:=[.H906]+[.H902]+[.H898]" table:style-name="ce177">
            <text:p><text:s/>-<text:s text:c="3"/></text:p>
          </table:table-cell>
          <table:table-cell office:value-type="float" office:value="0" table:formula="of:=[.I906]+[.I902]+[.I898]" table:style-name="ce177">
            <text:p><text:s/>-<text:s text:c="3"/></text:p>
          </table:table-cell>
          <table:table-cell office:value-type="string" table:style-name="ce178">
            <text:p>CP</text:p>
          </table:table-cell>
          <table:table-cell office:value-type="float" office:value="0" table:formula="of:=[.K906]+[.K902]+[.K898]" table:style-name="ce178">
            <text:p><text:s/>-<text:s text:c="3"/></text:p>
          </table:table-cell>
          <table:table-cell office:value-type="float" office:value="0" table:formula="of:=[.L906]+[.L902]+[.L898]" table:style-name="ce178">
            <text:p><text:s/>-<text:s text:c="3"/></text:p>
          </table:table-cell>
          <table:table-cell office:value-type="float" office:value="0" table:formula="of:=[.M906]+[.M902]+[.M898]" table:style-name="ce178">
            <text:p><text:s/>-<text:s text:c="3"/></text:p>
          </table:table-cell>
          <table:table-cell office:value-type="float" office:value="0" table:formula="of:=[.N906]+[.N902]+[.N898]" table:style-name="ce178">
            <text:p><text:s/>-<text:s text:c="3"/></text:p>
          </table:table-cell>
          <table:table-cell office:value-type="float" office:value="0" table:formula="of:=[.O906]+[.O902]+[.O898]" table:style-name="ce178">
            <text:p><text:s/>-<text:s text:c="3"/></text:p>
          </table:table-cell>
          <table:table-cell office:value-type="float" office:value="0" table:formula="of:=[.P906]+[.P902]+[.P898]" table:style-name="ce178">
            <text:p><text:s/>-<text:s text:c="3"/></text:p>
          </table:table-cell>
          <table:table-cell office:value-type="float" office:value="0" table:formula="of:=[.Q906]+[.Q902]+[.Q898]" table:style-name="ce178">
            <text:p><text:s/>-<text:s text:c="3"/></text:p>
          </table:table-cell>
          <table:table-cell office:value-type="float" office:value="0" table:formula="of:=[.R906]+[.R902]+[.R898]" table:style-name="ce178">
            <text:p><text:s/>-<text:s text:c="3"/></text:p>
          </table:table-cell>
          <table:table-cell office:value-type="string" table:style-name="ce139">
            <text:p>missione 11 prog 01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0" table:formula="of:=[.F907]+[.F903]+[.F899]" table:style-name="ce177">
            <text:p><text:s/>-<text:s text:c="3"/></text:p>
          </table:table-cell>
          <table:table-cell office:value-type="float" office:value="0" table:formula="of:=[.G907]+[.G903]+[.G899]" table:style-name="ce177">
            <text:p><text:s/>-<text:s text:c="3"/></text:p>
          </table:table-cell>
          <table:table-cell office:value-type="float" office:value="0" table:formula="of:=[.H907]+[.H903]+[.H899]" table:style-name="ce177">
            <text:p><text:s/>-<text:s text:c="3"/></text:p>
          </table:table-cell>
          <table:table-cell office:value-type="float" office:value="0" table:formula="of:=[.I907]+[.I903]+[.I899]" table:style-name="ce177">
            <text:p><text:s/>-<text:s text:c="3"/></text:p>
          </table:table-cell>
          <table:table-cell table:number-columns-repeated="9" table:style-name="ce178"/>
          <table:table-cell office:value-type="string" table:style-name="ce139">
            <text:p>missione 11 prog 01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7"/>
          <table:table-cell table:style-name="ce148"/>
          <table:table-cell table:number-columns-repeated="3" table:style-name="ce141"/>
          <table:table-cell table:style-name="ce149"/>
          <table:table-cell table:number-columns-repeated="3" table:style-name="ce150"/>
          <table:table-cell table:style-name="ce151"/>
          <table:table-cell table:number-columns-repeated="8" table:style-name="ce150"/>
          <table:table-cell office:value-type="string" table:style-name="ce139">
            <text:p>missione 11 prog 01</text:p>
          </table:table-cell>
          <table:table-cell table:number-columns-repeated="16365" table:style-name="ce139"/>
        </table:table-row>
        <table:table-row table:style-name="ro103" table:visibility="filter">
          <table:table-cell office:value-type="float" office:value="1102" table:style-name="ce169">
            <text:p>1102</text:p>
          </table:table-cell>
          <table:table-cell office:value-type="string" table:style-name="ce171">
            <text:p>Programma</text:p>
          </table:table-cell>
          <table:table-cell office:value-type="string" table:style-name="ce171">
            <text:p>02</text:p>
          </table:table-cell>
          <table:table-cell office:value-type="string" table:style-name="ce171">
            <text:p>Interventi a seguito di calamità naturali</text:p>
          </table:table-cell>
          <table:table-cell table:style-name="ce171"/>
          <table:table-cell table:style-name="ce186"/>
          <table:table-cell table:number-columns-repeated="12" table:style-name="ce173"/>
          <table:table-cell office:value-type="string" table:style-name="ce139">
            <text:p>missione 11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14]+[.G914]-[.H914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1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15]+[.G915]-[.H915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915]+[.L915]-[.M915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915]+[.P915]-[.Q915]" table:style-name="ce144">
            <text:p><text:s/>-<text:s text:c="3"/></text:p>
          </table:table-cell>
          <table:table-cell office:value-type="string" table:style-name="ce139">
            <text:p>missione 11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914:.F915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16]+[.G916]-[.H916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1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1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18]+[.G918]-[.H918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1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19]+[.G919]-[.H919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919]+[.L919]-[.M919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919]+[.P919]-[.Q919]" table:style-name="ce144">
            <text:p><text:s/>-<text:s text:c="3"/></text:p>
          </table:table-cell>
          <table:table-cell office:value-type="string" table:style-name="ce139">
            <text:p>missione 11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918:.F919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20]+[.G920]-[.H920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1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1 prog 02</text:p>
          </table:table-cell>
          <table:table-cell table:number-columns-repeated="16365" table:style-name="ce139"/>
        </table:table-row>
        <table:table-row table:style-name="ro91" table:visibility="filter">
          <table:table-cell table:style-name="ce142"/>
          <table:table-cell office:value-type="string" table:style-name="ce146">
            <text:p>Titolo 3</text:p>
          </table:table-cell>
          <table:table-cell table:style-name="ce139"/>
          <table:table-cell office:value-type="string" table:style-name="ce139">
            <text:p>Spese per incremento di attività finanziari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22]+[.G922]-[.H922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1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23]+[.G923]-[.H923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923]+[.L923]-[.M923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923]+[.P923]-[.Q923]" table:style-name="ce144">
            <text:p><text:s/>-<text:s text:c="3"/></text:p>
          </table:table-cell>
          <table:table-cell office:value-type="string" table:style-name="ce139">
            <text:p>missione 11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922:.F923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24]+[.G924]-[.H924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1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1 prog 02</text:p>
          </table:table-cell>
          <table:table-cell table:number-columns-repeated="16365" table:style-name="ce139"/>
        </table:table-row>
        <table:table-row table:style-name="ro91" table:visibility="filter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2</text:p>
          </table:table-cell>
          <table:table-cell office:value-type="string" table:style-name="ce176">
            <text:p>Interventi a seguito di calamità naturali</text:p>
          </table:table-cell>
          <table:table-cell office:value-type="string" table:style-name="ce176">
            <text:p>RS</text:p>
          </table:table-cell>
          <table:table-cell office:value-type="float" office:value="0" table:formula="of:=[.F922]+[.F918]+[.F914]" table:style-name="ce177">
            <text:p><text:s/>-<text:s text:c="3"/></text:p>
          </table:table-cell>
          <table:table-cell office:value-type="float" office:value="0" table:formula="of:=[.G922]+[.G918]+[.G914]" table:style-name="ce177">
            <text:p><text:s/>-<text:s text:c="3"/></text:p>
          </table:table-cell>
          <table:table-cell office:value-type="float" office:value="0" table:formula="of:=[.H922]+[.H918]+[.H914]" table:style-name="ce177">
            <text:p><text:s/>-<text:s text:c="3"/></text:p>
          </table:table-cell>
          <table:table-cell office:value-type="float" office:value="0" table:formula="of:=[.I922]+[.I918]+[.I914]" table:style-name="ce177">
            <text:p><text:s/>-<text:s text:c="3"/></text:p>
          </table:table-cell>
          <table:table-cell table:number-columns-repeated="9" table:style-name="ce178"/>
          <table:table-cell office:value-type="string" table:style-name="ce139">
            <text:p>missione 11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0" table:formula="of:=[.F923]+[.F919]+[.F915]" table:style-name="ce177">
            <text:p><text:s/>-<text:s text:c="3"/></text:p>
          </table:table-cell>
          <table:table-cell office:value-type="float" office:value="0" table:formula="of:=[.G923]+[.G919]+[.G915]" table:style-name="ce177">
            <text:p><text:s/>-<text:s text:c="3"/></text:p>
          </table:table-cell>
          <table:table-cell office:value-type="float" office:value="0" table:formula="of:=[.H923]+[.H919]+[.H915]" table:style-name="ce177">
            <text:p><text:s/>-<text:s text:c="3"/></text:p>
          </table:table-cell>
          <table:table-cell office:value-type="float" office:value="0" table:formula="of:=[.I923]+[.I919]+[.I915]" table:style-name="ce177">
            <text:p><text:s/>-<text:s text:c="3"/></text:p>
          </table:table-cell>
          <table:table-cell office:value-type="string" table:style-name="ce178">
            <text:p>CP</text:p>
          </table:table-cell>
          <table:table-cell office:value-type="float" office:value="0" table:formula="of:=[.K923]+[.K919]+[.K915]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of:=[.K927]+[.L927]-[.M927]" table:style-name="ce178">
            <text:p><text:s/>-<text:s text:c="3"/></text:p>
          </table:table-cell>
          <table:table-cell office:value-type="float" office:value="0" table:style-name="ce178">
            <text:p><text:s/>-<text:s text:c="3"/></text:p>
          </table:table-cell>
          <table:table-cell table:number-columns-repeated="2" table:style-name="ce178"/>
          <table:table-cell office:value-type="float" office:value="0" table:formula="of:=[.O927]+[.P927]-[.Q927]" table:style-name="ce178">
            <text:p><text:s/>-<text:s text:c="3"/></text:p>
          </table:table-cell>
          <table:table-cell office:value-type="string" table:style-name="ce139">
            <text:p>missione 11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0" table:formula="of:=[.F924]+[.F920]+[.F916]" table:style-name="ce177">
            <text:p><text:s/>-<text:s text:c="3"/></text:p>
          </table:table-cell>
          <table:table-cell office:value-type="float" office:value="0" table:formula="of:=[.G924]+[.G920]+[.G916]" table:style-name="ce177">
            <text:p><text:s/>-<text:s text:c="3"/></text:p>
          </table:table-cell>
          <table:table-cell office:value-type="float" office:value="0" table:formula="of:=[.H924]+[.H920]+[.H916]" table:style-name="ce177">
            <text:p><text:s/>-<text:s text:c="3"/></text:p>
          </table:table-cell>
          <table:table-cell office:value-type="float" office:value="0" table:formula="of:=[.I924]+[.I920]+[.I916]" table:style-name="ce177">
            <text:p><text:s/>-<text:s text:c="3"/></text:p>
          </table:table-cell>
          <table:table-cell table:number-columns-repeated="9" table:style-name="ce178"/>
          <table:table-cell office:value-type="string" table:style-name="ce139">
            <text:p>missione 11 prog 02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1 prog 02</text:p>
          </table:table-cell>
          <table:table-cell table:number-columns-repeated="16365" table:style-name="ce139"/>
        </table:table-row>
        <table:table-row table:style-name="ro106" table:visibility="filter">
          <table:table-cell office:value-type="float" office:value="1103" table:style-name="ce84">
            <text:p>1103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3</text:p>
          </table:table-cell>
          <table:table-cell office:value-type="string" table:style-name="ce86">
            <text:p>Politica regionale unitaria per il soccorso e la protezione civile (solo per le Regioni)</text:p>
          </table:table-cell>
          <table:table-cell table:style-name="ce87"/>
          <table:table-cell table:style-name="ce88"/>
          <table:table-cell office:value-type="string" table:style-name="ce89">
            <text:p><text:s/></text:p>
          </table:table-cell>
          <table:table-cell office:value-type="string" table:style-name="ce89">
            <text:p><text:s/></text:p>
          </table:table-cell>
          <table:table-cell office:value-type="string" table:style-name="ce89">
            <text:p><text:s/></text:p>
          </table:table-cell>
          <table:table-cell table:style-name="ce90"/>
          <table:table-cell table:style-name="ce89"/>
          <table:table-cell office:value-type="string" table:style-name="ce89">
            <text:p><text:s/></text:p>
          </table:table-cell>
          <table:table-cell office:value-type="string" table:style-name="ce89">
            <text:p><text:s/></text:p>
          </table:table-cell>
          <table:table-cell office:value-type="string" table:style-name="ce89">
            <text:p><text:s/></text:p>
          </table:table-cell>
          <table:table-cell table:style-name="ce89"/>
          <table:table-cell office:value-type="string" table:style-name="ce89">
            <text:p><text:s/></text:p>
          </table:table-cell>
          <table:table-cell office:value-type="string" table:style-name="ce89">
            <text:p><text:s/></text:p>
          </table:table-cell>
          <table:table-cell office:value-type="string" table:style-name="ce89">
            <text:p><text:s/></text:p>
          </table:table-cell>
          <table:table-cell office:value-type="string" table:style-name="ce73">
            <text:p>missione 11 prog 03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31]+[.G931]-[.H93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1 prog 03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32]+[.G932]-[.H932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932]+[.L932]-[.M932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932]+[.P932]-[.Q932]" table:style-name="ce70">
            <text:p><text:s/>-<text:s text:c="3"/></text:p>
          </table:table-cell>
          <table:table-cell office:value-type="string" table:style-name="ce73">
            <text:p>missione 11 prog 03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931:.F93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33]+[.G933]-[.H93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1 prog 03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1 prog 03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35]+[.G935]-[.H93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1 prog 03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36]+[.G936]-[.H936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936]+[.L936]-[.M936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936]+[.P936]-[.Q936]" table:style-name="ce70">
            <text:p><text:s/>-<text:s text:c="3"/></text:p>
          </table:table-cell>
          <table:table-cell office:value-type="string" table:style-name="ce73">
            <text:p>missione 11 prog 03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935:.F93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37]+[.G937]-[.H93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1 prog 03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1 prog 03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39]+[.G939]-[.H93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1 prog 03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40]+[.G940]-[.H940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940]+[.L940]-[.M940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940]+[.P940]-[.Q940]" table:style-name="ce70">
            <text:p><text:s/>-<text:s text:c="3"/></text:p>
          </table:table-cell>
          <table:table-cell office:value-type="string" table:style-name="ce73">
            <text:p>missione 11 prog 03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939:.F94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41]+[.G941]-[.H94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1 prog 03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1 prog 03</text:p>
          </table:table-cell>
          <table:table-cell table:number-columns-repeated="16365" table:style-name="ce73"/>
        </table:table-row>
        <table:table-row table:style-name="ro106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3</text:p>
          </table:table-cell>
          <table:table-cell office:value-type="string" table:style-name="ce78">
            <text:p>Politica regionale unitaria per il soccorso e la protezione civile<text:s/></text:p>
            <text:p>(solo per le Regioni)</text:p>
          </table:table-cell>
          <table:table-cell office:value-type="string" table:style-name="ce79">
            <text:p>RS</text:p>
          </table:table-cell>
          <table:table-cell office:value-type="float" office:value="0" table:formula="of:=[.F939]+[.F935]+[.F931]" table:style-name="ce80">
            <text:p><text:s/>-<text:s text:c="3"/></text:p>
          </table:table-cell>
          <table:table-cell office:value-type="float" office:value="0" table:formula="of:=[.G939]+[.G935]+[.G931]" table:style-name="ce80">
            <text:p><text:s/>-<text:s text:c="3"/></text:p>
          </table:table-cell>
          <table:table-cell office:value-type="float" office:value="0" table:formula="of:=[.H939]+[.H935]+[.H931]" table:style-name="ce80">
            <text:p><text:s/>-<text:s text:c="3"/></text:p>
          </table:table-cell>
          <table:table-cell office:value-type="float" office:value="0" table:formula="of:=[.I939]+[.I935]+[.I931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11 prog 03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940]+[.F936]+[.F932]" table:style-name="ce80">
            <text:p><text:s/>-<text:s text:c="3"/></text:p>
          </table:table-cell>
          <table:table-cell office:value-type="float" office:value="0" table:formula="of:=[.G940]+[.G936]+[.G932]" table:style-name="ce80">
            <text:p><text:s/>-<text:s text:c="3"/></text:p>
          </table:table-cell>
          <table:table-cell office:value-type="float" office:value="0" table:formula="of:=[.H940]+[.H936]+[.H932]" table:style-name="ce80">
            <text:p><text:s/>-<text:s text:c="3"/></text:p>
          </table:table-cell>
          <table:table-cell office:value-type="float" office:value="0" table:formula="of:=[.I940]+[.I936]+[.I932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940]+[.K936]+[.K932]" table:style-name="ce81">
            <text:p><text:s/>-<text:s text:c="3"/></text:p>
          </table:table-cell>
          <table:table-cell office:value-type="float" office:value="0" table:formula="of:=[.L940]+[.L936]+[.L932]" table:style-name="ce81">
            <text:p><text:s/>-<text:s text:c="3"/></text:p>
          </table:table-cell>
          <table:table-cell office:value-type="float" office:value="0" table:formula="of:=[.M940]+[.M936]+[.M932]" table:style-name="ce81">
            <text:p><text:s/>-<text:s text:c="3"/></text:p>
          </table:table-cell>
          <table:table-cell office:value-type="float" office:value="0" table:formula="of:=[.N940]+[.N936]+[.N932]" table:style-name="ce81">
            <text:p><text:s/>-<text:s text:c="3"/></text:p>
          </table:table-cell>
          <table:table-cell office:value-type="float" office:value="0" table:formula="of:=[.O940]+[.O936]+[.O932]" table:style-name="ce81">
            <text:p><text:s/>-<text:s text:c="3"/></text:p>
          </table:table-cell>
          <table:table-cell office:value-type="float" office:value="0" table:formula="of:=[.P940]+[.P936]+[.P932]" table:style-name="ce81">
            <text:p><text:s/>-<text:s text:c="3"/></text:p>
          </table:table-cell>
          <table:table-cell office:value-type="float" office:value="0" table:formula="of:=[.Q940]+[.Q936]+[.Q932]" table:style-name="ce81">
            <text:p><text:s/>-<text:s text:c="3"/></text:p>
          </table:table-cell>
          <table:table-cell office:value-type="float" office:value="0" table:formula="of:=[.R940]+[.R936]+[.R932]" table:style-name="ce81">
            <text:p><text:s/>-<text:s text:c="3"/></text:p>
          </table:table-cell>
          <table:table-cell office:value-type="string" table:style-name="ce73">
            <text:p>missione 11 prog 03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941]+[.F937]+[.F933]" table:style-name="ce80">
            <text:p><text:s/>-<text:s text:c="3"/></text:p>
          </table:table-cell>
          <table:table-cell office:value-type="float" office:value="0" table:formula="of:=[.G941]+[.G937]+[.G933]" table:style-name="ce80">
            <text:p><text:s/>-<text:s text:c="3"/></text:p>
          </table:table-cell>
          <table:table-cell office:value-type="float" office:value="0" table:formula="of:=[.H941]+[.H937]+[.H933]" table:style-name="ce80">
            <text:p><text:s/>-<text:s text:c="3"/></text:p>
          </table:table-cell>
          <table:table-cell office:value-type="float" office:value="0" table:formula="of:=[.I941]+[.I937]+[.I933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11 prog 03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1 prog 03</text:p>
          </table:table-cell>
          <table:table-cell table:number-columns-repeated="16365" table:style-name="ce73"/>
        </table:table-row>
        <table:table-row table:style-name="ro103" table:visibility="filter">
          <table:table-cell office:value-type="string" table:style-name="ce187">
            <text:p>TOTALE MISSIONE 11</text:p>
          </table:table-cell>
          <table:table-cell table:style-name="ce188"/>
          <table:table-cell table:style-name="ce189"/>
          <table:table-cell office:value-type="string" table:style-name="ce189">
            <text:p>Soccorso civile</text:p>
          </table:table-cell>
          <table:table-cell office:value-type="string" table:style-name="ce189">
            <text:p>RS</text:p>
          </table:table-cell>
          <table:table-cell office:value-type="float" office:value="0" table:formula="of:=[.F943]+[.F926]+[.F909]" table:style-name="ce190">
            <text:p><text:s/>-<text:s text:c="3"/></text:p>
          </table:table-cell>
          <table:table-cell office:value-type="float" office:value="0" table:formula="of:=[.G943]+[.G926]+[.G909]" table:style-name="ce190">
            <text:p><text:s/>-<text:s text:c="3"/></text:p>
          </table:table-cell>
          <table:table-cell office:value-type="float" office:value="0" table:formula="of:=[.H943]+[.H926]+[.H909]" table:style-name="ce190">
            <text:p><text:s/>-<text:s text:c="3"/></text:p>
          </table:table-cell>
          <table:table-cell office:value-type="float" office:value="0" table:formula="of:=[.I943]+[.I926]+[.I909]" table:style-name="ce190">
            <text:p><text:s/>-<text:s text:c="3"/></text:p>
          </table:table-cell>
          <table:table-cell table:style-name="ce191"/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39">
            <text:p><text:s/>Missione 11 totale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92"/>
          <table:table-cell table:style-name="ce193"/>
          <table:table-cell table:number-columns-repeated="2" table:style-name="ce194"/>
          <table:table-cell office:value-type="string" table:style-name="ce194">
            <text:p>CP</text:p>
          </table:table-cell>
          <table:table-cell office:value-type="float" office:value="0" table:formula="of:=[.F944]+[.F927]+[.F910]" table:style-name="ce195">
            <text:p><text:s/>-<text:s text:c="3"/></text:p>
          </table:table-cell>
          <table:table-cell office:value-type="float" office:value="0" table:formula="of:=[.G944]+[.G927]+[.G910]" table:style-name="ce195">
            <text:p><text:s/>-<text:s text:c="3"/></text:p>
          </table:table-cell>
          <table:table-cell office:value-type="float" office:value="0" table:formula="of:=[.H944]+[.H927]+[.H910]" table:style-name="ce195">
            <text:p><text:s/>-<text:s text:c="3"/></text:p>
          </table:table-cell>
          <table:table-cell office:value-type="float" office:value="0" table:formula="of:=[.I944]+[.I927]+[.I910]" table:style-name="ce195">
            <text:p><text:s/>-<text:s text:c="3"/></text:p>
          </table:table-cell>
          <table:table-cell office:value-type="string" table:style-name="ce196">
            <text:p>CP</text:p>
          </table:table-cell>
          <table:table-cell office:value-type="float" office:value="0" table:formula="of:=[.K944]+[.K927]+[.K910]" table:style-name="ce196">
            <text:p><text:s/>-<text:s text:c="3"/></text:p>
          </table:table-cell>
          <table:table-cell office:value-type="float" office:value="0" table:formula="of:=[.L944]+[.L927]+[.L910]" table:style-name="ce196">
            <text:p><text:s/>-<text:s text:c="3"/></text:p>
          </table:table-cell>
          <table:table-cell office:value-type="float" office:value="0" table:formula="of:=[.M944]+[.M927]+[.M910]" table:style-name="ce196">
            <text:p><text:s/>-<text:s text:c="3"/></text:p>
          </table:table-cell>
          <table:table-cell office:value-type="float" office:value="0" table:formula="of:=[.N944]+[.N927]+[.N910]" table:style-name="ce196">
            <text:p><text:s/>-<text:s text:c="3"/></text:p>
          </table:table-cell>
          <table:table-cell office:value-type="float" office:value="0" table:formula="of:=[.O944]+[.O927]+[.O910]" table:style-name="ce196">
            <text:p><text:s/>-<text:s text:c="3"/></text:p>
          </table:table-cell>
          <table:table-cell office:value-type="float" office:value="0" table:formula="of:=[.P944]+[.P927]+[.P910]" table:style-name="ce196">
            <text:p><text:s/>-<text:s text:c="3"/></text:p>
          </table:table-cell>
          <table:table-cell office:value-type="float" office:value="0" table:formula="of:=[.Q944]+[.Q927]+[.Q910]" table:style-name="ce196">
            <text:p><text:s/>-<text:s text:c="3"/></text:p>
          </table:table-cell>
          <table:table-cell office:value-type="float" office:value="0" table:formula="of:=[.R944]+[.R927]+[.R910]" table:style-name="ce196">
            <text:p><text:s/>-<text:s text:c="3"/></text:p>
          </table:table-cell>
          <table:table-cell office:value-type="string" table:style-name="ce139">
            <text:p><text:s/>Missione 11 totale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92"/>
          <table:table-cell table:style-name="ce193"/>
          <table:table-cell table:number-columns-repeated="2" table:style-name="ce194"/>
          <table:table-cell office:value-type="string" table:style-name="ce194">
            <text:p>CS</text:p>
          </table:table-cell>
          <table:table-cell office:value-type="float" office:value="0" table:formula="of:=[.F945]+[.F928]+[.F911]" table:style-name="ce195">
            <text:p><text:s/>-<text:s text:c="3"/></text:p>
          </table:table-cell>
          <table:table-cell office:value-type="float" office:value="0" table:formula="of:=[.G945]+[.G928]+[.G911]" table:style-name="ce195">
            <text:p><text:s/>-<text:s text:c="3"/></text:p>
          </table:table-cell>
          <table:table-cell office:value-type="float" office:value="0" table:formula="of:=[.H945]+[.H928]+[.H911]" table:style-name="ce195">
            <text:p><text:s/>-<text:s text:c="3"/></text:p>
          </table:table-cell>
          <table:table-cell office:value-type="float" office:value="0" table:formula="of:=[.I945]+[.I928]+[.I911]" table:style-name="ce195">
            <text:p><text:s/>-<text:s text:c="3"/></text:p>
          </table:table-cell>
          <table:table-cell table:style-name="ce196"/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39">
            <text:p><text:s/>Missione 11 totale</text:p>
          </table:table-cell>
          <table:table-cell table:number-columns-repeated="16365" table:style-name="ce139"/>
        </table:table-row>
        <table:table-row table:style-name="ro103" table:visibility="filter">
          <table:table-cell table:style-name="ce147"/>
          <table:table-cell table:style-name="ce148"/>
          <table:table-cell table:number-columns-repeated="3" table:style-name="ce141"/>
          <table:table-cell table:style-name="ce149"/>
          <table:table-cell table:number-columns-repeated="3" table:style-name="ce150"/>
          <table:table-cell table:style-name="ce151"/>
          <table:table-cell table:number-columns-repeated="8" table:style-name="ce150"/>
          <table:table-cell office:value-type="string" table:style-name="ce139">
            <text:p><text:s/>Missione 11 totale</text:p>
          </table:table-cell>
          <table:table-cell table:number-columns-repeated="16365" table:style-name="ce139"/>
        </table:table-row>
        <table:table-row table:style-name="ro118">
          <table:table-cell office:value-type="string" table:style-name="ce165">
            <text:p>MISSIONE</text:p>
          </table:table-cell>
          <table:table-cell table:style-name="ce197"/>
          <table:table-cell office:value-type="string" table:style-name="ce166">
            <text:p>12</text:p>
          </table:table-cell>
          <table:table-cell office:value-type="string" table:style-name="ce166">
            <text:p>Diritti sociali, politiche sociali e famiglia</text:p>
          </table:table-cell>
          <table:table-cell table:style-name="ce166"/>
          <table:table-cell table:style-name="ce198"/>
          <table:table-cell table:number-columns-repeated="12" table:style-name="ce168"/>
          <table:table-cell office:value-type="string" table:style-name="ce141">
            <text:p>missione 12<text:s/></text:p>
          </table:table-cell>
          <table:table-cell table:number-columns-repeated="16365" table:style-name="ce141"/>
        </table:table-row>
        <table:table-row table:style-name="ro93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41">
            <text:p>missione 12<text:s/></text:p>
          </table:table-cell>
          <table:table-cell table:number-columns-repeated="16365" table:style-name="ce139"/>
        </table:table-row>
        <table:table-row table:style-name="ro92" table:visibility="filter">
          <table:table-cell office:value-type="float" office:value="1201" table:style-name="ce169">
            <text:p>1201</text:p>
          </table:table-cell>
          <table:table-cell office:value-type="string" table:style-name="ce171">
            <text:p>Programma</text:p>
          </table:table-cell>
          <table:table-cell office:value-type="string" table:style-name="ce171">
            <text:p>01</text:p>
          </table:table-cell>
          <table:table-cell office:value-type="string" table:style-name="ce171">
            <text:p>Interventi per l'infanzia e i minori e per asili nido</text:p>
          </table:table-cell>
          <table:table-cell table:style-name="ce171"/>
          <table:table-cell table:style-name="ce186"/>
          <table:table-cell table:number-columns-repeated="12" table:style-name="ce173"/>
          <table:table-cell office:value-type="string" table:style-name="ce139">
            <text:p>missione 12 prog 01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54]+[.G954]-[.H954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2 prog 01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55]+[.G955]-[.H955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955]+[.L955]-[.M955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955]+[.P955]-[.Q955]" table:style-name="ce144">
            <text:p><text:s/>-<text:s text:c="3"/></text:p>
          </table:table-cell>
          <table:table-cell office:value-type="string" table:style-name="ce139">
            <text:p>missione 12 prog 01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954:.F955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56]+[.G956]-[.H956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2 prog 01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2 prog 01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58]+[.G958]-[.H958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2 prog 01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59]+[.G959]-[.H959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959]+[.L959]-[.M959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959]+[.P959]-[.Q959]" table:style-name="ce144">
            <text:p><text:s/>-<text:s text:c="3"/></text:p>
          </table:table-cell>
          <table:table-cell office:value-type="string" table:style-name="ce139">
            <text:p>missione 12 prog 01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60]+[.G960]-[.H960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2 prog 01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2 prog 01</text:p>
          </table:table-cell>
          <table:table-cell table:number-columns-repeated="16365" table:style-name="ce139"/>
        </table:table-row>
        <table:table-row table:style-name="ro92" table:visibility="filter">
          <table:table-cell table:style-name="ce142"/>
          <table:table-cell office:value-type="string" table:style-name="ce146">
            <text:p>Titolo 3</text:p>
          </table:table-cell>
          <table:table-cell table:style-name="ce139"/>
          <table:table-cell office:value-type="string" table:style-name="ce139">
            <text:p>Spese per incremento di attività finanziari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62]+[.G962]-[.H962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2 prog 01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63]+[.G963]-[.H963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963]+[.L963]-[.M963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963]+[.P963]-[.Q963]" table:style-name="ce144">
            <text:p><text:s/>-<text:s text:c="3"/></text:p>
          </table:table-cell>
          <table:table-cell office:value-type="string" table:style-name="ce139">
            <text:p>missione 12 prog 01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962:.F963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64]+[.G964]-[.H964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2 prog 01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2 prog 01</text:p>
          </table:table-cell>
          <table:table-cell table:number-columns-repeated="16365" table:style-name="ce139"/>
        </table:table-row>
        <table:table-row table:style-name="ro92" table:visibility="filter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1</text:p>
          </table:table-cell>
          <table:table-cell office:value-type="string" table:style-name="ce176">
            <text:p>Interventi per l'infanzia e i minori e per asili nido</text:p>
          </table:table-cell>
          <table:table-cell office:value-type="string" table:style-name="ce176">
            <text:p>RS</text:p>
          </table:table-cell>
          <table:table-cell office:value-type="float" office:value="0" table:formula="of:=[.F962]+[.F958]+[.F954]" table:style-name="ce177">
            <text:p><text:s/>-<text:s text:c="3"/></text:p>
          </table:table-cell>
          <table:table-cell office:value-type="float" office:value="0" table:formula="of:=[.G962]+[.G958]+[.G954]" table:style-name="ce177">
            <text:p><text:s/>-<text:s text:c="3"/></text:p>
          </table:table-cell>
          <table:table-cell office:value-type="float" office:value="0" table:formula="of:=[.H962]+[.H958]+[.H954]" table:style-name="ce177">
            <text:p><text:s/>-<text:s text:c="3"/></text:p>
          </table:table-cell>
          <table:table-cell office:value-type="float" office:value="0" table:formula="of:=[.I962]+[.I958]+[.I954]" table:style-name="ce177">
            <text:p><text:s/>-<text:s text:c="3"/></text:p>
          </table:table-cell>
          <table:table-cell table:number-columns-repeated="9" table:style-name="ce178"/>
          <table:table-cell office:value-type="string" table:style-name="ce139">
            <text:p>missione 12 prog 01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0" table:formula="of:=[.F963]+[.F959]+[.F955]" table:style-name="ce177">
            <text:p><text:s/>-<text:s text:c="3"/></text:p>
          </table:table-cell>
          <table:table-cell office:value-type="float" office:value="0" table:formula="of:=[.G963]+[.G959]+[.G955]" table:style-name="ce177">
            <text:p><text:s/>-<text:s text:c="3"/></text:p>
          </table:table-cell>
          <table:table-cell office:value-type="float" office:value="0" table:formula="of:=[.H963]+[.H959]+[.H955]" table:style-name="ce177">
            <text:p><text:s/>-<text:s text:c="3"/></text:p>
          </table:table-cell>
          <table:table-cell office:value-type="float" office:value="0" table:formula="of:=[.I963]+[.I959]+[.I955]" table:style-name="ce177">
            <text:p><text:s/>-<text:s text:c="3"/></text:p>
          </table:table-cell>
          <table:table-cell office:value-type="string" table:style-name="ce178">
            <text:p>CP</text:p>
          </table:table-cell>
          <table:table-cell office:value-type="float" office:value="0" table:formula="of:=[.K963]+[.K959]+[.K955]" table:style-name="ce178">
            <text:p><text:s/>-<text:s text:c="3"/></text:p>
          </table:table-cell>
          <table:table-cell office:value-type="float" office:value="0" table:formula="of:=[.L963]+[.L959]+[.L955]" table:style-name="ce178">
            <text:p><text:s/>-<text:s text:c="3"/></text:p>
          </table:table-cell>
          <table:table-cell office:value-type="float" office:value="0" table:formula="of:=[.M963]+[.M959]+[.M955]" table:style-name="ce178">
            <text:p><text:s/>-<text:s text:c="3"/></text:p>
          </table:table-cell>
          <table:table-cell office:value-type="float" office:value="0" table:formula="of:=[.N963]+[.N959]+[.N955]" table:style-name="ce178">
            <text:p><text:s/>-<text:s text:c="3"/></text:p>
          </table:table-cell>
          <table:table-cell office:value-type="float" office:value="0" table:formula="of:=[.O963]+[.O959]+[.O955]" table:style-name="ce178">
            <text:p><text:s/>-<text:s text:c="3"/></text:p>
          </table:table-cell>
          <table:table-cell office:value-type="float" office:value="0" table:formula="of:=[.P963]+[.P959]+[.P955]" table:style-name="ce178">
            <text:p><text:s/>-<text:s text:c="3"/></text:p>
          </table:table-cell>
          <table:table-cell office:value-type="float" office:value="0" table:formula="of:=[.Q963]+[.Q959]+[.Q955]" table:style-name="ce178">
            <text:p><text:s/>-<text:s text:c="3"/></text:p>
          </table:table-cell>
          <table:table-cell office:value-type="float" office:value="0" table:formula="of:=[.R963]+[.R959]+[.R955]" table:style-name="ce178">
            <text:p><text:s/>-<text:s text:c="3"/></text:p>
          </table:table-cell>
          <table:table-cell office:value-type="string" table:style-name="ce139">
            <text:p>missione 12 prog 01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0" table:formula="of:=[.F964]+[.F960]+[.F956]" table:style-name="ce177">
            <text:p><text:s/>-<text:s text:c="3"/></text:p>
          </table:table-cell>
          <table:table-cell office:value-type="float" office:value="0" table:formula="of:=[.G964]+[.G960]+[.G956]" table:style-name="ce177">
            <text:p><text:s/>-<text:s text:c="3"/></text:p>
          </table:table-cell>
          <table:table-cell office:value-type="float" office:value="0" table:formula="of:=[.H964]+[.H960]+[.H956]" table:style-name="ce177">
            <text:p><text:s/>-<text:s text:c="3"/></text:p>
          </table:table-cell>
          <table:table-cell office:value-type="float" office:value="0" table:formula="of:=[.I964]+[.I960]+[.I956]" table:style-name="ce177">
            <text:p><text:s/>-<text:s text:c="3"/></text:p>
          </table:table-cell>
          <table:table-cell table:number-columns-repeated="9" table:style-name="ce178"/>
          <table:table-cell office:value-type="string" table:style-name="ce139">
            <text:p>missione 12 prog 01</text:p>
          </table:table-cell>
          <table:table-cell table:number-columns-repeated="16365" table:style-name="ce139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2 prog 01</text:p>
          </table:table-cell>
          <table:table-cell table:number-columns-repeated="16365" table:style-name="ce73"/>
        </table:table-row>
        <table:table-row table:style-name="ro93" table:visibility="filter">
          <table:table-cell office:value-type="float" office:value="1202" table:style-name="ce169">
            <text:p>1202</text:p>
          </table:table-cell>
          <table:table-cell office:value-type="string" table:style-name="ce171">
            <text:p>Programma</text:p>
          </table:table-cell>
          <table:table-cell office:value-type="string" table:style-name="ce171">
            <text:p>02</text:p>
          </table:table-cell>
          <table:table-cell office:value-type="string" table:style-name="ce171">
            <text:p>Interventi per la disabilità</text:p>
          </table:table-cell>
          <table:table-cell table:style-name="ce171"/>
          <table:table-cell table:style-name="ce186"/>
          <table:table-cell table:number-columns-repeated="12" table:style-name="ce173"/>
          <table:table-cell office:value-type="string" table:style-name="ce139">
            <text:p>missione 12 prog 02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71]+[.G971]-[.H971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2 prog 02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72]+[.G972]-[.H972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972]+[.L972]-[.M972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972]+[.P972]-[.Q972]" table:style-name="ce144">
            <text:p><text:s/>-<text:s text:c="3"/></text:p>
          </table:table-cell>
          <table:table-cell office:value-type="string" table:style-name="ce139">
            <text:p>missione 12 prog 02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971:.F972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73]+[.G973]-[.H973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2 prog 02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2 prog 02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2 prog 02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76]+[.G976]-[.H976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976]+[.L976]-[.M976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976]+[.P976]-[.Q976]" table:style-name="ce144">
            <text:p><text:s/>-<text:s text:c="3"/></text:p>
          </table:table-cell>
          <table:table-cell office:value-type="string" table:style-name="ce139">
            <text:p>missione 12 prog 02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77]+[.G977]-[.H977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2 prog 02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2 prog 02</text:p>
          </table:table-cell>
          <table:table-cell table:number-columns-repeated="16365" table:style-name="ce139"/>
        </table:table-row>
        <table:table-row table:style-name="ro92" table:visibility="filter">
          <table:table-cell table:style-name="ce142"/>
          <table:table-cell office:value-type="string" table:style-name="ce146">
            <text:p>Titolo 3</text:p>
          </table:table-cell>
          <table:table-cell table:style-name="ce139"/>
          <table:table-cell office:value-type="string" table:style-name="ce139">
            <text:p>Spese per incremento di attività finanziari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79]+[.G979]-[.H979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2 prog 02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80]+[.G980]-[.H980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980]+[.L980]-[.M980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980]+[.P980]-[.Q980]" table:style-name="ce144">
            <text:p><text:s/>-<text:s text:c="3"/></text:p>
          </table:table-cell>
          <table:table-cell office:value-type="string" table:style-name="ce139">
            <text:p>missione 12 prog 02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979:.F980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981]+[.G981]-[.H981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2 prog 02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2 prog 02</text:p>
          </table:table-cell>
          <table:table-cell table:number-columns-repeated="16365" table:style-name="ce139"/>
        </table:table-row>
        <table:table-row table:style-name="ro46" table:visibility="filter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2</text:p>
          </table:table-cell>
          <table:table-cell office:value-type="string" table:style-name="ce176">
            <text:p>Interventi per la disabilità</text:p>
          </table:table-cell>
          <table:table-cell office:value-type="string" table:style-name="ce176">
            <text:p>RS</text:p>
          </table:table-cell>
          <table:table-cell office:value-type="float" office:value="0" table:formula="of:=[.F979]+[.F975]+[.F971]" table:style-name="ce177">
            <text:p><text:s/>-<text:s text:c="3"/></text:p>
          </table:table-cell>
          <table:table-cell office:value-type="float" office:value="0" table:formula="of:=[.G979]+[.G975]+[.G971]" table:style-name="ce177">
            <text:p><text:s/>-<text:s text:c="3"/></text:p>
          </table:table-cell>
          <table:table-cell office:value-type="float" office:value="0" table:formula="of:=[.H979]+[.H975]+[.H971]" table:style-name="ce177">
            <text:p><text:s/>-<text:s text:c="3"/></text:p>
          </table:table-cell>
          <table:table-cell office:value-type="float" office:value="0" table:formula="of:=[.I979]+[.I975]+[.I971]" table:style-name="ce177">
            <text:p><text:s/>-<text:s text:c="3"/></text:p>
          </table:table-cell>
          <table:table-cell table:number-columns-repeated="9" table:style-name="ce178"/>
          <table:table-cell office:value-type="string" table:style-name="ce139">
            <text:p>missione 12 prog 02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0" table:formula="of:=[.F980]+[.F976]+[.F972]" table:style-name="ce177">
            <text:p><text:s/>-<text:s text:c="3"/></text:p>
          </table:table-cell>
          <table:table-cell office:value-type="float" office:value="0" table:formula="of:=[.G980]+[.G976]+[.G972]" table:style-name="ce177">
            <text:p><text:s/>-<text:s text:c="3"/></text:p>
          </table:table-cell>
          <table:table-cell office:value-type="float" office:value="0" table:formula="of:=[.H980]+[.H976]+[.H972]" table:style-name="ce177">
            <text:p><text:s/>-<text:s text:c="3"/></text:p>
          </table:table-cell>
          <table:table-cell office:value-type="float" office:value="0" table:formula="of:=[.I980]+[.I976]+[.I972]" table:style-name="ce177">
            <text:p><text:s/>-<text:s text:c="3"/></text:p>
          </table:table-cell>
          <table:table-cell office:value-type="string" table:style-name="ce178">
            <text:p>CP</text:p>
          </table:table-cell>
          <table:table-cell office:value-type="float" office:value="0" table:formula="of:=[.K980]+[.K976]+[.K972]" table:style-name="ce178">
            <text:p><text:s/>-<text:s text:c="3"/></text:p>
          </table:table-cell>
          <table:table-cell office:value-type="float" office:value="0" table:formula="of:=[.L980]+[.L976]+[.L972]" table:style-name="ce178">
            <text:p><text:s/>-<text:s text:c="3"/></text:p>
          </table:table-cell>
          <table:table-cell office:value-type="float" office:value="0" table:formula="of:=[.M980]+[.M976]+[.M972]" table:style-name="ce178">
            <text:p><text:s/>-<text:s text:c="3"/></text:p>
          </table:table-cell>
          <table:table-cell office:value-type="float" office:value="0" table:formula="of:=[.N980]+[.N976]+[.N972]" table:style-name="ce178">
            <text:p><text:s/>-<text:s text:c="3"/></text:p>
          </table:table-cell>
          <table:table-cell office:value-type="float" office:value="0" table:formula="of:=[.O980]+[.O976]+[.O972]" table:style-name="ce178">
            <text:p><text:s/>-<text:s text:c="3"/></text:p>
          </table:table-cell>
          <table:table-cell office:value-type="float" office:value="0" table:formula="of:=[.P980]+[.P976]+[.P972]" table:style-name="ce178">
            <text:p><text:s/>-<text:s text:c="3"/></text:p>
          </table:table-cell>
          <table:table-cell office:value-type="float" office:value="0" table:formula="of:=[.Q980]+[.Q976]+[.Q972]" table:style-name="ce178">
            <text:p><text:s/>-<text:s text:c="3"/></text:p>
          </table:table-cell>
          <table:table-cell office:value-type="float" office:value="0" table:formula="of:=[.R980]+[.R976]+[.R972]" table:style-name="ce178">
            <text:p><text:s/>-<text:s text:c="3"/></text:p>
          </table:table-cell>
          <table:table-cell office:value-type="string" table:style-name="ce139">
            <text:p>missione 12 prog 02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0" table:formula="of:=[.F981]+[.F977]+[.F973]" table:style-name="ce177">
            <text:p><text:s/>-<text:s text:c="3"/></text:p>
          </table:table-cell>
          <table:table-cell office:value-type="float" office:value="0" table:formula="of:=[.G981]+[.G977]+[.G973]" table:style-name="ce177">
            <text:p><text:s/>-<text:s text:c="3"/></text:p>
          </table:table-cell>
          <table:table-cell office:value-type="float" office:value="0" table:formula="of:=[.H981]+[.H977]+[.H973]" table:style-name="ce177">
            <text:p><text:s/>-<text:s text:c="3"/></text:p>
          </table:table-cell>
          <table:table-cell office:value-type="float" office:value="0" table:formula="of:=[.I981]+[.I977]+[.I973]" table:style-name="ce177">
            <text:p><text:s/>-<text:s text:c="3"/></text:p>
          </table:table-cell>
          <table:table-cell table:number-columns-repeated="9" table:style-name="ce178"/>
          <table:table-cell office:value-type="string" table:style-name="ce139">
            <text:p>missione 12 prog 02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2 prog 02</text:p>
          </table:table-cell>
          <table:table-cell table:number-columns-repeated="16365" table:style-name="ce139"/>
        </table:table-row>
        <table:table-row table:style-name="ro107" table:visibility="filter">
          <table:table-cell office:value-type="float" office:value="1203" table:style-name="ce84">
            <text:p>1203</text:p>
          </table:table-cell>
          <table:table-cell office:value-type="string" table:style-name="ce117">
            <text:p>Programma</text:p>
          </table:table-cell>
          <table:table-cell office:value-type="string" table:style-name="ce117">
            <text:p>03</text:p>
          </table:table-cell>
          <table:table-cell office:value-type="string" table:style-name="ce117">
            <text:p>Interventi per gli anziani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number-columns-repeated="8" table:style-name="ce120"/>
          <table:table-cell office:value-type="string" table:style-name="ce73">
            <text:p>missione 12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88]+[.G988]-[.H988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89]+[.G989]-[.H989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989]+[.L989]-[.M989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989]+[.P989]-[.Q989]" table:style-name="ce70">
            <text:p><text:s/>-<text:s text:c="3"/></text:p>
          </table:table-cell>
          <table:table-cell office:value-type="string" table:style-name="ce73">
            <text:p>missione 12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988:.F98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90]+[.G990]-[.H99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2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92]+[.G992]-[.H99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93]+[.G993]-[.H993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993]+[.L993]-[.M993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993]+[.P993]-[.Q993]" table:style-name="ce70">
            <text:p><text:s/>-<text:s text:c="3"/></text:p>
          </table:table-cell>
          <table:table-cell office:value-type="string" table:style-name="ce73">
            <text:p>missione 12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992:.F99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94]+[.G994]-[.H994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2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96]+[.G996]-[.H99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97]+[.G997]-[.H997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997]+[.L997]-[.M997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997]+[.P997]-[.Q997]" table:style-name="ce70">
            <text:p><text:s/>-<text:s text:c="3"/></text:p>
          </table:table-cell>
          <table:table-cell office:value-type="string" table:style-name="ce73">
            <text:p>missione 12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996:.F99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98]+[.G998]-[.H998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2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3</text:p>
          </table:table-cell>
          <table:table-cell office:value-type="string" table:style-name="ce78">
            <text:p>Interventi per gli anziani</text:p>
          </table:table-cell>
          <table:table-cell office:value-type="string" table:style-name="ce79">
            <text:p>RS</text:p>
          </table:table-cell>
          <table:table-cell office:value-type="float" office:value="0" table:formula="of:=[.F996]+[.F992]+[.F988]" table:style-name="ce80">
            <text:p><text:s/>-<text:s text:c="3"/></text:p>
          </table:table-cell>
          <table:table-cell office:value-type="float" office:value="0" table:formula="of:=[.G996]+[.G992]+[.G988]" table:style-name="ce80">
            <text:p><text:s/>-<text:s text:c="3"/></text:p>
          </table:table-cell>
          <table:table-cell office:value-type="float" office:value="0" table:formula="of:=[.H996]+[.H992]+[.H988]" table:style-name="ce80">
            <text:p><text:s/>-<text:s text:c="3"/></text:p>
          </table:table-cell>
          <table:table-cell office:value-type="float" office:value="0" table:formula="of:=[.I996]+[.I992]+[.I988]" table:style-name="ce80">
            <text:p><text:s/>-<text:s text:c="3"/></text:p>
          </table:table-cell>
          <table:table-cell table:style-name="ce82"/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office:value-type="string" table:style-name="ce73">
            <text:p>missione 12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997]+[.F993]+[.F989]" table:style-name="ce80">
            <text:p><text:s/>-<text:s text:c="3"/></text:p>
          </table:table-cell>
          <table:table-cell office:value-type="float" office:value="0" table:formula="of:=[.G997]+[.G993]+[.G989]" table:style-name="ce80">
            <text:p><text:s/>-<text:s text:c="3"/></text:p>
          </table:table-cell>
          <table:table-cell office:value-type="float" office:value="0" table:formula="of:=[.H997]+[.H993]+[.H989]" table:style-name="ce80">
            <text:p><text:s/>-<text:s text:c="3"/></text:p>
          </table:table-cell>
          <table:table-cell office:value-type="float" office:value="0" table:formula="of:=[.I997]+[.I993]+[.I989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997]+[.K993]+[.K990]" table:style-name="ce81">
            <text:p><text:s/>-<text:s text:c="3"/></text:p>
          </table:table-cell>
          <table:table-cell office:value-type="float" office:value="0" table:formula="of:=[.L997]+[.L993]+[.L990]" table:style-name="ce81">
            <text:p><text:s/>-<text:s text:c="3"/></text:p>
          </table:table-cell>
          <table:table-cell office:value-type="float" office:value="0" table:formula="of:=[.M997]+[.M993]+[.M990]" table:style-name="ce81">
            <text:p><text:s/>-<text:s text:c="3"/></text:p>
          </table:table-cell>
          <table:table-cell office:value-type="float" office:value="0" table:formula="of:=[.N997]+[.N993]+[.N990]" table:style-name="ce81">
            <text:p><text:s/>-<text:s text:c="3"/></text:p>
          </table:table-cell>
          <table:table-cell office:value-type="float" office:value="0" table:formula="of:=[.O997]+[.O993]+[.O990]" table:style-name="ce81">
            <text:p><text:s/>-<text:s text:c="3"/></text:p>
          </table:table-cell>
          <table:table-cell office:value-type="float" office:value="0" table:formula="of:=[.P997]+[.P993]+[.P990]" table:style-name="ce81">
            <text:p><text:s/>-<text:s text:c="3"/></text:p>
          </table:table-cell>
          <table:table-cell office:value-type="float" office:value="0" table:formula="of:=[.Q997]+[.Q993]+[.Q990]" table:style-name="ce81">
            <text:p><text:s/>-<text:s text:c="3"/></text:p>
          </table:table-cell>
          <table:table-cell office:value-type="float" office:value="0" table:formula="of:=[.R997]+[.R993]+[.R990]" table:style-name="ce81">
            <text:p><text:s/>-<text:s text:c="3"/></text:p>
          </table:table-cell>
          <table:table-cell office:value-type="string" table:style-name="ce73">
            <text:p>missione 12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998]+[.F994]+[.F990]" table:style-name="ce80">
            <text:p><text:s/>-<text:s text:c="3"/></text:p>
          </table:table-cell>
          <table:table-cell office:value-type="float" office:value="0" table:formula="of:=[.G998]+[.G994]+[.G990]" table:style-name="ce80">
            <text:p><text:s/>-<text:s text:c="3"/></text:p>
          </table:table-cell>
          <table:table-cell office:value-type="float" office:value="0" table:formula="of:=[.H998]+[.H994]+[.H990]" table:style-name="ce80">
            <text:p><text:s/>-<text:s text:c="3"/></text:p>
          </table:table-cell>
          <table:table-cell office:value-type="float" office:value="0" table:formula="of:=[.I998]+[.I994]+[.I990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12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2 prog 03</text:p>
          </table:table-cell>
          <table:table-cell table:number-columns-repeated="16365" table:style-name="ce73"/>
        </table:table-row>
        <table:table-row table:style-name="ro107" table:visibility="filter">
          <table:table-cell office:value-type="float" office:value="1204" table:style-name="ce84">
            <text:p>1204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4</text:p>
          </table:table-cell>
          <table:table-cell office:value-type="string" table:style-name="ce86">
            <text:p>Interventi per soggetti a rischio di esclusione sociale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missione 12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05]+[.G1005]-[.H100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06]+[.G1006]-[.H1006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006]+[.L1006]-[.M1006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006]+[.P1006]-[.Q1006]" table:style-name="ce70">
            <text:p><text:s/>-<text:s text:c="3"/></text:p>
          </table:table-cell>
          <table:table-cell office:value-type="string" table:style-name="ce73">
            <text:p>missione 12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005:.F100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07]+[.G1007]-[.H100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2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09]+[.G1009]-[.H100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10]+[.G1010]-[.H1010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010]+[.L1010]-[.M1010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010]+[.P1010]-[.Q1010]" table:style-name="ce70">
            <text:p><text:s/>-<text:s text:c="3"/></text:p>
          </table:table-cell>
          <table:table-cell office:value-type="string" table:style-name="ce73">
            <text:p>missione 12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009:.F101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11]+[.G1011]-[.H101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2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13]+[.G1013]-[.H101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14]+[.G1014]-[.H1014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014]+[.L1014]-[.M1014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014]+[.P1014]-[.Q1014]" table:style-name="ce70">
            <text:p><text:s/>-<text:s text:c="3"/></text:p>
          </table:table-cell>
          <table:table-cell office:value-type="string" table:style-name="ce73">
            <text:p>missione 12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013:.F1014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15]+[.G1015]-[.H101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2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4</text:p>
          </table:table-cell>
          <table:table-cell office:value-type="string" table:style-name="ce78">
            <text:p>Interventi per soggetti a rischio di esclusione sociale</text:p>
          </table:table-cell>
          <table:table-cell office:value-type="string" table:style-name="ce79">
            <text:p>RS</text:p>
          </table:table-cell>
          <table:table-cell office:value-type="float" office:value="0" table:formula="of:=[.F1013]+[.F1009]+[.F1005]" table:style-name="ce80">
            <text:p><text:s/>-<text:s text:c="3"/></text:p>
          </table:table-cell>
          <table:table-cell office:value-type="float" office:value="0" table:formula="of:=[.G1013]+[.G1009]+[.G1005]" table:style-name="ce80">
            <text:p><text:s/>-<text:s text:c="3"/></text:p>
          </table:table-cell>
          <table:table-cell office:value-type="float" office:value="0" table:formula="of:=[.H1013]+[.H1009]+[.H1005]" table:style-name="ce80">
            <text:p><text:s/>-<text:s text:c="3"/></text:p>
          </table:table-cell>
          <table:table-cell office:value-type="float" office:value="0" table:formula="of:=[.I1013]+[.I1009]+[.I1005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12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1014]+[.F1010]+[.F1006]" table:style-name="ce80">
            <text:p><text:s/>-<text:s text:c="3"/></text:p>
          </table:table-cell>
          <table:table-cell office:value-type="float" office:value="0" table:formula="of:=[.G1014]+[.G1010]+[.G1006]" table:style-name="ce80">
            <text:p><text:s/>-<text:s text:c="3"/></text:p>
          </table:table-cell>
          <table:table-cell office:value-type="float" office:value="0" table:formula="of:=[.H1014]+[.H1010]+[.H1006]" table:style-name="ce80">
            <text:p><text:s/>-<text:s text:c="3"/></text:p>
          </table:table-cell>
          <table:table-cell office:value-type="float" office:value="0" table:formula="of:=[.I1014]+[.I1010]+[.I1006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1014]+[.K1010]+[.K1006]" table:style-name="ce81">
            <text:p><text:s/>-<text:s text:c="3"/></text:p>
          </table:table-cell>
          <table:table-cell office:value-type="float" office:value="0" table:formula="of:=[.L1014]+[.L1010]+[.L1006]" table:style-name="ce81">
            <text:p><text:s/>-<text:s text:c="3"/></text:p>
          </table:table-cell>
          <table:table-cell office:value-type="float" office:value="0" table:formula="of:=[.M1014]+[.M1010]+[.M1006]" table:style-name="ce81">
            <text:p><text:s/>-<text:s text:c="3"/></text:p>
          </table:table-cell>
          <table:table-cell office:value-type="float" office:value="0" table:formula="of:=[.N1014]+[.N1010]+[.N1006]" table:style-name="ce81">
            <text:p><text:s/>-<text:s text:c="3"/></text:p>
          </table:table-cell>
          <table:table-cell office:value-type="float" office:value="0" table:formula="of:=[.O1014]+[.O1010]+[.O1006]" table:style-name="ce81">
            <text:p><text:s/>-<text:s text:c="3"/></text:p>
          </table:table-cell>
          <table:table-cell office:value-type="float" office:value="0" table:formula="of:=[.P1014]+[.P1010]+[.P1006]" table:style-name="ce81">
            <text:p><text:s/>-<text:s text:c="3"/></text:p>
          </table:table-cell>
          <table:table-cell office:value-type="float" office:value="0" table:formula="of:=[.Q1014]+[.Q1010]+[.Q1006]" table:style-name="ce81">
            <text:p><text:s/>-<text:s text:c="3"/></text:p>
          </table:table-cell>
          <table:table-cell office:value-type="float" office:value="0" table:formula="of:=[.R1014]+[.R1010]+[.R1006]" table:style-name="ce81">
            <text:p><text:s/>-<text:s text:c="3"/></text:p>
          </table:table-cell>
          <table:table-cell office:value-type="string" table:style-name="ce73">
            <text:p>missione 12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1015]+[.F1011]+[.F1007]" table:style-name="ce80">
            <text:p><text:s/>-<text:s text:c="3"/></text:p>
          </table:table-cell>
          <table:table-cell office:value-type="float" office:value="0" table:formula="of:=[.G1015]+[.G1011]+[.G1007]" table:style-name="ce80">
            <text:p><text:s/>-<text:s text:c="3"/></text:p>
          </table:table-cell>
          <table:table-cell office:value-type="float" office:value="0" table:formula="of:=[.H1015]+[.H1011]+[.H1007]" table:style-name="ce80">
            <text:p><text:s/>-<text:s text:c="3"/></text:p>
          </table:table-cell>
          <table:table-cell office:value-type="float" office:value="0" table:formula="of:=[.I1015]+[.I1011]+[.I1007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12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2 prog 04</text:p>
          </table:table-cell>
          <table:table-cell table:number-columns-repeated="16365" table:style-name="ce73"/>
        </table:table-row>
        <table:table-row table:style-name="ro107" table:visibility="filter">
          <table:table-cell office:value-type="float" office:value="1205" table:style-name="ce84">
            <text:p>1205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5</text:p>
          </table:table-cell>
          <table:table-cell office:value-type="string" table:style-name="ce86">
            <text:p>Interventi per le famiglie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missione 12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22]+[.G1022]-[.H102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23]+[.G1023]-[.H1023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023]+[.L1023]-[.M1023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023]+[.P1023]-[.Q1023]" table:style-name="ce70">
            <text:p><text:s/>-<text:s text:c="3"/></text:p>
          </table:table-cell>
          <table:table-cell office:value-type="string" table:style-name="ce73">
            <text:p>missione 12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022:.F102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24]+[.G1024]-[.H1024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2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26]+[.G1026]-[.H102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27]+[.G1027]-[.H1027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027]+[.L1027]-[.M1027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027]+[.P1027]-[.Q1027]" table:style-name="ce70">
            <text:p><text:s/>-<text:s text:c="3"/></text:p>
          </table:table-cell>
          <table:table-cell office:value-type="string" table:style-name="ce73">
            <text:p>missione 12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026:.F102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28]+[.G1028]-[.H1028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2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30]+[.G1030]-[.H103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31]+[.G1031]-[.H1031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031]+[.L1031]-[.M1031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031]+[.P1031]-[.Q1031]" table:style-name="ce70">
            <text:p><text:s/>-<text:s text:c="3"/></text:p>
          </table:table-cell>
          <table:table-cell office:value-type="string" table:style-name="ce73">
            <text:p>missione 12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030:.F103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32]+[.G1032]-[.H103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2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5</text:p>
          </table:table-cell>
          <table:table-cell office:value-type="string" table:style-name="ce78">
            <text:p>Interventi per le famiglie</text:p>
          </table:table-cell>
          <table:table-cell office:value-type="string" table:style-name="ce79">
            <text:p>RS</text:p>
          </table:table-cell>
          <table:table-cell office:value-type="float" office:value="0" table:formula="of:=[.F1030]+[.F1026]+[.F1022]" table:style-name="ce80">
            <text:p><text:s/>-<text:s text:c="3"/></text:p>
          </table:table-cell>
          <table:table-cell office:value-type="float" office:value="0" table:formula="of:=[.G1030]+[.G1026]+[.G1022]" table:style-name="ce80">
            <text:p><text:s/>-<text:s text:c="3"/></text:p>
          </table:table-cell>
          <table:table-cell office:value-type="float" office:value="0" table:formula="of:=[.H1030]+[.H1026]+[.H1022]" table:style-name="ce80">
            <text:p><text:s/>-<text:s text:c="3"/></text:p>
          </table:table-cell>
          <table:table-cell office:value-type="float" office:value="0" table:formula="of:=[.I1030]+[.I1026]+[.I1022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12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1031]+[.F1027]+[.F1023]" table:style-name="ce80">
            <text:p><text:s/>-<text:s text:c="3"/></text:p>
          </table:table-cell>
          <table:table-cell office:value-type="float" office:value="0" table:formula="of:=[.G1031]+[.G1027]+[.G1023]" table:style-name="ce80">
            <text:p><text:s/>-<text:s text:c="3"/></text:p>
          </table:table-cell>
          <table:table-cell office:value-type="float" office:value="0" table:formula="of:=[.H1031]+[.H1027]+[.H1023]" table:style-name="ce80">
            <text:p><text:s/>-<text:s text:c="3"/></text:p>
          </table:table-cell>
          <table:table-cell office:value-type="float" office:value="0" table:formula="of:=[.I1031]+[.I1027]+[.I1023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1031]+[.K1027]+[.K1023]" table:style-name="ce81">
            <text:p><text:s/>-<text:s text:c="3"/></text:p>
          </table:table-cell>
          <table:table-cell office:value-type="float" office:value="0" table:formula="of:=[.L1031]+[.L1027]+[.L1023]" table:style-name="ce81">
            <text:p><text:s/>-<text:s text:c="3"/></text:p>
          </table:table-cell>
          <table:table-cell office:value-type="float" office:value="0" table:formula="of:=[.M1031]+[.M1027]+[.M1023]" table:style-name="ce81">
            <text:p><text:s/>-<text:s text:c="3"/></text:p>
          </table:table-cell>
          <table:table-cell office:value-type="float" office:value="0" table:formula="of:=[.N1031]+[.N1027]+[.N1023]" table:style-name="ce81">
            <text:p><text:s/>-<text:s text:c="3"/></text:p>
          </table:table-cell>
          <table:table-cell office:value-type="float" office:value="0" table:formula="of:=[.O1031]+[.O1027]+[.O1023]" table:style-name="ce81">
            <text:p><text:s/>-<text:s text:c="3"/></text:p>
          </table:table-cell>
          <table:table-cell office:value-type="float" office:value="0" table:formula="of:=[.P1031]+[.P1027]+[.P1023]" table:style-name="ce81">
            <text:p><text:s/>-<text:s text:c="3"/></text:p>
          </table:table-cell>
          <table:table-cell office:value-type="float" office:value="0" table:formula="of:=[.Q1031]+[.Q1027]+[.Q1023]" table:style-name="ce81">
            <text:p><text:s/>-<text:s text:c="3"/></text:p>
          </table:table-cell>
          <table:table-cell office:value-type="float" office:value="0" table:formula="of:=[.R1031]+[.R1027]+[.R1023]" table:style-name="ce81">
            <text:p><text:s/>-<text:s text:c="3"/></text:p>
          </table:table-cell>
          <table:table-cell office:value-type="string" table:style-name="ce73">
            <text:p>missione 12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1032]+[.F1028]+[.F1024]" table:style-name="ce80">
            <text:p><text:s/>-<text:s text:c="3"/></text:p>
          </table:table-cell>
          <table:table-cell office:value-type="float" office:value="0" table:formula="of:=[.G1032]+[.G1028]+[.G1024]" table:style-name="ce80">
            <text:p><text:s/>-<text:s text:c="3"/></text:p>
          </table:table-cell>
          <table:table-cell office:value-type="float" office:value="0" table:formula="of:=[.H1032]+[.H1028]+[.H1024]" table:style-name="ce80">
            <text:p><text:s/>-<text:s text:c="3"/></text:p>
          </table:table-cell>
          <table:table-cell office:value-type="float" office:value="0" table:formula="of:=[.I1032]+[.I1028]+[.I1024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12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2 prog 05</text:p>
          </table:table-cell>
          <table:table-cell table:number-columns-repeated="16365" table:style-name="ce73"/>
        </table:table-row>
        <table:table-row table:style-name="ro107" table:visibility="filter">
          <table:table-cell office:value-type="float" office:value="1206" table:style-name="ce84">
            <text:p>1206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6</text:p>
          </table:table-cell>
          <table:table-cell office:value-type="string" table:style-name="ce86">
            <text:p>Interventi per il diritto alla casa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missione 12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39]+[.G1039]-[.H103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40]+[.G1040]-[.H1040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040]+[.L1040]-[.M1040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040]+[.P1040]-[.Q1040]" table:style-name="ce70">
            <text:p><text:s/>-<text:s text:c="3"/></text:p>
          </table:table-cell>
          <table:table-cell office:value-type="string" table:style-name="ce73">
            <text:p>missione 12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039:.F104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41]+[.G1041]-[.H104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2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43]+[.G1043]-[.H104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44]+[.G1044]-[.H1044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044]+[.L1044]-[.M1044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044]+[.P1044]-[.Q1044]" table:style-name="ce70">
            <text:p><text:s/>-<text:s text:c="3"/></text:p>
          </table:table-cell>
          <table:table-cell office:value-type="string" table:style-name="ce73">
            <text:p>missione 12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043:.F1044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45]+[.G1045]-[.H104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2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47]+[.G1047]-[.H104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48]+[.G1048]-[.H1048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048]+[.L1048]-[.M1048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048]+[.P1048]-[.Q1048]" table:style-name="ce70">
            <text:p><text:s/>-<text:s text:c="3"/></text:p>
          </table:table-cell>
          <table:table-cell office:value-type="string" table:style-name="ce73">
            <text:p>missione 12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047:.F1048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49]+[.G1049]-[.H104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2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6</text:p>
          </table:table-cell>
          <table:table-cell office:value-type="string" table:style-name="ce78">
            <text:p>Interventi per il diritto alla casa</text:p>
          </table:table-cell>
          <table:table-cell office:value-type="string" table:style-name="ce79">
            <text:p>RS</text:p>
          </table:table-cell>
          <table:table-cell office:value-type="float" office:value="0" table:formula="of:=[.F1047]+[.F1043]+[.F1039]" table:style-name="ce80">
            <text:p><text:s/>-<text:s text:c="3"/></text:p>
          </table:table-cell>
          <table:table-cell office:value-type="float" office:value="0" table:formula="of:=[.G1047]+[.G1043]+[.G1039]" table:style-name="ce80">
            <text:p><text:s/>-<text:s text:c="3"/></text:p>
          </table:table-cell>
          <table:table-cell office:value-type="float" office:value="0" table:formula="of:=[.H1047]+[.H1043]+[.H1039]" table:style-name="ce80">
            <text:p><text:s/>-<text:s text:c="3"/></text:p>
          </table:table-cell>
          <table:table-cell office:value-type="float" office:value="0" table:formula="of:=[.I1047]+[.I1043]+[.I1039]" table:style-name="ce80">
            <text:p><text:s/>-<text:s text:c="3"/></text:p>
          </table:table-cell>
          <table:table-cell table:style-name="ce82"/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office:value-type="string" table:style-name="ce73">
            <text:p>missione 12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1048]+[.F1044]+[.F1040]" table:style-name="ce80">
            <text:p><text:s/>-<text:s text:c="3"/></text:p>
          </table:table-cell>
          <table:table-cell office:value-type="float" office:value="0" table:formula="of:=[.G1048]+[.G1044]+[.G1040]" table:style-name="ce80">
            <text:p><text:s/>-<text:s text:c="3"/></text:p>
          </table:table-cell>
          <table:table-cell office:value-type="float" office:value="0" table:formula="of:=[.H1048]+[.H1044]+[.H1040]" table:style-name="ce80">
            <text:p><text:s/>-<text:s text:c="3"/></text:p>
          </table:table-cell>
          <table:table-cell office:value-type="float" office:value="0" table:formula="of:=[.I1048]+[.I1044]+[.I1040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1048]+[.K1044]+[.K1040]" table:style-name="ce81">
            <text:p><text:s/>-<text:s text:c="3"/></text:p>
          </table:table-cell>
          <table:table-cell office:value-type="float" office:value="0" table:formula="of:=[.L1048]+[.L1044]+[.L1040]" table:style-name="ce81">
            <text:p><text:s/>-<text:s text:c="3"/></text:p>
          </table:table-cell>
          <table:table-cell office:value-type="float" office:value="0" table:formula="of:=[.M1048]+[.M1044]+[.M1040]" table:style-name="ce81">
            <text:p><text:s/>-<text:s text:c="3"/></text:p>
          </table:table-cell>
          <table:table-cell office:value-type="float" office:value="0" table:formula="of:=[.N1048]+[.N1044]+[.N1040]" table:style-name="ce81">
            <text:p><text:s/>-<text:s text:c="3"/></text:p>
          </table:table-cell>
          <table:table-cell office:value-type="float" office:value="0" table:formula="of:=[.O1048]+[.O1044]+[.O1040]" table:style-name="ce81">
            <text:p><text:s/>-<text:s text:c="3"/></text:p>
          </table:table-cell>
          <table:table-cell office:value-type="float" office:value="0" table:formula="of:=[.P1048]+[.P1044]+[.P1040]" table:style-name="ce81">
            <text:p><text:s/>-<text:s text:c="3"/></text:p>
          </table:table-cell>
          <table:table-cell office:value-type="float" office:value="0" table:formula="of:=[.Q1048]+[.Q1044]+[.Q1040]" table:style-name="ce81">
            <text:p><text:s/>-<text:s text:c="3"/></text:p>
          </table:table-cell>
          <table:table-cell office:value-type="float" office:value="0" table:formula="of:=[.R1048]+[.R1044]+[.R1040]" table:style-name="ce81">
            <text:p><text:s/>-<text:s text:c="3"/></text:p>
          </table:table-cell>
          <table:table-cell office:value-type="string" table:style-name="ce73">
            <text:p>missione 12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1049]+[.F1045]+[.F1041]" table:style-name="ce80">
            <text:p><text:s/>-<text:s text:c="3"/></text:p>
          </table:table-cell>
          <table:table-cell office:value-type="float" office:value="0" table:formula="of:=[.G1049]+[.G1045]+[.G1041]" table:style-name="ce80">
            <text:p><text:s/>-<text:s text:c="3"/></text:p>
          </table:table-cell>
          <table:table-cell office:value-type="float" office:value="0" table:formula="of:=[.H1049]+[.H1045]+[.H1041]" table:style-name="ce80">
            <text:p><text:s/>-<text:s text:c="3"/></text:p>
          </table:table-cell>
          <table:table-cell office:value-type="float" office:value="0" table:formula="of:=[.I1049]+[.I1045]+[.I1041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12 prog 06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2 prog 06</text:p>
          </table:table-cell>
          <table:table-cell table:number-columns-repeated="16365" table:style-name="ce73"/>
        </table:table-row>
        <table:table-row table:style-name="ro92">
          <table:table-cell office:value-type="string" table:style-name="ce203">
            <text:p>1207<text:s/></text:p>
          </table:table-cell>
          <table:table-cell office:value-type="string" table:style-name="ce204">
            <text:p>Programma</text:p>
          </table:table-cell>
          <table:table-cell office:value-type="string" table:style-name="ce204">
            <text:p>07<text:s/></text:p>
          </table:table-cell>
          <table:table-cell office:value-type="string" table:style-name="ce204">
            <text:p>Programmazione e governo della rete dei servizi sociosanitari e sociali</text:p>
          </table:table-cell>
          <table:table-cell table:style-name="ce204"/>
          <table:table-cell table:style-name="ce205"/>
          <table:table-cell table:number-columns-repeated="12" table:style-name="ce206"/>
          <table:table-cell office:value-type="string" table:style-name="ce139">
            <text:p>missione 12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056]+[.G1056]-[.H1056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2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7500" table:style-name="ce160">
            <text:p><text:s/>7.500,00<text:s/></text:p>
          </table:table-cell>
          <table:table-cell office:value-type="float" office:value="169.33" table:style-name="ce144">
            <text:p><text:s/>169,33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7669.33" table:formula="of:=[.F1057]+[.G1057]-[.H1057]" table:style-name="ce144">
            <text:p><text:s/>7.669,33<text:s/></text:p>
          </table:table-cell>
          <table:table-cell office:value-type="string" table:style-name="ce145">
            <text:p>CP</text:p>
          </table:table-cell>
          <table:table-cell office:value-type="float" office:value="4000" table:style-name="ce144">
            <text:p><text:s/>4.000,00<text:s/></text:p>
          </table:table-cell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4000" table:formula="of:=[.K1057]+[.L1057]-[.M1057]" table:style-name="ce144">
            <text:p><text:s/>4.000,00<text:s/></text:p>
          </table:table-cell>
          <table:table-cell office:value-type="float" office:value="2000" table:style-name="ce144">
            <text:p><text:s/>2.000,00<text:s/></text:p>
          </table:table-cell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2000" table:formula="of:=[.O1057]+[.P1057]-[.Q1057]" table:style-name="ce144">
            <text:p><text:s/>2.000,00<text:s/></text:p>
          </table:table-cell>
          <table:table-cell office:value-type="string" table:style-name="ce139">
            <text:p>missione 12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7500" table:style-name="ce160">
            <text:p><text:s/>7.500,00<text:s/></text:p>
          </table:table-cell>
          <table:table-cell office:value-type="float" office:value="169.33" table:style-name="ce144">
            <text:p><text:s/>169,33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7669.33" table:formula="of:=[.F1058]+[.G1058]-[.H1058]" table:style-name="ce144">
            <text:p><text:s/>7.669,33<text:s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2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2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060]+[.G1060]-[.H1060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2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061]+[.G1061]-[.H1061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1061]+[.L1061]-[.M1061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1061]+[.P1061]-[.Q1061]" table:style-name="ce144">
            <text:p><text:s/>-<text:s text:c="3"/></text:p>
          </table:table-cell>
          <table:table-cell office:value-type="string" table:style-name="ce139">
            <text:p>missione 12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1060:.F1061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062]+[.G1062]-[.H1062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2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2 prog 07</text:p>
          </table:table-cell>
          <table:table-cell table:number-columns-repeated="16365" table:style-name="ce139"/>
        </table:table-row>
        <table:table-row table:style-name="ro92">
          <table:table-cell table:style-name="ce142"/>
          <table:table-cell office:value-type="string" table:style-name="ce146">
            <text:p>Titolo 3</text:p>
          </table:table-cell>
          <table:table-cell table:style-name="ce139"/>
          <table:table-cell office:value-type="string" table:style-name="ce139">
            <text:p>Spese per incremento di attività finanziari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064]+[.G1064]-[.H1064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2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065]+[.G1065]-[.H1065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1065]+[.L1065]-[.M1065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1065]+[.P1065]-[.Q1065]" table:style-name="ce144">
            <text:p><text:s/>-<text:s text:c="3"/></text:p>
          </table:table-cell>
          <table:table-cell office:value-type="string" table:style-name="ce139">
            <text:p>missione 12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1064:.F1065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066]+[.G1066]-[.H1066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2 prog 07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2 prog 07</text:p>
          </table:table-cell>
          <table:table-cell table:number-columns-repeated="16365" table:style-name="ce139"/>
        </table:table-row>
        <table:table-row table:style-name="ro92">
          <table:table-cell table:style-name="ce147"/>
          <table:table-cell office:value-type="string" table:style-name="ce148">
            <text:p>Totale Programma</text:p>
          </table:table-cell>
          <table:table-cell office:value-type="string" table:style-name="ce141">
            <text:p>07<text:s/></text:p>
          </table:table-cell>
          <table:table-cell office:value-type="string" table:style-name="ce141">
            <text:p>Programmazione e governo della rete dei servizi sociosanitari e sociali</text:p>
          </table:table-cell>
          <table:table-cell office:value-type="string" table:style-name="ce141">
            <text:p>RS</text:p>
          </table:table-cell>
          <table:table-cell office:value-type="float" office:value="0" table:formula="of:=[.F1064]+[.F1060]+[.F1056]" table:style-name="ce149">
            <text:p><text:s/>-<text:s text:c="3"/></text:p>
          </table:table-cell>
          <table:table-cell office:value-type="float" office:value="0" table:formula="of:=[.G1064]+[.G1060]+[.G1056]" table:style-name="ce149">
            <text:p><text:s/>-<text:s text:c="3"/></text:p>
          </table:table-cell>
          <table:table-cell office:value-type="float" office:value="0" table:formula="of:=[.H1064]+[.H1060]+[.H1056]" table:style-name="ce149">
            <text:p><text:s/>-<text:s text:c="3"/></text:p>
          </table:table-cell>
          <table:table-cell office:value-type="float" office:value="0" table:formula="of:=[.I1064]+[.I1060]+[.I1056]" table:style-name="ce149">
            <text:p><text:s/>-<text:s text:c="3"/></text:p>
          </table:table-cell>
          <table:table-cell table:style-name="ce151"/>
          <table:table-cell table:number-columns-repeated="8" table:style-name="ce150"/>
          <table:table-cell office:value-type="string" table:style-name="ce139">
            <text:p>missione 12 prog 07</text:p>
          </table:table-cell>
          <table:table-cell table:number-columns-repeated="16365" table:style-name="ce139"/>
        </table:table-row>
        <table:table-row table:style-name="ro93">
          <table:table-cell table:style-name="ce147"/>
          <table:table-cell table:style-name="ce148"/>
          <table:table-cell table:number-columns-repeated="2" table:style-name="ce141"/>
          <table:table-cell office:value-type="string" table:style-name="ce141">
            <text:p>CP</text:p>
          </table:table-cell>
          <table:table-cell office:value-type="float" office:value="7500" table:formula="of:=[.F1065]+[.F1061]+[.F1057]" table:style-name="ce149">
            <text:p><text:s/>7.500,00<text:s/></text:p>
          </table:table-cell>
          <table:table-cell office:value-type="float" office:value="169.33" table:formula="of:=[.G1065]+[.G1061]+[.G1057]" table:style-name="ce149">
            <text:p><text:s/>169,33<text:s/></text:p>
          </table:table-cell>
          <table:table-cell office:value-type="float" office:value="0" table:formula="of:=[.H1065]+[.H1061]+[.H1057]" table:style-name="ce149">
            <text:p><text:s/>-<text:s text:c="3"/></text:p>
          </table:table-cell>
          <table:table-cell office:value-type="float" office:value="7669.33" table:formula="of:=[.I1065]+[.I1061]+[.I1057]" table:style-name="ce149">
            <text:p><text:s/>7.669,33<text:s/></text:p>
          </table:table-cell>
          <table:table-cell office:value-type="string" table:style-name="ce151">
            <text:p>CP</text:p>
          </table:table-cell>
          <table:table-cell office:value-type="float" office:value="4000" table:formula="of:=[.K1065]+[.K1061]+[.K1057]" table:style-name="ce150">
            <text:p><text:s/>4.000,00<text:s/></text:p>
          </table:table-cell>
          <table:table-cell office:value-type="float" office:value="0" table:formula="of:=[.L1065]+[.L1061]+[.L1057]" table:style-name="ce150">
            <text:p><text:s/>-<text:s text:c="3"/></text:p>
          </table:table-cell>
          <table:table-cell office:value-type="float" office:value="0" table:formula="of:=[.M1065]+[.M1061]+[.M1057]" table:style-name="ce150">
            <text:p><text:s/>-<text:s text:c="3"/></text:p>
          </table:table-cell>
          <table:table-cell office:value-type="float" office:value="4000" table:formula="of:=[.N1065]+[.N1061]+[.N1057]" table:style-name="ce150">
            <text:p><text:s/>4.000,00<text:s/></text:p>
          </table:table-cell>
          <table:table-cell office:value-type="float" office:value="2000" table:formula="of:=[.O1065]+[.O1061]+[.O1057]" table:style-name="ce150">
            <text:p><text:s/>2.000,00<text:s/></text:p>
          </table:table-cell>
          <table:table-cell office:value-type="float" office:value="0" table:formula="of:=[.P1065]+[.P1061]+[.P1057]" table:style-name="ce150">
            <text:p><text:s/>-<text:s text:c="3"/></text:p>
          </table:table-cell>
          <table:table-cell office:value-type="float" office:value="0" table:formula="of:=[.Q1065]+[.Q1061]+[.Q1057]" table:style-name="ce150">
            <text:p><text:s/>-<text:s text:c="3"/></text:p>
          </table:table-cell>
          <table:table-cell office:value-type="float" office:value="2000" table:formula="of:=[.R1065]+[.R1061]+[.R1057]" table:style-name="ce150">
            <text:p><text:s/>2.000,00<text:s/></text:p>
          </table:table-cell>
          <table:table-cell office:value-type="string" table:style-name="ce139">
            <text:p>missione 12 prog 07</text:p>
          </table:table-cell>
          <table:table-cell table:number-columns-repeated="16365" table:style-name="ce139"/>
        </table:table-row>
        <table:table-row table:style-name="ro93">
          <table:table-cell table:style-name="ce147"/>
          <table:table-cell table:style-name="ce148"/>
          <table:table-cell table:number-columns-repeated="2" table:style-name="ce141"/>
          <table:table-cell office:value-type="string" table:style-name="ce141">
            <text:p>CS</text:p>
          </table:table-cell>
          <table:table-cell office:value-type="float" office:value="7500" table:formula="of:=[.F1066]+[.F1062]+[.F1058]" table:style-name="ce149">
            <text:p><text:s/>7.500,00<text:s/></text:p>
          </table:table-cell>
          <table:table-cell office:value-type="float" office:value="169.33" table:formula="of:=[.G1066]+[.G1062]+[.G1058]" table:style-name="ce149">
            <text:p><text:s/>169,33<text:s/></text:p>
          </table:table-cell>
          <table:table-cell office:value-type="float" office:value="0" table:formula="of:=[.H1066]+[.H1062]+[.H1058]" table:style-name="ce149">
            <text:p><text:s/>-<text:s text:c="3"/></text:p>
          </table:table-cell>
          <table:table-cell office:value-type="float" office:value="7669.33" table:formula="of:=[.I1066]+[.I1062]+[.I1058]" table:style-name="ce149">
            <text:p><text:s/>7.669,33<text:s/></text:p>
          </table:table-cell>
          <table:table-cell table:style-name="ce151"/>
          <table:table-cell table:number-columns-repeated="8" table:style-name="ce150"/>
          <table:table-cell office:value-type="string" table:style-name="ce139">
            <text:p>missione 12 prog 07</text:p>
          </table:table-cell>
          <table:table-cell table:number-columns-repeated="16365" table:style-name="ce139"/>
        </table:table-row>
        <table:table-row table:style-name="ro107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2 prog 07</text:p>
          </table:table-cell>
          <table:table-cell table:number-columns-repeated="16365" table:style-name="ce73"/>
        </table:table-row>
        <table:table-row table:style-name="ro107" table:visibility="filter">
          <table:table-cell office:value-type="float" office:value="1208" table:style-name="ce84">
            <text:p>1208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8<text:s/></text:p>
          </table:table-cell>
          <table:table-cell office:value-type="string" table:style-name="ce86">
            <text:p>Cooperazione e associazionismo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missione 12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73]+[.G1073]-[.H107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74]+[.G1074]-[.H1074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074]+[.L1074]-[.M1074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074]+[.P1074]-[.Q1074]" table:style-name="ce70">
            <text:p><text:s/>-<text:s text:c="3"/></text:p>
          </table:table-cell>
          <table:table-cell office:value-type="string" table:style-name="ce73">
            <text:p>missione 12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073:.F1074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75]+[.G1075]-[.H107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2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77]+[.G1077]-[.H107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78]+[.G1078]-[.H1078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078]+[.L1078]-[.M1078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078]+[.P1078]-[.Q1078]" table:style-name="ce70">
            <text:p><text:s/>-<text:s text:c="3"/></text:p>
          </table:table-cell>
          <table:table-cell office:value-type="string" table:style-name="ce73">
            <text:p>missione 12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077:.F1078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79]+[.G1079]-[.H107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2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81]+[.G1081]-[.H108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82]+[.G1082]-[.H1082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082]+[.L1082]-[.M1082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082]+[.P1082]-[.Q1082]" table:style-name="ce70">
            <text:p><text:s/>-<text:s text:c="3"/></text:p>
          </table:table-cell>
          <table:table-cell office:value-type="string" table:style-name="ce73">
            <text:p>missione 12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081:.F108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83]+[.G1083]-[.H108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2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8<text:s/></text:p>
          </table:table-cell>
          <table:table-cell office:value-type="string" table:style-name="ce78">
            <text:p>Cooperazione e associazionismo</text:p>
          </table:table-cell>
          <table:table-cell office:value-type="string" table:style-name="ce79">
            <text:p>RS</text:p>
          </table:table-cell>
          <table:table-cell office:value-type="float" office:value="0" table:formula="of:=[.F1081]+[.F1077]+[.F1073]" table:style-name="ce80">
            <text:p><text:s/>-<text:s text:c="3"/></text:p>
          </table:table-cell>
          <table:table-cell office:value-type="float" office:value="0" table:formula="of:=[.G1081]+[.G1077]+[.G1073]" table:style-name="ce80">
            <text:p><text:s/>-<text:s text:c="3"/></text:p>
          </table:table-cell>
          <table:table-cell office:value-type="float" office:value="0" table:formula="of:=[.H1081]+[.H1077]+[.H1073]" table:style-name="ce80">
            <text:p><text:s/>-<text:s text:c="3"/></text:p>
          </table:table-cell>
          <table:table-cell office:value-type="float" office:value="0" table:formula="of:=[.I1081]+[.I1077]+[.I1073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12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1082]+[.F1078]+[.F1074]" table:style-name="ce80">
            <text:p><text:s/>-<text:s text:c="3"/></text:p>
          </table:table-cell>
          <table:table-cell office:value-type="float" office:value="0" table:formula="of:=[.G1082]+[.G1078]+[.G1074]" table:style-name="ce80">
            <text:p><text:s/>-<text:s text:c="3"/></text:p>
          </table:table-cell>
          <table:table-cell office:value-type="float" office:value="0" table:formula="of:=[.H1082]+[.H1078]+[.H1074]" table:style-name="ce80">
            <text:p><text:s/>-<text:s text:c="3"/></text:p>
          </table:table-cell>
          <table:table-cell office:value-type="float" office:value="0" table:formula="of:=[.I1082]+[.I1078]+[.I1074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1082]+[.K1078]+[.K1074]" table:style-name="ce81">
            <text:p><text:s/>-<text:s text:c="3"/></text:p>
          </table:table-cell>
          <table:table-cell table:number-columns-repeated="2" table:style-name="ce81"/>
          <table:table-cell office:value-type="float" office:value="0" table:formula="of:=[.K1086]+[.L1086]-[.M1086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2" table:style-name="ce81"/>
          <table:table-cell office:value-type="float" office:value="0" table:formula="of:=[.O1086]+[.P1086]-[.Q1086]" table:style-name="ce81">
            <text:p><text:s/>-<text:s text:c="3"/></text:p>
          </table:table-cell>
          <table:table-cell office:value-type="string" table:style-name="ce73">
            <text:p>missione 12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1083]+[.F1079]+[.F1075]" table:style-name="ce80">
            <text:p><text:s/>-<text:s text:c="3"/></text:p>
          </table:table-cell>
          <table:table-cell office:value-type="float" office:value="0" table:formula="of:=[.G1083]+[.G1079]+[.G1075]" table:style-name="ce80">
            <text:p><text:s/>-<text:s text:c="3"/></text:p>
          </table:table-cell>
          <table:table-cell office:value-type="float" office:value="0" table:formula="of:=[.H1083]+[.H1079]+[.H1075]" table:style-name="ce80">
            <text:p><text:s/>-<text:s text:c="3"/></text:p>
          </table:table-cell>
          <table:table-cell office:value-type="float" office:value="0" table:formula="of:=[.I1083]+[.I1079]+[.I1075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12 prog 08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2 prog 08</text:p>
          </table:table-cell>
          <table:table-cell table:number-columns-repeated="16365" table:style-name="ce73"/>
        </table:table-row>
        <table:table-row table:style-name="ro107" table:visibility="filter">
          <table:table-cell office:value-type="float" office:value="1209" table:style-name="ce84">
            <text:p>1209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9<text:s/></text:p>
          </table:table-cell>
          <table:table-cell office:value-type="string" table:style-name="ce86">
            <text:p>Servizio necroscopico e cimiteriale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missione 12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90]+[.G1090]-[.H109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91]+[.G1091]-[.H1091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091]+[.L1091]-[.M1091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091]+[.P1091]-[.Q1091]" table:style-name="ce70">
            <text:p><text:s/>-<text:s text:c="3"/></text:p>
          </table:table-cell>
          <table:table-cell office:value-type="string" table:style-name="ce73">
            <text:p>missione 12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090:.F109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92]+[.G1092]-[.H109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2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94]+[.G1094]-[.H1094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95]+[.G1095]-[.H1095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095]+[.L1095]-[.M1095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095]+[.P1095]-[.Q1095]" table:style-name="ce70">
            <text:p><text:s/>-<text:s text:c="3"/></text:p>
          </table:table-cell>
          <table:table-cell office:value-type="string" table:style-name="ce73">
            <text:p>missione 12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094:.F109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96]+[.G1096]-[.H109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2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98]+[.G1098]-[.H1098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99]+[.G1099]-[.H1099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099]+[.L1099]-[.M1099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099]+[.P1099]-[.Q1099]" table:style-name="ce70">
            <text:p><text:s/>-<text:s text:c="3"/></text:p>
          </table:table-cell>
          <table:table-cell office:value-type="string" table:style-name="ce73">
            <text:p>missione 12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098:.F109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00]+[.G1100]-[.H110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2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2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9<text:s/></text:p>
          </table:table-cell>
          <table:table-cell office:value-type="string" table:style-name="ce78">
            <text:p>Servizio necroscopico e cimiteriale</text:p>
          </table:table-cell>
          <table:table-cell office:value-type="string" table:style-name="ce79">
            <text:p>RS</text:p>
          </table:table-cell>
          <table:table-cell office:value-type="float" office:value="0" table:formula="of:=[.F1098]+[.F1094]+[.F1090]" table:style-name="ce80">
            <text:p><text:s/>-<text:s text:c="3"/></text:p>
          </table:table-cell>
          <table:table-cell office:value-type="float" office:value="0" table:formula="of:=[.G1098]+[.G1094]+[.G1090]" table:style-name="ce80">
            <text:p><text:s/>-<text:s text:c="3"/></text:p>
          </table:table-cell>
          <table:table-cell office:value-type="float" office:value="0" table:formula="of:=[.H1098]+[.H1094]+[.H1090]" table:style-name="ce80">
            <text:p><text:s/>-<text:s text:c="3"/></text:p>
          </table:table-cell>
          <table:table-cell office:value-type="float" office:value="0" table:formula="of:=[.I1098]+[.I1094]+[.I1090]" table:style-name="ce80">
            <text:p><text:s/>-<text:s text:c="3"/></text:p>
          </table:table-cell>
          <table:table-cell table:style-name="ce82"/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office:value-type="string" table:style-name="ce81">
            <text:p><text:s/></text:p>
          </table:table-cell>
          <table:table-cell office:value-type="string" table:style-name="ce73">
            <text:p>missione 12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1099]+[.F1095]+[.F1091]" table:style-name="ce80">
            <text:p><text:s/>-<text:s text:c="3"/></text:p>
          </table:table-cell>
          <table:table-cell office:value-type="float" office:value="0" table:formula="of:=[.G1099]+[.G1095]+[.G1091]" table:style-name="ce80">
            <text:p><text:s/>-<text:s text:c="3"/></text:p>
          </table:table-cell>
          <table:table-cell office:value-type="float" office:value="0" table:formula="of:=[.H1099]+[.H1095]+[.H1091]" table:style-name="ce80">
            <text:p><text:s/>-<text:s text:c="3"/></text:p>
          </table:table-cell>
          <table:table-cell office:value-type="float" office:value="0" table:formula="of:=[.I1099]+[.I1095]+[.I1091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1099]+[.K1095]+[.K1091]" table:style-name="ce81">
            <text:p><text:s/>-<text:s text:c="3"/></text:p>
          </table:table-cell>
          <table:table-cell office:value-type="float" office:value="0" table:formula="of:=[.L1099]+[.L1095]+[.L1091]" table:style-name="ce81">
            <text:p><text:s/>-<text:s text:c="3"/></text:p>
          </table:table-cell>
          <table:table-cell office:value-type="float" office:value="0" table:formula="of:=[.M1099]+[.M1095]+[.M1091]" table:style-name="ce81">
            <text:p><text:s/>-<text:s text:c="3"/></text:p>
          </table:table-cell>
          <table:table-cell office:value-type="float" office:value="0" table:formula="of:=[.N1099]+[.N1095]+[.N1091]" table:style-name="ce81">
            <text:p><text:s/>-<text:s text:c="3"/></text:p>
          </table:table-cell>
          <table:table-cell office:value-type="float" office:value="0" table:formula="of:=[.O1099]+[.O1095]+[.O1091]" table:style-name="ce81">
            <text:p><text:s/>-<text:s text:c="3"/></text:p>
          </table:table-cell>
          <table:table-cell office:value-type="float" office:value="0" table:formula="of:=[.P1099]+[.P1095]+[.P1091]" table:style-name="ce81">
            <text:p><text:s/>-<text:s text:c="3"/></text:p>
          </table:table-cell>
          <table:table-cell office:value-type="float" office:value="0" table:formula="of:=[.Q1099]+[.Q1095]+[.Q1091]" table:style-name="ce81">
            <text:p><text:s/>-<text:s text:c="3"/></text:p>
          </table:table-cell>
          <table:table-cell office:value-type="float" office:value="0" table:formula="of:=[.R1099]+[.R1095]+[.R1091]" table:style-name="ce81">
            <text:p><text:s/>-<text:s text:c="3"/></text:p>
          </table:table-cell>
          <table:table-cell office:value-type="string" table:style-name="ce73">
            <text:p>missione 12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1100]+[.F1096]+[.F1092]" table:style-name="ce80">
            <text:p><text:s/>-<text:s text:c="3"/></text:p>
          </table:table-cell>
          <table:table-cell office:value-type="float" office:value="0" table:formula="of:=[.G1100]+[.G1096]+[.G1092]" table:style-name="ce80">
            <text:p><text:s/>-<text:s text:c="3"/></text:p>
          </table:table-cell>
          <table:table-cell office:value-type="float" office:value="0" table:formula="of:=[.H1100]+[.H1096]+[.H1092]" table:style-name="ce80">
            <text:p><text:s/>-<text:s text:c="3"/></text:p>
          </table:table-cell>
          <table:table-cell office:value-type="float" office:value="0" table:formula="of:=[.I1100]+[.I1096]+[.I1092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12 prog 09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2 prog 09</text:p>
          </table:table-cell>
          <table:table-cell table:number-columns-repeated="16365" table:style-name="ce73"/>
        </table:table-row>
        <table:table-row table:style-name="ro92" table:visibility="filter">
          <table:table-cell office:value-type="float" office:value="1210" table:style-name="ce169">
            <text:p>1210</text:p>
          </table:table-cell>
          <table:table-cell office:value-type="string" table:style-name="ce171">
            <text:p>Programma</text:p>
          </table:table-cell>
          <table:table-cell office:value-type="string" table:style-name="ce171">
            <text:p>10</text:p>
          </table:table-cell>
          <table:table-cell office:value-type="string" table:style-name="ce171">
            <text:p>Politica regionale unitaria per i diritti sociali e la famiglia (solo per le Regioni)</text:p>
          </table:table-cell>
          <table:table-cell table:style-name="ce171"/>
          <table:table-cell table:style-name="ce186"/>
          <table:table-cell table:number-columns-repeated="12" table:style-name="ce173"/>
          <table:table-cell office:value-type="string" table:style-name="ce139">
            <text:p>missione 12 prog 10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107]+[.G1107]-[.H1107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2 prog 10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108]+[.G1108]-[.H1108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K1108]+[.L1108]-[.M1108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O1108]+[.P1108]-[.Q1108]" table:style-name="ce144">
            <text:p><text:s/>-<text:s text:c="3"/></text:p>
          </table:table-cell>
          <table:table-cell office:value-type="string" table:style-name="ce139">
            <text:p>missione 12 prog 10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109]+[.G1109]-[.H1109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2 prog 10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2 prog 10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111]+[.G1111]-[.H1111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2 prog 10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112]+[.G1112]-[.H1112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1112]+[.L1112]-[.M1112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1112]+[.P1112]-[.Q1112]" table:style-name="ce144">
            <text:p><text:s/>-<text:s text:c="3"/></text:p>
          </table:table-cell>
          <table:table-cell office:value-type="string" table:style-name="ce139">
            <text:p>missione 12 prog 10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1111:.F1112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113]+[.G1113]-[.H1113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2 prog 10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2 prog 10</text:p>
          </table:table-cell>
          <table:table-cell table:number-columns-repeated="16365" table:style-name="ce139"/>
        </table:table-row>
        <table:table-row table:style-name="ro92" table:visibility="filter">
          <table:table-cell table:style-name="ce142"/>
          <table:table-cell office:value-type="string" table:style-name="ce146">
            <text:p>Titolo 3</text:p>
          </table:table-cell>
          <table:table-cell table:style-name="ce139"/>
          <table:table-cell office:value-type="string" table:style-name="ce139">
            <text:p>Spese per incremento di attività finanziari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115]+[.G1115]-[.H1115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2 prog 10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116]+[.G1116]-[.H1116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1116]+[.L1116]-[.M1116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1116]+[.P1116]-[.Q1116]" table:style-name="ce144">
            <text:p><text:s/>-<text:s text:c="3"/></text:p>
          </table:table-cell>
          <table:table-cell office:value-type="string" table:style-name="ce139">
            <text:p>missione 12 prog 10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1115:.F1116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117]+[.G1117]-[.H1117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2 prog 10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2 prog 10</text:p>
          </table:table-cell>
          <table:table-cell table:number-columns-repeated="16365" table:style-name="ce139"/>
        </table:table-row>
        <table:table-row table:style-name="ro92" table:visibility="filter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10</text:p>
          </table:table-cell>
          <table:table-cell office:value-type="string" table:style-name="ce176">
            <text:p>Politica regionale unitaria per i diritti sociali e la famiglia (solo per le Regioni)</text:p>
          </table:table-cell>
          <table:table-cell office:value-type="string" table:style-name="ce176">
            <text:p>RS</text:p>
          </table:table-cell>
          <table:table-cell office:value-type="float" office:value="0" table:formula="of:=[.F1115]+[.F1111]+[.F1107]" table:style-name="ce177">
            <text:p><text:s/>-<text:s text:c="3"/></text:p>
          </table:table-cell>
          <table:table-cell office:value-type="float" office:value="0" table:formula="of:=[.G1115]+[.G1111]+[.G1107]" table:style-name="ce177">
            <text:p><text:s/>-<text:s text:c="3"/></text:p>
          </table:table-cell>
          <table:table-cell office:value-type="float" office:value="0" table:formula="of:=[.H1115]+[.H1111]+[.H1107]" table:style-name="ce177">
            <text:p><text:s/>-<text:s text:c="3"/></text:p>
          </table:table-cell>
          <table:table-cell office:value-type="float" office:value="0" table:formula="of:=[.I1115]+[.I1111]+[.I1107]" table:style-name="ce177">
            <text:p><text:s/>-<text:s text:c="3"/></text:p>
          </table:table-cell>
          <table:table-cell table:number-columns-repeated="9" table:style-name="ce159"/>
          <table:table-cell office:value-type="string" table:style-name="ce139">
            <text:p>missione 12 prog 10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0" table:formula="of:=[.F1116]+[.F1112]+[.F1108]" table:style-name="ce177">
            <text:p><text:s/>-<text:s text:c="3"/></text:p>
          </table:table-cell>
          <table:table-cell office:value-type="float" office:value="0" table:formula="of:=[.G1116]+[.G1112]+[.G1108]" table:style-name="ce177">
            <text:p><text:s/>-<text:s text:c="3"/></text:p>
          </table:table-cell>
          <table:table-cell office:value-type="float" office:value="0" table:formula="of:=[.H1116]+[.H1112]+[.H1108]" table:style-name="ce177">
            <text:p><text:s/>-<text:s text:c="3"/></text:p>
          </table:table-cell>
          <table:table-cell office:value-type="float" office:value="0" table:formula="of:=[.I1116]+[.I1112]+[.I1108]" table:style-name="ce177">
            <text:p><text:s/>-<text:s text:c="3"/></text:p>
          </table:table-cell>
          <table:table-cell office:value-type="string" table:style-name="ce178">
            <text:p>CP</text:p>
          </table:table-cell>
          <table:table-cell office:value-type="float" office:value="0" table:formula="of:=[.K1116]+[.K1112]+[.K1108]" table:style-name="ce178">
            <text:p><text:s/>-<text:s text:c="3"/></text:p>
          </table:table-cell>
          <table:table-cell office:value-type="float" office:value="0" table:formula="of:=[.L1116]+[.L1112]+[.L1108]" table:style-name="ce178">
            <text:p><text:s/>-<text:s text:c="3"/></text:p>
          </table:table-cell>
          <table:table-cell office:value-type="float" office:value="0" table:formula="of:=[.M1116]+[.M1112]+[.M1108]" table:style-name="ce178">
            <text:p><text:s/>-<text:s text:c="3"/></text:p>
          </table:table-cell>
          <table:table-cell office:value-type="float" office:value="0" table:formula="of:=[.N1116]+[.N1112]+[.N1108]" table:style-name="ce178">
            <text:p><text:s/>-<text:s text:c="3"/></text:p>
          </table:table-cell>
          <table:table-cell office:value-type="float" office:value="0" table:formula="of:=[.O1116]+[.O1112]+[.O1108]" table:style-name="ce178">
            <text:p><text:s/>-<text:s text:c="3"/></text:p>
          </table:table-cell>
          <table:table-cell office:value-type="float" office:value="0" table:formula="of:=[.P1116]+[.P1112]+[.P1108]" table:style-name="ce178">
            <text:p><text:s/>-<text:s text:c="3"/></text:p>
          </table:table-cell>
          <table:table-cell office:value-type="float" office:value="0" table:formula="of:=[.Q1116]+[.Q1112]+[.Q1108]" table:style-name="ce178">
            <text:p><text:s/>-<text:s text:c="3"/></text:p>
          </table:table-cell>
          <table:table-cell office:value-type="float" office:value="0" table:formula="of:=[.R1116]+[.R1112]+[.R1108]" table:style-name="ce178">
            <text:p><text:s/>-<text:s text:c="3"/></text:p>
          </table:table-cell>
          <table:table-cell office:value-type="string" table:style-name="ce139">
            <text:p>missione 12 prog 10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0" table:formula="of:=[.F1117]+[.F1113]+[.F1109]" table:style-name="ce177">
            <text:p><text:s/>-<text:s text:c="3"/></text:p>
          </table:table-cell>
          <table:table-cell office:value-type="float" office:value="0" table:formula="of:=[.G1117]+[.G1113]+[.G1109]" table:style-name="ce177">
            <text:p><text:s/>-<text:s text:c="3"/></text:p>
          </table:table-cell>
          <table:table-cell office:value-type="float" office:value="0" table:formula="of:=[.H1117]+[.H1113]+[.H1109]" table:style-name="ce177">
            <text:p><text:s/>-<text:s text:c="3"/></text:p>
          </table:table-cell>
          <table:table-cell office:value-type="float" office:value="0" table:formula="of:=[.I1117]+[.I1113]+[.I1109]" table:style-name="ce177">
            <text:p><text:s/>-<text:s text:c="3"/></text:p>
          </table:table-cell>
          <table:table-cell table:number-columns-repeated="9" table:style-name="ce159"/>
          <table:table-cell office:value-type="string" table:style-name="ce139">
            <text:p>missione 12 prog 10</text:p>
          </table:table-cell>
          <table:table-cell table:number-columns-repeated="16365" table:style-name="ce139"/>
        </table:table-row>
        <table:table-row table:number-rows-repeated="2" table:style-name="ro93" table:visibility="filter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2 prog 10</text:p>
          </table:table-cell>
          <table:table-cell table:number-columns-repeated="16365" table:style-name="ce139"/>
        </table:table-row>
        <table:table-row table:style-name="ro93">
          <table:table-cell office:value-type="string" table:style-name="ce187">
            <text:p>TOTALE MISSIONE 12</text:p>
          </table:table-cell>
          <table:table-cell table:style-name="ce188"/>
          <table:table-cell table:style-name="ce189"/>
          <table:table-cell office:value-type="string" table:style-name="ce189">
            <text:p>Diritti sociali, politiche sociali e famiglia</text:p>
          </table:table-cell>
          <table:table-cell office:value-type="string" table:style-name="ce189">
            <text:p>RS</text:p>
          </table:table-cell>
          <table:table-cell office:value-type="float" office:value="0" table:formula="of:=[.F1119]+[.F1102]+[.F1085]+[.F1068]+[.F1051]+[.F1034]+[.F1017]+[.F1000]+[.F983]+[.F966]" table:style-name="ce190">
            <text:p><text:s/>-<text:s text:c="3"/></text:p>
          </table:table-cell>
          <table:table-cell office:value-type="float" office:value="0" table:formula="of:=[.G1119]+[.G1102]+[.G1085]+[.G1068]+[.G1051]+[.G1034]+[.G1017]+[.G1000]+[.G983]+[.G966]" table:style-name="ce190">
            <text:p><text:s/>-<text:s text:c="3"/></text:p>
          </table:table-cell>
          <table:table-cell office:value-type="float" office:value="0" table:formula="of:=[.H1119]+[.H1102]+[.H1085]+[.H1068]+[.H1051]+[.H1034]+[.H1017]+[.H1000]+[.H983]+[.H966]" table:style-name="ce190">
            <text:p><text:s/>-<text:s text:c="3"/></text:p>
          </table:table-cell>
          <table:table-cell office:value-type="float" office:value="0" table:formula="of:=[.I1119]+[.I1102]+[.I1085]+[.I1068]+[.I1051]+[.I1034]+[.I1017]+[.I1000]+[.I983]+[.I966]" table:style-name="ce190">
            <text:p><text:s/>-<text:s text:c="3"/></text:p>
          </table:table-cell>
          <table:table-cell table:style-name="ce191"/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39">
            <text:p>Missione 12 totale</text:p>
          </table:table-cell>
          <table:table-cell table:number-columns-repeated="16365" table:style-name="ce139"/>
        </table:table-row>
        <table:table-row table:style-name="ro93">
          <table:table-cell table:style-name="ce192"/>
          <table:table-cell table:style-name="ce193"/>
          <table:table-cell table:number-columns-repeated="2" table:style-name="ce194"/>
          <table:table-cell office:value-type="string" table:style-name="ce194">
            <text:p>CP</text:p>
          </table:table-cell>
          <table:table-cell office:value-type="float" office:value="7500" table:formula="of:=[.F1120]+[.F1103]+[.F1086]+[.F1069]+[.F1052]+[.F1035]+[.F1018]+[.F1001]+[.F984]+[.F967]" table:style-name="ce195">
            <text:p><text:s/>7.500,00<text:s/></text:p>
          </table:table-cell>
          <table:table-cell office:value-type="float" office:value="169.33" table:formula="of:=[.G1120]+[.G1103]+[.G1086]+[.G1069]+[.G1052]+[.G1035]+[.G1018]+[.G1001]+[.G984]+[.G967]" table:style-name="ce195">
            <text:p><text:s/>169,33<text:s/></text:p>
          </table:table-cell>
          <table:table-cell office:value-type="float" office:value="0" table:formula="of:=[.H1120]+[.H1103]+[.H1086]+[.H1069]+[.H1052]+[.H1035]+[.H1018]+[.H1001]+[.H984]+[.H967]" table:style-name="ce195">
            <text:p><text:s/>-<text:s text:c="3"/></text:p>
          </table:table-cell>
          <table:table-cell office:value-type="float" office:value="7669.33" table:formula="of:=[.I1120]+[.I1103]+[.I1086]+[.I1069]+[.I1052]+[.I1035]+[.I1018]+[.I1001]+[.I984]+[.I967]" table:style-name="ce195">
            <text:p><text:s/>7.669,33<text:s/></text:p>
          </table:table-cell>
          <table:table-cell office:value-type="string" table:style-name="ce196">
            <text:p>CP</text:p>
          </table:table-cell>
          <table:table-cell office:value-type="float" office:value="4000" table:formula="of:=[.K1120]+[.K1103]+[.K1086]+[.K1069]+[.K1052]+[.K1035]+[.K1018]+[.K1001]+[.K984]+[.K967]" table:style-name="ce196">
            <text:p><text:s/>4.000,00<text:s/></text:p>
          </table:table-cell>
          <table:table-cell office:value-type="float" office:value="0" table:formula="of:=[.L1120]+[.L1103]+[.L1086]+[.L1069]+[.L1052]+[.L1035]+[.L1018]+[.L1001]+[.L984]+[.L967]" table:style-name="ce196">
            <text:p><text:s/>-<text:s text:c="3"/></text:p>
          </table:table-cell>
          <table:table-cell office:value-type="float" office:value="0" table:formula="of:=[.M1120]+[.M1103]+[.M1086]+[.M1069]+[.M1052]+[.M1035]+[.M1018]+[.M1001]+[.M984]+[.M967]" table:style-name="ce196">
            <text:p><text:s/>-<text:s text:c="3"/></text:p>
          </table:table-cell>
          <table:table-cell office:value-type="float" office:value="4000" table:formula="of:=[.N1120]+[.N1103]+[.N1086]+[.N1069]+[.N1052]+[.N1035]+[.N1018]+[.N1001]+[.N984]+[.N967]" table:style-name="ce196">
            <text:p><text:s/>4.000,00<text:s/></text:p>
          </table:table-cell>
          <table:table-cell office:value-type="float" office:value="2000" table:formula="of:=[.O1120]+[.O1103]+[.O1086]+[.O1069]+[.O1052]+[.O1035]+[.O1018]+[.O1001]+[.O984]+[.O967]" table:style-name="ce196">
            <text:p><text:s/>2.000,00<text:s/></text:p>
          </table:table-cell>
          <table:table-cell office:value-type="float" office:value="0" table:formula="of:=[.P1120]+[.P1103]+[.P1086]+[.P1069]+[.P1052]+[.P1035]+[.P1018]+[.P1001]+[.P984]+[.P967]" table:style-name="ce196">
            <text:p><text:s/>-<text:s text:c="3"/></text:p>
          </table:table-cell>
          <table:table-cell office:value-type="float" office:value="0" table:formula="of:=[.Q1120]+[.Q1103]+[.Q1086]+[.Q1069]+[.Q1052]+[.Q1035]+[.Q1018]+[.Q1001]+[.Q984]+[.Q967]" table:style-name="ce196">
            <text:p><text:s/>-<text:s text:c="3"/></text:p>
          </table:table-cell>
          <table:table-cell office:value-type="float" office:value="2000" table:formula="of:=[.R1120]+[.R1103]+[.R1086]+[.R1069]+[.R1052]+[.R1035]+[.R1018]+[.R1001]+[.R984]+[.R967]" table:style-name="ce196">
            <text:p><text:s/>2.000,00<text:s/></text:p>
          </table:table-cell>
          <table:table-cell office:value-type="string" table:style-name="ce139">
            <text:p>Missione 12 totale</text:p>
          </table:table-cell>
          <table:table-cell table:number-columns-repeated="16365" table:style-name="ce139"/>
        </table:table-row>
        <table:table-row table:style-name="ro93">
          <table:table-cell table:style-name="ce192"/>
          <table:table-cell table:style-name="ce193"/>
          <table:table-cell table:number-columns-repeated="2" table:style-name="ce194"/>
          <table:table-cell office:value-type="string" table:style-name="ce194">
            <text:p>CS</text:p>
          </table:table-cell>
          <table:table-cell office:value-type="float" office:value="7500" table:formula="of:=[.F1121]+[.F1104]+[.F1087]+[.F1070]+[.F1053]+[.F1036]+[.F1019]+[.F1002]+[.F985]+[.F968]" table:style-name="ce195">
            <text:p><text:s/>7.500,00<text:s/></text:p>
          </table:table-cell>
          <table:table-cell office:value-type="float" office:value="169.33" table:formula="of:=[.G1121]+[.G1104]+[.G1087]+[.G1070]+[.G1053]+[.G1036]+[.G1019]+[.G1002]+[.G985]+[.G968]" table:style-name="ce195">
            <text:p><text:s/>169,33<text:s/></text:p>
          </table:table-cell>
          <table:table-cell office:value-type="float" office:value="0" table:formula="of:=[.H1121]+[.H1104]+[.H1087]+[.H1070]+[.H1053]+[.H1036]+[.H1019]+[.H1002]+[.H985]+[.H968]" table:style-name="ce195">
            <text:p><text:s/>-<text:s text:c="3"/></text:p>
          </table:table-cell>
          <table:table-cell office:value-type="float" office:value="7669.33" table:formula="of:=[.I1121]+[.I1104]+[.I1087]+[.I1070]+[.I1053]+[.I1036]+[.I1019]+[.I1002]+[.I985]+[.I968]" table:style-name="ce195">
            <text:p><text:s/>7.669,33<text:s/></text:p>
          </table:table-cell>
          <table:table-cell table:style-name="ce196"/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39">
            <text:p>Missione 12 totale</text:p>
          </table:table-cell>
          <table:table-cell table:number-columns-repeated="16365" table:style-name="ce139"/>
        </table:table-row>
        <table:table-row table:style-name="ro103">
          <table:table-cell table:style-name="ce147"/>
          <table:table-cell table:style-name="ce148"/>
          <table:table-cell table:number-columns-repeated="3" table:style-name="ce141"/>
          <table:table-cell table:style-name="ce149"/>
          <table:table-cell table:number-columns-repeated="3" table:style-name="ce150"/>
          <table:table-cell table:style-name="ce151"/>
          <table:table-cell table:number-columns-repeated="8" table:style-name="ce150"/>
          <table:table-cell office:value-type="string" table:style-name="ce139">
            <text:p>Missione 12 totale</text:p>
          </table:table-cell>
          <table:table-cell table:number-columns-repeated="16365" table:style-name="ce139"/>
        </table:table-row>
        <table:table-row table:style-name="ro104" table:visibility="filter">
          <table:table-cell office:value-type="string" table:style-name="ce97">
            <text:p>MISSIONE</text:p>
          </table:table-cell>
          <table:table-cell table:style-name="ce98"/>
          <table:table-cell office:value-type="string" table:style-name="ce99">
            <text:p>13</text:p>
          </table:table-cell>
          <table:table-cell office:value-type="string" table:style-name="ce99">
            <text:p>Tutela della salute</text:p>
          </table:table-cell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number-columns-repeated="8" table:style-name="ce102"/>
          <table:table-cell office:value-type="string" table:style-name="ce78">
            <text:p>cassare</text:p>
          </table:table-cell>
          <table:table-cell table:number-columns-repeated="16365" table:style-name="ce78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122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6" table:visibility="filter">
          <table:table-cell office:value-type="float" office:value="1301" table:style-name="ce84">
            <text:p>1301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1</text:p>
          </table:table-cell>
          <table:table-cell office:value-type="string" table:style-name="ce86">
            <text:p>Servizio sanitario regionale - finanziamento ordinario corrente per la garanzia dei LEA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31]+[.G1131]-[.H1131]" table:style-name="ce70">
            <text:p><text:s/>-<text:s text:c="3"/></text:p>
          </table:table-cell>
          <table:table-cell table:style-name="ce75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32]+[.G1132]-[.H113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131:.F113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33]+[.G1133]-[.H113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122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6" table:visibility="filter">
          <table:table-cell table:style-name="ce123"/>
          <table:table-cell office:value-type="string" table:style-name="ce77">
            <text:p>Totale Programm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Servizio sanitario regionale - finanziamento aggiuntivo corrente per livelli di assistenza superiori ai LEA</text:p>
          </table:table-cell>
          <table:table-cell table:style-name="ce79"/>
          <table:table-cell office:value-type="string" table:style-name="ce124">
            <text:p>=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table:style-name="ce82"/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130"/>
        </table:table-row>
        <table:table-row table:style-name="ro105" table:visibility="filter">
          <table:table-cell table:style-name="ce126"/>
          <table:table-cell table:style-name="ce83"/>
          <table:table-cell table:number-columns-repeated="2" table:style-name="ce73"/>
          <table:table-cell table:style-name="ce74"/>
          <table:table-cell table:style-name="ce122"/>
          <table:table-cell table:number-columns-repeated="3" table:style-name="ce127"/>
          <table:table-cell table:style-name="ce75"/>
          <table:table-cell table:number-columns-repeated="8" table:style-name="ce127"/>
          <table:table-cell office:value-type="string" table:style-name="ce73">
            <text:p>cassare</text:p>
          </table:table-cell>
          <table:table-cell table:number-columns-repeated="16365" table:style-name="ce130"/>
        </table:table-row>
        <table:table-row table:style-name="ro106" table:visibility="filter">
          <table:table-cell office:value-type="float" office:value="1301" table:style-name="ce84">
            <text:p>1301</text:p>
          </table:table-cell>
          <table:table-cell office:value-type="string" table:style-name="ce86">
            <text:p>Programma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Servizio sanitario regionale - finanziamento aggiuntivo corrente per livelli di assistenza superiori ai LEA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cassare</text:p>
          </table:table-cell>
          <table:table-cell table:number-columns-repeated="16365" table:style-name="ce130"/>
        </table:table-row>
        <table:table-row table:style-name="ro105" table:visibility="filter">
          <table:table-cell table:style-name="ce126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38]+[.G1138]-[.H1138]" table:style-name="ce70">
            <text:p><text:s/>-<text:s text:c="3"/></text:p>
          </table:table-cell>
          <table:table-cell table:style-name="ce75"/>
          <table:table-cell table:number-columns-repeated="8" table:style-name="ce127"/>
          <table:table-cell office:value-type="string" table:style-name="ce73">
            <text:p>cassare</text:p>
          </table:table-cell>
          <table:table-cell table:number-columns-repeated="16365" table:style-name="ce130"/>
        </table:table-row>
        <table:table-row table:style-name="ro105" table:visibility="filter">
          <table:table-cell table:style-name="ce126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39]+[.G1139]-[.H1139]" table:style-name="ce70">
            <text:p><text:s/>-<text:s text:c="3"/></text:p>
          </table:table-cell>
          <table:table-cell table:style-name="ce75"/>
          <table:table-cell table:number-columns-repeated="8" table:style-name="ce127"/>
          <table:table-cell office:value-type="string" table:style-name="ce73">
            <text:p>cassare</text:p>
          </table:table-cell>
          <table:table-cell table:number-columns-repeated="16365" table:style-name="ce130"/>
        </table:table-row>
        <table:table-row table:style-name="ro105" table:visibility="filter">
          <table:table-cell table:style-name="ce126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138:.F113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40]+[.G1140]-[.H1140]" table:style-name="ce70">
            <text:p><text:s/>-<text:s text:c="3"/></text:p>
          </table:table-cell>
          <table:table-cell table:style-name="ce75"/>
          <table:table-cell table:number-columns-repeated="8" table:style-name="ce127"/>
          <table:table-cell office:value-type="string" table:style-name="ce73">
            <text:p>cassare</text:p>
          </table:table-cell>
          <table:table-cell table:number-columns-repeated="16365" table:style-name="ce130"/>
        </table:table-row>
        <table:table-row table:style-name="ro105" table:visibility="filter">
          <table:table-cell table:style-name="ce126"/>
          <table:table-cell table:style-name="ce72"/>
          <table:table-cell table:number-columns-repeated="2" table:style-name="ce73"/>
          <table:table-cell table:style-name="ce74"/>
          <table:table-cell table:style-name="ce122"/>
          <table:table-cell table:number-columns-repeated="3" table:style-name="ce127"/>
          <table:table-cell table:style-name="ce75"/>
          <table:table-cell table:number-columns-repeated="8" table:style-name="ce127"/>
          <table:table-cell office:value-type="string" table:style-name="ce73">
            <text:p>cassare</text:p>
          </table:table-cell>
          <table:table-cell table:number-columns-repeated="16365" table:style-name="ce130"/>
        </table:table-row>
        <table:table-row table:style-name="ro106" table:visibility="filter">
          <table:table-cell table:style-name="ce123"/>
          <table:table-cell office:value-type="string" table:style-name="ce77">
            <text:p>Totale Programma</text:p>
          </table:table-cell>
          <table:table-cell office:value-type="float" office:value="2" table:style-name="ce78">
            <text:p>2</text:p>
          </table:table-cell>
          <table:table-cell office:value-type="string" table:style-name="ce78">
            <text:p>Servizio sanitario regionale - finanziamento aggiuntivo corrente per livelli di assistenza superiori ai LEA</text:p>
          </table:table-cell>
          <table:table-cell table:style-name="ce79"/>
          <table:table-cell table:style-name="ce124"/>
          <table:table-cell table:number-columns-repeated="3" table:style-name="ce125"/>
          <table:table-cell table:style-name="ce82"/>
          <table:table-cell table:number-columns-repeated="8" table:style-name="ce125"/>
          <table:table-cell office:value-type="string" table:style-name="ce73">
            <text:p>cassare</text:p>
          </table:table-cell>
          <table:table-cell table:number-columns-repeated="16365" table:style-name="ce130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122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6" table:visibility="filter">
          <table:table-cell office:value-type="float" office:value="1303" table:style-name="ce84">
            <text:p>1303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3</text:p>
          </table:table-cell>
          <table:table-cell office:value-type="string" table:style-name="ce86">
            <text:p>Servizio sanitario regionale - finanziamento aggiuntivo corrente per la copertura dello squilibrio di bilancio corrente<text:s/>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45]+[.G1145]-[.H1145]" table:style-name="ce70">
            <text:p><text:s/>-<text:s text:c="3"/></text:p>
          </table:table-cell>
          <table:table-cell table:style-name="ce75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46]+[.G1146]-[.H114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145:.F114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47]+[.G1147]-[.H114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122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49]+[.G1149]-[.H1149]" table:style-name="ce70">
            <text:p><text:s/>-<text:s text:c="3"/></text:p>
          </table:table-cell>
          <table:table-cell table:style-name="ce75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50]+[.G1150]-[.H115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149:.F115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51]+[.G1151]-[.H115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122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53]+[.G1153]-[.H115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54]+[.G1154]-[.H1154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153:.F1154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55]+[.G1155]-[.H1155]" table:style-name="ce70">
            <text:p><text:s/>-<text:s text:c="3"/></text:p>
          </table:table-cell>
          <table:table-cell table:style-name="ce75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122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6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float" office:value="4" table:style-name="ce78">
            <text:p>4</text:p>
          </table:table-cell>
          <table:table-cell office:value-type="string" table:style-name="ce78">
            <text:p>Servizio sanitario regionale - ripiano di disavanzi sanitari relativi ad esercizi pregressi</text:p>
          </table:table-cell>
          <table:table-cell table:style-name="ce79"/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style-name="ce82"/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style-name="ce124"/>
          <table:table-cell table:number-columns-repeated="3" table:style-name="ce81"/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office:value-type="float" office:value="1305" table:style-name="ce84">
            <text:p>1305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5</text:p>
          </table:table-cell>
          <table:table-cell office:value-type="string" table:style-name="ce86">
            <text:p>Servizio sanitario regionale - investimenti sanitari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122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61]+[.G1161]-[.H1161]" table:style-name="ce70">
            <text:p><text:s/>-<text:s text:c="3"/></text:p>
          </table:table-cell>
          <table:table-cell table:style-name="ce75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62]+[.G1162]-[.H116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161:.F116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63]+[.G1163]-[.H116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122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65]+[.G1165]-[.H1165]" table:style-name="ce70">
            <text:p><text:s/>-<text:s text:c="3"/></text:p>
          </table:table-cell>
          <table:table-cell table:style-name="ce75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66]+[.G1166]-[.H116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165:.F116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67]+[.G1167]-[.H116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122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5</text:p>
          </table:table-cell>
          <table:table-cell office:value-type="string" table:style-name="ce78">
            <text:p>Servizio sanitario regionale - investimenti sanitari</text:p>
          </table:table-cell>
          <table:table-cell table:style-name="ce79"/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style-name="ce82"/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122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office:value-type="float" office:value="1306" table:style-name="ce84">
            <text:p>1306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6</text:p>
          </table:table-cell>
          <table:table-cell office:value-type="string" table:style-name="ce86">
            <text:p>Servizio sanitario regionale - restituzione maggiori gettiti SSN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122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73]+[.G1173]-[.H1173]" table:style-name="ce70">
            <text:p><text:s/>-<text:s text:c="3"/></text:p>
          </table:table-cell>
          <table:table-cell table:style-name="ce75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74]+[.G1174]-[.H1174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173:.F1174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75]+[.G1175]-[.H117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122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6</text:p>
          </table:table-cell>
          <table:table-cell office:value-type="string" table:style-name="ce78">
            <text:p>Servizio sanitario regionale - restituzione maggiori gettiti SSN</text:p>
          </table:table-cell>
          <table:table-cell table:style-name="ce79"/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style-name="ce82"/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style-name="ce124"/>
          <table:table-cell table:number-columns-repeated="3" table:style-name="ce81"/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office:value-type="float" office:value="1307" table:style-name="ce84">
            <text:p>1307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7</text:p>
          </table:table-cell>
          <table:table-cell office:value-type="string" table:style-name="ce86">
            <text:p>Ulteriori spese in materia sanitaria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80]+[.G1180]-[.H118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81]+[.G1181]-[.H1181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181]+[.L1181]-[.M1181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181]+[.P1181]-[.Q118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180:.F118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82]+[.G1182]-[.H118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122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84]+[.G1184]-[.H1184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85]+[.G1185]-[.H1185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185]+[.L1185]-[.M1185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185]+[.P1185]-[.Q118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184:.F118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86]+[.G1186]-[.H118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122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88]+[.G1188]-[.H1188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89]+[.G1189]-[.H1189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189]+[.L1189]-[.M1189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189]+[.P1189]-[.Q1189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188:.F118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90]+[.G1190]-[.H119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122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7</text:p>
          </table:table-cell>
          <table:table-cell office:value-type="string" table:style-name="ce78">
            <text:p>Ulteriori spese in materia sanitaria</text:p>
          </table:table-cell>
          <table:table-cell office:value-type="string" table:style-name="ce79">
            <text:p>RS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table:style-name="ce124"/>
          <table:table-cell table:number-columns-repeated="3" table:style-name="ce81"/>
          <table:table-cell office:value-type="string" table:style-name="ce82">
            <text:p>CP</text:p>
          </table:table-cell>
          <table:table-cell office:value-type="float" office:value="0" table:formula="of:=[.K1189]+[.K1185]+[.K1181]" table:style-name="ce81">
            <text:p><text:s/>-<text:s text:c="3"/></text:p>
          </table:table-cell>
          <table:table-cell table:number-columns-repeated="2" table:style-name="ce81"/>
          <table:table-cell office:value-type="float" office:value="0" table:formula="of:=[.K1193]+[.L1193]-[.M1193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2" table:style-name="ce81"/>
          <table:table-cell office:value-type="float" office:value="0" table:formula="of:=[.O1193]+[.P1193]-[.Q1193]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table:style-name="ce124"/>
          <table:table-cell table:number-columns-repeated="3" table:style-name="ce81"/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style-name="ce124"/>
          <table:table-cell table:number-columns-repeated="3" table:style-name="ce81"/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6" table:visibility="filter">
          <table:table-cell office:value-type="float" office:value="1308" table:style-name="ce84">
            <text:p>1308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8</text:p>
          </table:table-cell>
          <table:table-cell office:value-type="string" table:style-name="ce86">
            <text:p>Politica regionale unitaria per la tutela <text:s/>della salute (solo per le Regioni)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97]+[.G1197]-[.H1197]" table:style-name="ce70">
            <text:p><text:s/>-<text:s text:c="3"/></text:p>
          </table:table-cell>
          <table:table-cell table:style-name="ce75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98]+[.G1198]-[.H1198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197:.F1198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99]+[.G1199]-[.H119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122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01]+[.G1201]-[.H1201]" table:style-name="ce70">
            <text:p><text:s/>-<text:s text:c="3"/></text:p>
          </table:table-cell>
          <table:table-cell table:style-name="ce75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02]+[.G1202]-[.H1202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201:.F120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03]+[.G1203]-[.H120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122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05]+[.G1205]-[.H1205]" table:style-name="ce70">
            <text:p><text:s/>-<text:s text:c="3"/></text:p>
          </table:table-cell>
          <table:table-cell table:style-name="ce75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06]+[.G1206]-[.H1206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205:.F120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07]+[.G1207]-[.H120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122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6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8</text:p>
          </table:table-cell>
          <table:table-cell office:value-type="string" table:style-name="ce78">
            <text:p>Politica regionale unitaria per la tutela <text:s/>della salute<text:s/></text:p>
            <text:p>(solo per le Regioni)</text:p>
          </table:table-cell>
          <table:table-cell office:value-type="string" table:style-name="ce79">
            <text:p>RS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style-name="ce82"/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table:style-name="ce124"/>
          <table:table-cell table:number-columns-repeated="3" table:style-name="ce81"/>
          <table:table-cell office:value-type="string" table:style-name="ce82">
            <text:p>CP</text:p>
          </table:table-cell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table:style-name="ce124"/>
          <table:table-cell table:number-columns-repeated="3" table:style-name="ce81"/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122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office:value-type="string" table:style-name="ce91">
            <text:p>TOTALE MISSIONE 13</text:p>
          </table:table-cell>
          <table:table-cell table:style-name="ce92"/>
          <table:table-cell table:style-name="ce93"/>
          <table:table-cell office:value-type="string" table:style-name="ce93">
            <text:p>Tutela della salute</text:p>
          </table:table-cell>
          <table:table-cell office:value-type="string" table:style-name="ce94">
            <text:p>RS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style-name="ce95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table:style-name="ce124"/>
          <table:table-cell table:number-columns-repeated="3" table:style-name="ce81"/>
          <table:table-cell office:value-type="string" table:style-name="ce82">
            <text:p>CP</text:p>
          </table:table-cell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table:style-name="ce124"/>
          <table:table-cell table:number-columns-repeated="3" table:style-name="ce81"/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122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19">
          <table:table-cell office:value-type="string" table:style-name="ce165">
            <text:p>MISSIONE</text:p>
          </table:table-cell>
          <table:table-cell table:style-name="ce197"/>
          <table:table-cell office:value-type="string" table:style-name="ce166">
            <text:p>14</text:p>
          </table:table-cell>
          <table:table-cell office:value-type="string" table:style-name="ce166">
            <text:p>Sviluppo economico e competitività</text:p>
          </table:table-cell>
          <table:table-cell table:style-name="ce166"/>
          <table:table-cell table:style-name="ce198"/>
          <table:table-cell table:number-columns-repeated="12" table:style-name="ce168"/>
          <table:table-cell office:value-type="string" table:style-name="ce141">
            <text:p>missione 14<text:s/></text:p>
          </table:table-cell>
          <table:table-cell table:number-columns-repeated="16365" table:style-name="ce141"/>
        </table:table-row>
        <table:table-row table:style-name="ro93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41">
            <text:p>missione 14<text:s/></text:p>
          </table:table-cell>
          <table:table-cell table:number-columns-repeated="16365" table:style-name="ce139"/>
        </table:table-row>
        <table:table-row table:style-name="ro93">
          <table:table-cell office:value-type="float" office:value="1401" table:style-name="ce169">
            <text:p>1401</text:p>
          </table:table-cell>
          <table:table-cell office:value-type="string" table:style-name="ce185">
            <text:p>Programma</text:p>
          </table:table-cell>
          <table:table-cell office:value-type="string" table:style-name="ce171">
            <text:p>01</text:p>
          </table:table-cell>
          <table:table-cell office:value-type="string" table:style-name="ce171">
            <text:p>Industria PMI e Artigianato</text:p>
          </table:table-cell>
          <table:table-cell table:style-name="ce171"/>
          <table:table-cell table:style-name="ce186"/>
          <table:table-cell table:number-columns-repeated="12" table:style-name="ce173"/>
          <table:table-cell office:value-type="string" table:style-name="ce139">
            <text:p>missione 14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36000" table:style-name="ce160">
            <text:p><text:s/>36.0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36000" table:formula="of:=[.F1220]+[.G1220]-[.H1220]" table:style-name="ce144">
            <text:p><text:s/>36.000,00<text:s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4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91500" table:style-name="ce160">
            <text:p><text:s/>91.500,00<text:s/></text:p>
          </table:table-cell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91500" table:formula="of:=[.F1221]+[.G1221]-[.H1221]" table:style-name="ce144">
            <text:p><text:s/>91.500,00<text:s/></text:p>
          </table:table-cell>
          <table:table-cell office:value-type="string" table:style-name="ce145">
            <text:p>CP</text:p>
          </table:table-cell>
          <table:table-cell office:value-type="float" office:value="91500" table:style-name="ce144">
            <text:p><text:s/>91.500,00<text:s/></text:p>
          </table:table-cell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91500" table:formula="of:=[.K1221]+[.L1221]-[.M1221]" table:style-name="ce144">
            <text:p><text:s/>91.500,00<text:s/></text:p>
          </table:table-cell>
          <table:table-cell office:value-type="float" office:value="91500" table:style-name="ce144">
            <text:p><text:s/>91.500,00<text:s/></text:p>
          </table:table-cell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91500" table:formula="of:=[.O1221]+[.P1221]-[.Q1221]" table:style-name="ce144">
            <text:p><text:s/>91.500,00<text:s/></text:p>
          </table:table-cell>
          <table:table-cell office:value-type="string" table:style-name="ce139">
            <text:p>missione 14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127500" table:style-name="ce160">
            <text:p><text:s/>127.500,00<text:s/></text:p>
          </table:table-cell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127500" table:formula="of:=[.F1222]+[.G1222]-[.H1222]" table:style-name="ce144">
            <text:p><text:s/>127.500,00<text:s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4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4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224]+[.G1224]-[.H1224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4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table:style-name="ce160"/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225]+[.G1225]-[.H1225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1225]+[.L1225]-[.M1225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1225]+[.P1225]-[.Q1225]" table:style-name="ce144">
            <text:p><text:s/>-<text:s text:c="3"/></text:p>
          </table:table-cell>
          <table:table-cell office:value-type="string" table:style-name="ce139">
            <text:p>missione 14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1224:.F1225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226]+[.G1226]-[.H1226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4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4 prog 01</text:p>
          </table:table-cell>
          <table:table-cell table:number-columns-repeated="16365" table:style-name="ce139"/>
        </table:table-row>
        <table:table-row table:style-name="ro92">
          <table:table-cell table:style-name="ce142"/>
          <table:table-cell office:value-type="string" table:style-name="ce146">
            <text:p>Titolo 3</text:p>
          </table:table-cell>
          <table:table-cell table:style-name="ce139"/>
          <table:table-cell office:value-type="string" table:style-name="ce139">
            <text:p>Spese per incremento di attività finanziari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228]+[.G1228]-[.H1228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4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229]+[.G1229]-[.H1229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1229]+[.L1229]-[.M1229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1229]+[.P1229]-[.Q1229]" table:style-name="ce144">
            <text:p><text:s/>-<text:s text:c="3"/></text:p>
          </table:table-cell>
          <table:table-cell office:value-type="string" table:style-name="ce139">
            <text:p>missione 14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1228:.F1229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230]+[.G1230]-[.H1230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4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4 prog 01</text:p>
          </table:table-cell>
          <table:table-cell table:number-columns-repeated="16365" table:style-name="ce139"/>
        </table:table-row>
        <table:table-row table:style-name="ro92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1</text:p>
          </table:table-cell>
          <table:table-cell office:value-type="string" table:style-name="ce176">
            <text:p>Industria PMI e Artigianato</text:p>
          </table:table-cell>
          <table:table-cell office:value-type="string" table:style-name="ce176">
            <text:p>RS</text:p>
          </table:table-cell>
          <table:table-cell office:value-type="float" office:value="36000" table:formula="of:=[.F1228]+[.F1224]+[.F1220]" table:style-name="ce177">
            <text:p><text:s/>36.000,00<text:s/></text:p>
          </table:table-cell>
          <table:table-cell office:value-type="float" office:value="0" table:formula="of:=[.G1228]+[.G1224]+[.G1220]" table:style-name="ce177">
            <text:p><text:s/>-<text:s text:c="3"/></text:p>
          </table:table-cell>
          <table:table-cell office:value-type="float" office:value="0" table:formula="of:=[.H1228]+[.H1224]+[.H1220]" table:style-name="ce177">
            <text:p><text:s/>-<text:s text:c="3"/></text:p>
          </table:table-cell>
          <table:table-cell office:value-type="float" office:value="36000" table:formula="of:=[.I1228]+[.I1224]+[.I1220]" table:style-name="ce177">
            <text:p><text:s/>36.000,00<text:s/></text:p>
          </table:table-cell>
          <table:table-cell table:number-columns-repeated="9" table:style-name="ce178"/>
          <table:table-cell office:value-type="string" table:style-name="ce139">
            <text:p>missione 14 prog 01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91500" table:formula="of:=[.F1229]+[.F1225]+[.F1221]" table:style-name="ce177">
            <text:p><text:s/>91.500,00<text:s/></text:p>
          </table:table-cell>
          <table:table-cell office:value-type="float" office:value="0" table:formula="of:=[.G1229]+[.G1225]+[.G1221]" table:style-name="ce177">
            <text:p><text:s/>-<text:s text:c="3"/></text:p>
          </table:table-cell>
          <table:table-cell office:value-type="float" office:value="0" table:formula="of:=[.H1229]+[.H1225]+[.H1221]" table:style-name="ce177">
            <text:p><text:s/>-<text:s text:c="3"/></text:p>
          </table:table-cell>
          <table:table-cell office:value-type="float" office:value="91500" table:formula="of:=[.I1229]+[.I1225]+[.I1221]" table:style-name="ce177">
            <text:p><text:s/>91.500,00<text:s/></text:p>
          </table:table-cell>
          <table:table-cell office:value-type="string" table:style-name="ce178">
            <text:p>CP</text:p>
          </table:table-cell>
          <table:table-cell office:value-type="float" office:value="91500" table:formula="of:=[.K1229]+[.K1225]+[.K1221]" table:style-name="ce178">
            <text:p><text:s/>91.500,00<text:s/></text:p>
          </table:table-cell>
          <table:table-cell office:value-type="float" office:value="0" table:formula="of:=[.L1229]+[.L1225]+[.L1221]" table:style-name="ce178">
            <text:p><text:s/>-<text:s text:c="3"/></text:p>
          </table:table-cell>
          <table:table-cell office:value-type="float" office:value="0" table:formula="of:=[.M1229]+[.M1225]+[.M1221]" table:style-name="ce178">
            <text:p><text:s/>-<text:s text:c="3"/></text:p>
          </table:table-cell>
          <table:table-cell office:value-type="float" office:value="91500" table:formula="of:=[.N1229]+[.N1225]+[.N1221]" table:style-name="ce178">
            <text:p><text:s/>91.500,00<text:s/></text:p>
          </table:table-cell>
          <table:table-cell office:value-type="float" office:value="91500" table:formula="of:=[.O1229]+[.O1225]+[.O1221]" table:style-name="ce178">
            <text:p><text:s/>91.500,00<text:s/></text:p>
          </table:table-cell>
          <table:table-cell office:value-type="float" office:value="0" table:formula="of:=[.P1229]+[.P1225]+[.P1221]" table:style-name="ce178">
            <text:p><text:s/>-<text:s text:c="3"/></text:p>
          </table:table-cell>
          <table:table-cell office:value-type="float" office:value="0" table:formula="of:=[.Q1229]+[.Q1225]+[.Q1221]" table:style-name="ce178">
            <text:p><text:s/>-<text:s text:c="3"/></text:p>
          </table:table-cell>
          <table:table-cell office:value-type="float" office:value="91500" table:formula="of:=[.R1229]+[.R1225]+[.R1221]" table:style-name="ce178">
            <text:p><text:s/>91.500,00<text:s/></text:p>
          </table:table-cell>
          <table:table-cell office:value-type="string" table:style-name="ce139">
            <text:p>missione 14 prog 01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127500" table:formula="of:=[.F1230]+[.F1226]+[.F1222]" table:style-name="ce177">
            <text:p><text:s/>127.500,00<text:s/></text:p>
          </table:table-cell>
          <table:table-cell office:value-type="float" office:value="0" table:formula="of:=[.G1230]+[.G1226]+[.G1222]" table:style-name="ce177">
            <text:p><text:s/>-<text:s text:c="3"/></text:p>
          </table:table-cell>
          <table:table-cell office:value-type="float" office:value="0" table:formula="of:=[.H1230]+[.H1226]+[.H1222]" table:style-name="ce177">
            <text:p><text:s/>-<text:s text:c="3"/></text:p>
          </table:table-cell>
          <table:table-cell office:value-type="float" office:value="127500" table:formula="of:=[.I1230]+[.I1226]+[.I1222]" table:style-name="ce177">
            <text:p><text:s/>127.500,00<text:s/></text:p>
          </table:table-cell>
          <table:table-cell table:number-columns-repeated="9" table:style-name="ce178"/>
          <table:table-cell office:value-type="string" table:style-name="ce139">
            <text:p>missione 14 prog 01</text:p>
          </table:table-cell>
          <table:table-cell table:number-columns-repeated="16365" table:style-name="ce139"/>
        </table:table-row>
        <table:table-row table:style-name="ro120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4 prog 01</text:p>
          </table:table-cell>
          <table:table-cell table:number-columns-repeated="16365" table:style-name="ce73"/>
        </table:table-row>
        <table:table-row table:style-name="ro107" table:visibility="filter">
          <table:table-cell office:value-type="float" office:value="1402" table:style-name="ce84">
            <text:p>1402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2</text:p>
          </table:table-cell>
          <table:table-cell office:value-type="string" table:style-name="ce86">
            <text:p>Commercio - reti distributive - tutela dei consumatori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missione 14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37]+[.G1237]-[.H123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4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38]+[.G1238]-[.H1238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238]+[.L1238]-[.M1238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238]+[.P1238]-[.Q1238]" table:style-name="ce70">
            <text:p><text:s/>-<text:s text:c="3"/></text:p>
          </table:table-cell>
          <table:table-cell office:value-type="string" table:style-name="ce73">
            <text:p>missione 14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237:.F1238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39]+[.G1239]-[.H123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4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4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41]+[.G1241]-[.H124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4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42]+[.G1242]-[.H1242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242]+[.L1242]-[.M1242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242]+[.P1242]-[.Q1242]" table:style-name="ce70">
            <text:p><text:s/>-<text:s text:c="3"/></text:p>
          </table:table-cell>
          <table:table-cell office:value-type="string" table:style-name="ce73">
            <text:p>missione 14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241:.F124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43]+[.G1243]-[.H124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4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<text:s/></text:p>
          </table:table-cell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4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45]+[.G1245]-[.H124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4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46]+[.G1246]-[.H1246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246]+[.L1246]-[.M1246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246]+[.P1246]-[.Q1246]" table:style-name="ce70">
            <text:p><text:s/>-<text:s text:c="3"/></text:p>
          </table:table-cell>
          <table:table-cell office:value-type="string" table:style-name="ce73">
            <text:p>missione 14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245:.F124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47]+[.G1247]-[.H124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4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4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2</text:p>
          </table:table-cell>
          <table:table-cell office:value-type="string" table:style-name="ce78">
            <text:p>Commercio - reti distributive - tutela dei consumatori</text:p>
          </table:table-cell>
          <table:table-cell office:value-type="string" table:style-name="ce79">
            <text:p>RS</text:p>
          </table:table-cell>
          <table:table-cell office:value-type="float" office:value="0" table:formula="of:=[.F1245]+[.F1241]+[.F1237]" table:style-name="ce80">
            <text:p><text:s/>-<text:s text:c="3"/></text:p>
          </table:table-cell>
          <table:table-cell office:value-type="float" office:value="0" table:formula="of:=[.G1245]+[.G1241]+[.G1237]" table:style-name="ce80">
            <text:p><text:s/>-<text:s text:c="3"/></text:p>
          </table:table-cell>
          <table:table-cell office:value-type="float" office:value="0" table:formula="of:=[.H1245]+[.H1241]+[.H1237]" table:style-name="ce80">
            <text:p><text:s/>-<text:s text:c="3"/></text:p>
          </table:table-cell>
          <table:table-cell office:value-type="float" office:value="0" table:formula="of:=[.I1245]+[.I1241]+[.I1237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14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1246]+[.F1242]+[.F1238]" table:style-name="ce80">
            <text:p><text:s/>-<text:s text:c="3"/></text:p>
          </table:table-cell>
          <table:table-cell office:value-type="float" office:value="0" table:formula="of:=[.G1246]+[.G1242]+[.G1238]" table:style-name="ce80">
            <text:p><text:s/>-<text:s text:c="3"/></text:p>
          </table:table-cell>
          <table:table-cell office:value-type="float" office:value="0" table:formula="of:=[.H1246]+[.H1242]+[.H1238]" table:style-name="ce80">
            <text:p><text:s/>-<text:s text:c="3"/></text:p>
          </table:table-cell>
          <table:table-cell office:value-type="float" office:value="0" table:formula="of:=[.I1246]+[.I1242]+[.I1238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1246]+[.K1242]+[.K1238]" table:style-name="ce81">
            <text:p><text:s/>-<text:s text:c="3"/></text:p>
          </table:table-cell>
          <table:table-cell office:value-type="float" office:value="0" table:formula="of:=[.L1246]+[.L1242]+[.L1238]" table:style-name="ce81">
            <text:p><text:s/>-<text:s text:c="3"/></text:p>
          </table:table-cell>
          <table:table-cell office:value-type="float" office:value="0" table:formula="of:=[.M1246]+[.M1242]+[.M1238]" table:style-name="ce81">
            <text:p><text:s/>-<text:s text:c="3"/></text:p>
          </table:table-cell>
          <table:table-cell office:value-type="float" office:value="0" table:formula="of:=[.N1246]+[.N1242]+[.N1238]" table:style-name="ce81">
            <text:p><text:s/>-<text:s text:c="3"/></text:p>
          </table:table-cell>
          <table:table-cell office:value-type="float" office:value="0" table:formula="of:=[.O1246]+[.O1242]+[.O1238]" table:style-name="ce81">
            <text:p><text:s/>-<text:s text:c="3"/></text:p>
          </table:table-cell>
          <table:table-cell office:value-type="float" office:value="0" table:formula="of:=[.P1246]+[.P1242]+[.P1238]" table:style-name="ce81">
            <text:p><text:s/>-<text:s text:c="3"/></text:p>
          </table:table-cell>
          <table:table-cell office:value-type="float" office:value="0" table:formula="of:=[.Q1246]+[.Q1242]+[.Q1238]" table:style-name="ce81">
            <text:p><text:s/>-<text:s text:c="3"/></text:p>
          </table:table-cell>
          <table:table-cell office:value-type="float" office:value="0" table:formula="of:=[.R1246]+[.R1242]+[.R1238]" table:style-name="ce81">
            <text:p><text:s/>-<text:s text:c="3"/></text:p>
          </table:table-cell>
          <table:table-cell office:value-type="string" table:style-name="ce73">
            <text:p>missione 14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1247]+[.F1243]+[.F1239]" table:style-name="ce80">
            <text:p><text:s/>-<text:s text:c="3"/></text:p>
          </table:table-cell>
          <table:table-cell office:value-type="float" office:value="0" table:formula="of:=[.G1247]+[.G1243]+[.G1239]" table:style-name="ce80">
            <text:p><text:s/>-<text:s text:c="3"/></text:p>
          </table:table-cell>
          <table:table-cell office:value-type="float" office:value="0" table:formula="of:=[.H1247]+[.H1243]+[.H1239]" table:style-name="ce80">
            <text:p><text:s/>-<text:s text:c="3"/></text:p>
          </table:table-cell>
          <table:table-cell office:value-type="float" office:value="0" table:formula="of:=[.I1247]+[.I1243]+[.I1239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14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4 prog 02</text:p>
          </table:table-cell>
          <table:table-cell table:number-columns-repeated="16365" table:style-name="ce73"/>
        </table:table-row>
        <table:table-row table:style-name="ro93">
          <table:table-cell office:value-type="float" office:value="1403" table:style-name="ce169">
            <text:p>1403</text:p>
          </table:table-cell>
          <table:table-cell office:value-type="string" table:style-name="ce171">
            <text:p>Programma</text:p>
          </table:table-cell>
          <table:table-cell office:value-type="string" table:style-name="ce171">
            <text:p>03<text:s/></text:p>
          </table:table-cell>
          <table:table-cell office:value-type="string" table:style-name="ce171">
            <text:p>Ricerca e innovazione<text:s/></text:p>
          </table:table-cell>
          <table:table-cell table:style-name="ce171"/>
          <table:table-cell table:style-name="ce186"/>
          <table:table-cell table:number-columns-repeated="12" table:style-name="ce173"/>
          <table:table-cell office:value-type="string" table:style-name="ce139">
            <text:p>missione 14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106700" table:style-name="ce160">
            <text:p><text:s/>106.7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106700" table:formula="of:=[.F1254]+[.G1254]-[.H1254]" table:style-name="ce144">
            <text:p><text:s/>106.700,00<text:s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4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150000" table:style-name="ce160">
            <text:p><text:s/>150.0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150000" table:formula="of:=[.F1255]+[.G1255]-[.H1255]" table:style-name="ce144">
            <text:p><text:s/>150.000,00<text:s/></text:p>
          </table:table-cell>
          <table:table-cell office:value-type="string" table:style-name="ce145">
            <text:p>CP</text:p>
          </table:table-cell>
          <table:table-cell office:value-type="float" office:value="100000" table:style-name="ce144">
            <text:p><text:s/>100.000,00<text:s/></text:p>
          </table:table-cell>
          <table:table-cell table:style-name="ce144"/>
          <table:table-cell office:value-type="float" office:value="0" table:style-name="ce144">
            <text:p><text:s/>-<text:s text:c="3"/></text:p>
          </table:table-cell>
          <table:table-cell office:value-type="float" office:value="100000" table:formula="of:=[.K1255]+[.L1255]-[.M1255]" table:style-name="ce144">
            <text:p><text:s/>100.000,00<text:s/></text:p>
          </table:table-cell>
          <table:table-cell office:value-type="float" office:value="100000" table:style-name="ce144">
            <text:p><text:s/>100.000,00<text:s/></text:p>
          </table:table-cell>
          <table:table-cell table:style-name="ce144"/>
          <table:table-cell office:value-type="float" office:value="0" table:style-name="ce144">
            <text:p><text:s/>-<text:s text:c="3"/></text:p>
          </table:table-cell>
          <table:table-cell office:value-type="float" office:value="100000" table:formula="of:=[.O1255]+[.P1255]-[.Q1255]" table:style-name="ce144">
            <text:p><text:s/>100.000,00<text:s/></text:p>
          </table:table-cell>
          <table:table-cell office:value-type="string" table:style-name="ce139">
            <text:p>missione 14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256700" table:style-name="ce160">
            <text:p><text:s/>256.7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256700" table:formula="of:=[.F1256]+[.G1256]-[.H1256]" table:style-name="ce144">
            <text:p><text:s/>256.700,00<text:s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4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4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258]+[.G1258]-[.H1258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4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259]+[.G1259]-[.H1259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1259]+[.L1259]-[.M1259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1259]+[.P1259]-[.Q1259]" table:style-name="ce144">
            <text:p><text:s/>-<text:s text:c="3"/></text:p>
          </table:table-cell>
          <table:table-cell office:value-type="string" table:style-name="ce139">
            <text:p>missione 14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1258:.F1259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260]+[.G1260]-[.H1260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4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4 prog 03</text:p>
          </table:table-cell>
          <table:table-cell table:number-columns-repeated="16365" table:style-name="ce139"/>
        </table:table-row>
        <table:table-row table:style-name="ro92">
          <table:table-cell table:style-name="ce142"/>
          <table:table-cell office:value-type="string" table:style-name="ce146">
            <text:p>Titolo 3</text:p>
          </table:table-cell>
          <table:table-cell table:style-name="ce139"/>
          <table:table-cell office:value-type="string" table:style-name="ce139">
            <text:p>Spese per incremento di attività finanziari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262]+[.G1262]-[.H1262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4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263]+[.G1263]-[.H1263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1263]+[.L1263]-[.M1263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1263]+[.P1263]-[.Q1263]" table:style-name="ce144">
            <text:p><text:s/>-<text:s text:c="3"/></text:p>
          </table:table-cell>
          <table:table-cell office:value-type="string" table:style-name="ce139">
            <text:p>missione 14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1262:.F1263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264]+[.G1264]-[.H1264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4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4 prog 03</text:p>
          </table:table-cell>
          <table:table-cell table:number-columns-repeated="16365" table:style-name="ce139"/>
        </table:table-row>
        <table:table-row table:style-name="ro92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3<text:s/></text:p>
          </table:table-cell>
          <table:table-cell office:value-type="string" table:style-name="ce176">
            <text:p>Ricerca e innovazione<text:s/></text:p>
          </table:table-cell>
          <table:table-cell office:value-type="string" table:style-name="ce176">
            <text:p>RS</text:p>
          </table:table-cell>
          <table:table-cell office:value-type="float" office:value="106700" table:formula="of:=[.F1262]+[.F1258]+[.F1254]" table:style-name="ce177">
            <text:p><text:s/>106.700,00<text:s/></text:p>
          </table:table-cell>
          <table:table-cell office:value-type="float" office:value="0" table:formula="of:=[.G1262]+[.G1258]+[.G1254]" table:style-name="ce177">
            <text:p><text:s/>-<text:s text:c="3"/></text:p>
          </table:table-cell>
          <table:table-cell office:value-type="float" office:value="0" table:formula="of:=[.H1262]+[.H1258]+[.H1254]" table:style-name="ce177">
            <text:p><text:s/>-<text:s text:c="3"/></text:p>
          </table:table-cell>
          <table:table-cell office:value-type="float" office:value="106700" table:formula="of:=[.I1262]+[.I1258]+[.I1254]" table:style-name="ce177">
            <text:p><text:s/>106.700,00<text:s/></text:p>
          </table:table-cell>
          <table:table-cell table:number-columns-repeated="9" table:style-name="ce178"/>
          <table:table-cell office:value-type="string" table:style-name="ce139">
            <text:p>missione 14 prog 03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150000" table:formula="of:=[.F1263]+[.F1259]+[.F1255]" table:style-name="ce177">
            <text:p><text:s/>150.000,00<text:s/></text:p>
          </table:table-cell>
          <table:table-cell office:value-type="float" office:value="0" table:formula="of:=[.G1263]+[.G1259]+[.G1255]" table:style-name="ce177">
            <text:p><text:s/>-<text:s text:c="3"/></text:p>
          </table:table-cell>
          <table:table-cell office:value-type="float" office:value="0" table:formula="of:=[.H1263]+[.H1259]+[.H1255]" table:style-name="ce177">
            <text:p><text:s/>-<text:s text:c="3"/></text:p>
          </table:table-cell>
          <table:table-cell office:value-type="float" office:value="150000" table:formula="of:=[.I1263]+[.I1259]+[.I1255]" table:style-name="ce177">
            <text:p><text:s/>150.000,00<text:s/></text:p>
          </table:table-cell>
          <table:table-cell office:value-type="string" table:style-name="ce178">
            <text:p>CP</text:p>
          </table:table-cell>
          <table:table-cell office:value-type="float" office:value="100000" table:formula="of:=[.K1263]+[.K1259]+[.K1255]" table:style-name="ce178">
            <text:p><text:s/>100.000,00<text:s/></text:p>
          </table:table-cell>
          <table:table-cell office:value-type="float" office:value="0" table:formula="of:=[.L1263]+[.L1259]+[.L1255]" table:style-name="ce178">
            <text:p><text:s/>-<text:s text:c="3"/></text:p>
          </table:table-cell>
          <table:table-cell office:value-type="float" office:value="0" table:formula="of:=[.M1263]+[.M1259]+[.M1255]" table:style-name="ce178">
            <text:p><text:s/>-<text:s text:c="3"/></text:p>
          </table:table-cell>
          <table:table-cell office:value-type="float" office:value="100000" table:formula="of:=[.N1263]+[.N1259]+[.N1255]" table:style-name="ce178">
            <text:p><text:s/>100.000,00<text:s/></text:p>
          </table:table-cell>
          <table:table-cell office:value-type="float" office:value="100000" table:formula="of:=[.O1263]+[.O1259]+[.O1255]" table:style-name="ce178">
            <text:p><text:s/>100.000,00<text:s/></text:p>
          </table:table-cell>
          <table:table-cell office:value-type="float" office:value="0" table:formula="of:=[.P1263]+[.P1259]+[.P1255]" table:style-name="ce178">
            <text:p><text:s/>-<text:s text:c="3"/></text:p>
          </table:table-cell>
          <table:table-cell office:value-type="float" office:value="0" table:formula="of:=[.Q1263]+[.Q1259]+[.Q1255]" table:style-name="ce178">
            <text:p><text:s/>-<text:s text:c="3"/></text:p>
          </table:table-cell>
          <table:table-cell office:value-type="float" office:value="100000" table:formula="of:=[.R1263]+[.R1259]+[.R1255]" table:style-name="ce178">
            <text:p><text:s/>100.000,00<text:s/></text:p>
          </table:table-cell>
          <table:table-cell office:value-type="string" table:style-name="ce139">
            <text:p>missione 14 prog 03</text:p>
          </table:table-cell>
          <table:table-cell table:number-columns-repeated="16365" table:style-name="ce139"/>
        </table:table-row>
        <table:table-row table:style-name="ro93">
          <table:table-cell table:style-name="ce147"/>
          <table:table-cell table:style-name="ce148"/>
          <table:table-cell table:number-columns-repeated="2" table:style-name="ce141"/>
          <table:table-cell office:value-type="string" table:style-name="ce141">
            <text:p>CS</text:p>
          </table:table-cell>
          <table:table-cell office:value-type="float" office:value="256700" table:formula="of:=[.F1264]+[.F1260]+[.F1256]" table:style-name="ce149">
            <text:p><text:s/>256.700,00<text:s/></text:p>
          </table:table-cell>
          <table:table-cell office:value-type="float" office:value="0" table:formula="of:=[.G1264]+[.G1260]+[.G1256]" table:style-name="ce149">
            <text:p><text:s/>-<text:s text:c="3"/></text:p>
          </table:table-cell>
          <table:table-cell office:value-type="float" office:value="0" table:formula="of:=[.H1264]+[.H1260]+[.H1256]" table:style-name="ce149">
            <text:p><text:s/>-<text:s text:c="3"/></text:p>
          </table:table-cell>
          <table:table-cell office:value-type="float" office:value="256700" table:formula="of:=[.I1264]+[.I1260]+[.I1256]" table:style-name="ce149">
            <text:p><text:s/>256.700,00<text:s/></text:p>
          </table:table-cell>
          <table:table-cell table:style-name="ce151"/>
          <table:table-cell table:number-columns-repeated="8" table:style-name="ce150"/>
          <table:table-cell office:value-type="string" table:style-name="ce139">
            <text:p>missione 14 prog 03</text:p>
          </table:table-cell>
          <table:table-cell table:number-columns-repeated="16365" table:style-name="ce139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4 prog 04</text:p>
          </table:table-cell>
          <table:table-cell table:number-columns-repeated="16365" table:style-name="ce73"/>
        </table:table-row>
        <table:table-row table:style-name="ro107" table:visibility="filter">
          <table:table-cell office:value-type="float" office:value="1404" table:style-name="ce84">
            <text:p>1404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4<text:s/></text:p>
          </table:table-cell>
          <table:table-cell office:value-type="string" table:style-name="ce86">
            <text:p>Reti e altri servizi di pubblica utilità<text:s/>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missione 1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71]+[.G1271]-[.H127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72]+[.G1272]-[.H1272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272]+[.L1272]-[.M1272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272]+[.P1272]-[.Q1272]" table:style-name="ce70">
            <text:p><text:s/>-<text:s text:c="3"/></text:p>
          </table:table-cell>
          <table:table-cell office:value-type="string" table:style-name="ce73">
            <text:p>missione 1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271:.F127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73]+[.G1273]-[.H127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75]+[.G1275]-[.H127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76]+[.G1276]-[.H1276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276]+[.L1276]-[.M1276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276]+[.P1276]-[.Q1276]" table:style-name="ce70">
            <text:p><text:s/>-<text:s text:c="3"/></text:p>
          </table:table-cell>
          <table:table-cell office:value-type="string" table:style-name="ce73">
            <text:p>missione 1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275:.F127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77]+[.G1277]-[.H127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79]+[.G1279]-[.H127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80]+[.G1280]-[.H1280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280]+[.L1280]-[.M1280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280]+[.P1280]-[.Q1280]" table:style-name="ce70">
            <text:p><text:s/>-<text:s text:c="3"/></text:p>
          </table:table-cell>
          <table:table-cell office:value-type="string" table:style-name="ce73">
            <text:p>missione 1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279:.F128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81]+[.G1281]-[.H128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4<text:s/></text:p>
          </table:table-cell>
          <table:table-cell office:value-type="string" table:style-name="ce78">
            <text:p>Reti e altri servizi di pubblica utilità<text:s/></text:p>
          </table:table-cell>
          <table:table-cell office:value-type="string" table:style-name="ce79">
            <text:p>RS</text:p>
          </table:table-cell>
          <table:table-cell office:value-type="float" office:value="0" table:formula="of:=[.F1279]+[.F1275]+[.F1271]" table:style-name="ce80">
            <text:p><text:s/>-<text:s text:c="3"/></text:p>
          </table:table-cell>
          <table:table-cell office:value-type="float" office:value="0" table:formula="of:=[.G1279]+[.G1275]+[.G1271]" table:style-name="ce80">
            <text:p><text:s/>-<text:s text:c="3"/></text:p>
          </table:table-cell>
          <table:table-cell office:value-type="float" office:value="0" table:formula="of:=[.H1279]+[.H1275]+[.H1271]" table:style-name="ce80">
            <text:p><text:s/>-<text:s text:c="3"/></text:p>
          </table:table-cell>
          <table:table-cell office:value-type="float" office:value="0" table:formula="of:=[.I1279]+[.I1275]+[.I1271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1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1280]+[.F1276]+[.F1272]" table:style-name="ce80">
            <text:p><text:s/>-<text:s text:c="3"/></text:p>
          </table:table-cell>
          <table:table-cell office:value-type="float" office:value="0" table:formula="of:=[.G1280]+[.G1276]+[.G1272]" table:style-name="ce80">
            <text:p><text:s/>-<text:s text:c="3"/></text:p>
          </table:table-cell>
          <table:table-cell office:value-type="float" office:value="0" table:formula="of:=[.H1280]+[.H1276]+[.H1272]" table:style-name="ce80">
            <text:p><text:s/>-<text:s text:c="3"/></text:p>
          </table:table-cell>
          <table:table-cell office:value-type="float" office:value="0" table:formula="of:=[.I1280]+[.I1276]+[.I1272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1280]+[.K1276]+[.K1272]" table:style-name="ce81">
            <text:p><text:s/>-<text:s text:c="3"/></text:p>
          </table:table-cell>
          <table:table-cell table:number-columns-repeated="2" table:style-name="ce81"/>
          <table:table-cell office:value-type="float" office:value="0" table:formula="of:=[.K1284]+[.L1284]-[.M1284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2" table:style-name="ce81"/>
          <table:table-cell office:value-type="float" office:value="0" table:formula="of:=[.O1284]+[.P1284]-[.Q1284]" table:style-name="ce81">
            <text:p><text:s/>-<text:s text:c="3"/></text:p>
          </table:table-cell>
          <table:table-cell office:value-type="string" table:style-name="ce73">
            <text:p>missione 1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1281]+[.F1277]+[.F1273]" table:style-name="ce80">
            <text:p><text:s/>-<text:s text:c="3"/></text:p>
          </table:table-cell>
          <table:table-cell office:value-type="float" office:value="0" table:formula="of:=[.G1281]+[.G1277]+[.G1273]" table:style-name="ce80">
            <text:p><text:s/>-<text:s text:c="3"/></text:p>
          </table:table-cell>
          <table:table-cell office:value-type="float" office:value="0" table:formula="of:=[.H1281]+[.H1277]+[.H1273]" table:style-name="ce80">
            <text:p><text:s/>-<text:s text:c="3"/></text:p>
          </table:table-cell>
          <table:table-cell office:value-type="float" office:value="0" table:formula="of:=[.I1281]+[.I1277]+[.I1273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14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4 prog 04</text:p>
          </table:table-cell>
          <table:table-cell table:number-columns-repeated="16365" table:style-name="ce73"/>
        </table:table-row>
        <table:table-row table:style-name="ro117" table:visibility="filter">
          <table:table-cell office:value-type="float" office:value="1405" table:style-name="ce84">
            <text:p>1405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5</text:p>
          </table:table-cell>
          <table:table-cell office:value-type="string" table:style-name="ce86">
            <text:p>Politica regionale unitaria per lo sviluppo economico e la competitività<text:s/></text:p>
            <text:p>(solo per le Regioni)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missione 1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88]+[.G1288]-[.H1288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89]+[.G1289]-[.H1289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289]+[.L1289]-[.M1289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289]+[.P1289]-[.Q1289]" table:style-name="ce70">
            <text:p><text:s/>-<text:s text:c="3"/></text:p>
          </table:table-cell>
          <table:table-cell office:value-type="string" table:style-name="ce73">
            <text:p>missione 1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288:.F128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90]+[.G1290]-[.H129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92]+[.G1292]-[.H129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93]+[.G1293]-[.H1293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293]+[.L1293]-[.M1293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293]+[.P1293]-[.Q1293]" table:style-name="ce70">
            <text:p><text:s/>-<text:s text:c="3"/></text:p>
          </table:table-cell>
          <table:table-cell office:value-type="string" table:style-name="ce73">
            <text:p>missione 1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292:.F129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94]+[.G1294]-[.H1294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96]+[.G1296]-[.H129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97]+[.G1297]-[.H1297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297]+[.L1297]-[.M1297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297]+[.P1297]-[.Q1297]" table:style-name="ce70">
            <text:p><text:s/>-<text:s text:c="3"/></text:p>
          </table:table-cell>
          <table:table-cell office:value-type="string" table:style-name="ce73">
            <text:p>missione 1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296:.F129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98]+[.G1298]-[.H1298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4 prog 05</text:p>
          </table:table-cell>
          <table:table-cell table:number-columns-repeated="16365" table:style-name="ce73"/>
        </table:table-row>
        <table:table-row table:style-name="ro117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5</text:p>
          </table:table-cell>
          <table:table-cell office:value-type="string" table:style-name="ce78">
            <text:p>Politica regionale unitaria per lo sviluppo economico e la competitività<text:s/></text:p>
            <text:p>(solo per le Regioni)</text:p>
          </table:table-cell>
          <table:table-cell office:value-type="string" table:style-name="ce79">
            <text:p>RS</text:p>
          </table:table-cell>
          <table:table-cell office:value-type="float" office:value="0" table:formula="of:=[.F1296]+[.F1292]+[.F1288]" table:style-name="ce80">
            <text:p><text:s/>-<text:s text:c="3"/></text:p>
          </table:table-cell>
          <table:table-cell office:value-type="float" office:value="0" table:formula="of:=[.G1296]+[.G1292]+[.G1288]" table:style-name="ce80">
            <text:p><text:s/>-<text:s text:c="3"/></text:p>
          </table:table-cell>
          <table:table-cell office:value-type="float" office:value="0" table:formula="of:=[.H1296]+[.H1292]+[.H1288]" table:style-name="ce80">
            <text:p><text:s/>-<text:s text:c="3"/></text:p>
          </table:table-cell>
          <table:table-cell office:value-type="float" office:value="0" table:formula="of:=[.I1296]+[.I1292]+[.I1288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1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1297]+[.F1293]+[.F1289]" table:style-name="ce80">
            <text:p><text:s/>-<text:s text:c="3"/></text:p>
          </table:table-cell>
          <table:table-cell office:value-type="float" office:value="0" table:formula="of:=[.G1297]+[.G1293]+[.G1289]" table:style-name="ce80">
            <text:p><text:s/>-<text:s text:c="3"/></text:p>
          </table:table-cell>
          <table:table-cell office:value-type="float" office:value="0" table:formula="of:=[.H1297]+[.H1293]+[.H1289]" table:style-name="ce80">
            <text:p><text:s/>-<text:s text:c="3"/></text:p>
          </table:table-cell>
          <table:table-cell office:value-type="float" office:value="0" table:formula="of:=[.I1297]+[.I1293]+[.I1289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1297]+[.K1293]+[.K1289]" table:style-name="ce81">
            <text:p><text:s/>-<text:s text:c="3"/></text:p>
          </table:table-cell>
          <table:table-cell table:number-columns-repeated="2" table:style-name="ce81"/>
          <table:table-cell office:value-type="float" office:value="0" table:formula="of:=[.K1301]+[.L1301]-[.M1301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2" table:style-name="ce81"/>
          <table:table-cell office:value-type="float" office:value="0" table:formula="of:=[.O1301]+[.P1301]-[.Q1301]" table:style-name="ce81">
            <text:p><text:s/>-<text:s text:c="3"/></text:p>
          </table:table-cell>
          <table:table-cell office:value-type="string" table:style-name="ce73">
            <text:p>missione 1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1298]+[.F1294]+[.F1290]" table:style-name="ce80">
            <text:p><text:s/>-<text:s text:c="3"/></text:p>
          </table:table-cell>
          <table:table-cell office:value-type="float" office:value="0" table:formula="of:=[.G1298]+[.G1294]+[.G1290]" table:style-name="ce80">
            <text:p><text:s/>-<text:s text:c="3"/></text:p>
          </table:table-cell>
          <table:table-cell office:value-type="float" office:value="0" table:formula="of:=[.H1298]+[.H1294]+[.H1290]" table:style-name="ce80">
            <text:p><text:s/>-<text:s text:c="3"/></text:p>
          </table:table-cell>
          <table:table-cell office:value-type="float" office:value="0" table:formula="of:=[.I1298]+[.I1294]+[.I1290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14 prog 05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4 prog 05</text:p>
          </table:table-cell>
          <table:table-cell table:number-columns-repeated="16365" table:style-name="ce73"/>
        </table:table-row>
        <table:table-row table:style-name="ro93">
          <table:table-cell office:value-type="string" table:style-name="ce187">
            <text:p>TOTALE MISSIONE 14</text:p>
          </table:table-cell>
          <table:table-cell table:style-name="ce188"/>
          <table:table-cell table:style-name="ce189"/>
          <table:table-cell office:value-type="string" table:style-name="ce189">
            <text:p>Sviluppo economico e competitività</text:p>
          </table:table-cell>
          <table:table-cell office:value-type="string" table:style-name="ce189">
            <text:p>RS</text:p>
          </table:table-cell>
          <table:table-cell office:value-type="float" office:value="142700" table:formula="of:=[.F1300]+[.F1283]+[.F1266]+[.F1249]+[.F1232]" table:style-name="ce190">
            <text:p><text:s/>142.700,00<text:s/></text:p>
          </table:table-cell>
          <table:table-cell office:value-type="float" office:value="0" table:formula="of:=[.G1300]+[.G1283]+[.G1266]+[.G1249]+[.G1232]" table:style-name="ce190">
            <text:p><text:s/>-<text:s text:c="3"/></text:p>
          </table:table-cell>
          <table:table-cell office:value-type="float" office:value="0" table:formula="of:=[.H1300]+[.H1283]+[.H1266]+[.H1249]+[.H1232]" table:style-name="ce190">
            <text:p><text:s/>-<text:s text:c="3"/></text:p>
          </table:table-cell>
          <table:table-cell office:value-type="float" office:value="142700" table:formula="of:=[.I1300]+[.I1283]+[.I1266]+[.I1249]+[.I1232]" table:style-name="ce190">
            <text:p><text:s/>142.700,00<text:s/></text:p>
          </table:table-cell>
          <table:table-cell table:style-name="ce191"/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39">
            <text:p>Missione 14 totale</text:p>
          </table:table-cell>
          <table:table-cell table:number-columns-repeated="16365" table:style-name="ce139"/>
        </table:table-row>
        <table:table-row table:style-name="ro93">
          <table:table-cell table:style-name="ce192"/>
          <table:table-cell table:style-name="ce193"/>
          <table:table-cell table:number-columns-repeated="2" table:style-name="ce194"/>
          <table:table-cell office:value-type="string" table:style-name="ce194">
            <text:p>CP</text:p>
          </table:table-cell>
          <table:table-cell office:value-type="float" office:value="241500" table:formula="of:=[.F1301]+[.F1284]+[.F1267]+[.F1250]+[.F1233]" table:style-name="ce195">
            <text:p><text:s/>241.500,00<text:s/></text:p>
          </table:table-cell>
          <table:table-cell office:value-type="float" office:value="0" table:formula="of:=[.G1301]+[.G1284]+[.G1267]+[.G1250]+[.G1233]" table:style-name="ce195">
            <text:p><text:s/>-<text:s text:c="3"/></text:p>
          </table:table-cell>
          <table:table-cell office:value-type="float" office:value="0" table:formula="of:=[.H1301]+[.H1284]+[.H1267]+[.H1250]+[.H1233]" table:style-name="ce195">
            <text:p><text:s/>-<text:s text:c="3"/></text:p>
          </table:table-cell>
          <table:table-cell office:value-type="float" office:value="241500" table:formula="of:=[.I1301]+[.I1284]+[.I1267]+[.I1250]+[.I1233]" table:style-name="ce195">
            <text:p><text:s/>241.500,00<text:s/></text:p>
          </table:table-cell>
          <table:table-cell office:value-type="string" table:style-name="ce196">
            <text:p>CP</text:p>
          </table:table-cell>
          <table:table-cell office:value-type="float" office:value="191500" table:formula="of:=[.K1301]+[.K1284]+[.K1267]+[.K1250]+[.K1233]" table:style-name="ce196">
            <text:p><text:s/>191.500,00<text:s/></text:p>
          </table:table-cell>
          <table:table-cell office:value-type="float" office:value="0" table:formula="of:=[.L1301]+[.L1284]+[.L1267]+[.L1250]+[.L1233]" table:style-name="ce196">
            <text:p><text:s/>-<text:s text:c="3"/></text:p>
          </table:table-cell>
          <table:table-cell office:value-type="float" office:value="0" table:formula="of:=[.M1301]+[.M1284]+[.M1267]+[.M1250]+[.M1233]" table:style-name="ce196">
            <text:p><text:s/>-<text:s text:c="3"/></text:p>
          </table:table-cell>
          <table:table-cell office:value-type="float" office:value="191500" table:formula="of:=[.N1301]+[.N1284]+[.N1267]+[.N1250]+[.N1233]" table:style-name="ce196">
            <text:p><text:s/>191.500,00<text:s/></text:p>
          </table:table-cell>
          <table:table-cell office:value-type="float" office:value="191500" table:formula="of:=[.O1301]+[.O1284]+[.O1267]+[.O1250]+[.O1233]" table:style-name="ce196">
            <text:p><text:s/>191.500,00<text:s/></text:p>
          </table:table-cell>
          <table:table-cell office:value-type="float" office:value="0" table:formula="of:=[.P1301]+[.P1284]+[.P1267]+[.P1250]+[.P1233]" table:style-name="ce196">
            <text:p><text:s/>-<text:s text:c="3"/></text:p>
          </table:table-cell>
          <table:table-cell office:value-type="float" office:value="0" table:formula="of:=[.Q1301]+[.Q1284]+[.Q1267]+[.Q1250]+[.Q1233]" table:style-name="ce196">
            <text:p><text:s/>-<text:s text:c="3"/></text:p>
          </table:table-cell>
          <table:table-cell office:value-type="float" office:value="191500" table:formula="of:=[.R1301]+[.R1284]+[.R1267]+[.R1250]+[.R1233]" table:style-name="ce196">
            <text:p><text:s/>191.500,00<text:s/></text:p>
          </table:table-cell>
          <table:table-cell office:value-type="string" table:style-name="ce139">
            <text:p>Missione 14 totale</text:p>
          </table:table-cell>
          <table:table-cell table:number-columns-repeated="16365" table:style-name="ce139"/>
        </table:table-row>
        <table:table-row table:style-name="ro93">
          <table:table-cell table:style-name="ce192"/>
          <table:table-cell table:style-name="ce193"/>
          <table:table-cell table:number-columns-repeated="2" table:style-name="ce194"/>
          <table:table-cell office:value-type="string" table:style-name="ce194">
            <text:p>CS</text:p>
          </table:table-cell>
          <table:table-cell office:value-type="float" office:value="384200" table:formula="of:=[.F1302]+[.F1285]+[.F1268]+[.F1251]+[.F1234]" table:style-name="ce195">
            <text:p><text:s/>384.200,00<text:s/></text:p>
          </table:table-cell>
          <table:table-cell office:value-type="float" office:value="0" table:formula="of:=[.G1302]+[.G1285]+[.G1268]+[.G1251]+[.G1234]" table:style-name="ce195">
            <text:p><text:s/>-<text:s text:c="3"/></text:p>
          </table:table-cell>
          <table:table-cell office:value-type="float" office:value="0" table:formula="of:=[.H1302]+[.H1285]+[.H1268]+[.H1251]+[.H1234]" table:style-name="ce195">
            <text:p><text:s/>-<text:s text:c="3"/></text:p>
          </table:table-cell>
          <table:table-cell office:value-type="float" office:value="384200" table:formula="of:=[.I1302]+[.I1285]+[.I1268]+[.I1251]+[.I1234]" table:style-name="ce195">
            <text:p><text:s/>384.200,00<text:s/></text:p>
          </table:table-cell>
          <table:table-cell table:style-name="ce196"/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39">
            <text:p>Missione 14 totale</text:p>
          </table:table-cell>
          <table:table-cell table:number-columns-repeated="16365" table:style-name="ce139"/>
        </table:table-row>
        <table:table-row table:style-name="ro103">
          <table:table-cell table:style-name="ce147"/>
          <table:table-cell table:style-name="ce148"/>
          <table:table-cell table:number-columns-repeated="3" table:style-name="ce141"/>
          <table:table-cell table:style-name="ce149"/>
          <table:table-cell table:number-columns-repeated="3" table:style-name="ce150"/>
          <table:table-cell table:style-name="ce151"/>
          <table:table-cell table:number-columns-repeated="8" table:style-name="ce150"/>
          <table:table-cell office:value-type="string" table:style-name="ce139">
            <text:p>Missione 14 totale</text:p>
          </table:table-cell>
          <table:table-cell table:number-columns-repeated="16365" table:style-name="ce139"/>
        </table:table-row>
        <table:table-row table:style-name="ro92">
          <table:table-cell office:value-type="string" table:style-name="ce165">
            <text:p>MISSIONE</text:p>
          </table:table-cell>
          <table:table-cell table:style-name="ce197"/>
          <table:table-cell office:value-type="string" table:style-name="ce166">
            <text:p>15</text:p>
          </table:table-cell>
          <table:table-cell office:value-type="string" table:style-name="ce166">
            <text:p>Politiche per il lavoro e la formazione professionale</text:p>
          </table:table-cell>
          <table:table-cell table:style-name="ce166"/>
          <table:table-cell table:style-name="ce198"/>
          <table:table-cell table:number-columns-repeated="12" table:style-name="ce168"/>
          <table:table-cell office:value-type="string" table:style-name="ce141">
            <text:p>missione 15<text:s/></text:p>
          </table:table-cell>
          <table:table-cell table:number-columns-repeated="16365" table:style-name="ce141"/>
        </table:table-row>
        <table:table-row table:style-name="ro93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41">
            <text:p>missione 15<text:s/></text:p>
          </table:table-cell>
          <table:table-cell table:number-columns-repeated="16365" table:style-name="ce139"/>
        </table:table-row>
        <table:table-row table:style-name="ro107" table:visibility="filter">
          <table:table-cell office:value-type="float" office:value="1501" table:style-name="ce84">
            <text:p>1501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1</text:p>
          </table:table-cell>
          <table:table-cell office:value-type="string" table:style-name="ce86">
            <text:p>Servizi per lo sviluppo del mercato del lavoro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missione 15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11]+[.G1311]-[.H131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5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12]+[.G1312]-[.H1312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312]+[.L1312]-[.M1312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312]+[.P1312]-[.Q1312]" table:style-name="ce70">
            <text:p><text:s/>-<text:s text:c="3"/></text:p>
          </table:table-cell>
          <table:table-cell office:value-type="string" table:style-name="ce73">
            <text:p>missione 15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311:.F131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13]+[.G1313]-[.H131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5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5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15]+[.G1315]-[.H131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5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16]+[.G1316]-[.H1316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316]+[.L1316]-[.M1316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316]+[.P1316]-[.Q1316]" table:style-name="ce70">
            <text:p><text:s/>-<text:s text:c="3"/></text:p>
          </table:table-cell>
          <table:table-cell office:value-type="string" table:style-name="ce73">
            <text:p>missione 15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315:.F131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17]+[.G1317]-[.H131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5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5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19]+[.G1319]-[.H131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5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20]+[.G1320]-[.H1320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320]+[.L1320]-[.M1320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320]+[.P1320]-[.Q1320]" table:style-name="ce70">
            <text:p><text:s/>-<text:s text:c="3"/></text:p>
          </table:table-cell>
          <table:table-cell office:value-type="string" table:style-name="ce73">
            <text:p>missione 15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319:.F132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21]+[.G1321]-[.H132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5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5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1</text:p>
          </table:table-cell>
          <table:table-cell office:value-type="string" table:style-name="ce78">
            <text:p>Servizi per lo sviluppo del mercato del lavoro</text:p>
          </table:table-cell>
          <table:table-cell office:value-type="string" table:style-name="ce79">
            <text:p>RS</text:p>
          </table:table-cell>
          <table:table-cell office:value-type="float" office:value="0" table:formula="of:=[.F1319]+[.F1315]+[.F1311]" table:style-name="ce80">
            <text:p><text:s/>-<text:s text:c="3"/></text:p>
          </table:table-cell>
          <table:table-cell office:value-type="float" office:value="0" table:formula="of:=[.G1319]+[.G1315]+[.G1311]" table:style-name="ce80">
            <text:p><text:s/>-<text:s text:c="3"/></text:p>
          </table:table-cell>
          <table:table-cell office:value-type="float" office:value="0" table:formula="of:=[.H1319]+[.H1315]+[.H1311]" table:style-name="ce80">
            <text:p><text:s/>-<text:s text:c="3"/></text:p>
          </table:table-cell>
          <table:table-cell office:value-type="float" office:value="0" table:formula="of:=[.I1319]+[.I1315]+[.I1311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15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1320]+[.F1316]+[.F1312]" table:style-name="ce80">
            <text:p><text:s/>-<text:s text:c="3"/></text:p>
          </table:table-cell>
          <table:table-cell office:value-type="float" office:value="0" table:formula="of:=[.G1320]+[.G1316]+[.G1312]" table:style-name="ce80">
            <text:p><text:s/>-<text:s text:c="3"/></text:p>
          </table:table-cell>
          <table:table-cell office:value-type="float" office:value="0" table:formula="of:=[.H1320]+[.H1316]+[.H1312]" table:style-name="ce80">
            <text:p><text:s/>-<text:s text:c="3"/></text:p>
          </table:table-cell>
          <table:table-cell office:value-type="float" office:value="0" table:formula="of:=[.I1320]+[.I1316]+[.I1312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1320]+[.K1316]+[.K1312]" table:style-name="ce81">
            <text:p><text:s/>-<text:s text:c="3"/></text:p>
          </table:table-cell>
          <table:table-cell table:number-columns-repeated="2" table:style-name="ce81"/>
          <table:table-cell office:value-type="float" office:value="0" table:formula="of:=[.K1324]+[.L1324]-[.M1324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2" table:style-name="ce81"/>
          <table:table-cell office:value-type="float" office:value="0" table:formula="of:=[.O1324]+[.P1324]-[.Q1324]" table:style-name="ce81">
            <text:p><text:s/>-<text:s text:c="3"/></text:p>
          </table:table-cell>
          <table:table-cell office:value-type="string" table:style-name="ce73">
            <text:p>missione 15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1321]+[.F1317]+[.F1313]" table:style-name="ce80">
            <text:p><text:s/>-<text:s text:c="3"/></text:p>
          </table:table-cell>
          <table:table-cell office:value-type="float" office:value="0" table:formula="of:=[.G1321]+[.G1317]+[.G1313]" table:style-name="ce80">
            <text:p><text:s/>-<text:s text:c="3"/></text:p>
          </table:table-cell>
          <table:table-cell office:value-type="float" office:value="0" table:formula="of:=[.H1321]+[.H1317]+[.H1313]" table:style-name="ce80">
            <text:p><text:s/>-<text:s text:c="3"/></text:p>
          </table:table-cell>
          <table:table-cell office:value-type="float" office:value="0" table:formula="of:=[.I1321]+[.I1317]+[.I1313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15 prog 01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5 prog 01</text:p>
          </table:table-cell>
          <table:table-cell table:number-columns-repeated="16365" table:style-name="ce73"/>
        </table:table-row>
        <table:table-row table:style-name="ro93">
          <table:table-cell office:value-type="float" office:value="1502" table:style-name="ce169">
            <text:p>1502</text:p>
          </table:table-cell>
          <table:table-cell office:value-type="string" table:style-name="ce171">
            <text:p>Programma</text:p>
          </table:table-cell>
          <table:table-cell office:value-type="string" table:style-name="ce171">
            <text:p>02</text:p>
          </table:table-cell>
          <table:table-cell office:value-type="string" table:style-name="ce171">
            <text:p>Formazione professionale</text:p>
          </table:table-cell>
          <table:table-cell table:style-name="ce171"/>
          <table:table-cell table:style-name="ce186"/>
          <table:table-cell table:number-columns-repeated="12" table:style-name="ce173"/>
          <table:table-cell office:value-type="string" table:style-name="ce139">
            <text:p>missione 15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table:style-name="ce144"/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328]+[.G1328]-[.H1328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5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100000" table:style-name="ce160">
            <text:p><text:s/>100.0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100000" table:formula="of:=[.F1329]+[.G1329]-[.H1329]" table:style-name="ce144">
            <text:p><text:s/>100.000,00<text:s/></text:p>
          </table:table-cell>
          <table:table-cell office:value-type="string" table:style-name="ce145">
            <text:p>CP</text:p>
          </table:table-cell>
          <table:table-cell office:value-type="float" office:value="100000" table:style-name="ce144">
            <text:p><text:s/>100.000,00<text:s/></text:p>
          </table:table-cell>
          <table:table-cell table:number-columns-repeated="2" table:style-name="ce144"/>
          <table:table-cell office:value-type="float" office:value="100000" table:formula="of:=[.K1329]+[.L1329]-[.M1329]" table:style-name="ce144">
            <text:p><text:s/>100.000,00<text:s/></text:p>
          </table:table-cell>
          <table:table-cell office:value-type="float" office:value="100000" table:style-name="ce144">
            <text:p><text:s/>100.000,00<text:s/></text:p>
          </table:table-cell>
          <table:table-cell table:number-columns-repeated="2" table:style-name="ce144"/>
          <table:table-cell office:value-type="float" office:value="100000" table:formula="of:=[.O1329]+[.P1329]-[.Q1329]" table:style-name="ce144">
            <text:p><text:s/>100.000,00<text:s/></text:p>
          </table:table-cell>
          <table:table-cell office:value-type="string" table:style-name="ce139">
            <text:p>missione 15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100000" table:style-name="ce160">
            <text:p><text:s/>100.0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100000" table:formula="of:=[.F1330]+[.G1330]-[.H1330]" table:style-name="ce144">
            <text:p><text:s/>100.000,00<text:s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5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2" table:style-name="ce144"/>
          <table:table-cell office:value-type="string" table:style-name="ce144">
            <text:p><text:s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5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332]+[.G1332]-[.H1332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5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333]+[.G1333]-[.H1333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1333]+[.L1333]-[.M1333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1333]+[.P1333]-[.Q1333]" table:style-name="ce144">
            <text:p><text:s/>-<text:s text:c="3"/></text:p>
          </table:table-cell>
          <table:table-cell office:value-type="string" table:style-name="ce139">
            <text:p>missione 15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1332:.F1333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334]+[.G1334]-[.H1334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5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5 prog 02</text:p>
          </table:table-cell>
          <table:table-cell table:number-columns-repeated="16365" table:style-name="ce139"/>
        </table:table-row>
        <table:table-row table:style-name="ro92">
          <table:table-cell table:style-name="ce142"/>
          <table:table-cell office:value-type="string" table:style-name="ce146">
            <text:p>Titolo 3</text:p>
          </table:table-cell>
          <table:table-cell table:style-name="ce139"/>
          <table:table-cell office:value-type="string" table:style-name="ce139">
            <text:p>Spese per incremento di attività finanziari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336]+[.G1336]-[.H1336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5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337]+[.G1337]-[.H1337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1337]+[.L1337]-[.M1337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1337]+[.P1337]-[.Q1337]" table:style-name="ce144">
            <text:p><text:s/>-<text:s text:c="3"/></text:p>
          </table:table-cell>
          <table:table-cell office:value-type="string" table:style-name="ce139">
            <text:p>missione 15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1336:.F1337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338]+[.G1338]-[.H1338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5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style-name="ce144"/>
          <table:table-cell office:value-type="float" office:value="0" table:style-name="ce144">
            <text:p><text:s/>-<text:s text:c="3"/></text:p>
          </table:table-cell>
          <table:table-cell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5 prog 02</text:p>
          </table:table-cell>
          <table:table-cell table:number-columns-repeated="16365" table:style-name="ce139"/>
        </table:table-row>
        <table:table-row table:style-name="ro92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2</text:p>
          </table:table-cell>
          <table:table-cell office:value-type="string" table:style-name="ce176">
            <text:p>Formazione professionale</text:p>
          </table:table-cell>
          <table:table-cell office:value-type="string" table:style-name="ce176">
            <text:p>RS</text:p>
          </table:table-cell>
          <table:table-cell office:value-type="float" office:value="0" table:formula="of:=[.F1336]+[.F1332]+[.F1328]" table:style-name="ce177">
            <text:p><text:s/>-<text:s text:c="3"/></text:p>
          </table:table-cell>
          <table:table-cell office:value-type="float" office:value="0" table:formula="of:=[.G1336]+[.G1332]+[.G1328]" table:style-name="ce177">
            <text:p><text:s/>-<text:s text:c="3"/></text:p>
          </table:table-cell>
          <table:table-cell office:value-type="float" office:value="0" table:formula="of:=[.H1336]+[.H1332]+[.H1328]" table:style-name="ce177">
            <text:p><text:s/>-<text:s text:c="3"/></text:p>
          </table:table-cell>
          <table:table-cell office:value-type="float" office:value="0" table:formula="of:=[.I1336]+[.I1332]+[.I1328]" table:style-name="ce177">
            <text:p><text:s/>-<text:s text:c="3"/></text:p>
          </table:table-cell>
          <table:table-cell table:number-columns-repeated="9" table:style-name="ce178"/>
          <table:table-cell office:value-type="string" table:style-name="ce139">
            <text:p>missione 15 prog 02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100000" table:formula="of:=[.F1337]+[.F1333]+[.F1329]" table:style-name="ce177">
            <text:p><text:s/>100.000,00<text:s/></text:p>
          </table:table-cell>
          <table:table-cell office:value-type="float" office:value="0" table:formula="of:=[.G1337]+[.G1333]+[.G1329]" table:style-name="ce177">
            <text:p><text:s/>-<text:s text:c="3"/></text:p>
          </table:table-cell>
          <table:table-cell office:value-type="float" office:value="0" table:formula="of:=[.H1337]+[.H1333]+[.H1329]" table:style-name="ce177">
            <text:p><text:s/>-<text:s text:c="3"/></text:p>
          </table:table-cell>
          <table:table-cell office:value-type="float" office:value="100000" table:formula="of:=[.I1337]+[.I1333]+[.I1329]" table:style-name="ce177">
            <text:p><text:s/>100.000,00<text:s/></text:p>
          </table:table-cell>
          <table:table-cell office:value-type="string" table:style-name="ce178">
            <text:p>CP</text:p>
          </table:table-cell>
          <table:table-cell office:value-type="float" office:value="100000" table:formula="of:=[.K1337]+[.K1333]+[.K1329]" table:style-name="ce178">
            <text:p><text:s/>100.000,00<text:s/></text:p>
          </table:table-cell>
          <table:table-cell office:value-type="float" office:value="0" table:formula="of:=[.L1337]+[.L1333]+[.L1329]" table:style-name="ce178">
            <text:p><text:s/>-<text:s text:c="3"/></text:p>
          </table:table-cell>
          <table:table-cell office:value-type="float" office:value="0" table:formula="of:=[.M1337]+[.M1333]+[.M1329]" table:style-name="ce178">
            <text:p><text:s/>-<text:s text:c="3"/></text:p>
          </table:table-cell>
          <table:table-cell office:value-type="float" office:value="100000" table:formula="of:=[.N1337]+[.N1333]+[.N1329]" table:style-name="ce178">
            <text:p><text:s/>100.000,00<text:s/></text:p>
          </table:table-cell>
          <table:table-cell office:value-type="float" office:value="100000" table:formula="of:=[.O1337]+[.O1333]+[.O1329]" table:style-name="ce178">
            <text:p><text:s/>100.000,00<text:s/></text:p>
          </table:table-cell>
          <table:table-cell office:value-type="float" office:value="0" table:formula="of:=[.P1337]+[.P1333]+[.P1329]" table:style-name="ce178">
            <text:p><text:s/>-<text:s text:c="3"/></text:p>
          </table:table-cell>
          <table:table-cell office:value-type="float" office:value="0" table:formula="of:=[.Q1337]+[.Q1333]+[.Q1329]" table:style-name="ce178">
            <text:p><text:s/>-<text:s text:c="3"/></text:p>
          </table:table-cell>
          <table:table-cell office:value-type="float" office:value="100000" table:formula="of:=[.R1337]+[.R1333]+[.R1329]" table:style-name="ce178">
            <text:p><text:s/>100.000,00<text:s/></text:p>
          </table:table-cell>
          <table:table-cell office:value-type="string" table:style-name="ce139">
            <text:p>missione 15 prog 02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100000" table:formula="of:=[.F1338]+[.F1334]+[.F1330]" table:style-name="ce177">
            <text:p><text:s/>100.000,00<text:s/></text:p>
          </table:table-cell>
          <table:table-cell office:value-type="float" office:value="0" table:formula="of:=[.G1338]+[.G1334]+[.G1330]" table:style-name="ce177">
            <text:p><text:s/>-<text:s text:c="3"/></text:p>
          </table:table-cell>
          <table:table-cell office:value-type="float" office:value="0" table:formula="of:=[.H1338]+[.H1334]+[.H1330]" table:style-name="ce177">
            <text:p><text:s/>-<text:s text:c="3"/></text:p>
          </table:table-cell>
          <table:table-cell office:value-type="float" office:value="100000" table:formula="of:=[.I1338]+[.I1334]+[.I1330]" table:style-name="ce177">
            <text:p><text:s/>100.000,00<text:s/></text:p>
          </table:table-cell>
          <table:table-cell table:number-columns-repeated="9" table:style-name="ce178"/>
          <table:table-cell office:value-type="string" table:style-name="ce139">
            <text:p>missione 15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5 prog 02</text:p>
          </table:table-cell>
          <table:table-cell table:number-columns-repeated="16365" table:style-name="ce139"/>
        </table:table-row>
        <table:table-row table:style-name="ro107" table:visibility="filter">
          <table:table-cell office:value-type="float" office:value="1503" table:style-name="ce84">
            <text:p>1503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3</text:p>
          </table:table-cell>
          <table:table-cell office:value-type="string" table:style-name="ce86">
            <text:p>Sostegno all'occupazione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missione 15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45]+[.G1345]-[.H134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5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46]+[.G1346]-[.H1346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346]+[.L1346]-[.M1346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346]+[.P1346]-[.Q1346]" table:style-name="ce70">
            <text:p><text:s/>-<text:s text:c="3"/></text:p>
          </table:table-cell>
          <table:table-cell office:value-type="string" table:style-name="ce73">
            <text:p>missione 15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345:.F134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47]+[.G1347]-[.H134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5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5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49]+[.G1349]-[.H134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5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50]+[.G1350]-[.H1350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350]+[.L1350]-[.M1350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350]+[.P1350]-[.Q1350]" table:style-name="ce70">
            <text:p><text:s/>-<text:s text:c="3"/></text:p>
          </table:table-cell>
          <table:table-cell office:value-type="string" table:style-name="ce73">
            <text:p>missione 15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349:.F135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51]+[.G1351]-[.H135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5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5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53]+[.G1353]-[.H135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5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54]+[.G1354]-[.H1354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354]+[.L1354]-[.M1354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354]+[.P1354]-[.Q1354]" table:style-name="ce70">
            <text:p><text:s/>-<text:s text:c="3"/></text:p>
          </table:table-cell>
          <table:table-cell office:value-type="string" table:style-name="ce73">
            <text:p>missione 15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353:.F1354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55]+[.G1355]-[.H135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5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5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3</text:p>
          </table:table-cell>
          <table:table-cell office:value-type="string" table:style-name="ce78">
            <text:p>Sostegno all'occupazione</text:p>
          </table:table-cell>
          <table:table-cell office:value-type="string" table:style-name="ce79">
            <text:p>RS</text:p>
          </table:table-cell>
          <table:table-cell office:value-type="float" office:value="0" table:formula="of:=[.F1353]+[.F1349]+[.F1345]" table:style-name="ce80">
            <text:p><text:s/>-<text:s text:c="3"/></text:p>
          </table:table-cell>
          <table:table-cell office:value-type="float" office:value="0" table:formula="of:=[.G1353]+[.G1349]+[.G1345]" table:style-name="ce80">
            <text:p><text:s/>-<text:s text:c="3"/></text:p>
          </table:table-cell>
          <table:table-cell office:value-type="float" office:value="0" table:formula="of:=[.H1353]+[.H1349]+[.H1345]" table:style-name="ce80">
            <text:p><text:s/>-<text:s text:c="3"/></text:p>
          </table:table-cell>
          <table:table-cell office:value-type="float" office:value="0" table:formula="of:=[.I1353]+[.I1349]+[.I1345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15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1354]+[.F1350]+[.F1346]" table:style-name="ce80">
            <text:p><text:s/>-<text:s text:c="3"/></text:p>
          </table:table-cell>
          <table:table-cell office:value-type="float" office:value="0" table:formula="of:=[.G1354]+[.G1350]+[.G1346]" table:style-name="ce80">
            <text:p><text:s/>-<text:s text:c="3"/></text:p>
          </table:table-cell>
          <table:table-cell office:value-type="float" office:value="0" table:formula="of:=[.H1354]+[.H1350]+[.H1346]" table:style-name="ce80">
            <text:p><text:s/>-<text:s text:c="3"/></text:p>
          </table:table-cell>
          <table:table-cell office:value-type="float" office:value="0" table:formula="of:=[.I1354]+[.I1350]+[.I1346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1354]+[.K1350]+[.K1346]" table:style-name="ce81">
            <text:p><text:s/>-<text:s text:c="3"/></text:p>
          </table:table-cell>
          <table:table-cell office:value-type="float" office:value="0" table:formula="of:=[.L1354]+[.L1350]+[.L1346]" table:style-name="ce81">
            <text:p><text:s/>-<text:s text:c="3"/></text:p>
          </table:table-cell>
          <table:table-cell office:value-type="float" office:value="0" table:formula="of:=[.M1354]+[.M1350]+[.M1346]" table:style-name="ce81">
            <text:p><text:s/>-<text:s text:c="3"/></text:p>
          </table:table-cell>
          <table:table-cell office:value-type="float" office:value="0" table:formula="of:=[.N1354]+[.N1350]+[.N1346]" table:style-name="ce81">
            <text:p><text:s/>-<text:s text:c="3"/></text:p>
          </table:table-cell>
          <table:table-cell office:value-type="float" office:value="0" table:formula="of:=[.O1354]+[.O1350]+[.O1346]" table:style-name="ce81">
            <text:p><text:s/>-<text:s text:c="3"/></text:p>
          </table:table-cell>
          <table:table-cell office:value-type="float" office:value="0" table:formula="of:=[.P1354]+[.P1350]+[.P1346]" table:style-name="ce81">
            <text:p><text:s/>-<text:s text:c="3"/></text:p>
          </table:table-cell>
          <table:table-cell office:value-type="float" office:value="0" table:formula="of:=[.Q1354]+[.Q1350]+[.Q1346]" table:style-name="ce81">
            <text:p><text:s/>-<text:s text:c="3"/></text:p>
          </table:table-cell>
          <table:table-cell office:value-type="float" office:value="0" table:formula="of:=[.R1354]+[.R1350]+[.R1346]" table:style-name="ce81">
            <text:p><text:s/>-<text:s text:c="3"/></text:p>
          </table:table-cell>
          <table:table-cell office:value-type="string" table:style-name="ce73">
            <text:p>missione 15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1355]+[.F1351]+[.F1347]" table:style-name="ce80">
            <text:p><text:s/>-<text:s text:c="3"/></text:p>
          </table:table-cell>
          <table:table-cell office:value-type="float" office:value="0" table:formula="of:=[.G1355]+[.G1351]+[.G1347]" table:style-name="ce80">
            <text:p><text:s/>-<text:s text:c="3"/></text:p>
          </table:table-cell>
          <table:table-cell office:value-type="float" office:value="0" table:formula="of:=[.H1355]+[.H1351]+[.H1347]" table:style-name="ce80">
            <text:p><text:s/>-<text:s text:c="3"/></text:p>
          </table:table-cell>
          <table:table-cell office:value-type="float" office:value="0" table:formula="of:=[.I1355]+[.I1351]+[.I1347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15 prog 03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5 prog 03</text:p>
          </table:table-cell>
          <table:table-cell table:number-columns-repeated="16365" table:style-name="ce73"/>
        </table:table-row>
        <table:table-row table:style-name="ro108" table:visibility="filter">
          <table:table-cell office:value-type="float" office:value="1504" table:style-name="ce84">
            <text:p>1504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4</text:p>
          </table:table-cell>
          <table:table-cell office:value-type="string" table:style-name="ce86">
            <text:p>Politica regionale unitaria per il lavoro e la formazione professionale (solo per le Regioni)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missione 15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62]+[.G1362]-[.H136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5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63]+[.G1363]-[.H1363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363]+[.L1363]-[.M1363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363]+[.P1363]-[.Q1363]" table:style-name="ce70">
            <text:p><text:s/>-<text:s text:c="3"/></text:p>
          </table:table-cell>
          <table:table-cell office:value-type="string" table:style-name="ce73">
            <text:p>missione 15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362:.F136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64]+[.G1364]-[.H1364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5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5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66]+[.G1366]-[.H136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5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67]+[.G1367]-[.H1367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367]+[.L1367]-[.M1367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367]+[.P1367]-[.Q1367]" table:style-name="ce70">
            <text:p><text:s/>-<text:s text:c="3"/></text:p>
          </table:table-cell>
          <table:table-cell office:value-type="string" table:style-name="ce73">
            <text:p>missione 15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366:.F136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68]+[.G1368]-[.H1368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5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5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70]+[.G1370]-[.H137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5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71]+[.G1371]-[.H1371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371]+[.L1371]-[.M1371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371]+[.P1371]-[.Q1371]" table:style-name="ce70">
            <text:p><text:s/>-<text:s text:c="3"/></text:p>
          </table:table-cell>
          <table:table-cell office:value-type="string" table:style-name="ce73">
            <text:p>missione 15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370:.F137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72]+[.G1372]-[.H137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15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5 prog 04</text:p>
          </table:table-cell>
          <table:table-cell table:number-columns-repeated="16365" table:style-name="ce73"/>
        </table:table-row>
        <table:table-row table:style-name="ro117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4</text:p>
          </table:table-cell>
          <table:table-cell office:value-type="string" table:style-name="ce78">
            <text:p>Politica regionale unitaria per il lavoro e la formazione professionale<text:s/></text:p>
            <text:p>(solo per le Regioni)</text:p>
          </table:table-cell>
          <table:table-cell office:value-type="string" table:style-name="ce79">
            <text:p>RS</text:p>
          </table:table-cell>
          <table:table-cell office:value-type="float" office:value="0" table:formula="of:=[.F1370]+[.F1366]+[.F1362]" table:style-name="ce80">
            <text:p><text:s/>-<text:s text:c="3"/></text:p>
          </table:table-cell>
          <table:table-cell office:value-type="float" office:value="0" table:formula="of:=[.G1370]+[.G1366]+[.G1362]" table:style-name="ce80">
            <text:p><text:s/>-<text:s text:c="3"/></text:p>
          </table:table-cell>
          <table:table-cell office:value-type="float" office:value="0" table:formula="of:=[.H1370]+[.H1366]+[.H1362]" table:style-name="ce80">
            <text:p><text:s/>-<text:s text:c="3"/></text:p>
          </table:table-cell>
          <table:table-cell office:value-type="float" office:value="0" table:formula="of:=[.I1370]+[.I1366]+[.I1362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15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1371]+[.F1367]+[.F1363]" table:style-name="ce80">
            <text:p><text:s/>-<text:s text:c="3"/></text:p>
          </table:table-cell>
          <table:table-cell office:value-type="float" office:value="0" table:formula="of:=[.G1371]+[.G1367]+[.G1363]" table:style-name="ce80">
            <text:p><text:s/>-<text:s text:c="3"/></text:p>
          </table:table-cell>
          <table:table-cell office:value-type="float" office:value="0" table:formula="of:=[.H1371]+[.H1367]+[.H1363]" table:style-name="ce80">
            <text:p><text:s/>-<text:s text:c="3"/></text:p>
          </table:table-cell>
          <table:table-cell office:value-type="float" office:value="0" table:formula="of:=[.I1371]+[.I1367]+[.I1363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1371]+[.K1367]+[.K1363]" table:style-name="ce81">
            <text:p><text:s/>-<text:s text:c="3"/></text:p>
          </table:table-cell>
          <table:table-cell office:value-type="float" office:value="0" table:formula="of:=[.L1371]+[.L1367]+[.L1363]" table:style-name="ce81">
            <text:p><text:s/>-<text:s text:c="3"/></text:p>
          </table:table-cell>
          <table:table-cell office:value-type="float" office:value="0" table:formula="of:=[.M1371]+[.M1367]+[.M1363]" table:style-name="ce81">
            <text:p><text:s/>-<text:s text:c="3"/></text:p>
          </table:table-cell>
          <table:table-cell office:value-type="float" office:value="0" table:formula="of:=[.N1371]+[.N1367]+[.N1363]" table:style-name="ce81">
            <text:p><text:s/>-<text:s text:c="3"/></text:p>
          </table:table-cell>
          <table:table-cell office:value-type="float" office:value="0" table:formula="of:=[.O1371]+[.O1367]+[.O1363]" table:style-name="ce81">
            <text:p><text:s/>-<text:s text:c="3"/></text:p>
          </table:table-cell>
          <table:table-cell office:value-type="float" office:value="0" table:formula="of:=[.P1371]+[.P1367]+[.P1363]" table:style-name="ce81">
            <text:p><text:s/>-<text:s text:c="3"/></text:p>
          </table:table-cell>
          <table:table-cell office:value-type="float" office:value="0" table:formula="of:=[.Q1371]+[.Q1367]+[.Q1363]" table:style-name="ce81">
            <text:p><text:s/>-<text:s text:c="3"/></text:p>
          </table:table-cell>
          <table:table-cell office:value-type="float" office:value="0" table:formula="of:=[.R1371]+[.R1367]+[.R1363]" table:style-name="ce81">
            <text:p><text:s/>-<text:s text:c="3"/></text:p>
          </table:table-cell>
          <table:table-cell office:value-type="string" table:style-name="ce73">
            <text:p>missione 15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1372]+[.F1368]+[.F1364]" table:style-name="ce80">
            <text:p><text:s/>-<text:s text:c="3"/></text:p>
          </table:table-cell>
          <table:table-cell office:value-type="float" office:value="0" table:formula="of:=[.G1372]+[.G1368]+[.G1364]" table:style-name="ce80">
            <text:p><text:s/>-<text:s text:c="3"/></text:p>
          </table:table-cell>
          <table:table-cell office:value-type="float" office:value="0" table:formula="of:=[.H1372]+[.H1368]+[.H1364]" table:style-name="ce80">
            <text:p><text:s/>-<text:s text:c="3"/></text:p>
          </table:table-cell>
          <table:table-cell office:value-type="float" office:value="0" table:formula="of:=[.I1372]+[.I1368]+[.I1364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15 prog 04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15 prog 04</text:p>
          </table:table-cell>
          <table:table-cell table:number-columns-repeated="16365" table:style-name="ce73"/>
        </table:table-row>
        <table:table-row table:style-name="ro92">
          <table:table-cell office:value-type="string" table:style-name="ce187">
            <text:p>TOTALE MISSIONE 15</text:p>
          </table:table-cell>
          <table:table-cell table:style-name="ce188"/>
          <table:table-cell table:style-name="ce189"/>
          <table:table-cell office:value-type="string" table:style-name="ce189">
            <text:p>Politiche per il lavoro e la formazione professionale</text:p>
          </table:table-cell>
          <table:table-cell office:value-type="string" table:style-name="ce189">
            <text:p>RS</text:p>
          </table:table-cell>
          <table:table-cell office:value-type="float" office:value="0" table:formula="of:=[.F1374]+[.F1357]+[.F1340]+[.F1323]" table:style-name="ce190">
            <text:p><text:s/>-<text:s text:c="3"/></text:p>
          </table:table-cell>
          <table:table-cell office:value-type="float" office:value="0" table:formula="of:=[.G1374]+[.G1357]+[.G1340]+[.G1323]" table:style-name="ce190">
            <text:p><text:s/>-<text:s text:c="3"/></text:p>
          </table:table-cell>
          <table:table-cell office:value-type="float" office:value="0" table:formula="of:=[.H1374]+[.H1357]+[.H1340]+[.H1323]" table:style-name="ce190">
            <text:p><text:s/>-<text:s text:c="3"/></text:p>
          </table:table-cell>
          <table:table-cell office:value-type="float" office:value="0" table:formula="of:=[.I1374]+[.I1357]+[.I1340]+[.I1323]" table:style-name="ce190">
            <text:p><text:s/>-<text:s text:c="3"/></text:p>
          </table:table-cell>
          <table:table-cell table:style-name="ce191"/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39">
            <text:p><text:s/>Missione 15 totale</text:p>
          </table:table-cell>
          <table:table-cell table:number-columns-repeated="16365" table:style-name="ce139"/>
        </table:table-row>
        <table:table-row table:style-name="ro93">
          <table:table-cell table:style-name="ce192"/>
          <table:table-cell table:style-name="ce193"/>
          <table:table-cell table:number-columns-repeated="2" table:style-name="ce194"/>
          <table:table-cell office:value-type="string" table:style-name="ce194">
            <text:p>CP</text:p>
          </table:table-cell>
          <table:table-cell office:value-type="float" office:value="100000" table:formula="of:=[.F1375]+[.F1358]+[.F1341]+[.F1324]" table:style-name="ce195">
            <text:p><text:s/>100.000,00<text:s/></text:p>
          </table:table-cell>
          <table:table-cell office:value-type="float" office:value="0" table:formula="of:=[.G1375]+[.G1358]+[.G1341]+[.G1324]" table:style-name="ce195">
            <text:p><text:s/>-<text:s text:c="3"/></text:p>
          </table:table-cell>
          <table:table-cell office:value-type="float" office:value="0" table:formula="of:=[.H1375]+[.H1358]+[.H1341]+[.H1324]" table:style-name="ce195">
            <text:p><text:s/>-<text:s text:c="3"/></text:p>
          </table:table-cell>
          <table:table-cell office:value-type="float" office:value="100000" table:formula="of:=[.I1375]+[.I1358]+[.I1341]+[.I1324]" table:style-name="ce195">
            <text:p><text:s/>100.000,00<text:s/></text:p>
          </table:table-cell>
          <table:table-cell office:value-type="string" table:style-name="ce196">
            <text:p>CP</text:p>
          </table:table-cell>
          <table:table-cell office:value-type="float" office:value="100000" table:formula="of:=[.K1375]+[.K1358]+[.K1341]+[.K1324]" table:style-name="ce196">
            <text:p><text:s/>100.000,00<text:s/></text:p>
          </table:table-cell>
          <table:table-cell office:value-type="float" office:value="0" table:formula="of:=[.L1375]+[.L1358]+[.L1341]+[.L1324]" table:style-name="ce196">
            <text:p><text:s/>-<text:s text:c="3"/></text:p>
          </table:table-cell>
          <table:table-cell office:value-type="float" office:value="0" table:formula="of:=[.M1375]+[.M1358]+[.M1341]+[.M1324]" table:style-name="ce196">
            <text:p><text:s/>-<text:s text:c="3"/></text:p>
          </table:table-cell>
          <table:table-cell office:value-type="float" office:value="100000" table:formula="of:=[.N1375]+[.N1358]+[.N1341]+[.N1324]" table:style-name="ce196">
            <text:p><text:s/>100.000,00<text:s/></text:p>
          </table:table-cell>
          <table:table-cell office:value-type="float" office:value="100000" table:formula="of:=[.O1375]+[.O1358]+[.O1341]+[.O1324]" table:style-name="ce196">
            <text:p><text:s/>100.000,00<text:s/></text:p>
          </table:table-cell>
          <table:table-cell office:value-type="float" office:value="0" table:formula="of:=[.P1375]+[.P1358]+[.P1341]+[.P1324]" table:style-name="ce196">
            <text:p><text:s/>-<text:s text:c="3"/></text:p>
          </table:table-cell>
          <table:table-cell office:value-type="float" office:value="0" table:formula="of:=[.Q1375]+[.Q1358]+[.Q1341]+[.Q1324]" table:style-name="ce196">
            <text:p><text:s/>-<text:s text:c="3"/></text:p>
          </table:table-cell>
          <table:table-cell office:value-type="float" office:value="100000" table:formula="of:=[.R1375]+[.R1358]+[.R1341]+[.R1324]" table:style-name="ce196">
            <text:p><text:s/>100.000,00<text:s/></text:p>
          </table:table-cell>
          <table:table-cell office:value-type="string" table:style-name="ce139">
            <text:p><text:s/>Missione 15 totale</text:p>
          </table:table-cell>
          <table:table-cell table:number-columns-repeated="16365" table:style-name="ce139"/>
        </table:table-row>
        <table:table-row table:style-name="ro93">
          <table:table-cell table:style-name="ce192"/>
          <table:table-cell table:style-name="ce193"/>
          <table:table-cell table:number-columns-repeated="2" table:style-name="ce194"/>
          <table:table-cell office:value-type="string" table:style-name="ce194">
            <text:p>CS</text:p>
          </table:table-cell>
          <table:table-cell office:value-type="float" office:value="100000" table:formula="of:=[.F1376]+[.F1359]+[.F1342]+[.F1325]" table:style-name="ce195">
            <text:p><text:s/>100.000,00<text:s/></text:p>
          </table:table-cell>
          <table:table-cell office:value-type="float" office:value="0" table:formula="of:=[.G1376]+[.G1359]+[.G1342]+[.G1325]" table:style-name="ce195">
            <text:p><text:s/>-<text:s text:c="3"/></text:p>
          </table:table-cell>
          <table:table-cell office:value-type="float" office:value="0" table:formula="of:=[.H1376]+[.H1359]+[.H1342]+[.H1325]" table:style-name="ce195">
            <text:p><text:s/>-<text:s text:c="3"/></text:p>
          </table:table-cell>
          <table:table-cell office:value-type="float" office:value="100000" table:formula="of:=[.I1376]+[.I1359]+[.I1342]+[.I1325]" table:style-name="ce195">
            <text:p><text:s/>100.000,00<text:s/></text:p>
          </table:table-cell>
          <table:table-cell table:number-columns-repeated="9" table:style-name="ce196"/>
          <table:table-cell office:value-type="string" table:style-name="ce139">
            <text:p><text:s/>Missione 15 totale</text:p>
          </table:table-cell>
          <table:table-cell table:number-columns-repeated="16365" table:style-name="ce139"/>
        </table:table-row>
        <table:table-row table:style-name="ro103">
          <table:table-cell table:style-name="ce147"/>
          <table:table-cell table:style-name="ce148"/>
          <table:table-cell table:number-columns-repeated="3" table:style-name="ce141"/>
          <table:table-cell table:style-name="ce149"/>
          <table:table-cell table:style-name="ce150"/>
          <table:table-cell office:value-type="float" office:value="0" table:style-name="ce150">
            <text:p><text:s/>-<text:s text:c="3"/></text:p>
          </table:table-cell>
          <table:table-cell table:style-name="ce150"/>
          <table:table-cell table:style-name="ce151"/>
          <table:table-cell table:number-columns-repeated="8" table:style-name="ce150"/>
          <table:table-cell office:value-type="string" table:style-name="ce139">
            <text:p><text:s/>Missione 15 totale</text:p>
          </table:table-cell>
          <table:table-cell table:number-columns-repeated="16365" table:style-name="ce139"/>
        </table:table-row>
        <table:table-row table:style-name="ro104" table:visibility="filter">
          <table:table-cell office:value-type="string" table:style-name="ce97">
            <text:p>MISSIONE</text:p>
          </table:table-cell>
          <table:table-cell table:style-name="ce98"/>
          <table:table-cell office:value-type="string" table:style-name="ce99">
            <text:p>16</text:p>
          </table:table-cell>
          <table:table-cell office:value-type="string" table:style-name="ce99">
            <text:p>Agricoltura, politiche agroalimentari e pesca</text:p>
          </table:table-cell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number-columns-repeated="8" table:style-name="ce102"/>
          <table:table-cell office:value-type="string" table:style-name="ce78">
            <text:p>cassare</text:p>
          </table:table-cell>
          <table:table-cell table:number-columns-repeated="16365" table:style-name="ce78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office:value-type="float" office:value="1601" table:style-name="ce84">
            <text:p>1601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1</text:p>
          </table:table-cell>
          <table:table-cell office:value-type="string" table:style-name="ce86">
            <text:p>Sviluppo del settore agricolo e del sistema agroalimentare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85]+[.G1385]-[.H138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86]+[.G1386]-[.H1386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386]+[.L1386]-[.M1386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386]+[.P1386]-[.Q1386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385:.F138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87]+[.G1387]-[.H138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89]+[.G1389]-[.H138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90]+[.G1390]-[.H1390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390]+[.L1390]-[.M1390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390]+[.P1390]-[.Q139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389:.F139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91]+[.G1391]-[.H139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93]+[.G1393]-[.H139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94]+[.G1394]-[.H1394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394]+[.L1394]-[.M1394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394]+[.P1394]-[.Q139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393:.F1394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95]+[.G1395]-[.H139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1</text:p>
          </table:table-cell>
          <table:table-cell office:value-type="string" table:style-name="ce78">
            <text:p>Sviluppo del settore agricolo e del sistema agroalimentare</text:p>
          </table:table-cell>
          <table:table-cell office:value-type="string" table:style-name="ce79">
            <text:p>RS</text:p>
          </table:table-cell>
          <table:table-cell office:value-type="float" office:value="0" table:formula="of:=[.F1393]+[.F1389]+[.F1385]" table:style-name="ce80">
            <text:p><text:s/>-<text:s text:c="3"/></text:p>
          </table:table-cell>
          <table:table-cell office:value-type="float" office:value="0" table:formula="of:=[.G1393]+[.G1389]+[.G1385]" table:style-name="ce80">
            <text:p><text:s/>-<text:s text:c="3"/></text:p>
          </table:table-cell>
          <table:table-cell office:value-type="float" office:value="0" table:formula="of:=[.H1393]+[.H1389]+[.H1385]" table:style-name="ce80">
            <text:p><text:s/>-<text:s text:c="3"/></text:p>
          </table:table-cell>
          <table:table-cell office:value-type="float" office:value="0" table:formula="of:=[.I1393]+[.I1389]+[.I1385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1394]+[.F1390]+[.F1386]" table:style-name="ce80">
            <text:p><text:s/>-<text:s text:c="3"/></text:p>
          </table:table-cell>
          <table:table-cell office:value-type="float" office:value="0" table:formula="of:=[.G1394]+[.G1390]+[.G1386]" table:style-name="ce80">
            <text:p><text:s/>-<text:s text:c="3"/></text:p>
          </table:table-cell>
          <table:table-cell office:value-type="float" office:value="0" table:formula="of:=[.H1394]+[.H1390]+[.H1386]" table:style-name="ce80">
            <text:p><text:s/>-<text:s text:c="3"/></text:p>
          </table:table-cell>
          <table:table-cell office:value-type="float" office:value="0" table:formula="of:=[.I1394]+[.I1390]+[.I1386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1394]+[.K1390]+[.K1386]" table:style-name="ce81">
            <text:p><text:s/>-<text:s text:c="3"/></text:p>
          </table:table-cell>
          <table:table-cell office:value-type="float" office:value="0" table:formula="of:=[.L1394]+[.L1390]+[.L1386]" table:style-name="ce81">
            <text:p><text:s/>-<text:s text:c="3"/></text:p>
          </table:table-cell>
          <table:table-cell office:value-type="float" office:value="0" table:formula="of:=[.M1394]+[.M1390]+[.M1386]" table:style-name="ce81">
            <text:p><text:s/>-<text:s text:c="3"/></text:p>
          </table:table-cell>
          <table:table-cell office:value-type="float" office:value="0" table:formula="of:=[.N1394]+[.N1390]+[.N1386]" table:style-name="ce81">
            <text:p><text:s/>-<text:s text:c="3"/></text:p>
          </table:table-cell>
          <table:table-cell office:value-type="float" office:value="0" table:formula="of:=[.O1394]+[.O1390]+[.O1386]" table:style-name="ce81">
            <text:p><text:s/>-<text:s text:c="3"/></text:p>
          </table:table-cell>
          <table:table-cell office:value-type="float" office:value="0" table:formula="of:=[.P1394]+[.P1390]+[.P1386]" table:style-name="ce81">
            <text:p><text:s/>-<text:s text:c="3"/></text:p>
          </table:table-cell>
          <table:table-cell office:value-type="float" office:value="0" table:formula="of:=[.Q1394]+[.Q1390]+[.Q1386]" table:style-name="ce81">
            <text:p><text:s/>-<text:s text:c="3"/></text:p>
          </table:table-cell>
          <table:table-cell office:value-type="float" office:value="0" table:formula="of:=[.R1394]+[.R1390]+[.R1386]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1395]+[.F1391]+[.F1387]" table:style-name="ce80">
            <text:p><text:s/>-<text:s text:c="3"/></text:p>
          </table:table-cell>
          <table:table-cell office:value-type="float" office:value="0" table:formula="of:=[.G1395]+[.G1391]+[.G1387]" table:style-name="ce80">
            <text:p><text:s/>-<text:s text:c="3"/></text:p>
          </table:table-cell>
          <table:table-cell office:value-type="float" office:value="0" table:formula="of:=[.H1395]+[.H1391]+[.H1387]" table:style-name="ce80">
            <text:p><text:s/>-<text:s text:c="3"/></text:p>
          </table:table-cell>
          <table:table-cell office:value-type="float" office:value="0" table:formula="of:=[.I1395]+[.I1391]+[.I1387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office:value-type="float" office:value="1602" table:style-name="ce84">
            <text:p>1602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2</text:p>
          </table:table-cell>
          <table:table-cell office:value-type="string" table:style-name="ce86">
            <text:p>Caccia e pesca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02]+[.G1402]-[.H140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03]+[.G1403]-[.H1403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403]+[.L1403]-[.M1403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403]+[.P1403]-[.Q1403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402:.F140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04]+[.G1404]-[.H1404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06]+[.G1406]-[.H140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07]+[.G1407]-[.H1407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407]+[.L1407]-[.M1407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407]+[.P1407]-[.Q1407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406:.F140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08]+[.G1408]-[.H1408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10]+[.G1410]-[.H141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11]+[.G1411]-[.H1411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411]+[.L1411]-[.M1411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411]+[.P1411]-[.Q141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410:.F141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12]+[.G1412]-[.H141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2</text:p>
          </table:table-cell>
          <table:table-cell office:value-type="string" table:style-name="ce78">
            <text:p>Caccia e pesca</text:p>
          </table:table-cell>
          <table:table-cell office:value-type="string" table:style-name="ce79">
            <text:p>RS</text:p>
          </table:table-cell>
          <table:table-cell office:value-type="float" office:value="0" table:formula="of:=[.F1410]+[.F1406]+[.F1402]" table:style-name="ce80">
            <text:p><text:s/>-<text:s text:c="3"/></text:p>
          </table:table-cell>
          <table:table-cell office:value-type="float" office:value="0" table:formula="of:=[.G1410]+[.G1406]+[.G1402]" table:style-name="ce80">
            <text:p><text:s/>-<text:s text:c="3"/></text:p>
          </table:table-cell>
          <table:table-cell office:value-type="float" office:value="0" table:formula="of:=[.H1410]+[.H1406]+[.H1402]" table:style-name="ce80">
            <text:p><text:s/>-<text:s text:c="3"/></text:p>
          </table:table-cell>
          <table:table-cell office:value-type="float" office:value="0" table:formula="of:=[.I1410]+[.I1406]+[.I1402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1411]+[.F1407]+[.F1403]" table:style-name="ce80">
            <text:p><text:s/>-<text:s text:c="3"/></text:p>
          </table:table-cell>
          <table:table-cell office:value-type="float" office:value="0" table:formula="of:=[.G1411]+[.G1407]+[.G1403]" table:style-name="ce80">
            <text:p><text:s/>-<text:s text:c="3"/></text:p>
          </table:table-cell>
          <table:table-cell office:value-type="float" office:value="0" table:formula="of:=[.H1411]+[.H1407]+[.H1403]" table:style-name="ce80">
            <text:p><text:s/>-<text:s text:c="3"/></text:p>
          </table:table-cell>
          <table:table-cell office:value-type="float" office:value="0" table:formula="of:=[.I1411]+[.I1407]+[.I1403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1411]+[.K1407]+[.K1403]" table:style-name="ce81">
            <text:p><text:s/>-<text:s text:c="3"/></text:p>
          </table:table-cell>
          <table:table-cell office:value-type="float" office:value="0" table:formula="of:=[.L1411]+[.L1407]+[.L1403]" table:style-name="ce81">
            <text:p><text:s/>-<text:s text:c="3"/></text:p>
          </table:table-cell>
          <table:table-cell office:value-type="float" office:value="0" table:formula="of:=[.M1411]+[.M1407]+[.M1403]" table:style-name="ce81">
            <text:p><text:s/>-<text:s text:c="3"/></text:p>
          </table:table-cell>
          <table:table-cell office:value-type="float" office:value="0" table:formula="of:=[.N1411]+[.N1407]+[.N1403]" table:style-name="ce81">
            <text:p><text:s/>-<text:s text:c="3"/></text:p>
          </table:table-cell>
          <table:table-cell office:value-type="float" office:value="0" table:formula="of:=[.O1411]+[.O1407]+[.O1403]" table:style-name="ce81">
            <text:p><text:s/>-<text:s text:c="3"/></text:p>
          </table:table-cell>
          <table:table-cell office:value-type="float" office:value="0" table:formula="of:=[.P1411]+[.P1407]+[.P1403]" table:style-name="ce81">
            <text:p><text:s/>-<text:s text:c="3"/></text:p>
          </table:table-cell>
          <table:table-cell office:value-type="float" office:value="0" table:formula="of:=[.Q1411]+[.Q1407]+[.Q1403]" table:style-name="ce81">
            <text:p><text:s/>-<text:s text:c="3"/></text:p>
          </table:table-cell>
          <table:table-cell office:value-type="float" office:value="0" table:formula="of:=[.R1411]+[.R1407]+[.R1403]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1412]+[.F1408]+[.F1404]" table:style-name="ce80">
            <text:p><text:s/>-<text:s text:c="3"/></text:p>
          </table:table-cell>
          <table:table-cell office:value-type="float" office:value="0" table:formula="of:=[.G1412]+[.G1408]+[.G1404]" table:style-name="ce80">
            <text:p><text:s/>-<text:s text:c="3"/></text:p>
          </table:table-cell>
          <table:table-cell office:value-type="float" office:value="0" table:formula="of:=[.H1412]+[.H1408]+[.H1404]" table:style-name="ce80">
            <text:p><text:s/>-<text:s text:c="3"/></text:p>
          </table:table-cell>
          <table:table-cell office:value-type="float" office:value="0" table:formula="of:=[.I1412]+[.I1408]+[.I1404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16" table:visibility="filter">
          <table:table-cell office:value-type="float" office:value="1603" table:style-name="ce84">
            <text:p>1603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3</text:p>
          </table:table-cell>
          <table:table-cell office:value-type="string" table:style-name="ce86">
            <text:p>Politica regionale unitaria per l'agricoltura, i sistemi agroalimentari, la caccia e la pesca<text:s/></text:p>
            <text:p>(solo per le Regioni)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19]+[.G1419]-[.H141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20]+[.G1420]-[.H1420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420]+[.L1420]-[.M1420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420]+[.P1420]-[.Q142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419:.F142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21]+[.G1421]-[.H142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23]+[.G1423]-[.H142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24]+[.G1424]-[.H1424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424]+[.L1424]-[.M1424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424]+[.P1424]-[.Q142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423:.F1424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25]+[.G1425]-[.H142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27]+[.G1427]-[.H142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28]+[.G1428]-[.H1428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428]+[.L1428]-[.M1428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428]+[.P1428]-[.Q142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427:.F1428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29]+[.G1429]-[.H142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16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3</text:p>
          </table:table-cell>
          <table:table-cell office:value-type="string" table:style-name="ce78">
            <text:p>Politica regionale unitaria per l'agricoltura, i sistemi agroalimentari, la caccia e la pesca<text:s/></text:p>
            <text:p>(solo per le Regioni)</text:p>
          </table:table-cell>
          <table:table-cell office:value-type="string" table:style-name="ce79">
            <text:p>RS</text:p>
          </table:table-cell>
          <table:table-cell office:value-type="float" office:value="0" table:formula="of:=[.F1427]+[.F1423]+[.F1419]" table:style-name="ce80">
            <text:p><text:s/>-<text:s text:c="3"/></text:p>
          </table:table-cell>
          <table:table-cell office:value-type="float" office:value="0" table:formula="of:=[.G1427]+[.G1423]+[.G1419]" table:style-name="ce80">
            <text:p><text:s/>-<text:s text:c="3"/></text:p>
          </table:table-cell>
          <table:table-cell office:value-type="float" office:value="0" table:formula="of:=[.H1427]+[.H1423]+[.H1419]" table:style-name="ce80">
            <text:p><text:s/>-<text:s text:c="3"/></text:p>
          </table:table-cell>
          <table:table-cell office:value-type="float" office:value="0" table:formula="of:=[.I1427]+[.I1423]+[.I1419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1428]+[.F1424]+[.F1420]" table:style-name="ce80">
            <text:p><text:s/>-<text:s text:c="3"/></text:p>
          </table:table-cell>
          <table:table-cell office:value-type="float" office:value="0" table:formula="of:=[.G1428]+[.G1424]+[.G1420]" table:style-name="ce80">
            <text:p><text:s/>-<text:s text:c="3"/></text:p>
          </table:table-cell>
          <table:table-cell office:value-type="float" office:value="0" table:formula="of:=[.H1428]+[.H1424]+[.H1420]" table:style-name="ce80">
            <text:p><text:s/>-<text:s text:c="3"/></text:p>
          </table:table-cell>
          <table:table-cell office:value-type="float" office:value="0" table:formula="of:=[.I1428]+[.I1424]+[.I1420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1428]+[.K1424]+[.K1420]" table:style-name="ce81">
            <text:p><text:s/>-<text:s text:c="3"/></text:p>
          </table:table-cell>
          <table:table-cell table:number-columns-repeated="2" table:style-name="ce81"/>
          <table:table-cell office:value-type="float" office:value="0" table:formula="of:=[.K1432]+[.L1432]-[.M1432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2" table:style-name="ce81"/>
          <table:table-cell office:value-type="float" office:value="0" table:formula="of:=[.O1432]+[.P1432]-[.Q1432]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1429]+[.F1425]+[.F1421]" table:style-name="ce80">
            <text:p><text:s/>-<text:s text:c="3"/></text:p>
          </table:table-cell>
          <table:table-cell office:value-type="float" office:value="0" table:formula="of:=[.G1429]+[.G1425]+[.G1421]" table:style-name="ce80">
            <text:p><text:s/>-<text:s text:c="3"/></text:p>
          </table:table-cell>
          <table:table-cell office:value-type="float" office:value="0" table:formula="of:=[.H1429]+[.H1425]+[.H1421]" table:style-name="ce80">
            <text:p><text:s/>-<text:s text:c="3"/></text:p>
          </table:table-cell>
          <table:table-cell office:value-type="float" office:value="0" table:formula="of:=[.I1429]+[.I1425]+[.I1421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office:value-type="string" table:style-name="ce91">
            <text:p>TOTALE MISSIONE 16</text:p>
          </table:table-cell>
          <table:table-cell table:style-name="ce92"/>
          <table:table-cell table:style-name="ce93"/>
          <table:table-cell office:value-type="string" table:style-name="ce93">
            <text:p>Agricoltura, politiche agroalimentari e pesca</text:p>
          </table:table-cell>
          <table:table-cell office:value-type="string" table:style-name="ce94">
            <text:p>RS</text:p>
          </table:table-cell>
          <table:table-cell office:value-type="float" office:value="0" table:formula="of:=[.F1431]+[.F1414]+[.F1397]" table:style-name="ce131">
            <text:p><text:s/>-<text:s text:c="3"/></text:p>
          </table:table-cell>
          <table:table-cell office:value-type="float" office:value="0" table:formula="of:=[.G1431]+[.G1414]+[.G1397]" table:style-name="ce131">
            <text:p><text:s/>-<text:s text:c="3"/></text:p>
          </table:table-cell>
          <table:table-cell office:value-type="float" office:value="0" table:formula="of:=[.H1431]+[.H1414]+[.H1397]" table:style-name="ce131">
            <text:p><text:s/>-<text:s text:c="3"/></text:p>
          </table:table-cell>
          <table:table-cell office:value-type="float" office:value="0" table:formula="of:=[.I1431]+[.I1414]+[.I1397]" table:style-name="ce131">
            <text:p><text:s/>-<text:s text:c="3"/></text:p>
          </table:table-cell>
          <table:table-cell table:style-name="ce95"/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1432]+[.F1415]+[.F1398]" table:style-name="ce132">
            <text:p><text:s/>-<text:s text:c="3"/></text:p>
          </table:table-cell>
          <table:table-cell office:value-type="float" office:value="0" table:formula="of:=[.G1432]+[.G1415]+[.G1398]" table:style-name="ce132">
            <text:p><text:s/>-<text:s text:c="3"/></text:p>
          </table:table-cell>
          <table:table-cell office:value-type="float" office:value="0" table:formula="of:=[.H1432]+[.H1415]+[.H1398]" table:style-name="ce132">
            <text:p><text:s/>-<text:s text:c="3"/></text:p>
          </table:table-cell>
          <table:table-cell office:value-type="float" office:value="0" table:formula="of:=[.I1432]+[.I1415]+[.I1398]" table:style-name="ce132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1432]+[.K1415]+[.K1398]" table:style-name="ce81">
            <text:p><text:s/>-<text:s text:c="3"/></text:p>
          </table:table-cell>
          <table:table-cell office:value-type="float" office:value="0" table:formula="of:=[.L1432]+[.L1415]+[.L1398]" table:style-name="ce81">
            <text:p><text:s/>-<text:s text:c="3"/></text:p>
          </table:table-cell>
          <table:table-cell office:value-type="float" office:value="0" table:formula="of:=[.M1432]+[.M1415]+[.M1398]" table:style-name="ce81">
            <text:p><text:s/>-<text:s text:c="3"/></text:p>
          </table:table-cell>
          <table:table-cell office:value-type="float" office:value="0" table:formula="of:=[.N1432]+[.N1415]+[.N1398]" table:style-name="ce81">
            <text:p><text:s/>-<text:s text:c="3"/></text:p>
          </table:table-cell>
          <table:table-cell office:value-type="float" office:value="0" table:formula="of:=[.O1432]+[.O1415]+[.O1398]" table:style-name="ce81">
            <text:p><text:s/>-<text:s text:c="3"/></text:p>
          </table:table-cell>
          <table:table-cell office:value-type="float" office:value="0" table:formula="of:=[.P1432]+[.P1415]+[.P1398]" table:style-name="ce81">
            <text:p><text:s/>-<text:s text:c="3"/></text:p>
          </table:table-cell>
          <table:table-cell office:value-type="float" office:value="0" table:formula="of:=[.Q1432]+[.Q1415]+[.Q1398]" table:style-name="ce81">
            <text:p><text:s/>-<text:s text:c="3"/></text:p>
          </table:table-cell>
          <table:table-cell office:value-type="float" office:value="0" table:formula="of:=[.R1432]+[.R1415]+[.R1398]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1433]+[.F1416]+[.F1399]" table:style-name="ce132">
            <text:p><text:s/>-<text:s text:c="3"/></text:p>
          </table:table-cell>
          <table:table-cell office:value-type="float" office:value="0" table:formula="of:=[.G1433]+[.G1416]+[.G1399]" table:style-name="ce132">
            <text:p><text:s/>-<text:s text:c="3"/></text:p>
          </table:table-cell>
          <table:table-cell office:value-type="float" office:value="0" table:formula="of:=[.H1433]+[.H1416]+[.H1399]" table:style-name="ce132">
            <text:p><text:s/>-<text:s text:c="3"/></text:p>
          </table:table-cell>
          <table:table-cell office:value-type="float" office:value="0" table:formula="of:=[.I1433]+[.I1416]+[.I1399]" table:style-name="ce132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4" table:visibility="filter">
          <table:table-cell office:value-type="string" table:style-name="ce97">
            <text:p>MISSIONE</text:p>
          </table:table-cell>
          <table:table-cell table:style-name="ce98"/>
          <table:table-cell office:value-type="string" table:style-name="ce99">
            <text:p>17</text:p>
          </table:table-cell>
          <table:table-cell office:value-type="string" table:style-name="ce99">
            <text:p>Energia e diversificazione delle fonti energetiche</text:p>
          </table:table-cell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number-columns-repeated="8" table:style-name="ce102"/>
          <table:table-cell office:value-type="string" table:style-name="ce78">
            <text:p>cassare</text:p>
          </table:table-cell>
          <table:table-cell table:number-columns-repeated="16365" table:style-name="ce78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office:value-type="float" office:value="1701" table:style-name="ce84">
            <text:p>1701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1<text:s/></text:p>
          </table:table-cell>
          <table:table-cell office:value-type="string" table:style-name="ce86">
            <text:p>Fonti energetiche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42]+[.G1442]-[.H144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43]+[.G1443]-[.H1443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443]+[.L1443]-[.M1443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443]+[.P1443]-[.Q1443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442:.F144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44]+[.G1444]-[.H1444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46]+[.G1446]-[.H144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47]+[.G1447]-[.H1447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447]+[.L1447]-[.M1447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447]+[.P1447]-[.Q1447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446:.F144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48]+[.G1448]-[.H1448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50]+[.G1450]-[.H145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51]+[.G1451]-[.H1451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451]+[.L1451]-[.M1451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451]+[.P1451]-[.Q145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450:.F145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52]+[.G1452]-[.H145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1<text:s/></text:p>
          </table:table-cell>
          <table:table-cell office:value-type="string" table:style-name="ce78">
            <text:p>Fonti energetiche</text:p>
          </table:table-cell>
          <table:table-cell office:value-type="string" table:style-name="ce79">
            <text:p>RS</text:p>
          </table:table-cell>
          <table:table-cell office:value-type="float" office:value="0" table:formula="of:=[.F1450]+[.F1446]+[.F1442]" table:style-name="ce80">
            <text:p><text:s/>-<text:s text:c="3"/></text:p>
          </table:table-cell>
          <table:table-cell office:value-type="float" office:value="0" table:formula="of:=[.G1450]+[.G1446]+[.G1442]" table:style-name="ce80">
            <text:p><text:s/>-<text:s text:c="3"/></text:p>
          </table:table-cell>
          <table:table-cell office:value-type="float" office:value="0" table:formula="of:=[.H1450]+[.H1446]+[.H1442]" table:style-name="ce80">
            <text:p><text:s/>-<text:s text:c="3"/></text:p>
          </table:table-cell>
          <table:table-cell office:value-type="float" office:value="0" table:formula="of:=[.I1450]+[.I1446]+[.I1442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1451]+[.F1447]+[.F1443]" table:style-name="ce80">
            <text:p><text:s/>-<text:s text:c="3"/></text:p>
          </table:table-cell>
          <table:table-cell office:value-type="float" office:value="0" table:formula="of:=[.G1451]+[.G1447]+[.G1443]" table:style-name="ce80">
            <text:p><text:s/>-<text:s text:c="3"/></text:p>
          </table:table-cell>
          <table:table-cell office:value-type="float" office:value="0" table:formula="of:=[.H1451]+[.H1447]+[.H1443]" table:style-name="ce80">
            <text:p><text:s/>-<text:s text:c="3"/></text:p>
          </table:table-cell>
          <table:table-cell office:value-type="float" office:value="0" table:formula="of:=[.I1451]+[.I1447]+[.I1443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1451]+[.K1447]+[.K1443]" table:style-name="ce81">
            <text:p><text:s/>-<text:s text:c="3"/></text:p>
          </table:table-cell>
          <table:table-cell office:value-type="float" office:value="0" table:formula="of:=[.L1451]+[.L1447]+[.L1443]" table:style-name="ce81">
            <text:p><text:s/>-<text:s text:c="3"/></text:p>
          </table:table-cell>
          <table:table-cell office:value-type="float" office:value="0" table:formula="of:=[.M1451]+[.M1447]+[.M1443]" table:style-name="ce81">
            <text:p><text:s/>-<text:s text:c="3"/></text:p>
          </table:table-cell>
          <table:table-cell office:value-type="float" office:value="0" table:formula="of:=[.N1451]+[.N1447]+[.N1443]" table:style-name="ce81">
            <text:p><text:s/>-<text:s text:c="3"/></text:p>
          </table:table-cell>
          <table:table-cell office:value-type="float" office:value="0" table:formula="of:=[.O1451]+[.O1447]+[.O1443]" table:style-name="ce81">
            <text:p><text:s/>-<text:s text:c="3"/></text:p>
          </table:table-cell>
          <table:table-cell office:value-type="float" office:value="0" table:formula="of:=[.P1451]+[.P1447]+[.P1443]" table:style-name="ce81">
            <text:p><text:s/>-<text:s text:c="3"/></text:p>
          </table:table-cell>
          <table:table-cell office:value-type="float" office:value="0" table:formula="of:=[.Q1451]+[.Q1447]+[.Q1443]" table:style-name="ce81">
            <text:p><text:s/>-<text:s text:c="3"/></text:p>
          </table:table-cell>
          <table:table-cell office:value-type="float" office:value="0" table:formula="of:=[.R1451]+[.R1447]+[.R1443]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1452]+[.F1448]+[.F1444]" table:style-name="ce80">
            <text:p><text:s/>-<text:s text:c="3"/></text:p>
          </table:table-cell>
          <table:table-cell office:value-type="float" office:value="0" table:formula="of:=[.G1452]+[.G1448]+[.G1444]" table:style-name="ce80">
            <text:p><text:s/>-<text:s text:c="3"/></text:p>
          </table:table-cell>
          <table:table-cell office:value-type="float" office:value="0" table:formula="of:=[.H1452]+[.H1448]+[.H1444]" table:style-name="ce80">
            <text:p><text:s/>-<text:s text:c="3"/></text:p>
          </table:table-cell>
          <table:table-cell office:value-type="float" office:value="0" table:formula="of:=[.I1452]+[.I1448]+[.I1444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16" table:visibility="filter">
          <table:table-cell office:value-type="float" office:value="1702" table:style-name="ce84">
            <text:p>1702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2</text:p>
          </table:table-cell>
          <table:table-cell office:value-type="string" table:style-name="ce86">
            <text:p>Politica regionale unitaria per l'energia e la diversificazione delle fonti energetiche<text:s/></text:p>
            <text:p>(solo per le Regioni)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59]+[.G1459]-[.H145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60]+[.G1460]-[.H1460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460]+[.L1460]-[.M1460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460]+[.P1460]-[.Q146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459:.F146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61]+[.G1461]-[.H146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63]+[.G1463]-[.H146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64]+[.G1464]-[.H1464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464]+[.L1464]-[.M1464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464]+[.P1464]-[.Q146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463:.F1464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65]+[.G1465]-[.H146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67]+[.G1467]-[.H146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68]+[.G1468]-[.H1468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468]+[.L1468]-[.M1468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468]+[.P1468]-[.Q146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467:.F1468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69]+[.G1469]-[.H146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16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2</text:p>
          </table:table-cell>
          <table:table-cell office:value-type="string" table:style-name="ce78">
            <text:p>Politica regionale unitaria per l'energia e la diversificazione delle fonti energetiche<text:s/></text:p>
            <text:p>(solo per le Regioni)</text:p>
          </table:table-cell>
          <table:table-cell office:value-type="string" table:style-name="ce79">
            <text:p>RS</text:p>
          </table:table-cell>
          <table:table-cell office:value-type="float" office:value="0" table:formula="of:=[.F1467]+[.F1463]+[.F1459]" table:style-name="ce80">
            <text:p><text:s/>-<text:s text:c="3"/></text:p>
          </table:table-cell>
          <table:table-cell office:value-type="float" office:value="0" table:formula="of:=[.G1467]+[.G1463]+[.G1459]" table:style-name="ce80">
            <text:p><text:s/>-<text:s text:c="3"/></text:p>
          </table:table-cell>
          <table:table-cell office:value-type="float" office:value="0" table:formula="of:=[.H1467]+[.H1463]+[.H1459]" table:style-name="ce80">
            <text:p><text:s/>-<text:s text:c="3"/></text:p>
          </table:table-cell>
          <table:table-cell office:value-type="float" office:value="0" table:formula="of:=[.I1467]+[.I1463]+[.I1459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1468]+[.F1464]+[.F1460]" table:style-name="ce80">
            <text:p><text:s/>-<text:s text:c="3"/></text:p>
          </table:table-cell>
          <table:table-cell office:value-type="float" office:value="0" table:formula="of:=[.G1468]+[.G1464]+[.G1460]" table:style-name="ce80">
            <text:p><text:s/>-<text:s text:c="3"/></text:p>
          </table:table-cell>
          <table:table-cell office:value-type="float" office:value="0" table:formula="of:=[.H1468]+[.H1464]+[.H1460]" table:style-name="ce80">
            <text:p><text:s/>-<text:s text:c="3"/></text:p>
          </table:table-cell>
          <table:table-cell office:value-type="float" office:value="0" table:formula="of:=[.I1468]+[.I1464]+[.I1460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1468]+[.K1464]+[.K1460]" table:style-name="ce81">
            <text:p><text:s/>-<text:s text:c="3"/></text:p>
          </table:table-cell>
          <table:table-cell office:value-type="float" office:value="0" table:formula="of:=[.L1468]+[.L1464]+[.L1460]" table:style-name="ce81">
            <text:p><text:s/>-<text:s text:c="3"/></text:p>
          </table:table-cell>
          <table:table-cell office:value-type="float" office:value="0" table:formula="of:=[.M1468]+[.M1464]+[.M1460]" table:style-name="ce81">
            <text:p><text:s/>-<text:s text:c="3"/></text:p>
          </table:table-cell>
          <table:table-cell office:value-type="float" office:value="0" table:formula="of:=[.N1468]+[.N1464]+[.N1460]" table:style-name="ce81">
            <text:p><text:s/>-<text:s text:c="3"/></text:p>
          </table:table-cell>
          <table:table-cell office:value-type="float" office:value="0" table:formula="of:=[.O1468]+[.O1464]+[.O1460]" table:style-name="ce81">
            <text:p><text:s/>-<text:s text:c="3"/></text:p>
          </table:table-cell>
          <table:table-cell office:value-type="float" office:value="0" table:formula="of:=[.P1468]+[.P1464]+[.P1460]" table:style-name="ce81">
            <text:p><text:s/>-<text:s text:c="3"/></text:p>
          </table:table-cell>
          <table:table-cell office:value-type="float" office:value="0" table:formula="of:=[.Q1468]+[.Q1464]+[.Q1460]" table:style-name="ce81">
            <text:p><text:s/>-<text:s text:c="3"/></text:p>
          </table:table-cell>
          <table:table-cell office:value-type="float" office:value="0" table:formula="of:=[.R1468]+[.R1464]+[.R1460]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1469]+[.F1465]+[.F1461]" table:style-name="ce80">
            <text:p><text:s/>-<text:s text:c="3"/></text:p>
          </table:table-cell>
          <table:table-cell office:value-type="float" office:value="0" table:formula="of:=[.G1469]+[.G1465]+[.G1461]" table:style-name="ce80">
            <text:p><text:s/>-<text:s text:c="3"/></text:p>
          </table:table-cell>
          <table:table-cell office:value-type="float" office:value="0" table:formula="of:=[.H1469]+[.H1465]+[.H1461]" table:style-name="ce80">
            <text:p><text:s/>-<text:s text:c="3"/></text:p>
          </table:table-cell>
          <table:table-cell office:value-type="float" office:value="0" table:formula="of:=[.I1469]+[.I1465]+[.I1461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office:value-type="string" table:style-name="ce91">
            <text:p>TOTALE MISSIONE 17</text:p>
          </table:table-cell>
          <table:table-cell table:style-name="ce92"/>
          <table:table-cell table:style-name="ce93"/>
          <table:table-cell office:value-type="string" table:style-name="ce93">
            <text:p>Energia e diversificazione delle fonti energetiche</text:p>
          </table:table-cell>
          <table:table-cell office:value-type="string" table:style-name="ce94">
            <text:p>RS</text:p>
          </table:table-cell>
          <table:table-cell office:value-type="float" office:value="0" table:formula="of:=[.F1471]+[.F1454]" table:style-name="ce131">
            <text:p><text:s/>-<text:s text:c="3"/></text:p>
          </table:table-cell>
          <table:table-cell office:value-type="float" office:value="0" table:formula="of:=[.G1471]+[.G1454]" table:style-name="ce131">
            <text:p><text:s/>-<text:s text:c="3"/></text:p>
          </table:table-cell>
          <table:table-cell office:value-type="float" office:value="0" table:formula="of:=[.H1471]+[.H1454]" table:style-name="ce131">
            <text:p><text:s/>-<text:s text:c="3"/></text:p>
          </table:table-cell>
          <table:table-cell office:value-type="float" office:value="0" table:formula="of:=[.I1471]+[.I1454]" table:style-name="ce131">
            <text:p><text:s/>-<text:s text:c="3"/></text:p>
          </table:table-cell>
          <table:table-cell table:style-name="ce95"/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1472]+[.F1455]" table:style-name="ce132">
            <text:p><text:s/>-<text:s text:c="3"/></text:p>
          </table:table-cell>
          <table:table-cell office:value-type="float" office:value="0" table:formula="of:=[.G1472]+[.G1455]" table:style-name="ce132">
            <text:p><text:s/>-<text:s text:c="3"/></text:p>
          </table:table-cell>
          <table:table-cell office:value-type="float" office:value="0" table:formula="of:=[.H1472]+[.H1455]" table:style-name="ce132">
            <text:p><text:s/>-<text:s text:c="3"/></text:p>
          </table:table-cell>
          <table:table-cell office:value-type="float" office:value="0" table:formula="of:=[.I1472]+[.I1455]" table:style-name="ce132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1472]+[.K1455]" table:style-name="ce81">
            <text:p><text:s/>-<text:s text:c="3"/></text:p>
          </table:table-cell>
          <table:table-cell office:value-type="float" office:value="0" table:formula="of:=[.L1472]+[.L1455]" table:style-name="ce81">
            <text:p><text:s/>-<text:s text:c="3"/></text:p>
          </table:table-cell>
          <table:table-cell office:value-type="float" office:value="0" table:formula="of:=[.M1472]+[.M1455]" table:style-name="ce81">
            <text:p><text:s/>-<text:s text:c="3"/></text:p>
          </table:table-cell>
          <table:table-cell office:value-type="float" office:value="0" table:formula="of:=[.N1472]+[.N1455]" table:style-name="ce81">
            <text:p><text:s/>-<text:s text:c="3"/></text:p>
          </table:table-cell>
          <table:table-cell office:value-type="float" office:value="0" table:formula="of:=[.O1472]+[.O1455]" table:style-name="ce81">
            <text:p><text:s/>-<text:s text:c="3"/></text:p>
          </table:table-cell>
          <table:table-cell office:value-type="float" office:value="0" table:formula="of:=[.P1472]+[.P1455]" table:style-name="ce81">
            <text:p><text:s/>-<text:s text:c="3"/></text:p>
          </table:table-cell>
          <table:table-cell office:value-type="float" office:value="0" table:formula="of:=[.Q1472]+[.Q1455]" table:style-name="ce81">
            <text:p><text:s/>-<text:s text:c="3"/></text:p>
          </table:table-cell>
          <table:table-cell office:value-type="float" office:value="0" table:formula="of:=[.R1472]+[.R1455]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1473]+[.F1456]" table:style-name="ce132">
            <text:p><text:s/>-<text:s text:c="3"/></text:p>
          </table:table-cell>
          <table:table-cell office:value-type="float" office:value="0" table:formula="of:=[.G1473]+[.G1456]" table:style-name="ce132">
            <text:p><text:s/>-<text:s text:c="3"/></text:p>
          </table:table-cell>
          <table:table-cell office:value-type="float" office:value="0" table:formula="of:=[.H1473]+[.H1456]" table:style-name="ce132">
            <text:p><text:s/>-<text:s text:c="3"/></text:p>
          </table:table-cell>
          <table:table-cell office:value-type="float" office:value="0" table:formula="of:=[.I1473]+[.I1456]" table:style-name="ce132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5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92">
          <table:table-cell office:value-type="string" table:style-name="ce207">
            <text:p>MISSIONE</text:p>
          </table:table-cell>
          <table:table-cell table:style-name="ce208"/>
          <table:table-cell office:value-type="string" table:style-name="ce209">
            <text:p>18</text:p>
          </table:table-cell>
          <table:table-cell office:value-type="string" table:style-name="ce209">
            <text:p>Relazioni con le altre autonomie territoriali e locali</text:p>
          </table:table-cell>
          <table:table-cell table:style-name="ce209"/>
          <table:table-cell table:style-name="ce210"/>
          <table:table-cell table:number-columns-repeated="12" table:style-name="ce211"/>
          <table:table-cell office:value-type="string" table:style-name="ce141">
            <text:p>missione 18 prog 01</text:p>
          </table:table-cell>
          <table:table-cell table:number-columns-repeated="16365" table:style-name="ce141"/>
        </table:table-row>
        <table:table-row table:style-name="ro93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8 prog 01</text:p>
          </table:table-cell>
          <table:table-cell table:number-columns-repeated="16365" table:style-name="ce139"/>
        </table:table-row>
        <table:table-row table:style-name="ro92">
          <table:table-cell office:value-type="float" office:value="1801" table:style-name="ce169">
            <text:p>1801</text:p>
          </table:table-cell>
          <table:table-cell office:value-type="string" table:style-name="ce171">
            <text:p>Programma</text:p>
          </table:table-cell>
          <table:table-cell office:value-type="string" table:style-name="ce171">
            <text:p>01</text:p>
          </table:table-cell>
          <table:table-cell office:value-type="string" table:style-name="ce171">
            <text:p>Relazioni finanziarie con le altre autonomie territoriali</text:p>
          </table:table-cell>
          <table:table-cell table:style-name="ce171"/>
          <table:table-cell table:style-name="ce186"/>
          <table:table-cell table:number-columns-repeated="3" table:style-name="ce173"/>
          <table:table-cell table:style-name="ce169"/>
          <table:table-cell table:number-columns-repeated="4" table:style-name="ce171"/>
          <table:table-cell table:style-name="ce186"/>
          <table:table-cell table:number-columns-repeated="3" table:style-name="ce173"/>
          <table:table-cell office:value-type="string" table:style-name="ce139">
            <text:p>missione 18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482]+[.G1482]-[.H1482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8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62000" table:style-name="ce160">
            <text:p><text:s/>62.0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62000" table:formula="of:=[.F1483]+[.G1483]-[.H1483]" table:style-name="ce144">
            <text:p><text:s/>62.000,00<text:s/></text:p>
          </table:table-cell>
          <table:table-cell office:value-type="string" table:style-name="ce145">
            <text:p>CP</text:p>
          </table:table-cell>
          <table:table-cell office:value-type="float" office:value="62000" table:style-name="ce144">
            <text:p><text:s/>62.000,00<text:s/></text:p>
          </table:table-cell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62000" table:formula="of:=[.K1483]+[.L1483]-[.M1483]" table:style-name="ce144">
            <text:p><text:s/>62.000,00<text:s/></text:p>
          </table:table-cell>
          <table:table-cell office:value-type="float" office:value="62000" table:style-name="ce144">
            <text:p><text:s/>62.000,00<text:s/></text:p>
          </table:table-cell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62000" table:formula="of:=[.O1483]+[.P1483]-[.Q1483]" table:style-name="ce144">
            <text:p><text:s/>62.000,00<text:s/></text:p>
          </table:table-cell>
          <table:table-cell office:value-type="string" table:style-name="ce139">
            <text:p>missione 18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62000" table:style-name="ce160">
            <text:p><text:s/>62.0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62000" table:formula="of:=[.F1484]+[.G1484]-[.H1484]" table:style-name="ce144">
            <text:p><text:s/>62.000,00<text:s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8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8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486]+[.G1486]-[.H1486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8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487]+[.G1487]-[.H1487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1487]+[.L1487]-[.M1487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1487]+[.P1487]-[.Q1487]" table:style-name="ce144">
            <text:p><text:s/>-<text:s text:c="3"/></text:p>
          </table:table-cell>
          <table:table-cell office:value-type="string" table:style-name="ce139">
            <text:p>missione 18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1486:.F1487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488]+[.G1488]-[.H1488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8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8 prog 01</text:p>
          </table:table-cell>
          <table:table-cell table:number-columns-repeated="16365" table:style-name="ce139"/>
        </table:table-row>
        <table:table-row table:style-name="ro92">
          <table:table-cell table:style-name="ce142"/>
          <table:table-cell office:value-type="string" table:style-name="ce146">
            <text:p>Titolo 3</text:p>
          </table:table-cell>
          <table:table-cell table:style-name="ce139"/>
          <table:table-cell office:value-type="string" table:style-name="ce139">
            <text:p>Spese per incremento di attività finanziari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490]+[.G1490]-[.H1490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8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491]+[.G1491]-[.H1491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1491]+[.L1491]-[.M1491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1491]+[.P1491]-[.Q1491]" table:style-name="ce144">
            <text:p><text:s/>-<text:s text:c="3"/></text:p>
          </table:table-cell>
          <table:table-cell office:value-type="string" table:style-name="ce139">
            <text:p>missione 18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1490:.F1491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492]+[.G1492]-[.H1492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8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8 prog 01</text:p>
          </table:table-cell>
          <table:table-cell table:number-columns-repeated="16365" table:style-name="ce139"/>
        </table:table-row>
        <table:table-row table:style-name="ro59">
          <table:table-cell table:style-name="ce147"/>
          <table:table-cell office:value-type="string" table:style-name="ce148">
            <text:p>Totale Programma</text:p>
          </table:table-cell>
          <table:table-cell office:value-type="string" table:style-name="ce141">
            <text:p>01</text:p>
          </table:table-cell>
          <table:table-cell office:value-type="string" table:style-name="ce141">
            <text:p>Relazioni finanziarie con le altre autonomie territoriali</text:p>
          </table:table-cell>
          <table:table-cell office:value-type="string" table:style-name="ce141">
            <text:p>RS</text:p>
          </table:table-cell>
          <table:table-cell office:value-type="float" office:value="0" table:formula="of:=[.F1490]+[.F1486]+[.F1482]" table:style-name="ce149">
            <text:p><text:s/>-<text:s text:c="3"/></text:p>
          </table:table-cell>
          <table:table-cell office:value-type="float" office:value="0" table:formula="of:=[.G1490]+[.G1486]+[.G1482]" table:style-name="ce149">
            <text:p><text:s/>-<text:s text:c="3"/></text:p>
          </table:table-cell>
          <table:table-cell office:value-type="float" office:value="0" table:formula="of:=[.H1490]+[.H1486]+[.H1482]" table:style-name="ce149">
            <text:p><text:s/>-<text:s text:c="3"/></text:p>
          </table:table-cell>
          <table:table-cell office:value-type="float" office:value="0" table:formula="of:=[.I1490]+[.I1486]+[.I1482]" table:style-name="ce149">
            <text:p><text:s/>-<text:s text:c="3"/></text:p>
          </table:table-cell>
          <table:table-cell table:style-name="ce151"/>
          <table:table-cell table:number-columns-repeated="8" table:style-name="ce150"/>
          <table:table-cell office:value-type="string" table:style-name="ce139">
            <text:p>missione 18 prog 01</text:p>
          </table:table-cell>
          <table:table-cell table:number-columns-repeated="16365" table:style-name="ce139"/>
        </table:table-row>
        <table:table-row table:style-name="ro40">
          <table:table-cell table:style-name="ce141"/>
          <table:table-cell table:style-name="ce148"/>
          <table:table-cell table:number-columns-repeated="2" table:style-name="ce141"/>
          <table:table-cell office:value-type="string" table:style-name="ce141">
            <text:p>CP</text:p>
          </table:table-cell>
          <table:table-cell office:value-type="float" office:value="62000" table:formula="of:=[.F1491]+[.F1487]+[.F1483]" table:style-name="ce149">
            <text:p><text:s/>62.000,00<text:s/></text:p>
          </table:table-cell>
          <table:table-cell office:value-type="float" office:value="0" table:formula="of:=[.G1491]+[.G1487]+[.G1483]" table:style-name="ce150">
            <text:p><text:s/>-<text:s text:c="3"/></text:p>
          </table:table-cell>
          <table:table-cell office:value-type="float" office:value="0" table:formula="of:=[.H1491]+[.H1487]+[.H1483]" table:style-name="ce150">
            <text:p><text:s/>-<text:s text:c="3"/></text:p>
          </table:table-cell>
          <table:table-cell office:value-type="float" office:value="62000" table:formula="of:=[.I1491]+[.I1487]+[.I1483]" table:style-name="ce150">
            <text:p><text:s/>62.000,00<text:s/></text:p>
          </table:table-cell>
          <table:table-cell office:value-type="string" table:style-name="ce151">
            <text:p>CP</text:p>
          </table:table-cell>
          <table:table-cell office:value-type="float" office:value="62000" table:formula="of:=[.K1491]+[.K1487]+[.K1483]" table:style-name="ce150">
            <text:p><text:s/>62.000,00<text:s/></text:p>
          </table:table-cell>
          <table:table-cell office:value-type="float" office:value="0" table:formula="of:=[.L1491]+[.L1487]+[.L1483]" table:style-name="ce150">
            <text:p><text:s/>-<text:s text:c="3"/></text:p>
          </table:table-cell>
          <table:table-cell office:value-type="float" office:value="0" table:formula="of:=[.M1491]+[.M1487]+[.M1483]" table:style-name="ce150">
            <text:p><text:s/>-<text:s text:c="3"/></text:p>
          </table:table-cell>
          <table:table-cell office:value-type="float" office:value="62000" table:formula="of:=[.N1491]+[.N1487]+[.N1483]" table:style-name="ce150">
            <text:p><text:s/>62.000,00<text:s/></text:p>
          </table:table-cell>
          <table:table-cell office:value-type="float" office:value="62000" table:formula="of:=[.O1491]+[.O1487]+[.O1483]" table:style-name="ce150">
            <text:p><text:s/>62.000,00<text:s/></text:p>
          </table:table-cell>
          <table:table-cell office:value-type="float" office:value="0" table:formula="of:=[.P1491]+[.P1487]+[.P1483]" table:style-name="ce150">
            <text:p><text:s/>-<text:s text:c="3"/></text:p>
          </table:table-cell>
          <table:table-cell office:value-type="float" office:value="0" table:formula="of:=[.Q1491]+[.Q1487]+[.Q1483]" table:style-name="ce150">
            <text:p><text:s/>-<text:s text:c="3"/></text:p>
          </table:table-cell>
          <table:table-cell office:value-type="float" office:value="62000" table:formula="of:=[.R1491]+[.R1487]+[.R1483]" table:style-name="ce216">
            <text:p><text:s/>62.000,00<text:s/></text:p>
          </table:table-cell>
          <table:table-cell office:value-type="string" table:style-name="ce139">
            <text:p>missione 18 prog 01</text:p>
          </table:table-cell>
          <table:table-cell table:number-columns-repeated="16365" table:style-name="ce139"/>
        </table:table-row>
        <table:table-row table:style-name="ro20">
          <table:table-cell office:value-type="string" table:style-name="ce214">
            <text:p><text:s/></text:p>
          </table:table-cell>
          <table:table-cell table:style-name="ce215"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CS</text:p>
          </table:table-cell>
          <table:table-cell office:value-type="float" office:value="62000" table:formula="of:=[.F1492]+[.F1488]+[.F1484]" table:style-name="ce149">
            <text:p><text:s/>62.000,00<text:s/></text:p>
          </table:table-cell>
          <table:table-cell office:value-type="float" office:value="0" table:formula="of:=[.G1492]+[.G1488]+[.G1484]" table:style-name="ce15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62000" table:formula="of:=[.I1492]+[.I1488]+[.I1484]" table:style-name="ce150">
            <text:p><text:s/>62.000,00<text:s/></text:p>
          </table:table-cell>
          <table:table-cell table:number-columns-repeated="9" table:style-name="ce163"/>
          <table:table-cell office:value-type="string" table:style-name="ce213">
            <text:p>missione 18 prog 01</text:p>
          </table:table-cell>
          <table:table-cell table:number-columns-repeated="16365" table:style-name="ce130"/>
        </table:table-row>
        <table:table-row table:style-name="ro121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139">
            <text:p>missione 18 prog 02</text:p>
          </table:table-cell>
          <table:table-cell table:number-columns-repeated="16365" table:style-name="ce139"/>
        </table:table-row>
        <table:table-row table:style-name="ro122" table:visibility="filter">
          <table:table-cell office:value-type="float" office:value="1802" table:style-name="ce169">
            <text:p>1802</text:p>
          </table:table-cell>
          <table:table-cell office:value-type="string" table:style-name="ce171">
            <text:p>Programma</text:p>
          </table:table-cell>
          <table:table-cell office:value-type="string" table:style-name="ce171">
            <text:p>02</text:p>
          </table:table-cell>
          <table:table-cell office:value-type="string" table:style-name="ce171">
            <text:p>Politica regionale unitaria per le relazioni con le altre autonomie territoriali e locali<text:s/></text:p>
            <text:p>(solo per le Regioni)</text:p>
          </table:table-cell>
          <table:table-cell table:style-name="ce171"/>
          <table:table-cell table:style-name="ce186"/>
          <table:table-cell table:number-columns-repeated="12" table:style-name="ce173"/>
          <table:table-cell office:value-type="string" table:style-name="ce139">
            <text:p>missione 18 prog 02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499]+[.G1499]-[.H1499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8 prog 02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500]+[.G1500]-[.H1500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K1500]+[.L1500]-[.M1500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O1500]+[.P1500]-[.Q1500]" table:style-name="ce144">
            <text:p><text:s/>-<text:s text:c="3"/></text:p>
          </table:table-cell>
          <table:table-cell office:value-type="string" table:style-name="ce139">
            <text:p>missione 18 prog 02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501]+[.G1501]-[.H1501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8 prog 02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8 prog 02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503]+[.G1503]-[.H1503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8 prog 02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504]+[.G1504]-[.H1504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1504]+[.L1504]-[.M1504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1504]+[.P1504]-[.Q1504]" table:style-name="ce144">
            <text:p><text:s/>-<text:s text:c="3"/></text:p>
          </table:table-cell>
          <table:table-cell office:value-type="string" table:style-name="ce139">
            <text:p>missione 18 prog 02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1503:.F1504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505]+[.G1505]-[.H1505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8 prog 02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8 prog 02</text:p>
          </table:table-cell>
          <table:table-cell table:number-columns-repeated="16365" table:style-name="ce139"/>
        </table:table-row>
        <table:table-row table:style-name="ro92" table:visibility="filter">
          <table:table-cell table:style-name="ce142"/>
          <table:table-cell office:value-type="string" table:style-name="ce146">
            <text:p>Titolo 3</text:p>
          </table:table-cell>
          <table:table-cell table:style-name="ce139"/>
          <table:table-cell office:value-type="string" table:style-name="ce139">
            <text:p>Spese per incremento di attività finanziari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507]+[.G1507]-[.H1507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8 prog 02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508]+[.G1508]-[.H1508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1508]+[.L1508]-[.M1508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1508]+[.P1508]-[.Q1508]" table:style-name="ce144">
            <text:p><text:s/>-<text:s text:c="3"/></text:p>
          </table:table-cell>
          <table:table-cell office:value-type="string" table:style-name="ce139">
            <text:p>missione 18 prog 02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1507:.F1508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509]+[.G1509]-[.H1509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18 prog 02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8 prog 02</text:p>
          </table:table-cell>
          <table:table-cell table:number-columns-repeated="16365" table:style-name="ce139"/>
        </table:table-row>
        <table:table-row table:style-name="ro90" table:visibility="filter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2</text:p>
          </table:table-cell>
          <table:table-cell office:value-type="string" table:style-name="ce176">
            <text:p>Politica regionale unitaria per le relazioni con le altre autonomie territoriali e locali<text:s/></text:p>
            <text:p>(solo per le Regioni)</text:p>
          </table:table-cell>
          <table:table-cell office:value-type="string" table:style-name="ce176">
            <text:p>RS</text:p>
          </table:table-cell>
          <table:table-cell office:value-type="float" office:value="0" table:formula="of:=[.F1507]+[.F1503]+[.F1499]" table:style-name="ce177">
            <text:p><text:s/>-<text:s text:c="3"/></text:p>
          </table:table-cell>
          <table:table-cell office:value-type="float" office:value="0" table:formula="of:=[.G1507]+[.G1503]+[.G1499]" table:style-name="ce177">
            <text:p><text:s/>-<text:s text:c="3"/></text:p>
          </table:table-cell>
          <table:table-cell office:value-type="float" office:value="0" table:formula="of:=[.H1507]+[.H1503]+[.H1499]" table:style-name="ce177">
            <text:p><text:s/>-<text:s text:c="3"/></text:p>
          </table:table-cell>
          <table:table-cell office:value-type="float" office:value="0" table:formula="of:=[.I1507]+[.I1503]+[.I1499]" table:style-name="ce177">
            <text:p><text:s/>-<text:s text:c="3"/></text:p>
          </table:table-cell>
          <table:table-cell table:number-columns-repeated="9" table:style-name="ce178"/>
          <table:table-cell office:value-type="string" table:style-name="ce139">
            <text:p>missione 18 prog 02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0" table:formula="of:=[.F1508]+[.F1504]+[.F1500]" table:style-name="ce177">
            <text:p><text:s/>-<text:s text:c="3"/></text:p>
          </table:table-cell>
          <table:table-cell office:value-type="float" office:value="0" table:formula="of:=[.G1508]+[.G1504]+[.G1500]" table:style-name="ce177">
            <text:p><text:s/>-<text:s text:c="3"/></text:p>
          </table:table-cell>
          <table:table-cell office:value-type="float" office:value="0" table:formula="of:=[.H1508]+[.H1504]+[.H1500]" table:style-name="ce177">
            <text:p><text:s/>-<text:s text:c="3"/></text:p>
          </table:table-cell>
          <table:table-cell office:value-type="float" office:value="0" table:formula="of:=[.I1508]+[.I1504]+[.I1500]" table:style-name="ce177">
            <text:p><text:s/>-<text:s text:c="3"/></text:p>
          </table:table-cell>
          <table:table-cell office:value-type="string" table:style-name="ce178">
            <text:p>CP</text:p>
          </table:table-cell>
          <table:table-cell office:value-type="float" office:value="0" table:formula="of:=[.K1508]+[.K1504]+[.K1500]" table:style-name="ce178">
            <text:p><text:s/>-<text:s text:c="3"/></text:p>
          </table:table-cell>
          <table:table-cell office:value-type="float" office:value="0" table:formula="of:=[.L1508]+[.L1504]+[.L1500]" table:style-name="ce178">
            <text:p><text:s/>-<text:s text:c="3"/></text:p>
          </table:table-cell>
          <table:table-cell office:value-type="float" office:value="0" table:formula="of:=[.M1508]+[.M1504]+[.M1500]" table:style-name="ce178">
            <text:p><text:s/>-<text:s text:c="3"/></text:p>
          </table:table-cell>
          <table:table-cell office:value-type="float" office:value="0" table:formula="of:=[.N1508]+[.N1504]+[.N1500]" table:style-name="ce178">
            <text:p><text:s/>-<text:s text:c="3"/></text:p>
          </table:table-cell>
          <table:table-cell office:value-type="float" office:value="0" table:formula="of:=[.O1508]+[.O1504]+[.O1500]" table:style-name="ce178">
            <text:p><text:s/>-<text:s text:c="3"/></text:p>
          </table:table-cell>
          <table:table-cell office:value-type="float" office:value="0" table:formula="of:=[.P1508]+[.P1504]+[.P1500]" table:style-name="ce178">
            <text:p><text:s/>-<text:s text:c="3"/></text:p>
          </table:table-cell>
          <table:table-cell office:value-type="float" office:value="0" table:formula="of:=[.Q1508]+[.Q1504]+[.Q1500]" table:style-name="ce178">
            <text:p><text:s/>-<text:s text:c="3"/></text:p>
          </table:table-cell>
          <table:table-cell office:value-type="float" office:value="0" table:formula="of:=[.R1508]+[.R1504]+[.R1500]" table:style-name="ce178">
            <text:p><text:s/>-<text:s text:c="3"/></text:p>
          </table:table-cell>
          <table:table-cell office:value-type="string" table:style-name="ce139">
            <text:p>missione 18 prog 02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0" table:formula="of:=[.F1509]+[.F1505]+[.F1501]" table:style-name="ce177">
            <text:p><text:s/>-<text:s text:c="3"/></text:p>
          </table:table-cell>
          <table:table-cell office:value-type="float" office:value="0" table:formula="of:=[.G1509]+[.G1505]+[.G1501]" table:style-name="ce177">
            <text:p><text:s/>-<text:s text:c="3"/></text:p>
          </table:table-cell>
          <table:table-cell office:value-type="float" office:value="0" table:formula="of:=[.H1509]+[.H1505]+[.H1501]" table:style-name="ce177">
            <text:p><text:s/>-<text:s text:c="3"/></text:p>
          </table:table-cell>
          <table:table-cell office:value-type="float" office:value="0" table:formula="of:=[.I1509]+[.I1505]+[.I1501]" table:style-name="ce177">
            <text:p><text:s/>-<text:s text:c="3"/></text:p>
          </table:table-cell>
          <table:table-cell table:number-columns-repeated="9" table:style-name="ce178"/>
          <table:table-cell office:value-type="string" table:style-name="ce139">
            <text:p>missione 18 prog 02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8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18 totale</text:p>
          </table:table-cell>
          <table:table-cell table:number-columns-repeated="16365" table:style-name="ce139"/>
        </table:table-row>
        <table:table-row table:style-name="ro123">
          <table:table-cell office:value-type="string" table:style-name="ce187">
            <text:p>TOTALE MISSIONE 18</text:p>
          </table:table-cell>
          <table:table-cell table:style-name="ce188"/>
          <table:table-cell table:style-name="ce189"/>
          <table:table-cell office:value-type="string" table:style-name="ce189">
            <text:p>Relazioni con le altre autonomie territoriali e locali</text:p>
          </table:table-cell>
          <table:table-cell office:value-type="string" table:style-name="ce189">
            <text:p>RS</text:p>
          </table:table-cell>
          <table:table-cell office:value-type="float" office:value="0" table:formula="of:=[.F1511]+[.F1494]" table:style-name="ce190">
            <text:p><text:s/>-<text:s text:c="3"/></text:p>
          </table:table-cell>
          <table:table-cell office:value-type="float" office:value="0" table:formula="of:=[.G1511]+[.G1494]" table:style-name="ce190">
            <text:p><text:s/>-<text:s text:c="3"/></text:p>
          </table:table-cell>
          <table:table-cell office:value-type="float" office:value="0" table:formula="of:=[.H1511]+[.H1494]" table:style-name="ce190">
            <text:p><text:s/>-<text:s text:c="3"/></text:p>
          </table:table-cell>
          <table:table-cell office:value-type="float" office:value="0" table:formula="of:=[.I1511]+[.I1494]" table:style-name="ce190">
            <text:p><text:s/>-<text:s text:c="3"/></text:p>
          </table:table-cell>
          <table:table-cell table:style-name="ce191"/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39">
            <text:p>Missione 18 totale</text:p>
          </table:table-cell>
          <table:table-cell table:number-columns-repeated="16365" table:style-name="ce139"/>
        </table:table-row>
        <table:table-row table:style-name="ro93">
          <table:table-cell table:style-name="ce192"/>
          <table:table-cell table:style-name="ce193"/>
          <table:table-cell table:number-columns-repeated="2" table:style-name="ce194"/>
          <table:table-cell office:value-type="string" table:style-name="ce194">
            <text:p>CP</text:p>
          </table:table-cell>
          <table:table-cell office:value-type="float" office:value="62000" table:formula="of:=[.F1512]+[.F1495]" table:style-name="ce195">
            <text:p><text:s/>62.000,00<text:s/></text:p>
          </table:table-cell>
          <table:table-cell office:value-type="float" office:value="0" table:formula="of:=[.G1512]+[.G1495]" table:style-name="ce195">
            <text:p><text:s/>-<text:s text:c="3"/></text:p>
          </table:table-cell>
          <table:table-cell office:value-type="float" office:value="0" table:formula="of:=[.H1512]+[.H1495]" table:style-name="ce195">
            <text:p><text:s/>-<text:s text:c="3"/></text:p>
          </table:table-cell>
          <table:table-cell office:value-type="float" office:value="62000" table:formula="of:=[.I1512]+[.I1495]" table:style-name="ce195">
            <text:p><text:s/>62.000,00<text:s/></text:p>
          </table:table-cell>
          <table:table-cell office:value-type="string" table:style-name="ce196">
            <text:p>CP</text:p>
          </table:table-cell>
          <table:table-cell office:value-type="float" office:value="62000" table:formula="of:=[.K1512]+[.K1495]" table:style-name="ce196">
            <text:p><text:s/>62.000,00<text:s/></text:p>
          </table:table-cell>
          <table:table-cell office:value-type="float" office:value="0" table:formula="of:=[.L1512]+[.L1495]" table:style-name="ce196">
            <text:p><text:s/>-<text:s text:c="3"/></text:p>
          </table:table-cell>
          <table:table-cell office:value-type="float" office:value="0" table:formula="of:=[.M1512]+[.M1495]" table:style-name="ce196">
            <text:p><text:s/>-<text:s text:c="3"/></text:p>
          </table:table-cell>
          <table:table-cell office:value-type="float" office:value="62000" table:formula="of:=[.N1512]+[.N1495]" table:style-name="ce196">
            <text:p><text:s/>62.000,00<text:s/></text:p>
          </table:table-cell>
          <table:table-cell office:value-type="float" office:value="62000" table:formula="of:=[.O1512]+[.O1495]" table:style-name="ce196">
            <text:p><text:s/>62.000,00<text:s/></text:p>
          </table:table-cell>
          <table:table-cell office:value-type="float" office:value="0" table:formula="of:=[.P1512]+[.P1495]" table:style-name="ce196">
            <text:p><text:s/>-<text:s text:c="3"/></text:p>
          </table:table-cell>
          <table:table-cell office:value-type="float" office:value="0" table:formula="of:=[.Q1512]+[.Q1495]" table:style-name="ce196">
            <text:p><text:s/>-<text:s text:c="3"/></text:p>
          </table:table-cell>
          <table:table-cell office:value-type="float" office:value="62000" table:formula="of:=[.R1512]+[.R1495]" table:style-name="ce196">
            <text:p><text:s/>62.000,00<text:s/></text:p>
          </table:table-cell>
          <table:table-cell office:value-type="string" table:style-name="ce139">
            <text:p>Missione 18 totale</text:p>
          </table:table-cell>
          <table:table-cell table:number-columns-repeated="16365" table:style-name="ce139"/>
        </table:table-row>
        <table:table-row table:style-name="ro93">
          <table:table-cell table:style-name="ce192"/>
          <table:table-cell table:style-name="ce193"/>
          <table:table-cell table:number-columns-repeated="2" table:style-name="ce194"/>
          <table:table-cell office:value-type="string" table:style-name="ce194">
            <text:p>CS</text:p>
          </table:table-cell>
          <table:table-cell office:value-type="float" office:value="62000" table:formula="of:=[.F1513]+[.F1496]" table:style-name="ce195">
            <text:p><text:s/>62.000,00<text:s/></text:p>
          </table:table-cell>
          <table:table-cell office:value-type="float" office:value="0" table:formula="of:=[.G1513]+[.G1496]" table:style-name="ce195">
            <text:p><text:s/>-<text:s text:c="3"/></text:p>
          </table:table-cell>
          <table:table-cell office:value-type="float" office:value="0" table:formula="of:=[.H1513]+[.H1496]" table:style-name="ce195">
            <text:p><text:s/>-<text:s text:c="3"/></text:p>
          </table:table-cell>
          <table:table-cell office:value-type="float" office:value="62000" table:formula="of:=[.I1513]+[.I1496]" table:style-name="ce195">
            <text:p><text:s/>62.000,00<text:s/></text:p>
          </table:table-cell>
          <table:table-cell table:style-name="ce196"/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39">
            <text:p>Missione 18 totale</text:p>
          </table:table-cell>
          <table:table-cell table:number-columns-repeated="16365" table:style-name="ce139"/>
        </table:table-row>
        <table:table-row table:style-name="ro100" table:visibility="filter">
          <table:table-cell table:style-name="ce147"/>
          <table:table-cell table:style-name="ce148"/>
          <table:table-cell table:number-columns-repeated="3" table:style-name="ce141"/>
          <table:table-cell table:style-name="ce149"/>
          <table:table-cell table:number-columns-repeated="3" table:style-name="ce150"/>
          <table:table-cell table:style-name="ce151"/>
          <table:table-cell table:number-columns-repeated="8" table:style-name="ce150"/>
          <table:table-cell office:value-type="string" table:style-name="ce78">
            <text:p>cassare</text:p>
          </table:table-cell>
          <table:table-cell table:number-columns-repeated="16365" table:style-name="ce78"/>
        </table:table-row>
        <table:table-row table:style-name="ro105" table:visibility="filter">
          <table:table-cell office:value-type="string" table:style-name="ce97">
            <text:p>MISSIONE</text:p>
          </table:table-cell>
          <table:table-cell table:style-name="ce98"/>
          <table:table-cell office:value-type="string" table:style-name="ce99">
            <text:p>19</text:p>
          </table:table-cell>
          <table:table-cell office:value-type="string" table:style-name="ce99">
            <text:p>Relazioni internazionali</text:p>
          </table:table-cell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number-columns-repeated="8" table:style-name="ce102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office:value-type="float" office:value="1901" table:style-name="ce84">
            <text:p>1901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1</text:p>
          </table:table-cell>
          <table:table-cell office:value-type="string" table:style-name="ce86">
            <text:p>Relazioni internazionali e Cooperazione allo sviluppo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23]+[.G1523]-[.H152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24]+[.G1524]-[.H1524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524]+[.L1524]-[.M1524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524]+[.P1524]-[.Q152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523:.F1524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25]+[.G1525]-[.H152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27]+[.G1527]-[.H152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28]+[.G1528]-[.H1528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528]+[.L1528]-[.M1528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528]+[.P1528]-[.Q152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527:.F1528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29]+[.G1529]-[.H152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31]+[.G1531]-[.H153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32]+[.G1532]-[.H1532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532]+[.L1532]-[.M1532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532]+[.P1532]-[.Q153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531:.F153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33]+[.G1533]-[.H1533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1</text:p>
          </table:table-cell>
          <table:table-cell office:value-type="string" table:style-name="ce78">
            <text:p>Relazioni internazionali e Cooperazione allo sviluppo</text:p>
          </table:table-cell>
          <table:table-cell office:value-type="string" table:style-name="ce79">
            <text:p>RS</text:p>
          </table:table-cell>
          <table:table-cell office:value-type="float" office:value="0" table:formula="of:=[.F1531]+[.F1527]+[.F1523]" table:style-name="ce80">
            <text:p><text:s/>-<text:s text:c="3"/></text:p>
          </table:table-cell>
          <table:table-cell office:value-type="float" office:value="0" table:formula="of:=[.G1531]+[.G1527]+[.G1523]" table:style-name="ce80">
            <text:p><text:s/>-<text:s text:c="3"/></text:p>
          </table:table-cell>
          <table:table-cell office:value-type="float" office:value="0" table:formula="of:=[.H1531]+[.H1527]+[.H1523]" table:style-name="ce80">
            <text:p><text:s/>-<text:s text:c="3"/></text:p>
          </table:table-cell>
          <table:table-cell office:value-type="float" office:value="0" table:formula="of:=[.I1531]+[.I1527]+[.I1523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1532]+[.F1528]+[.F1524]" table:style-name="ce80">
            <text:p><text:s/>-<text:s text:c="3"/></text:p>
          </table:table-cell>
          <table:table-cell office:value-type="float" office:value="0" table:formula="of:=[.G1532]+[.G1528]+[.G1524]" table:style-name="ce80">
            <text:p><text:s/>-<text:s text:c="3"/></text:p>
          </table:table-cell>
          <table:table-cell office:value-type="float" office:value="0" table:formula="of:=[.H1532]+[.H1528]+[.H1524]" table:style-name="ce80">
            <text:p><text:s/>-<text:s text:c="3"/></text:p>
          </table:table-cell>
          <table:table-cell office:value-type="float" office:value="0" table:formula="of:=[.I1532]+[.I1528]+[.I1524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1532]+[.K1528]+[.K1524]" table:style-name="ce81">
            <text:p><text:s/>-<text:s text:c="3"/></text:p>
          </table:table-cell>
          <table:table-cell office:value-type="float" office:value="0" table:formula="of:=[.L1532]+[.L1528]+[.L1524]" table:style-name="ce81">
            <text:p><text:s/>-<text:s text:c="3"/></text:p>
          </table:table-cell>
          <table:table-cell office:value-type="float" office:value="0" table:formula="of:=[.M1532]+[.M1528]+[.M1524]" table:style-name="ce81">
            <text:p><text:s/>-<text:s text:c="3"/></text:p>
          </table:table-cell>
          <table:table-cell office:value-type="float" office:value="0" table:formula="of:=[.N1532]+[.N1528]+[.N1524]" table:style-name="ce81">
            <text:p><text:s/>-<text:s text:c="3"/></text:p>
          </table:table-cell>
          <table:table-cell office:value-type="float" office:value="0" table:formula="of:=[.O1532]+[.O1528]+[.O1524]" table:style-name="ce81">
            <text:p><text:s/>-<text:s text:c="3"/></text:p>
          </table:table-cell>
          <table:table-cell office:value-type="float" office:value="0" table:formula="of:=[.P1532]+[.P1528]+[.P1524]" table:style-name="ce81">
            <text:p><text:s/>-<text:s text:c="3"/></text:p>
          </table:table-cell>
          <table:table-cell office:value-type="float" office:value="0" table:formula="of:=[.Q1532]+[.Q1528]+[.Q1524]" table:style-name="ce81">
            <text:p><text:s/>-<text:s text:c="3"/></text:p>
          </table:table-cell>
          <table:table-cell office:value-type="float" office:value="0" table:formula="of:=[.R1532]+[.R1528]+[.R1524]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1533]+[.F1529]+[.F1525]" table:style-name="ce80">
            <text:p><text:s/>-<text:s text:c="3"/></text:p>
          </table:table-cell>
          <table:table-cell office:value-type="float" office:value="0" table:formula="of:=[.G1533]+[.G1529]+[.G1525]" table:style-name="ce80">
            <text:p><text:s/>-<text:s text:c="3"/></text:p>
          </table:table-cell>
          <table:table-cell office:value-type="float" office:value="0" table:formula="of:=[.H1533]+[.H1529]+[.H1525]" table:style-name="ce80">
            <text:p><text:s/>-<text:s text:c="3"/></text:p>
          </table:table-cell>
          <table:table-cell office:value-type="float" office:value="0" table:formula="of:=[.I1533]+[.I1529]+[.I1525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8" table:visibility="filter">
          <table:table-cell office:value-type="float" office:value="1902" table:style-name="ce84">
            <text:p>1902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2</text:p>
          </table:table-cell>
          <table:table-cell office:value-type="string" table:style-name="ce86">
            <text:p>Cooperazione territoriale<text:s/></text:p>
            <text:p>(solo per le Regioni)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40]+[.G1540]-[.H154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41]+[.G1541]-[.H1541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541]+[.L1541]-[.M1541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541]+[.P1541]-[.Q154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540:.F154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42]+[.G1542]-[.H1542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44]+[.G1544]-[.H1544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45]+[.G1545]-[.H1545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545]+[.L1545]-[.M1545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545]+[.P1545]-[.Q154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544:.F154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46]+[.G1546]-[.H1546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48]+[.G1548]-[.H1548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49]+[.G1549]-[.H1549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549]+[.L1549]-[.M1549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549]+[.P1549]-[.Q1549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548:.F154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50]+[.G1550]-[.H155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8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2</text:p>
          </table:table-cell>
          <table:table-cell office:value-type="string" table:style-name="ce78">
            <text:p>Cooperazione territoriale<text:s/></text:p>
            <text:p>(solo per le Regioni)</text:p>
          </table:table-cell>
          <table:table-cell office:value-type="string" table:style-name="ce79">
            <text:p>RS</text:p>
          </table:table-cell>
          <table:table-cell office:value-type="float" office:value="0" table:formula="of:=[.F1548]+[.F1544]+[.F1540]" table:style-name="ce80">
            <text:p><text:s/>-<text:s text:c="3"/></text:p>
          </table:table-cell>
          <table:table-cell office:value-type="float" office:value="0" table:formula="of:=[.G1548]+[.G1544]+[.G1540]" table:style-name="ce80">
            <text:p><text:s/>-<text:s text:c="3"/></text:p>
          </table:table-cell>
          <table:table-cell office:value-type="float" office:value="0" table:formula="of:=[.H1548]+[.H1544]+[.H1540]" table:style-name="ce80">
            <text:p><text:s/>-<text:s text:c="3"/></text:p>
          </table:table-cell>
          <table:table-cell office:value-type="float" office:value="0" table:formula="of:=[.I1548]+[.I1544]+[.I1540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1549]+[.F1545]+[.F1541]" table:style-name="ce80">
            <text:p><text:s/>-<text:s text:c="3"/></text:p>
          </table:table-cell>
          <table:table-cell office:value-type="float" office:value="0" table:formula="of:=[.G1549]+[.G1545]+[.G1541]" table:style-name="ce80">
            <text:p><text:s/>-<text:s text:c="3"/></text:p>
          </table:table-cell>
          <table:table-cell office:value-type="float" office:value="0" table:formula="of:=[.H1549]+[.H1545]+[.H1541]" table:style-name="ce80">
            <text:p><text:s/>-<text:s text:c="3"/></text:p>
          </table:table-cell>
          <table:table-cell office:value-type="float" office:value="0" table:formula="of:=[.I1549]+[.I1545]+[.I1541]" table:style-name="ce8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2" table:style-name="ce81"/>
          <table:table-cell office:value-type="float" office:value="0" table:formula="of:=[.K1553]+[.L1553]-[.M1553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2" table:style-name="ce81"/>
          <table:table-cell office:value-type="float" office:value="0" table:formula="of:=[.O1553]+[.P1553]-[.Q1553]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1550]+[.F1546]+[.F1542]" table:style-name="ce80">
            <text:p><text:s/>-<text:s text:c="3"/></text:p>
          </table:table-cell>
          <table:table-cell office:value-type="float" office:value="0" table:formula="of:=[.G1550]+[.G1546]+[.G1542]" table:style-name="ce80">
            <text:p><text:s/>-<text:s text:c="3"/></text:p>
          </table:table-cell>
          <table:table-cell office:value-type="float" office:value="0" table:formula="of:=[.H1550]+[.H1546]+[.H1542]" table:style-name="ce80">
            <text:p><text:s/>-<text:s text:c="3"/></text:p>
          </table:table-cell>
          <table:table-cell office:value-type="float" office:value="0" table:formula="of:=[.I1550]+[.I1546]+[.I1542]" table:style-name="ce8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office:value-type="string" table:style-name="ce91">
            <text:p>TOTALE MISSIONE 19</text:p>
          </table:table-cell>
          <table:table-cell table:style-name="ce92"/>
          <table:table-cell table:style-name="ce93"/>
          <table:table-cell office:value-type="string" table:style-name="ce93">
            <text:p>Relazioni internazionali</text:p>
          </table:table-cell>
          <table:table-cell office:value-type="string" table:style-name="ce94">
            <text:p>RS</text:p>
          </table:table-cell>
          <table:table-cell office:value-type="float" office:value="0" table:formula="of:=[.F1552]+[.F1535]" table:style-name="ce131">
            <text:p><text:s/>-<text:s text:c="3"/></text:p>
          </table:table-cell>
          <table:table-cell office:value-type="float" office:value="0" table:formula="of:=[.G1552]+[.G1535]" table:style-name="ce131">
            <text:p><text:s/>-<text:s text:c="3"/></text:p>
          </table:table-cell>
          <table:table-cell office:value-type="float" office:value="0" table:formula="of:=[.H1552]+[.H1535]" table:style-name="ce131">
            <text:p><text:s/>-<text:s text:c="3"/></text:p>
          </table:table-cell>
          <table:table-cell office:value-type="float" office:value="0" table:formula="of:=[.I1552]+[.I1535]" table:style-name="ce131">
            <text:p><text:s/>-<text:s text:c="3"/></text:p>
          </table:table-cell>
          <table:table-cell table:style-name="ce95"/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96">
            <text:p><text:s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formula="of:=[.F1553]+[.F1536]" table:style-name="ce132">
            <text:p><text:s/>-<text:s text:c="3"/></text:p>
          </table:table-cell>
          <table:table-cell office:value-type="float" office:value="0" table:formula="of:=[.G1553]+[.G1536]" table:style-name="ce132">
            <text:p><text:s/>-<text:s text:c="3"/></text:p>
          </table:table-cell>
          <table:table-cell office:value-type="float" office:value="0" table:formula="of:=[.H1553]+[.H1536]" table:style-name="ce132">
            <text:p><text:s/>-<text:s text:c="3"/></text:p>
          </table:table-cell>
          <table:table-cell office:value-type="float" office:value="0" table:formula="of:=[.I1553]+[.I1536]" table:style-name="ce132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1553]+[.K1536]" table:style-name="ce81">
            <text:p><text:s/>-<text:s text:c="3"/></text:p>
          </table:table-cell>
          <table:table-cell office:value-type="float" office:value="0" table:formula="of:=[.L1553]+[.L1536]" table:style-name="ce81">
            <text:p><text:s/>-<text:s text:c="3"/></text:p>
          </table:table-cell>
          <table:table-cell office:value-type="float" office:value="0" table:formula="of:=[.M1553]+[.M1536]" table:style-name="ce81">
            <text:p><text:s/>-<text:s text:c="3"/></text:p>
          </table:table-cell>
          <table:table-cell office:value-type="float" office:value="0" table:formula="of:=[.N1553]+[.N1536]" table:style-name="ce81">
            <text:p><text:s/>-<text:s text:c="3"/></text:p>
          </table:table-cell>
          <table:table-cell office:value-type="float" office:value="0" table:formula="of:=[.O1553]+[.O1536]" table:style-name="ce81">
            <text:p><text:s/>-<text:s text:c="3"/></text:p>
          </table:table-cell>
          <table:table-cell office:value-type="float" office:value="0" table:formula="of:=[.P1553]+[.P1536]" table:style-name="ce81">
            <text:p><text:s/>-<text:s text:c="3"/></text:p>
          </table:table-cell>
          <table:table-cell office:value-type="float" office:value="0" table:formula="of:=[.Q1553]+[.Q1536]" table:style-name="ce81">
            <text:p><text:s/>-<text:s text:c="3"/></text:p>
          </table:table-cell>
          <table:table-cell office:value-type="float" office:value="0" table:formula="of:=[.R1553]+[.R1536]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formula="of:=[.F1554]+[.F1537]" table:style-name="ce132">
            <text:p><text:s/>-<text:s text:c="3"/></text:p>
          </table:table-cell>
          <table:table-cell office:value-type="float" office:value="0" table:formula="of:=[.G1554]+[.G1537]" table:style-name="ce132">
            <text:p><text:s/>-<text:s text:c="3"/></text:p>
          </table:table-cell>
          <table:table-cell office:value-type="float" office:value="0" table:formula="of:=[.H1554]+[.H1537]" table:style-name="ce132">
            <text:p><text:s/>-<text:s text:c="3"/></text:p>
          </table:table-cell>
          <table:table-cell office:value-type="float" office:value="0" table:formula="of:=[.I1554]+[.I1537]" table:style-name="ce132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3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141">
            <text:p>missione 20<text:s/></text:p>
          </table:table-cell>
          <table:table-cell table:number-columns-repeated="16365" table:style-name="ce141"/>
        </table:table-row>
        <table:table-row table:style-name="ro95">
          <table:table-cell office:value-type="string" table:style-name="ce165">
            <text:p>MISSIONE</text:p>
          </table:table-cell>
          <table:table-cell table:style-name="ce197"/>
          <table:table-cell office:value-type="string" table:style-name="ce166">
            <text:p>20</text:p>
          </table:table-cell>
          <table:table-cell office:value-type="string" table:style-name="ce166">
            <text:p>Fondi e accantonamenti</text:p>
          </table:table-cell>
          <table:table-cell table:style-name="ce166"/>
          <table:table-cell table:style-name="ce198"/>
          <table:table-cell table:number-columns-repeated="12" table:style-name="ce168"/>
          <table:table-cell office:value-type="string" table:style-name="ce141">
            <text:p>missione 20<text:s/>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20 prog 01</text:p>
          </table:table-cell>
          <table:table-cell table:number-columns-repeated="16365" table:style-name="ce139"/>
        </table:table-row>
        <table:table-row table:style-name="ro93">
          <table:table-cell office:value-type="float" office:value="2001" table:style-name="ce169">
            <text:p>2001</text:p>
          </table:table-cell>
          <table:table-cell office:value-type="string" table:style-name="ce171">
            <text:p>Programma</text:p>
          </table:table-cell>
          <table:table-cell office:value-type="string" table:style-name="ce171">
            <text:p>01</text:p>
          </table:table-cell>
          <table:table-cell office:value-type="string" table:style-name="ce171">
            <text:p>Fondo di riserva</text:p>
          </table:table-cell>
          <table:table-cell table:style-name="ce171"/>
          <table:table-cell table:style-name="ce186"/>
          <table:table-cell table:number-columns-repeated="12" table:style-name="ce173"/>
          <table:table-cell office:value-type="string" table:style-name="ce139">
            <text:p>missione 20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563]+[.G1563]-[.H1563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20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60128.639999999999" table:style-name="ce160">
            <text:p><text:s/>60.128,64<text:s/></text:p>
          </table:table-cell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60128.639999999999" table:formula="of:=[.F1564]+[.G1564]-[.H1564]" table:style-name="ce144">
            <text:p><text:s/>60.128,64<text:s/></text:p>
          </table:table-cell>
          <table:table-cell office:value-type="string" table:style-name="ce145">
            <text:p>CP</text:p>
          </table:table-cell>
          <table:table-cell office:value-type="float" office:value="60000" table:style-name="ce144">
            <text:p><text:s/>60.000,00<text:s/></text:p>
          </table:table-cell>
          <table:table-cell table:number-columns-repeated="2" table:style-name="ce144"/>
          <table:table-cell office:value-type="float" office:value="60000" table:formula="of:=[.K1564]+[.L1564]-[.M1564]" table:style-name="ce144">
            <text:p><text:s/>60.000,00<text:s/></text:p>
          </table:table-cell>
          <table:table-cell office:value-type="float" office:value="60000" table:style-name="ce144">
            <text:p><text:s/>60.000,00<text:s/></text:p>
          </table:table-cell>
          <table:table-cell table:number-columns-repeated="2" table:style-name="ce144"/>
          <table:table-cell office:value-type="float" office:value="60000" table:formula="of:=[.O1564]+[.P1564]-[.Q1564]" table:style-name="ce144">
            <text:p><text:s/>60.000,00<text:s/></text:p>
          </table:table-cell>
          <table:table-cell office:value-type="string" table:style-name="ce139">
            <text:p>missione 20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60128.639999999999" table:style-name="ce160">
            <text:p><text:s/>60.128,64<text:s/></text:p>
          </table:table-cell>
          <table:table-cell office:value-type="float" office:value="0" table:style-name="ce144">
            <text:p><text:s/>-<text:s text:c="3"/></text:p>
          </table:table-cell>
          <table:table-cell table:style-name="ce144"/>
          <table:table-cell office:value-type="float" office:value="60128.639999999999" table:formula="of:=[.F1565]+[.G1565]-[.H1565]" table:style-name="ce144">
            <text:p><text:s/>60.128,64<text:s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20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20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567]+[.G1567]-[.H1567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20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568]+[.G1568]-[.H1568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1568]+[.L1568]-[.M1568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1568]+[.P1568]-[.Q1568]" table:style-name="ce144">
            <text:p><text:s/>-<text:s text:c="3"/></text:p>
          </table:table-cell>
          <table:table-cell office:value-type="string" table:style-name="ce139">
            <text:p>missione 20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1567:.F1568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569]+[.G1569]-[.H1569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20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20 prog 01</text:p>
          </table:table-cell>
          <table:table-cell table:number-columns-repeated="16365" table:style-name="ce139"/>
        </table:table-row>
        <table:table-row table:style-name="ro92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1</text:p>
          </table:table-cell>
          <table:table-cell office:value-type="string" table:style-name="ce176">
            <text:p>Fondo di riserva</text:p>
          </table:table-cell>
          <table:table-cell office:value-type="string" table:style-name="ce176">
            <text:p>RS</text:p>
          </table:table-cell>
          <table:table-cell office:value-type="float" office:value="0" table:formula="of:=[.F1567]+[.F1563]" table:style-name="ce177">
            <text:p><text:s/>-<text:s text:c="3"/></text:p>
          </table:table-cell>
          <table:table-cell office:value-type="float" office:value="0" table:formula="of:=[.G1567]+[.G1563]" table:style-name="ce177">
            <text:p><text:s/>-<text:s text:c="3"/></text:p>
          </table:table-cell>
          <table:table-cell office:value-type="float" office:value="0" table:formula="of:=[.H1567]+[.H1563]" table:style-name="ce177">
            <text:p><text:s/>-<text:s text:c="3"/></text:p>
          </table:table-cell>
          <table:table-cell office:value-type="float" office:value="0" table:formula="of:=[.I1563]+[.I1567]" table:style-name="ce178">
            <text:p><text:s/>-<text:s text:c="3"/></text:p>
          </table:table-cell>
          <table:table-cell table:number-columns-repeated="9" table:style-name="ce159"/>
          <table:table-cell office:value-type="string" table:style-name="ce139">
            <text:p>missione 20 prog 01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60128.639999999999" table:formula="of:=[.F1568]+[.F1564]" table:style-name="ce177">
            <text:p><text:s/>60.128,64<text:s/></text:p>
          </table:table-cell>
          <table:table-cell office:value-type="float" office:value="0" table:formula="of:=[.G1568]+[.G1564]" table:style-name="ce177">
            <text:p><text:s/>-<text:s text:c="3"/></text:p>
          </table:table-cell>
          <table:table-cell office:value-type="float" office:value="0" table:formula="of:=[.H1568]+[.H1564]" table:style-name="ce177">
            <text:p><text:s/>-<text:s text:c="3"/></text:p>
          </table:table-cell>
          <table:table-cell office:value-type="float" office:value="60128.639999999999" table:formula="of:=[.I1564]+[.I1568]" table:style-name="ce178">
            <text:p><text:s/>60.128,64<text:s/></text:p>
          </table:table-cell>
          <table:table-cell office:value-type="string" table:style-name="ce178">
            <text:p>CP</text:p>
          </table:table-cell>
          <table:table-cell office:value-type="float" office:value="60000" table:formula="of:=[.K1568]+[.K1564]" table:style-name="ce178">
            <text:p><text:s/>60.000,00<text:s/></text:p>
          </table:table-cell>
          <table:table-cell office:value-type="float" office:value="0" table:formula="of:=[.L1568]+[.L1564]" table:style-name="ce178">
            <text:p><text:s/>-<text:s text:c="3"/></text:p>
          </table:table-cell>
          <table:table-cell office:value-type="float" office:value="0" table:formula="of:=[.M1568]+[.M1564]" table:style-name="ce178">
            <text:p><text:s/>-<text:s text:c="3"/></text:p>
          </table:table-cell>
          <table:table-cell office:value-type="float" office:value="60000" table:formula="of:=[.N1568]+[.N1564]" table:style-name="ce178">
            <text:p><text:s/>60.000,00<text:s/></text:p>
          </table:table-cell>
          <table:table-cell office:value-type="float" office:value="60000" table:formula="of:=[.O1568]+[.O1564]" table:style-name="ce178">
            <text:p><text:s/>60.000,00<text:s/></text:p>
          </table:table-cell>
          <table:table-cell office:value-type="float" office:value="0" table:formula="of:=[.P1568]+[.P1564]" table:style-name="ce178">
            <text:p><text:s/>-<text:s text:c="3"/></text:p>
          </table:table-cell>
          <table:table-cell office:value-type="float" office:value="0" table:formula="of:=[.Q1568]+[.Q1564]" table:style-name="ce178">
            <text:p><text:s/>-<text:s text:c="3"/></text:p>
          </table:table-cell>
          <table:table-cell office:value-type="float" office:value="60000" table:formula="of:=[.R1568]+[.R1564]" table:style-name="ce178">
            <text:p><text:s/>60.000,00<text:s/></text:p>
          </table:table-cell>
          <table:table-cell office:value-type="string" table:style-name="ce139">
            <text:p>missione 20 prog 01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60128.639999999999" table:formula="of:=[.F1569]+[.F1565]" table:style-name="ce177">
            <text:p><text:s/>60.128,64<text:s/></text:p>
          </table:table-cell>
          <table:table-cell office:value-type="float" office:value="0" table:formula="of:=[.G1569]+[.G1565]" table:style-name="ce177">
            <text:p><text:s/>-<text:s text:c="3"/></text:p>
          </table:table-cell>
          <table:table-cell office:value-type="float" office:value="0" table:formula="of:=[.H1569]+[.H1565]" table:style-name="ce177">
            <text:p><text:s/>-<text:s text:c="3"/></text:p>
          </table:table-cell>
          <table:table-cell office:value-type="float" office:value="60128.639999999999" table:formula="of:=[.I1565]+[.I1569]" table:style-name="ce178">
            <text:p><text:s/>60.128,64<text:s/></text:p>
          </table:table-cell>
          <table:table-cell table:number-columns-repeated="9" table:style-name="ce159"/>
          <table:table-cell office:value-type="string" table:style-name="ce139">
            <text:p>missione 20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20 prog 02</text:p>
          </table:table-cell>
          <table:table-cell table:number-columns-repeated="16365" table:style-name="ce139"/>
        </table:table-row>
        <table:table-row table:style-name="ro93">
          <table:table-cell office:value-type="float" office:value="2002" table:style-name="ce169">
            <text:p>2002</text:p>
          </table:table-cell>
          <table:table-cell office:value-type="string" table:style-name="ce171">
            <text:p>Programma</text:p>
          </table:table-cell>
          <table:table-cell office:value-type="string" table:style-name="ce171">
            <text:p>02</text:p>
          </table:table-cell>
          <table:table-cell office:value-type="string" table:style-name="ce171">
            <text:p>Fondo crediti di dubbia esigibilità</text:p>
          </table:table-cell>
          <table:table-cell table:style-name="ce171"/>
          <table:table-cell table:style-name="ce186"/>
          <table:table-cell table:number-columns-repeated="12" table:style-name="ce173"/>
          <table:table-cell office:value-type="string" table:style-name="ce139">
            <text:p>missione 20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576]+[.G1576]-[.H1576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20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577]+[.G1577]-[.H1577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1577]+[.L1577]-[.M1577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1577]+[.P1577]-[.Q1577]" table:style-name="ce144">
            <text:p><text:s/>-<text:s text:c="3"/></text:p>
          </table:table-cell>
          <table:table-cell office:value-type="string" table:style-name="ce139">
            <text:p>missione 20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1576:.F1577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578]+[.G1578]-[.H1578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20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20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580]+[.G1580]-[.H1580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20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581]+[.G1581]-[.H1581]" table:style-name="ce144">
            <text:p><text:s/>-<text:s text:c="3"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1581]+[.L1581]-[.M1581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1581]+[.P1581]-[.Q1581]" table:style-name="ce144">
            <text:p><text:s/>-<text:s text:c="3"/></text:p>
          </table:table-cell>
          <table:table-cell office:value-type="string" table:style-name="ce139">
            <text:p>missione 20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formula="of:=SUM([.F1580:.F1581])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582]+[.G1582]-[.H1582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20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20 prog 02</text:p>
          </table:table-cell>
          <table:table-cell table:number-columns-repeated="16365" table:style-name="ce139"/>
        </table:table-row>
        <table:table-row table:style-name="ro92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2</text:p>
          </table:table-cell>
          <table:table-cell office:value-type="string" table:style-name="ce176">
            <text:p>Fondo crediti di dubbia esigibilità</text:p>
          </table:table-cell>
          <table:table-cell office:value-type="string" table:style-name="ce176">
            <text:p>RS</text:p>
          </table:table-cell>
          <table:table-cell office:value-type="float" office:value="0" table:formula="of:=[.F1580]+[.F1576]" table:style-name="ce177">
            <text:p><text:s/>-<text:s text:c="3"/></text:p>
          </table:table-cell>
          <table:table-cell office:value-type="float" office:value="0" table:formula="of:=[.G1580]+[.G1576]" table:style-name="ce177">
            <text:p><text:s/>-<text:s text:c="3"/></text:p>
          </table:table-cell>
          <table:table-cell office:value-type="float" office:value="0" table:formula="of:=[.H1580]+[.H1576]" table:style-name="ce177">
            <text:p><text:s/>-<text:s text:c="3"/></text:p>
          </table:table-cell>
          <table:table-cell office:value-type="float" office:value="0" table:formula="of:=[.I1576]+[.I1580]" table:style-name="ce178">
            <text:p><text:s/>-<text:s text:c="3"/></text:p>
          </table:table-cell>
          <table:table-cell table:number-columns-repeated="9" table:style-name="ce178"/>
          <table:table-cell office:value-type="string" table:style-name="ce139">
            <text:p>missione 20 prog 02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0" table:formula="of:=[.F1581]+[.F1577]" table:style-name="ce177">
            <text:p><text:s/>-<text:s text:c="3"/></text:p>
          </table:table-cell>
          <table:table-cell office:value-type="float" office:value="0" table:formula="of:=[.G1581]+[.G1577]" table:style-name="ce177">
            <text:p><text:s/>-<text:s text:c="3"/></text:p>
          </table:table-cell>
          <table:table-cell office:value-type="float" office:value="0" table:formula="of:=[.H1581]+[.H1577]" table:style-name="ce177">
            <text:p><text:s/>-<text:s text:c="3"/></text:p>
          </table:table-cell>
          <table:table-cell office:value-type="float" office:value="0" table:formula="of:=[.I1577]+[.I1581]" table:style-name="ce178">
            <text:p><text:s/>-<text:s text:c="3"/></text:p>
          </table:table-cell>
          <table:table-cell office:value-type="string" table:style-name="ce178">
            <text:p>CP</text:p>
          </table:table-cell>
          <table:table-cell office:value-type="float" office:value="0" table:formula="of:=[.K1581]+[.K1577]" table:style-name="ce178">
            <text:p><text:s/>-<text:s text:c="3"/></text:p>
          </table:table-cell>
          <table:table-cell office:value-type="float" office:value="0" table:formula="of:=[.L1581]+[.L1577]" table:style-name="ce178">
            <text:p><text:s/>-<text:s text:c="3"/></text:p>
          </table:table-cell>
          <table:table-cell office:value-type="float" office:value="0" table:formula="of:=[.M1581]+[.M1577]" table:style-name="ce178">
            <text:p><text:s/>-<text:s text:c="3"/></text:p>
          </table:table-cell>
          <table:table-cell office:value-type="float" office:value="0" table:formula="of:=[.N1581]+[.N1577]" table:style-name="ce178">
            <text:p><text:s/>-<text:s text:c="3"/></text:p>
          </table:table-cell>
          <table:table-cell office:value-type="float" office:value="0" table:formula="of:=[.O1581]+[.O1577]" table:style-name="ce178">
            <text:p><text:s/>-<text:s text:c="3"/></text:p>
          </table:table-cell>
          <table:table-cell office:value-type="float" office:value="0" table:formula="of:=[.P1581]+[.P1577]" table:style-name="ce178">
            <text:p><text:s/>-<text:s text:c="3"/></text:p>
          </table:table-cell>
          <table:table-cell office:value-type="float" office:value="0" table:formula="of:=[.Q1581]+[.Q1577]" table:style-name="ce178">
            <text:p><text:s/>-<text:s text:c="3"/></text:p>
          </table:table-cell>
          <table:table-cell office:value-type="float" office:value="0" table:formula="of:=[.R1581]+[.R1577]" table:style-name="ce178">
            <text:p><text:s/>-<text:s text:c="3"/></text:p>
          </table:table-cell>
          <table:table-cell office:value-type="string" table:style-name="ce139">
            <text:p>missione 20 prog 02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0" table:formula="of:=[.F1582]+[.F1578]" table:style-name="ce177">
            <text:p><text:s/>-<text:s text:c="3"/></text:p>
          </table:table-cell>
          <table:table-cell office:value-type="float" office:value="0" table:formula="of:=[.G1582]+[.G1578]" table:style-name="ce177">
            <text:p><text:s/>-<text:s text:c="3"/></text:p>
          </table:table-cell>
          <table:table-cell office:value-type="float" office:value="0" table:formula="of:=[.H1582]+[.H1578]" table:style-name="ce177">
            <text:p><text:s/>-<text:s text:c="3"/></text:p>
          </table:table-cell>
          <table:table-cell office:value-type="float" office:value="0" table:formula="of:=[.I1578]+[.I1582]" table:style-name="ce178">
            <text:p><text:s/>-<text:s text:c="3"/></text:p>
          </table:table-cell>
          <table:table-cell table:number-columns-repeated="9" table:style-name="ce178"/>
          <table:table-cell office:value-type="string" table:style-name="ce139">
            <text:p>missione 20 prog 02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20 prog 03</text:p>
          </table:table-cell>
          <table:table-cell table:number-columns-repeated="16365" table:style-name="ce139"/>
        </table:table-row>
        <table:table-row table:style-name="ro93">
          <table:table-cell office:value-type="float" office:value="2003" table:style-name="ce169">
            <text:p>2003</text:p>
          </table:table-cell>
          <table:table-cell office:value-type="string" table:style-name="ce171">
            <text:p>Programma</text:p>
          </table:table-cell>
          <table:table-cell office:value-type="string" table:style-name="ce171">
            <text:p>03</text:p>
          </table:table-cell>
          <table:table-cell office:value-type="string" table:style-name="ce171">
            <text:p>Altri fondi</text:p>
          </table:table-cell>
          <table:table-cell table:style-name="ce171"/>
          <table:table-cell table:style-name="ce186"/>
          <table:table-cell table:number-columns-repeated="12" table:style-name="ce173"/>
          <table:table-cell office:value-type="string" table:style-name="ce139">
            <text:p>missione 20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1</text:p>
          </table:table-cell>
          <table:table-cell table:style-name="ce139"/>
          <table:table-cell office:value-type="string" table:style-name="ce139">
            <text:p>Spese correnti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589]+[.G1589]-[.H1589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20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3463956.4" table:style-name="ce144">
            <text:p><text:s/>3.463.956,4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3463956.4" table:formula="of:=[.F1590]+[.G1590]-[.H1590]" table:style-name="ce144">
            <text:p><text:s/>3.463.956,40<text:s/></text:p>
          </table:table-cell>
          <table:table-cell office:value-type="string" table:style-name="ce145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K1590]+[.L1590]-[.M1590]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2" table:style-name="ce144"/>
          <table:table-cell office:value-type="float" office:value="0" table:formula="of:=[.O1590]+[.P1590]-[.Q1590]" table:style-name="ce144">
            <text:p><text:s/>-<text:s text:c="3"/></text:p>
          </table:table-cell>
          <table:table-cell office:value-type="string" table:style-name="ce139">
            <text:p>missione 20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3463956.4" table:style-name="ce144">
            <text:p><text:s/>3.463.956,4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3463956.4" table:formula="of:=[.F1591]+[.G1591]-[.H1591]" table:style-name="ce144">
            <text:p><text:s/>3.463.956,40<text:s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20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20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office:value-type="string" table:style-name="ce146">
            <text:p>Titolo 2</text:p>
          </table:table-cell>
          <table:table-cell table:style-name="ce139"/>
          <table:table-cell office:value-type="string" table:style-name="ce139">
            <text:p>Spese in conto capitale</text:p>
          </table:table-cell>
          <table:table-cell office:value-type="string" table:style-name="ce139">
            <text:p>RS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formula="of:=[.F1593]+[.G1593]-[.H1593]" table:style-name="ce144">
            <text:p><text:s/>-<text:s text:c="3"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20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20000" table:style-name="ce160">
            <text:p><text:s/>20.0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20000" table:formula="of:=[.F1594]+[.G1594]-[.H1594]" table:style-name="ce144">
            <text:p><text:s/>20.000,00<text:s/></text:p>
          </table:table-cell>
          <table:table-cell office:value-type="string" table:style-name="ce145">
            <text:p>CP</text:p>
          </table:table-cell>
          <table:table-cell office:value-type="float" office:value="20000" table:style-name="ce144">
            <text:p><text:s/>20.000,00<text:s/></text:p>
          </table:table-cell>
          <table:table-cell table:number-columns-repeated="2" table:style-name="ce144"/>
          <table:table-cell office:value-type="float" office:value="20000" table:formula="of:=[.K1594]+[.L1594]-[.M1594]" table:style-name="ce144">
            <text:p><text:s/>20.000,00<text:s/></text:p>
          </table:table-cell>
          <table:table-cell office:value-type="float" office:value="20000" table:style-name="ce144">
            <text:p><text:s/>20.000,00<text:s/></text:p>
          </table:table-cell>
          <table:table-cell table:number-columns-repeated="2" table:style-name="ce144"/>
          <table:table-cell office:value-type="float" office:value="20000" table:formula="of:=[.O1594]+[.P1594]-[.Q1594]" table:style-name="ce144">
            <text:p><text:s/>20.000,00<text:s/></text:p>
          </table:table-cell>
          <table:table-cell office:value-type="string" table:style-name="ce139">
            <text:p>missione 20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20000" table:style-name="ce160">
            <text:p><text:s/>20.0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20000" table:formula="of:=[.F1595]+[.G1595]-[.H1595]" table:style-name="ce144">
            <text:p><text:s/>20.000,00<text:s/></text:p>
          </table:table-cell>
          <table:table-cell table:style-name="ce145"/>
          <table:table-cell table:number-columns-repeated="8" table:style-name="ce144"/>
          <table:table-cell office:value-type="string" table:style-name="ce139">
            <text:p>missione 20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46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20 prog 03</text:p>
          </table:table-cell>
          <table:table-cell table:number-columns-repeated="16365" table:style-name="ce139"/>
        </table:table-row>
        <table:table-row table:style-name="ro92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3</text:p>
          </table:table-cell>
          <table:table-cell office:value-type="string" table:style-name="ce176">
            <text:p>Altri fondi</text:p>
          </table:table-cell>
          <table:table-cell office:value-type="string" table:style-name="ce176">
            <text:p>RS</text:p>
          </table:table-cell>
          <table:table-cell office:value-type="float" office:value="0" table:formula="of:=[.F1593]+[.F1589]" table:style-name="ce177">
            <text:p><text:s/>-<text:s text:c="3"/></text:p>
          </table:table-cell>
          <table:table-cell office:value-type="float" office:value="0" table:formula="of:=[.G1593]+[.G1589]" table:style-name="ce177">
            <text:p><text:s/>-<text:s text:c="3"/></text:p>
          </table:table-cell>
          <table:table-cell office:value-type="float" office:value="0" table:formula="of:=[.H1593]+[.H1589]" table:style-name="ce177">
            <text:p><text:s/>-<text:s text:c="3"/></text:p>
          </table:table-cell>
          <table:table-cell office:value-type="float" office:value="0" table:formula="of:=[.I1589]+[.I1593]" table:style-name="ce178">
            <text:p><text:s/>-<text:s text:c="3"/></text:p>
          </table:table-cell>
          <table:table-cell table:number-columns-repeated="9" table:style-name="ce178"/>
          <table:table-cell office:value-type="string" table:style-name="ce139">
            <text:p>missione 20 prog 03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20000" table:formula="of:=[.F1594]+[.F1590]" table:style-name="ce177">
            <text:p><text:s/>20.000,00<text:s/></text:p>
          </table:table-cell>
          <table:table-cell office:value-type="float" office:value="3463956.4" table:formula="of:=[.G1594]+[.G1590]" table:style-name="ce177">
            <text:p><text:s/>3.463.956,40<text:s/></text:p>
          </table:table-cell>
          <table:table-cell office:value-type="float" office:value="0" table:formula="of:=[.H1594]+[.H1590]" table:style-name="ce177">
            <text:p><text:s/>-<text:s text:c="3"/></text:p>
          </table:table-cell>
          <table:table-cell office:value-type="float" office:value="3483956.4" table:formula="of:=[.I1590]+[.I1594]" table:style-name="ce178">
            <text:p><text:s/>3.483.956,40<text:s/></text:p>
          </table:table-cell>
          <table:table-cell office:value-type="string" table:style-name="ce178">
            <text:p>CP</text:p>
          </table:table-cell>
          <table:table-cell office:value-type="float" office:value="20000" table:formula="of:=[.K1594]+[.K1590]" table:style-name="ce178">
            <text:p><text:s/>20.000,00<text:s/></text:p>
          </table:table-cell>
          <table:table-cell office:value-type="float" office:value="0" table:formula="of:=[.L1594]+[.L1590]" table:style-name="ce178">
            <text:p><text:s/>-<text:s text:c="3"/></text:p>
          </table:table-cell>
          <table:table-cell office:value-type="float" office:value="0" table:formula="of:=[.M1594]+[.M1590]" table:style-name="ce178">
            <text:p><text:s/>-<text:s text:c="3"/></text:p>
          </table:table-cell>
          <table:table-cell office:value-type="float" office:value="20000" table:formula="of:=[.N1594]+[.N1590]" table:style-name="ce178">
            <text:p><text:s/>20.000,00<text:s/></text:p>
          </table:table-cell>
          <table:table-cell office:value-type="float" office:value="20000" table:formula="of:=[.O1594]+[.O1590]" table:style-name="ce178">
            <text:p><text:s/>20.000,00<text:s/></text:p>
          </table:table-cell>
          <table:table-cell office:value-type="float" office:value="0" table:formula="of:=[.P1594]+[.P1590]" table:style-name="ce178">
            <text:p><text:s/>-<text:s text:c="3"/></text:p>
          </table:table-cell>
          <table:table-cell office:value-type="float" office:value="0" table:formula="of:=[.Q1594]+[.Q1590]" table:style-name="ce178">
            <text:p><text:s/>-<text:s text:c="3"/></text:p>
          </table:table-cell>
          <table:table-cell office:value-type="float" office:value="20000" table:formula="of:=[.R1594]+[.R1590]" table:style-name="ce178">
            <text:p><text:s/>20.000,00<text:s/></text:p>
          </table:table-cell>
          <table:table-cell office:value-type="string" table:style-name="ce139">
            <text:p>missione 20 prog 03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20000" table:formula="of:=[.F1595]+[.F1591]" table:style-name="ce177">
            <text:p><text:s/>20.000,00<text:s/></text:p>
          </table:table-cell>
          <table:table-cell office:value-type="float" office:value="3463956.4" table:formula="of:=[.G1595]+[.G1591]" table:style-name="ce177">
            <text:p><text:s/>3.463.956,40<text:s/></text:p>
          </table:table-cell>
          <table:table-cell office:value-type="float" office:value="0" table:formula="of:=[.H1595]+[.H1591]" table:style-name="ce177">
            <text:p><text:s/>-<text:s text:c="3"/></text:p>
          </table:table-cell>
          <table:table-cell office:value-type="float" office:value="3483956.4" table:formula="of:=[.I1591]+[.I1595]" table:style-name="ce178">
            <text:p><text:s/>3.483.956,40<text:s/></text:p>
          </table:table-cell>
          <table:table-cell table:number-columns-repeated="9" table:style-name="ce178"/>
          <table:table-cell office:value-type="string" table:style-name="ce139">
            <text:p>missione 20 prog 03</text:p>
          </table:table-cell>
          <table:table-cell table:number-columns-repeated="16365" table:style-name="ce139"/>
        </table:table-row>
        <table:table-row table:style-name="ro93">
          <table:table-cell table:style-name="ce147"/>
          <table:table-cell table:style-name="ce148"/>
          <table:table-cell table:number-columns-repeated="3" table:style-name="ce141"/>
          <table:table-cell table:style-name="ce149"/>
          <table:table-cell table:number-columns-repeated="3" table:style-name="ce150"/>
          <table:table-cell table:style-name="ce151"/>
          <table:table-cell table:number-columns-repeated="8" table:style-name="ce150"/>
          <table:table-cell office:value-type="string" table:style-name="ce139">
            <text:p>missione 20 prog 03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20 totale</text:p>
          </table:table-cell>
          <table:table-cell table:number-columns-repeated="16365" table:style-name="ce139"/>
        </table:table-row>
        <table:table-row table:style-name="ro93">
          <table:table-cell office:value-type="string" table:style-name="ce187">
            <text:p>TOTALE MISSIONE 20</text:p>
          </table:table-cell>
          <table:table-cell table:style-name="ce188"/>
          <table:table-cell table:style-name="ce189"/>
          <table:table-cell office:value-type="string" table:style-name="ce189">
            <text:p>Fondi e accantonamenti</text:p>
          </table:table-cell>
          <table:table-cell office:value-type="string" table:style-name="ce189">
            <text:p>RS</text:p>
          </table:table-cell>
          <table:table-cell office:value-type="float" office:value="0" table:formula="of:=[.F1597]+[.F1584]+[.F1571]" table:style-name="ce190">
            <text:p><text:s/>-<text:s text:c="3"/></text:p>
          </table:table-cell>
          <table:table-cell office:value-type="float" office:value="0" table:formula="of:=[.G1597]+[.G1584]+[.G1571]" table:style-name="ce190">
            <text:p><text:s/>-<text:s text:c="3"/></text:p>
          </table:table-cell>
          <table:table-cell office:value-type="float" office:value="0" table:formula="of:=[.H1597]+[.H1584]+[.H1571]" table:style-name="ce190">
            <text:p><text:s/>-<text:s text:c="3"/></text:p>
          </table:table-cell>
          <table:table-cell office:value-type="float" office:value="0" table:formula="of:=[.I1597]+[.I1584]+[.I1571]" table:style-name="ce190">
            <text:p><text:s/>-<text:s text:c="3"/></text:p>
          </table:table-cell>
          <table:table-cell table:style-name="ce191"/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39">
            <text:p>Missione 20 totale</text:p>
          </table:table-cell>
          <table:table-cell table:number-columns-repeated="16365" table:style-name="ce139"/>
        </table:table-row>
        <table:table-row table:style-name="ro93">
          <table:table-cell table:style-name="ce192"/>
          <table:table-cell table:style-name="ce193"/>
          <table:table-cell table:number-columns-repeated="2" table:style-name="ce194"/>
          <table:table-cell office:value-type="string" table:style-name="ce194">
            <text:p>CP</text:p>
          </table:table-cell>
          <table:table-cell office:value-type="float" office:value="80128.639999999999" table:formula="of:=[.F1598]+[.F1585]+[.F1572]" table:style-name="ce195">
            <text:p><text:s/>80.128,64<text:s/></text:p>
          </table:table-cell>
          <table:table-cell office:value-type="float" office:value="3463956.4" table:formula="of:=[.G1598]+[.G1585]+[.G1572]" table:style-name="ce195">
            <text:p><text:s/>3.463.956,40<text:s/></text:p>
          </table:table-cell>
          <table:table-cell office:value-type="float" office:value="0" table:formula="of:=[.H1598]+[.H1585]+[.H1572]" table:style-name="ce195">
            <text:p><text:s/>-<text:s text:c="3"/></text:p>
          </table:table-cell>
          <table:table-cell office:value-type="float" office:value="3544085.04" table:formula="of:=[.I1598]+[.I1585]+[.I1572]" table:style-name="ce195">
            <text:p><text:s/>3.544.085,04<text:s/></text:p>
          </table:table-cell>
          <table:table-cell office:value-type="string" table:style-name="ce196">
            <text:p>CP</text:p>
          </table:table-cell>
          <table:table-cell office:value-type="float" office:value="80000" table:formula="of:=[.K1598]+[.K1585]+[.K1572]" table:style-name="ce196">
            <text:p><text:s/>80.000,00<text:s/></text:p>
          </table:table-cell>
          <table:table-cell office:value-type="float" office:value="0" table:formula="of:=[.L1598]+[.L1585]+[.L1572]" table:style-name="ce196">
            <text:p><text:s/>-<text:s text:c="3"/></text:p>
          </table:table-cell>
          <table:table-cell office:value-type="float" office:value="0" table:formula="of:=[.M1598]+[.M1585]+[.M1572]" table:style-name="ce196">
            <text:p><text:s/>-<text:s text:c="3"/></text:p>
          </table:table-cell>
          <table:table-cell office:value-type="float" office:value="80000" table:formula="of:=[.N1598]+[.N1585]+[.N1572]" table:style-name="ce196">
            <text:p><text:s/>80.000,00<text:s/></text:p>
          </table:table-cell>
          <table:table-cell office:value-type="float" office:value="80000" table:formula="of:=[.O1598]+[.O1585]+[.O1572]" table:style-name="ce196">
            <text:p><text:s/>80.000,00<text:s/></text:p>
          </table:table-cell>
          <table:table-cell office:value-type="float" office:value="0" table:formula="of:=[.P1598]+[.P1585]+[.P1572]" table:style-name="ce196">
            <text:p><text:s/>-<text:s text:c="3"/></text:p>
          </table:table-cell>
          <table:table-cell office:value-type="float" office:value="0" table:formula="of:=[.Q1598]+[.Q1585]+[.Q1572]" table:style-name="ce196">
            <text:p><text:s/>-<text:s text:c="3"/></text:p>
          </table:table-cell>
          <table:table-cell office:value-type="float" office:value="80000" table:formula="of:=[.R1598]+[.R1585]+[.R1572]" table:style-name="ce196">
            <text:p><text:s/>80.000,00<text:s/></text:p>
          </table:table-cell>
          <table:table-cell office:value-type="string" table:style-name="ce139">
            <text:p>Missione 20 totale</text:p>
          </table:table-cell>
          <table:table-cell table:number-columns-repeated="16365" table:style-name="ce139"/>
        </table:table-row>
        <table:table-row table:style-name="ro124">
          <table:table-cell table:style-name="ce334"/>
          <table:table-cell table:style-name="ce335"/>
          <table:table-cell table:number-columns-repeated="2" table:style-name="ce336"/>
          <table:table-cell office:value-type="string" table:style-name="ce336">
            <text:p>CS</text:p>
          </table:table-cell>
          <table:table-cell office:value-type="float" office:value="80128.639999999999" table:formula="of:=[.F1599]+[.F1586]+[.F1573]" table:style-name="ce337">
            <text:p><text:s/>80.128,64<text:s/></text:p>
          </table:table-cell>
          <table:table-cell office:value-type="float" office:value="3463956.4" table:formula="of:=[.G1599]+[.G1586]+[.G1573]" table:style-name="ce337">
            <text:p><text:s/>3.463.956,40<text:s/></text:p>
          </table:table-cell>
          <table:table-cell office:value-type="float" office:value="0" table:formula="of:=[.H1599]+[.H1586]+[.H1573]" table:style-name="ce337">
            <text:p><text:s/>-<text:s text:c="3"/></text:p>
          </table:table-cell>
          <table:table-cell office:value-type="float" office:value="3544085.04" table:formula="of:=[.I1599]+[.I1586]+[.I1573]" table:style-name="ce337">
            <text:p><text:s/>3.544.085,04<text:s/></text:p>
          </table:table-cell>
          <table:table-cell table:style-name="ce338"/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338">
            <text:p><text:s/></text:p>
          </table:table-cell>
          <table:table-cell office:value-type="string" table:style-name="ce139">
            <text:p>Missione 20 totale</text:p>
          </table:table-cell>
          <table:table-cell table:number-columns-repeated="16365" table:style-name="ce139"/>
        </table:table-row>
        <table:table-row table:style-name="ro100" table:visibility="filter">
          <table:table-cell table:style-name="ce147"/>
          <table:table-cell table:style-name="ce148"/>
          <table:table-cell table:number-columns-repeated="3" table:style-name="ce141"/>
          <table:table-cell table:style-name="ce149"/>
          <table:table-cell table:number-columns-repeated="3" table:style-name="ce150"/>
          <table:table-cell table:style-name="ce151"/>
          <table:table-cell table:number-columns-repeated="8" table:style-name="ce150"/>
          <table:table-cell office:value-type="string" table:style-name="ce78">
            <text:p>cassare</text:p>
          </table:table-cell>
          <table:table-cell table:number-columns-repeated="16365" table:style-name="ce78"/>
        </table:table-row>
        <table:table-row table:style-name="ro105" table:visibility="filter">
          <table:table-cell office:value-type="string" table:style-name="ce97">
            <text:p>MISSIONE</text:p>
          </table:table-cell>
          <table:table-cell table:style-name="ce98"/>
          <table:table-cell office:value-type="string" table:style-name="ce99">
            <text:p>50</text:p>
          </table:table-cell>
          <table:table-cell office:value-type="string" table:style-name="ce99">
            <text:p>Debito pubblico</text:p>
          </table:table-cell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number-columns-repeated="8" table:style-name="ce102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office:value-type="float" office:value="5001" table:style-name="ce84">
            <text:p>5001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1</text:p>
          </table:table-cell>
          <table:table-cell office:value-type="string" table:style-name="ce86">
            <text:p>Quota interessi ammortamento mutui e prestiti obbligazionari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609]+[.G1609]-[.H1609]" table:style-name="ce70">
            <text:p><text:s/>-<text:s text:c="3"/></text:p>
          </table:table-cell>
          <table:table-cell table:style-name="ce75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610]+[.G1610]-[.H161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609:.F161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611]+[.G1611]-[.H161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1</text:p>
          </table:table-cell>
          <table:table-cell office:value-type="string" table:style-name="ce78">
            <text:p>Quota interessi ammortamento mutui e prestiti obbligazionari</text:p>
          </table:table-cell>
          <table:table-cell table:style-name="ce79"/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table:style-name="ce82"/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number-rows-repeated="2" table:style-name="ro107" table:visibility="filter"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style-name="ce80"/>
          <table:table-cell table:number-columns-repeated="3" table:style-name="ce81"/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office:value-type="float" office:value="5002" table:style-name="ce84">
            <text:p>5002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2</text:p>
          </table:table-cell>
          <table:table-cell office:value-type="string" table:style-name="ce86">
            <text:p>Quota capitale ammortamento mutui e prestiti obbligazionari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4</text:p>
          </table:table-cell>
          <table:table-cell table:style-name="ce73"/>
          <table:table-cell office:value-type="string" table:style-name="ce73">
            <text:p>Rimborso presti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618]+[.G1618]-[.H1618]" table:style-name="ce70">
            <text:p><text:s/>-<text:s text:c="3"/></text:p>
          </table:table-cell>
          <table:table-cell table:style-name="ce75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619]+[.G1619]-[.H161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618:.F161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620]+[.G1620]-[.H162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2</text:p>
          </table:table-cell>
          <table:table-cell office:value-type="string" table:style-name="ce78">
            <text:p>Quota capitale ammortamento mutui e prestiti obbligazionari</text:p>
          </table:table-cell>
          <table:table-cell table:style-name="ce79"/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table:style-name="ce82"/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table:style-name="ce79"/>
          <table:table-cell table:style-name="ce132"/>
          <table:table-cell table:number-columns-repeated="3" table:style-name="ce125"/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office:value-type="string" table:style-name="ce91">
            <text:p>TOTALE MISSIONE 50</text:p>
          </table:table-cell>
          <table:table-cell table:style-name="ce92"/>
          <table:table-cell table:style-name="ce93"/>
          <table:table-cell office:value-type="string" table:style-name="ce93">
            <text:p>Debito pubblico</text:p>
          </table:table-cell>
          <table:table-cell table:style-name="ce94"/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table:style-name="ce95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8">
            <text:p>cassare</text:p>
          </table:table-cell>
          <table:table-cell table:number-columns-repeated="16365" table:style-name="ce78"/>
        </table:table-row>
        <table:table-row table:style-name="ro105" table:visibility="filter">
          <table:table-cell office:value-type="string" table:style-name="ce97">
            <text:p>MISSIONE</text:p>
          </table:table-cell>
          <table:table-cell table:style-name="ce98"/>
          <table:table-cell office:value-type="string" table:style-name="ce99">
            <text:p>60</text:p>
          </table:table-cell>
          <table:table-cell office:value-type="string" table:style-name="ce99">
            <text:p>Anticipazioni finanziarie</text:p>
          </table:table-cell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number-columns-repeated="8" table:style-name="ce102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office:value-type="float" office:value="6001" table:style-name="ce84">
            <text:p>6001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1</text:p>
          </table:table-cell>
          <table:table-cell office:value-type="string" table:style-name="ce86">
            <text:p>Restituzione anticipazione di tesoreria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629]+[.G1629]-[.H1629]" table:style-name="ce70">
            <text:p><text:s/>-<text:s text:c="3"/></text:p>
          </table:table-cell>
          <table:table-cell table:style-name="ce75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630]+[.G1630]-[.H1630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629:.F163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631]+[.G1631]-[.H1631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5</text:p>
          </table:table-cell>
          <table:table-cell table:style-name="ce73"/>
          <table:table-cell office:value-type="string" table:style-name="ce73">
            <text:p>Chiusura Anticipazioni ricevute da istituto tesoriere/cassier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633]+[.G1633]-[.H1633]" table:style-name="ce70">
            <text:p><text:s/>-<text:s text:c="3"/></text:p>
          </table:table-cell>
          <table:table-cell table:style-name="ce75"/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634]+[.G1634]-[.H1634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633:.F1634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635]+[.G1635]-[.H1635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1</text:p>
          </table:table-cell>
          <table:table-cell office:value-type="string" table:style-name="ce78">
            <text:p>Restituzione anticipazione di tesoreria</text:p>
          </table:table-cell>
          <table:table-cell office:value-type="string" table:style-name="ce74">
            <text:p>RS</text:p>
          </table:table-cell>
          <table:table-cell office:value-type="float" office:value="0" table:formula="of:=[.F1633]+[.F1629]" table:style-name="ce132">
            <text:p><text:s/>-<text:s text:c="3"/></text:p>
          </table:table-cell>
          <table:table-cell office:value-type="float" office:value="0" table:formula="of:=[.G1633]+[.G1629]" table:style-name="ce132">
            <text:p><text:s/>-<text:s text:c="3"/></text:p>
          </table:table-cell>
          <table:table-cell office:value-type="float" office:value="0" table:formula="of:=[.H1633]+[.H1629]" table:style-name="ce132">
            <text:p><text:s/>-<text:s text:c="3"/></text:p>
          </table:table-cell>
          <table:table-cell office:value-type="float" office:value="0" table:formula="of:=[.I1633]+[.I1629]" table:style-name="ce132">
            <text:p><text:s/>-<text:s text:c="3"/></text:p>
          </table:table-cell>
          <table:table-cell table:style-name="ce82"/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4">
            <text:p>CP</text:p>
          </table:table-cell>
          <table:table-cell office:value-type="float" office:value="0" table:formula="of:=[.F1634]+[.F1630]" table:style-name="ce132">
            <text:p><text:s/>-<text:s text:c="3"/></text:p>
          </table:table-cell>
          <table:table-cell office:value-type="float" office:value="0" table:formula="of:=[.G1634]+[.G1630]" table:style-name="ce132">
            <text:p><text:s/>-<text:s text:c="3"/></text:p>
          </table:table-cell>
          <table:table-cell office:value-type="float" office:value="0" table:formula="of:=[.H1634]+[.H1630]" table:style-name="ce132">
            <text:p><text:s/>-<text:s text:c="3"/></text:p>
          </table:table-cell>
          <table:table-cell office:value-type="float" office:value="0" table:formula="of:=[.I1634]+[.I1630]" table:style-name="ce132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4">
            <text:p>CS</text:p>
          </table:table-cell>
          <table:table-cell office:value-type="float" office:value="0" table:formula="of:=[.F1635]+[.F1631]" table:style-name="ce132">
            <text:p><text:s/>-<text:s text:c="3"/></text:p>
          </table:table-cell>
          <table:table-cell office:value-type="float" office:value="0" table:formula="of:=[.G1635]+[.G1631]" table:style-name="ce132">
            <text:p><text:s/>-<text:s text:c="3"/></text:p>
          </table:table-cell>
          <table:table-cell office:value-type="float" office:value="0" table:formula="of:=[.H1635]+[.H1631]" table:style-name="ce132">
            <text:p><text:s/>-<text:s text:c="3"/></text:p>
          </table:table-cell>
          <table:table-cell office:value-type="float" office:value="0" table:formula="of:=[.I1635]+[.I1631]" table:style-name="ce132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134"/>
          <table:table-cell table:number-columns-repeated="3" table:style-name="ce127"/>
          <table:table-cell table:style-name="ce75"/>
          <table:table-cell table:number-columns-repeated="8" table:style-name="ce7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34" table:visibility="filter">
          <table:table-cell office:value-type="string" table:style-name="ce91">
            <text:p>TOTALE MISSIONE 60</text:p>
          </table:table-cell>
          <table:table-cell table:style-name="ce92"/>
          <table:table-cell table:style-name="ce93"/>
          <table:table-cell office:value-type="string" table:style-name="ce93">
            <text:p>Anticipazioni finanziarie</text:p>
          </table:table-cell>
          <table:table-cell office:value-type="string" table:style-name="ce94">
            <text:p>RS</text:p>
          </table:table-cell>
          <table:table-cell office:value-type="float" office:value="0" table:formula="of:=[.F1637]" table:style-name="ce131">
            <text:p><text:s/>-<text:s text:c="3"/></text:p>
          </table:table-cell>
          <table:table-cell office:value-type="float" office:value="0" table:formula="of:=[.G1637]" table:style-name="ce131">
            <text:p><text:s/>-<text:s text:c="3"/></text:p>
          </table:table-cell>
          <table:table-cell office:value-type="float" office:value="0" table:formula="of:=[.H1637]" table:style-name="ce131">
            <text:p><text:s/>-<text:s text:c="3"/></text:p>
          </table:table-cell>
          <table:table-cell office:value-type="float" office:value="0" table:formula="of:=[.I1637]" table:style-name="ce131">
            <text:p><text:s/>-<text:s text:c="3"/></text:p>
          </table:table-cell>
          <table:table-cell table:style-name="ce95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string" table:style-name="ce139">
            <text:p>Totale missione 60</text:p>
          </table:table-cell>
          <table:table-cell table:number-columns-repeated="16365" table:style-name="ce139"/>
        </table:table-row>
        <table:table-row table:style-name="ro93" table:visibility="collapse">
          <table:table-cell table:style-name="ce147"/>
          <table:table-cell table:style-name="ce148"/>
          <table:table-cell table:number-columns-repeated="2" table:style-name="ce141"/>
          <table:table-cell office:value-type="string" table:style-name="ce141">
            <text:p>CP</text:p>
          </table:table-cell>
          <table:table-cell office:value-type="float" office:value="0" table:formula="of:=[.F1638]" table:style-name="ce162">
            <text:p><text:s/>-<text:s text:c="3"/></text:p>
          </table:table-cell>
          <table:table-cell office:value-type="float" office:value="0" table:formula="of:=[.G1638]" table:style-name="ce162">
            <text:p><text:s/>-<text:s text:c="3"/></text:p>
          </table:table-cell>
          <table:table-cell office:value-type="float" office:value="0" table:formula="of:=[.H1638]" table:style-name="ce162">
            <text:p><text:s/>-<text:s text:c="3"/></text:p>
          </table:table-cell>
          <table:table-cell office:value-type="float" office:value="0" table:formula="of:=[.I1638]" table:style-name="ce162">
            <text:p><text:s/>-<text:s text:c="3"/></text:p>
          </table:table-cell>
          <table:table-cell table:style-name="ce151"/>
          <table:table-cell table:number-columns-repeated="8" table:style-name="ce150"/>
          <table:table-cell table:number-columns-repeated="16366" table:style-name="ce139"/>
        </table:table-row>
        <table:table-row table:style-name="ro93" table:visibility="filter">
          <table:table-cell table:style-name="ce147"/>
          <table:table-cell table:style-name="ce148"/>
          <table:table-cell table:number-columns-repeated="2" table:style-name="ce141"/>
          <table:table-cell office:value-type="string" table:style-name="ce141">
            <text:p>CS</text:p>
          </table:table-cell>
          <table:table-cell office:value-type="float" office:value="0" table:formula="of:=[.F1639]" table:style-name="ce162">
            <text:p><text:s/>-<text:s text:c="3"/></text:p>
          </table:table-cell>
          <table:table-cell office:value-type="float" office:value="0" table:formula="of:=[.G1639]" table:style-name="ce162">
            <text:p><text:s/>-<text:s text:c="3"/></text:p>
          </table:table-cell>
          <table:table-cell office:value-type="float" office:value="0" table:formula="of:=[.H1639]" table:style-name="ce162">
            <text:p><text:s/>-<text:s text:c="3"/></text:p>
          </table:table-cell>
          <table:table-cell office:value-type="float" office:value="0" table:formula="of:=[.I1639]" table:style-name="ce162">
            <text:p><text:s/>-<text:s text:c="3"/></text:p>
          </table:table-cell>
          <table:table-cell table:style-name="ce151"/>
          <table:table-cell table:number-columns-repeated="8" table:style-name="ce150"/>
          <table:table-cell office:value-type="string" table:style-name="ce73">
            <text:p>cassare</text:p>
          </table:table-cell>
          <table:table-cell table:number-columns-repeated="16365" table:style-name="ce73"/>
        </table:table-row>
        <table:table-row table:style-name="ro103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141">
            <text:p>missione 99<text:s/></text:p>
          </table:table-cell>
          <table:table-cell table:number-columns-repeated="16365" table:style-name="ce141"/>
        </table:table-row>
        <table:table-row table:style-name="ro93">
          <table:table-cell office:value-type="string" table:style-name="ce165">
            <text:p>MISSIONE</text:p>
          </table:table-cell>
          <table:table-cell table:style-name="ce197"/>
          <table:table-cell office:value-type="string" table:style-name="ce166">
            <text:p>99</text:p>
          </table:table-cell>
          <table:table-cell office:value-type="string" table:style-name="ce166">
            <text:p>Servizi per conto terzi</text:p>
          </table:table-cell>
          <table:table-cell table:style-name="ce166"/>
          <table:table-cell table:style-name="ce198"/>
          <table:table-cell table:number-columns-repeated="12" table:style-name="ce168"/>
          <table:table-cell office:value-type="string" table:style-name="ce141">
            <text:p>missione 99<text:s/>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number-columns-repeated="3"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99 prog 01</text:p>
          </table:table-cell>
          <table:table-cell table:number-columns-repeated="16365" table:style-name="ce139"/>
        </table:table-row>
        <table:table-row table:style-name="ro93">
          <table:table-cell office:value-type="float" office:value="9901" table:style-name="ce169">
            <text:p>9901</text:p>
          </table:table-cell>
          <table:table-cell office:value-type="string" table:style-name="ce171">
            <text:p>Programma</text:p>
          </table:table-cell>
          <table:table-cell office:value-type="string" table:style-name="ce171">
            <text:p>01</text:p>
          </table:table-cell>
          <table:table-cell office:value-type="string" table:style-name="ce171">
            <text:p>Servizi per conto terzi e Partite di giro</text:p>
          </table:table-cell>
          <table:table-cell table:style-name="ce171"/>
          <table:table-cell table:style-name="ce186"/>
          <table:table-cell table:number-columns-repeated="12" table:style-name="ce173"/>
          <table:table-cell office:value-type="string" table:style-name="ce139">
            <text:p>missione 99 prog 01</text:p>
          </table:table-cell>
          <table:table-cell table:number-columns-repeated="16365" table:style-name="ce139"/>
        </table:table-row>
        <table:table-row table:style-name="ro111">
          <table:table-cell table:style-name="ce142"/>
          <table:table-cell office:value-type="string" table:style-name="ce146">
            <text:p>Titolo 7</text:p>
          </table:table-cell>
          <table:table-cell table:style-name="ce139"/>
          <table:table-cell office:value-type="string" table:style-name="ce139">
            <text:p>Spese per conto terzi e partite di giro</text:p>
          </table:table-cell>
          <table:table-cell office:value-type="string" table:style-name="ce139">
            <text:p>RS</text:p>
          </table:table-cell>
          <table:table-cell office:value-type="float" office:value="6700" table:style-name="ce160">
            <text:p><text:s/>6.700,00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6700" table:formula="of:=[.F1648]+[.G1648]-[.H1648]" table:style-name="ce144">
            <text:p><text:s/>6.700,00<text:s/></text:p>
          </table:table-cell>
          <table:table-cell table:style-name="ce145"/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39">
            <text:p>missione 99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61"/>
          <table:table-cell table:number-columns-repeated="2" table:style-name="ce139"/>
          <table:table-cell office:value-type="string" table:style-name="ce139">
            <text:p>CP</text:p>
          </table:table-cell>
          <table:table-cell office:value-type="float" office:value="5964403.5700000003" table:style-name="ce160">
            <text:p><text:s/>5.964.403,57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5964403.5700000003" table:formula="of:=[.F1649]+[.G1649]-[.H1649]" table:style-name="ce144">
            <text:p><text:s/>5.964.403,57<text:s/></text:p>
          </table:table-cell>
          <table:table-cell office:value-type="string" table:style-name="ce145">
            <text:p>CP</text:p>
          </table:table-cell>
          <table:table-cell office:value-type="float" office:value="5764158.6900000004" table:style-name="ce144">
            <text:p><text:s/>5.764.158,69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5764158.6900000004" table:formula="of:=[.K1649]+[.L1649]-[.M1649]" table:style-name="ce144">
            <text:p><text:s/>5.764.158,69<text:s/></text:p>
          </table:table-cell>
          <table:table-cell office:value-type="float" office:value="5759158.6900000004" table:style-name="ce144">
            <text:p><text:s/>5.759.158,69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5759158.6900000004" table:formula="of:=[.O1649]+[.P1649]-[.Q1649]" table:style-name="ce144">
            <text:p><text:s/>5.759.158,69<text:s/></text:p>
          </table:table-cell>
          <table:table-cell office:value-type="string" table:style-name="ce139">
            <text:p>missione 99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61"/>
          <table:table-cell table:number-columns-repeated="2" table:style-name="ce139"/>
          <table:table-cell office:value-type="string" table:style-name="ce139">
            <text:p>CS</text:p>
          </table:table-cell>
          <table:table-cell office:value-type="float" office:value="5971103.5700000003" table:style-name="ce160">
            <text:p><text:s/>5.971.103,57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5971103.5700000003" table:formula="of:=[.F1650]+[.G1650]-[.H1650]" table:style-name="ce144">
            <text:p><text:s/>5.971.103,57<text:s/></text:p>
          </table:table-cell>
          <table:table-cell table:style-name="ce145"/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44">
            <text:p><text:s/></text:p>
          </table:table-cell>
          <table:table-cell office:value-type="string" table:style-name="ce139">
            <text:p>missione 99 prog 01</text:p>
          </table:table-cell>
          <table:table-cell table:number-columns-repeated="16365" table:style-name="ce139"/>
        </table:table-row>
        <table:table-row table:style-name="ro93">
          <table:table-cell table:style-name="ce142"/>
          <table:table-cell table:style-name="ce161"/>
          <table:table-cell table:number-columns-repeated="3" table:style-name="ce139"/>
          <table:table-cell table:style-name="ce160"/>
          <table:table-cell table:style-name="ce144"/>
          <table:table-cell office:value-type="string" table:style-name="ce144">
            <text:p><text:s/></text:p>
          </table:table-cell>
          <table:table-cell table:style-name="ce144"/>
          <table:table-cell table:style-name="ce145"/>
          <table:table-cell table:number-columns-repeated="8" table:style-name="ce144"/>
          <table:table-cell office:value-type="string" table:style-name="ce139">
            <text:p>missione 99 prog 01</text:p>
          </table:table-cell>
          <table:table-cell table:number-columns-repeated="16365" table:style-name="ce139"/>
        </table:table-row>
        <table:table-row table:style-name="ro92">
          <table:table-cell table:style-name="ce174"/>
          <table:table-cell office:value-type="string" table:style-name="ce175">
            <text:p>Totale Programma</text:p>
          </table:table-cell>
          <table:table-cell office:value-type="string" table:style-name="ce176">
            <text:p>01</text:p>
          </table:table-cell>
          <table:table-cell office:value-type="string" table:style-name="ce176">
            <text:p>Servizi per conto terzi e Partite di giro</text:p>
          </table:table-cell>
          <table:table-cell office:value-type="string" table:style-name="ce176">
            <text:p>RS</text:p>
          </table:table-cell>
          <table:table-cell office:value-type="float" office:value="6700" table:formula="of:=[.F1648]" table:style-name="ce177">
            <text:p><text:s/>6.700,00<text:s/></text:p>
          </table:table-cell>
          <table:table-cell office:value-type="float" office:value="0" table:formula="of:=[.G1648]" table:style-name="ce177">
            <text:p><text:s/>-<text:s text:c="3"/></text:p>
          </table:table-cell>
          <table:table-cell office:value-type="float" office:value="0" table:formula="of:=[.H1648]" table:style-name="ce177">
            <text:p><text:s/>-<text:s text:c="3"/></text:p>
          </table:table-cell>
          <table:table-cell office:value-type="float" office:value="6700" table:formula="of:=[.I1648]" table:style-name="ce177">
            <text:p><text:s/>6.700,00<text:s/></text:p>
          </table:table-cell>
          <table:table-cell table:style-name="ce178"/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39">
            <text:p>missione 99 prog 01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5964403.5700000003" table:formula="of:=[.F1649]" table:style-name="ce177">
            <text:p><text:s/>5.964.403,57<text:s/></text:p>
          </table:table-cell>
          <table:table-cell office:value-type="float" office:value="0" table:formula="of:=[.G1649]" table:style-name="ce177">
            <text:p><text:s/>-<text:s text:c="3"/></text:p>
          </table:table-cell>
          <table:table-cell office:value-type="float" office:value="0" table:formula="of:=[.H1649]" table:style-name="ce177">
            <text:p><text:s/>-<text:s text:c="3"/></text:p>
          </table:table-cell>
          <table:table-cell office:value-type="float" office:value="5964403.5700000003" table:formula="of:=[.I1649]" table:style-name="ce177">
            <text:p><text:s/>5.964.403,57<text:s/></text:p>
          </table:table-cell>
          <table:table-cell office:value-type="string" table:style-name="ce178">
            <text:p>CP</text:p>
          </table:table-cell>
          <table:table-cell office:value-type="float" office:value="5764158.6900000004" table:formula="of:=[.K1649]" table:style-name="ce178">
            <text:p><text:s/>5.764.158,69<text:s/></text:p>
          </table:table-cell>
          <table:table-cell office:value-type="float" office:value="0" table:formula="of:=[.L1649]" table:style-name="ce178">
            <text:p><text:s/>-<text:s text:c="3"/></text:p>
          </table:table-cell>
          <table:table-cell office:value-type="float" office:value="0" table:formula="of:=[.M1649]" table:style-name="ce178">
            <text:p><text:s/>-<text:s text:c="3"/></text:p>
          </table:table-cell>
          <table:table-cell office:value-type="float" office:value="5764158.6900000004" table:formula="of:=[.N1649]" table:style-name="ce178">
            <text:p><text:s/>5.764.158,69<text:s/></text:p>
          </table:table-cell>
          <table:table-cell office:value-type="float" office:value="5759158.6900000004" table:formula="of:=[.O1649]" table:style-name="ce178">
            <text:p><text:s/>5.759.158,69<text:s/></text:p>
          </table:table-cell>
          <table:table-cell office:value-type="float" office:value="0" table:formula="of:=[.P1649]" table:style-name="ce178">
            <text:p><text:s/>-<text:s text:c="3"/></text:p>
          </table:table-cell>
          <table:table-cell office:value-type="float" office:value="0" table:formula="of:=[.Q1649]" table:style-name="ce178">
            <text:p><text:s/>-<text:s text:c="3"/></text:p>
          </table:table-cell>
          <table:table-cell office:value-type="float" office:value="5759158.6900000004" table:formula="of:=[.R1649]" table:style-name="ce178">
            <text:p><text:s/>5.759.158,69<text:s/></text:p>
          </table:table-cell>
          <table:table-cell office:value-type="string" table:style-name="ce139">
            <text:p>missione 99 prog 01</text:p>
          </table:table-cell>
          <table:table-cell table:number-columns-repeated="16365" table:style-name="ce139"/>
        </table:table-row>
        <table:table-row table:style-name="ro93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5971103.5700000003" table:formula="of:=[.F1650]" table:style-name="ce177">
            <text:p><text:s/>5.971.103,57<text:s/></text:p>
          </table:table-cell>
          <table:table-cell office:value-type="float" office:value="0" table:formula="of:=[.G1650]" table:style-name="ce177">
            <text:p><text:s/>-<text:s text:c="3"/></text:p>
          </table:table-cell>
          <table:table-cell office:value-type="float" office:value="0" table:formula="of:=[.H1650]" table:style-name="ce177">
            <text:p><text:s/>-<text:s text:c="3"/></text:p>
          </table:table-cell>
          <table:table-cell office:value-type="float" office:value="5971103.5700000003" table:formula="of:=[.I1650]" table:style-name="ce177">
            <text:p><text:s/>5.971.103,57<text:s/></text:p>
          </table:table-cell>
          <table:table-cell table:style-name="ce178"/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78">
            <text:p><text:s/></text:p>
          </table:table-cell>
          <table:table-cell office:value-type="string" table:style-name="ce139">
            <text:p>missione 99 prog 01</text:p>
          </table:table-cell>
          <table:table-cell table:number-columns-repeated="16365" table:style-name="ce139"/>
        </table:table-row>
        <table:table-row table:style-name="ro93" table:visibility="filter">
          <table:table-cell table:style-name="ce147"/>
          <table:table-cell table:style-name="ce148"/>
          <table:table-cell table:number-columns-repeated="3" table:style-name="ce141"/>
          <table:table-cell table:style-name="ce149"/>
          <table:table-cell table:number-columns-repeated="3" table:style-name="ce150"/>
          <table:table-cell table:style-name="ce151"/>
          <table:table-cell table:number-columns-repeated="8" table:style-name="ce150"/>
          <table:table-cell office:value-type="string" table:style-name="ce73">
            <text:p>missione 99 prog 02</text:p>
          </table:table-cell>
          <table:table-cell table:number-columns-repeated="16365" table:style-name="ce73"/>
        </table:table-row>
        <table:table-row table:style-name="ro107" table:visibility="filter">
          <table:table-cell office:value-type="float" office:value="9902" table:style-name="ce84">
            <text:p>9902</text:p>
          </table:table-cell>
          <table:table-cell office:value-type="string" table:style-name="ce86">
            <text:p>Programma</text:p>
          </table:table-cell>
          <table:table-cell office:value-type="string" table:style-name="ce86">
            <text:p>02</text:p>
          </table:table-cell>
          <table:table-cell office:value-type="string" table:style-name="ce86">
            <text:p>Anticipazioni per il finanziamento del sistema sanitario nazionale</text:p>
          </table:table-cell>
          <table:table-cell table:style-name="ce87"/>
          <table:table-cell table:style-name="ce88"/>
          <table:table-cell table:number-columns-repeated="3" table:style-name="ce89"/>
          <table:table-cell table:style-name="ce90"/>
          <table:table-cell table:number-columns-repeated="8" table:style-name="ce89"/>
          <table:table-cell office:value-type="string" table:style-name="ce73">
            <text:p>missione 99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office:value-type="string" table:style-name="ce72">
            <text:p>Titolo 7</text:p>
          </table:table-cell>
          <table:table-cell table:style-name="ce73"/>
          <table:table-cell office:value-type="string" table:style-name="ce73">
            <text:p>Spese per conto terzi e partite di giro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657]+[.G1657]-[.H1657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99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658]+[.G1658]-[.H1658]" table:style-name="ce70">
            <text:p><text:s/>-<text:s text:c="3"/></text:p>
          </table:table-cell>
          <table:table-cell office:value-type="string" table:style-name="ce75">
            <text:p>CP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K1658]+[.L1658]-[.M1658]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table:number-columns-repeated="2" table:style-name="ce70"/>
          <table:table-cell office:value-type="float" office:value="0" table:formula="of:=[.O1658]+[.P1658]-[.Q1658]" table:style-name="ce70">
            <text:p><text:s/>-<text:s text:c="3"/></text:p>
          </table:table-cell>
          <table:table-cell office:value-type="string" table:style-name="ce73">
            <text:p>missione 99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657:.F1658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659]+[.G1659]-[.H1659]" table:style-name="ce70">
            <text:p><text:s/>-<text:s text:c="3"/></text:p>
          </table:table-cell>
          <table:table-cell table:style-name="ce75"/>
          <table:table-cell table:number-columns-repeated="8" table:style-name="ce70"/>
          <table:table-cell office:value-type="string" table:style-name="ce73">
            <text:p>missione 99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73">
            <text:p>missione 99 prog 02</text:p>
          </table:table-cell>
          <table:table-cell table:number-columns-repeated="5" table:style-name="ce73"/>
          <table:table-cell office:value-type="string" table:style-name="ce73">
            <text:p><text:s/></text:p>
          </table:table-cell>
          <table:table-cell table:number-columns-repeated="16359" table:style-name="ce73"/>
        </table:table-row>
        <table:table-row table:style-name="ro107" table:visibility="filter">
          <table:table-cell table:style-name="ce76"/>
          <table:table-cell office:value-type="string" table:style-name="ce77">
            <text:p>Totale Programma</text:p>
          </table:table-cell>
          <table:table-cell office:value-type="string" table:style-name="ce78">
            <text:p>02</text:p>
          </table:table-cell>
          <table:table-cell office:value-type="string" table:style-name="ce78">
            <text:p>Anticipazioni per il finanziamento del sistema sanitario nazionale</text:p>
          </table:table-cell>
          <table:table-cell office:value-type="string" table:style-name="ce79">
            <text:p>RS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F1661]+[.G1661]-[.H1661]" table:style-name="ce7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99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P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2" table:style-name="ce81"/>
          <table:table-cell office:value-type="float" office:value="0" table:formula="of:=[.F1662]+[.G1662]-[.H1662]" table:style-name="ce70">
            <text:p><text:s/>-<text:s text:c="3"/></text:p>
          </table:table-cell>
          <table:table-cell office:value-type="string" table:style-name="ce82">
            <text:p>CP</text:p>
          </table:table-cell>
          <table:table-cell office:value-type="float" office:value="0" table:formula="of:=[.K1658]" table:style-name="ce81">
            <text:p><text:s/>-<text:s text:c="3"/></text:p>
          </table:table-cell>
          <table:table-cell office:value-type="float" office:value="0" table:formula="of:=[.L1658]" table:style-name="ce81">
            <text:p><text:s/>-<text:s text:c="3"/></text:p>
          </table:table-cell>
          <table:table-cell office:value-type="float" office:value="0" table:formula="of:=[.M1658]" table:style-name="ce81">
            <text:p><text:s/>-<text:s text:c="3"/></text:p>
          </table:table-cell>
          <table:table-cell office:value-type="float" office:value="0" table:formula="of:=[.N1658]" table:style-name="ce81">
            <text:p><text:s/>-<text:s text:c="3"/></text:p>
          </table:table-cell>
          <table:table-cell office:value-type="float" office:value="0" table:formula="of:=[.O1658]" table:style-name="ce81">
            <text:p><text:s/>-<text:s text:c="3"/></text:p>
          </table:table-cell>
          <table:table-cell office:value-type="float" office:value="0" table:formula="of:=[.P1658]" table:style-name="ce81">
            <text:p><text:s/>-<text:s text:c="3"/></text:p>
          </table:table-cell>
          <table:table-cell office:value-type="float" office:value="0" table:formula="of:=[.Q1658]" table:style-name="ce81">
            <text:p><text:s/>-<text:s text:c="3"/></text:p>
          </table:table-cell>
          <table:table-cell office:value-type="float" office:value="0" table:formula="of:=[.R1658]" table:style-name="ce81">
            <text:p><text:s/>-<text:s text:c="3"/></text:p>
          </table:table-cell>
          <table:table-cell office:value-type="string" table:style-name="ce73">
            <text:p>missione 99 prog 02</text:p>
          </table:table-cell>
          <table:table-cell table:number-columns-repeated="16365" table:style-name="ce73"/>
        </table:table-row>
        <table:table-row table:style-name="ro107" table:visibility="filter">
          <table:table-cell table:style-name="ce76"/>
          <table:table-cell table:style-name="ce77"/>
          <table:table-cell table:number-columns-repeated="2" table:style-name="ce78"/>
          <table:table-cell office:value-type="string" table:style-name="ce79">
            <text:p>CS</text:p>
          </table:table-cell>
          <table:table-cell office:value-type="float" office:value="0" table:style-name="ce80">
            <text:p><text:s/>-<text:s text:c="3"/></text:p>
          </table:table-cell>
          <table:table-cell table:number-columns-repeated="2" table:style-name="ce81"/>
          <table:table-cell office:value-type="float" office:value="0" table:formula="of:=[.F1663]+[.G1663]-[.H1663]" table:style-name="ce70">
            <text:p><text:s/>-<text:s text:c="3"/></text:p>
          </table:table-cell>
          <table:table-cell table:style-name="ce82"/>
          <table:table-cell table:number-columns-repeated="8" table:style-name="ce81"/>
          <table:table-cell office:value-type="string" table:style-name="ce73">
            <text:p>missione 99 prog 02</text:p>
          </table:table-cell>
          <table:table-cell table:number-columns-repeated="16365" table:style-name="ce73"/>
        </table:table-row>
        <table:table-row table:style-name="ro93">
          <table:table-cell table:style-name="ce71"/>
          <table:table-cell table:style-name="ce83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table:style-name="ce75"/>
          <table:table-cell table:number-columns-repeated="8" table:style-name="ce70"/>
          <table:table-cell office:value-type="string" table:style-name="ce139">
            <text:p>Missione 99 totale</text:p>
          </table:table-cell>
          <table:table-cell table:number-columns-repeated="16365" table:style-name="ce139"/>
        </table:table-row>
        <table:table-row table:style-name="ro93">
          <table:table-cell office:value-type="string" table:style-name="ce187">
            <text:p>TOTALE MISSIONE 99</text:p>
          </table:table-cell>
          <table:table-cell table:number-columns-repeated="2" table:style-name="ce189"/>
          <table:table-cell office:value-type="string" table:style-name="ce189">
            <text:p>Servizi per conto terzi</text:p>
          </table:table-cell>
          <table:table-cell office:value-type="string" table:style-name="ce189">
            <text:p>RS</text:p>
          </table:table-cell>
          <table:table-cell office:value-type="float" office:value="6700" table:formula="of:=[.F1661]+[.F1652]" table:style-name="ce190">
            <text:p><text:s/>6.700,00<text:s/></text:p>
          </table:table-cell>
          <table:table-cell office:value-type="float" office:value="0" table:formula="of:=[.G1661]+[.G1652]" table:style-name="ce190">
            <text:p><text:s/>-<text:s text:c="3"/></text:p>
          </table:table-cell>
          <table:table-cell office:value-type="float" office:value="0" table:formula="of:=[.H1661]+[.H1652]" table:style-name="ce190">
            <text:p><text:s/>-<text:s text:c="3"/></text:p>
          </table:table-cell>
          <table:table-cell office:value-type="float" office:value="6700" table:formula="of:=[.I1661]+[.I1652]" table:style-name="ce190">
            <text:p><text:s/>6.700,00<text:s/></text:p>
          </table:table-cell>
          <table:table-cell table:style-name="ce191"/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91">
            <text:p><text:s/></text:p>
          </table:table-cell>
          <table:table-cell office:value-type="string" table:style-name="ce139">
            <text:p>Missione 99 totale</text:p>
          </table:table-cell>
          <table:table-cell table:number-columns-repeated="16365" table:style-name="ce139"/>
        </table:table-row>
        <table:table-row table:style-name="ro93">
          <table:table-cell table:style-name="ce192"/>
          <table:table-cell table:number-columns-repeated="3" table:style-name="ce194"/>
          <table:table-cell office:value-type="string" table:style-name="ce194">
            <text:p>CP</text:p>
          </table:table-cell>
          <table:table-cell office:value-type="float" office:value="5964403.5700000003" table:formula="of:=[.F1662]+[.F1653]" table:style-name="ce195">
            <text:p><text:s/>5.964.403,57<text:s/></text:p>
          </table:table-cell>
          <table:table-cell office:value-type="float" office:value="0" table:formula="of:=[.G1662]+[.G1653]" table:style-name="ce195">
            <text:p><text:s/>-<text:s text:c="3"/></text:p>
          </table:table-cell>
          <table:table-cell office:value-type="float" office:value="0" table:formula="of:=[.H1662]+[.H1653]" table:style-name="ce195">
            <text:p><text:s/>-<text:s text:c="3"/></text:p>
          </table:table-cell>
          <table:table-cell office:value-type="float" office:value="5964403.5700000003" table:formula="of:=[.I1662]+[.I1653]" table:style-name="ce195">
            <text:p><text:s/>5.964.403,57<text:s/></text:p>
          </table:table-cell>
          <table:table-cell office:value-type="string" table:style-name="ce196">
            <text:p>CP</text:p>
          </table:table-cell>
          <table:table-cell office:value-type="float" office:value="5764158.6900000004" table:formula="of:=[.K1662]+[.K1653]" table:style-name="ce196">
            <text:p><text:s/>5.764.158,69<text:s/></text:p>
          </table:table-cell>
          <table:table-cell office:value-type="float" office:value="0" table:formula="of:=[.L1662]+[.L1653]" table:style-name="ce196">
            <text:p><text:s/>-<text:s text:c="3"/></text:p>
          </table:table-cell>
          <table:table-cell office:value-type="float" office:value="0" table:formula="of:=[.M1662]+[.M1653]" table:style-name="ce196">
            <text:p><text:s/>-<text:s text:c="3"/></text:p>
          </table:table-cell>
          <table:table-cell office:value-type="float" office:value="5764158.6900000004" table:formula="of:=[.N1662]+[.N1653]" table:style-name="ce196">
            <text:p><text:s/>5.764.158,69<text:s/></text:p>
          </table:table-cell>
          <table:table-cell office:value-type="float" office:value="5759158.6900000004" table:formula="of:=[.O1662]+[.O1653]" table:style-name="ce196">
            <text:p><text:s/>5.759.158,69<text:s/></text:p>
          </table:table-cell>
          <table:table-cell office:value-type="float" office:value="0" table:formula="of:=[.P1662]+[.P1653]" table:style-name="ce196">
            <text:p><text:s/>-<text:s text:c="3"/></text:p>
          </table:table-cell>
          <table:table-cell office:value-type="float" office:value="0" table:formula="of:=[.Q1662]+[.Q1653]" table:style-name="ce196">
            <text:p><text:s/>-<text:s text:c="3"/></text:p>
          </table:table-cell>
          <table:table-cell office:value-type="float" office:value="5759158.6900000004" table:formula="of:=[.R1662]+[.R1653]" table:style-name="ce196">
            <text:p><text:s/>5.759.158,69<text:s/></text:p>
          </table:table-cell>
          <table:table-cell office:value-type="string" table:style-name="ce139">
            <text:p>Missione 99 totale</text:p>
          </table:table-cell>
          <table:table-cell table:number-columns-repeated="16365" table:style-name="ce139"/>
        </table:table-row>
        <table:table-row table:style-name="ro93">
          <table:table-cell table:style-name="ce192"/>
          <table:table-cell table:number-columns-repeated="3" table:style-name="ce194"/>
          <table:table-cell office:value-type="string" table:style-name="ce194">
            <text:p>CS</text:p>
          </table:table-cell>
          <table:table-cell office:value-type="float" office:value="5971103.5700000003" table:formula="of:=[.F1663]+[.F1654]" table:style-name="ce195">
            <text:p><text:s/>5.971.103,57<text:s/></text:p>
          </table:table-cell>
          <table:table-cell office:value-type="float" office:value="0" table:formula="of:=[.G1663]+[.G1654]" table:style-name="ce195">
            <text:p><text:s/>-<text:s text:c="3"/></text:p>
          </table:table-cell>
          <table:table-cell office:value-type="float" office:value="0" table:formula="of:=[.H1663]+[.H1654]" table:style-name="ce195">
            <text:p><text:s/>-<text:s text:c="3"/></text:p>
          </table:table-cell>
          <table:table-cell office:value-type="float" office:value="5971103.5700000003" table:formula="of:=[.I1663]+[.I1654]" table:style-name="ce195">
            <text:p><text:s/>5.971.103,57<text:s/></text:p>
          </table:table-cell>
          <table:table-cell table:style-name="ce196"/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39">
            <text:p>Missione 99 totale</text:p>
          </table:table-cell>
          <table:table-cell table:number-columns-repeated="16365" table:style-name="ce139"/>
        </table:table-row>
        <table:table-row table:style-name="ro103">
          <table:table-cell table:style-name="ce147"/>
          <table:table-cell table:number-columns-repeated="4" table:style-name="ce141"/>
          <table:table-cell table:style-name="ce162"/>
          <table:table-cell table:number-columns-repeated="3" table:style-name="ce163"/>
          <table:table-cell table:style-name="ce151"/>
          <table:table-cell table:number-columns-repeated="8" table:style-name="ce150"/>
          <table:table-cell office:value-type="string" table:style-name="ce139">
            <text:p>Missioni totale</text:p>
          </table:table-cell>
          <table:table-cell table:number-columns-repeated="16365" table:style-name="ce139"/>
        </table:table-row>
        <table:table-row table:style-name="ro93">
          <table:table-cell office:value-type="string" table:style-name="ce165">
            <text:p>TOTALE MISSIONI</text:p>
          </table:table-cell>
          <table:table-cell table:number-columns-repeated="3" table:style-name="ce166"/>
          <table:table-cell office:value-type="string" table:style-name="ce166">
            <text:p>RS</text:p>
          </table:table-cell>
          <table:table-cell office:value-type="float" office:value="2769700" table:formula="of:=[.F1665]+[.F1641]+[.F1624]+[.F1602]+[.F1556]+[.F1516]+[.F411]+[.F1475]+[.F1435]+[.F1378]+[.F1304]+[.F1213]+[.F1124]+[.F947]+[.F890]+[.F782]+[.F623]+[.F566]+[.F526]+[.F469]+[.F269]+[.F212]+[.F167]" table:style-name="ce198">
            <text:p><text:s/>2.769.700,00<text:s/></text:p>
          </table:table-cell>
          <table:table-cell office:value-type="float" office:value="0" table:formula="of:=[.G1665]+[.G1641]+[.G1624]+[.G1602]+[.G1556]+[.G1516]+[.G411]+[.G1475]+[.G1435]+[.G1378]+[.G1304]+[.G1213]+[.G1124]+[.G947]+[.G890]+[.G782]+[.G623]+[.G566]+[.G526]+[.G469]+[.G269]+[.G212]+[.G167]" table:style-name="ce198">
            <text:p><text:s/>-<text:s text:c="3"/></text:p>
          </table:table-cell>
          <table:table-cell office:value-type="float" office:value="0" table:formula="of:=[.H1665]+[.H1641]+[.H1624]+[.H1602]+[.H1556]+[.H1516]+[.H411]+[.H1475]+[.H1435]+[.H1378]+[.H1304]+[.H1213]+[.H1124]+[.H947]+[.H890]+[.H782]+[.H623]+[.H566]+[.H526]+[.H469]+[.H269]+[.H212]+[.H167]" table:style-name="ce198">
            <text:p><text:s/>-<text:s text:c="3"/></text:p>
          </table:table-cell>
          <table:table-cell office:value-type="float" office:value="2769700" table:formula="of:=[.I1665]+[.I1641]+[.I1624]+[.I1602]+[.I1556]+[.I1516]+[.I411]+[.I1475]+[.I1435]+[.I1378]+[.I1304]+[.I1213]+[.I1124]+[.I947]+[.I890]+[.I782]+[.I623]+[.I566]+[.I526]+[.I469]+[.I269]+[.I212]+[.I167]" table:style-name="ce198">
            <text:p><text:s/>2.769.700,00<text:s/></text:p>
          </table:table-cell>
          <table:table-cell table:style-name="ce168"/>
          <table:table-cell office:value-type="string" table:style-name="ce168">
            <text:p><text:s/></text:p>
          </table:table-cell>
          <table:table-cell office:value-type="string" table:style-name="ce168">
            <text:p><text:s/></text:p>
          </table:table-cell>
          <table:table-cell office:value-type="string" table:style-name="ce168">
            <text:p><text:s/></text:p>
          </table:table-cell>
          <table:table-cell office:value-type="string" table:style-name="ce168">
            <text:p><text:s/></text:p>
          </table:table-cell>
          <table:table-cell office:value-type="string" table:style-name="ce168">
            <text:p><text:s/></text:p>
          </table:table-cell>
          <table:table-cell office:value-type="string" table:style-name="ce168">
            <text:p><text:s/></text:p>
          </table:table-cell>
          <table:table-cell office:value-type="string" table:style-name="ce168">
            <text:p><text:s/></text:p>
          </table:table-cell>
          <table:table-cell office:value-type="string" table:style-name="ce168">
            <text:p><text:s/></text:p>
          </table:table-cell>
          <table:table-cell office:value-type="string" table:style-name="ce139">
            <text:p>Missioni totale</text:p>
          </table:table-cell>
          <table:table-cell table:number-columns-repeated="16365" table:style-name="ce139"/>
        </table:table-row>
        <table:table-row table:style-name="ro93">
          <table:table-cell table:style-name="ce199"/>
          <table:table-cell table:number-columns-repeated="3" table:style-name="ce200"/>
          <table:table-cell office:value-type="string" table:style-name="ce200">
            <text:p>CP</text:p>
          </table:table-cell>
          <table:table-cell office:value-type="float" office:value="32280176.039999999" table:formula="of:=[.F1666]+[.F1642]+[.F1625]+[.F1603]+[.F1557]+[.F1517]+[.F412]+[.F1476]+[.F1436]+[.F1379]+[.F1305]+[.F1214]+[.F1125]+[.F948]+[.F891]+[.F783]+[.F624]+[.F567]+[.F527]+[.F470]+[.F270]+[.F213]+[.F168]" table:style-name="ce201">
            <text:p><text:s/>32.280.176,04<text:s/></text:p>
          </table:table-cell>
          <table:table-cell office:value-type="float" office:value="4027509.67" table:formula="of:=[.G1666]+[.G1642]+[.G1625]+[.G1603]+[.G1557]+[.G1517]+[.G412]+[.G1476]+[.G1436]+[.G1379]+[.G1305]+[.G1214]+[.G1125]+[.G948]+[.G891]+[.G783]+[.G624]+[.G567]+[.G527]+[.G470]+[.G270]+[.G213]+[.G168]" table:style-name="ce201">
            <text:p><text:s/>4.027.509,67<text:s/></text:p>
          </table:table-cell>
          <table:table-cell office:value-type="float" office:value="0" table:formula="of:=[.H1666]+[.H1642]+[.H1625]+[.H1603]+[.H1557]+[.H1517]+[.H412]+[.H1476]+[.H1436]+[.H1379]+[.H1305]+[.H1214]+[.H1125]+[.H948]+[.H891]+[.H783]+[.H624]+[.H567]+[.H527]+[.H470]+[.H270]+[.H213]+[.H168]" table:style-name="ce201">
            <text:p><text:s/>-<text:s text:c="3"/></text:p>
          </table:table-cell>
          <table:table-cell office:value-type="float" office:value="36307685.709999993" table:formula="of:=[.I1666]+[.I1642]+[.I1625]+[.I1603]+[.I1557]+[.I1517]+[.I412]+[.I1476]+[.I1436]+[.I1379]+[.I1305]+[.I1214]+[.I1125]+[.I948]+[.I891]+[.I783]+[.I624]+[.I567]+[.I527]+[.I470]+[.I270]+[.I213]+[.I168]" table:style-name="ce201">
            <text:p><text:s/>36.307.685,71<text:s/></text:p>
          </table:table-cell>
          <table:table-cell office:value-type="string" table:style-name="ce202">
            <text:p>CP</text:p>
          </table:table-cell>
          <table:table-cell office:value-type="float" office:value="29439000" table:formula="of:=[.K1666]+[.K1642]+[.K1625]+[.K1603]+[.K1557]+[.K1517]+[.K412]+[.K1476]+[.K1436]+[.K1379]+[.K1305]+[.K1214]+[.K1125]+[.K948]+[.K891]+[.K783]+[.K624]+[.K567]+[.K527]+[.K470]+[.K270]+[.K213]+[.K168]" table:style-name="ce201">
            <text:p><text:s/>29.439.000,00<text:s/></text:p>
          </table:table-cell>
          <table:table-cell office:value-type="float" office:value="0" table:formula="of:=[.L1666]+[.L1642]+[.L1625]+[.L1603]+[.L1557]+[.L1517]+[.L412]+[.L1476]+[.L1436]+[.L1379]+[.L1305]+[.L1214]+[.L1125]+[.L948]+[.L891]+[.L783]+[.L624]+[.L567]+[.L527]+[.L470]+[.L270]+[.L213]+[.L168]" table:style-name="ce201">
            <text:p><text:s/>-<text:s text:c="3"/></text:p>
          </table:table-cell>
          <table:table-cell office:value-type="float" office:value="0" table:formula="of:=[.M1666]+[.M1642]+[.M1625]+[.M1603]+[.M1557]+[.M1517]+[.M412]+[.M1476]+[.M1436]+[.M1379]+[.M1305]+[.M1214]+[.M1125]+[.M948]+[.M891]+[.M783]+[.M624]+[.M567]+[.M527]+[.M470]+[.M270]+[.M213]+[.M168]" table:style-name="ce201">
            <text:p><text:s/>-<text:s text:c="3"/></text:p>
          </table:table-cell>
          <table:table-cell office:value-type="float" office:value="29439000" table:formula="of:=[.N1666]+[.N1642]+[.N1625]+[.N1603]+[.N1557]+[.N1517]+[.N412]+[.N1476]+[.N1436]+[.N1379]+[.N1305]+[.N1214]+[.N1125]+[.N948]+[.N891]+[.N783]+[.N624]+[.N567]+[.N527]+[.N470]+[.N270]+[.N213]+[.N168]" table:style-name="ce201">
            <text:p><text:s/>29.439.000,00<text:s/></text:p>
          </table:table-cell>
          <table:table-cell office:value-type="float" office:value="29319500" table:formula="of:=[.O1666]+[.O1642]+[.O1625]+[.O1603]+[.O1557]+[.O1517]+[.O412]+[.O1476]+[.O1436]+[.O1379]+[.O1305]+[.O1214]+[.O1125]+[.O948]+[.O891]+[.O783]+[.O624]+[.O567]+[.O527]+[.O470]+[.O270]+[.O213]+[.O168]" table:style-name="ce201">
            <text:p><text:s/>29.319.500,00<text:s/></text:p>
          </table:table-cell>
          <table:table-cell office:value-type="float" office:value="0" table:formula="of:=[.P1666]+[.P1642]+[.P1625]+[.P1603]+[.P1557]+[.P1517]+[.P412]+[.P1476]+[.P1436]+[.P1379]+[.P1305]+[.P1214]+[.P1125]+[.P948]+[.P891]+[.P783]+[.P624]+[.P567]+[.P527]+[.P470]+[.P270]+[.P213]+[.P168]" table:style-name="ce201">
            <text:p><text:s/>-<text:s text:c="3"/></text:p>
          </table:table-cell>
          <table:table-cell office:value-type="float" office:value="0" table:formula="of:=[.Q1666]+[.Q1642]+[.Q1625]+[.Q1603]+[.Q1557]+[.Q1517]+[.Q412]+[.Q1476]+[.Q1436]+[.Q1379]+[.Q1305]+[.Q1214]+[.Q1125]+[.Q948]+[.Q891]+[.Q783]+[.Q624]+[.Q567]+[.Q527]+[.Q470]+[.Q270]+[.Q213]+[.Q168]" table:style-name="ce201">
            <text:p><text:s/>-<text:s text:c="3"/></text:p>
          </table:table-cell>
          <table:table-cell office:value-type="float" office:value="29319500" table:formula="of:=[.R1666]+[.R1642]+[.R1625]+[.R1603]+[.R1557]+[.R1517]+[.R412]+[.R1476]+[.R1436]+[.R1379]+[.R1305]+[.R1214]+[.R1125]+[.R948]+[.R891]+[.R783]+[.R624]+[.R567]+[.R527]+[.R470]+[.R270]+[.R213]+[.R168]" table:style-name="ce201">
            <text:p><text:s/>29.319.500,00<text:s/></text:p>
          </table:table-cell>
          <table:table-cell office:value-type="string" table:style-name="ce139">
            <text:p>Missioni totale</text:p>
          </table:table-cell>
          <table:table-cell table:number-columns-repeated="16365" table:style-name="ce139"/>
        </table:table-row>
        <table:table-row table:style-name="ro93">
          <table:table-cell table:style-name="ce199"/>
          <table:table-cell table:number-columns-repeated="3" table:style-name="ce200"/>
          <table:table-cell office:value-type="string" table:style-name="ce200">
            <text:p>CS</text:p>
          </table:table-cell>
          <table:table-cell office:value-type="float" office:value="35049876.039999999" table:formula="of:=[.F1667]+[.F1643]+[.F1626]+[.F1604]+[.F1558]+[.F1518]+[.F413]+[.F1477]+[.F1437]+[.F1380]+[.F1306]+[.F1215]+[.F1126]+[.F949]+[.F892]+[.F784]+[.F625]+[.F568]+[.F528]+[.F471]+[.F271]+[.F214]+[.F169]" table:style-name="ce201">
            <text:p><text:s/>35.049.876,04<text:s/></text:p>
          </table:table-cell>
          <table:table-cell office:value-type="float" office:value="4027509.67" table:formula="of:=[.G1667]+[.G1643]+[.G1626]+[.G1604]+[.G1558]+[.G1518]+[.G413]+[.G1477]+[.G1437]+[.G1380]+[.G1306]+[.G1215]+[.G1126]+[.G949]+[.G892]+[.G784]+[.G625]+[.G568]+[.G528]+[.G471]+[.G271]+[.G214]+[.G169]" table:style-name="ce201">
            <text:p><text:s/>4.027.509,67<text:s/></text:p>
          </table:table-cell>
          <table:table-cell office:value-type="float" office:value="0" table:formula="of:=[.H1667]+[.H1643]+[.H1626]+[.H1604]+[.H1558]+[.H1518]+[.H413]+[.H1477]+[.H1437]+[.H1380]+[.H1306]+[.H1215]+[.H1126]+[.H949]+[.H892]+[.H784]+[.H625]+[.H568]+[.H528]+[.H471]+[.H271]+[.H214]+[.H169]" table:style-name="ce201">
            <text:p><text:s/>-<text:s text:c="3"/></text:p>
          </table:table-cell>
          <table:table-cell office:value-type="float" office:value="39077385.709999993" table:formula="of:=[.I1667]+[.I1643]+[.I1626]+[.I1604]+[.I1558]+[.I1518]+[.I413]+[.I1477]+[.I1437]+[.I1380]+[.I1306]+[.I1215]+[.I1126]+[.I949]+[.I892]+[.I784]+[.I625]+[.I568]+[.I528]+[.I471]+[.I271]+[.I214]+[.I169]" table:style-name="ce201">
            <text:p><text:s/>39.077.385,71<text:s/></text:p>
          </table:table-cell>
          <table:table-cell table:style-name="ce202"/>
          <table:table-cell office:value-type="string" table:style-name="ce202">
            <text:p><text:s/></text:p>
          </table:table-cell>
          <table:table-cell office:value-type="string" table:style-name="ce202">
            <text:p><text:s/></text:p>
          </table:table-cell>
          <table:table-cell office:value-type="string" table:style-name="ce202">
            <text:p><text:s/></text:p>
          </table:table-cell>
          <table:table-cell office:value-type="string" table:style-name="ce202">
            <text:p><text:s/></text:p>
          </table:table-cell>
          <table:table-cell office:value-type="string" table:style-name="ce202">
            <text:p><text:s/></text:p>
          </table:table-cell>
          <table:table-cell office:value-type="string" table:style-name="ce202">
            <text:p><text:s/></text:p>
          </table:table-cell>
          <table:table-cell office:value-type="string" table:style-name="ce202">
            <text:p><text:s/></text:p>
          </table:table-cell>
          <table:table-cell office:value-type="string" table:style-name="ce202">
            <text:p><text:s/></text:p>
          </table:table-cell>
          <table:table-cell office:value-type="string" table:style-name="ce139">
            <text:p>Missioni totale</text:p>
          </table:table-cell>
          <table:table-cell table:number-columns-repeated="16365" table:style-name="ce139"/>
        </table:table-row>
        <table:table-row table:style-name="ro103">
          <table:table-cell table:style-name="ce147"/>
          <table:table-cell table:number-columns-repeated="4" table:style-name="ce141"/>
          <table:table-cell table:style-name="ce149"/>
          <table:table-cell table:number-columns-repeated="3" table:style-name="ce150"/>
          <table:table-cell table:style-name="ce151"/>
          <table:table-cell table:number-columns-repeated="8" table:style-name="ce150"/>
          <table:table-cell office:value-type="string" table:style-name="ce139">
            <text:p>Totale Generale spese</text:p>
          </table:table-cell>
          <table:table-cell table:number-columns-repeated="16365" table:style-name="ce139"/>
        </table:table-row>
        <table:table-row table:style-name="ro28">
          <table:table-cell office:value-type="string" table:style-name="ce165">
            <text:p>TOTALE GENERALE DELLE SPESE</text:p>
          </table:table-cell>
          <table:table-cell table:number-columns-repeated="3" table:style-name="ce166"/>
          <table:table-cell office:value-type="string" table:style-name="ce166">
            <text:p>RS</text:p>
          </table:table-cell>
          <table:table-cell office:value-type="float" office:value="2769700" table:formula="of:=[.F1669]" table:style-name="ce198">
            <text:p><text:s/>2.769.700,00<text:s/></text:p>
          </table:table-cell>
          <table:table-cell office:value-type="float" office:value="0" table:formula="of:=[.G1669]" table:style-name="ce198">
            <text:p><text:s/>-<text:s text:c="3"/></text:p>
          </table:table-cell>
          <table:table-cell office:value-type="float" office:value="0" table:formula="of:=[.H1669]" table:style-name="ce198">
            <text:p><text:s/>-<text:s text:c="3"/></text:p>
          </table:table-cell>
          <table:table-cell office:value-type="float" office:value="2769700" table:formula="of:=[.I1669]" table:style-name="ce198">
            <text:p><text:s/>2.769.700,00<text:s/></text:p>
          </table:table-cell>
          <table:table-cell table:style-name="ce168"/>
          <table:table-cell office:value-type="string" table:style-name="ce168">
            <text:p><text:s/></text:p>
          </table:table-cell>
          <table:table-cell office:value-type="string" table:style-name="ce168">
            <text:p><text:s/></text:p>
          </table:table-cell>
          <table:table-cell office:value-type="string" table:style-name="ce168">
            <text:p><text:s/></text:p>
          </table:table-cell>
          <table:table-cell office:value-type="string" table:style-name="ce168">
            <text:p><text:s/></text:p>
          </table:table-cell>
          <table:table-cell office:value-type="string" table:style-name="ce168">
            <text:p><text:s/></text:p>
          </table:table-cell>
          <table:table-cell office:value-type="string" table:style-name="ce168">
            <text:p><text:s/></text:p>
          </table:table-cell>
          <table:table-cell office:value-type="string" table:style-name="ce168">
            <text:p><text:s/></text:p>
          </table:table-cell>
          <table:table-cell office:value-type="string" table:style-name="ce168">
            <text:p><text:s/></text:p>
          </table:table-cell>
          <table:table-cell office:value-type="string" table:style-name="ce139">
            <text:p>Totale Generale spese</text:p>
          </table:table-cell>
          <table:table-cell table:number-columns-repeated="16365" table:style-name="ce139"/>
        </table:table-row>
        <table:table-row table:style-name="ro125">
          <table:table-cell table:style-name="ce199"/>
          <table:table-cell table:number-columns-repeated="3" table:style-name="ce200"/>
          <table:table-cell office:value-type="string" table:style-name="ce200">
            <text:p>CP</text:p>
          </table:table-cell>
          <table:table-cell office:value-type="float" office:value="32280176.039999999" table:formula="of:=[.F1670]" table:style-name="ce201">
            <text:p><text:s/>32.280.176,04<text:s/></text:p>
          </table:table-cell>
          <table:table-cell office:value-type="float" office:value="4027509.67" table:formula="of:=[.G1670]" table:style-name="ce201">
            <text:p><text:s/>4.027.509,67<text:s/></text:p>
          </table:table-cell>
          <table:table-cell office:value-type="float" office:value="0" table:formula="of:=[.H1670]" table:style-name="ce201">
            <text:p><text:s/>-<text:s text:c="3"/></text:p>
          </table:table-cell>
          <table:table-cell office:value-type="float" office:value="36307685.709999993" table:formula="of:=[.I1670]" table:style-name="ce201">
            <text:p><text:s/>36.307.685,71<text:s/></text:p>
          </table:table-cell>
          <table:table-cell office:value-type="string" table:style-name="ce202">
            <text:p>CP</text:p>
          </table:table-cell>
          <table:table-cell office:value-type="float" office:value="29439000" table:formula="of:=[.K1670]" table:style-name="ce201">
            <text:p><text:s/>29.439.000,00<text:s/></text:p>
          </table:table-cell>
          <table:table-cell office:value-type="float" office:value="0" table:formula="of:=[.L1670]" table:style-name="ce201">
            <text:p><text:s/>-<text:s text:c="3"/></text:p>
          </table:table-cell>
          <table:table-cell office:value-type="float" office:value="0" table:formula="of:=[.M1670]" table:style-name="ce201">
            <text:p><text:s/>-<text:s text:c="3"/></text:p>
          </table:table-cell>
          <table:table-cell office:value-type="float" office:value="29439000" table:formula="of:=[.N1670]" table:style-name="ce201">
            <text:p><text:s/>29.439.000,00<text:s/></text:p>
          </table:table-cell>
          <table:table-cell office:value-type="float" office:value="29319500" table:formula="of:=[.O1670]" table:style-name="ce201">
            <text:p><text:s/>29.319.500,00<text:s/></text:p>
          </table:table-cell>
          <table:table-cell office:value-type="float" office:value="0" table:formula="of:=[.P1670]" table:style-name="ce201">
            <text:p><text:s/>-<text:s text:c="3"/></text:p>
          </table:table-cell>
          <table:table-cell office:value-type="float" office:value="0" table:formula="of:=[.Q1670]" table:style-name="ce201">
            <text:p><text:s/>-<text:s text:c="3"/></text:p>
          </table:table-cell>
          <table:table-cell office:value-type="float" office:value="29319500" table:formula="of:=[.R1670]" table:style-name="ce201">
            <text:p><text:s/>29.319.500,00<text:s/></text:p>
          </table:table-cell>
          <table:table-cell office:value-type="string" table:style-name="ce139">
            <text:p>Totale Generale spese</text:p>
          </table:table-cell>
          <table:table-cell table:number-columns-repeated="16365" table:style-name="ce139"/>
        </table:table-row>
        <table:table-row table:style-name="ro112">
          <table:table-cell table:style-name="ce217"/>
          <table:table-cell table:number-columns-repeated="3" table:style-name="ce218"/>
          <table:table-cell office:value-type="string" table:style-name="ce218">
            <text:p>CS</text:p>
          </table:table-cell>
          <table:table-cell office:value-type="float" office:value="35049876.039999999" table:formula="of:=[.F1671]" table:style-name="ce219">
            <text:p><text:s/>35.049.876,04<text:s/></text:p>
          </table:table-cell>
          <table:table-cell office:value-type="float" office:value="4027509.67" table:formula="of:=[.G1671]" table:style-name="ce219">
            <text:p><text:s/>4.027.509,67<text:s/></text:p>
          </table:table-cell>
          <table:table-cell office:value-type="float" office:value="0" table:formula="of:=[.H1671]" table:style-name="ce219">
            <text:p><text:s/>-<text:s text:c="3"/></text:p>
          </table:table-cell>
          <table:table-cell office:value-type="float" office:value="39077385.709999993" table:formula="of:=[.I1671]" table:style-name="ce219">
            <text:p><text:s/>39.077.385,71<text:s/></text:p>
          </table:table-cell>
          <table:table-cell table:style-name="ce220"/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139">
            <text:p>Totale Generale spese</text:p>
          </table:table-cell>
          <table:table-cell table:number-columns-repeated="16365"/>
        </table:table-row>
        <table:table-row table:style-name="ro89">
          <table:table-cell table:number-columns-repeated="5" table:style-name="ce135"/>
          <table:table-cell office:value-type="string" table:style-name="ce136">
            <text:p><text:s/></text:p>
          </table:table-cell>
          <table:table-cell table:number-columns-repeated="3" table:style-name="ce137"/>
          <table:table-cell table:style-name="ce138"/>
          <table:table-cell table:number-columns-repeated="8" table:style-name="ce137"/>
          <table:table-cell table:number-columns-repeated="16366" table:style-name="ce135"/>
        </table:table-row>
        <table:table-row table:style-name="ro89">
          <table:table-cell table:style-name="ce135"/>
          <table:table-cell office:value-type="string" table:style-name="ce135">
            <text:p><text:s/></text:p>
          </table:table-cell>
          <table:table-cell table:style-name="ce135"/>
          <table:table-cell office:value-type="string" table:style-name="ce135">
            <text:p><text:s/></text:p>
          </table:table-cell>
          <table:table-cell table:style-name="ce135"/>
          <table:table-cell table:number-columns-repeated="5" table:style-name="ce136"/>
          <table:table-cell office:value-type="string" table:style-name="ce136">
            <text:p><text:s/></text:p>
          </table:table-cell>
          <table:table-cell table:number-columns-repeated="7" table:style-name="ce136"/>
          <table:table-cell table:number-columns-repeated="16366" table:style-name="ce135"/>
        </table:table-row>
        <table:table-row table:style-name="ro89">
          <table:table-cell office:value-type="string" table:style-name="ce135">
            <text:p><text:s/></text:p>
          </table:table-cell>
          <table:table-cell table:number-columns-repeated="4" table:style-name="ce135"/>
          <table:table-cell table:number-columns-repeated="13" table:style-name="ce136"/>
          <table:table-cell table:number-columns-repeated="16366" table:style-name="ce135"/>
        </table:table-row>
        <table:table-row table:number-rows-repeated="2" table:style-name="ro89">
          <table:table-cell table:number-columns-repeated="3" table:style-name="ce135"/>
          <table:table-cell office:value-type="string" table:style-name="ce135">
            <text:p><text:s/></text:p>
          </table:table-cell>
          <table:table-cell table:style-name="ce135"/>
          <table:table-cell table:number-columns-repeated="13" table:style-name="ce136"/>
          <table:table-cell table:number-columns-repeated="16366" table:style-name="ce135"/>
        </table:table-row>
        <table:table-row table:style-name="ro89">
          <table:table-cell table:number-columns-repeated="3"/>
          <table:table-cell table:number-columns-repeated="2" table:style-name="ce135"/>
          <table:table-cell table:number-columns-repeated="3" table:style-name="ce136"/>
          <table:table-cell office:value-type="string" table:style-name="ce136">
            <text:p><text:s/></text:p>
          </table:table-cell>
          <table:table-cell table:number-columns-repeated="5" table:style-name="ce136"/>
          <table:table-cell office:value-type="string" table:style-name="ce136">
            <text:p><text:s/></text:p>
          </table:table-cell>
          <table:table-cell table:number-columns-repeated="3" table:style-name="ce136"/>
          <table:table-cell table:number-columns-repeated="16366"/>
        </table:table-row>
        <table:table-row table:number-rows-repeated="2" table:style-name="ro89">
          <table:table-cell table:number-columns-repeated="3"/>
          <table:table-cell office:value-type="string" table:style-name="ce135">
            <text:p><text:s/></text:p>
          </table:table-cell>
          <table:table-cell table:style-name="ce135"/>
          <table:table-cell table:number-columns-repeated="13" table:style-name="ce136"/>
          <table:table-cell table:number-columns-repeated="16366"/>
        </table:table-row>
        <table:table-row table:number-rows-repeated="6" table:style-name="ro89">
          <table:table-cell table:number-columns-repeated="3"/>
          <table:table-cell table:number-columns-repeated="2" table:style-name="ce135"/>
          <table:table-cell table:number-columns-repeated="13" table:style-name="ce136"/>
          <table:table-cell table:number-columns-repeated="16366"/>
        </table:table-row>
        <table:table-row table:style-name="ro89">
          <table:table-cell table:number-columns-repeated="3"/>
          <table:table-cell table:number-columns-repeated="2" table:style-name="ce135"/>
          <table:table-cell table:style-name="ce136"/>
          <table:table-cell table:number-columns-repeated="2" table:style-name="ce137"/>
          <table:table-cell table:style-name="ce136"/>
          <table:table-cell table:style-name="ce138"/>
          <table:table-cell table:number-columns-repeated="8" table:style-name="ce137"/>
          <table:table-cell table:number-columns-repeated="16366"/>
        </table:table-row>
        <table:table-row table:style-name="ro89">
          <table:table-cell table:number-columns-repeated="3"/>
          <table:table-cell table:number-columns-repeated="2" table:style-name="ce135"/>
          <table:table-cell table:style-name="ce136"/>
          <table:table-cell table:number-columns-repeated="2" table:style-name="ce137"/>
          <table:table-cell office:value-type="string" table:style-name="ce137">
            <text:p><text:s/></text:p>
          </table:table-cell>
          <table:table-cell table:style-name="ce138"/>
          <table:table-cell table:number-columns-repeated="8" table:style-name="ce137"/>
          <table:table-cell table:number-columns-repeated="16366"/>
        </table:table-row>
        <table:table-row table:number-rows-repeated="1046885" table:style-name="ro89">
          <table:table-cell table:number-columns-repeated="16384"/>
        </table:table-row>
        <table:named-expressions>
          <table:named-range table:name="Print_Area" table:cell-range-address="SPESA.$A$1:SPESA.$R$1676" table:base-cell-address="SPESA.$A$1"/>
          <table:named-range table:name="Print_Titles" table:cell-range-address="SPESA.$A$3:SPESA.$XFD$3" table:base-cell-address="SPESA.$A$1"/>
        </table:named-expressions>
      </table:table>
      <table:table table:name="Variazioni_FPV_spesa" table:style-name="ta3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18" table:number-columns-repeated="16375" table:default-cell-style-name="ce1"/>
        <table:table-row table:style-name="ro126">
          <table:table-cell office:value-type="string" table:number-columns-spanned="9" table:number-rows-spanned="1" table:style-name="ce370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27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26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128">
          <table:table-cell office:value-type="string" table:number-columns-spanned="8" table:number-rows-spanned="1" table:style-name="ce371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28">
          <table:table-cell table:number-columns-repeated="5" table:style-name="ce56"/>
          <table:table-cell table:style-name="ce57"/>
          <table:table-cell table:number-columns-spanned="2" table:number-rows-spanned="1" table:style-name="ce372"/>
          <table:covered-table-cell/>
          <table:table-cell table:style-name="ce2"/>
          <table:table-cell table:number-columns-repeated="16375" table:style-name="ce1"/>
        </table:table-row>
        <table:table-row table:style-name="ro128">
          <table:table-cell office:value-type="string" table:number-columns-spanned="8" table:number-rows-spanned="1" table:style-name="ce374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29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29">
          <table:table-cell office:value-type="string" table:number-columns-spanned="3" table:number-rows-spanned="3" table:style-name="ce400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400">
            <text:p>DENOMINAZIONE</text:p>
          </table:table-cell>
          <table:table-cell table:number-columns-spanned="1" table:number-rows-spanned="3" table:style-name="ce400"/>
          <table:table-cell office:value-type="string" table:number-columns-spanned="1" table:number-rows-spanned="3" table:style-name="ce401">
            <text:p>PREVISIONE INZIALE <text:s text:c="15"/>Esercizio 2020</text:p>
          </table:table-cell>
          <table:table-cell office:value-type="string" table:number-columns-spanned="2" table:number-rows-spanned="2" table:style-name="ce402">
            <text:p>VARIAZIONI SOLO COMPETENZA</text:p>
          </table:table-cell>
          <table:covered-table-cell/>
          <table:table-cell office:value-type="string" table:number-columns-spanned="1" table:number-rows-spanned="3" table:style-name="ce401">
            <text:p>PREVISIONE AGGIORNATA <text:s/>- ESERCIZIO 2020</text:p>
          </table:table-cell>
          <table:table-cell table:number-columns-repeated="16375" table:style-name="ce1"/>
        </table:table-row>
        <table:table-row table:style-name="ro12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30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29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31">
          <table:table-cell office:value-type="string" table:number-columns-spanned="2" table:number-rows-spanned="1" table:style-name="ce392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63"/>
          <table:table-cell table:number-columns-repeated="16375" table:style-name="ce1"/>
        </table:table-row>
        <table:table-row table:style-name="ro12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62"/>
          <table:table-cell table:number-columns-repeated="16375" table:style-name="ce1"/>
        </table:table-row>
        <table:table-row table:style-name="ro126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64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3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15]+[.G15]-[.H15]" table:style-name="ce65">
            <text:p><text:s/>-<text:s text:c="3"/></text:p>
          </table:table-cell>
          <table:table-cell table:number-columns-repeated="16375" table:style-name="ce1"/>
        </table:table-row>
        <table:table-row table:style-name="ro12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66"/>
          <table:table-cell table:number-columns-repeated="16375" table:style-name="ce1"/>
        </table:table-row>
        <table:table-row table:style-name="ro131">
          <table:table-cell office:value-type="string" table:number-columns-spanned="2" table:number-rows-spanned="1" table:style-name="ce368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15]" table:style-name="ce35">
            <text:p><text:s/>-<text:s text:c="3"/></text:p>
          </table:table-cell>
          <table:table-cell office:value-type="float" office:value="0" table:formula="of:=[.G15]" table:style-name="ce36">
            <text:p><text:s/>-<text:s text:c="3"/></text:p>
          </table:table-cell>
          <table:table-cell office:value-type="float" office:value="0" table:formula="of:=[.H15]" table:style-name="ce32">
            <text:p><text:s/>-<text:s text:c="3"/></text:p>
          </table:table-cell>
          <table:table-cell office:value-type="float" office:value="0" table:formula="of:=[.I15]" table:style-name="ce67">
            <text:p><text:s/>-<text:s text:c="3"/></text:p>
          </table:table-cell>
          <table:table-cell table:number-columns-repeated="16375"/>
        </table:table-row>
        <table:table-row table:style-name="ro12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67"/>
          <table:table-cell table:number-columns-repeated="16375"/>
        </table:table-row>
        <table:table-row table:style-name="ro131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64"/>
          <table:table-cell table:number-columns-repeated="16375"/>
        </table:table-row>
        <table:table-row table:style-name="ro13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of:=[.F20]+[.G20]-[.H20]" table:style-name="ce65">
            <text:p><text:s/>402,60<text:s/></text:p>
          </table:table-cell>
          <table:table-cell table:number-columns-repeated="16375"/>
        </table:table-row>
        <table:table-row table:style-name="ro12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66"/>
          <table:table-cell table:number-columns-repeated="16375"/>
        </table:table-row>
        <table:table-row table:style-name="ro131">
          <table:table-cell office:value-type="string" table:number-columns-spanned="2" table:number-rows-spanned="1" table:style-name="ce368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of:=[.F20]" table:style-name="ce35">
            <text:p><text:s/>402,60<text:s/></text:p>
          </table:table-cell>
          <table:table-cell office:value-type="float" office:value="0" table:formula="of:=[.G20]" table:style-name="ce36">
            <text:p><text:s/>-<text:s text:c="3"/></text:p>
          </table:table-cell>
          <table:table-cell office:value-type="float" office:value="0" table:formula="of:=[.H20]" table:style-name="ce32">
            <text:p><text:s/>-<text:s text:c="3"/></text:p>
          </table:table-cell>
          <table:table-cell office:value-type="float" office:value="402.6" table:formula="of:=[.I20]" table:style-name="ce67">
            <text:p><text:s/>402,60<text:s/></text:p>
          </table:table-cell>
          <table:table-cell table:number-columns-repeated="16375"/>
        </table:table-row>
        <table:table-row table:style-name="ro12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67"/>
          <table:table-cell table:number-columns-repeated="16375"/>
        </table:table-row>
        <table:table-row table:style-name="ro126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64"/>
          <table:table-cell table:number-columns-repeated="16375"/>
        </table:table-row>
        <table:table-row table:style-name="ro13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25]+[.G25]-[.H25]" table:style-name="ce65">
            <text:p><text:s/>-<text:s text:c="3"/></text:p>
          </table:table-cell>
          <table:table-cell table:number-columns-repeated="16375"/>
        </table:table-row>
        <table:table-row table:style-name="ro12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66"/>
          <table:table-cell table:number-columns-repeated="16375"/>
        </table:table-row>
        <table:table-row table:style-name="ro131">
          <table:table-cell office:value-type="string" table:number-columns-spanned="2" table:number-rows-spanned="1" table:style-name="ce368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25]" table:style-name="ce35">
            <text:p><text:s/>-<text:s text:c="3"/></text:p>
          </table:table-cell>
          <table:table-cell office:value-type="float" office:value="0" table:formula="of:=[.G25]" table:style-name="ce36">
            <text:p><text:s/>-<text:s text:c="3"/></text:p>
          </table:table-cell>
          <table:table-cell office:value-type="float" office:value="0" table:formula="of:=[.H25]" table:style-name="ce38">
            <text:p><text:s/>-<text:s text:c="3"/></text:p>
          </table:table-cell>
          <table:table-cell office:value-type="float" office:value="0" table:formula="of:=[.I25]" table:style-name="ce67">
            <text:p><text:s/>-<text:s text:c="3"/></text:p>
          </table:table-cell>
          <table:table-cell table:number-columns-repeated="16375"/>
        </table:table-row>
        <table:table-row table:style-name="ro12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67"/>
          <table:table-cell table:number-columns-repeated="16375"/>
        </table:table-row>
        <table:table-row table:style-name="ro126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64"/>
          <table:table-cell table:number-columns-repeated="16375"/>
        </table:table-row>
        <table:table-row table:style-name="ro13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of:=[.F30]+[.G30]-[.H30]" table:style-name="ce65">
            <text:p><text:s/>189,32<text:s/></text:p>
          </table:table-cell>
          <table:table-cell table:number-columns-repeated="16375"/>
        </table:table-row>
        <table:table-row table:style-name="ro131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31]+[.G31]-[.H31]" table:style-name="ce65">
            <text:p><text:s/>-<text:s text:c="3"/></text:p>
          </table:table-cell>
          <table:table-cell table:number-columns-repeated="16375"/>
        </table:table-row>
        <table:table-row table:style-name="ro126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65"/>
          <table:table-cell table:number-columns-repeated="16375"/>
        </table:table-row>
        <table:table-row table:style-name="ro131">
          <table:table-cell office:value-type="string" table:number-columns-spanned="2" table:number-rows-spanned="1" table:style-name="ce368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of:=[.F31]+[.F30]" table:style-name="ce35">
            <text:p><text:s/>189,32<text:s/></text:p>
          </table:table-cell>
          <table:table-cell office:value-type="float" office:value="0" table:formula="of:=[.G31]+[.G30]" table:style-name="ce39">
            <text:p><text:s/>-<text:s text:c="3"/></text:p>
          </table:table-cell>
          <table:table-cell office:value-type="float" office:value="0" table:formula="of:=[.H31]+[.H30]" table:style-name="ce24">
            <text:p><text:s/>-<text:s text:c="3"/></text:p>
          </table:table-cell>
          <table:table-cell office:value-type="float" office:value="189.32" table:formula="of:=[.I31]+[.I30]" table:style-name="ce67">
            <text:p><text:s/>189,32<text:s/></text:p>
          </table:table-cell>
          <table:table-cell table:number-columns-repeated="16375"/>
        </table:table-row>
        <table:table-row table:style-name="ro12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67"/>
          <table:table-cell table:number-columns-repeated="16375"/>
        </table:table-row>
        <table:table-row table:style-name="ro131">
          <table:table-cell office:value-type="string" table:number-columns-spanned="2" table:number-rows-spanned="1" table:style-name="ce368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of:=[.F33]+[.F27]+[.F22]+[.F17]" table:style-name="ce35">
            <text:p><text:s/>591,92<text:s/></text:p>
          </table:table-cell>
          <table:table-cell office:value-type="float" office:value="0" table:formula="of:=[.G33]+[.G27]+[.G22]+[.G17]" table:style-name="ce39">
            <text:p><text:s/>-<text:s text:c="3"/></text:p>
          </table:table-cell>
          <table:table-cell office:value-type="float" office:value="0" table:formula="of:=[.H33]+[.H27]+[.H22]+[.H17]" table:style-name="ce41">
            <text:p><text:s/>-<text:s text:c="3"/></text:p>
          </table:table-cell>
          <table:table-cell office:value-type="float" office:value="591.92000000000007" table:formula="of:=[.I33]+[.I27]+[.I22]+[.I17]" table:style-name="ce67">
            <text:p><text:s/>591,92<text:s/></text:p>
          </table:table-cell>
          <table:table-cell table:number-columns-repeated="16375"/>
        </table:table-row>
        <table:table-row table:style-name="ro126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68"/>
          <table:table-cell table:number-columns-repeated="16375"/>
        </table:table-row>
        <table:table-row table:style-name="ro28">
          <table:table-cell office:value-type="string" table:number-columns-spanned="2" table:number-rows-spanned="1" table:style-name="ce392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63"/>
          <table:table-cell table:number-columns-repeated="16375"/>
        </table:table-row>
        <table:table-row table:style-name="ro12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109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3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0]+[.G40]-[.H40]" table:style-name="ce33">
            <text:p><text:s/>131,50<text:s/></text:p>
          </table:table-cell>
          <table:table-cell table:number-columns-repeated="16375"/>
        </table:table-row>
        <table:table-row table:style-name="ro12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31">
          <table:table-cell office:value-type="string" table:number-columns-spanned="2" table:number-rows-spanned="1" table:style-name="ce368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0]" table:style-name="ce35">
            <text:p><text:s/>-<text:s text:c="3"/></text:p>
          </table:table-cell>
          <table:table-cell office:value-type="float" office:value="131.5" table:formula="of:=[.G40]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2]+[.G42]-[.H42]" table:style-name="ce37">
            <text:p><text:s/>131,50<text:s/></text:p>
          </table:table-cell>
          <table:table-cell table:number-columns-repeated="16375"/>
        </table:table-row>
        <table:table-row table:style-name="ro12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31">
          <table:table-cell office:value-type="string" table:number-columns-spanned="2" table:number-rows-spanned="1" table:style-name="ce368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2]" table:style-name="ce35">
            <text:p><text:s/>-<text:s text:c="3"/></text:p>
          </table:table-cell>
          <table:table-cell office:value-type="float" office:value="131.5" table:formula="of:=[.G42]" table:style-name="ce39">
            <text:p><text:s/>131,50<text:s/></text:p>
          </table:table-cell>
          <table:table-cell office:value-type="float" office:value="0" table:formula="of:=[.H42]" table:style-name="ce41">
            <text:p><text:s/>-<text:s text:c="3"/></text:p>
          </table:table-cell>
          <table:table-cell office:value-type="float" office:value="131.5" table:formula="of:=[.I42]" table:style-name="ce37">
            <text:p><text:s/>131,50<text:s/></text:p>
          </table:table-cell>
          <table:table-cell table:number-columns-repeated="16375"/>
        </table:table-row>
        <table:table-row table:style-name="ro12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67"/>
          <table:table-cell table:number-columns-repeated="16375"/>
        </table:table-row>
        <table:table-row table:style-name="ro28">
          <table:table-cell office:value-type="string" table:number-columns-spanned="2" table:number-rows-spanned="1" table:style-name="ce392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63"/>
          <table:table-cell table:number-columns-repeated="16375"/>
        </table:table-row>
        <table:table-row table:style-name="ro12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62"/>
          <table:table-cell table:number-columns-repeated="16375"/>
        </table:table-row>
        <table:table-row table:style-name="ro109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64"/>
          <table:table-cell table:number-columns-repeated="16375"/>
        </table:table-row>
        <table:table-row table:style-name="ro13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49]+[.G49]-[.H49]" table:style-name="ce65">
            <text:p><text:s/>-<text:s text:c="3"/></text:p>
          </table:table-cell>
          <table:table-cell table:number-columns-repeated="16375"/>
        </table:table-row>
        <table:table-row table:style-name="ro12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66"/>
          <table:table-cell table:number-columns-repeated="16375"/>
        </table:table-row>
        <table:table-row table:style-name="ro131">
          <table:table-cell office:value-type="string" table:number-columns-spanned="2" table:number-rows-spanned="1" table:style-name="ce368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9]" table:style-name="ce35">
            <text:p><text:s/>-<text:s text:c="3"/></text:p>
          </table:table-cell>
          <table:table-cell office:value-type="float" office:value="0" table:formula="of:=[.G49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1]+[.G51]-[.H51]" table:style-name="ce67">
            <text:p><text:s/>-<text:s text:c="3"/></text:p>
          </table:table-cell>
          <table:table-cell table:number-columns-repeated="16375"/>
        </table:table-row>
        <table:table-row table:style-name="ro12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68"/>
          <table:table-cell table:number-columns-repeated="16375"/>
        </table:table-row>
        <table:table-row table:style-name="ro131">
          <table:table-cell office:value-type="string" table:number-columns-spanned="2" table:number-rows-spanned="1" table:style-name="ce368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51]" table:style-name="ce35">
            <text:p><text:s/>-<text:s text:c="3"/></text:p>
          </table:table-cell>
          <table:table-cell office:value-type="float" office:value="0" table:formula="of:=[.G51]" table:style-name="ce39">
            <text:p><text:s/>-<text:s text:c="3"/></text:p>
          </table:table-cell>
          <table:table-cell office:value-type="float" office:value="0" table:formula="of:=[.H51]" table:style-name="ce41">
            <text:p><text:s/>-<text:s text:c="3"/></text:p>
          </table:table-cell>
          <table:table-cell office:value-type="float" office:value="0" table:formula="of:=[.I51]" table:style-name="ce67">
            <text:p><text:s/>-<text:s text:c="3"/></text:p>
          </table:table-cell>
          <table:table-cell table:number-columns-repeated="16375"/>
        </table:table-row>
        <table:table-row table:style-name="ro12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67"/>
          <table:table-cell table:number-columns-repeated="16375"/>
        </table:table-row>
        <table:table-row table:style-name="ro28">
          <table:table-cell office:value-type="string" table:number-columns-spanned="2" table:number-rows-spanned="1" table:style-name="ce392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63"/>
          <table:table-cell table:number-columns-repeated="16375"/>
        </table:table-row>
        <table:table-row table:style-name="ro12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62"/>
          <table:table-cell table:number-columns-repeated="16375"/>
        </table:table-row>
        <table:table-row table:style-name="ro132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64"/>
          <table:table-cell table:number-columns-repeated="16375"/>
        </table:table-row>
        <table:table-row table:style-name="ro13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8]+[.G58]-[.H58]" table:style-name="ce33">
            <text:p><text:s/>-<text:s text:c="3"/></text:p>
          </table:table-cell>
          <table:table-cell table:number-columns-repeated="16375"/>
        </table:table-row>
        <table:table-row table:style-name="ro12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33">
          <table:table-cell office:value-type="string" table:number-columns-spanned="2" table:number-rows-spanned="1" table:style-name="ce368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60]+[.G60]-[.H60]" table:style-name="ce37">
            <text:p><text:s/>-<text:s text:c="3"/></text:p>
          </table:table-cell>
          <table:table-cell table:number-columns-repeated="16375"/>
        </table:table-row>
        <table:table-row table:style-name="ro12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31">
          <table:table-cell office:value-type="string" table:number-columns-spanned="2" table:number-rows-spanned="1" table:style-name="ce368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60]" table:style-name="ce35">
            <text:p><text:s/>-<text:s text:c="3"/></text:p>
          </table:table-cell>
          <table:table-cell office:value-type="float" office:value="0" table:formula="of:=[.G60]" table:style-name="ce39">
            <text:p><text:s/>-<text:s text:c="3"/></text:p>
          </table:table-cell>
          <table:table-cell office:value-type="float" office:value="0" table:formula="of:=[.H60]" table:style-name="ce41">
            <text:p><text:s/>-<text:s text:c="3"/></text:p>
          </table:table-cell>
          <table:table-cell office:value-type="float" office:value="0" table:formula="of:=[.I60]" table:style-name="ce37">
            <text:p><text:s/>-<text:s text:c="3"/></text:p>
          </table:table-cell>
          <table:table-cell table:number-columns-repeated="16375"/>
        </table:table-row>
        <table:table-row table:style-name="ro12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2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29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26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of:=[.F62]+[.F53]+[.F44]+[.F35]" table:style-name="ce35">
            <text:p><text:s/>591,92<text:s/></text:p>
          </table:table-cell>
          <table:table-cell office:value-type="float" office:value="131.5" table:formula="of:=[.G62]+[.G53]+[.G44]+[.G35]" table:style-name="ce39">
            <text:p><text:s/>131,50<text:s/></text:p>
          </table:table-cell>
          <table:table-cell office:value-type="float" office:value="0" table:formula="of:=[.H62]+[.H53]+[.H44]+[.H35]" table:style-name="ce41">
            <text:p><text:s/>-<text:s text:c="3"/></text:p>
          </table:table-cell>
          <table:table-cell office:value-type="float" office:value="723.42000000000007" table:formula="of:=[.I62]+[.I53]+[.I44]+[.I35]" table:style-name="ce37">
            <text:p><text:s/>723,42<text:s/></text:p>
          </table:table-cell>
          <table:table-cell table:number-columns-repeated="16375"/>
        </table:table-row>
        <table:table-row table:style-name="ro129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29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26">
          <table:table-cell table:number-columns-repeated="16384"/>
        </table:table-row>
      </table:table>
      <table:database-ranges>
        <table:database-range table:target-range-address="SPESA.A3:SPESA.S1676" table:display-filter-buttons="true">
          <table:filter>
            <table:filter-or>
              <table:filter-condition table:field-number="18" table:value="intestazione" table:operator="="/>
              <table:filter-condition table:field-number="18" table:value="missione 01" table:operator="="/>
              <table:filter-condition table:field-number="18" table:value="missione 01 prog 01" table:operator="="/>
              <table:filter-condition table:field-number="18" table:value="missione 01 prog 02" table:operator="="/>
              <table:filter-condition table:field-number="18" table:value="missione 01 prog 03" table:operator="="/>
              <table:filter-condition table:field-number="18" table:value="missione 01 prog 04" table:operator="="/>
              <table:filter-condition table:field-number="18" table:value="missione 01 prog 05" table:operator="="/>
              <table:filter-condition table:field-number="18" table:value="missione 01 prog 06" table:operator="="/>
              <table:filter-condition table:field-number="18" table:value="missione 01 prog 07" table:operator="="/>
              <table:filter-condition table:field-number="18" table:value="missione 01 prog 08" table:operator="="/>
              <table:filter-condition table:field-number="18" table:value="missione 01 prog 09" table:operator="="/>
              <table:filter-condition table:field-number="18" table:value="missione 01 prog 10" table:operator="="/>
              <table:filter-condition table:field-number="18" table:value="missione 01 prog 11" table:operator="="/>
              <table:filter-condition table:field-number="18" table:value="missione 01 prog 12" table:operator="="/>
              <table:filter-condition table:field-number="18" table:value="missione 01 Totale" table:operator="="/>
              <table:filter-condition table:field-number="18" table:value="missione 04" table:operator="="/>
              <table:filter-condition table:field-number="18" table:value="missione 04 prog 02" table:operator="="/>
              <table:filter-condition table:field-number="18" table:value="missione 04 prog 06" table:operator="="/>
              <table:filter-condition table:field-number="18" table:value="missione 04 prog 07" table:operator="="/>
              <table:filter-condition table:field-number="18" table:value="Missione 04 Totale" table:operator="="/>
              <table:filter-condition table:field-number="18" table:value="missione 05" table:operator="="/>
              <table:filter-condition table:field-number="18" table:value="missione 05 prog 01" table:operator="="/>
              <table:filter-condition table:field-number="18" table:value="missione 05 prog 02" table:operator="="/>
              <table:filter-condition table:field-number="18" table:value="Missione 05 totale" table:operator="="/>
              <table:filter-condition table:field-number="18" table:value="missione 09" table:operator="="/>
              <table:filter-condition table:field-number="18" table:value="missione 09 prog 03" table:operator="="/>
              <table:filter-condition table:field-number="18" table:value="Missione 09 totale" table:operator="="/>
              <table:filter-condition table:field-number="18" table:value="missione 12" table:operator="="/>
              <table:filter-condition table:field-number="18" table:value="missione 12 prog 07" table:operator="="/>
              <table:filter-condition table:field-number="18" table:value="Missione 12 totale" table:operator="="/>
              <table:filter-condition table:field-number="18" table:value="missione 14" table:operator="="/>
              <table:filter-condition table:field-number="18" table:value="missione 14 prog 01" table:operator="="/>
              <table:filter-condition table:field-number="18" table:value="missione 14 prog 03" table:operator="="/>
              <table:filter-condition table:field-number="18" table:value="Missione 14 totale" table:operator="="/>
              <table:filter-condition table:field-number="18" table:value="missione 15" table:operator="="/>
              <table:filter-condition table:field-number="18" table:value="missione 15 prog 02" table:operator="="/>
              <table:filter-condition table:field-number="18" table:value="Missione 15 totale" table:operator="="/>
              <table:filter-condition table:field-number="18" table:value="missione 18 prog 01" table:operator="="/>
              <table:filter-condition table:field-number="18" table:value="Missione 18 totale" table:operator="="/>
              <table:filter-condition table:field-number="18" table:value="missione 20" table:operator="="/>
              <table:filter-condition table:field-number="18" table:value="missione 20 prog 01" table:operator="="/>
              <table:filter-condition table:field-number="18" table:value="missione 20 prog 02" table:operator="="/>
              <table:filter-condition table:field-number="18" table:value="missione 20 prog 03" table:operator="="/>
              <table:filter-condition table:field-number="18" table:value="Missione 20 totale" table:operator="="/>
              <table:filter-condition table:field-number="18" table:value="missione 99" table:operator="="/>
              <table:filter-condition table:field-number="18" table:value="missione 99 prog 01" table:operator="="/>
              <table:filter-condition table:field-number="18" table:value="Missione 99 totale" table:operator="="/>
              <table:filter-condition table:field-number="18" table:value="Missioni totale" table:operator="="/>
              <table:filter-condition table:field-number="18" table:value="Totale Generale spese" table:operator="="/>
              <table:filter-condition table:field-number="18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Euro" style:family="table-cell" style:data-style-name="N37"/>
    <style:style style:name="Migliaia" style:family="table-cell" style:data-style-name="N35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/text:p>
        </style:region-right>
      </style:footer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>
        <style:region-center>
          <text:p><text:span text:style-name="T2"><text:s/></text:span></text:p>
        </style:region-center>
        <style:region-right>
          <text:p><text:span text:style-name="T2"><text:s/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cinzia simeone</meta:initial-creator>
    <dc:creator>Grassi Leonardo</dc:creator>
    <meta:creation-date>2015-06-11T15:19:37Z</meta:creation-date>
    <dc:date>2025-01-22T08:23:03Z</dc:date>
    <meta:print-date>2025-01-02T14:46:25Z</meta:print-date>
  </office:meta>
</office:document-meta>
</file>