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Migliaia" style:data-style-name="N35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3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Migliaia" style:data-style-name="N35">
      <style:table-cell-properties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13.631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4.10633333333333cm"/>
    </style:style>
    <style:style style:name="co10" style:family="table-column">
      <style:table-column-properties fo:break-before="auto" style:column-width="5.79966666666667cm"/>
    </style:style>
    <style:style style:name="co11" style:family="table-column">
      <style:table-column-properties fo:break-before="auto" style:column-width="14.9436666666667cm"/>
    </style:style>
    <style:style style:name="co12" style:family="table-column">
      <style:table-column-properties fo:break-before="auto" style:column-width="9.05933333333333cm"/>
    </style:style>
    <style:style style:name="co13" style:family="table-column">
      <style:table-column-properties fo:break-before="auto" style:column-width="4.29683333333333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7.32366666666667cm"/>
    </style:style>
    <style:style style:name="co17" style:family="table-column">
      <style:table-column-properties fo:break-before="auto" style:column-width="5.22816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3.13266666666667cm"/>
    </style:style>
    <style:style style:name="co20" style:family="table-column">
      <style:table-column-properties fo:break-before="auto" style:column-width="2.37066666666667cm"/>
    </style:style>
    <style:style style:name="co21" style:family="table-column">
      <style:table-column-properties fo:break-before="auto" style:column-width="3.70416666666667cm" style:use-optimal-column-width="true"/>
    </style:style>
    <style:style style:name="co22" style:family="table-column">
      <style:table-column-properties fo:break-before="auto" style:column-width="4.1275cm" style:use-optimal-column-width="true"/>
    </style:style>
    <style:style style:name="co23" style:family="table-column">
      <style:table-column-properties fo:break-before="auto" style:column-width="3.13266666666667cm" style:use-optimal-column-width="true"/>
    </style:style>
    <style:style style:name="co24" style:family="table-column">
      <style:table-column-properties fo:break-before="auto" style:column-width="4.74133333333333cm" style:use-optimal-column-width="true"/>
    </style:style>
    <style:style style:name="co25" style:family="table-column">
      <style:table-column-properties fo:break-before="auto" style:column-width="11.43cm"/>
    </style:style>
    <style:style style:name="co26" style:family="table-column">
      <style:table-column-properties fo:break-before="auto" style:column-width="2.56116666666667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4.65666666666667cm"/>
    </style:style>
    <style:style style:name="co29" style:family="table-column">
      <style:table-column-properties fo:break-before="auto" style:column-width="5.24933333333333cm"/>
    </style:style>
    <style:style style:name="co30" style:family="table-column">
      <style:table-column-properties fo:break-before="auto" style:column-width="13.4408333333333cm"/>
    </style:style>
    <style:style style:name="co31" style:family="table-column">
      <style:table-column-properties fo:break-before="auto" style:column-width="12.29783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1.79916666666667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52.2pt" style:use-optimal-row-height="true" fo:break-before="auto"/>
    </style:style>
    <style:style style:name="ro4" style:family="table-row">
      <style:table-row-properties style:row-height="69.6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121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43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01/07/2024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90846.81" table:formula="of:=167031.31+23815.5" table:style-name="ce8">
            <text:p>190.846,81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90846.81" table:formula="of:=167031.31+23815.5" table:style-name="ce13">
            <text:p>190.846,81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27614.83" table:style-name="ce8">
            <text:p>27.614,83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7614.83" table:style-name="ce13">
            <text:p>27.614,83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EN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EN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11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11">
            <text:p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1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5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<text:s/>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/Alessandro Ton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tti consiliari. Procedura di nomine e designazioni di competenza del Consiglio regionale.<text:s text:c="2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1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187579.65" table:style-name="ce8">
            <text:p>187.579,65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187579.65" table:style-name="ce13">
            <text:p>187.579,65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564997.68999999994" table:style-name="ce8">
            <text:p>564.997,69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</text:p>
          </table:table-cell>
          <table:table-cell office:value-type="float" office:value="564997.68999999994" table:style-name="ce13">
            <text:p>564.997,69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3953500" table:formula="of:=1520000+1758000+75500+600000" table:style-name="ce8">
            <text:p>3.953.5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3953500" table:formula="of:=1520000+1758000+75500+600000" table:style-name="ce13">
            <text:p>3.953.5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190289.2" table:style-name="ce8">
            <text:p>190.289,2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190289.2" table:style-name="ce13">
            <text:p>190.289,2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12450" table:style-name="ce8">
            <text:p>12.4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12450" table:style-name="ce13">
            <text:p>12.45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text:s/>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text:span text:style-name="T4"><text:s/>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4456.3999999999069" table:formula="of:=3162456.4-3158000" table:style-name="ce8">
            <text:p>4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4456.3999999999069" table:formula="of:=3162456.4-3158000" table:style-name="ce13">
            <text:p>4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460685.06" table:formula="of:=427746.52+32938.54" table:style-name="ce8">
            <text:p>460.685,0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60685.06" table:formula="of:=427746.52+32938.54" table:style-name="ce13">
            <text:p>460.685,0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10355.029999999999" table:formula="of:=9774.64+580.39" table:style-name="ce8">
            <text:p>10.355,03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0355.029999999999" table:formula="of:=9774.64+580.39" table:style-name="ce13">
            <text:p>10.355,03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1880" table:style-name="ce8">
            <text:p>21.88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1880" table:style-name="ce13">
            <text:p>21.88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3095.26" table:style-name="ce8">
            <text:p>13.095,2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3095.26" table:style-name="ce13">
            <text:p>13.095,2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929460.12" table:formula="of:=204960.12+270000+454500" table:style-name="ce8">
            <text:p>929.460,1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929460.12" table:formula="of:=204960.12+270000+454500" table:style-name="ce13">
            <text:p>929.460,12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2670370" table:formula="of:=22520370+150000" table:style-name="ce8">
            <text:p>22.670.37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 corrente</text:p>
          </table:table-cell>
          <table:table-cell office:value-type="float" office:value="22520370" table:style-name="ce13">
            <text:p>22.520.37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Trasferimento straordinario dal bilancio regionale corrente relativo al solo anno 2024</text:p>
          </table:table-cell>
          <table:table-cell office:value-type="float" office:value="150000" table:style-name="ce13">
            <text:p>150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52174.82" table:formula="of:=217000+35174.82" table:style-name="ce8">
            <text:p>252.174,8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252174.82" table:formula="of:=217000+35174.82" table:style-name="ce13">
            <text:p>252.174,82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1250" table:style-name="ce8">
            <text:p>1.2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1250" table:style-name="ce13">
            <text:p>1.25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11100" table:style-name="ce8">
            <text:p>11.1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977630" table:style-name="ce8">
            <text:p>977.63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977630" table:style-name="ce13">
            <text:p>977.63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600000" table:style-name="ce8">
            <text:p>6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0100" table:formula="of:=1500+8600" table:style-name="ce8">
            <text:p>10.1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text:s text:c="2"/></text:p>
          </table:table-cell>
          <table:table-cell office:value-type="float" office:value="10100" table:formula="of:=1500+8600" table:style-name="ce13">
            <text:p>10.1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200000" table:style-name="ce8">
            <text:p>3.2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21400" table:formula="of:=30000-8600" table:style-name="ce8">
            <text:p>21.4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21400" table:formula="of:=30000-8600" table:style-name="ce13">
            <text:p>21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text:s text:c="2"/>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55000" table:formula="of:=40000+15000" table:style-name="ce8">
            <text:p>5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55000" table:formula="of:=40000+15000" table:style-name="ce13">
            <text:p>55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52000" table:formula="of:=25000+27000" table:style-name="ce8">
            <text:p>5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52000" table:formula="of:=25000+27000" table:style-name="ce13">
            <text:p>52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33000" table:formula="of:=60000-27000" table:style-name="ce8">
            <text:p>33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33000" table:formula="of:=60000-27000" table:style-name="ce13">
            <text:p>33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55000" table:formula="of:=25000+30000" table:style-name="ce8">
            <text:p>5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55000" table:formula="of:=25000+30000" table:style-name="ce13">
            <text:p>5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2000" table:style-name="ce8">
            <text:p>21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2000" table:style-name="ce13">
            <text:p>212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55000" table:formula="of:=100000-30000-15000" table:style-name="ce8">
            <text:p>5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55000" table:formula="of:=100000-30000-15000" table:style-name="ce13">
            <text:p>5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table:style-name="ce7"/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2">
            <text:p>9029999</text:p>
          </table:table-cell>
          <table:table-cell table:style-name="ce12"/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tti consiliari. Procedura di nomine e designazioni di competenza del Consiglio regionale.<text:s text:c="2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 comunicazione, 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10301</text:p>
          </table:table-cell>
          <table:table-cell table:style-name="ce7"/>
          <table:table-cell office:value-type="string" table:style-name="ce25">
            <text:p>ENTRATE A TITOLO DI SPONSORIZZAZIONE PER INIZIATIVE DIRETTE DEL CRT - PROMOZIONE CULTURA - SPESA CORRENTE<text:s text:c="2"/>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2010301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50" table:style-name="ce8">
            <text:p>5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228" table:style-name="ce8">
            <text:p>228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1036.3" table:style-name="ce8">
            <text:p>1.036,3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1036.3" table:style-name="ce13">
            <text:p>1.036,30</text:p>
          </table:table-cell>
          <table:table-cell office:value-type="string" table:style-name="ce12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17492.490000000002" table:style-name="ce8">
            <text:p>17.492,49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17492.490000000002" table:style-name="ce13">
            <text:p>17.492,49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418.76" table:style-name="ce8">
            <text:p>418,76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418.76" table:style-name="ce13">
            <text:p>418,76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6" table:style-name="ce25">
            <text:p>306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A TITOLO DI SPONSORIZZAZIONE PER INIZIATIVE DIRETTE DEL CRT - PROMOZIONE CULTURA - SPESA CORRENTE - IVA SU FATTURA ATTIVA</text:p>
          </table:table-cell>
          <table:table-cell table:style-name="ce6"/>
          <table:table-cell table:style-name="ce7"/>
          <table:table-cell office:value-type="float" office:value="3300" table:style-name="ce8">
            <text:p>3.3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6" table:style-name="ce11">
            <text:p>306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sponsorizzazione per eventi culturali - IVA su fattura attiva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358.5" table:style-name="ce8">
            <text:p>358,5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358.5" table:style-name="ce13">
            <text:p>358,5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Organizzazione e personale. Formazione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5013.33" table:formula="of:=1650+3363.33" table:style-name="ce8">
            <text:p>5.013,33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text:s/></text:p>
          </table:table-cell>
          <table:table-cell office:value-type="float" office:value="5013.33" table:formula="of:=1650+3363.33" table:style-name="ce13">
            <text:p>5.013,33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24557.51000000001" table:formula="of:=144357.51-19800" table:style-name="ce8">
            <text:p>124.557,51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24557.51000000001" table:formula="of:=144357.51-19800" table:style-name="ce13">
            <text:p>124.557,51</text:p>
          </table:table-cell>
          <table:table-cell office:value-type="string" table:style-name="ce12">
            <text:p>Monica Piovi - Fabio Cocch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50000" table:formula="of:=41870.5+8129.5" table:style-name="ce8">
            <text:p>50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formula="of:=41870.5+8129.5" table:style-name="ce13">
            <text:p>50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6"/>
          <table:table-cell table:style-name="ce7"/>
          <table:table-cell office:value-type="float" office:value="2960" table:formula="of:=8000-5040" table:style-name="ce8">
            <text:p>2.96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3" table:style-name="ce11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2960" table:formula="of:=8000-5040" table:style-name="ce13">
            <text:p>2.96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501.47" table:style-name="ce8">
            <text:p>501,47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501.47" table:style-name="ce13">
            <text:p>501,47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text:s text:c="2"/>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7">
            <text:p>4020101</text:p>
          </table:table-cell>
          <table:table-cell table:style-name="ce7"/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Attività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2">
            <text:p>4020101</text:p>
          </table:table-cell>
          <table:table-cell table:style-name="ce12"/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 alle porte in legno di pregio 1^ piano palazzo Covoni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Attività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float" office:value="9020401001" table:style-name="ce7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1000" table:style-name="ce8">
            <text:p>1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office:value-type="float" office:value="9020401001" table:style-name="ce12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Ufficio stampa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4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7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0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number-rows-repeated="1047423" table:style-name="ro7">
          <table:table-cell table:number-columns-repeated="16384"/>
        </table:table-row>
        <table:named-expressions>
          <table:named-range table:name="Print_Area" table:cell-range-address="ENTRATA.$A$1:ENTRATA.$M$210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1" table:default-cell-style-name="ce34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number-columns-repeated="16369" table:default-cell-style-name="ce27"/>
        <table:table-row table:style-name="ro3">
          <table:table-cell office:value-type="string" table:style-name="ce2">
            <text:p>Numero Capitol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2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2">
            <text:p>Tempi d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2">
            <text:p>Codice gruppo capitoli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3" table:style-name="ce26">
            <text:p>101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DIFENSORE CIVICO</text:p>
          </table:table-cell>
          <table:table-cell table:number-columns-repeated="2" table:style-name="ce26"/>
          <table:table-cell office:value-type="float" office:value="64247.040000000001" table:style-name="ce35">
            <text:p>64.247,04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3" table:style-name="ce36">
            <text:p>101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R. <text:s/>19/2009 art. 27</text:p>
          </table:table-cell>
          <table:table-cell office:value-type="float" office:value="64247.040000000001" table:style-name="ce37">
            <text:p>64.247,04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4" table:style-name="ce28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table:number-columns-repeated="2" table:style-name="ce28"/>
          <table:table-cell office:value-type="float" office:value="6000" table:formula="of:=13000-7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4" table:style-name="ce36">
            <text:p>101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19/2009 art. 27</text:p>
          </table:table-cell>
          <table:table-cell office:value-type="float" office:value="6000" table:formula="of:=13000-7000" table:style-name="ce37">
            <text:p>6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1" table:style-name="ce28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1" table:style-name="ce36">
            <text:p>101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DIFENSORE CIVIC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table:number-columns-repeated="2" table:style-name="ce28"/>
          <table:table-cell office:value-type="float" office:value="138000" table:style-name="ce35">
            <text:p>13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7" table:style-name="ce36">
            <text:p>101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</text:p>
          </table:table-cell>
          <table:table-cell office:value-type="float" office:value="138000" table:style-name="ce37">
            <text:p>138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<text:s/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table:number-columns-repeated="2" table:style-name="ce28"/>
          <table:table-cell office:value-type="float" office:value="3500" table:formula="of:=4500-1000" table:style-name="ce35">
            <text:p>3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i component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Missioni componenti Corecom</text:p>
          </table:table-cell>
          <table:table-cell office:value-type="float" office:value="1500" table:formula="of:=2500-1000" table:style-name="ce37">
            <text:p>1.5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43000" table:style-name="ce35">
            <text:p>4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agine su Hate Speech nelle scuole della Toscana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otto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28">
            <text:p>1012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<text:s/></text:p>
          </table:table-cell>
          <table:table-cell table:number-columns-repeated="16368" table:style-name="ce30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office:value-type="string" table:style-name="ce27">
            <text:p><text:s/></text:p>
          </table:table-cell>
          <table:table-cell table:number-columns-repeated="16368"/>
        </table:table-row>
        <table:table-row table:style-name="ro8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CORECOM - EROGAZIONI PREMI A FAMIGLIE IN ATTUAZIONE DEL PIANO DI ATTIVITA'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Toscana in spot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Premio miglior tesi in materia di comunicazione.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8" table:style-name="ce36">
            <text:p>101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-SERVIZI PER RELAZIONI PUBBLICHE.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9" table:style-name="ce26">
            <text:p>101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- INCARICHI CONVEGNI</text:p>
          </table:table-cell>
          <table:table-cell table:number-columns-repeated="2" table:style-name="ce28"/>
          <table:table-cell office:value-type="float" office:value="2042" table:formula="of:=1042+1000" table:style-name="ce35">
            <text:p>2.042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9" table:style-name="ce36">
            <text:p>101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- INCARICH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convegni</text:p>
          </table:table-cell>
          <table:table-cell office:value-type="float" office:value="2042" table:formula="of:=1042+1000" table:style-name="ce37">
            <text:p>2.042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86490" table:style-name="ce35">
            <text:p>86.49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36">
            <text:p>101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86490" table:style-name="ce37">
            <text:p>86.490,00</text:p>
          </table:table-cell>
          <table:table-cell office:value-type="string" table:style-name="ce36">
            <text:p>Carla Campan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28">
            <text:p>1013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242226.15" table:style-name="ce35">
            <text:p>242.226,1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36">
            <text:p>1013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242226.15" table:style-name="ce37">
            <text:p>242.226,15</text:p>
          </table:table-cell>
          <table:table-cell office:value-type="string" table:style-name="ce36">
            <text:p>Carla Campana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29560.239999999998" table:formula="of:=14560.24+15000" table:style-name="ce35">
            <text:p>29.560,2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29560.239999999998" table:formula="of:=14560.24+15000" table:style-name="ce37">
            <text:p>29.560,2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giugn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17207.09" table:formula="of:=84268.55+32938.54" table:style-name="ce35">
            <text:p>117.207,09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trasferimenti ad enti pubblici per progetti comuni</text:p>
          </table:table-cell>
          <table:table-cell office:value-type="float" office:value="117207.09" table:formula="of:=84268.55+32938.54" table:style-name="ce37">
            <text:p>117.207,09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 mostre e convegni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52" table:style-name="ce36">
            <text:p>101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Beni per relazioni pubbliche, mostre e convegni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'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90" table:style-name="ce2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0" table:style-name="ce36">
            <text:p>101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26/2010 art. 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Francesca Sarti Fanton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1" table:style-name="ce2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table:number-columns-repeated="2" table:style-name="ce28"/>
          <table:table-cell office:value-type="float" office:value="13000" table:formula="of:=12000+1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1" table:style-name="ce36">
            <text:p>101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26/2010 art.9</text:p>
          </table:table-cell>
          <table:table-cell office:value-type="float" office:value="13000" table:formula="of:=12000+1000" table:style-name="ce37">
            <text:p>13.000,00</text:p>
          </table:table-cell>
          <table:table-cell office:value-type="string" table:style-name="ce36">
            <text:p>Francesca Sarti Fanton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195" table:style-name="ce2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table:number-columns-repeated="2" table:style-name="ce28"/>
          <table:table-cell office:value-type="float" office:value="8950" table:formula="of:=4000+4950" table:style-name="ce35">
            <text:p>8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195" table:style-name="ce36">
            <text:p>1019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INFANZIA E ADOLESCENZA 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8950" table:formula="of:=4000+4950" table:style-name="ce37">
            <text:p>8.950,00</text:p>
          </table:table-cell>
          <table:table-cell office:value-type="string" table:style-name="ce36">
            <text:p>Francesca Sarti Fant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8"/>
          <table:table-cell office:value-type="float" office:value="3000" table:formula="of:=2000+1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36">
            <text:p>102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3000" table:formula="of:=2000+1000" table:style-name="ce37">
            <text:p>3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table:number-columns-repeated="2" table:style-name="ce28"/>
          <table:table-cell office:value-type="float" office:value="25500" table:formula="of:=27313.17-1813.17" table:style-name="ce35">
            <text:p>25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4" table:style-name="ce36">
            <text:p>1028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1" table:style-name="ce36">
            <text:p>1030101001</text:p>
          </table:table-cell>
          <table:table-cell office:value-type="string" table:style-name="ce36">
            <text:p>ACQUISTO PERIODICI CARTACE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abbonamenti a periodici cartacei</text:p>
          </table:table-cell>
          <table:table-cell office:value-type="float" office:value="25500" table:formula="of:=27313.17-1813.17" table:style-name="ce37">
            <text:p>25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table:number-columns-repeated="2" table:style-name="ce28"/>
          <table:table-cell office:value-type="float" office:value="48755" table:style-name="ce35">
            <text:p>48.75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36">
            <text:p>1028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2" table:style-name="ce36">
            <text:p>1030101002</text:p>
          </table:table-cell>
          <table:table-cell office:value-type="string" table:style-name="ce36">
            <text:p>ACQUISTO PUBBLIC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nografie</text:p>
          </table:table-cell>
          <table:table-cell office:value-type="float" office:value="48755" table:style-name="ce37">
            <text:p>48.755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table:number-columns-repeated="2" table:style-name="ce28"/>
          <table:table-cell office:value-type="float" office:value="147095.25" table:formula="of:=161295.25-14200" table:style-name="ce35">
            <text:p>147.095,2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Norme UNI</text:p>
          </table:table-cell>
          <table:table-cell office:value-type="float" office:value="10500" table:style-name="ce37">
            <text:p>10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23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Banca dati Agrapress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banca dati CEI</text:p>
          </table:table-cell>
          <table:table-cell office:value-type="float" office:value="9200" table:style-name="ce37">
            <text:p>9.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7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Banca dati Paweb</text:p>
          </table:table-cell>
          <table:table-cell office:value-type="float" office:value="8102.48" table:style-name="ce37">
            <text:p>8.102,4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Abbonamento Banca dati Italgiureweb</text:p>
          </table:table-cell>
          <table:table-cell office:value-type="float" office:value="700" table:style-name="ce37">
            <text:p>7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bbonamento Astrid</text:p>
          </table:table-cell>
          <table:table-cell office:value-type="float" office:value="12480" table:style-name="ce37">
            <text:p>12.4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cquisto abbonamenti a periodici online</text:p>
          </table:table-cell>
          <table:table-cell office:value-type="float" office:value="94500" table:style-name="ce37">
            <text:p>94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cquisto Web Dewey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0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Eventuale integrazione per implementazione acquisti di periodici online</text:p>
          </table:table-cell>
          <table:table-cell office:value-type="float" office:value="5094.7700000000004" table:style-name="ce37">
            <text:p>5.094,77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bbonamento Oggipa.it</text:p>
          </table:table-cell>
          <table:table-cell office:value-type="float" office:value="2318" table:style-name="ce37">
            <text:p>2.318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11/04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table:number-columns-repeated="2" table:style-name="ce28"/>
          <table:table-cell office:value-type="float" office:value="17915.7" table:formula="of:=6000+11915.7" table:style-name="ce35">
            <text:p>17.915,7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36">
            <text:p>102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004" table:style-name="ce36">
            <text:p>1030213004</text:p>
          </table:table-cell>
          <table:table-cell office:value-type="string" table:style-name="ce36">
            <text:p>RILEGATURA PERIODICI E ALTRO MATER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legatura</text:p>
          </table:table-cell>
          <table:table-cell office:value-type="float" office:value="17915.7" table:formula="of:=6000+11915.7" table:style-name="ce37">
            <text:p>17.915,7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table:number-columns-repeated="2" table:style-name="ce28"/>
          <table:table-cell office:value-type="float" office:value="12566" table:formula="of:=12691.66-125.66" table:style-name="ce35">
            <text:p>12.566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36">
            <text:p>102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7" table:style-name="ce36">
            <text:p>1030219007</text:p>
          </table:table-cell>
          <table:table-cell office:value-type="string" table:style-name="ce36">
            <text:p>SERVIZIO CATALOG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egistrazione catalografica</text:p>
          </table:table-cell>
          <table:table-cell office:value-type="float" office:value="12566" table:formula="of:=12691.66-125.66" table:style-name="ce37">
            <text:p>12.566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table:number-columns-repeated="2" table:style-name="ce28"/>
          <table:table-cell office:value-type="float" office:value="195269.88" table:style-name="ce35">
            <text:p>195.269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anca dati Il sole 24 ore</text:p>
          </table:table-cell>
          <table:table-cell office:value-type="float" office:value="62712" table:style-name="ce37">
            <text:p>62.712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istema Leggi d'Italia</text:p>
          </table:table-cell>
          <table:table-cell office:value-type="float" office:value="132557.88" table:style-name="ce37">
            <text:p>132.557,8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36">
            <text:p>1029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CLASSIFICATORI BIBLIOTE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classific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table:number-columns-repeated="2" table:style-name="ce28"/>
          <table:table-cell office:value-type="float" office:value="122000" table:style-name="ce35">
            <text:p>12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36">
            <text:p>103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8" table:style-name="ce36">
            <text:p>1040102008</text:p>
          </table:table-cell>
          <table:table-cell office:value-type="string" table:style-name="ce36">
            <text:p>TRASFERIMENTO RISORSE PER LA GESTIONE DELLA BIBLIOTECA CROCE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Universita' degli studi di Firenze per biblioteca Crocetti</text:p>
          </table:table-cell>
          <table:table-cell office:value-type="float" office:value="122000" table:style-name="ce37">
            <text:p>122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1/05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table:number-columns-repeated="2" table:style-name="ce28"/>
          <table:table-cell office:value-type="float" office:value="3660" table:formula="of:=3800-140" table:style-name="ce35">
            <text:p>3.66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36">
            <text:p>103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PARTECIPAZIONE A ORGANISMI ASSOCI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i associazioni</text:p>
          </table:table-cell>
          <table:table-cell office:value-type="float" office:value="3660" table:formula="of:=3800-140" table:style-name="ce37">
            <text:p>3.66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12500" table:style-name="ce35">
            <text:p>12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36">
            <text:p>103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12500" table:style-name="ce37">
            <text:p>12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8">
            <text:p>1034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21880" table:style-name="ce35">
            <text:p>21.88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36">
            <text:p>1034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21880" table:style-name="ce37">
            <text:p>21.8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8" table:style-name="ce36">
            <text:p>103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69/200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table:number-columns-repeated="2" table:style-name="ce28"/>
          <table:table-cell office:value-type="float" office:value="6000" table:formula="of:=10000-4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9" table:style-name="ce36">
            <text:p>103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previsti dalla L. R. 69/2009</text:p>
          </table:table-cell>
          <table:table-cell office:value-type="float" office:value="6000" table:formula="of:=10000-4000" table:style-name="ce37">
            <text:p>6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1950" table:style-name="ce35">
            <text:p>1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36">
            <text:p>105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1950" table:style-name="ce37">
            <text:p>1.95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8">
            <text:p>1050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3354.3" table:style-name="ce35">
            <text:p>3.354,3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36">
            <text:p>1050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3354.3" table:style-name="ce37">
            <text:p>3.354,3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3707.95" table:formula="of:=2000+1676.07+1216.38+8815.5" table:style-name="ce35">
            <text:p>13.707,9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36">
            <text:p>105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3707.95" table:formula="of:=2000+1676.07+1216.38+8815.5" table:style-name="ce37">
            <text:p>13.707,95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8">
            <text:p>105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1495" table:style-name="ce35">
            <text:p>11.49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36">
            <text:p>105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1495" table:style-name="ce37">
            <text:p>11.495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36">
            <text:p>105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8">
            <text:p>1053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3700" table:style-name="ce35">
            <text:p>3.7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36">
            <text:p>1053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3700" table:style-name="ce37">
            <text:p>3.7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ANTITACCHEGGIO<text:s/></text:p>
          </table:table-cell>
          <table:table-cell table:number-columns-repeated="2" table:style-name="ce28"/>
          <table:table-cell office:value-type="float" office:value="25141.14" table:style-name="ce35">
            <text:p>25.141,1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32" table:style-name="ce36">
            <text:p>105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ANTITACCHEGGIO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</text:p>
          </table:table-cell>
          <table:table-cell office:value-type="float" office:value="25141.14" table:style-name="ce37">
            <text:p>25.141,14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6" table:style-name="ce28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ATTIVITA' DI COMUNICAZIONE DEL DIFENSORE CIVICO</text:p>
          </table:table-cell>
          <table:table-cell table:number-columns-repeated="2" table:style-name="ce28"/>
          <table:table-cell office:value-type="float" office:value="4500" table:formula="of:=25000-20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86" table:style-name="ce36">
            <text:p>105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per la difesa civica</text:p>
          </table:table-cell>
          <table:table-cell office:value-type="float" office:value="4500" table:formula="of:=25000-20500" table:style-name="ce37">
            <text:p>4.5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28">
            <text:p>1059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, MOSTRE E CONVEGNI PER LA GESTIONE DELLE DELEGHE</text:p>
          </table:table-cell>
          <table:table-cell table:number-columns-repeated="2" table:style-name="ce28"/>
          <table:table-cell office:value-type="float" office:value="1943.94" table:formula="of:=727.56+1216.38" table:style-name="ce35">
            <text:p>1.943,9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36">
            <text:p>1059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,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beni per relazioni pubbliche. mostre e convegni per la gestione delle deleghe</text:p>
          </table:table-cell>
          <table:table-cell office:value-type="float" office:value="1943.94" table:formula="of:=727.56+1216.38" table:style-name="ce37">
            <text:p>1.943,9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23" table:style-name="ce28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DI BENI PER LE ATTIVITA' DI COMUNICAZIONE DEL DIFENSORE CIVIC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3" table:style-name="ce36">
            <text:p>106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28">
            <text:p>1062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ATTIVITA DI COMUNICAZIONE SULLE FUNZIONE DELEGATE DA AGCOM</text:p>
          </table:table-cell>
          <table:table-cell table:number-columns-repeated="2" table:style-name="ce28"/>
          <table:table-cell office:value-type="float" office:value="8363.61" table:style-name="ce35">
            <text:p>8.363,61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36">
            <text:p>1062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ATTIVITA DI COMUNICAZIONE SULLE FUNZIONE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sulle funzioni delegate da AGCOM</text:p>
          </table:table-cell>
          <table:table-cell office:value-type="float" office:value="8363.61" table:style-name="ce37">
            <text:p>8.363,61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39" table:style-name="ce2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INFANZIA E ADOLESCENZA - ACCORDI DI COLLABORAZIONE CON ALTRE PUBBLICHE AMMINISTRAZIONI</text:p>
          </table:table-cell>
          <table:table-cell table:number-columns-repeated="2" table:style-name="ce28"/>
          <table:table-cell office:value-type="float" office:value="1000" table:formula="of:=10000-9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639" table:style-name="ce36">
            <text:p>106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INFANZIA E ADOLESCENZA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accordi di collaborazione</text:p>
          </table:table-cell>
          <table:table-cell office:value-type="float" office:value="1000" table:formula="of:=10000-9000" table:style-name="ce37">
            <text:p>1.000,00</text:p>
          </table:table-cell>
          <table:table-cell office:value-type="string" table:style-name="ce36">
            <text:p>Francesca Sarti Fant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42" table:style-name="ce2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GARANTE INFANZIA E ADOLESCENZA - FORMAZIONE DEI TUTORI VOLONTARI (art. 11, legge 47/2017)</text:p>
          </table:table-cell>
          <table:table-cell table:number-columns-repeated="2" table:style-name="ce28"/>
          <table:table-cell office:value-type="float" office:value="4000" table:formula="of:=5000-1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42" table:style-name="ce36">
            <text:p>106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4000" table:formula="of:=5000-1000" table:style-name="ce37">
            <text:p>4.000,00</text:p>
          </table:table-cell>
          <table:table-cell office:value-type="string" table:style-name="ce36">
            <text:p>Francesca Sarti Fant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2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attivita'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8">
            <text:p>1065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62136.69" table:formula="of:=49939.14+12197.55" table:style-name="ce35">
            <text:p>62.136,69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l'attuazione del piano di attività per la gestione delle deleghe</text:p>
          </table:table-cell>
          <table:table-cell office:value-type="float" office:value="62136.69" table:formula="of:=49939.14+12197.55" table:style-name="ce37">
            <text:p>62.136,69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-SERVIZI PER L'ATTUAZIONE DEL PIANO DI ATTIVITA'</text:p>
          </table:table-cell>
          <table:table-cell table:number-columns-repeated="2" table:style-name="ce28"/>
          <table:table-cell office:value-type="float" office:value="7958" table:formula="of:=15000-1042-6000" table:style-name="ce35">
            <text:p>7.958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 per sicurezza strad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iniziative</text:p>
          </table:table-cell>
          <table:table-cell office:value-type="float" office:value="2958" table:formula="of:=10000-1042-6000" table:style-name="ce37">
            <text:p>2.958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36">
            <text:p>106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i di collaborazione ai sensi dell'art. 15 della L. 241/1990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09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36">
            <text:p>106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8">
            <text:p>1068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36">
            <text:p>1068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- RELATORI CONVEGNI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36">
            <text:p>106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- 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 - rel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RECOM - PREMI AD ASSOCIAZIONI PER L'ATTUAZIONE DEL PIANO DI ATTIVITA'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36">
            <text:p>106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RECOM - PREMI AD ASSOCIAZION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lla miglior campagna di comunicazione soci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20058" table:style-name="ce28">
            <text:p>200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NTITACCHEGGIO - SPESA DI INVESTIMENTO<text:s text:c="2"/></text:p>
          </table:table-cell>
          <table:table-cell table:number-columns-repeated="2" table:style-name="ce28"/>
          <table:table-cell office:value-type="float" office:value="77000" table:style-name="ce35">
            <text:p>77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36">
            <text:p>200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NTITACCHEGGIO - SPESA DI INVESTIMENT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 - spesa di investimento</text:p>
          </table:table-cell>
          <table:table-cell office:value-type="float" office:value="77000" table:style-name="ce37">
            <text:p>77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28">
            <text:p>2005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NTITACCHEGGIO - SPESA DI INVESTIMENTO<text:s text:c="2"/>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36">
            <text:p>2005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NTITACCHEGGIO - SPESA DI INVESTIMENT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 - spesa di investimen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BIBLIOTECA, CORECOM, GARANTI, DIFENSORE CIVICO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3" table:style-name="ce36">
            <text:p>700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DIFENSORE CIVICO - GARANTI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36">
            <text:p>7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table:number-columns-repeated="2" table:style-name="ce28"/>
          <table:table-cell office:value-type="float" office:value="2000" table:formula="of:=4000-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36">
            <text:p>100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17" table:style-name="ce36">
            <text:p>1040102017</text:p>
          </table:table-cell>
          <table:table-cell office:value-type="string" table:style-name="ce36">
            <text:p>VALUTAZIONE <text:s/>DELLE POLITICHE PUBBLICHE (art. 45 E 47 STATU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studi su eventuale richiesta da parte delle commissioni consiliari</text:p>
          </table:table-cell>
          <table:table-cell office:value-type="float" office:value="2000" table:formula="of:=4000-2000" table:style-name="ce37">
            <text:p>2.000,00</text:p>
          </table:table-cell>
          <table:table-cell office:value-type="string" table:style-name="ce36">
            <text:p>Luisa Rogg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table:number-columns-repeated="2" table:style-name="ce28"/>
          <table:table-cell office:value-type="float" office:value="58000" table:style-name="ce35">
            <text:p>5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36">
            <text:p>101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MPONENT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componenti CPO (art 10, c. 1, l.r. 76/2009)</text:p>
          </table:table-cell>
          <table:table-cell office:value-type="float" office:value="58000" table:style-name="ce37">
            <text:p>58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table:number-columns-repeated="2" table:style-name="ce28"/>
          <table:table-cell office:value-type="float" office:value="6000" table:formula="of:=10000-4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36">
            <text:p>101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componenti CPO</text:p>
          </table:table-cell>
          <table:table-cell office:value-type="float" office:value="6000" table:formula="of:=10000-4000" table:style-name="ce37">
            <text:p>6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P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36">
            <text:p>101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P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table:number-columns-repeated="2" table:style-name="ce28"/>
          <table:table-cell office:value-type="float" office:value="13897.880000000001" table:formula="of:=19863.84-4965.96-1000" table:style-name="ce35">
            <text:p>13.897,88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36">
            <text:p>101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PRESIDENTE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Presidente CAL</text:p>
          </table:table-cell>
          <table:table-cell office:value-type="float" office:value="13897.880000000001" table:formula="of:=19863.84-4965.96-1000" table:style-name="ce37">
            <text:p>13.897,88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table:number-columns-repeated="2" table:style-name="ce28"/>
          <table:table-cell office:value-type="float" office:value="16965.96" table:formula="of:=12000+4965.96" table:style-name="ce35">
            <text:p>16.965,96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36">
            <text:p>101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gettoni presenza sedute CAL</text:p>
          </table:table-cell>
          <table:table-cell office:value-type="float" office:value="16965.96" table:formula="of:=12000+4965.96" table:style-name="ce37">
            <text:p>16.965,96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table:number-columns-repeated="2" table:style-name="ce28"/>
          <table:table-cell office:value-type="float" office:value="2000" table:formula="of:=3000-1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36">
            <text:p>101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ttoni di presenza</text:p>
          </table:table-cell>
          <table:table-cell office:value-type="float" office:value="2000" table:formula="of:=3000-1000" table:style-name="ce37">
            <text:p>2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table:number-columns-repeated="2" table:style-name="ce28"/>
          <table:table-cell office:value-type="float" office:value="2000" table:formula="of:=4000-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36">
            <text:p>101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APP</text:p>
          </table:table-cell>
          <table:table-cell office:value-type="float" office:value="2000" table:formula="of:=4000-2000" table:style-name="ce37">
            <text:p>2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AUTORITA' REGIONALE PER LA PARTECIPAZIONE - TRASFERIMENTI AD AMMINISTRAZIONE LOCALI</text:p>
          </table:table-cell>
          <table:table-cell table:number-columns-repeated="2" table:style-name="ce28"/>
          <table:table-cell office:value-type="float" office:value="169000" table:formula="of:=171000-6000+5000-1000" table:style-name="ce35">
            <text:p>169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36">
            <text:p>101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AUTORITA' REGIONALE PER LA PARTECIPAZIONE - TRASFERIMENTI AD AMMINISTRAZION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69000" table:formula="of:=171000-6000+5000-1000" table:style-name="ce37">
            <text:p>169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table:number-columns-repeated="2" table:style-name="ce28"/>
          <table:table-cell office:value-type="float" office:value="28000" table:formula="of:=16000+12000" table:style-name="ce35">
            <text:p>2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36">
            <text:p>101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AUTORITA' REGIONALE PER LA PARTECIPAZIONE-TRASFERIMENTI COMIT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28000" table:formula="of:=16000+12000" table:style-name="ce37">
            <text:p>2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table:number-columns-repeated="2" table:style-name="ce28"/>
          <table:table-cell office:value-type="float" office:value="9000" table:formula="of:=15000-2000-5000+1000" table:style-name="ce35">
            <text:p>9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36">
            <text:p>101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AUTORITA' REGIONALE PER LA PARTECIPAZIONE-TRASFERIMENTI ISTITUZIONI SCOLAST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9000" table:formula="of:=15000-2000-5000+1000" table:style-name="ce37">
            <text:p>9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table:number-columns-repeated="2" table:style-name="ce28"/>
          <table:table-cell office:value-type="float" office:value="14000" table:formula="of:=18000-4000" table:style-name="ce35">
            <text:p>1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36">
            <text:p>103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PER PRESTAZIONI PROFESSIONALI <text:s/>PER LA REALIZZAZIONE DEI DIBATTITI PUBBLICI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per responsabile DP</text:p>
          </table:table-cell>
          <table:table-cell office:value-type="float" office:value="14000" table:formula="of:=18000-4000" table:style-name="ce37">
            <text:p>14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9" table:style-name="ce28">
            <text:p>107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PO-ACQUISTO BEN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19" table:style-name="ce36">
            <text:p>107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PO-ACQUISTO BE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CPO,CAL,APP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36">
            <text:p>7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Andrea di Bern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227.5" table:style-name="ce35">
            <text:p>2.227,5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36">
            <text:p>100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227.5" table:style-name="ce37">
            <text:p>2.227,5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8">
            <text:p>1007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710.14" table:style-name="ce35">
            <text:p>2.710,14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36">
            <text:p>1007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710.14" table:style-name="ce37">
            <text:p>2.710,14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28">
            <text:p>1007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RELATORI A CONVEGNI E RIUNIONI OLI</text:p>
          </table:table-cell>
          <table:table-cell table:number-columns-repeated="2" table:style-name="ce28"/>
          <table:table-cell office:value-type="float" office:value="2675.18" table:style-name="ce35">
            <text:p>2.675,18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36">
            <text:p>1007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RELATORI A CONVEGNI E RIUNION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relatori a convegni e riunioni OLI</text:p>
          </table:table-cell>
          <table:table-cell office:value-type="float" office:value="2675.18" table:style-name="ce37">
            <text:p>2.675,18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36">
            <text:p>104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205" table:style-name="ce36">
            <text:p>1040205</text:p>
          </table:table-cell>
          <table:table-cell office:value-type="float" office:value="1040205999" table:style-name="ce36">
            <text:p>1040205999</text:p>
          </table:table-cell>
          <table:table-cell office:value-type="string" table:style-name="ce36">
            <text:p>RIMBORSO SPESE PROMOTORI PRIVATI PER LEGGI DI INIZIATIVE POPOLARI (L.R. 51/2010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per leggi di iniziative popolari (l.r. 51/2010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36">
            <text:p>105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8">
            <text:p>1056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36">
            <text:p>1056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table:number-columns-repeated="2" table:style-name="ce28"/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2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53" table:style-name="ce36">
            <text:p>1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SERVIZI - 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16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ELATORI CONVEGNI <text:s/>PER ATTIVITA' ED INIZIATIVE DELLE COMMISSIONI CONSILIAR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2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36">
            <text:p>1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ELATORI CONVEGNI <text:s/>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quali a titolo esemplificativo e non esaustivo rimborsi a relator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1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TRASCRIZIONI SEDUTE CONSILIARI E SEDUTE COMMISSIONI CONSILIARI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36">
            <text:p>105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TRASCRIZIONI SEDUTE CONSILIARI E SEDUT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tenotipia sedute Aula e commissione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Alessandro Ton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ITALIA CONSIGLIERI</text:p>
          </table:table-cell>
          <table:table-cell table:number-columns-repeated="2" table:style-name="ce28"/>
          <table:table-cell office:value-type="float" office:value="7500" table:formula="of:=6000+1500" table:style-name="ce35">
            <text:p>7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36">
            <text:p>100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ITALIA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italia Consiglieri</text:p>
          </table:table-cell>
          <table:table-cell office:value-type="float" office:value="7500" table:formula="of:=6000+1500" table:style-name="ce37">
            <text:p>7.5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table:number-columns-repeated="2" table:style-name="ce28"/>
          <table:table-cell office:value-type="float" office:value="387000" table:style-name="ce35">
            <text:p>387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36">
            <text:p>1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ine mandato</text:p>
          </table:table-cell>
          <table:table-cell office:value-type="float" office:value="387000" table:style-name="ce37">
            <text:p>387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36">
            <text:p>1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indennita' di fine manda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26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ASSEGNI VITALIZI DIRETTI E INDIRETTI (l.r. 3/2009)</text:p>
          </table:table-cell>
          <table:table-cell table:number-columns-repeated="2" table:style-name="ce28"/>
          <table:table-cell office:value-type="float" office:value="5294487.33" table:formula="of:=5389453.68-46100-4000-23041.47-13824.88-8000" table:style-name="ce35">
            <text:p>5.294.487,3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36">
            <text:p>100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egni vitalizi diretti e indiretti (l.r. 3/2009)</text:p>
          </table:table-cell>
          <table:table-cell office:value-type="float" office:value="5294487.33" table:formula="of:=5389453.68-46100-4000-23041.47-13824.88-8000" table:style-name="ce37">
            <text:p>5.294.487,33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26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ASSEGNI VITALIZI DIRETTI E INDIRETTI (l.r. 3/2009)</text:p>
          </table:table-cell>
          <table:table-cell table:number-columns-repeated="2" table:style-name="ce28"/>
          <table:table-cell office:value-type="float" office:value="449466.35" table:formula="of:=461500-3900-1958.53-1175.12-5000" table:style-name="ce35">
            <text:p>449.466,35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36">
            <text:p>1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assegni vitalizi diretti e indiretti (l.r. 3/2009)</text:p>
          </table:table-cell>
          <table:table-cell office:value-type="float" office:value="449466.35" table:formula="of:=461500-3900-1958.53-1175.12-5000" table:style-name="ce37">
            <text:p>449.466,35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table:number-columns-repeated="2" table:style-name="ce28"/>
          <table:table-cell office:value-type="float" office:value="206250" table:formula="of:=205000+1250" table:style-name="ce35">
            <text:p>206.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36">
            <text:p>100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CONTRIBUTO PER IL FUNZIONAMENTO DEI GRUPPI CONSILIARI (l.r.83/2012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per il funzionamento dei Gruppi consiliari (5.000,00 x consigliere)</text:p>
          </table:table-cell>
          <table:table-cell office:value-type="float" office:value="206250" table:formula="of:=205000+1250" table:style-name="ce37">
            <text:p>206.25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SU LAVORO AUTONOMO OCCASIONALE E ALTRI REDDITI</text:p>
          </table:table-cell>
          <table:table-cell table:number-columns-repeated="2" table:style-name="ce28"/>
          <table:table-cell office:value-type="float" office:value="7425" table:style-name="ce35">
            <text:p>7.42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3" table:style-name="ce36">
            <text:p>1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SU LAVORO AUTONOMO OCCASIONALE E ALTRI REDDI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Giunta regionale su lavoro autonomo occasionale e altri redditi</text:p>
          </table:table-cell>
          <table:table-cell office:value-type="float" office:value="7425" table:style-name="ce37">
            <text:p>7.42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063" table:style-name="ce28">
            <text:p>1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LLA SEZIONE REGIONALE DI CONTROLLO DELLA CORTE DEI CONTI PER LA REGIONE TOSCANA (Art. 7. c. 8. l. 131/03) -</text:p>
          </table:table-cell>
          <table:table-cell table:number-columns-repeated="2" table:style-name="ce28"/>
          <table:table-cell office:value-type="float" office:value="21933.41" table:style-name="ce35">
            <text:p>21.933,41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63" table:style-name="ce36">
            <text:p>100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RIMBORSO ALLA SEZIONE REGIONALE DI CONTROLLO DELLA CORTE DEI CONTI PER LA REGIONE TOSCANA (Art. 7. c. 8. l. 131/03) -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lla sezione regionale di controllo della Corte dei Conti per la Regione Toscana <text:s/>(Art. 7, c. 8, L.131/03)</text:p>
          </table:table-cell>
          <table:table-cell office:value-type="float" office:value="21933.41" table:style-name="ce37">
            <text:p>21.933,41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table:number-columns-repeated="2" table:style-name="ce28"/>
          <table:table-cell office:value-type="float" office:value="255" table:formula="of:=850-59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36">
            <text:p>100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255" table:formula="of:=850-59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table:number-columns-repeated="2" table:style-name="ce28"/>
          <table:table-cell office:value-type="float" office:value="380" table:style-name="ce35">
            <text:p>38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36">
            <text:p>100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10201" table:style-name="ce36">
            <text:p>1010201</text:p>
          </table:table-cell>
          <table:table-cell office:value-type="float" office:value="1010201001" table:style-name="ce36">
            <text:p>1010201001</text:p>
          </table:table-cell>
          <table:table-cell office:value-type="string" table:style-name="ce36">
            <text:p>INAIL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AIL da prevedersi nel caso di attivazione di tirocini formativi non curriculari</text:p>
          </table:table-cell>
          <table:table-cell office:value-type="float" office:value="380" table:style-name="ce37">
            <text:p>38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127.5" table:style-name="ce35">
            <text:p>127,5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36">
            <text:p>100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127.5" table:style-name="ce37">
            <text:p>127,5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8">
            <text:p>1007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230" table:style-name="ce35">
            <text:p>2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36">
            <text:p>1007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230" table:style-name="ce37">
            <text:p>2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table:number-columns-repeated="2" table:style-name="ce28"/>
          <table:table-cell office:value-type="float" office:value="5700" table:formula="of:=6100-400" table:style-name="ce35">
            <text:p>5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36">
            <text:p>101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 IRAP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Difensore Civico</text:p>
          </table:table-cell>
          <table:table-cell office:value-type="float" office:value="5700" table:formula="of:=6100-400" table:style-name="ce37">
            <text:p>5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table:number-columns-repeated="2" table:style-name="ce28"/>
          <table:table-cell office:value-type="float" office:value="7012.91" table:formula="of:=12050-5537.09+500" table:style-name="ce35">
            <text:p>7.012,91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36">
            <text:p>101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mponenti Corecom</text:p>
          </table:table-cell>
          <table:table-cell office:value-type="float" office:value="7012.91" table:formula="of:=12050-5537.09+500" table:style-name="ce37">
            <text:p>7.012,91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28">
            <text:p>101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SU EROGAZIONI PREMI</text:p>
          </table:table-cell>
          <table:table-cell table:number-columns-repeated="2" table:style-name="ce28"/>
          <table:table-cell office:value-type="float" office:value="152.08999999999992" table:formula="of:=1615-1462.91" table:style-name="ce35">
            <text:p>152,09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36">
            <text:p>101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SU EROGAZIONI 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rogazioni premi per fini di studio e addestramento professionale (art. 50 comma 1 lettera c) TUIR)</text:p>
          </table:table-cell>
          <table:table-cell office:value-type="float" office:value="152.08999999999992" table:formula="of:=1615-1462.91" table:style-name="ce37">
            <text:p>152,09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table:number-columns-repeated="2" table:style-name="ce28"/>
          <table:table-cell office:value-type="float" office:value="5030" table:formula="of:=5780-750" table:style-name="ce35">
            <text:p>5.0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36">
            <text:p>101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mmissione pari opportunità</text:p>
          </table:table-cell>
          <table:table-cell office:value-type="float" office:value="5030" table:formula="of:=5780-750" table:style-name="ce37">
            <text:p>5.0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GETTONI E INDENNITA' CAL</text:p>
          </table:table-cell>
          <table:table-cell table:number-columns-repeated="2" table:style-name="ce28"/>
          <table:table-cell office:value-type="float" office:value="2570" table:style-name="ce35">
            <text:p>2.5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36">
            <text:p>101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GETTONI E INDENNITA' CAL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gettoni ed indennita' CAL</text:p>
          </table:table-cell>
          <table:table-cell office:value-type="float" office:value="2570" table:style-name="ce37">
            <text:p>2.5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table:number-columns-repeated="2" table:style-name="ce28"/>
          <table:table-cell office:value-type="float" office:value="340" table:formula="of:=595-255" table:style-name="ce35">
            <text:p>34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36">
            <text:p>101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Autorita' regionale per la partecipazione</text:p>
          </table:table-cell>
          <table:table-cell office:value-type="float" office:value="340" table:formula="of:=595-255" table:style-name="ce37">
            <text:p>34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table:number-columns-repeated="2" table:style-name="ce28"/>
          <table:table-cell office:value-type="float" office:value="510" table:style-name="ce35">
            <text:p>5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36">
            <text:p>101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510" table:style-name="ce37">
            <text:p>5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5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PER L'INFANZIA E L'ADOLESCENZA</text:p>
          </table:table-cell>
          <table:table-cell table:number-columns-repeated="2" table:style-name="ce28"/>
          <table:table-cell office:value-type="float" office:value="4673" table:style-name="ce35">
            <text:p>4.67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36">
            <text:p>1019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 rimborso spese e missione Garante per infanzia e adolescenza</text:p>
          </table:table-cell>
          <table:table-cell office:value-type="float" office:value="4673" table:style-name="ce37">
            <text:p>4.67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table:style-name="ce28"/>
          <table:table-cell office:value-type="string" table:style-name="ce28">
            <text:p>SPESE E COMMISSIONI PER SERVIZIO DI TESORERIA</text:p>
          </table:table-cell>
          <table:table-cell table:number-columns-repeated="2" table:style-name="ce28"/>
          <table:table-cell office:value-type="float" office:value="800" table:style-name="ce35">
            <text:p>8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36">
            <text:p>102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7" table:style-name="ce36">
            <text:p>1030217</text:p>
          </table:table-cell>
          <table:table-cell table:style-name="ce36"/>
          <table:table-cell office:value-type="string" table:style-name="ce36">
            <text:p>SPESE E COMMISSIONI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servizio di Tesoreria</text:p>
          </table:table-cell>
          <table:table-cell office:value-type="float" office:value="800" table:style-name="ce37">
            <text:p>8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36">
            <text:p>102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99" table:style-name="ce36">
            <text:p>1020199</text:p>
          </table:table-cell>
          <table:table-cell office:value-type="float" office:value="1020199999" table:style-name="ce36">
            <text:p>1020199999</text:p>
          </table:table-cell>
          <table:table-cell office:value-type="string" table:style-name="ce36">
            <text:p>SPESE MINUTE SOSTENUTE TRAMITE FONDO ECONOMALE - IMPOSTE E TASSE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mposte e tasse a carico de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36">
            <text:p>103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SPESE MINUTE SOSTENUTE TRAMITE FONDO ECONOMALE - SPESE PER ACQUISTO VALORI BOLL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marche da boll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36">
            <text:p>103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MINUTE SOSTENUTE TRAMITE FONDO ECONOMALE - SPESE POST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<text:s/>e per spedi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table:number-columns-repeated="2" table:style-name="ce28"/>
          <table:table-cell office:value-type="float" office:value="412" table:style-name="ce35">
            <text:p>412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36">
            <text:p>103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CANONI TELEVISIVI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nnovo canone speciale RAI immobile via Cavour 2-4-6-8</text:p>
          </table:table-cell>
          <table:table-cell office:value-type="float" office:value="412" table:style-name="ce37">
            <text:p>412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DELLE PERSONE SOTTOPOSTE A MISURE RESTRITTIVE DELLA LIBERTA' PERSONALE</text:p>
          </table:table-cell>
          <table:table-cell table:number-columns-repeated="2" table:style-name="ce28"/>
          <table:table-cell office:value-type="float" office:value="4333" table:formula="of:=4673-340" table:style-name="ce35">
            <text:p>4.33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71" table:style-name="ce36">
            <text:p>103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, rimborso spese e missione garante</text:p>
          </table:table-cell>
          <table:table-cell office:value-type="float" office:value="4333" table:formula="of:=4673-340" table:style-name="ce37">
            <text:p>4.33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36">
            <text:p>103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PESE MINUTE SOSTENUTE TRAMITE FONDO ECONOMALE - SPESE PER ACQUISTO SERVIZI DIVERS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servizi divers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table:number-columns-repeated="2" table:style-name="ce28"/>
          <table:table-cell office:value-type="float" office:value="250" table:style-name="ce35">
            <text:p>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36">
            <text:p>103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PESE MINUTE SOSTENUTE TRAMITE FONDO ECONOMALE - ACQUISTO SERVIZI DIVERSI PER AUTOPAR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versi permessi Ztl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26">
            <text:p>10504</text:p>
          </table:table-cell>
          <table:table-cell office:value-type="string" table:style-name="ce26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float" office:value="1100102001" table:style-name="ce28">
            <text:p>1100102001</text:p>
          </table:table-cell>
          <table:table-cell office:value-type="string" table:style-name="ce26">
            <text:p>FONDO SPECIALE PER FINANZIAMENTO NUOVI PROVVEDIMENTI LEGISLATIVI DI INIZIATIVA CONSILIARE - SPESE CORRENTI</text:p>
          </table:table-cell>
          <table:table-cell table:number-columns-repeated="2" table:style-name="ce26"/>
          <table:table-cell office:value-type="float" office:value="181500" table:formula="of:=80500+181000-80000" table:style-name="ce35">
            <text:p>181.500,00</text:p>
          </table:table-cell>
          <table:table-cell table:number-columns-repeated="2" table:style-name="ce26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36">
            <text:p>105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1100102" table:style-name="ce36">
            <text:p>1100102</text:p>
          </table:table-cell>
          <table:table-cell office:value-type="float" office:value="1100102001" table:style-name="ce36">
            <text:p>1100102001</text:p>
          </table:table-cell>
          <table:table-cell office:value-type="string" table:style-name="ce36">
            <text:p>FONDO SPECIALE PER FINANZIAMENTO NUOVI PROVVEDIMENTI LEGISLATIVI DI INIZIATIVA CONSILIAR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ciale per finanziamento nuovi provvedimenti legislativi di iniziativa consiliare – spese correnti</text:p>
          </table:table-cell>
          <table:table-cell office:value-type="float" office:value="181500" table:formula="of:=80500+181000-80000" table:style-name="ce37">
            <text:p>181.5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26">
            <text:p>10504</text:p>
          </table:table-cell>
          <table:table-cell office:value-type="string" table:style-name="ce26">
            <text:p>AVANZ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float" office:value="1100102001" table:style-name="ce28">
            <text:p>1100102001</text:p>
          </table:table-cell>
          <table:table-cell office:value-type="string" table:style-name="ce26">
            <text:p>FONDO SPECIALE PER FINANZIAMENTO NUOVI PROVVEDIMENTI LEGISLATIVI DI INIZIATIVA CONSILIARE - SPESE CORRENTI</text:p>
          </table:table-cell>
          <table:table-cell table:number-columns-repeated="2" table:style-name="ce26"/>
          <table:table-cell office:value-type="float" office:value="3278000" table:formula="of:=1520000+1758000" table:style-name="ce35">
            <text:p>3.278.000,00</text:p>
          </table:table-cell>
          <table:table-cell table:number-columns-repeated="2" table:style-name="ce26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36">
            <text:p>1050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1100102" table:style-name="ce36">
            <text:p>1100102</text:p>
          </table:table-cell>
          <table:table-cell office:value-type="float" office:value="1100102001" table:style-name="ce36">
            <text:p>1100102001</text:p>
          </table:table-cell>
          <table:table-cell office:value-type="string" table:style-name="ce36">
            <text:p>FONDO SPECIALE PER FINANZIAMENTO NUOVI PROVVEDIMENTI LEGISLATIVI DI INIZIATIVA CONSILIAR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ciale per finanziamento nuovi provvedimenti legislativi di iniziativa consiliare – spese correnti</text:p>
          </table:table-cell>
          <table:table-cell office:value-type="float" office:value="3278000" table:formula="of:=1520000+1758000" table:style-name="ce37">
            <text:p>3.278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SU PRESTAZIONE DI LAVORO AUTONOMO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36">
            <text:p>105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SU PRESTAZIONE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ps 2/3 a carico dell'ente su prestazioni lavoro autonomo e rimborsi spes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SPESE SOSTENUTE TRAMITE FONDO ECONOMALE SPESE PER MANUTENZIONE ORDINARIA E RIPARAZIONE VETTURE PARCO AU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36">
            <text:p>105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SPESE SOSTENUTE TRAMITE FONDO ECONOMALE SPESE PER MANUTENZIONE ORDINARIA E RIPARAZIONE 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vetture parco auto e piccole ripara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25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36">
            <text:p>105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25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8">
            <text:p>1059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1227.73" table:style-name="ce35">
            <text:p>1.227,7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36">
            <text:p>1059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1227.73" table:style-name="ce37">
            <text:p>1.227,73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table:number-columns-repeated="2" table:style-name="ce28"/>
          <table:table-cell office:value-type="float" office:value="7907.54" table:formula="of:=8300-392.46" table:style-name="ce35">
            <text:p>7.907,54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36">
            <text:p>106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ONERI (IMPOSTA DI BOLLO)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oneri per servizio di tesoreria - bolli su mandati di pagamento</text:p>
          </table:table-cell>
          <table:table-cell office:value-type="float" office:value="7907.54" table:formula="of:=8300-392.46" table:style-name="ce37">
            <text:p>7.907,54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text:s text:c="2"/>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3" table:style-name="ce36">
            <text:p>106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100301" table:style-name="ce36">
            <text:p>1100301</text:p>
          </table:table-cell>
          <table:table-cell office:value-type="float" office:value="1100301001" table:style-name="ce36">
            <text:p>1100301001</text:p>
          </table:table-cell>
          <table:table-cell office:value-type="string" table:style-name="ce36">
            <text:p>VERSAMENTO IVA COMMERCIALE ALLA GIUNTA REGIONALE SU FATTURE EMESSE DAL CONSIGLI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36">
            <text:p>106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8">
            <text:p>106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810" table:style-name="ce35">
            <text:p>8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36">
            <text:p>106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810" table:style-name="ce37">
            <text:p>8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345" table:style-name="ce35">
            <text:p>34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36">
            <text:p>106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345" table:style-name="ce37">
            <text:p>34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8">
            <text:p>106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170" table:style-name="ce35">
            <text:p>1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36">
            <text:p>1060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170" table:style-name="ce37">
            <text:p>1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1530" table:style-name="ce35">
            <text:p>1.5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36">
            <text:p>106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su incarichi e consulenze per prestazioni di lavoro autonomo occasionale</text:p>
          </table:table-cell>
          <table:table-cell office:value-type="float" office:value="1530" table:style-name="ce37">
            <text:p>1.5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4700" table:formula="of:=700+4000" table:style-name="ce35">
            <text:p>4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36">
            <text:p>106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previdenziali quota 2/3 a carico ente su incarichi e consulenze per prestazione di lavoro autonomo occasionale</text:p>
          </table:table-cell>
          <table:table-cell office:value-type="float" office:value="4700" table:formula="of:=700+4000" table:style-name="ce37">
            <text:p>4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table:number-columns-repeated="2" table:style-name="ce28"/>
          <table:table-cell office:value-type="float" office:value="6549814.0700000003" table:formula="of:=6560014.07-10200" table:style-name="ce35">
            <text:p>6.549.814,07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carica consiglieri</text:p>
          </table:table-cell>
          <table:table-cell office:value-type="float" office:value="3596891.96" table:formula="of:=3608391.96-10000-1500" table:style-name="ce37">
            <text:p>3.596.891,96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ennita di funzione consiglieri</text:p>
          </table:table-cell>
          <table:table-cell office:value-type="float" office:value="388166.59" table:formula="of:=410000-11933.41-8000-1900" table:style-name="ce37">
            <text:p>388.166,59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dennita di carica assessori</text:p>
          </table:table-cell>
          <table:table-cell office:value-type="float" office:value="704076.48" table:style-name="ce37">
            <text:p>704.076,48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indennita di funzione assessori</text:p>
          </table:table-cell>
          <table:table-cell office:value-type="float" office:value="162479.04000000001" table:style-name="ce37">
            <text:p>162.479,04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imborso mandato assessori</text:p>
          </table:table-cell>
          <table:table-cell office:value-type="float" office:value="241000" table:formula="of:=242000-1000" table:style-name="ce37">
            <text:p>241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rimborso esercizio mandato - rimborso quota fissa consiglieri</text:p>
          </table:table-cell>
          <table:table-cell office:value-type="float" office:value="1004700" table:formula="of:=1010000-4000-1300" table:style-name="ce37">
            <text:p>1.004.7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rimborso esercizio mandato <text:s/>- quota variabile (rimb. km) consiglieri</text:p>
          </table:table-cell>
          <table:table-cell office:value-type="float" office:value="452500" table:formula="of:=465000-6500-6000" table:style-name="ce37">
            <text:p>452.5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AMMINISTRATORI</text:p>
          </table:table-cell>
          <table:table-cell table:number-columns-repeated="2" table:style-name="ce28"/>
          <table:table-cell office:value-type="float" office:value="412700" table:formula="of:=416000-500-2800" table:style-name="ce35">
            <text:p>412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nsiglieri</text:p>
          </table:table-cell>
          <table:table-cell office:value-type="float" office:value="338700" table:formula="of:=342000-500-2800" table:style-name="ce37">
            <text:p>338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Oneri irap Assessori</text:p>
          </table:table-cell>
          <table:table-cell office:value-type="float" office:value="74000" table:style-name="ce37">
            <text:p>74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MINUTE SOSTENUTE TRAMITE FONDO ECONOMALE - ACQUISTO BENI E MATERIALI DI CONSUM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65" table:style-name="ce36">
            <text:p>106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85" table:style-name="ce28">
            <text:p>1068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RESTITUZIONE QUOTA DI PARTE CORRENTE ALLA GIUNTA REGIONALE</text:p>
          </table:table-cell>
          <table:table-cell table:number-columns-repeated="2" table:style-name="ce28"/>
          <table:table-cell office:value-type="float" office:value="600000" table:style-name="ce35">
            <text:p>6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85" table:style-name="ce36">
            <text:p>1068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4" table:style-name="ce36">
            <text:p>1040104</text:p>
          </table:table-cell>
          <table:table-cell table:style-name="ce36"/>
          <table:table-cell office:value-type="string" table:style-name="ce36">
            <text:p>RESTITUZIONE QUOTA DI PARTE CORRENTE ALLA GIUNTA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quota di parte corrente alla Giunta regionale</text:p>
          </table:table-cell>
          <table:table-cell office:value-type="float" office:value="600000" table:style-name="ce37">
            <text:p>6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SPESE MINUTE SOSTENUTE TRAMITE FONDO ECONOMALE - ACQUISTO ATTREZZATU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36">
            <text:p>2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SPESE MINUTE SOSTENUTE TRAMITE FONDO ECONOMALE - ACQUISTO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fondo economale - attrezzatu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SPESE MINUTE SOSTENUTE TRAMITE FONDO ECONOMALE - ACQUISTO HARDWA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36">
            <text:p>2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SPESE MINUTE SOSTENUTE TRAMITE FONDO ECONOMALE - ACQUISTO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<text:s/>fondo economale - acquisto hardwa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table:style-name="ce28"/>
          <table:table-cell office:value-type="string" table:style-name="ce28">
            <text:p>SPESE MINUTE SOSTENUTE TRAMITE FONDO ECONOMALE - IMPIANTI E MACCHINAR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36">
            <text:p>200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4" table:style-name="ce36">
            <text:p>2020104</text:p>
          </table:table-cell>
          <table:table-cell table:style-name="ce36"/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36">
            <text:p>2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6" table:style-name="ce36">
            <text:p>2020106</text:p>
          </table:table-cell>
          <table:table-cell office:value-type="float" office:value="2020106001" table:style-name="ce36">
            <text:p>202010600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table:style-name="ce28"/>
          <table:table-cell office:value-type="string" table:style-name="ce28">
            <text:p>RITENUTE ERARIALI SU CONTRIBUTI 4%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36">
            <text:p>700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1" table:style-name="ce36">
            <text:p>7010101</text:p>
          </table:table-cell>
          <table:table-cell table:style-name="ce36"/>
          <table:table-cell office:value-type="string" table:style-name="ce36">
            <text:p>RITENUTE ERARIALI SU CONTRIBUTI 4%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contributi 4%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table:style-name="ce28"/>
          <table:table-cell office:value-type="string" table:style-name="ce28">
            <text:p>VERSAMENTO RITENUTE ERARIALI APPLICATE SU REDDITI ASSIMILATI A LAVORO DIPENDENTE</text:p>
          </table:table-cell>
          <table:table-cell table:number-columns-repeated="2" table:style-name="ce28"/>
          <table:table-cell office:value-type="float" office:value="3200000" table:style-name="ce35">
            <text:p>3.2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05" table:style-name="ce36">
            <text:p>7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1" table:style-name="ce36">
            <text:p>7010201</text:p>
          </table:table-cell>
          <table:table-cell table:style-name="ce36"/>
          <table:table-cell office:value-type="string" table:style-name="ce36">
            <text:p>VERSAMENTO RITENUTE ERARIALI APPLIC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applicate su redditi consiglieri assessori, organismi esterni e altri redditi assimilati a lavoro dipendente</text:p>
          </table:table-cell>
          <table:table-cell office:value-type="float" office:value="3200000" table:style-name="ce37">
            <text:p>3.2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table:number-columns-repeated="2" table:style-name="ce28"/>
          <table:table-cell office:value-type="float" office:value="21400" table:formula="of:=30000-8600" table:style-name="ce35">
            <text:p>21.4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36">
            <text:p>7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1" table:style-name="ce36">
            <text:p>7010301</text:p>
          </table:table-cell>
          <table:table-cell office:value-type="float" office:value="7010301001" table:style-name="ce36">
            <text:p>701030100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21400" table:formula="of:=30000-8600" table:style-name="ce37">
            <text:p>21.4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36">
            <text:p>7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2" table:style-name="ce36">
            <text:p>7010102</text:p>
          </table:table-cell>
          <table:table-cell office:value-type="float" office:value="7010102001" table:style-name="ce36">
            <text:p>701010200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36">
            <text:p>7001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table:number-columns-repeated="2" table:style-name="ce28"/>
          <table:table-cell office:value-type="float" office:value="10100" table:formula="of:=1500+8600" table:style-name="ce35">
            <text:p>10.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36">
            <text:p>7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2" table:style-name="ce36">
            <text:p>7010302</text:p>
          </table:table-cell>
          <table:table-cell office:value-type="float" office:value="7010302001" table:style-name="ce36">
            <text:p>7010302001</text:p>
          </table:table-cell>
          <table:table-cell office:value-type="string" table:style-name="ce36">
            <text:p>VERSAMENTO <text:s/>RITENUTE PREVIDENZIALI E ASSISTENZIALI SU REDDITI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ritenute previdenziali e assistenziali su lavoro autonomo</text:p>
          </table:table-cell>
          <table:table-cell office:value-type="float" office:value="10100" table:formula="of:=1500+8600" table:style-name="ce37">
            <text:p>10.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36">
            <text:p>7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2" table:style-name="ce36">
            <text:p>7010202</text:p>
          </table:table-cell>
          <table:table-cell office:value-type="float" office:value="7010202001" table:style-name="ce36">
            <text:p>701020200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table:number-columns-repeated="2" table:style-name="ce28"/>
          <table:table-cell office:value-type="float" office:value="55000" table:formula="of:=25000+30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36">
            <text:p>7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ESTITUZIONE ANTICIPI ECONOM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anticipi economali relativa ad Amministratori italia ed estero, personale per missioni estero<text:s text:c="2"/></text:p>
          </table:table-cell>
          <table:table-cell office:value-type="float" office:value="55000" table:formula="of:=25000+30000" table:style-name="ce37">
            <text:p>5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36">
            <text:p>700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table:number-columns-repeated="2" table:style-name="ce28"/>
          <table:table-cell office:value-type="float" office:value="55000" table:formula="of:=40000+15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36">
            <text:p>700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55000" table:formula="of:=40000+15000" table:style-name="ce37">
            <text:p>55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table:number-columns-repeated="2" table:style-name="ce28"/>
          <table:table-cell office:value-type="float" office:value="52000" table:formula="of:=25000+27000" table:style-name="ce35">
            <text:p>5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36">
            <text:p>700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52000" table:formula="of:=25000+27000" table:style-name="ce37">
            <text:p>52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table:number-columns-repeated="2" table:style-name="ce28"/>
          <table:table-cell office:value-type="float" office:value="33000" table:formula="of:=60000-27000" table:style-name="ce35">
            <text:p>33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36">
            <text:p>700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1" table:style-name="ce36">
            <text:p>7019901</text:p>
          </table:table-cell>
          <table:table-cell office:value-type="float" office:value="7019901001" table:style-name="ce36">
            <text:p>7019901001</text:p>
          </table:table-cell>
          <table:table-cell office:value-type="string" table:style-name="ce36">
            <text:p>SPESE NON ANDATE A BUON F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n andate a buon fine (Iban estinto, errati o restituiti dal percipiente)</text:p>
          </table:table-cell>
          <table:table-cell office:value-type="float" office:value="33000" table:formula="of:=60000-27000" table:style-name="ce37">
            <text:p>33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36">
            <text:p>7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SPESE ANTICIPATE PER CARTE DI CREDITO AZIEND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carta di credit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table:number-columns-repeated="2" table:style-name="ce28"/>
          <table:table-cell office:value-type="float" office:value="212000" table:style-name="ce35">
            <text:p>21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36">
            <text:p>7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LLA GIUNTA REGIONALE TRATTENUTE OBBLIGATORIE (ART.. 4 C. 1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giunta regionale trattenute obbligatorie (art.. 4 c. 1 l.r. 3/2009) <text:s/>su emolumenti Consiglieri</text:p>
          </table:table-cell>
          <table:table-cell office:value-type="float" office:value="212000" table:style-name="ce37">
            <text:p>21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table:number-columns-repeated="2" table:style-name="ce28"/>
          <table:table-cell office:value-type="float" office:value="55000" table:formula="of:=100000-30000-15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36">
            <text:p>700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55000" table:formula="of:=100000-30000-15000" table:style-name="ce37">
            <text:p>5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8"/>
          <table:table-cell office:value-type="float" office:value="400000" table:style-name="ce35">
            <text:p>4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36">
            <text:p>7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37">
            <text:p>40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36">
            <text:p>700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scite per partite di giro - intervento sostitutivo ed Equitalia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ALL'ASSOCIAZIONE EX CONSIGLIERI QUOTA TRATTENUTA SU ASSEGNI VITAL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36">
            <text:p>700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ALL'ASSOCIAZIONE EX CONSIGLIERI QUOTA TRATTENUTA SU ASSEGNI VITAL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quota associativa Associazione Ex Consiglio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36">
            <text:p>700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 PRIVATI TRATTENUTA PIGNORAMENTI E CESSIONI DEL QUINTO SU EMOLUMENTI CONSIGLIERI ED EX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trattenuta pignoramenti e cessioni del quinto su emolumenti consiglieri ed ex consiglier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36">
            <text:p>700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99" table:style-name="ce36">
            <text:p>7010299</text:p>
          </table:table-cell>
          <table:table-cell office:value-type="float" office:value="7010299999" table:style-name="ce36">
            <text:p>7010299999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table:style-name="ce28"/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36">
            <text:p>7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99" table:style-name="ce36">
            <text:p>7019999</text:p>
          </table:table-cell>
          <table:table-cell table:style-name="ce36"/>
          <table:table-cell office:value-type="string" table:style-name="ce36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rap da parte della Regione Toscana come soggetto passivo di imposta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36">
            <text:p>700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9999" table:style-name="ce36">
            <text:p>7029999</text:p>
          </table:table-cell>
          <table:table-cell office:value-type="float" office:value="7029999999" table:style-name="ce36">
            <text:p>7029999999</text:p>
          </table:table-cell>
          <table:table-cell office:value-type="string" table:style-name="ce36">
            <text:p>ALTRE USCITE PER CONTO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uscite per conto terzi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Direzione di Area Assistenza istituzion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36">
            <text:p>101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EMOLUMENTI COLLEGIO DI GARANZIA (L.R. 34/2008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rogazione emolumenti componenti il Collegi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Barbara Coc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30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ATTI CONSILIARI, SEDUTE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29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36">
            <text:p>700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081" table:style-name="ce36">
            <text:p>100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8" table:style-name="ce36">
            <text:p>1030102008</text:p>
          </table:table-cell>
          <table:table-cell office:value-type="string" table:style-name="ce36">
            <text:p>ACQUISTO DI MATERIALE SPECIALE PER ARCHIVIAZIONE E INVENTARI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speciale per la conservazion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table:number-columns-repeated="2" table:style-name="ce28"/>
          <table:table-cell office:value-type="float" office:value="35800" table:formula="of:=45000-9200" table:style-name="ce35">
            <text:p>35.8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15" table:style-name="ce36">
            <text:p>102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1" table:style-name="ce36">
            <text:p>1030205001</text:p>
          </table:table-cell>
          <table:table-cell office:value-type="string" table:style-name="ce36">
            <text:p>TELEFONIA FIS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telefonia fissa Struttura</text:p>
          </table:table-cell>
          <table:table-cell office:value-type="float" office:value="35800" table:formula="of:=45000-9200" table:style-name="ce37">
            <text:p>35.8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 (convenzione a scadenza previsto rinnovo)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table:number-columns-repeated="2" table:style-name="ce28"/>
          <table:table-cell office:value-type="float" office:value="28750" table:style-name="ce35">
            <text:p>28.7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36">
            <text:p>102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2" table:style-name="ce36">
            <text:p>1030205002</text:p>
          </table:table-cell>
          <table:table-cell office:value-type="string" table:style-name="ce36">
            <text:p>TELEFONIA MO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telefonia mobile Consiglieri e dipendenti</text:p>
          </table:table-cell>
          <table:table-cell office:value-type="float" office:value="28750" table:style-name="ce37">
            <text:p>28.7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41200" table:formula="of:=46000-4800" table:style-name="ce35">
            <text:p>41.2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36">
            <text:p>102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connettivita' RTRT + Fastweb</text:p>
          </table:table-cell>
          <table:table-cell office:value-type="float" office:value="41200" table:formula="of:=46000-4800" table:style-name="ce37">
            <text:p>41.2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9" table:style-name="ce28">
            <text:p>1021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960.8" table:style-name="ce35">
            <text:p>96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9" table:style-name="ce36">
            <text:p>1021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60.8" table:style-name="ce37">
            <text:p>960,8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MATERIALE INFORMATICO CONSUMABILI E ALTRI BENI DI CONSUM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36">
            <text:p>102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MATERIALE INFORMATICO CONSUMABILI E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informatico consumabil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table:number-columns-repeated="2" table:style-name="ce28"/>
          <table:table-cell office:value-type="float" office:value="130000" table:style-name="ce35">
            <text:p>1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9" table:style-name="ce36">
            <text:p>102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9" table:style-name="ce36">
            <text:p>1030219009</text:p>
          </table:table-cell>
          <table:table-cell office:value-type="string" table:style-name="ce36">
            <text:p>SERVIZI DI SUPPORTO ALLE POSTAZIONI DI LAVORO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integrata delle postazioni di lavoro - Assistenza utenti</text:p>
          </table:table-cell>
          <table:table-cell office:value-type="float" office:value="130000" table:style-name="ce37">
            <text:p>13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27881.8" table:style-name="ce35">
            <text:p>127.881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SW gestione sedute consiliari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e manutenzione SW Documentale</text:p>
          </table:table-cell>
          <table:table-cell office:value-type="float" office:value="11112" table:style-name="ce37">
            <text:p>11.11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ssistenza e manutenzione SW Trascrizione e Indicizzazione per sedute e commissioni</text:p>
          </table:table-cell>
          <table:table-cell office:value-type="float" office:value="19132.650000000001" table:style-name="ce37">
            <text:p>19.132,6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ssistenza e Manutenzione SW Protocollo</text:p>
          </table:table-cell>
          <table:table-cell office:value-type="float" office:value="19354.349999999999" table:style-name="ce37">
            <text:p>19.354,3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Manutenzione e Assistenza Raccolta Normativa (Open Norma)</text:p>
          </table:table-cell>
          <table:table-cell office:value-type="float" office:value="8052" table:style-name="ce37">
            <text:p>8.05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ssistenza e manutenzione applicativi inventario e gestione ben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ssistenza e manutenzione Google Workspace</text:p>
          </table:table-cell>
          <table:table-cell office:value-type="float" office:value="9008.61" table:style-name="ce37">
            <text:p>9.008,61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ssistenza e manutenzione orologi marcatempo</text:p>
          </table:table-cell>
          <table:table-cell office:value-type="float" office:value="4140.1899999999996" table:style-name="ce37">
            <text:p>4.140,19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Assistenza e manutenzione dell'applicativo per adempimenti ANAC e trasparenza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ssistenza e manutenzione hardware inventario e gestione beni</text:p>
          </table:table-cell>
          <table:table-cell office:value-type="float" office:value="11700" table:style-name="ce37">
            <text:p>11.7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Assistenza e manutenzione hardware e periferiche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8">
            <text:p>1027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098" table:style-name="ce35">
            <text:p>1.098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098" table:style-name="ce37">
            <text:p>1.098,0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hardware e software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table:number-columns-repeated="2" table:style-name="ce28"/>
          <table:table-cell office:value-type="float" office:value="10296" table:style-name="ce35">
            <text:p>10.296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- Servizi di Gestione Manutenzione e consulenza su cybersicurezza</text:p>
          </table:table-cell>
          <table:table-cell office:value-type="float" office:value="1650" table:style-name="ce37">
            <text:p>1.650,00</text:p>
          </table:table-cell>
          <table:table-cell office:value-type="string" table:style-name="ce36">
            <text:p>Cali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ervizi di audit su cybersicurezza</text:p>
          </table:table-cell>
          <table:table-cell office:value-type="float" office:value="8646" table:style-name="ce37">
            <text:p>8.646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28">
            <text:p>1027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36">
            <text:p>1027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sicurezza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Olga Renda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table:number-columns-repeated="2" table:style-name="ce28"/>
          <table:table-cell office:value-type="float" office:value="59000" table:style-name="ce35">
            <text:p>59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36">
            <text:p>102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RETE PER TRASMISSIONE DATI E VOIP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servizi ed interventi su cablaggio</text:p>
          </table:table-cell>
          <table:table-cell office:value-type="float" office:value="59000" table:style-name="ce37">
            <text:p>59.000,00</text:p>
          </table:table-cell>
          <table:table-cell office:value-type="string" table:style-name="ce36">
            <text:p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table:number-columns-repeated="2" table:style-name="ce28"/>
          <table:table-cell office:value-type="float" office:value="56766.869999999995" table:formula="of:=67800-6038.51-4994.62" table:style-name="ce35">
            <text:p>56.766,87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monitor multimediali per comunicazione istituzionale</text:p>
          </table:table-cell>
          <table:table-cell office:value-type="float" office:value="2800" table:style-name="ce37">
            <text:p>2.8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Noleggio fotocopiatrici e relativi servizi accessori</text:p>
          </table:table-cell>
          <table:table-cell office:value-type="float" office:value="53966.869999999995" table:formula="of:=65000-6038.51-4994.62" table:style-name="ce37">
            <text:p>53.966,87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table:number-columns-repeated="2" table:style-name="ce28"/>
          <table:table-cell office:value-type="float" office:value="227754.48" table:formula="of:=134781.34+6038.51+5404.6+1372.37+80157.66" table:style-name="ce35">
            <text:p>227.754,48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licenze per utenti</text:p>
          </table:table-cell>
          <table:table-cell office:value-type="float" office:value="5372.37" table:formula="of:=4000+1372.37" table:style-name="ce37">
            <text:p>5.372,37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licenze per gestione e assistenza</text:p>
          </table:table-cell>
          <table:table-cell office:value-type="float" office:value="107860.21" table:formula="of:=16259.44+6038.51+5404.6+80157.66" table:style-name="ce37">
            <text:p>107.860,21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Licenze MS</text:p>
          </table:table-cell>
          <table:table-cell office:value-type="float" office:value="114521.9" table:style-name="ce37">
            <text:p>114.521,9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table:number-columns-repeated="2" table:style-name="ce28"/>
          <table:table-cell office:value-type="float" office:value="106542.34" table:formula="of:=29000+29556+47580+406.34" table:style-name="ce35">
            <text:p>106.542,3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36">
            <text:p>103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SPESE PUBBLIC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</text:p>
          </table:table-cell>
          <table:table-cell office:value-type="float" office:value="106542.34" table:formula="of:=29000+29556+47580+406.34" table:style-name="ce37">
            <text:p>106.542,34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table:number-columns-repeated="2" table:style-name="ce28"/>
          <table:table-cell office:value-type="float" office:value="4570.8" table:style-name="ce35">
            <text:p>4.57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0" table:style-name="ce36">
            <text:p>105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3" table:style-name="ce36">
            <text:p>1030219003</text:p>
          </table:table-cell>
          <table:table-cell office:value-type="string" table:style-name="ce36">
            <text:p>SERVIZI PER L'INTEROPERABILITA' E LA COOPER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<text:s/>interoperabilità e PEC</text:p>
            <text:p/>
          </table:table-cell>
          <table:table-cell office:value-type="float" office:value="4570.8" table:style-name="ce37">
            <text:p>4.570,8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ORDINO E INVENTARIAZIONE ARCHIVIO STORICO</text:p>
          </table:table-cell>
          <table:table-cell table:number-columns-repeated="2" table:style-name="ce28"/>
          <table:table-cell office:value-type="float" office:value="2500" table:formula="of:=25000-2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36">
            <text:p>105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ERVIZIO DI RIORDINO E INVENTARIAZIONE ARCHIVIO STOR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ordino e inventariazione archivio storico</text:p>
          </table:table-cell>
          <table:table-cell office:value-type="float" office:value="2500" table:formula="of:=25000-22500" table:style-name="ce37">
            <text:p>2.5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359369.96" table:style-name="ce35">
            <text:p>359.369,9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anone annuo 5 server presso TX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tecnica Cabina di regi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GM-Server, servizio desk e presidio<text:s text:c="4"/></text:p>
          </table:table-cell>
          <table:table-cell office:value-type="float" office:value="266369.96000000002" table:style-name="ce37">
            <text:p>266.369,96</text:p>
          </table:table-cell>
          <table:table-cell office:value-type="string" table:style-name="ce36">
            <text:p>Caliani/Bog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8">
            <text:p>1057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Dirigente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6">
            <text:p>1057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35500" table:style-name="ce35">
            <text:p>35.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 sistemi e relativa manutenzione</text:p>
          </table:table-cell>
          <table:table-cell office:value-type="float" office:value="35500" table:style-name="ce37">
            <text:p>35.500,00</text:p>
          </table:table-cell>
          <table:table-cell office:value-type="string" table:style-name="ce36">
            <text:p>Olga Renda</text:p>
          </table:table-cell>
          <table:table-cell office:value-type="string" table:style-name="ce39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 IMPIANTI E MACCHINARI CENTRALI TELEFONICHE</text:p>
          </table:table-cell>
          <table:table-cell table:number-columns-repeated="2" table:style-name="ce28"/>
          <table:table-cell office:value-type="float" office:value="64567.65" table:formula="of:=66350-409.98-1372.37" table:style-name="ce35">
            <text:p>64.567,6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fibra ottica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GM centrali telefoniche</text:p>
          </table:table-cell>
          <table:table-cell office:value-type="float" office:value="33977.629999999997" table:formula="of:=35350-1372.37" table:style-name="ce37">
            <text:p>33.977,63</text:p>
          </table:table-cell>
          <table:table-cell office:value-type="string" table:style-name="ce36">
            <text:p><text:s/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ervizio di assistenza e manutenzione apparati di videosorveglianza</text:p>
          </table:table-cell>
          <table:table-cell office:value-type="float" office:value="26590.02" table:formula="of:=27000-409.98" table:style-name="ce37">
            <text:p>26.590,02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table:number-columns-repeated="2" table:style-name="ce28"/>
          <table:table-cell office:value-type="float" office:value="35000" table:style-name="ce35">
            <text:p>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36">
            <text:p>105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COMUNICAZIONE FESTA DELLA TOSCANA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 per festa della Toscana</text:p>
          </table:table-cell>
          <table:table-cell office:value-type="float" office:value="35000" table:style-name="ce37">
            <text:p>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table:style-name="ce28"/>
          <table:table-cell office:value-type="string" table:style-name="ce28">
            <text:p>SPESE DOVUTE A SANZION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37" table:style-name="ce36">
            <text:p>106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501" table:style-name="ce36">
            <text:p>1100501</text:p>
          </table:table-cell>
          <table:table-cell table:style-name="ce36"/>
          <table:table-cell office:value-type="string" table:style-name="ce36">
            <text:p>SPESE DOVUTE A SAN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ovute a san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TRASFERIMENTI A FONDAZIONE SISTEMA TOSCANA PER ATTIVITA DI COMUNICAZIONE ISTITUZIONALE</text:p>
          </table:table-cell>
          <table:table-cell table:number-columns-repeated="2" table:style-name="ce28"/>
          <table:table-cell office:value-type="float" office:value="135000" table:style-name="ce35">
            <text:p>1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61" table:style-name="ce36">
            <text:p>106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TRASFERIMENTI A FONDAZIONE SISTEMA TOSCANA PER ATTIVITA DI COMUNICAZIONE ISTITU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a fondazione sistema toscana per attivita' di comunicazione istituzionale</text:p>
          </table:table-cell>
          <table:table-cell office:value-type="float" office:value="135000" table:style-name="ce37">
            <text:p>1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 da presentare a seguito di deliberazione degli indirizzi da parte dell' UP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MANUTENZIONE ORDINARIA SITO WEB OLI - spesa vincolat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36">
            <text:p>106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MANUTENZIONE ORDINARIA SITO WEB OLI - spesa vincol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sito web O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503000" table:style-name="ce35">
            <text:p>503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intenance Evolutiva <text:s/>Raccolta Normativa (Open Norma)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oftware</text:p>
          </table:table-cell>
          <table:table-cell office:value-type="float" office:value="95000" table:style-name="ce37">
            <text:p>9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Portale trasparenza cittadini</text:p>
          </table:table-cell>
          <table:table-cell office:value-type="float" office:value="81000" table:style-name="ce37">
            <text:p>81.000,00</text:p>
          </table:table-cell>
          <table:table-cell office:value-type="string" table:style-name="ce36">
            <text:p>Renda/Lis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licenze server</text:p>
          </table:table-cell>
          <table:table-cell office:value-type="float" office:value="42000" table:style-name="ce37">
            <text:p>42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Nuove funzionalità di trasparenza Iterlegis</text:p>
          </table:table-cell>
          <table:table-cell office:value-type="float" office:value="70000" table:style-name="ce37">
            <text:p>7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Mantenzione evolutiva nuovo protocollo atti flussi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Manutenzione evolutiva applicativi inventario e gestione ben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Trasparenza in aula<text:s/>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Realtà Virtuale e Ologrammi</text:p>
          </table:table-cell>
          <table:table-cell office:value-type="float" office:value="68000" table:style-name="ce37">
            <text:p>68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Revisione sito Web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aliani/Lisc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2" table:style-name="ce28">
            <text:p>2001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47372.49" table:style-name="ce35">
            <text:p>47.372,49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12" table:style-name="ce36">
            <text:p>2001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7372.49" table:style-name="ce37">
            <text:p>47.372,49</text:p>
          </table:table-cell>
          <table:table-cell office:value-type="string" table:style-name="ce36">
            <text:p>Olga/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8">
            <text:p>2001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172737.3" table:formula="of:=1737.3+171000" table:style-name="ce35">
            <text:p>172.737,3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volutiva</text:p>
          </table:table-cell>
          <table:table-cell office:value-type="float" office:value="172737.3" table:formula="of:=1737.3+171000" table:style-name="ce37">
            <text:p>172.737,3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85050" table:formula="of:=94000-8950" table:style-name="ce35">
            <text:p>85.0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Hw server per nuovi progetti di digitalizzazione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ggiornamento infrastruttura<text:s/></text:p>
          </table:table-cell>
          <table:table-cell office:value-type="float" office:value="45050" table:formula="of:=54000-8950" table:style-name="ce37">
            <text:p>45.05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3" table:style-name="ce28">
            <text:p>2001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306309.46999999997" table:style-name="ce35">
            <text:p>306.309,47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 table:style-name="ce30"/>
        </table:table-row>
        <table:table-row table:style-name="ro8">
          <table:table-cell office:value-type="float" office:value="20013" table:style-name="ce36">
            <text:p>2001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6309.46999999997" table:style-name="ce37">
            <text:p>306.309,47</text:p>
          </table:table-cell>
          <table:table-cell office:value-type="string" table:style-name="ce36">
            <text:p>Olga Renda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28">
            <text:p>2001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269982.24" table:formula="of:=102.24+70000+199880" table:style-name="ce35">
            <text:p>269.982,2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guamento sicurezza e aggiornamento infrastruttura<text:s/></text:p>
          </table:table-cell>
          <table:table-cell office:value-type="float" office:value="269982.24" table:formula="of:=102.24+70000+199880" table:style-name="ce37">
            <text:p>269.982,24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0950" table:formula="of:=202000+8950" table:style-name="ce35">
            <text:p>210.9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HW postazioni di lavoro</text:p>
          </table:table-cell>
          <table:table-cell office:value-type="float" office:value="92000" table:style-name="ce37">
            <text:p>92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ale multimediali</text:p>
          </table:table-cell>
          <table:table-cell office:value-type="float" office:value="118950" table:formula="of:=110000+8950" table:style-name="ce37">
            <text:p>118.9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4" table:style-name="ce28">
            <text:p>2001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1044.84" table:style-name="ce35">
            <text:p>211.044,8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14" table:style-name="ce36">
            <text:p>2001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11044.84" table:style-name="ce37">
            <text:p>211.044,84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8">
            <text:p>2001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165534.45000000001" table:formula="of:=5687.28+1227.17+75000+83620" table:style-name="ce35">
            <text:p>165.534,4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e multimediali</text:p>
          </table:table-cell>
          <table:table-cell office:value-type="float" office:value="165534.45000000001" table:formula="of:=5687.28+1227.17+75000+83620" table:style-name="ce37">
            <text:p>165.534,4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30" table:style-name="ce28">
            <text:p>2003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POSTAZIONI DI LAVORO PER GLI UFFICI DEL CORECOM PER LA GESTIONE DELLE DELEGHE</text:p>
          </table:table-cell>
          <table:table-cell table:number-columns-repeated="2" table:style-name="ce28"/>
          <table:table-cell office:value-type="float" office:value="136.25" table:style-name="ce35">
            <text:p>136,2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30" table:style-name="ce36">
            <text:p>2003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POSTAZIONI DI LAVORO PER GLI UFFICI DEL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ostazioni di lavoro Corecom gestione deleghe</text:p>
          </table:table-cell>
          <table:table-cell office:value-type="float" office:value="136.25" table:style-name="ce37">
            <text:p>136,2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28">
            <text:p>2003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PPARATI MULTIMEDIALI PER OLI</text:p>
          </table:table-cell>
          <table:table-cell table:number-columns-repeated="2" table:style-name="ce28"/>
          <table:table-cell office:value-type="float" office:value="2935.56" table:formula="of:=2836.41+99.15" table:style-name="ce35">
            <text:p>2.935,5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36">
            <text:p>2003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PPARATI MULTIMEDIALI PER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pparati multimediali per OLI</text:p>
          </table:table-cell>
          <table:table-cell office:value-type="float" office:value="2935.56" table:formula="of:=2836.41+99.15" table:style-name="ce37">
            <text:p>2.935,56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table:style-name="ce28"/>
          <table:table-cell office:value-type="string" table:style-name="ce28">
            <text:p>MACCHINARI PER UFFICI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36">
            <text:p>2005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6" table:style-name="ce36">
            <text:p>2020106</text:p>
          </table:table-cell>
          <table:table-cell table:style-name="ce36"/>
          <table:table-cell office:value-type="string" table:style-name="ce36">
            <text:p>MACCHINARI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cchinari per uffici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2" table:style-name="ce36">
            <text:p>7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ESTERO CONSIGLIERI</text:p>
          </table:table-cell>
          <table:table-cell table:number-columns-repeated="2" table:style-name="ce28"/>
          <table:table-cell office:value-type="float" office:value="70000" table:formula="of:=40000+30000" table:style-name="ce35">
            <text:p>7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12" table:style-name="ce36">
            <text:p>1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ESTERO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70000" table:formula="of:=40000+30000" table:style-name="ce37">
            <text:p>7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PER RELATORI A INIZIATIVE DI PIANETA GALILEO</text:p>
          </table:table-cell>
          <table:table-cell table:number-columns-repeated="2" table:style-name="ce28"/>
          <table:table-cell office:value-type="float" office:value="55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32" table:style-name="ce36">
            <text:p>1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PER RELATORI A INIZIATIVE DI PIANETA GALILE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er relatori e autori</text:p>
          </table:table-cell>
          <table:table-cell office:value-type="float" office:value="55000" table:style-name="ce37">
            <text:p>5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PER EVENTI DI CERIMONI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36">
            <text:p>1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RELATORI PER EVENTI DI CERIMONIALE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Rimborso a relatori e ospiti per servizi fruiti per la partecipazione ad eventi commemorativ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7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45" table:style-name="ce36">
            <text:p>100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in compartecipazione con Enti locali per Festa della Toscana su indicazione Ufficio di Presidenz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5" table:style-name="ce28">
            <text:p>1004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17794.87" table:style-name="ce35">
            <text:p>17.794,8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45" table:style-name="ce36">
            <text:p>1004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7794.87" table:style-name="ce37">
            <text:p>17.794,87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54862.34" table:formula="of:=155000-137.66" table:style-name="ce35">
            <text:p>154.862,34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46" table:style-name="ce36">
            <text:p>100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154862.34" table:formula="of:=155000-137.66" table:style-name="ce37">
            <text:p>154.862,34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6" table:style-name="ce28">
            <text:p>1004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6223.25" table:style-name="ce35">
            <text:p>16.223,2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46" table:style-name="ce36">
            <text:p>1004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6223.25" table:style-name="ce37">
            <text:p>16.223,25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51" table:style-name="ce36">
            <text:p>1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FESTA DELLA TOSCANA L.R 46/2015 - COMPARTECIPAZIONI PER PROGETTI PROMOSSI DA AMMINISTRAZIONI CENTR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VENZIONE CON USR PER LA GESTIONE DEL PARLAMENTO DEGLI STUDENTI LR. 34/2011</text:p>
          </table:table-cell>
          <table:table-cell table:number-columns-repeated="2" table:style-name="ce28"/>
          <table:table-cell office:value-type="float" office:value="36000" table:style-name="ce35">
            <text:p>3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36">
            <text:p>1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VENZIONE CON USR PER LA GESTIONE DEL PARLAMENTO DEGLI STUDENTI LR. 34/201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con USR per gestione PRST tramite rete di scuole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Convenzione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8"/>
          <table:table-cell office:value-type="float" office:value="46482.09" table:formula="of:=46500-17.91" table:style-name="ce35">
            <text:p>46.482,09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62" table:style-name="ce36">
            <text:p>1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ozione del decreto di impegno di spesa e liquidazione della quota annuale di adesione alla Conferenza dei Presidenti</text:p>
          </table:table-cell>
          <table:table-cell office:value-type="float" office:value="46482.09" table:formula="of:=46500-17.91" table:style-name="ce37">
            <text:p>46.482,09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98" table:style-name="ce36">
            <text:p>100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9" table:style-name="ce36">
            <text:p>1030102009</text:p>
          </table:table-cell>
          <table:table-cell office:value-type="string" table:style-name="ce36">
            <text:p>BENI DI RAPPRESENTANZA <text:s/>(art. 1 c.1 lett a) e b) lr 4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 di rappresentanza ai sensi art. 1, c.1 lett.a) della LR 4/09, su indicazione dell'Ufficio di Presidenza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28783.62" table:formula="of:=30000-1216.38" table:style-name="ce35">
            <text:p>28.783,6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36">
            <text:p>101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 DI PORTINERIA - ACCOGLIENZA UTENTI CORECOM PER FUNZIONI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portineria e accoglienza utenti Corecom funzioni delegate da AGCOM (contratto soggetto aggregatore 1/7/2019-8/2/2025)</text:p>
          </table:table-cell>
          <table:table-cell office:value-type="float" office:value="28783.62" table:formula="of:=30000-1216.38" table:style-name="ce37">
            <text:p>28.783,62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table:number-columns-repeated="2" table:style-name="ce28"/>
          <table:table-cell office:value-type="float" office:value="9500" table:formula="of:=8500+1000" table:style-name="ce35">
            <text:p>9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3" table:style-name="ce36">
            <text:p>102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ERVIZI POSTALI E DI SPEDI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ostali e di spedizione</text:p>
          </table:table-cell>
          <table:table-cell office:value-type="float" office:value="9500" table:formula="of:=8500+1000" table:style-name="ce37">
            <text:p>9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PER MATERIALI VARI, MINUTERIE ED ALTRI BENI DI CONSUMO</text:p>
          </table:table-cell>
          <table:table-cell table:number-columns-repeated="2" table:style-name="ce28"/>
          <table:table-cell office:value-type="float" office:value="9592.86" table:formula="of:=8000+1592.86" table:style-name="ce35">
            <text:p>9.592,8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26" table:style-name="ce36">
            <text:p>102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PER MATERIALI VARI, MINUTERIE ED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materiale vario, minuteria e altri beni di consumo per le esigenze del Consiglio regionale</text:p>
          </table:table-cell>
          <table:table-cell office:value-type="float" office:value="9592.86" table:formula="of:=8000+1592.86" table:style-name="ce37">
            <text:p>9.592,86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table:style-name="ce28"/>
          <table:table-cell office:value-type="string" table:style-name="ce28">
            <text:p>ASSICURAZIONE OPERE D'ARTE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3" table:style-name="ce36">
            <text:p>102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100401" table:style-name="ce36">
            <text:p>1100401</text:p>
          </table:table-cell>
          <table:table-cell table:style-name="ce36"/>
          <table:table-cell office:value-type="string" table:style-name="ce36">
            <text:p>ASSICURAZIONE OPERE D'AR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assicurativo opere d'arte e mostre deliberate da UP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36">
            <text:p>102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4" table:style-name="ce36">
            <text:p>1030216004</text:p>
          </table:table-cell>
          <table:table-cell office:value-type="string" table:style-name="ce36">
            <text:p>SPESE NOTARILI PER LA GESTIONE DEL PATRIMONIO DELLA REGIONE IN USO A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ccessorie all'attivita' notarili non riconducibili all'onorar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table:number-columns-repeated="2" table:style-name="ce28"/>
          <table:table-cell office:value-type="float" office:value="204638.56" table:formula="of:=204260+378.56" table:style-name="ce35">
            <text:p>204.638,5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centivi tecnici</text:p>
          </table:table-cell>
          <table:table-cell office:value-type="float" office:value="2078.56" table:formula="of:=1700+378.56" table:style-name="ce37">
            <text:p>2.078,5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, manutenzione e locazione di apparecchiature per la stampa digitale con annessa soluzione RPS</text:p>
          </table:table-cell>
          <table:table-cell office:value-type="float" office:value="202560" table:style-name="ce37">
            <text:p>202.56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0" table:style-name="ce36">
            <text:p>102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4" table:style-name="ce36">
            <text:p>1030209004</text:p>
          </table:table-cell>
          <table:table-cell office:value-type="string" table:style-name="ce36">
            <text:p>MANUTENZIONE ORDINARIA IMPIANTI E MACCHINARI <text:s/>(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manutenzione in extra can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erardina Cardillo<text:s/>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table:number-columns-repeated="2" table:style-name="ce28"/>
          <table:table-cell office:value-type="float" office:value="9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1" table:style-name="ce36">
            <text:p>102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CARTA CANCELLERIA E STAMPATI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carta per tipografia</text:p>
          </table:table-cell>
          <table:table-cell office:value-type="float" office:value="90000" table:style-name="ce37">
            <text:p>90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DEPOSITO MATERIALE VARIO</text:p>
          </table:table-cell>
          <table:table-cell table:number-columns-repeated="2" table:style-name="ce28"/>
          <table:table-cell office:value-type="float" office:value="33000" table:formula="of:=30000+3000" table:style-name="ce35">
            <text:p>33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44" table:style-name="ce36">
            <text:p>102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DEPOSITO MATERIALE V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deposito e custodia schede elettorali e materiale vario.</text:p>
            <text:p>(periodo 16.12.2020-15.12.2025)</text:p>
          </table:table-cell>
          <table:table-cell office:value-type="float" office:value="33000" table:formula="of:=30000+3000" table:style-name="ce37">
            <text:p>33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O GENERALE DI FACCHINAGGIO</text:p>
          </table:table-cell>
          <table:table-cell table:number-columns-repeated="2" table:style-name="ce28"/>
          <table:table-cell office:value-type="float" office:value="140000" table:formula="of:=145000-5000" table:style-name="ce35">
            <text:p>1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36">
            <text:p>102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O GENERALE DI FACCHINAGG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facchinaggio interno/esterno adesione nuovo appalto soggetto aggregatore periodo 1.12.2021 - 30.9.2025</text:p>
          </table:table-cell>
          <table:table-cell office:value-type="float" office:value="140000" table:formula="of:=145000-5000" table:style-name="ce37">
            <text:p>14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VIGILANZA ARMATA</text:p>
          </table:table-cell>
          <table:table-cell table:number-columns-repeated="2" table:style-name="ce28"/>
          <table:table-cell office:value-type="float" office:value="371429.95" table:formula="of:=380000-8570.05" table:style-name="ce35">
            <text:p>371.429,9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0" table:style-name="ce36">
            <text:p>102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VIGILANZA ARM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vigilanza armata. Adesione a contratto Soggetto aggregatore dal 1.08.2019 - 19.08.2025</text:p>
          </table:table-cell>
          <table:table-cell office:value-type="float" office:value="371429.95" table:formula="of:=380000-8570.05" table:style-name="ce37">
            <text:p>371.429,9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PORTINERIA</text:p>
          </table:table-cell>
          <table:table-cell table:number-columns-repeated="2" table:style-name="ce28"/>
          <table:table-cell office:value-type="float" office:value="456000" table:formula="of:=465000-5000-3000-1000" table:style-name="ce35">
            <text:p>45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36">
            <text:p>102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PORTIN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a nuovo contratto soggetto aggregatore dal 1.7.2019 - 8.2.2025</text:p>
          </table:table-cell>
          <table:table-cell office:value-type="float" office:value="456000" table:formula="of:=465000-5000-3000-1000" table:style-name="ce37">
            <text:p>456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36">
            <text:p>1029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MOBILI ARREDI E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manutenzione mobili, arredi e attrezzatu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FORNITURA VESTIARIO PER IL PERSONALE</text:p>
          </table:table-cell>
          <table:table-cell table:number-columns-repeated="2" table:style-name="ce28"/>
          <table:table-cell office:value-type="float" office:value="3907.1400000000003" table:formula="of:=8000-2500-1592.86" table:style-name="ce35">
            <text:p>3.907,14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scarpe per commessi e autisti</text:p>
          </table:table-cell>
          <table:table-cell office:value-type="float" office:value="2884.25" table:formula="of:=5436.45-2500-52.2" table:style-name="ce37">
            <text:p>2.884,2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Fornitura vestiario per personale prima accoglienza e autisti (periodo 30.5.2023 -29.5.2024)</text:p>
          </table:table-cell>
          <table:table-cell office:value-type="float" office:value="1022.8900000000001" table:formula="of:=2563.55-1540.66" table:style-name="ce37">
            <text:p>1.022,89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359" table:style-name="ce36">
            <text:p>103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359" table:style-name="ce28">
            <text:p>1035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9882" table:style-name="ce35">
            <text:p>9.882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59" table:style-name="ce36">
            <text:p>1035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41000" table:formula="of:=20000+15000+6000" table:style-name="ce35">
            <text:p>4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36">
            <text:p>103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ex LR 4/2009 a enti locali</text:p>
          </table:table-cell>
          <table:table-cell office:value-type="float" office:value="41000" table:formula="of:=20000+15000+6000" table:style-name="ce37">
            <text:p>41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8">
            <text:p>1036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5" table:style-name="ce36">
            <text:p>1036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76000" table:formula="of:=96000+60000+20000" table:style-name="ce35">
            <text:p>17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36">
            <text:p>103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ntributi a istituzioni sociali private</text:p>
          </table:table-cell>
          <table:table-cell office:value-type="float" office:value="176000" table:formula="of:=96000+60000+20000" table:style-name="ce37">
            <text:p>17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8">
            <text:p>1036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5500" table:style-name="ce35">
            <text:p>5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6" table:style-name="ce36">
            <text:p>1036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5500" table:style-name="ce37">
            <text:p>5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table:number-columns-repeated="2" table:style-name="ce28"/>
          <table:table-cell office:value-type="float" office:value="9000" table:formula="of:=4000+5000" table:style-name="ce35">
            <text:p>9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7" table:style-name="ce36">
            <text:p>103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TRIBUTI A AMMINISTRAZIONI CENTRALI DELLO STATO - SPESE DI RAPPRESENTANZA DEL CONSIGLIO - L.R. 4/2009 -Art 1, C. 1 Lett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ad amministrazioni centrali</text:p>
          </table:table-cell>
          <table:table-cell office:value-type="float" office:value="9000" table:formula="of:=4000+5000" table:style-name="ce37">
            <text:p>9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NVENZIONE CON ATENEI PER LA GESTIONE DI PIANETA GALILEO LR. 46/2015</text:p>
          </table:table-cell>
          <table:table-cell table:number-columns-repeated="2" table:style-name="ce28"/>
          <table:table-cell office:value-type="float" office:value="4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406" table:style-name="ce36">
            <text:p>104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NVENZIONE CON ATENEI PER LA GESTIONE DI PIANETA GALILEO L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Pianeta Galileo</text:p>
          </table:table-cell>
          <table:table-cell office:value-type="float" office:value="4500" table:style-name="ce37">
            <text:p>4.5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5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85000" table:formula="of:=125000-40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2" table:style-name="ce36">
            <text:p>105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enti locali sulla base di bandi pubblici in occasione degli eventi istituzionali di cui agli artt. 3 bis</text:p>
          </table:table-cell>
          <table:table-cell office:value-type="float" office:value="85000" table:formula="of:=125000-40000" table:style-name="ce37">
            <text:p>8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22" table:style-name="ce28">
            <text:p>1052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42261.5" table:style-name="ce35">
            <text:p>42.261,5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22" table:style-name="ce36">
            <text:p>1052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2261.5" table:style-name="ce37">
            <text:p>42.261,5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90000" table:formula="of:=50000+4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3" table:style-name="ce36">
            <text:p>105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istituzioni sociali private sulla base di bandi pubblici in occasione degli eventi istituzionali</text:p>
          </table:table-cell>
          <table:table-cell office:value-type="float" office:value="90000" table:formula="of:=50000+40000" table:style-name="ce37">
            <text:p>9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23" table:style-name="ce28">
            <text:p>105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15760.92" table:style-name="ce35">
            <text:p>15.760,9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23" table:style-name="ce36">
            <text:p>105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760.92" table:style-name="ce37">
            <text:p>15.760,92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4" table:style-name="ce36">
            <text:p>105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EVENTI ISTITUZIONALI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EVENTI ISTITUZIONALI <text:s/>- RIMBORSI A RELATOR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6" table:style-name="ce36">
            <text:p>105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EVENTI ISTITUZIONALI <text:s/>- RIMBORSI A RELATOR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 relatori su indicazione dell'organo politico, eventi istituzionali artt. 3 bis, 3 ter e quater lr 46_2015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28">
            <text:p>105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SOGGETTI PRIVATI PER FINANZIAMENTO DEL PREMIO REGIONALE ARCHITETTURA CONTEMPORANE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36">
            <text:p>105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SOGGETTI PRIVATI PER FINANZIAMENTO DEL PREMIO REGIONALE ARCHITETTURA CONTEMPORAN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rchitettura l.r 82/2016 cadenza bienn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table:number-columns-repeated="2" table:style-name="ce28"/>
          <table:table-cell office:value-type="float" office:value="85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36">
            <text:p>105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TRASFERIMENTI CORRENTI A IMPRESE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Innovazione</text:p>
          </table:table-cell>
          <table:table-cell office:value-type="float" office:value="85000" table:style-name="ce37">
            <text:p>8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600" table:style-name="ce35">
            <text:p>6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36">
            <text:p>105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600" table:style-name="ce37">
            <text:p>6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8">
            <text:p>10569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380.53" table:formula="of:=253.76+126.77" table:style-name="ce35">
            <text:p>380,53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36">
            <text:p>10569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380.53" table:formula="of:=253.76+126.77" table:style-name="ce37">
            <text:p>380,53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1700" table:style-name="ce35">
            <text:p>1.7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36">
            <text:p>105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1700" table:style-name="ce37">
            <text:p>1.7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8">
            <text:p>1057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753.62" table:formula="of:=300+453.62" table:style-name="ce35">
            <text:p>753,6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36">
            <text:p>1057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753.62" table:formula="of:=300+453.62" table:style-name="ce37">
            <text:p>753,62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NOTARILI PER LA GESTIONE DEL PATRIMONIO DELLA REGIONE IN USO AL CONSIGLIO REGIONALE - ONORARIO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36">
            <text:p>106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NOTARILI PER LA GESTIONE DEL PATRIMONIO DELLA REGIONE IN USO AL CONSIGLIO REGIONALE - ONOR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tarili (onorario) per la gestione del patrimonio della Regione in uso al Consiglio regionale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CONTRIBUTO PER LE SPESE DI FUNZIONAMENTO DELLA FONDAZIONE PER LA FORMAZIONE POLITICA LR 79/2020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36">
            <text:p>106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02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CONTRIBUTO PER LE SPESE DI FUNZIONAMENTO DELLA FONDAZIONE PER LA FORMAZIONE POLITICA LR 79/202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funzionamento fondazione formazione politica in conto esercizio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EVENTI ISTITUZIONALI <text:s/>- PRESTAZIONE PROFESSIONAL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57" table:style-name="ce36">
            <text:p>106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EVENTI ISTITUZIONALI <text:s/>- PRESTAZIONE PROFESSION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a professionisti ed artisti, in occasione degli eventi istituzionali di cui agli artt. 3 bis e 3 quater della l.r. n. 46/2015.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FESTA DELLA TOSCANA L.R 46/2015 - PRESTAZIONI PROFESS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58" table:style-name="ce36">
            <text:p>106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FESTA DELLA TOSCANA L.R 46/2015 - PRESTAZIONI PROFESS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incarichi ad artist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 EUROPA L.R 10/2021 - SERVIZI PER LA REALIZZAZIONE DI EVENTI</text:p>
          </table:table-cell>
          <table:table-cell table:number-columns-repeated="2" table:style-name="ce28"/>
          <table:table-cell office:value-type="float" office:value="2000" table:formula="of:=11000-9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72" table:style-name="ce36">
            <text:p>106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 EUROPA L.R 10/2021 - SERVIZI PER LA REALIZZAZIONE DI EV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servizi per la realizzazione di eventi</text:p>
          </table:table-cell>
          <table:table-cell office:value-type="float" office:value="2000" table:formula="of:=11000-9000" table:style-name="ce37">
            <text:p>2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'EUROPA L.R 10/2021 - COMPARTECIPAZIONI ENTI LOCALI</text:p>
          </table:table-cell>
          <table:table-cell table:number-columns-repeated="2" table:style-name="ce28"/>
          <table:table-cell office:value-type="float" office:value="11000" table:formula="of:=1000+10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36">
            <text:p>106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'EUROPA L.R 10/2021 - COMPARTECIPAZIONI ENT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compartecipazioni enti locali</text:p>
          </table:table-cell>
          <table:table-cell office:value-type="float" office:value="11000" table:formula="of:=1000+10000" table:style-name="ce37">
            <text:p>1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I CORRENTI PER FINANZIAMENTO DEL PREMIO REGIONALE INNOVAZIONE AMERIGO VESPUCCI - L.R. 46/15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675" table:style-name="ce36">
            <text:p>106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I CORRENTI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per finanziamento premio regionale innovazione lr 46/2015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6" table:style-name="ce36">
            <text:p>106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a relator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ottobre 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'EUROPA L.R 10/2021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89" table:style-name="ce36">
            <text:p>106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'EUROPA L.R 10/2021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relatori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94" table:style-name="ce28">
            <text:p>1069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SULL'ARTE DI STRADA</text:p>
          </table:table-cell>
          <table:table-cell table:number-columns-repeated="2" table:style-name="ce28"/>
          <table:table-cell office:value-type="float" office:value="12325" table:style-name="ce35">
            <text:p>12.325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2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6">
          <table:table-cell office:value-type="float" office:value="10694" table:style-name="ce36">
            <text:p>1069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SULL'ARTE DI STRAD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325" table:style-name="ce37">
            <text:p>12.325,00</text:p>
          </table:table-cell>
          <table:table-cell office:value-type="string" table:style-name="ce36">
            <text:p>Cinzia Sestini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Iniziative istituzionali e contributi. Rappresentanza e cerimoniale. Servizi di supporto<text:s text:c="2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FESTA DELL'EUROPA L.R 10/2021 - CONFERIMENTI PREMI DI LAUREA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0" table:style-name="ce36">
            <text:p>1070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FESTA DELL'EUROPA L.R 10/2021 - CONFERIMENTI PREMI DI LAUR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premi di laurea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0/04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28">
            <text:p>107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CQUISIZIONE DI SERVIZI PER INIZIATIVE TOSCANA 2050 ART. 8 BIS L.R. 46/2015</text:p>
          </table:table-cell>
          <table:table-cell table:number-columns-repeated="2" table:style-name="ce28"/>
          <table:table-cell office:value-type="float" office:value="23385.03" table:formula="of:=50000-26614.97" table:style-name="ce35">
            <text:p>23.385,03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36">
            <text:p>107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ACQUISIZIONE DI SERVIZI PER INIZIATIVE TOSCANA 2050 ART. 8 BIS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- Servizi</text:p>
          </table:table-cell>
          <table:table-cell office:value-type="float" office:value="23385.03" table:formula="of:=50000-26614.97" table:style-name="ce37">
            <text:p>23.385,03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04" table:style-name="ce28">
            <text:p>10704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 - L.R. 46/2015</text:p>
          </table:table-cell>
          <table:table-cell table:number-columns-repeated="2" table:style-name="ce28"/>
          <table:table-cell office:value-type="float" office:value="26614.97" table:style-name="ce35">
            <text:p>26.614,9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04" table:style-name="ce36">
            <text:p>10704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26614.97" table:style-name="ce37">
            <text:p>26.614,97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ACCORDO CON UFFICIO SCOLASTICO REGIONALE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36">
            <text:p>107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4</text:p>
          </table:table-cell>
          <table:table-cell office:value-type="string" table:style-name="ce36">
            <text:p>07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ACCORDO CON UFFICIO SCOLASTIC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o con Ufficio scolastico regionale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8" table:style-name="ce28">
            <text:p>107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SALVAGUARDIA E VALORIZZAZIONE DELLE IDENTITA', DEL FOLCLORE E DELLE TRADIZIONI LOCALI -TRASFERIMENTI CORRENTI A AMMINISTRAZIONI LOCALI</text:p>
          </table:table-cell>
          <table:table-cell table:number-columns-repeated="2" table:style-name="ce28"/>
          <table:table-cell office:value-type="float" office:value="13000" table:formula="of:=30000-10000-7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8" table:style-name="ce36">
            <text:p>107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SALVAGUARDIA E VALORIZZAZIONE DELLE IDENTITA', DEL FOLCLORE E DELLE TRADIZIONI LOCALI -TRASFERIMENTI CORRENTI A AMMINISTRAZION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vaguardia e valorizzazione delle identita, del folclore e delle tradizioni locali</text:p>
          </table:table-cell>
          <table:table-cell office:value-type="float" office:value="13000" table:formula="of:=30000-10000-7000" table:style-name="ce37">
            <text:p>13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- PROMOZIONE CULTURA</text:p>
          </table:table-cell>
          <table:table-cell table:number-columns-repeated="2" table:style-name="ce28"/>
          <table:table-cell office:value-type="float" office:value="61090.9" table:formula="of:=50000-10000+25000-3000-909.1" table:style-name="ce35">
            <text:p>61.090,9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36">
            <text:p>107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- PROMOZIONE CULTU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partecipazione al Salone internazionale del libro di Torino</text:p>
          </table:table-cell>
          <table:table-cell office:value-type="float" office:value="61090.9" table:formula="of:=50000-10000+25000-3000-909.1" table:style-name="ce37">
            <text:p>61.090,9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1" table:style-name="ce28">
            <text:p>1071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TRASFERIMENTI A AMMINISTRAZIONI LOCALI - ART.5 C.2 LR 4/2023 - CARTA IDENTITA' CULTURALE TOSCAN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3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1" table:style-name="ce36">
            <text:p>1071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TRASFERIMENTI A AMMINISTRAZIONI LOCALI <text:s/>- ART.5 C.2 LR 4/2023 - CARTA IDENTITA' CULTURALE TOSCAN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9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ESTA DELL'EUROPA L.R 10/2021 - COMPARTECIPAZIONI AD ISTITUZIONI SOCIALI PRIVATE</text:p>
          </table:table-cell>
          <table:table-cell table:number-columns-repeated="2" table:style-name="ce28"/>
          <table:table-cell office:value-type="float" office:value="16000" table:formula="of:=4000+12000" table:style-name="ce35">
            <text:p>1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6" table:style-name="ce36">
            <text:p>107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ESTA DELL'EUROPA L.R 10/2021 - COMPARTECIPAZIONI AD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EUROPA L.R 10/2021 - COMPARTECIPAZIONI AD ISTITUZIONI SOCIALI PRIVATE</text:p>
          </table:table-cell>
          <table:table-cell office:value-type="float" office:value="16000" table:formula="of:=4000+12000" table:style-name="ce37">
            <text:p>1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31 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64660" table:formula="of:=65000-340" table:style-name="ce35">
            <text:p>64.66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36">
            <text:p>107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supporto per favorire lo sviluppo economico e la competitivita' delle imprese toscana a livello internazionale.</text:p>
          </table:table-cell>
          <table:table-cell office:value-type="float" office:value="64660" table:formula="of:=65000-340" table:style-name="ce37">
            <text:p>64.66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8">
            <text:p>1071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323.31" table:style-name="ce35">
            <text:p>323,31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17" table:style-name="ce36">
            <text:p>1071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23.31" table:style-name="ce37">
            <text:p>323,31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BENI PER CERIMONIALE</text:p>
          </table:table-cell>
          <table:table-cell table:number-columns-repeated="2" table:style-name="ce28"/>
          <table:table-cell office:value-type="float" office:value="12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8" table:style-name="ce36">
            <text:p>107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BENI PER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  <text:p/>
            <text:p/>
          </table:table-cell>
          <table:table-cell office:value-type="float" office:value="1200" table:style-name="ce37">
            <text:p>1.2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1100" table:style-name="ce35">
            <text:p>11.1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36">
            <text:p>107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1100" table:style-name="ce37">
            <text:p>11.1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8">
            <text:p>1072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3095.26" table:style-name="ce35">
            <text:p>13.095,2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36">
            <text:p>1072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3095.26" table:style-name="ce37">
            <text:p>13.095,2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8"/>
          <table:table-cell office:value-type="float" office:value="62000" table:style-name="ce35">
            <text:p>6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721" table:style-name="ce36">
            <text:p>107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ito all'AICCRE</text:p>
          </table:table-cell>
          <table:table-cell office:value-type="float" office:value="62000" table:style-name="ce37">
            <text:p>62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23" table:style-name="ce28">
            <text:p>107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O AD ISTITUZIONE SOCIALI PRIVATE ART. 4 C. 2 LR 4/2023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23" table:style-name="ce36">
            <text:p>107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O AD ISTITUZIONE SOCIALI PRIVATE ART. 4 C. 2 LR 4/202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9" table:style-name="ce28">
            <text:p>10729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</text:p>
          </table:table-cell>
          <table:table-cell table:number-columns-repeated="2" table:style-name="ce28"/>
          <table:table-cell office:value-type="float" office:value="10000" table:formula="of:=50000-4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9" table:style-name="ce36">
            <text:p>10729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0000" table:formula="of:=50000-4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28">
            <text:p>10730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TRASFERIMENTI A AMMINISTRAZIONI LOCALI <text:s/>- VETRINA DELL'ARTIGIANATO TOSCANO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36">
            <text:p>10730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TRASFERIMENTI A AMMINISTRAZIONI LOCALI <text:s/>- VETRINA DELL'ARTIGIANATO TOSCAN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a Fondazione Sistema Toscana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28">
            <text:p>10731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RELATIVE A TOSCANA 2050 - ACQUISIZIONE SERVIZI</text:p>
          </table:table-cell>
          <table:table-cell table:number-columns-repeated="2" table:style-name="ce28"/>
          <table:table-cell office:value-type="float" office:value="140000" table:formula="of:=50000+40000+50000" table:style-name="ce35">
            <text:p>1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36">
            <text:p>10731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RELATIVE A TOSCANA 2050 - ACQUISIZIONE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servizi</text:p>
          </table:table-cell>
          <table:table-cell office:value-type="float" office:value="140000" table:formula="of:=50000+40000+50000" table:style-name="ce37">
            <text:p>14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3" table:style-name="ce28">
            <text:p>10733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6">
            <text:p>COMPARTECIPAZIONI A FAVORE DEI COMUNI - L.R. 3/2024</text:p>
          </table:table-cell>
          <table:table-cell table:number-columns-repeated="2" table:style-name="ce28"/>
          <table:table-cell office:value-type="float" office:value="200000" table:style-name="ce35">
            <text:p>2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3" table:style-name="ce36">
            <text:p>10733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MPARTECIPAZIONI A FAVORE DEI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favore dei Comuni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200000" table:style-name="ce37">
            <text:p>2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4" table:style-name="ce28">
            <text:p>10734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CONTRIBUTI A FAVORE DI ISTITUTI STORICI E ALTRI SOGGETTI PRIVATI SENZA SCOPO DI LUCRO - L.R. 3/2024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4" table:style-name="ce36">
            <text:p>10734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FAVORE DI ISTITUTI STORICI E ALTRI SOGGETTI PRIVATI SENZA SCOPO DI LUCRO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a favore di istituti storici e altri soggetti privati senza scopo di lucro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5" table:style-name="ce28">
            <text:p>10735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INIZIATIVE DIRETTE DEL CONSIGLIO REGIONALE - TRASFERIMENTI CORRENTI A ISTITUZIONI SOCIALI PRIVATE - L.R. 3/2024</text:p>
          </table:table-cell>
          <table:table-cell table:number-columns-repeated="2" table:style-name="ce28"/>
          <table:table-cell office:value-type="float" office:value="75000" table:formula="of:=100000-10000-1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5" table:style-name="ce36">
            <text:p>10735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DIRETTE DEL CONSIGLIO REGIONALE - TRASFERIMENTI CORRENTI A ISTITUZIONI SOCIALI PRIVATE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stituzioni sociali private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75000" table:formula="of:=100000-10000-1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6" table:style-name="ce28">
            <text:p>10736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6">
            <text:p>INIZIATIVE DIRETTE DEL CRT - PROMOZIONE CULTURA. TRASFERIMENTI CORRENTI A IMPRESE PRIVATE</text:p>
          </table:table-cell>
          <table:table-cell table:number-columns-repeated="2" table:style-name="ce28"/>
          <table:table-cell office:value-type="float" office:value="9300" table:formula="of:=10000-700" table:style-name="ce35">
            <text:p>9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6" table:style-name="ce36">
            <text:p>10736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INIZIATIVE DIRETTE DEL CRT - PROMOZIONE CULTURA. TRASFERIMENTI CORRENTI A IMPRESE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mprese private nell'ambito della promozione della cultura<text:s/></text:p>
          </table:table-cell>
          <table:table-cell office:value-type="float" office:value="9300" table:formula="of:=10000-700" table:style-name="ce37">
            <text:p>9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7" table:style-name="ce26">
            <text:p>10737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03.02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- quota imponibile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7" table:style-name="ce36">
            <text:p>10737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03.02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- quota imponi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imponibile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8" table:style-name="ce26">
            <text:p>10738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10.99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– quota parte IVA</text:p>
          </table:table-cell>
          <table:table-cell table:number-columns-repeated="2" table:style-name="ce28"/>
          <table:table-cell office:value-type="float" office:value="3300" table:style-name="ce35">
            <text:p>3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8" table:style-name="ce36">
            <text:p>10738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10.99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– quota parte 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parte IVA</text:p>
          </table:table-cell>
          <table:table-cell office:value-type="float" office:value="3300" table:style-name="ce37">
            <text:p>3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39" table:style-name="ce26">
            <text:p>107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.03.02.02</text:p>
          </table:table-cell>
          <table:table-cell table:style-name="ce28"/>
          <table:table-cell office:value-type="string" table:style-name="ce28">
            <text:p>INIZIATIVE DIRETTE DEL CRT - PROMOZIONE CULTURA - RIMBORSI SPESE A RELATORI E AUTORI</text:p>
          </table:table-cell>
          <table:table-cell table:number-columns-repeated="2" table:style-name="ce28"/>
          <table:table-cell office:value-type="float" office:value="300" table:formula="of:=3000-27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9" table:style-name="ce36">
            <text:p>107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string" table:style-name="ce36">
            <text:p>1.03.02.02</text:p>
          </table:table-cell>
          <table:table-cell table:style-name="ce36"/>
          <table:table-cell office:value-type="string" table:style-name="ce36">
            <text:p>INIZIATIVE DIRETTE DEL CRT - PROMOZIONE CULTURA - RIMBORSI SPESE A RELATORI E AU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rimborsi spese a relatori e autori Salone internazionale del libro di Torino</text:p>
          </table:table-cell>
          <table:table-cell office:value-type="float" office:value="300" table:formula="of:=3000-2700" table:style-name="ce37">
            <text:p>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40" table:style-name="ce28">
            <text:p>10740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INIZIATIVE DIRETTE DEL CONSIGLIO REGIONALE - TRASFERIMENTI CORRENTI A COMUNI - L.R. 3/2024</text:p>
          </table:table-cell>
          <table:table-cell table:number-columns-repeated="2" table:style-name="ce28"/>
          <table:table-cell office:value-type="float" office:value="25000" table:formula="of:=10000+1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40" table:style-name="ce36">
            <text:p>10740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INIZIATIVE DIRETTE DEL CONSIGLIO REGIONALE - TRASFERIMENTI CORRENTI A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comuni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25000" table:formula="of:=10000+15000" table:style-name="ce37">
            <text:p>2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41" table:style-name="ce28">
            <text:p>107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10" table:style-name="ce28">
            <text:p>104010110</text:p>
          </table:table-cell>
          <table:table-cell office:value-type="string" table:style-name="ce28">
            <text:p>CONTRIBUTO ANAC</text:p>
          </table:table-cell>
          <table:table-cell table:number-columns-repeated="2" table:style-name="ce28"/>
          <table:table-cell office:value-type="float" office:value="3780" table:style-name="ce35">
            <text:p>3.78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2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41" table:style-name="ce36">
            <text:p>107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10" table:style-name="ce36">
            <text:p>104010110</text:p>
          </table:table-cell>
          <table:table-cell office:value-type="string" table:style-name="ce36">
            <text:p>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Anac procedure di gara</text:p>
          </table:table-cell>
          <table:table-cell office:value-type="float" office:value="3780" table:style-name="ce35">
            <text:p>3.78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42" table:style-name="ce26">
            <text:p>107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SALVAGUARDIA E VALORIZZAZIONE DELLE IDENTITÀ , DEL FOLCLORE E DELLE TRADIZIONI LOCALI - TRASFERIMENTI CORRENTI A ISTITUZIONI SOCIALI PRIVATE</text:p>
          </table:table-cell>
          <table:table-cell table:number-columns-repeated="2" table:style-name="ce28"/>
          <table:table-cell office:value-type="float" office:value="17000" table:formula="of:=10000+7000" table:style-name="ce35">
            <text:p>17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42" table:style-name="ce36">
            <text:p>107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SALVAGUARDIA E VALORIZZAZIONE DELLE IDENTITÀ , DEL FOLCLORE E DELLE TRADIZIONI LOCALI - TRASFERIMENTI CORRENTI A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vaguardia e valorizzazione delle identita, del folclore e delle tradizioni locali</text:p>
          </table:table-cell>
          <table:table-cell office:value-type="float" office:value="17000" table:formula="of:=10000+7000" table:style-name="ce37">
            <text:p>17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9104.41" table:formula="of:=19000-9000+500-1395.59" table:style-name="ce35">
            <text:p>9.104,41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5" table:style-name="ce36">
            <text:p>2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n. 130 sedute fisse<text:s/></text:p>
          </table:table-cell>
          <table:table-cell office:value-type="float" office:value="9104.41" table:formula="of:=19000-9000+500-1395.59" table:style-name="ce37">
            <text:p>9.104,41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5" table:style-name="ce28">
            <text:p>200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2830.3999999999996" table:formula="of:=13500-10669.6" table:style-name="ce35">
            <text:p>2.830,4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5" table:style-name="ce36">
            <text:p>200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quattro leggii da terra in plexiglass</text:p>
            <text:p>da collocare nelle sale di rappresentanza</text:p>
            <text:p>del Consiglio regionale della Toscana</text:p>
          </table:table-cell>
          <table:table-cell office:value-type="float" office:value="2830.3999999999996" table:formula="of:=13500-10669.6" table:style-name="ce37">
            <text:p>2.830,4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26">
            <text:p>2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table:number-columns-repeated="2" table:style-name="ce28"/>
          <table:table-cell office:value-type="float" office:value="1395.59" table:style-name="ce35">
            <text:p>1.395,59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6" table:style-name="ce36">
            <text:p>2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ACQUISTO ATTREZZATURE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n. 27 scale professionali in alluminio</text:p>
            <text:p>per le esigenze del Consiglio regionale della</text:p>
            <text:p>Toscana</text:p>
          </table:table-cell>
          <table:table-cell office:value-type="float" office:value="1395.59" table:style-name="ce37">
            <text:p>1.395,59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28">
            <text:p>200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table:number-columns-repeated="2" table:style-name="ce28"/>
          <table:table-cell office:value-type="float" office:value="10669.6" table:style-name="ce35">
            <text:p>10.669,6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6" table:style-name="ce36">
            <text:p>2000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ACQUISTO ATTREZZATURE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n. 27 scale professionali in alluminio</text:p>
            <text:p>per le esigenze del Consiglio regionale della</text:p>
            <text:p>Toscana</text:p>
          </table:table-cell>
          <table:table-cell office:value-type="float" office:value="10669.6" table:style-name="ce37">
            <text:p>10.669,6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62" table:style-name="ce28">
            <text:p>20062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1</text:p>
          </table:table-cell>
          <table:table-cell office:value-type="float" office:value="2030102" table:style-name="ce28">
            <text:p>2030102</text:p>
          </table:table-cell>
          <table:table-cell table:style-name="ce28"/>
          <table:table-cell office:value-type="string" table:style-name="ce26">
            <text:p>CONTRIBUTI IN CONTO CAPITALE A FAVORE DEI COMUNI - L.R. 4/2024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62" table:style-name="ce36">
            <text:p>20062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1</text:p>
          </table:table-cell>
          <table:table-cell office:value-type="float" office:value="2030102" table:style-name="ce36">
            <text:p>2030102</text:p>
          </table:table-cell>
          <table:table-cell table:style-name="ce36"/>
          <table:table-cell office:value-type="string" table:style-name="ce36">
            <text:p>CONTRIBUTI IN CONTO CAPITALE A FAVORE DEI COMUNI - L.R. 4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in conto capitale a favore dei comuni - L.R. 4/2024 (Iniziative del Consiglio regionale per il recupero del patrimonio culturale e storico dei comuni danneggiato dagli eventi alluvionali del 2023)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RAPPRESENTANZA, INIZIATIVE, TIPOGRAFIA)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1" table:style-name="ce36">
            <text:p>700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table:style-name="ce28"/>
          <table:table-cell office:value-type="string" table:style-name="ce28">
            <text:p>RIMBORSI SPESE E PREMI PER TIROCINI FORMATIVI A TITOLO ONEROSO PRESSO IL CONSIGLIO REGIONALE</text:p>
          </table:table-cell>
          <table:table-cell table:number-columns-repeated="2" table:style-name="ce28"/>
          <table:table-cell office:value-type="float" office:value="3000" table:formula="of:=10000-7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68" table:style-name="ce36">
            <text:p>100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2" table:style-name="ce36">
            <text:p>1030212</text:p>
          </table:table-cell>
          <table:table-cell table:style-name="ce36"/>
          <table:table-cell office:value-type="string" table:style-name="ce36">
            <text:p>RIMBORSI SPESE E PREMI PER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azione tirocini formativi con previsione rimborso spese</text:p>
          </table:table-cell>
          <table:table-cell office:value-type="float" office:value="3000" table:formula="of:=10000-7000" table:style-name="ce37">
            <text:p>3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36">
            <text:p>103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8" table:style-name="ce36">
            <text:p>1030218</text:p>
          </table:table-cell>
          <table:table-cell office:value-type="float" office:value="1030218001" table:style-name="ce36">
            <text:p>1030218001</text:p>
          </table:table-cell>
          <table:table-cell office:value-type="string" table:style-name="ce36">
            <text:p>ACCERTAMENTI SANIT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ertamenti sanitari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si salute e sicurezza contratto in esecuzi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pese per corsi di formazione obbligatori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table:number-columns-repeated="2" table:style-name="ce28"/>
          <table:table-cell office:value-type="float" office:value="50000" table:formula="of:=50000-6000+6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72" table:style-name="ce36">
            <text:p>103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office:value-type="float" office:value="1090101001" table:style-name="ce36">
            <text:p>1090101001</text:p>
          </table:table-cell>
          <table:table-cell office:value-type="string" table:style-name="ce36">
            <text:p>RIMBORSO COMPENSI ALLA GIUNTA REGIONALE PER LAVORO STRAORDINARIO DEL PERSONALE <text:s/>A TEMPO INDETERMINATO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lavoro straordinario del personale a tempo indeterminato</text:p>
          </table:table-cell>
          <table:table-cell office:value-type="float" office:value="50000" table:formula="of:=50000-6000+6000" table:style-name="ce37">
            <text:p>50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36">
            <text:p>105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47" table:style-name="ce28">
            <text:p>1054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FORMAZIONE DEL PERSONALE CORECOM SULLE MATERIE DELEGATE</text:p>
          </table:table-cell>
          <table:table-cell table:number-columns-repeated="2" table:style-name="ce28"/>
          <table:table-cell office:value-type="float" office:value="4084.3" table:style-name="ce35">
            <text:p>4.084,3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7" table:style-name="ce36">
            <text:p>1054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FORMAZIONE DEL PERSONALE CORECOM SULLE MATERIE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del personale Corecom</text:p>
          </table:table-cell>
          <table:table-cell office:value-type="float" office:value="4084.3" table:style-name="ce37">
            <text:p>4.084,3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SPESE PER LA FORMAZIONE NON OBBLIGATORIA DEL PERSONALE DEL CONSIGLIO</text:p>
          </table:table-cell>
          <table:table-cell table:number-columns-repeated="2" table:style-name="ce28"/>
          <table:table-cell office:value-type="float" office:value="31000" table:formula="of:=30000+1000" table:style-name="ce35">
            <text:p>31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36">
            <text:p>105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SPESE PER LA FORMAZIONE NON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non obbligatoria del personale del Consiglio</text:p>
          </table:table-cell>
          <table:table-cell office:value-type="float" office:value="31000" table:formula="of:=30000+1000" table:style-name="ce37">
            <text:p>31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6" table:style-name="ce26">
            <text:p>105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9">
            <text:p>03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6" table:style-name="ce36">
            <text:p>105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9">
            <text:p>03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consumo energetico e collegamento telematico dei dipendenti in telelavoro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table:number-columns-repeated="2" table:style-name="ce28"/>
          <table:table-cell office:value-type="float" office:value="25000" table:formula="of:=15000+10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36">
            <text:p>106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del Consiglio</text:p>
          </table:table-cell>
          <table:table-cell office:value-type="float" office:value="25000" table:formula="of:=15000+10000" table:style-name="ce37">
            <text:p>25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DI MISSIONE DEL PERSONALE DEL CONSIGLIO REGIONALE</text:p>
          </table:table-cell>
          <table:table-cell table:number-columns-repeated="2" table:style-name="ce28"/>
          <table:table-cell office:value-type="float" office:value="40000" table:formula="of:=35000+5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36">
            <text:p>106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PESE DI MISSIONE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estero personale Consiglio</text:p>
          </table:table-cell>
          <table:table-cell office:value-type="float" office:value="40000" table:formula="of:=35000+5000" table:style-name="ce37">
            <text:p>40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4000" table:formula="of:=5676.07-1676.07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36">
            <text:p>106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RECOM PER ATTIVITA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Corecom per attivita' delegate</text:p>
          </table:table-cell>
          <table:table-cell office:value-type="float" office:value="4000" table:formula="of:=5676.07-1676.07" table:style-name="ce37">
            <text:p>4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table:number-columns-repeated="2" table:style-name="ce28"/>
          <table:table-cell office:value-type="float" office:value="9227.25" table:formula="of:=12100-2872.75" table:style-name="ce35">
            <text:p>9.227,25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36">
            <text:p>102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9227.25" table:formula="of:=12100-2872.75" table:style-name="ce37">
            <text:p>9.227,25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table:number-columns-repeated="2" table:style-name="ce28"/>
          <table:table-cell office:value-type="float" office:value="15450" table:formula="of:=17485-2035" table:style-name="ce35">
            <text:p>15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36">
            <text:p>102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 PAT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esponsabilita' civile patrimoniale</text:p>
          </table:table-cell>
          <table:table-cell office:value-type="float" office:value="15450" table:formula="of:=17485-2035" table:style-name="ce37">
            <text:p>15.45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table:number-columns-repeated="2" table:style-name="ce28"/>
          <table:table-cell office:value-type="float" office:value="50000" table:formula="of:=41870.5+8129.5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36">
            <text:p>102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999" table:style-name="ce36">
            <text:p>1100401999</text:p>
          </table:table-cell>
          <table:table-cell office:value-type="string" table:style-name="ce36">
            <text:p>COSTO PREMI ASSICURATIVI - CONSIGLIERI. PRESIDENTE GIUNTA E ASSESSORI (Art. 24 c. 2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olizze <text:s/>Infortuni e IPM <text:s/>presidente, consiglieri e assessori della RT</text:p>
          </table:table-cell>
          <table:table-cell office:value-type="float" office:value="50000" table:formula="of:=41870.5+8129.5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table:number-columns-repeated="2" table:style-name="ce28"/>
          <table:table-cell office:value-type="float" office:value="8000" table:formula="of:=5000+3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6" table:style-name="ce36">
            <text:p>102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BENI E MATERIALE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materiale di consumo per mensa/bar e boccioni acqua</text:p>
          </table:table-cell>
          <table:table-cell office:value-type="float" office:value="8000" table:formula="of:=5000+3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/BAR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7" table:style-name="ce36">
            <text:p>102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5" table:style-name="ce36">
            <text:p>1030209005</text:p>
          </table:table-cell>
          <table:table-cell office:value-type="string" table:style-name="ce36">
            <text:p>MANUTENZIONE E RIPARAZIONE DI ATTREZZATURE MENSA/BA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 riparazione di attrezzature mensa/bar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table:number-columns-repeated="2" table:style-name="ce28"/>
          <table:table-cell office:value-type="float" office:value="1200" table:formula="of:=1500-3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36">
            <text:p>102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999" table:style-name="ce36">
            <text:p>1030207999</text:p>
          </table:table-cell>
          <table:table-cell office:value-type="string" table:style-name="ce36">
            <text:p>NOLEGGIO BENI DI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beni di terzi</text:p>
          </table:table-cell>
          <table:table-cell office:value-type="float" office:value="1200" table:formula="of:=1500-300" table:style-name="ce37">
            <text:p>1.2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table:style-name="ce28"/>
          <table:table-cell office:value-type="string" table:style-name="ce28">
            <text:p>NOLEGGIO OPERATIVO SENZA CONDUCENTE</text:p>
          </table:table-cell>
          <table:table-cell table:number-columns-repeated="2" table:style-name="ce28"/>
          <table:table-cell office:value-type="float" office:value="32200" table:formula="of:=36500-4000-300" table:style-name="ce35">
            <text:p>32.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5" table:style-name="ce36">
            <text:p>102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table:style-name="ce36"/>
          <table:table-cell office:value-type="string" table:style-name="ce36">
            <text:p>NOLEGGIO OPERATIVO SENZA CONDUC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convenzione consip veicoli parco auto Consiglio</text:p>
          </table:table-cell>
          <table:table-cell office:value-type="float" office:value="32200" table:formula="of:=36500-4000-300" table:style-name="ce37">
            <text:p>32.2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table:number-columns-repeated="2" table:style-name="ce28"/>
          <table:table-cell office:value-type="float" office:value="24000" table:formula="of:=20000+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6" table:style-name="ce36">
            <text:p>102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2" table:style-name="ce36">
            <text:p>1030102002</text:p>
          </table:table-cell>
          <table:table-cell office:value-type="string" table:style-name="ce36">
            <text:p>CARBURA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rburante per autoparco</text:p>
          </table:table-cell>
          <table:table-cell office:value-type="float" office:value="24000" table:formula="of:=20000+4000" table:style-name="ce37">
            <text:p>2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table:number-columns-repeated="2" table:style-name="ce28"/>
          <table:table-cell office:value-type="float" office:value="5240" table:formula="of:=4700+540" table:style-name="ce35">
            <text:p>5.24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36">
            <text:p>102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PEDAGGI. CANONI E PARCHEGGI AUTO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edaggi e parcheggi relativi ad autovetture parco auto</text:p>
          </table:table-cell>
          <table:table-cell office:value-type="float" office:value="5240" table:formula="of:=4700+540" table:style-name="ce37">
            <text:p>5.24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table:number-columns-repeated="2" table:style-name="ce28"/>
          <table:table-cell office:value-type="float" office:value="500" table:formula="of:=200+3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36">
            <text:p>102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ALTRE SPESE DI ESERCIZIO E MOVIMENTAZIONE AUTOVETTURE <text:s/>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spese di esercizio per autovetture parco auto (Siena parcheggi e Sas Spa -servizi alla strada - Interoperabilita')</text:p>
          </table:table-cell>
          <table:table-cell office:value-type="float" office:value="500" table:formula="of:=200+300" table:style-name="ce37">
            <text:p>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table:number-columns-repeated="2" table:style-name="ce28"/>
          <table:table-cell office:value-type="float" office:value="462500" table:formula="of:=485000-2500-20000" table:style-name="ce35">
            <text:p>462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36">
            <text:p>102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4" table:style-name="ce36">
            <text:p>1030205004</text:p>
          </table:table-cell>
          <table:table-cell office:value-type="string" table:style-name="ce36">
            <text:p>CONSUMO ENERGIA ELETTR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energia elettrica 2024 (bassa e media tensione)</text:p>
          </table:table-cell>
          <table:table-cell office:value-type="float" office:value="462500" table:formula="of:=485000-2500-20000" table:style-name="ce37">
            <text:p>462.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table:number-columns-repeated="2" table:style-name="ce28"/>
          <table:table-cell office:value-type="float" office:value="86000" table:style-name="ce35">
            <text:p>86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36">
            <text:p>102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6" table:style-name="ce36">
            <text:p>1030205006</text:p>
          </table:table-cell>
          <table:table-cell office:value-type="string" table:style-name="ce36">
            <text:p>CONSUMO GA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gas - anno termico 2023/2024 e 2024/2025</text:p>
          </table:table-cell>
          <table:table-cell office:value-type="float" office:value="86000" table:style-name="ce37">
            <text:p>86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table:number-columns-repeated="2" table:style-name="ce28"/>
          <table:table-cell office:value-type="float" office:value="38000" table:style-name="ce35">
            <text:p>3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3" table:style-name="ce36">
            <text:p>102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5" table:style-name="ce36">
            <text:p>1030205005</text:p>
          </table:table-cell>
          <table:table-cell office:value-type="string" table:style-name="ce36">
            <text:p>CONSUMO ACQUA POTA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acqua per utenze ubicate in Via Cavour 4, Via Ricasoli 11, Bastogi 18 e palazzina Bastogi</text:p>
          </table:table-cell>
          <table:table-cell office:value-type="float" office:value="38000" table:style-name="ce37">
            <text:p>38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table:style-name="ce28"/>
          <table:table-cell office:value-type="string" table:style-name="ce28">
            <text:p>SPESE CONDOMINIAL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4" table:style-name="ce36">
            <text:p>102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table:style-name="ce36"/>
          <table:table-cell office:value-type="string" table:style-name="ce36">
            <text:p>SPESE CONDOMIN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condominiali gestione ordinaria Bastogi e condominio via Ricasoli 29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table:number-columns-repeated="2" table:style-name="ce28"/>
          <table:table-cell office:value-type="float" office:value="13400" table:style-name="ce35">
            <text:p>13.4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5" table:style-name="ce36">
            <text:p>102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MALTIMENTO RIFIUTI INGOMBRANTI E SPEC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smaltimento rifiuti</text:p>
          </table:table-cell>
          <table:table-cell office:value-type="float" office:value="13400" table:style-name="ce37">
            <text:p>13.4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6">
            <text:p>TASSA SUI RIFIUTI</text:p>
          </table:table-cell>
          <table:table-cell table:number-columns-repeated="2" table:style-name="ce28"/>
          <table:table-cell office:value-type="float" office:value="280000" table:formula="of:=265000+10000+5000" table:style-name="ce35">
            <text:p>28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36">
            <text:p>102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20106" table:style-name="ce36">
            <text:p>1020106</text:p>
          </table:table-cell>
          <table:table-cell office:value-type="float" office:value="1020106001" table:style-name="ce36">
            <text:p>1020106001</text:p>
          </table:table-cell>
          <table:table-cell office:value-type="string" table:style-name="ce36">
            <text:p>TASSA SUI RIFIU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assa sui rifiuti</text:p>
          </table:table-cell>
          <table:table-cell office:value-type="float" office:value="280000" table:formula="of:=265000+10000+5000" table:style-name="ce37">
            <text:p>28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table:number-columns-repeated="2" table:style-name="ce28"/>
          <table:table-cell office:value-type="float" office:value="508000" table:style-name="ce35">
            <text:p>50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7" table:style-name="ce36">
            <text:p>102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ERVIZIO GENERALE DI PULIZ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pulizia</text:p>
          </table:table-cell>
          <table:table-cell office:value-type="float" office:value="508000" table:style-name="ce37">
            <text:p>50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 DI DISINFESTAZIONE E DERATTIZZAZION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8" table:style-name="ce36">
            <text:p>102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 DI DISINFESTAZIONE E DERATT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disinfestazione e derattizzazion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5" table:style-name="ce36">
            <text:p>102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table:number-columns-repeated="2" table:style-name="ce28"/>
          <table:table-cell office:value-type="float" office:value="11000" table:formula="of:=12000-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36">
            <text:p>103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002" table:style-name="ce36">
            <text:p>1010102002</text:p>
          </table:table-cell>
          <table:table-cell office:value-type="string" table:style-name="ce36">
            <text:p>BUONI PAS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uoni pasto</text:p>
          </table:table-cell>
          <table:table-cell office:value-type="float" office:value="11000" table:formula="of:=12000-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table:number-columns-repeated="2" table:style-name="ce28"/>
          <table:table-cell office:value-type="float" office:value="173438.57" table:formula="of:=233438.57-60000" table:style-name="ce35">
            <text:p>173.438,5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36">
            <text:p>103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999" table:style-name="ce36">
            <text:p>1010102999</text:p>
          </table:table-cell>
          <table:table-cell office:value-type="string" table:style-name="ce36">
            <text:p>SERVIZIO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atto mensa</text:p>
          </table:table-cell>
          <table:table-cell office:value-type="float" office:value="173438.57" table:formula="of:=233438.57-60000" table:style-name="ce37">
            <text:p>173.438,57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table:number-columns-repeated="2" table:style-name="ce28"/>
          <table:table-cell office:value-type="float" office:value="124557.51000000001" table:formula="of:=144357.51-19800" table:style-name="ce35">
            <text:p>124.557,51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36">
            <text:p>103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4" table:style-name="ce36">
            <text:p>1030214</text:p>
          </table:table-cell>
          <table:table-cell office:value-type="float" office:value="1030214002" table:style-name="ce36">
            <text:p>1030214002</text:p>
          </table:table-cell>
          <table:table-cell office:value-type="string" table:style-name="ce36">
            <text:p>COSTO MENSA - QUOTA A CARICO DIPEND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mensa - quota a carico dipendenti - annualita' 2024</text:p>
          </table:table-cell>
          <table:table-cell office:value-type="float" office:value="124557.51000000001" table:formula="of:=144357.51-19800" table:style-name="ce37">
            <text:p>124.557,51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table:number-columns-repeated="2" table:style-name="ce28"/>
          <table:table-cell office:value-type="float" office:value="500" table:formula="of:=5000-4000-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2" table:style-name="ce36">
            <text:p>105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5" table:style-name="ce36">
            <text:p>1030105</text:p>
          </table:table-cell>
          <table:table-cell office:value-type="float" office:value="1030105999" table:style-name="ce36">
            <text:p>1030105999</text:p>
          </table:table-cell>
          <table:table-cell office:value-type="string" table:style-name="ce36">
            <text:p>MATERIALE IGIENICO SANIT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fornitura materiale igienico</text:p>
          </table:table-cell>
          <table:table-cell office:value-type="float" office:value="500" table:formula="of:=5000-4000-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2" table:style-name="ce28">
            <text:p>105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1" table:style-name="ce28">
            <text:p>1030216001</text:p>
          </table:table-cell>
          <table:table-cell office:value-type="string" table:style-name="ce28">
            <text:p>PUBBLICAZIONE BANDI DI GARA</text:p>
          </table:table-cell>
          <table:table-cell table:number-columns-repeated="2" table:style-name="ce28"/>
          <table:table-cell office:value-type="float" office:value="2960" table:formula="of:=8000-540-4500" table:style-name="ce35">
            <text:p>2.96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2" table:style-name="ce36">
            <text:p>105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1" table:style-name="ce36">
            <text:p>1030216001</text:p>
          </table:table-cell>
          <table:table-cell office:value-type="string" table:style-name="ce36">
            <text:p>PUBBLICAZIONE BANDI DI GA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mpimento pubblicazione gare per gli uffici del Consiglio (collegato a capitolo di entrata 3043)</text:p>
          </table:table-cell>
          <table:table-cell office:value-type="float" office:value="2960" table:formula="of:=8000-540-4500" table:style-name="ce37">
            <text:p>2.960,00</text:p>
          </table:table-cell>
          <table:table-cell office:value-type="string" table:style-name="ce36">
            <text:p>Monica PIovi - Sarti Fanto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3" table:style-name="ce36">
            <text:p>1057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table:number-columns-repeated="2" table:style-name="ce28"/>
          <table:table-cell office:value-type="float" office:value="34000" table:style-name="ce35">
            <text:p>3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36">
            <text:p>105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SERVIZIO DI NOLEGGIO CASSE FISCALI PER LA MENSA ED IL BAR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noleggio casse fiscali per la mensa ed il bar del Consiglio</text:p>
          </table:table-cell>
          <table:table-cell office:value-type="float" office:value="34000" table:style-name="ce37">
            <text:p>3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table:style-name="ce28"/>
          <table:table-cell office:value-type="string" table:style-name="ce28">
            <text:p>SPESE AMMINISTRATIVE E ONERI DOVUTI PER LEGGE DI COMPETENZA DEL SETTO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1" table:style-name="ce36">
            <text:p>105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table:style-name="ce36"/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</text:p>
          </table:table-cell>
          <table:table-cell table:number-columns-repeated="2" table:style-name="ce28"/>
          <table:table-cell office:value-type="float" office:value="340450" table:formula="of:=320450+20000" table:style-name="ce35">
            <text:p>340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contratto soggetto aggregatore SIRAM</text:p>
          </table:table-cell>
          <table:table-cell office:value-type="float" office:value="276726.78000000003" table:style-name="ce37">
            <text:p>276.726,78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i interventi di manutenzione ordinaria</text:p>
          </table:table-cell>
          <table:table-cell office:value-type="float" office:value="63723.22" table:formula="of:=43723.22+20000" table:style-name="ce37">
            <text:p>63.723,22</text:p>
          </table:table-cell>
          <table:table-cell office:value-type="string" table:style-name="ce36">
            <text:p>Piovi Monica - Taiuti Cristina -Biancalani Elisabett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E RIPARAZIONE BENI MOBIL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728" table:style-name="ce36">
            <text:p>107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E RIPARAZIONE BENI MOBI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manutenzione lampadari e applique monumentali Palazzo Bastogi</text:p>
            <text:p/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nalisa Arrigo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743" table:style-name="ce26">
            <text:p>107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4" table:style-name="ce28">
            <text:p>1100504</text:p>
          </table:table-cell>
          <table:table-cell table:style-name="ce28"/>
          <table:table-cell office:value-type="string" table:style-name="ce28">
            <text:p>SPESE DA ACCORDI TRANSATTIVI</text:p>
          </table:table-cell>
          <table:table-cell table:number-columns-repeated="2" table:style-name="ce28"/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43" table:style-name="ce36">
            <text:p>107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504" table:style-name="ce36">
            <text:p>1100504</text:p>
          </table:table-cell>
          <table:table-cell table:style-name="ce36"/>
          <table:table-cell office:value-type="string" table:style-name="ce36">
            <text:p>SPESE DA ACCORDI TRANSAT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a accordi transattivi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Monica Piovi<text:s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494653.96" table:formula="of:=505430+12500+5000-28276.04" table:style-name="ce35">
            <text:p>494.653,96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auro sala Gonfalone</text:p>
          </table:table-cell>
          <table:table-cell office:value-type="float" office:value="102000" table:style-name="ce37">
            <text:p>102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terventi di efficientamento energetico</text:p>
          </table:table-cell>
          <table:table-cell office:value-type="float" office:value="84000" table:style-name="ce37">
            <text:p>84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Risanamento igienico sanitario</text:p>
          </table:table-cell>
          <table:table-cell office:value-type="float" office:value="124723.95999999999" table:formula="of:=153000-28276.04" table:style-name="ce37">
            <text:p>124.723,96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109999.99" table:style-name="ce37">
            <text:p>109.999,99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estuaro delle sedi in uso al CRT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Pareti divisorie stanza ex Garante Palazzo Bastog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ltre spese di investimento su immobili</text:p>
          </table:table-cell>
          <table:table-cell office:value-type="float" office:value="52930.01" table:formula="of:=47930.01+5000" table:style-name="ce37">
            <text:p>52.930,01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6">
            <text:p>2000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459995.32999999996" table:formula="of:=189995.33+270000" table:style-name="ce35">
            <text:p>459.995,33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Lavori rifacimento persiane palazzo del Pegaso</text:p>
          </table:table-cell>
          <table:table-cell office:value-type="float" office:value="159995.32999999999" table:style-name="ce37">
            <text:p>159.995,33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tervento di manutenzione straordinaria sul complesso Palazzo Bastogi (centrale idraulica e serramenti)</text:p>
          </table:table-cell>
          <table:table-cell office:value-type="float" office:value="270000" table:style-name="ce37">
            <text:p>27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129199.83" table:formula="of:=105600+16500+7099.83" table:style-name="ce35">
            <text:p>129.199,83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rch. Ing. Beltrami per restauro sala Gonfalone - incremento contratto per revisione importo lavori</text:p>
          </table:table-cell>
          <table:table-cell office:value-type="float" office:value="5600" table:style-name="ce37">
            <text:p>5.6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Diagnosi energetica e progetto efficientamento energetico</text:p>
          </table:table-cell>
          <table:table-cell office:value-type="float" office:value="116500" table:formula="of:=80000+20000+16500" table:style-name="ce37">
            <text:p>116.5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carico verificatore progetto rifacimento facciate</text:p>
          </table:table-cell>
          <table:table-cell office:value-type="float" office:value="7099.83" table:style-name="ce37">
            <text:p>7.099,83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8">
            <text:p>2000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270.89" table:style-name="ce35">
            <text:p>270,89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70.89" table:style-name="ce37">
            <text:p>270,89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/BAR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7" table:style-name="ce36">
            <text:p>2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office:value-type="float" office:value="2020103001" table:style-name="ce36">
            <text:p>2020103001</text:p>
          </table:table-cell>
          <table:table-cell office:value-type="string" table:style-name="ce36">
            <text:p>ACQUISTO MOBILI E ARREDI <text:s/>PER MENSA/BA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mensa/bar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/BAR</text:p>
          </table:table-cell>
          <table:table-cell table:number-columns-repeated="2" table:style-name="ce28"/>
          <table:table-cell office:value-type="float" office:value="16500" table:formula="of:=5000+11500" table:style-name="ce35">
            <text:p>16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36">
            <text:p>200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/BA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/bar</text:p>
          </table:table-cell>
          <table:table-cell office:value-type="float" office:value="16500" table:formula="of:=5000+11500" table:style-name="ce37">
            <text:p>16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28">
            <text:p>200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/BAR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36">
            <text:p>200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/BA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/bar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table:number-columns-repeated="2" table:style-name="ce28"/>
          <table:table-cell office:value-type="float" office:value="27000.17" table:formula="of:=63100-12500-16500-7099.83" table:style-name="ce35">
            <text:p>27.000,1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20044" table:style-name="ce36">
            <text:p>200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ACCESSORI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nuova convenzione soggetto aggregatore GRT - spesa di investimento - prestazione S5 soggetto aggregatore</text:p>
          </table:table-cell>
          <table:table-cell office:value-type="float" office:value="27000.17" table:style-name="ce37">
            <text:p>27.000,17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28">
            <text:p>2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FORNITURA DI ATTREZZATURE PER LA SICUREZZA DEI LUOGHI DI LAVORO - SPESA DI INVESTIMEN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36">
            <text:p>2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1" table:style-name="ce36">
            <text:p>7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1" table:style-name="ce36">
            <text:p>7020401</text:p>
          </table:table-cell>
          <table:table-cell office:value-type="float" office:value="7020401001" table:style-name="ce36">
            <text:p>702040100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36">
            <text:p>7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office:value-type="float" office:value="7020402001" table:style-name="ce36">
            <text:p>702040200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91065" table:style-name="ce28">
            <text:p>91065</text:p>
          </table:table-cell>
          <table:table-cell office:value-type="string" table:style-name="ce28">
            <text:p>FPV/CRON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50201" table:style-name="ce28">
            <text:p>2050201</text:p>
          </table:table-cell>
          <table:table-cell table:style-name="ce28"/>
          <table:table-cell office:value-type="string" table:style-name="ce28">
            <text:p>FONDO PLURIENNALE VINCOLATO SPESA - PER COPERTURA SPESA ESERCIZI SUCCESSIVI MISS 01 PROG 106 TIT 2 (CRONOPROGRAMMA CAP. 20001)</text:p>
          </table:table-cell>
          <table:table-cell table:number-columns-repeated="2" table:style-name="ce28"/>
          <table:table-cell office:value-type="float" office:value="28276.04" table:style-name="ce35">
            <text:p>28.276,04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91065" table:style-name="ce36">
            <text:p>91065</text:p>
          </table:table-cell>
          <table:table-cell office:value-type="string" table:style-name="ce36">
            <text:p>FPV/CRONO<text:s/>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50201" table:style-name="ce36">
            <text:p>2050201</text:p>
          </table:table-cell>
          <table:table-cell table:style-name="ce36"/>
          <table:table-cell office:value-type="string" table:style-name="ce36">
            <text:p>FONDO PLURIENNALE VINCOLATO SPESA - PER COPERTURA SPESA ESERCIZI SUCCESSIVI MISS 01 PROG 106 TIT 2 (CRONOPROGRAMMA CAP. 20001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ariazione esigibilità lavori di riqualificazione igienico-sanitaria Palazzo del Pegaso a seguito di aggiornamento del cronoprogramma</text:p>
          </table:table-cell>
          <table:table-cell office:value-type="float" office:value="28276.04" table:style-name="ce37">
            <text:p>28.276,04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28">
            <text:p>1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ROCEDIMENTI AMMINISTRATIV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36">
            <text:p>1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28">
            <text:p>1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AGAMENT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36">
            <text:p>1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6">
            <text:p>FONDO DI RISERVA PER SPESE OBBLIGATORIE SPESE CORRENTI</text:p>
          </table:table-cell>
          <table:table-cell table:number-columns-repeated="2" table:style-name="ce28"/>
          <table:table-cell office:value-type="float" office:value="25000" table:formula="of:=30000-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36">
            <text:p>103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OBBLIGATORIE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obbligatorie correnti</text:p>
          </table:table-cell>
          <table:table-cell office:value-type="float" office:value="25000" table:formula="of:=30000-5000" table:style-name="ce37">
            <text:p>25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36">
            <text:p>103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<text:s/>IMPREVIST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impreviste corrent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28">
            <text:p>103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4" table:style-name="ce28">
            <text:p>1100504</text:p>
          </table:table-cell>
          <table:table-cell office:value-type="float" office:value="1100504001" table:style-name="ce28">
            <text:p>1100504001</text:p>
          </table:table-cell>
          <table:table-cell office:value-type="string" table:style-name="ce28">
            <text:p>SPESE DERIVANTI DA CONTENZIOS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36">
            <text:p>103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4" table:style-name="ce36">
            <text:p>1100504</text:p>
          </table:table-cell>
          <table:table-cell office:value-type="float" office:value="1100504001" table:style-name="ce36">
            <text:p>1100504001</text:p>
          </table:table-cell>
          <table:table-cell office:value-type="string" table:style-name="ce36">
            <text:p>SPESE DERIVANT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erivanti da contenzios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28">
            <text:p>10335</text:p>
          </table:table-cell>
          <table:table-cell office:value-type="string" table:style-name="ce28">
            <text:p>AVANZO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3</text:p>
          </table:table-cell>
          <table:table-cell office:value-type="float" office:value="1100102" table:style-name="ce28">
            <text:p>1100102</text:p>
          </table:table-cell>
          <table:table-cell table:style-name="ce28"/>
          <table:table-cell office:value-type="string" table:style-name="ce28">
            <text:p>FONDO RISCHI DA CONTENZIOSO</text:p>
          </table:table-cell>
          <table:table-cell table:number-columns-repeated="2" table:style-name="ce28"/>
          <table:table-cell office:value-type="float" office:value="4456.3999999999069" table:formula="of:=3162456.4-3158000" table:style-name="ce35">
            <text:p>4.456,4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36">
            <text:p>10335</text:p>
          </table:table-cell>
          <table:table-cell office:value-type="string" table:style-name="ce36">
            <text:p>AVANZO</text:p>
          </table:table-cell>
          <table:table-cell office:value-type="float" office:value="20" table:style-name="ce36">
            <text:p>20</text:p>
          </table:table-cell>
          <table:table-cell office:value-type="string" table:style-name="ce39">
            <text:p>03</text:p>
          </table:table-cell>
          <table:table-cell office:value-type="float" office:value="1100102" table:style-name="ce36">
            <text:p>1100102</text:p>
          </table:table-cell>
          <table:table-cell table:style-name="ce36"/>
          <table:table-cell office:value-type="string" table:style-name="ce36">
            <text:p>FONDO RISCH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rischi da contenzioso</text:p>
          </table:table-cell>
          <table:table-cell office:value-type="float" office:value="4456.3999999999069" table:formula="of:=3162456.4-3158000" table:style-name="ce37">
            <text:p>4.456,4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28">
            <text:p>103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70602" table:style-name="ce28">
            <text:p>1070602</text:p>
          </table:table-cell>
          <table:table-cell office:value-type="float" office:value="1070602999" table:style-name="ce28">
            <text:p>1070602999</text:p>
          </table:table-cell>
          <table:table-cell office:value-type="string" table:style-name="ce28">
            <text:p>INTERESSI DI MOR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36">
            <text:p>103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70602" table:style-name="ce36">
            <text:p>1070602</text:p>
          </table:table-cell>
          <table:table-cell office:value-type="float" office:value="1070602999" table:style-name="ce36">
            <text:p>1070602999</text:p>
          </table:table-cell>
          <table:table-cell office:value-type="string" table:style-name="ce36">
            <text:p>INTERESSI DI MO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teressi di mor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table:style-name="ce28"/>
          <table:table-cell office:value-type="string" table:style-name="ce28">
            <text:p>FONDO PER SPESE IMPREVISTE IN CONTO CAPITALE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36">
            <text:p>2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2050101" table:style-name="ce36">
            <text:p>2050101</text:p>
          </table:table-cell>
          <table:table-cell table:style-name="ce36"/>
          <table:table-cell office:value-type="string" table:style-name="ce36">
            <text:p>FONDO PER SPESE IMPREVISTE IN CONTO CAPIT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se impreviste parte capit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table:number-columns-repeated="2" table:style-name="ce28"/>
          <table:table-cell office:value-type="float" office:value="307827.83" table:formula="of:=320000-10172.17-2000" table:style-name="ce35">
            <text:p>307.827,8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5" table:style-name="ce36">
            <text:p>103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SERVIZI AGENZIA GIORNALISTICA - ACCESSO A BANCHE DATI E PUBBLICAZIONE ON 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agenzia giornalistica</text:p>
          </table:table-cell>
          <table:table-cell office:value-type="float" office:value="307827.83" table:formula="of:=320000-10172.17-2000" table:style-name="ce37">
            <text:p>307.827,8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table:number-columns-repeated="2" table:style-name="ce28"/>
          <table:table-cell office:value-type="float" office:value="818000" table:formula="of:=820000-2000" table:style-name="ce35">
            <text:p>818.000,00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36">
            <text:p>103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99" table:style-name="ce36">
            <text:p>1040399</text:p>
          </table:table-cell>
          <table:table-cell office:value-type="float" office:value="1040399999" table:style-name="ce36">
            <text:p>1040399999</text:p>
          </table:table-cell>
          <table:table-cell office:value-type="string" table:style-name="ce36">
            <text:p>TRASMISSIONI <text:s/>TV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i per trasmissioni tv istituzionali<text:s text:c="2"/></text:p>
          </table:table-cell>
          <table:table-cell office:value-type="float" office:value="818000" table:formula="of:=820000-2000" table:style-name="ce37">
            <text:p>818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table:number-columns-repeated="2" table:style-name="ce28"/>
          <table:table-cell office:value-type="float" office:value="45434.17" table:formula="of:=31262+10172.17+4000" table:style-name="ce35">
            <text:p>45.434,17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36">
            <text:p>103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2" table:style-name="ce36">
            <text:p>1030299012</text:p>
          </table:table-cell>
          <table:table-cell office:value-type="string" table:style-name="ce36">
            <text:p>SERVIZIO DI RASSEGNA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rassegna stampa</text:p>
          </table:table-cell>
          <table:table-cell office:value-type="float" office:value="45434.17" table:formula="of:=31262+10172.17+4000" table:style-name="ce37">
            <text:p>45.434,17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table:number-columns-repeated="2" table:style-name="ce28"/>
          <table:table-cell office:value-type="float" office:value="6315.63" table:style-name="ce35">
            <text:p>6.315,6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2" table:style-name="ce36">
            <text:p>106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8" table:style-name="ce36">
            <text:p>1030207008</text:p>
          </table:table-cell>
          <table:table-cell office:value-type="string" table:style-name="ce36">
            <text:p>NOLEGGIO IMPIANTI E MACCHINARI PER ACCESSO E CONSULTAZIONE DI AGENZIE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impianti per l'accesso e consultazione di agenzie di stampa - concentratore agenzia di stampa</text:p>
          </table:table-cell>
          <table:table-cell office:value-type="float" office:value="6315.63" table:style-name="ce37">
            <text:p>6.315,6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number-rows-repeated="4" table:style-name="ro11">
          <table:table-cell table:number-columns-repeated="9" table:style-name="ce30"/>
          <table:table-cell office:value-type="string" table:style-name="ce33">
            <text:p><text:s/></text:p>
          </table:table-cell>
          <table:table-cell table:number-columns-repeated="16374" table:style-name="ce30"/>
        </table:table-row>
        <table:table-row table:number-rows-repeated="16" table:style-name="ro11">
          <table:table-cell table:number-columns-repeated="9" table:style-name="ce30"/>
          <table:table-cell table:style-name="ce33"/>
          <table:table-cell table:number-columns-repeated="16374" table:style-name="ce30"/>
        </table:table-row>
        <table:table-row table:number-rows-repeated="1047791" table:style-name="ro11">
          <table:table-cell table:number-columns-repeated="16384"/>
        </table:table-row>
        <table:named-expressions>
          <table:named-range table:name="Print_Area" table:cell-range-address="SPESA.$A$1:SPESA.$O$771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.A1:ENTRATA.M208" table:display-filter-buttons="true">
          <table:sort>
            <table:sort-by table:field-number="10"/>
          </table:sort>
        </table:database-range>
        <table:database-range table:target-range-address="SPESA.A1:SPESA.O7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Grassi Leonardo</meta:initial-creator>
    <dc:creator>Grassi Leonardo</dc:creator>
    <meta:creation-date>2024-01-03T07:34:16Z</meta:creation-date>
    <dc:date>2024-12-17T16:25:54Z</dc:date>
    <meta:print-date>2024-10-09T15:51:32Z</meta:print-date>
  </office:meta>
</office:document-meta>
</file>