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10.3081666666667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2216666666667cm"/>
    </style:style>
    <style:style style:name="co7" style:family="table-column">
      <style:table-column-properties fo:break-before="auto" style:column-width="7.34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16.277166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5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28276.04" table:style-name="ce9">
            <text:p>28.276,04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6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<text:s/>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95000" table:formula="of:=75000+20000" table:style-name="ce14">
            <text:p>9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230000" table:formula="of:=150000+80000" table:style-name="ce14">
            <text:p>23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228730.79" table:formula="of:=116194.63+112536.16" table:style-name="ce14">
            <text:p>228.730,79</text:p>
          </table:table-cell>
          <table:table-cell office:value-type="float" office:value="220863.68" table:formula="of:=117787.52+103076.16" table:style-name="ce14">
            <text:p>220.863,68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34579.97" table:formula="of:=14934.46+19645.51" table:style-name="ce14">
            <text:p>34.579,97</text:p>
          </table:table-cell>
          <table:table-cell office:value-type="float" office:value="24579.97" table:formula="of:=8670.92+15909.05" table:style-name="ce14">
            <text:p>24.579,97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57044.62" table:formula="of:=67800-10755.38" table:style-name="ce14">
            <text:p>57.044,62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48035.37" table:formula="of:=15000+33035.37" table:style-name="ce14">
            <text:p>48.035,37</text:p>
          </table:table-cell>
          <table:table-cell office:value-type="float" office:value="49180.079999999994" table:formula="of:=15728.74+33451.34" table:style-name="ce14">
            <text:p>49.180,08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57389.24" table:formula="of:=35000+12389.24+10000" table:style-name="ce14">
            <text:p>57.389,24</text:p>
          </table:table-cell>
          <table:table-cell office:value-type="float" office:value="57389.24" table:formula="of:=35000+12389.24+10000" table:style-name="ce14">
            <text:p>57.389,24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74174.25" table:formula="of:=38350+25068.87+10755.38" table:style-name="ce14">
            <text:p>74.174,25</text:p>
          </table:table-cell>
          <table:table-cell office:value-type="float" office:value="63418.869999999995" table:formula="of:=38350+25068.87" table:style-name="ce14">
            <text:p>63.418,8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231040.83" table:formula="of:=194040.83+37000" table:style-name="ce14">
            <text:p>231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73000" table:formula="of:=110000-37000" table:style-name="ce14">
            <text:p>73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8000" table:formula="of:=10000+8000" table:style-name="ce14">
            <text:p>18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2000" table:formula="of:=10000-8000" table:style-name="ce14">
            <text:p>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8000" table:formula="of:=13000-5000" table:style-name="ce14">
            <text:p>8.000,00</text:p>
          </table:table-cell>
          <table:table-cell office:value-type="float" office:value="8000" table:formula="of:=13000-5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07089.7" table:formula="of:=123089.7-16000" table:style-name="ce14">
            <text:p>107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9901.5400000000009" table:formula="of:=6000+3901.54" table:style-name="ce14">
            <text:p>9.901,54</text:p>
          </table:table-cell>
          <table:table-cell office:value-type="float" office:value="9978.69" table:formula="of:=6000+3978.69" table:style-name="ce14">
            <text:p>9.978,6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212644.24" table:formula="of:=196644.24+16000" table:style-name="ce14">
            <text:p>212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42266.449999999983" table:formula="of:=146167.99-3901.54-100000" table:style-name="ce14">
            <text:p>42.266,45</text:p>
          </table:table-cell>
          <table:table-cell office:value-type="float" office:value="142189.29999999999" table:formula="of:=146167.99-3978.69" table:style-name="ce14">
            <text:p>142.189,3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367178.74" table:formula="of:=5547165.75-179987.01" table:style-name="ce14">
            <text:p>5.367.178,74</text:p>
          </table:table-cell>
          <table:table-cell office:value-type="float" office:value="5557853.2200000007" table:formula="of:=5726060.98-168207.76" table:style-name="ce14">
            <text:p>5.557.853,22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58701.1" table:formula="of:=474000-15298.9" table:style-name="ce14">
            <text:p>458.701,10</text:p>
          </table:table-cell>
          <table:table-cell office:value-type="float" office:value="477702.34" table:formula="of:=492000-14297.66" table:style-name="ce14">
            <text:p>477.702,34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/BAR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ANAC</text:p>
          </table:table-cell>
          <table:table-cell office:value-type="float" office:value="5210" table:style-name="ce14">
            <text:p>5.210,00</text:p>
          </table:table-cell>
          <table:table-cell office:value-type="float" office:value="5180" table:style-name="ce14">
            <text:p>5.18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CRONO PROGRAMMA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28276.04" table:style-name="ce14">
            <text:p>28.276,04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/BAR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/BAR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number-rows-repeated="1048299" table:style-name="ro14">
          <table:table-cell table:number-columns-repeated="16384"/>
        </table:table-row>
        <table:named-expressions>
          <table:named-range table:name="Print_Area" table:cell-range-address="SPESA.$A$1:SPESA.$I$277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rassi Leonardo</meta:initial-creator>
    <dc:creator>Grassi Leonardo</dc:creator>
    <meta:creation-date>2024-12-17T16:26:54Z</meta:creation-date>
    <dc:date>2024-12-17T16:26:55Z</dc:date>
    <meta:print-date>2024-10-09T15:48:27Z</meta:print-date>
  </office:meta>
</office:document-meta>
</file>