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ardana" svg:font-family="vardana"/>
    <style:font-face style:name="Verdana" svg:font-family="Verdana"/>
  </office:font-face-decls>
  <office:automatic-styles>
    <style:style style:name="ce1" style:family="table-cell" style:parent-style-name="Normale_32_2" style:data-style-name="N3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vardana" style:font-name-asian="vardana" style:font-name-complex="vardana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e_32_2" style:data-style-name="N3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e_32_2" style:data-style-name="N4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wrap-option="wrap" fo:background-color="#B4C6E7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6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7" style:family="table-cell" style:parent-style-name="Normale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8" style:family="table-cell" style:parent-style-name="Normale_32_2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9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0" style:family="table-cell" style:parent-style-name="Normale_32_2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1" style:family="table-cell" style:parent-style-name="Normale_32_2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2" style:family="table-cell" style:parent-style-name="Normale_32_2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3" style:family="table-cell" style:parent-style-name="Normale_32_2" style:data-style-name="N4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4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5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6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7" style:family="table-cell" style:parent-style-name="Normale_32_2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8" style:family="table-cell" style:parent-style-name="Normale_32_2" style:data-style-name="N4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9" style:family="table-cell" style:parent-style-name="Normale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0" style:family="table-cell" style:parent-style-name="Normale_32_2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1" style:family="table-cell" style:parent-style-name="Normale_32_2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2" style:family="table-cell" style:parent-style-name="Normale_32_2" style:data-style-name="N30">
      <style:table-cell-properties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3" style:family="table-cell" style:parent-style-name="Normale_32_2" style:data-style-name="N4">
      <style:table-cell-properties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27" style:family="table-cell" style:parent-style-name="Migliaia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/>
    </style:style>
    <style:style style:name="ce29" style:family="table-cell" style:parent-style-name="Default" style:data-style-name="N4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/>
    </style:style>
    <style:style style:name="ce30" style:family="table-cell" style:parent-style-name="Default" style:data-style-name="N22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/>
    </style:style>
    <style:style style:name="ce32" style:family="table-cell" style:parent-style-name="Normale_32_2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3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3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35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36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37" style:family="table-cell" style:parent-style-name="Migliaia" style:data-style-name="N35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/>
    </style:style>
    <style:style style:name="ce38" style:family="table-cell" style:parent-style-name="Default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4.46616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6.0325cm"/>
    </style:style>
    <style:style style:name="co5" style:family="table-column">
      <style:table-column-properties fo:break-before="auto" style:column-width="13.6313333333333cm"/>
    </style:style>
    <style:style style:name="co6" style:family="table-column">
      <style:table-column-properties fo:break-before="auto" style:column-width="2.94216666666667cm"/>
    </style:style>
    <style:style style:name="co7" style:family="table-column">
      <style:table-column-properties fo:break-before="auto" style:column-width="7.53533333333333cm"/>
    </style:style>
    <style:style style:name="co8" style:family="table-column">
      <style:table-column-properties fo:break-before="auto" style:column-width="5.82083333333333cm"/>
    </style:style>
    <style:style style:name="co9" style:family="table-column">
      <style:table-column-properties fo:break-before="auto" style:column-width="4.10633333333333cm"/>
    </style:style>
    <style:style style:name="co10" style:family="table-column">
      <style:table-column-properties fo:break-before="auto" style:column-width="5.79966666666667cm"/>
    </style:style>
    <style:style style:name="co11" style:family="table-column">
      <style:table-column-properties fo:break-before="auto" style:column-width="9.0805cm"/>
    </style:style>
    <style:style style:name="co12" style:family="table-column">
      <style:table-column-properties fo:break-before="auto" style:column-width="9.05933333333333cm"/>
    </style:style>
    <style:style style:name="co13" style:family="table-column">
      <style:table-column-properties fo:break-before="auto" style:column-width="4.29683333333333cm"/>
    </style:style>
    <style:style style:name="co14" style:family="table-column">
      <style:table-column-properties fo:break-before="auto" style:column-width="1.62983333333333cm"/>
    </style:style>
    <style:style style:name="co15" style:family="table-column">
      <style:table-column-properties fo:break-before="auto" style:column-width="3.15383333333333cm"/>
    </style:style>
    <style:style style:name="co16" style:family="table-column">
      <style:table-column-properties fo:break-before="auto" style:column-width="3.34433333333333cm"/>
    </style:style>
    <style:style style:name="co17" style:family="table-column">
      <style:table-column-properties fo:break-before="auto" style:column-width="4.86833333333333cm"/>
    </style:style>
    <style:style style:name="co18" style:family="table-column">
      <style:table-column-properties fo:break-before="auto" style:column-width="7.32366666666667cm"/>
    </style:style>
    <style:style style:name="co19" style:family="table-column">
      <style:table-column-properties fo:break-before="auto" style:column-width="14.9436666666667cm"/>
    </style:style>
    <style:style style:name="co20" style:family="table-column">
      <style:table-column-properties fo:break-before="auto" style:column-width="5.22816666666667cm"/>
    </style:style>
    <style:style style:name="co21" style:family="table-column">
      <style:table-column-properties fo:break-before="auto" style:column-width="2.96333333333333cm"/>
    </style:style>
    <style:style style:name="co22" style:family="table-column">
      <style:table-column-properties fo:break-before="auto" style:column-width="3.13266666666667cm"/>
    </style:style>
    <style:style style:name="co23" style:family="table-column">
      <style:table-column-properties fo:break-before="auto" style:column-width="3.175cm"/>
    </style:style>
    <style:style style:name="co24" style:family="table-column">
      <style:table-column-properties fo:break-before="auto" style:column-width="3.70416666666667cm" style:use-optimal-column-width="true"/>
    </style:style>
    <style:style style:name="co25" style:family="table-column">
      <style:table-column-properties fo:break-before="auto" style:column-width="4.1275cm" style:use-optimal-column-width="true"/>
    </style:style>
    <style:style style:name="co26" style:family="table-column">
      <style:table-column-properties fo:break-before="auto" style:column-width="3.13266666666667cm" style:use-optimal-column-width="true"/>
    </style:style>
    <style:style style:name="co27" style:family="table-column">
      <style:table-column-properties fo:break-before="auto" style:column-width="4.74133333333333cm" style:use-optimal-column-width="true"/>
    </style:style>
    <style:style style:name="co28" style:family="table-column">
      <style:table-column-properties fo:break-before="auto" style:column-width="11.43cm"/>
    </style:style>
    <style:style style:name="co29" style:family="table-column">
      <style:table-column-properties fo:break-before="auto" style:column-width="2.56116666666667cm"/>
    </style:style>
    <style:style style:name="co30" style:family="table-column">
      <style:table-column-properties fo:break-before="auto" style:column-width="13.0386666666667cm"/>
    </style:style>
    <style:style style:name="co31" style:family="table-column">
      <style:table-column-properties fo:break-before="auto" style:column-width="4.65666666666667cm"/>
    </style:style>
    <style:style style:name="co32" style:family="table-column">
      <style:table-column-properties fo:break-before="auto" style:column-width="5.24933333333333cm"/>
    </style:style>
    <style:style style:name="co33" style:family="table-column">
      <style:table-column-properties fo:break-before="auto" style:column-width="10.033cm"/>
    </style:style>
    <style:style style:name="co34" style:family="table-column">
      <style:table-column-properties fo:break-before="auto" style:column-width="9.8425cm"/>
    </style:style>
    <style:style style:name="co35" style:family="table-column">
      <style:table-column-properties fo:break-before="auto" style:column-width="3.70416666666667cm"/>
    </style:style>
    <style:style style:name="co36" style:family="table-column">
      <style:table-column-properties fo:break-before="auto" style:column-width="1.79916666666667cm"/>
    </style:style>
    <style:style style:name="ro1" style:family="table-row">
      <style:table-row-properties style:row-height="34.8pt" style:use-optimal-row-height="true" fo:break-before="auto"/>
    </style:style>
    <style:style style:name="ro2" style:family="table-row">
      <style:table-row-properties style:row-height="52.2pt" style:use-optimal-row-height="true" fo:break-before="auto"/>
    </style:style>
    <style:style style:name="ro3" style:family="table-row">
      <style:table-row-properties style:row-height="69.6pt" style:use-optimal-row-height="true" fo:break-before="auto"/>
    </style:style>
    <style:style style:name="ro4" style:family="table-row">
      <style:table-row-properties style:row-height="121.8pt" style:use-optimal-row-height="true" fo:break-before="auto"/>
    </style:style>
    <style:style style:name="ro5" style:family="table-row">
      <style:table-row-properties style:row-height="121.8pt" style:use-optimal-row-height="true" fo:break-before="page"/>
    </style:style>
    <style:style style:name="ro6" style:family="table-row">
      <style:table-row-properties style:row-height="87pt" style:use-optimal-row-height="true" fo:break-before="auto"/>
    </style:style>
    <style:style style:name="ro7" style:family="table-row">
      <style:table-row-properties style:row-height="139.2pt" style:use-optimal-row-height="true" fo:break-before="auto"/>
    </style:style>
    <style:style style:name="ro8" style:family="table-row">
      <style:table-row-properties style:row-height="69.6pt" style:use-optimal-row-height="true" fo:break-before="page"/>
    </style:style>
    <style:style style:name="ro9" style:family="table-row">
      <style:table-row-properties style:row-height="17.4pt" style:use-optimal-row-height="true" fo:break-before="auto"/>
    </style:style>
    <style:style style:name="ro10" style:family="table-row">
      <style:table-row-properties style:row-height="17.4pt" style:use-optimal-row-height="true" fo:break-before="page"/>
    </style:style>
    <style:style style:name="ro11" style:family="table-row">
      <style:table-row-properties style:row-height="54pt" style:use-optimal-row-height="true" fo:break-before="auto"/>
    </style:style>
    <style:style style:name="ro12" style:family="table-row">
      <style:table-row-properties style:row-height="72pt" style:use-optimal-row-height="true" fo:break-before="auto"/>
    </style:style>
    <style:style style:name="ro13" style:family="table-row">
      <style:table-row-properties style:row-height="90pt" style:use-optimal-row-height="true" fo:break-before="auto"/>
    </style:style>
    <style:style style:name="ro14" style:family="table-row">
      <style:table-row-properties style:row-height="36pt" style:use-optimal-row-height="tru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61.95pt" style:use-optimal-row-height="false" fo:break-before="auto"/>
    </style:style>
    <style:style style:name="ro17" style:family="table-row">
      <style:table-row-properties style:row-height="180pt" style:use-optimal-row-height="true" fo:break-before="auto"/>
    </style:style>
    <style:style style:name="ro18" style:family="table-row">
      <style:table-row-properties style:row-height="144pt" style:use-optimal-row-height="true" fo:break-before="auto"/>
    </style:style>
    <style:style style:name="ro19" style:family="table-row">
      <style:table-row-properties style:row-height="54pt" style:use-optimal-row-height="true" fo:break-before="page"/>
    </style:style>
    <style:style style:name="ro20" style:family="table-row">
      <style:table-row-properties style:row-height="93.6pt" style:use-optimal-row-height="false" fo:break-before="auto"/>
    </style:style>
    <style:style style:name="ro21" style:family="table-row">
      <style:table-row-properties style:row-height="100.95pt" style:use-optimal-row-height="false" fo:break-before="auto"/>
    </style:style>
    <style:style style:name="ro22" style:family="table-row">
      <style:table-row-properties style:row-height="94.95pt" style:use-optimal-row-height="false" fo:break-before="auto"/>
    </style:style>
    <style:style style:name="ro23" style:family="table-row">
      <style:table-row-properties style:row-height="144pt" style:use-optimal-row-height="true" fo:break-before="page"/>
    </style:style>
    <style:style style:name="ro24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_2025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20"/>
        <table:table-column table:style-name="co9" table:default-cell-style-name="ce5"/>
        <table:table-column table:style-name="co10" table:default-cell-style-name="ce20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43" table:default-cell-style-name="ce5"/>
        <table:table-row table:style-name="ro1">
          <table:table-cell office:value-type="string" table:style-name="ce1">
            <text:p>Numero Capitolo</text:p>
          </table:table-cell>
          <table:table-cell office:value-type="string" table:style-name="ce1">
            <text:p>Tipo Stanziamento</text:p>
          </table:table-cell>
          <table:table-cell office:value-type="string" table:style-name="ce2">
            <text:p>PdC IV livello</text:p>
          </table:table-cell>
          <table:table-cell office:value-type="string" table:style-name="ce2">
            <text:p>PdC V livello</text:p>
          </table:table-cell>
          <table:table-cell office:value-type="string" table:style-name="ce2">
            <text:p>Descrizione capitolo</text:p>
          </table:table-cell>
          <table:table-cell office:value-type="string" table:style-name="ce2">
            <text:p>Codice attività</text:p>
          </table:table-cell>
          <table:table-cell office:value-type="string" table:style-name="ce2">
            <text:p>Descrizione attività</text:p>
          </table:table-cell>
          <table:table-cell office:value-type="string" table:style-name="ce3">
            <text:p>Previsione di bilancio</text:p>
          </table:table-cell>
          <table:table-cell office:value-type="string" table:style-name="ce2">
            <text:p>E.Q./ RUP</text:p>
          </table:table-cell>
          <table:table-cell office:value-type="string" table:style-name="ce3">
            <text:p>Tempi realizzazione previsti</text:p>
          </table:table-cell>
          <table:table-cell office:value-type="string" table:style-name="ce3">
            <text:p>Settore</text:p>
          </table:table-cell>
          <table:table-cell office:value-type="string" table:style-name="ce2">
            <text:p>Declinazione target</text:p>
          </table:table-cell>
          <table:table-cell office:value-type="string" table:style-name="ce4">
            <text:p>Codice gruppo capitoli</text:p>
          </table:table-cell>
          <table:table-cell table:number-columns-repeated="1637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string" table:style-name="ce7">
            <text:p>PURO</text:p>
          </table:table-cell>
          <table:table-cell office:value-type="float" office:value="2010102" table:style-name="ce6">
            <text:p>2010102</text:p>
          </table:table-cell>
          <table:table-cell office:value-type="float" office:value="2010102017" table:style-name="ce6">
            <text:p>2010102017</text:p>
          </table:table-cell>
          <table:table-cell office:value-type="string" table:style-name="ce6">
            <text:p>TRASFERIMENTO RISORSE DA AGENZIE E ENTI DELLA RETE COBIRE</text:p>
          </table:table-cell>
          <table:table-cell table:style-name="ce6"/>
          <table:table-cell table:style-name="ce7"/>
          <table:table-cell office:value-type="float" office:value="12500" table:style-name="ce8">
            <text:p>12.500,00</text:p>
          </table:table-cell>
          <table:table-cell table:style-name="ce6"/>
          <table:table-cell table:style-name="ce8"/>
          <table:table-cell office:value-type="string" table:style-name="ce6">
            <text:p>Assistenza al Difensore civico e ai Garanti. Assistenza generale al Corecom. Biblioteca e documentazione<text:s text:c="19"/></text:p>
          </table:table-cell>
          <table:table-cell office:value-type="string" table:style-name="ce6">
            <text:p>Attivita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2001" table:style-name="ce11">
            <text:p>2001</text:p>
          </table:table-cell>
          <table:table-cell office:value-type="string" table:style-name="ce12">
            <text:p>PURO</text:p>
          </table:table-cell>
          <table:table-cell office:value-type="float" office:value="2010102" table:style-name="ce11">
            <text:p>2010102</text:p>
          </table:table-cell>
          <table:table-cell office:value-type="float" office:value="2010102017" table:style-name="ce11">
            <text:p>2010102017</text:p>
          </table:table-cell>
          <table:table-cell office:value-type="string" table:style-name="ce11">
            <text:p>TRASFERIMENTO RISORSE DA AGENZIE E ENTI DELLA RETE COBIR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Versamento contributi</text:p>
          </table:table-cell>
          <table:table-cell office:value-type="float" office:value="12500" table:style-name="ce13">
            <text:p>12.500,00</text:p>
          </table:table-cell>
          <table:table-cell office:value-type="string" table:style-name="ce12">
            <text:p>Elena Michelagnoli</text:p>
          </table:table-cell>
          <table:table-cell office:value-type="string" table:style-name="ce13">
            <text:p>01/07/2025</text:p>
          </table:table-cell>
          <table:table-cell office:value-type="string" table:style-name="ce11">
            <text:p>Assistenza al Difensore civico e ai Garanti. Assistenza generale al Corecom. Biblioteca e documentazione<text:s text:c="19"/></text:p>
          </table:table-cell>
          <table:table-cell office:value-type="string" table:style-name="ce11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string" table:style-name="ce7">
            <text:p>PURO</text:p>
          </table:table-cell>
          <table:table-cell office:value-type="float" office:value="2010101" table:style-name="ce6">
            <text:p>2010101</text:p>
          </table:table-cell>
          <table:table-cell office:value-type="float" office:value="2010101010" table:style-name="ce6">
            <text:p>2010101010</text:p>
          </table:table-cell>
          <table:table-cell office:value-type="string" table:style-name="ce6">
            <text:p>TRASFERIMENTI <text:s/>PER FUNZIONI DELEGATE AL CORECOM</text:p>
          </table:table-cell>
          <table:table-cell table:style-name="ce6"/>
          <table:table-cell table:style-name="ce7"/>
          <table:table-cell office:value-type="float" office:value="167031.31" table:style-name="ce8">
            <text:p>167.031,31</text:p>
          </table:table-cell>
          <table:table-cell table:style-name="ce6"/>
          <table:table-cell table:style-name="ce8"/>
          <table:table-cell office:value-type="string" table:style-name="ce6">
            <text:p>Assistenza al Difensore civico e ai Garanti. Assistenza generale al Corecom. Biblioteca e documentazione<text:s text:c="19"/></text:p>
          </table:table-cell>
          <table:table-cell office:value-type="string" table:style-name="ce6">
            <text:p>Attivita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2003" table:style-name="ce11">
            <text:p>2003</text:p>
          </table:table-cell>
          <table:table-cell office:value-type="string" table:style-name="ce12">
            <text:p>PURO</text:p>
          </table:table-cell>
          <table:table-cell office:value-type="float" office:value="2010101" table:style-name="ce11">
            <text:p>2010101</text:p>
          </table:table-cell>
          <table:table-cell office:value-type="float" office:value="2010101010" table:style-name="ce11">
            <text:p>2010101010</text:p>
          </table:table-cell>
          <table:table-cell office:value-type="string" table:style-name="ce11">
            <text:p>TRASFERIMENTI <text:s/>PER FUNZIONI DELEGATE AL CORECOM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per funzioni delegate</text:p>
          </table:table-cell>
          <table:table-cell office:value-type="float" office:value="167031.31" table:style-name="ce13">
            <text:p>167.031,31</text:p>
          </table:table-cell>
          <table:table-cell office:value-type="string" table:style-name="ce12">
            <text:p>Cinzia Guerri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Assistenza al Difensore civico e ai Garanti. Assistenza generale al Corecom. Biblioteca e documentazione<text:s text:c="19"/></text:p>
          </table:table-cell>
          <table:table-cell office:value-type="string" table:style-name="ce11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3002" table:style-name="ce6">
            <text:p>300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6">
            <text:p>3059999</text:p>
          </table:table-cell>
          <table:table-cell office:value-type="float" office:value="3059999999" table:style-name="ce6">
            <text:p>3059999999</text:p>
          </table:table-cell>
          <table:table-cell office:value-type="string" table:style-name="ce6">
            <text:p>RIMBORSI, RECUPERI VARI E INCASSO BOLLI PER SPESE CONTRATTUALI (BIBLIOTECA, CORECOM, DIFENSORE CIVICO E GARANTI)</text:p>
          </table:table-cell>
          <table:table-cell table:style-name="ce6"/>
          <table:table-cell table:style-name="ce7"/>
          <table:table-cell office:value-type="float" office:value="240" table:style-name="ce8">
            <text:p>240,00</text:p>
          </table:table-cell>
          <table:table-cell table:style-name="ce7"/>
          <table:table-cell table:style-name="ce8"/>
          <table:table-cell office:value-type="string" table:style-name="ce6">
            <text:p>Assistenza al Difensore civico e ai Garanti. Assistenza generale al Corecom. Biblioteca e documentazione<text:s text:c="19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02" table:style-name="ce11">
            <text:p>300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1">
            <text:p>3059999</text:p>
          </table:table-cell>
          <table:table-cell office:value-type="float" office:value="3059999999" table:style-name="ce11">
            <text:p>3059999999</text:p>
          </table:table-cell>
          <table:table-cell office:value-type="string" table:style-name="ce11">
            <text:p>RIMBORSI, RECUPERI VARI E INCASSO BOLLI PER SPESE CONTRATTUALI (BIBLIOTECA, CORECOM, DIFENSORE CIVICO E GARAN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 e altri rimborsi</text:p>
          </table:table-cell>
          <table:table-cell office:value-type="float" office:value="240" table:style-name="ce13">
            <text:p>240,00</text:p>
          </table:table-cell>
          <table:table-cell office:value-type="string" table:style-name="ce11">
            <text:p>Elena Michelagnol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32" table:style-name="ce6">
            <text:p>3032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6">
            <text:p>3050203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RECUPERI, RIMBORSI E RESTITUZIONE SOMME <text:s/>(BIBLIOTECA, CORECOM, DIFENSORE CIVICO E GARANTI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Assistenza al Difensore civico e ai Garanti. Assistenza generale al Corecom. Biblioteca e documentazione<text:s text:c="19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32" table:style-name="ce11">
            <text:p>3032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1">
            <text:p>305020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RECUPERI, RIMBORSI E RESTITUZIONE SOMME <text:s/>(BIBLIOTECA, CORECOM, DIFENSORE CIVICO E GARAN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mborsi, recuperi e restituzioni di somm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Elena Michelagnol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0" table:style-name="ce6">
            <text:p>9030</text:p>
          </table:table-cell>
          <table:table-cell office:value-type="string" table:style-name="ce7">
            <text:p>PURO</text:p>
          </table:table-cell>
          <table:table-cell office:value-type="float" office:value="9020402" table:style-name="ce6">
            <text:p>9020402</text:p>
          </table:table-cell>
          <table:table-cell office:value-type="float" office:value="9020402001" table:style-name="ce6">
            <text:p>9020402001</text:p>
          </table:table-cell>
          <table:table-cell office:value-type="string" table:style-name="ce6">
            <text:p>RESTITUZIONE DI DEPOSITI CAUZIONALI O CONTRATTUALI PRESSO TERZI (BIBLIOTECA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Assistenza al Difensore civico e ai Garanti. Assistenza generale al Corecom. Biblioteca e documentazione<text:s text:c="19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0" table:style-name="ce11">
            <text:p>9030</text:p>
          </table:table-cell>
          <table:table-cell office:value-type="string" table:style-name="ce12">
            <text:p>PURO</text:p>
          </table:table-cell>
          <table:table-cell office:value-type="float" office:value="9020402" table:style-name="ce11">
            <text:p>9020402</text:p>
          </table:table-cell>
          <table:table-cell office:value-type="float" office:value="9020402001" table:style-name="ce11">
            <text:p>9020402001</text:p>
          </table:table-cell>
          <table:table-cell office:value-type="string" table:style-name="ce11">
            <text:p>RESTITUZIONE DI DEPOSITI CAUZIONALI O CONTRATTUALI PRESSO TERZI (BIBLIOTEC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stituzione depositi cauzionali presso terzi bilblioteca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Elena Michelagnol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63" table:style-name="ce6">
            <text:p>9063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6">
            <text:p>9020401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STITUZIONE DI DEPOSITI CAUZIONALI O CONTRATTUALI DI TERZI (BIBLIOTECA, CORECOM, GARANTI, DIFENSORE CIVICO)</text:p>
          </table:table-cell>
          <table:table-cell table:style-name="ce6"/>
          <table:table-cell table:style-name="ce7"/>
          <table:table-cell office:value-type="float" office:value="15000" table:style-name="ce8">
            <text:p>15.000,00</text:p>
          </table:table-cell>
          <table:table-cell table:style-name="ce7"/>
          <table:table-cell table:style-name="ce8"/>
          <table:table-cell office:value-type="string" table:style-name="ce6">
            <text:p>Assistenza al Difensore civico e ai Garanti. Assistenza generale al Corecom. Biblioteca e documentazione<text:s text:c="19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63" table:style-name="ce11">
            <text:p>9063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1">
            <text:p>902040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COSTITUZIONE DI DEPOSITI CAUZIONALI O CONTRATTUALI DI TERZI (BIBLIOTECA, CORECOM, GARANTI, DIFENSORE CIVIC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i cauzionali o contrattuali di terzi (Biblioteca, Corecom, Garanti, Difensore civico)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1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66" table:style-name="ce6">
            <text:p>9066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6">
            <text:p>9010199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TRATTENUTA PER PIGNORAMENTI E CESSIONE DEL QUINTO SU EMOLUMNETI (DIFENSORE CIVICO - GARANTI)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7"/>
          <table:table-cell table:style-name="ce8"/>
          <table:table-cell office:value-type="string" table:style-name="ce6">
            <text:p>Assistenza al Difensore civico e ai Garanti. Assistenza generale al Corecom. Biblioteca e documentazione<text:s text:c="19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66" table:style-name="ce11">
            <text:p>9066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1">
            <text:p>901019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RATTENUTA PER PIGNORAMENTI E CESSIONE DEL QUINTO SU EMOLUMNETI (DIFENSORE CIVICO - GARAN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pignoramenti e cessione del quinto su emolumneti (Difensore civico - Garanti)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1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11" table:style-name="ce6">
            <text:p>3011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6">
            <text:p>3050203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RECUPERI, RIMBORSI E RESTITUZIONE SOMME <text:s/>(ASSISTENZA CDAL, COPAS, CPO E AUTORITA' PER LA PARTECIPAZIONE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11" table:style-name="ce11">
            <text:p>3011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1">
            <text:p>305020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RECUPERI, RIMBORSI E RESTITUZIONE SOMME <text:s/>(ASSISTENZA CDAL, COPAS, CPO E AUTORITA' PER LA PARTECIP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i, rimborsi e restituzione somme (assistenza al difensore civico, ai garanti e all'autorità per la partecipazione)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Andrea di Bern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49" table:style-name="ce6">
            <text:p>3049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6">
            <text:p>3059999</text:p>
          </table:table-cell>
          <table:table-cell office:value-type="float" office:value="3059999999" table:style-name="ce6">
            <text:p>3059999999</text:p>
          </table:table-cell>
          <table:table-cell office:value-type="string" table:style-name="ce6">
            <text:p>RIMBORSI, RECUPERI VARI E INCASSO BOLLI PER SPESE CONTRATTUALI (ASSISTENZA CDAL, COPAS, CPO E AUTORITA' PER LA PARTECIPAZIONE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49" table:style-name="ce11">
            <text:p>3049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1">
            <text:p>3059999</text:p>
          </table:table-cell>
          <table:table-cell office:value-type="float" office:value="3059999999" table:style-name="ce11">
            <text:p>3059999999</text:p>
          </table:table-cell>
          <table:table-cell office:value-type="string" table:style-name="ce11">
            <text:p>RIMBORSI, RECUPERI VARI E INCASSO BOLLI PER SPESE CONTRATTUALI (ASSISTENZA CDAL, COPAS, CPO E AUTORITA' PER LA PARTECIP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, rimborsi e recuperi vari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Antonella Acc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55" table:style-name="ce6">
            <text:p>3055</text:p>
          </table:table-cell>
          <table:table-cell office:value-type="string" table:style-name="ce7">
            <text:p>PURO</text:p>
          </table:table-cell>
          <table:table-cell office:value-type="float" office:value="3030399" table:style-name="ce6">
            <text:p>3030399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INTERESSI ATTIVI SU RECUPERO CONTRIBUTI <text:s/>EROGAT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55" table:style-name="ce11">
            <text:p>3055</text:p>
          </table:table-cell>
          <table:table-cell office:value-type="string" table:style-name="ce12">
            <text:p>PURO</text:p>
          </table:table-cell>
          <table:table-cell office:value-type="float" office:value="3030399" table:style-name="ce11">
            <text:p>303039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INTERESSI ATTIVI SU RECUPERO CONTRIBUTI <text:s/>EROGA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eressi attivi su recupero contributi erogati parte corrente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Andrea Di Bern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4004" table:style-name="ce6">
            <text:p>4004</text:p>
          </table:table-cell>
          <table:table-cell office:value-type="string" table:style-name="ce7">
            <text:p>PURO</text:p>
          </table:table-cell>
          <table:table-cell office:value-type="float" office:value="4050302" table:style-name="ce6">
            <text:p>4050302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REVOCHE RECUPERI E RESTITUZIONE SOMME IN CONTO CAPITALE DA AMMINISTRAZIONI LOCAL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4004" table:style-name="ce11">
            <text:p>4004</text:p>
          </table:table-cell>
          <table:table-cell office:value-type="string" table:style-name="ce12">
            <text:p>PURO</text:p>
          </table:table-cell>
          <table:table-cell office:value-type="float" office:value="4050302" table:style-name="ce11">
            <text:p>405030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REVOCHE RECUPERI E RESTITUZIONE SOMME IN CONTO CAPITALE DA AMMINISTRAZIONI LOCAL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voche recuperi e restituzione sommein conto capitale da amministrazionilocali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Antonella Acc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65" table:style-name="ce6">
            <text:p>9065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6">
            <text:p>9010199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TRATTENUTA PER PIGNORAMENTI E CESSIONE DEL QUINTO SU EMOLUMNETI (CPO, CAL, APP)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7"/>
          <table:table-cell table:style-name="ce8"/>
          <table:table-cell office:value-type="string" table:style-name="ce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65" table:style-name="ce11">
            <text:p>9065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1">
            <text:p>901019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RATTENUTA PER PIGNORAMENTI E CESSIONE DEL QUINTO SU EMOLUMNETI (CPO, CAL, APP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pignoramenti e cessione del quinto su emolumneti (Cpo, Cal, App)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1">
            <text:p>Antonella Acc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string" table:style-name="ce7">
            <text:p>PURO</text:p>
          </table:table-cell>
          <table:table-cell office:value-type="float" office:value="2010102" table:style-name="ce6">
            <text:p>2010102</text:p>
          </table:table-cell>
          <table:table-cell office:value-type="float" office:value="2010102001" table:style-name="ce6">
            <text:p>2010102001</text:p>
          </table:table-cell>
          <table:table-cell office:value-type="string" table:style-name="ce6">
            <text:p>TRASFERIMENTI DALLE REGIONI PER ADESIONE OSSERVATORIO LEGISLATIVO INTERREGIONALE</text:p>
          </table:table-cell>
          <table:table-cell table:style-name="ce6"/>
          <table:table-cell table:style-name="ce7"/>
          <table:table-cell office:value-type="float" office:value="2000" table:style-name="ce8">
            <text:p>2.000,00</text:p>
          </table:table-cell>
          <table:table-cell table:style-name="ce6"/>
          <table:table-cell table:style-name="ce8"/>
          <table:table-cell office:value-type="string" table:style-name="ce6">
            <text:p>Assistenza giuridica e legislativa<text:s text:c="34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2006" table:style-name="ce11">
            <text:p>2006</text:p>
          </table:table-cell>
          <table:table-cell office:value-type="string" table:style-name="ce12">
            <text:p>PURO</text:p>
          </table:table-cell>
          <table:table-cell office:value-type="float" office:value="2010102" table:style-name="ce11">
            <text:p>2010102</text:p>
          </table:table-cell>
          <table:table-cell office:value-type="float" office:value="2010102001" table:style-name="ce11">
            <text:p>2010102001</text:p>
          </table:table-cell>
          <table:table-cell office:value-type="string" table:style-name="ce11">
            <text:p>TRASFERIMENTI DALLE REGIONI PER ADESIONE OSSERVATORIO LEGISLATIVO INTER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dalle Regioni per adesione OLI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2">
            <text:p>Carla Paradiso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Assistenza giuridica e legislativa<text:s text:c="34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2010" table:style-name="ce6">
            <text:p>2010</text:p>
          </table:table-cell>
          <table:table-cell office:value-type="string" table:style-name="ce7">
            <text:p>PURO</text:p>
          </table:table-cell>
          <table:table-cell office:value-type="float" office:value="2010401" table:style-name="ce6">
            <text:p>2010401</text:p>
          </table:table-cell>
          <table:table-cell office:value-type="float" office:value="2010401001" table:style-name="ce6">
            <text:p>2010401001</text:p>
          </table:table-cell>
          <table:table-cell office:value-type="string" table:style-name="ce6">
            <text:p>TRASFERIMENTO DALLA CONFERENZA PRESIDENTI ASSEMBLEE LEGISLATIVE REGIONI E PROVINCE AUTONOME PER ADESIONE OSSERVATORIO LEGISLATIVO INTERREGIONALE</text:p>
          </table:table-cell>
          <table:table-cell table:style-name="ce6"/>
          <table:table-cell table:style-name="ce7"/>
          <table:table-cell office:value-type="float" office:value="5500" table:style-name="ce8">
            <text:p>5.500,00</text:p>
          </table:table-cell>
          <table:table-cell table:style-name="ce6"/>
          <table:table-cell table:style-name="ce8"/>
          <table:table-cell office:value-type="string" table:style-name="ce6">
            <text:p>Assistenza giuridica e legislativa<text:s text:c="34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string" table:style-name="ce12">
            <text:p>PURO</text:p>
          </table:table-cell>
          <table:table-cell office:value-type="float" office:value="2010401" table:style-name="ce11">
            <text:p>2010401</text:p>
          </table:table-cell>
          <table:table-cell office:value-type="float" office:value="2010401001" table:style-name="ce11">
            <text:p>2010401001</text:p>
          </table:table-cell>
          <table:table-cell office:value-type="string" table:style-name="ce11">
            <text:p>TRASFERIMENTO DALLA CONFERENZA PRESIDENTI ASSEMBLEE LEGISLATIVE REGIONI E PROVINCE AUTONOME PER ADESIONE OSSERVATORIO LEGISLATIVO INTER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o dalla Conferenza per adesione OLI</text:p>
          </table:table-cell>
          <table:table-cell office:value-type="float" office:value="5500" table:style-name="ce13">
            <text:p>5.500,00</text:p>
          </table:table-cell>
          <table:table-cell office:value-type="string" table:style-name="ce12">
            <text:p>Carla Paradiso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Assistenza giuridica e legislativa<text:s text:c="34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09" table:style-name="ce6">
            <text:p>3009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6">
            <text:p>3059999</text:p>
          </table:table-cell>
          <table:table-cell office:value-type="float" office:value="3059999999" table:style-name="ce6">
            <text:p>3059999999</text:p>
          </table:table-cell>
          <table:table-cell office:value-type="string" table:style-name="ce6">
            <text:p>RIMBORSI. RECUPER VARI E INCASSO BOLLI PER SPESE CONTRATTUALI - (assistenza legislativa e giuridica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Assistenza giuridica e legislativa<text:s text:c="34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09" table:style-name="ce11">
            <text:p>3009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1">
            <text:p>3059999</text:p>
          </table:table-cell>
          <table:table-cell office:value-type="float" office:value="3059999999" table:style-name="ce11">
            <text:p>3059999999</text:p>
          </table:table-cell>
          <table:table-cell office:value-type="string" table:style-name="ce11">
            <text:p>RIMBORSI. RECUPER VARI E INCASSO BOLLI PER SPESE CONTRATTUALI - (assistenza legislativa e giuridic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 e altri rimborsi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Carla Paradiso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Assistenza giuridica e legislativa<text:s text:c="34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01" table:style-name="ce6">
            <text:p>3001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6">
            <text:p>3059999</text:p>
          </table:table-cell>
          <table:table-cell office:value-type="float" office:value="3059999999" table:style-name="ce6">
            <text:p>3059999999</text:p>
          </table:table-cell>
          <table:table-cell office:value-type="string" table:style-name="ce6">
            <text:p>RIMBORSI. RECUPERI VARI E INCASSO BOLLI PER SPESE CONTRATTUALI<text:s/></text:p>
          </table:table-cell>
          <table:table-cell table:style-name="ce6"/>
          <table:table-cell table:style-name="ce7"/>
          <table:table-cell office:value-type="float" office:value="100" table:style-name="ce8">
            <text:p>100,00</text:p>
          </table:table-cell>
          <table:table-cell table:style-name="ce7"/>
          <table:table-cell table:style-name="ce8"/>
          <table:table-cell office:value-type="string" table:style-name="ce6">
            <text:p>Atti consiliari. Procedura di nomine e designazioni di competenza del Consiglio regionale.<text:s text:c="43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01" table:style-name="ce11">
            <text:p>3001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1">
            <text:p>3059999</text:p>
          </table:table-cell>
          <table:table-cell office:value-type="float" office:value="3059999999" table:style-name="ce11">
            <text:p>3059999999</text:p>
          </table:table-cell>
          <table:table-cell office:value-type="string" table:style-name="ce11">
            <text:p>RIMBORSI. RECUPERI VARI E INCASSO BOLLI PER SPESE CONTRATTUALI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 <text:s/>- Stenotipia sedute Aula e commissione e altre entrate di competenza del Settore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1">
            <text:p>Francesco Dreoni Tonarelli Alessandro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Atti consiliari. Procedura di nomine e designazioni di competenza del Consiglio regionale.<text:s text:c="43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64" table:style-name="ce6">
            <text:p>9064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6">
            <text:p>9020401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STITUZIONE DI DEPOSITI CAUZIONALI O CONTRATTUALI DI TERZI (ATTI CONSILIARI, SEDUTE)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7"/>
          <table:table-cell table:style-name="ce8"/>
          <table:table-cell office:value-type="string" table:style-name="ce6">
            <text:p>Atti consiliari. Procedura di nomine e designazioni di competenza del Consiglio regionale.<text:s text:c="43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64" table:style-name="ce11">
            <text:p>9064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1">
            <text:p>902040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COSTITUZIONE DI DEPOSITI CAUZIONALI O CONTRATTUALI DI TERZI (ATTI CONSILIARI, SEDUT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i cauzionali o contrattuali di terzi (atti consiliari, sedute)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1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Atti consiliari. Procedura di nomine e designazioni di competenza del Consiglio regionale.<text:s text:c="43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FONDO PLURIENNALE VINCOLATO DI PARTE CORRENTE (FPV ENTRATA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FONDO PLURIENNALE VINCOLATO DI PARTE CORRENTE (FPV ENTRAT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pluriennale vincolato in entrata a copertura delle spese correnti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FONDO PLURIENNALE VINCOLATO DI PARTE CAPITALE (FPV ENTRATA)</text:p>
          </table:table-cell>
          <table:table-cell table:style-name="ce6"/>
          <table:table-cell table:style-name="ce7"/>
          <table:table-cell office:value-type="float" office:value="28276.04" table:style-name="ce8">
            <text:p>28.276,04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FONDO PLURIENNALE VINCOLATO DI PARTE CAPITALE (FPV ENTRAT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pluriennale vincolata in entrata di parte capitale collegato al capitolo 20001 cronoprogramma</text:p>
          </table:table-cell>
          <table:table-cell office:value-type="float" office:value="28276.04" table:style-name="ce13">
            <text:p>28.276,04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UTILIZZO AVANZO DI AMMINISTRAZIONE LIBERO - SPESA CORRENTE A CARATTERE NON PERMANENTE ART. 42 C. 6 DLGS 118/2011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UTILIZZO AVANZO DI AMMINISTRAZIONE LIBERO - SPESA CORRENTE A CARATTERE NON PERMANENTE ART. 42 C. 6 DLGS 118/201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libero esercizio precedente applicato al Bilanci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UTILIZZO AVANZO DI AMMINISTRAZIONE LIBERO - SPESA CORRENTE A CARATTERE NON PERMANENTE ART. 42 C. 6 DLGS 118/2011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UTILIZZO AVANZO DI AMMINISTRAZIONE LIBERO - SPESA CORRENTE A CARATTERE NON PERMANENTE ART. 42 C. 6 DLGS 118/201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libero esercizio precedente applicato al Bilanci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FONDO DI CASSA ALL'INIZIO DELL'ESERCIZIO DI BILANCIO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FONDO DI CASSA ALL'INIZIO DELL'ESERCIZIO DI BILANCI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di cassa inizio esercizi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31 luglio competenza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PARTE DESTINATA AGLI INVESTIMENT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AVANZO DI AMMINISTRAZIONE ESERCIZIO PRECEDENTE PARTE DESTINATA AGLI INVESTIM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esercizio precedente - parte investimenti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PARTE DESTINATA AGLI INVESTIMENT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AVANZO DI AMMINISTRAZIONE ESERCIZIO PRECEDENTE PARTE DESTINATA AGLI INVESTIM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parte investimen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FONDO PLURIENNALE VINCOLATO DI PARTE CORRENTE (FPV ENTRATA) - RISORSE VINCOLAT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FONDO PLURIENNALE VINCOLATO DI PARTE CORRENTE (FPV ENTRATA) - RISORSE VINCOLA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pluriennale vincolata parte corrente (FPV entrata) risorse vincolate - Riaccertament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FONDO PLURIENNALE VINCOLATO DI PARTE CAPITALE (FPV ENTRATA) - RISORSE VINCOLAT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FONDO PLURIENNALE VINCOLATO DI PARTE CAPITALE (FPV ENTRATA) - RISORSE VINCOLA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pluriennale vincolata parte capitale (Fpv entrata) risorse vincolate - Riaccertament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6">
          <table:table-cell office:value-type="float" office:value="11" table:style-name="ce6">
            <text:p>11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- PARTE ACCANTONATA RELATIVA ALLE QUOTE NON UTILIZZATE DEI FONDI SPECIALI PER FINANZIAMENTO PROVVEDIMENTI LEGISLATIVI DI INIZIATIVA CONSILIARE - SPESE DI INVESTIMENTO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7">
          <table:table-cell office:value-type="float" office:value="11" table:style-name="ce11">
            <text:p>11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AVANZO DI AMMINISTRAZIONE ESERCIZIO PRECEDENTE - PARTE ACCANTONATA RELATIVA ALLE QUOTE NON UTILIZZATE DEI FONDI SPECIALI PER FINANZIAMENTO PROVVEDIMENTI LEGISLATIVI DI INIZIATIVA CONSILIARE - SPESE DI INVESTIMENT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accantonata relativa alle quote non utilizzate dei fondi speciali per finanziamento provvedimenti legislativi del consiglio regionale per spese di parte capitale ex art. 49 d.lgs. 118/2011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31 luglio competenza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6">
          <table:table-cell office:value-type="float" office:value="12" table:style-name="ce6">
            <text:p>12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- PARTE ACCANTONATA RELATIVA ALLE QUOTE NON UTILIZZATE DEI FONDI SPECIALI PER FINANZIAMENTO PROVVEDIMENTI LEGISLATIVI DI INIZIATIVA CONSILIARE - SPESE CORRENTI</text:p>
          </table:table-cell>
          <table:table-cell table:style-name="ce6"/>
          <table:table-cell table:style-name="ce7"/>
          <table:table-cell office:value-type="float" office:value="3459500" table:style-name="ce8">
            <text:p>3.459.5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7">
          <table:table-cell office:value-type="float" office:value="12" table:style-name="ce11">
            <text:p>12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AVANZO DI AMMINISTRAZIONE ESERCIZIO PRECEDENTE - PARTE ACCANTONATA RELATIVA ALLE QUOTE NON UTILIZZATE DEI FONDI SPECIALI PER FINANZIAMENTO PROVVEDIMENTI LEGISLATIVI DI INIZIATIVA CONSILIARE - SPESE CORR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<text:s/>parte accantonata relativa alle quote non utilizzate dei fondi speciali per finanziamento provvedimenti legislativi del Consiglio regionale per spese correnti in corso di approvazione ex art. 49 c.5 d.lgs. 118/2011</text:p>
          </table:table-cell>
          <table:table-cell office:value-type="float" office:value="3459500" table:style-name="ce13">
            <text:p>3.459.500,00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31 luglio competenza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- PARTE ACCANTONATA RELATIVA AL FONDO RISCHI DA CONTENZIOSO</text:p>
          </table:table-cell>
          <table:table-cell table:style-name="ce6"/>
          <table:table-cell table:style-name="ce7"/>
          <table:table-cell office:value-type="float" office:value="4456.3999999999996" table:style-name="ce8">
            <text:p>4.456,4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AVANZO DI AMMINISTRAZIONE ESERCIZIO PRECEDENTE - PARTE ACCANTONATA RELATIVA AL FONDO RISCHI DA CONTENZIOS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accantonata relativa al fondo rischi da contenzioso</text:p>
          </table:table-cell>
          <table:table-cell office:value-type="float" office:value="4456.3999999999996" table:style-name="ce13">
            <text:p>4.456,40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31 luglio competenza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- PARTE VINCOLATA RELATIVA A VINCOLI DERIVANTI DA LEGGI E DAI PRINCIPI CONTABILI - TRASFERIMENTI AGCOM</text:p>
          </table:table-cell>
          <table:table-cell table:style-name="ce6"/>
          <table:table-cell table:style-name="ce7"/>
          <table:table-cell office:value-type="float" office:value="521853.06" table:style-name="ce8">
            <text:p>521.853,06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6">
          <table:table-cell office:value-type="float" office:value="14" table:style-name="ce11">
            <text:p>14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521853.06" table:style-name="ce13">
            <text:p>521.853,06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31 luglio competenza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- PARTE VINCOLATA RELATIVA A VINCOLI DA TRASFERIMENTI EX ART. 5 BIS LEGGE REGIONE TOSCANA N. 4/2008 - OSSERVATORIO LEGISLATIVO INTERREGIONALE</text:p>
          </table:table-cell>
          <table:table-cell table:style-name="ce6"/>
          <table:table-cell table:style-name="ce7"/>
          <table:table-cell office:value-type="float" office:value="14170.88" table:style-name="ce8">
            <text:p>14.170,88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14170.88" table:style-name="ce13">
            <text:p>14.170,88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31 luglio competenza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- PARTE VINCOLATA RELATIVA A VINCOLI DA TRASFERIMENTI RETE COORDINAMENTO BIBLIOTECHE REGIONALI (COBIRE)</text:p>
          </table:table-cell>
          <table:table-cell table:style-name="ce6"/>
          <table:table-cell table:style-name="ce7"/>
          <table:table-cell office:value-type="float" office:value="27360" table:style-name="ce8">
            <text:p>27.36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AVANZO DI AMMINISTRAZIONE ESERCIZIO PRECEDENTE - PARTE VINCOLATA RELATIVA A VINCOLI DA TRASFERIMENTI RETE COORDINAMENTO BIBLIOTECHE REGIONALI (COBIR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vincolata relativa a vincoli da trasferimenti rete Cobire</text:p>
          </table:table-cell>
          <table:table-cell office:value-type="float" office:value="27360" table:style-name="ce13">
            <text:p>27.36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31 luglio competenza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- PARTE VINCOLATA RELATIVA AD ALTRI VINCOLI DI CUI AL FONDO ONERI EX ART. 27-TER LEGGE REGIONE TOSCANA N. 3/2009</text:p>
          </table:table-cell>
          <table:table-cell table:style-name="ce6"/>
          <table:table-cell table:style-name="ce7"/>
          <table:table-cell office:value-type="float" office:value="169.33" table:style-name="ce8">
            <text:p>169,33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17" table:style-name="ce11">
            <text:p>17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AVANZO DI AMMINISTRAZIONE ESERCIZIO PRECEDENTE - PARTE VINCOLATA RELATIVA AD ALTRI VINCOLI DI CUI AL FONDO ONERI EX ART. 27-TER LEGGE REGIONE TOSCANA N. 3/2009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vincolata relativa ad altri vincoli di cui al fondo oneri ex art. 27-ter legge regione Toscana n. 3/2009 per fronteggiare emergenze sociali e ambientali</text:p>
          </table:table-cell>
          <table:table-cell office:value-type="float" office:value="169.33" table:style-name="ce13">
            <text:p>169,33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31 luglio competenza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UTILIZZO AVANZO DI AMMINISTRAZIONE LIBERO - SPESA INVESTIMENTO ART. 42 C. 6 DLGS 118/2011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UTILIZZO AVANZO DI AMMINISTRAZIONE LIBERO - SPESA INVESTIMENTO ART. 42 C. 6 DLGS 118/201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tilizzo avanzo libero - spesa investimento art. 42 c. 6 dlgs 118/2011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31 luglio competenza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2005" table:style-name="ce6">
            <text:p>2005</text:p>
          </table:table-cell>
          <table:table-cell office:value-type="string" table:style-name="ce7">
            <text:p>PURO</text:p>
          </table:table-cell>
          <table:table-cell office:value-type="float" office:value="2010104" table:style-name="ce6">
            <text:p>2010104</text:p>
          </table:table-cell>
          <table:table-cell office:value-type="float" office:value="2010104001" table:style-name="ce6">
            <text:p>2010104001</text:p>
          </table:table-cell>
          <table:table-cell office:value-type="string" table:style-name="ce6">
            <text:p>TRASFERIMENTI DAL BILANCIO REGIONALE-CORRENTE</text:p>
          </table:table-cell>
          <table:table-cell table:style-name="ce6"/>
          <table:table-cell table:style-name="ce7"/>
          <table:table-cell office:value-type="float" office:value="24665041.329999998" table:style-name="ce8">
            <text:p>24.665.041,33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Attivita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1">
          <table:table-cell office:value-type="float" office:value="2005" table:style-name="ce11">
            <text:p>2005</text:p>
          </table:table-cell>
          <table:table-cell office:value-type="string" table:style-name="ce12">
            <text:p>PURO</text:p>
          </table:table-cell>
          <table:table-cell office:value-type="float" office:value="2010104" table:style-name="ce11">
            <text:p>2010104</text:p>
          </table:table-cell>
          <table:table-cell office:value-type="float" office:value="2010104001" table:style-name="ce11">
            <text:p>2010104001</text:p>
          </table:table-cell>
          <table:table-cell office:value-type="string" table:style-name="ce11">
            <text:p>TRASFERIMENTI DAL BILANCIO REGIONALE-CORREN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dal bilancio regionale-corrente</text:p>
          </table:table-cell>
          <table:table-cell office:value-type="float" office:value="24665041.329999998" table:style-name="ce13">
            <text:p>24.665.041,33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1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1">
          <table:table-cell office:value-type="float" office:value="3006" table:style-name="ce6">
            <text:p>3006</text:p>
          </table:table-cell>
          <table:table-cell office:value-type="string" table:style-name="ce7">
            <text:p>PURO</text:p>
          </table:table-cell>
          <table:table-cell office:value-type="float" office:value="3030304" table:style-name="ce6">
            <text:p>3030304</text:p>
          </table:table-cell>
          <table:table-cell office:value-type="float" office:value="3030304001" table:style-name="ce6">
            <text:p>3030304001</text:p>
          </table:table-cell>
          <table:table-cell office:value-type="string" table:style-name="ce6">
            <text:p>INTERESSI ATTIVI SU CONTO CORRENTE (TESORERIA - ECONOMATO)</text:p>
          </table:table-cell>
          <table:table-cell table:style-name="ce6"/>
          <table:table-cell table:style-name="ce7"/>
          <table:table-cell office:value-type="float" office:value="220000" table:style-name="ce8">
            <text:p>220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06" table:style-name="ce11">
            <text:p>3006</text:p>
          </table:table-cell>
          <table:table-cell office:value-type="string" table:style-name="ce12">
            <text:p>PURO</text:p>
          </table:table-cell>
          <table:table-cell office:value-type="float" office:value="3030304" table:style-name="ce11">
            <text:p>3030304</text:p>
          </table:table-cell>
          <table:table-cell office:value-type="float" office:value="3030304001" table:style-name="ce11">
            <text:p>3030304001</text:p>
          </table:table-cell>
          <table:table-cell office:value-type="string" table:style-name="ce11">
            <text:p>INTERESSI ATTIVI SU CONTO CORRENTE (TESORERIA - ECONOMAT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eressi attivi su conto corrente Tesoreria ed Economato</text:p>
          </table:table-cell>
          <table:table-cell office:value-type="float" office:value="220000" table:style-name="ce13">
            <text:p>220.000,00</text:p>
          </table:table-cell>
          <table:table-cell office:value-type="string" table:style-name="ce11">
            <text:p>Dirigente</text:p>
          </table:table-cell>
          <table:table-cell office:value-type="string" table:style-name="ce13">
            <text:p>cadenza trimestrale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42" table:style-name="ce6">
            <text:p>304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6">
            <text:p>3059999</text:p>
          </table:table-cell>
          <table:table-cell office:value-type="float" office:value="3059999999" table:style-name="ce6">
            <text:p>3059999999</text:p>
          </table:table-cell>
          <table:table-cell office:value-type="string" table:style-name="ce6">
            <text:p>ENTRATE DA RIVERSARE ALLA GIUNTA REGIONAL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42" table:style-name="ce11">
            <text:p>304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1">
            <text:p>3059999</text:p>
          </table:table-cell>
          <table:table-cell office:value-type="float" office:value="3059999999" table:style-name="ce11">
            <text:p>3059999999</text:p>
          </table:table-cell>
          <table:table-cell office:value-type="string" table:style-name="ce11">
            <text:p>ENTRATE DA RIVERSARE ALLA GIUNTA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versare alla Giunta regional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Leonardo Grass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47" table:style-name="ce6">
            <text:p>3047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6">
            <text:p>3050203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RECUPERI, RIMBORSI E RESTITUZIONE SOMME AFFERENTI AL SETTORE BILANCIO E FINANZ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47" table:style-name="ce11">
            <text:p>3047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1">
            <text:p>305020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RECUPERI, RIMBORSI E RESTITUZIONE SOMME AFFERENTI AL SETTORE BILANCIO E FINANZ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a derivante dalla liquidazione della Fondazione del Consiglio regionale ed altre entrate di competenza del Settore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6" table:style-name="ce6">
            <text:p>3056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6">
            <text:p>3059999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ENTRATE PER RESTITUZIONE AVANZO GRUPPI CONSILIARI , ALTRI RIMBORSI E RESTITUZIONE SOMME AFFERENTI AL SETTORE BILANCIO E FINANZ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56" table:style-name="ce11">
            <text:p>3056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1">
            <text:p>305999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ENTRATE PER RESTITUZIONE AVANZO GRUPPI CONSILIARI , ALTRI RIMBORSI E RESTITUZIONE SOMME AFFERENTI AL SETTORE BILANCIO E FINANZ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per restituzione avanzo Gruppi Consiliari per fine legislatura, altri rimborsi e restituzione somme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Siliana Ticc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60" table:style-name="ce6">
            <text:p>3060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6">
            <text:p>3059999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ENTRATE DA TRATTENUTE CAUTELATIV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60" table:style-name="ce11">
            <text:p>3060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1">
            <text:p>305999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ENTRATE DA TRATTENUTE CAUTELATIV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trattenute cautelative pignoramenti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Siliana Ticc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61" table:style-name="ce6">
            <text:p>3061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6">
            <text:p>3059999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ENTRATE DA RISPARMI DI SPESA PER FRONTEGGIARE EMERGENZE SOCIALI E AMBIENTALI</text:p>
          </table:table-cell>
          <table:table-cell table:style-name="ce6"/>
          <table:table-cell table:style-name="ce7"/>
          <table:table-cell office:value-type="float" office:value="7500" table:style-name="ce8">
            <text:p>7.5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Attivita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1">
          <table:table-cell office:value-type="float" office:value="3061" table:style-name="ce11">
            <text:p>3061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1">
            <text:p>305999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ENTRATE DA RISPARMI DI SPESA PER FRONTEGGIARE EMERGENZE SOCIALI E AMBIENTAL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sparmi di spesa art. 11 comma 3 <text:s/>legge 3/2009</text:p>
          </table:table-cell>
          <table:table-cell office:value-type="float" office:value="7500" table:style-name="ce13">
            <text:p>7.500,00</text:p>
          </table:table-cell>
          <table:table-cell office:value-type="string" table:style-name="ce11">
            <text:p>Siliana Ticc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1">
            <text:p>Attivita gestionale</text:p>
          </table:table-cell>
          <table:table-cell office:value-type="string" table:style-name="ce14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3065" table:style-name="ce6">
            <text:p>3065</text:p>
          </table:table-cell>
          <table:table-cell office:value-type="string" table:style-name="ce7">
            <text:p>PURO</text:p>
          </table:table-cell>
          <table:table-cell office:value-type="float" office:value="3010201" table:style-name="ce6">
            <text:p>3010201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PROVENTI DERIVANTI DA RIMBORSO SPESE PER RILASCIO DI COPIE E/O ATTI DELIBERAZIONE CONSIGLIO 90/2017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65" table:style-name="ce11">
            <text:p>3065</text:p>
          </table:table-cell>
          <table:table-cell office:value-type="string" table:style-name="ce12">
            <text:p>PURO</text:p>
          </table:table-cell>
          <table:table-cell office:value-type="float" office:value="3010201" table:style-name="ce11">
            <text:p>301020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PROVENTI DERIVANTI DA RIMBORSO SPESE PER RILASCIO DI COPIE E/O ATTI DELIBERAZIONE CONSIGLIO 90/2017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roventi derivanti da rimborso spese per rilascio di copie e/o atti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4003" table:style-name="ce6">
            <text:p>4003</text:p>
          </table:table-cell>
          <table:table-cell office:value-type="string" table:style-name="ce7">
            <text:p>PURO</text:p>
          </table:table-cell>
          <table:table-cell office:value-type="float" office:value="4020104" table:style-name="ce6">
            <text:p>4020104</text:p>
          </table:table-cell>
          <table:table-cell office:value-type="float" office:value="4020104001" table:style-name="ce6">
            <text:p>4020104001</text:p>
          </table:table-cell>
          <table:table-cell office:value-type="string" table:style-name="ce6">
            <text:p>TRASFERIMENTI DAL BILANCIO REGIONALE PARTE CAPITALE - CONTRIBUTI AGLI INVESTIMENTI</text:p>
          </table:table-cell>
          <table:table-cell table:style-name="ce6"/>
          <table:table-cell table:style-name="ce7"/>
          <table:table-cell office:value-type="float" office:value="888413.79" table:style-name="ce8">
            <text:p>888.413,79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Attivita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4003" table:style-name="ce11">
            <text:p>4003</text:p>
          </table:table-cell>
          <table:table-cell office:value-type="string" table:style-name="ce12">
            <text:p>PURO</text:p>
          </table:table-cell>
          <table:table-cell office:value-type="float" office:value="4020104" table:style-name="ce11">
            <text:p>4020104</text:p>
          </table:table-cell>
          <table:table-cell office:value-type="float" office:value="4020104001" table:style-name="ce11">
            <text:p>4020104001</text:p>
          </table:table-cell>
          <table:table-cell office:value-type="string" table:style-name="ce11">
            <text:p>TRASFERIMENTI DAL BILANCIO REGIONALE PARTE CAPITALE - CONTRIBUTI AGLI INVESTIM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in conto capitale dalla Giunta regionale - contributi agli investimenti</text:p>
          </table:table-cell>
          <table:table-cell office:value-type="float" office:value="888413.79" table:style-name="ce13">
            <text:p>888.413,79</text:p>
          </table:table-cell>
          <table:table-cell office:value-type="string" table:style-name="ce11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1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4008" table:style-name="ce6">
            <text:p>4008</text:p>
          </table:table-cell>
          <table:table-cell office:value-type="string" table:style-name="ce7">
            <text:p>PURO</text:p>
          </table:table-cell>
          <table:table-cell office:value-type="float" office:value="4020104" table:style-name="ce6">
            <text:p>4020104</text:p>
          </table:table-cell>
          <table:table-cell office:value-type="float" office:value="4020104001" table:style-name="ce6">
            <text:p>4020104001</text:p>
          </table:table-cell>
          <table:table-cell office:value-type="string" table:style-name="ce6">
            <text:p>TRASFERIMENTI DAL BILANCIO REGIONALE- ENTRATA IN CONTO CAPITALE PER DIGITALIZZAZIONE DEL CONSIGLIO REGIONAL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Attivita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3">
          <table:table-cell office:value-type="float" office:value="4008" table:style-name="ce11">
            <text:p>4008</text:p>
          </table:table-cell>
          <table:table-cell office:value-type="string" table:style-name="ce12">
            <text:p>PURO</text:p>
          </table:table-cell>
          <table:table-cell office:value-type="float" office:value="4020104" table:style-name="ce11">
            <text:p>4020104</text:p>
          </table:table-cell>
          <table:table-cell office:value-type="float" office:value="4020104001" table:style-name="ce11">
            <text:p>4020104001</text:p>
          </table:table-cell>
          <table:table-cell office:value-type="string" table:style-name="ce11">
            <text:p>TRASFERIMENTI DAL BILANCIO REGIONALE- ENTRATA IN CONTO CAPITALE PER DIGITALIZZAZIONE DEL CONSIGLIO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dal bilancio regionale- entrata in conto capitale per digitalizzazione del consiglio regional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1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1">
          <table:table-cell office:value-type="float" office:value="9001" table:style-name="ce6">
            <text:p>9001</text:p>
          </table:table-cell>
          <table:table-cell office:value-type="string" table:style-name="ce7">
            <text:p>PURO</text:p>
          </table:table-cell>
          <table:table-cell office:value-type="float" office:value="9010302" table:style-name="ce6">
            <text:p>9010302</text:p>
          </table:table-cell>
          <table:table-cell office:value-type="float" office:value="9010302001" table:style-name="ce6">
            <text:p>9010302001</text:p>
          </table:table-cell>
          <table:table-cell office:value-type="string" table:style-name="ce6">
            <text:p>RITENUTE PREVIDENZIALI E ASSISTENZIALI SU REDDITI DI LAVORO AUTONOMO</text:p>
          </table:table-cell>
          <table:table-cell table:style-name="ce6"/>
          <table:table-cell table:style-name="ce7"/>
          <table:table-cell office:value-type="float" office:value="1500" table:style-name="ce8">
            <text:p>1.5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01" table:style-name="ce11">
            <text:p>9001</text:p>
          </table:table-cell>
          <table:table-cell office:value-type="string" table:style-name="ce12">
            <text:p>PURO</text:p>
          </table:table-cell>
          <table:table-cell office:value-type="float" office:value="9010302" table:style-name="ce11">
            <text:p>9010302</text:p>
          </table:table-cell>
          <table:table-cell office:value-type="float" office:value="9010302001" table:style-name="ce11">
            <text:p>9010302001</text:p>
          </table:table-cell>
          <table:table-cell office:value-type="string" table:style-name="ce11">
            <text:p>RITENUTE PREVIDENZIALI E ASSISTENZIALI SU REDDITI DI LAVORO AUTONOM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previdenziali e assistenziali su lavoro autonomo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2">
            <text:p>Claudia Bartarelli</text:p>
          </table:table-cell>
          <table:table-cell office:value-type="string" table:style-name="ce13">
            <text:p>Gennaio 2025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04" table:style-name="ce6">
            <text:p>9004</text:p>
          </table:table-cell>
          <table:table-cell office:value-type="string" table:style-name="ce7">
            <text:p>PURO</text:p>
          </table:table-cell>
          <table:table-cell office:value-type="float" office:value="9010101" table:style-name="ce6">
            <text:p>9010101</text:p>
          </table:table-cell>
          <table:table-cell office:value-type="float" office:value="9010101001" table:style-name="ce6">
            <text:p>9010101001</text:p>
          </table:table-cell>
          <table:table-cell office:value-type="string" table:style-name="ce6">
            <text:p>RITENUTE ERARIALI SU CONTRIBUTI 4%</text:p>
          </table:table-cell>
          <table:table-cell table:style-name="ce6"/>
          <table:table-cell table:style-name="ce7"/>
          <table:table-cell office:value-type="float" office:value="10000" table:style-name="ce8">
            <text:p>1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04" table:style-name="ce11">
            <text:p>9004</text:p>
          </table:table-cell>
          <table:table-cell office:value-type="string" table:style-name="ce12">
            <text:p>PURO</text:p>
          </table:table-cell>
          <table:table-cell office:value-type="float" office:value="9010101" table:style-name="ce11">
            <text:p>9010101</text:p>
          </table:table-cell>
          <table:table-cell office:value-type="float" office:value="9010101001" table:style-name="ce11">
            <text:p>9010101001</text:p>
          </table:table-cell>
          <table:table-cell office:value-type="string" table:style-name="ce11">
            <text:p>RITENUTE ERARIALI SU CONTRIBUTI 4%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su contributi 4%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1">
            <text:p>Claudia Bartarelli</text:p>
          </table:table-cell>
          <table:table-cell office:value-type="string" table:style-name="ce13">
            <text:p>Gennaio 2025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10" table:style-name="ce6">
            <text:p>9010</text:p>
          </table:table-cell>
          <table:table-cell office:value-type="string" table:style-name="ce7">
            <text:p>PURO</text:p>
          </table:table-cell>
          <table:table-cell office:value-type="float" office:value="9019903" table:style-name="ce6">
            <text:p>9019903</text:p>
          </table:table-cell>
          <table:table-cell office:value-type="float" office:value="9019903001" table:style-name="ce6">
            <text:p>9019903001</text:p>
          </table:table-cell>
          <table:table-cell office:value-type="string" table:style-name="ce6">
            <text:p>RESTITUZIONE DALL'ECONOMO DEL FONDO ECONOMALE - CASSA ECONOMALE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10" table:style-name="ce11">
            <text:p>9010</text:p>
          </table:table-cell>
          <table:table-cell office:value-type="string" table:style-name="ce12">
            <text:p>PURO</text:p>
          </table:table-cell>
          <table:table-cell office:value-type="float" office:value="9019903" table:style-name="ce11">
            <text:p>9019903</text:p>
          </table:table-cell>
          <table:table-cell office:value-type="float" office:value="9019903001" table:style-name="ce11">
            <text:p>9019903001</text:p>
          </table:table-cell>
          <table:table-cell office:value-type="string" table:style-name="ce11">
            <text:p>RESTITUZIONE DALL'ECONOMO DEL FONDO ECONOMALE - CASSA ECONOM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stituzione dall'economo del fondo economale - cassa economale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1">
            <text:p>Leonardo Grassi</text:p>
          </table:table-cell>
          <table:table-cell office:value-type="string" table:style-name="ce13">
            <text:p>Gennaio 2025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13" table:style-name="ce6">
            <text:p>9013</text:p>
          </table:table-cell>
          <table:table-cell office:value-type="string" table:style-name="ce7">
            <text:p>PURO</text:p>
          </table:table-cell>
          <table:table-cell office:value-type="float" office:value="9010201" table:style-name="ce6">
            <text:p>9010201</text:p>
          </table:table-cell>
          <table:table-cell office:value-type="float" office:value="9010201001" table:style-name="ce6">
            <text:p>9010201001</text:p>
          </table:table-cell>
          <table:table-cell office:value-type="string" table:style-name="ce6">
            <text:p>RITENUTE ERARIALI APPLICATE SU REDDITI ASSIMILATI A LAVORO DIPENDENTE</text:p>
          </table:table-cell>
          <table:table-cell table:style-name="ce6"/>
          <table:table-cell table:style-name="ce7"/>
          <table:table-cell office:value-type="float" office:value="3400000" table:style-name="ce8">
            <text:p>3.400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13" table:style-name="ce11">
            <text:p>9013</text:p>
          </table:table-cell>
          <table:table-cell office:value-type="string" table:style-name="ce12">
            <text:p>PURO</text:p>
          </table:table-cell>
          <table:table-cell office:value-type="float" office:value="9010201" table:style-name="ce11">
            <text:p>9010201</text:p>
          </table:table-cell>
          <table:table-cell office:value-type="float" office:value="9010201001" table:style-name="ce11">
            <text:p>9010201001</text:p>
          </table:table-cell>
          <table:table-cell office:value-type="string" table:style-name="ce11">
            <text:p>RITENUTE ERARIALI APPLICATE SU REDDITI ASSIMILATI A LAVORO DIPENDEN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applicate su redditi assimilati a lavoro dipendente</text:p>
          </table:table-cell>
          <table:table-cell office:value-type="float" office:value="3400000" table:style-name="ce13">
            <text:p>3.400.000,00</text:p>
          </table:table-cell>
          <table:table-cell office:value-type="string" table:style-name="ce11">
            <text:p>Claudia Bartarelli</text:p>
          </table:table-cell>
          <table:table-cell office:value-type="string" table:style-name="ce13">
            <text:p>Gennaio 2025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14" table:style-name="ce6">
            <text:p>9014</text:p>
          </table:table-cell>
          <table:table-cell office:value-type="string" table:style-name="ce7">
            <text:p>PURO</text:p>
          </table:table-cell>
          <table:table-cell office:value-type="float" office:value="9010301" table:style-name="ce6">
            <text:p>9010301</text:p>
          </table:table-cell>
          <table:table-cell office:value-type="float" office:value="9010301001" table:style-name="ce6">
            <text:p>9010301001</text:p>
          </table:table-cell>
          <table:table-cell office:value-type="string" table:style-name="ce6">
            <text:p>RITENUTE ERARIALI APPLICATE SU REDDITI DA LAVORO OCCASIONALE E AUTONOMO</text:p>
          </table:table-cell>
          <table:table-cell table:style-name="ce6"/>
          <table:table-cell table:style-name="ce7"/>
          <table:table-cell office:value-type="float" office:value="30000" table:style-name="ce8">
            <text:p>30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14" table:style-name="ce11">
            <text:p>9014</text:p>
          </table:table-cell>
          <table:table-cell office:value-type="string" table:style-name="ce12">
            <text:p>PURO</text:p>
          </table:table-cell>
          <table:table-cell office:value-type="float" office:value="9010301" table:style-name="ce11">
            <text:p>9010301</text:p>
          </table:table-cell>
          <table:table-cell office:value-type="float" office:value="9010301001" table:style-name="ce11">
            <text:p>9010301001</text:p>
          </table:table-cell>
          <table:table-cell office:value-type="string" table:style-name="ce11">
            <text:p>RITENUTE ERARIALI APPLICATE SU REDDITI DA LAVORO OCCASIONALE E AUTONOM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applicate su redditi da lavoro occasionale e autonomo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1">
            <text:p>Claudia Bartarelli</text:p>
          </table:table-cell>
          <table:table-cell office:value-type="string" table:style-name="ce13">
            <text:p>Gennaio 2025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15" table:style-name="ce6">
            <text:p>9015</text:p>
          </table:table-cell>
          <table:table-cell office:value-type="string" table:style-name="ce7">
            <text:p>PURO</text:p>
          </table:table-cell>
          <table:table-cell office:value-type="float" office:value="9010102" table:style-name="ce6">
            <text:p>9010102</text:p>
          </table:table-cell>
          <table:table-cell office:value-type="float" office:value="9010102001" table:style-name="ce6">
            <text:p>9010102001</text:p>
          </table:table-cell>
          <table:table-cell office:value-type="string" table:style-name="ce6">
            <text:p>RITENUTE ERARIALI SPLIT PAYMENT ART 17 TER DPR 633 DEL 1972</text:p>
          </table:table-cell>
          <table:table-cell table:style-name="ce6"/>
          <table:table-cell table:style-name="ce7"/>
          <table:table-cell office:value-type="float" office:value="1400000" table:style-name="ce8">
            <text:p>1.400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15" table:style-name="ce11">
            <text:p>9015</text:p>
          </table:table-cell>
          <table:table-cell office:value-type="string" table:style-name="ce12">
            <text:p>PURO</text:p>
          </table:table-cell>
          <table:table-cell office:value-type="float" office:value="9010102" table:style-name="ce11">
            <text:p>9010102</text:p>
          </table:table-cell>
          <table:table-cell office:value-type="float" office:value="9010102001" table:style-name="ce11">
            <text:p>9010102001</text:p>
          </table:table-cell>
          <table:table-cell office:value-type="string" table:style-name="ce11">
            <text:p>RITENUTE ERARIALI SPLIT PAYMENT ART 17 TER DPR 633 DEL 197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split payment art 17 ter dpr 633 del 1973</text:p>
          </table:table-cell>
          <table:table-cell office:value-type="float" office:value="1400000" table:style-name="ce13">
            <text:p>1.400.000,00</text:p>
          </table:table-cell>
          <table:table-cell office:value-type="string" table:style-name="ce11">
            <text:p>Claudia Bartarelli</text:p>
          </table:table-cell>
          <table:table-cell office:value-type="string" table:style-name="ce13">
            <text:p>Gennaio 2025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19" table:style-name="ce6">
            <text:p>9019</text:p>
          </table:table-cell>
          <table:table-cell office:value-type="string" table:style-name="ce7">
            <text:p>PURO</text:p>
          </table:table-cell>
          <table:table-cell office:value-type="float" office:value="9010202" table:style-name="ce6">
            <text:p>9010202</text:p>
          </table:table-cell>
          <table:table-cell office:value-type="float" office:value="9010202001" table:style-name="ce6">
            <text:p>9010202001</text:p>
          </table:table-cell>
          <table:table-cell office:value-type="string" table:style-name="ce6">
            <text:p>RITENUTE PREVIDENZIALI E ASSISTENZIALI SU REDDITI ASSIMILATI A LAVORO DIPENDENTE (QUOTA 1/3)</text:p>
          </table:table-cell>
          <table:table-cell table:style-name="ce6"/>
          <table:table-cell table:style-name="ce7"/>
          <table:table-cell office:value-type="float" office:value="1000" table:style-name="ce8">
            <text:p>1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19" table:style-name="ce11">
            <text:p>9019</text:p>
          </table:table-cell>
          <table:table-cell office:value-type="string" table:style-name="ce12">
            <text:p>PURO</text:p>
          </table:table-cell>
          <table:table-cell office:value-type="float" office:value="9010202" table:style-name="ce11">
            <text:p>9010202</text:p>
          </table:table-cell>
          <table:table-cell office:value-type="float" office:value="9010202001" table:style-name="ce11">
            <text:p>9010202001</text:p>
          </table:table-cell>
          <table:table-cell office:value-type="string" table:style-name="ce11">
            <text:p>RITENUTE PREVIDENZIALI E ASSISTENZIALI SU REDDITI ASSIMILATI A LAVORO DIPENDENTE (QUOTA 1/3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previdenziali e assistenziali su redditi assimilati a lavoro dipendente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1">
            <text:p>Claudia Bartarelli</text:p>
          </table:table-cell>
          <table:table-cell office:value-type="string" table:style-name="ce13">
            <text:p>Gennaio 2025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22" table:style-name="ce6">
            <text:p>9022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6">
            <text:p>9010199</text:p>
          </table:table-cell>
          <table:table-cell office:value-type="float" office:value="9010199999" table:style-name="ce6">
            <text:p>9010199999</text:p>
          </table:table-cell>
          <table:table-cell office:value-type="string" table:style-name="ce6">
            <text:p>RITENUTE ERARIALI SU PREMI</text:p>
          </table:table-cell>
          <table:table-cell table:style-name="ce6"/>
          <table:table-cell table:style-name="ce7"/>
          <table:table-cell office:value-type="float" office:value="40000" table:style-name="ce8">
            <text:p>40.000,00</text:p>
          </table:table-cell>
          <table:table-cell table:style-name="ce7"/>
          <table:table-cell table:style-name="ce32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22" table:style-name="ce11">
            <text:p>9022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1">
            <text:p>9010199</text:p>
          </table:table-cell>
          <table:table-cell office:value-type="float" office:value="9010199999" table:style-name="ce11">
            <text:p>9010199999</text:p>
          </table:table-cell>
          <table:table-cell office:value-type="string" table:style-name="ce11">
            <text:p>RITENUTE ERARIALI SU PREM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su premi</text:p>
          </table:table-cell>
          <table:table-cell office:value-type="float" office:value="40000" table:style-name="ce13">
            <text:p>40.000,00</text:p>
          </table:table-cell>
          <table:table-cell office:value-type="string" table:style-name="ce11">
            <text:p>Claudia Bartarelli</text:p>
          </table:table-cell>
          <table:table-cell office:value-type="string" table:style-name="ce13">
            <text:p>Gennaio 2025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25" table:style-name="ce6">
            <text:p>9025</text:p>
          </table:table-cell>
          <table:table-cell office:value-type="string" table:style-name="ce7">
            <text:p>PURO</text:p>
          </table:table-cell>
          <table:table-cell office:value-type="float" office:value="9019903" table:style-name="ce6">
            <text:p>9019903</text:p>
          </table:table-cell>
          <table:table-cell office:value-type="float" office:value="9019903001" table:style-name="ce6">
            <text:p>9019903001</text:p>
          </table:table-cell>
          <table:table-cell office:value-type="string" table:style-name="ce6">
            <text:p>RESTITUZIONE DALL'ECONOMO DEL FONDO ECONOMALE - CONTO CORRENTE ECONOMALE</text:p>
          </table:table-cell>
          <table:table-cell table:style-name="ce6"/>
          <table:table-cell table:style-name="ce7"/>
          <table:table-cell office:value-type="float" office:value="25000" table:style-name="ce8">
            <text:p>25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5" table:style-name="ce11">
            <text:p>9025</text:p>
          </table:table-cell>
          <table:table-cell office:value-type="string" table:style-name="ce12">
            <text:p>PURO</text:p>
          </table:table-cell>
          <table:table-cell office:value-type="float" office:value="9019903" table:style-name="ce11">
            <text:p>9019903</text:p>
          </table:table-cell>
          <table:table-cell office:value-type="float" office:value="9019903001" table:style-name="ce11">
            <text:p>9019903001</text:p>
          </table:table-cell>
          <table:table-cell office:value-type="string" table:style-name="ce11">
            <text:p>RESTITUZIONE DALL'ECONOMO DEL FONDO ECONOMALE - CONTO CORRENTE ECONOM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stituzione dall'economo del fondo economale - conto corrente economale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1">
            <text:p>Leonardo Grassi</text:p>
          </table:table-cell>
          <table:table-cell office:value-type="string" table:style-name="ce13">
            <text:p>Gennaio 2025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27" table:style-name="ce6">
            <text:p>9027</text:p>
          </table:table-cell>
          <table:table-cell office:value-type="string" table:style-name="ce7">
            <text:p>PURO</text:p>
          </table:table-cell>
          <table:table-cell office:value-type="float" office:value="9019901" table:style-name="ce6">
            <text:p>9019901</text:p>
          </table:table-cell>
          <table:table-cell office:value-type="float" office:value="9019901001" table:style-name="ce6">
            <text:p>9019901001</text:p>
          </table:table-cell>
          <table:table-cell office:value-type="string" table:style-name="ce6">
            <text:p>ENTRATE A SEGUITO DI SPESE NON ANDATE A BUON FINE</text:p>
          </table:table-cell>
          <table:table-cell table:style-name="ce6"/>
          <table:table-cell table:style-name="ce7"/>
          <table:table-cell office:value-type="float" office:value="59903.57" table:style-name="ce8">
            <text:p>59.903,57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27" table:style-name="ce11">
            <text:p>9027</text:p>
          </table:table-cell>
          <table:table-cell office:value-type="string" table:style-name="ce12">
            <text:p>PURO</text:p>
          </table:table-cell>
          <table:table-cell office:value-type="float" office:value="9019901" table:style-name="ce11">
            <text:p>9019901</text:p>
          </table:table-cell>
          <table:table-cell office:value-type="float" office:value="9019901001" table:style-name="ce11">
            <text:p>9019901001</text:p>
          </table:table-cell>
          <table:table-cell office:value-type="string" table:style-name="ce11">
            <text:p>ENTRATE A SEGUITO DI SPESE NON ANDATE A BUON FIN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a seguito di spese non andate a buon fine</text:p>
          </table:table-cell>
          <table:table-cell office:value-type="float" office:value="59903.57" table:style-name="ce13">
            <text:p>59.903,57</text:p>
          </table:table-cell>
          <table:table-cell office:value-type="string" table:style-name="ce11">
            <text:p>Leonardo Grass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28" table:style-name="ce6">
            <text:p>9028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6">
            <text:p>9010199</text:p>
          </table:table-cell>
          <table:table-cell office:value-type="float" office:value="9010199999" table:style-name="ce6">
            <text:p>9010199999</text:p>
          </table:table-cell>
          <table:table-cell office:value-type="string" table:style-name="ce6">
            <text:p>RITENUTE PER RECUPERO ANTICIPI ECONOMALI</text:p>
          </table:table-cell>
          <table:table-cell table:style-name="ce6"/>
          <table:table-cell table:style-name="ce7"/>
          <table:table-cell office:value-type="float" office:value="25000" table:style-name="ce8">
            <text:p>25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28" table:style-name="ce11">
            <text:p>9028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1">
            <text:p>9010199</text:p>
          </table:table-cell>
          <table:table-cell office:value-type="float" office:value="9010199999" table:style-name="ce11">
            <text:p>9010199999</text:p>
          </table:table-cell>
          <table:table-cell office:value-type="string" table:style-name="ce11">
            <text:p>RITENUTE PER RECUPERO ANTICIPI ECONOMAL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per recuperi anticipi economali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2">
            <text:p>Leonardo Grassi</text:p>
          </table:table-cell>
          <table:table-cell office:value-type="string" table:style-name="ce13">
            <text:p>Gennaio 2025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29" table:style-name="ce6">
            <text:p>9029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6">
            <text:p>9010199</text:p>
          </table:table-cell>
          <table:table-cell office:value-type="float" office:value="9010199999" table:style-name="ce6">
            <text:p>9010199999</text:p>
          </table:table-cell>
          <table:table-cell office:value-type="string" table:style-name="ce6">
            <text:p>RITENUTE SU COMPENSI DIPENDENTI PUBBLICI ART. 1 COMMA 126 L. 662/96 E DPCM 486/99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29" table:style-name="ce11">
            <text:p>9029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1">
            <text:p>9010199</text:p>
          </table:table-cell>
          <table:table-cell office:value-type="float" office:value="9010199999" table:style-name="ce11">
            <text:p>9010199999</text:p>
          </table:table-cell>
          <table:table-cell office:value-type="string" table:style-name="ce11">
            <text:p>RITENUTE SU COMPENSI DIPENDENTI PUBBLICI ART. 1 COMMA 126 L. 662/96 E DPCM 486/99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su compensi dipendenti pubblici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1">
            <text:p>Siliana Ticci</text:p>
          </table:table-cell>
          <table:table-cell office:value-type="string" table:style-name="ce13">
            <text:p>Gennaio 2025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31" table:style-name="ce6">
            <text:p>9031</text:p>
          </table:table-cell>
          <table:table-cell office:value-type="string" table:style-name="ce7">
            <text:p>PURO</text:p>
          </table:table-cell>
          <table:table-cell office:value-type="float" office:value="9019903" table:style-name="ce6">
            <text:p>9019903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REITROITO ANTICIPAZIONI UTILIZZO CARTA DI CREDITO AZIENDALE</text:p>
          </table:table-cell>
          <table:table-cell table:style-name="ce6"/>
          <table:table-cell table:style-name="ce7"/>
          <table:table-cell office:value-type="float" office:value="10000" table:style-name="ce8">
            <text:p>10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31" table:style-name="ce11">
            <text:p>9031</text:p>
          </table:table-cell>
          <table:table-cell office:value-type="string" table:style-name="ce12">
            <text:p>PURO</text:p>
          </table:table-cell>
          <table:table-cell office:value-type="float" office:value="9019903" table:style-name="ce11">
            <text:p>901990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REITROITO ANTICIPAZIONI UTILIZZO CARTA DI CREDITO AZIEND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Gestione utilizzo carta di credito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33" table:style-name="ce6">
            <text:p>9033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6">
            <text:p>9010199</text:p>
          </table:table-cell>
          <table:table-cell office:value-type="float" office:value="9010199999" table:style-name="ce6">
            <text:p>9010199999</text:p>
          </table:table-cell>
          <table:table-cell office:value-type="string" table:style-name="ce6">
            <text:p>TRATTENUTE OBBLIGATORIE (art.. 4 c. 1 l.r. 3/2009) DA RIVERSARE ALLA GIUNTA REGIONALE</text:p>
          </table:table-cell>
          <table:table-cell table:style-name="ce6"/>
          <table:table-cell table:style-name="ce7"/>
          <table:table-cell office:value-type="float" office:value="216000" table:style-name="ce8">
            <text:p>216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33" table:style-name="ce11">
            <text:p>9033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1">
            <text:p>9010199</text:p>
          </table:table-cell>
          <table:table-cell office:value-type="float" office:value="9010199999" table:style-name="ce11">
            <text:p>9010199999</text:p>
          </table:table-cell>
          <table:table-cell office:value-type="string" table:style-name="ce11">
            <text:p>TRATTENUTE OBBLIGATORIE (art.. 4 c. 1 l.r. 3/2009) DA RIVERSARE ALLA GIUNTA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e obbligatorie (art.. 4 c. 1 l.r. 3/2009) <text:s/>ai fini IFM</text:p>
          </table:table-cell>
          <table:table-cell office:value-type="float" office:value="216000" table:style-name="ce13">
            <text:p>216.000,00</text:p>
          </table:table-cell>
          <table:table-cell office:value-type="string" table:style-name="ce11">
            <text:p>Siliana Ticci</text:p>
          </table:table-cell>
          <table:table-cell office:value-type="string" table:style-name="ce13">
            <text:p>Gennaio 2025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4" table:style-name="ce6">
            <text:p>9034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6">
            <text:p>9010199</text:p>
          </table:table-cell>
          <table:table-cell office:value-type="float" office:value="9010199999" table:style-name="ce6">
            <text:p>9010199999</text:p>
          </table:table-cell>
          <table:table-cell office:value-type="string" table:style-name="ce6">
            <text:p>TRATTENUTA PER VERSAMENTO ASSICURAZIONE PREVIDENZIALE INTEGRATIVA DEI CONSIGLIERI E ASSESSORI REGIONALI - ART 24 BIS L.R. 3/2009</text:p>
          </table:table-cell>
          <table:table-cell table:style-name="ce6"/>
          <table:table-cell table:style-name="ce7"/>
          <table:table-cell office:value-type="float" office:value="100000" table:style-name="ce8">
            <text:p>100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4" table:style-name="ce11">
            <text:p>9034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1">
            <text:p>9010199</text:p>
          </table:table-cell>
          <table:table-cell office:value-type="float" office:value="9010199999" table:style-name="ce11">
            <text:p>9010199999</text:p>
          </table:table-cell>
          <table:table-cell office:value-type="string" table:style-name="ce11">
            <text:p>TRATTENUTA PER VERSAMENTO ASSICURAZIONE PREVIDENZIALE INTEGRATIVA DEI CONSIGLIERI E ASSESSORI REGIONALI - ART 24 BIS L.R. 3/2009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versamento assicurazione previdenziale</text:p>
          </table:table-cell>
          <table:table-cell office:value-type="float" office:value="100000" table:style-name="ce13">
            <text:p>100.000,00</text:p>
          </table:table-cell>
          <table:table-cell office:value-type="string" table:style-name="ce11">
            <text:p>Siliana Ticci</text:p>
          </table:table-cell>
          <table:table-cell office:value-type="string" table:style-name="ce13">
            <text:p>Gennaio 2025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8">
          <table:table-cell office:value-type="float" office:value="9035" table:style-name="ce6">
            <text:p>9035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6">
            <text:p>9010199</text:p>
          </table:table-cell>
          <table:table-cell office:value-type="float" office:value="9010199999" table:style-name="ce6">
            <text:p>9010199999</text:p>
          </table:table-cell>
          <table:table-cell office:value-type="string" table:style-name="ce6">
            <text:p>TRATTENUTA PER ATTI DI LIBERALITA' O ACQUISIZIONE SERVIZI CONNESSI ALL'ESERCIZIO DEL MANDATO DEI CONSIGLIERI E ASSESSORI REGIONALI - ART. 24 TER L.R. 3/2009</text:p>
          </table:table-cell>
          <table:table-cell table:style-name="ce6"/>
          <table:table-cell table:style-name="ce7"/>
          <table:table-cell office:value-type="float" office:value="400000" table:style-name="ce8">
            <text:p>400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35" table:style-name="ce11">
            <text:p>9035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1">
            <text:p>9010199</text:p>
          </table:table-cell>
          <table:table-cell office:value-type="float" office:value="9010199999" table:style-name="ce11">
            <text:p>9010199999</text:p>
          </table:table-cell>
          <table:table-cell office:value-type="string" table:style-name="ce11">
            <text:p>TRATTENUTA PER ATTI DI LIBERALITA' O ACQUISIZIONE SERVIZI CONNESSI ALL'ESERCIZIO DEL MANDATO DEI CONSIGLIERI E ASSESSORI REGIONALI - ART. 24 TER L.R. 3/2009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atti di liberalita'</text:p>
          </table:table-cell>
          <table:table-cell office:value-type="float" office:value="400000" table:style-name="ce13">
            <text:p>400.000,00</text:p>
          </table:table-cell>
          <table:table-cell office:value-type="string" table:style-name="ce11">
            <text:p>Siliana Ticci</text:p>
          </table:table-cell>
          <table:table-cell office:value-type="string" table:style-name="ce13">
            <text:p>Gennaio 2025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6" table:style-name="ce6">
            <text:p>9036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6">
            <text:p>9010199</text:p>
          </table:table-cell>
          <table:table-cell office:value-type="float" office:value="9010199999" table:style-name="ce6">
            <text:p>9010199999</text:p>
          </table:table-cell>
          <table:table-cell office:value-type="string" table:style-name="ce6">
            <text:p>TRATTENUTE PER INTERVENTO SOSTITUTIVO (INPS, INAIL ED AGENZIA DELLE ENTRATE - RISCOSSIONE - PER INADEMPIMENTI ART 48 <text:s/>BIS DPR 602/1973)</text:p>
          </table:table-cell>
          <table:table-cell table:style-name="ce6"/>
          <table:table-cell table:style-name="ce7"/>
          <table:table-cell office:value-type="float" office:value="30000" table:style-name="ce8">
            <text:p>30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6" table:style-name="ce11">
            <text:p>9036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1">
            <text:p>9010199</text:p>
          </table:table-cell>
          <table:table-cell office:value-type="float" office:value="9010199999" table:style-name="ce11">
            <text:p>9010199999</text:p>
          </table:table-cell>
          <table:table-cell office:value-type="string" table:style-name="ce11">
            <text:p>TRATTENUTE PER INTERVENTO SOSTITUTIVO (INPS, INAIL ED AGENZIA DELLE ENTRATE - RISCOSSIONE - PER INADEMPIMENTI ART 48 <text:s/>BIS DPR 602/1973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intervento sostitutivo d.lgs. 50/2016 ed Equltalia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1">
            <text:p>Claudia Bartarelli</text:p>
          </table:table-cell>
          <table:table-cell office:value-type="string" table:style-name="ce13">
            <text:p>in corso di eseric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37" table:style-name="ce6">
            <text:p>9037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6">
            <text:p>9010199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RITENUTA QUOTA ASSOCIAZIONE EX CONSIGLIERI</text:p>
          </table:table-cell>
          <table:table-cell table:style-name="ce6"/>
          <table:table-cell table:style-name="ce7"/>
          <table:table-cell office:value-type="float" office:value="10000" table:style-name="ce8">
            <text:p>10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37" table:style-name="ce11">
            <text:p>9037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1">
            <text:p>901019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RITENUTA QUOTA ASSOCIAZIONE EX CONSIGLIER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a quota associativa Associazione ex consiglieri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1">
            <text:p>Siliana Ticci</text:p>
          </table:table-cell>
          <table:table-cell office:value-type="string" table:style-name="ce13">
            <text:p>Gennaio 2025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38" table:style-name="ce6">
            <text:p>9038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6">
            <text:p>9010199</text:p>
          </table:table-cell>
          <table:table-cell office:value-type="float" office:value="9010199999" table:style-name="ce6">
            <text:p>9010199999</text:p>
          </table:table-cell>
          <table:table-cell office:value-type="string" table:style-name="ce6">
            <text:p>TRATTENUTA PER PIGNORAMENTI E CESSIONE V SU EMOLUMENTI CONSIGLIERI ED EX CONSIGLIERI</text:p>
          </table:table-cell>
          <table:table-cell table:style-name="ce6"/>
          <table:table-cell table:style-name="ce7"/>
          <table:table-cell office:value-type="float" office:value="40000" table:style-name="ce8">
            <text:p>40.000,00</text:p>
          </table:table-cell>
          <table:table-cell table:style-name="ce7"/>
          <table:table-cell table:style-name="ce32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38" table:style-name="ce11">
            <text:p>9038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1">
            <text:p>9010199</text:p>
          </table:table-cell>
          <table:table-cell office:value-type="float" office:value="9010199999" table:style-name="ce11">
            <text:p>9010199999</text:p>
          </table:table-cell>
          <table:table-cell office:value-type="string" table:style-name="ce11">
            <text:p>TRATTENUTA PER PIGNORAMENTI E CESSIONE V SU EMOLUMENTI CONSIGLIERI ED EX CONSIGLIER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essioni e pignoramenti</text:p>
          </table:table-cell>
          <table:table-cell office:value-type="float" office:value="40000" table:style-name="ce13">
            <text:p>40.000,00</text:p>
          </table:table-cell>
          <table:table-cell office:value-type="string" table:style-name="ce11">
            <text:p>Siliana Ticci</text:p>
          </table:table-cell>
          <table:table-cell office:value-type="string" table:style-name="ce13">
            <text:p>Gennaio 2025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40" table:style-name="ce6">
            <text:p>9040</text:p>
          </table:table-cell>
          <table:table-cell office:value-type="string" table:style-name="ce7">
            <text:p>PURO</text:p>
          </table:table-cell>
          <table:table-cell office:value-type="float" office:value="9010299" table:style-name="ce6">
            <text:p>9010299</text:p>
          </table:table-cell>
          <table:table-cell office:value-type="float" office:value="9010299999" table:style-name="ce6">
            <text:p>9010299999</text:p>
          </table:table-cell>
          <table:table-cell office:value-type="string" table:style-name="ce6">
            <text:p>RECUPERO SOMME SU REDDITI ASSIMILATI A LAVORO DIPENDENTE DA RIVERSARE ALLA GIUNTA REGIONALE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40" table:style-name="ce11">
            <text:p>9040</text:p>
          </table:table-cell>
          <table:table-cell office:value-type="string" table:style-name="ce12">
            <text:p>PURO</text:p>
          </table:table-cell>
          <table:table-cell office:value-type="float" office:value="9010299" table:style-name="ce11">
            <text:p>9010299</text:p>
          </table:table-cell>
          <table:table-cell office:value-type="float" office:value="9010299999" table:style-name="ce11">
            <text:p>9010299999</text:p>
          </table:table-cell>
          <table:table-cell office:value-type="string" table:style-name="ce11">
            <text:p>RECUPERO SOMME SU REDDITI ASSIMILATI A LAVORO DIPENDENTE DA RIVERSARE ALLA GIUNTA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o somme su redditi assimilati a lavoro dipendente da riversare alla Giunta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6">
          <table:table-cell office:value-type="float" office:value="9041" table:style-name="ce6">
            <text:p>9041</text:p>
          </table:table-cell>
          <table:table-cell office:value-type="string" table:style-name="ce7">
            <text:p>PURO</text:p>
          </table:table-cell>
          <table:table-cell office:value-type="float" office:value="9019999" table:style-name="ce6">
            <text:p>9019999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INTROITO QUOTE DI IMPOSTA IRAP DI SPETTANZA REGIONALE IN QUALITA' DI SOGGETTO PASSIVO D'IMPOSTA DERIVANTI DAI CAPITOLI DI USCITA DA DESTINARE AL VERSAMENTO (D.LGS. 15 DICEMBRE 1997, N.446)</text:p>
          </table:table-cell>
          <table:table-cell table:style-name="ce6"/>
          <table:table-cell table:style-name="ce7"/>
          <table:table-cell office:value-type="float" office:value="10000" table:style-name="ce8">
            <text:p>10.000,00</text:p>
          </table:table-cell>
          <table:table-cell table:style-name="ce7"/>
          <table:table-cell table:style-name="ce32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6">
          <table:table-cell office:value-type="float" office:value="9041" table:style-name="ce11">
            <text:p>9041</text:p>
          </table:table-cell>
          <table:table-cell office:value-type="string" table:style-name="ce12">
            <text:p>PURO</text:p>
          </table:table-cell>
          <table:table-cell office:value-type="float" office:value="9019999" table:style-name="ce11">
            <text:p>901999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INTROITO QUOTE DI IMPOSTA IRAP DI SPETTANZA REGIONALE IN QUALITA' DI SOGGETTO PASSIVO D'IMPOSTA DERIVANTI DAI CAPITOLI DI USCITA DA DESTINARE AL VERSAMENTO (D.LGS. 15 DICEMBRE 1997, N.446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roito quote di imposta Irap di spettanza regionale in qualit di soggetto passivo dimposta derivanti dai capitoli di uscita da destinare al versamento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43" table:style-name="ce6">
            <text:p>9043</text:p>
          </table:table-cell>
          <table:table-cell office:value-type="string" table:style-name="ce7">
            <text:p>PURO</text:p>
          </table:table-cell>
          <table:table-cell office:value-type="float" office:value="9029999" table:style-name="ce6">
            <text:p>9029999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LTRE ENTRATE PER CONTO TERZI</text:p>
          </table:table-cell>
          <table:table-cell table:style-name="ce6"/>
          <table:table-cell table:style-name="ce7"/>
          <table:table-cell office:value-type="float" office:value="50000" table:style-name="ce8">
            <text:p>50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43" table:style-name="ce11">
            <text:p>9043</text:p>
          </table:table-cell>
          <table:table-cell office:value-type="string" table:style-name="ce12">
            <text:p>PURO</text:p>
          </table:table-cell>
          <table:table-cell office:value-type="float" office:value="9029999" table:style-name="ce11">
            <text:p>902999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ALTRE ENTRATE PER CONTO TERZ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ltre entrate per conto terzi</text:p>
          </table:table-cell>
          <table:table-cell office:value-type="float" office:value="50000" table:style-name="ce13">
            <text:p>50.000,00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05" table:style-name="ce6">
            <text:p>3005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6">
            <text:p>3059999</text:p>
          </table:table-cell>
          <table:table-cell office:value-type="float" office:value="3059999999" table:style-name="ce6">
            <text:p>3059999999</text:p>
          </table:table-cell>
          <table:table-cell office:value-type="string" table:style-name="ce6">
            <text:p>RIMBORSI. RECUPERI VARI. INCASSO BOLLI PER SPESE CONTRATTUALI E ALTRE ENTRATE- (INFORMATICA, ARCHIVIO, COMUNICAZIONE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Informatica. Archivio e protocollo. Comunicazione web, Urp<text:s text:c="39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05" table:style-name="ce11">
            <text:p>3005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1">
            <text:p>3059999</text:p>
          </table:table-cell>
          <table:table-cell office:value-type="float" office:value="3059999999" table:style-name="ce11">
            <text:p>3059999999</text:p>
          </table:table-cell>
          <table:table-cell office:value-type="string" table:style-name="ce11">
            <text:p>RIMBORSI. RECUPERI VARI. INCASSO BOLLI PER SPESE CONTRATTUALI E ALTRE ENTRATE- (INFORMATICA, ARCHIVIO, COMUNIC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 e altri rimborsi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Francesco Boga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style-name="ce10"/>
          <table:table-cell office:value-type="string" table:style-name="ce10">
            <text:p><text:s/></text:p>
          </table:table-cell>
          <table:table-cell table:number-columns-repeated="16369" table:style-name="ce10"/>
        </table:table-row>
        <table:table-row table:style-name="ro1">
          <table:table-cell office:value-type="float" office:value="3046" table:style-name="ce6">
            <text:p>3046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6">
            <text:p>3050203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RECUPERI, RIMBORSI E RESTITUZIONE SOMME <text:s/>(INFORMATICA, ARCHIVIO, COMUNICAZIONE)</text:p>
          </table:table-cell>
          <table:table-cell table:style-name="ce6"/>
          <table:table-cell table:style-name="ce7"/>
          <table:table-cell office:value-type="float" office:value="2800" table:style-name="ce8">
            <text:p>2.800,00</text:p>
          </table:table-cell>
          <table:table-cell table:style-name="ce7"/>
          <table:table-cell table:style-name="ce8"/>
          <table:table-cell office:value-type="string" table:style-name="ce6">
            <text:p>Informatica. Archivio e protocollo. Comunicazione web, Urp<text:s text:c="39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46" table:style-name="ce11">
            <text:p>3046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1">
            <text:p>305020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RECUPERI, RIMBORSI E RESTITUZIONE SOMME <text:s/>(INFORMATICA, ARCHIVIO, COMUNIC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mborsi, recuperi e restituzioni di somme</text:p>
          </table:table-cell>
          <table:table-cell office:value-type="float" office:value="2800" table:style-name="ce13">
            <text:p>2.800,00</text:p>
          </table:table-cell>
          <table:table-cell office:value-type="string" table:style-name="ce11">
            <text:p>Francesco Boga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48" table:style-name="ce6">
            <text:p>3048</text:p>
          </table:table-cell>
          <table:table-cell office:value-type="string" table:style-name="ce7">
            <text:p>PURO</text:p>
          </table:table-cell>
          <table:table-cell office:value-type="float" office:value="3010201" table:style-name="ce6">
            <text:p>3010201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PROVENTI DERIVANTI DA RIPRODUZIONE DI DOCUMENTI D'INTERESSE STORICO, ARTISTICO E CULTURALE CONSERVATI PRESSO L'ARCHIVIO DEL CONSIGLIO REGIONALE</text:p>
          </table:table-cell>
          <table:table-cell table:style-name="ce6"/>
          <table:table-cell table:style-name="ce7"/>
          <table:table-cell office:value-type="float" office:value="200" table:style-name="ce8">
            <text:p>200,00</text:p>
          </table:table-cell>
          <table:table-cell table:style-name="ce7"/>
          <table:table-cell table:style-name="ce8"/>
          <table:table-cell office:value-type="string" table:style-name="ce6">
            <text:p>Informatica. Archivio e protocollo. Comunicazione web, Urp<text:s text:c="39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48" table:style-name="ce11">
            <text:p>3048</text:p>
          </table:table-cell>
          <table:table-cell office:value-type="string" table:style-name="ce12">
            <text:p>PURO</text:p>
          </table:table-cell>
          <table:table-cell office:value-type="float" office:value="3010201" table:style-name="ce11">
            <text:p>301020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PROVENTI DERIVANTI DA RIPRODUZIONE DI DOCUMENTI D'INTERESSE STORICO, ARTISTICO E CULTURALE CONSERVATI PRESSO L'ARCHIVIO DEL CONSIGLIO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roventi derivanti da riproduzioni di documenti dell'archivio consiliare</text:p>
          </table:table-cell>
          <table:table-cell office:value-type="float" office:value="200" table:style-name="ce13">
            <text:p>200,00</text:p>
          </table:table-cell>
          <table:table-cell office:value-type="string" table:style-name="ce11">
            <text:p>Monica Valenti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57" table:style-name="ce6">
            <text:p>3057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6">
            <text:p>3059999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RECUPERI SPESE TELEFONICHE - QUOTA A CARICO CONSIGLIERI E GRUPPI CONSILIARI</text:p>
          </table:table-cell>
          <table:table-cell table:style-name="ce6"/>
          <table:table-cell table:style-name="ce7"/>
          <table:table-cell office:value-type="float" office:value="2500" table:style-name="ce8">
            <text:p>2.500,00</text:p>
          </table:table-cell>
          <table:table-cell table:style-name="ce7"/>
          <table:table-cell table:style-name="ce8"/>
          <table:table-cell office:value-type="string" table:style-name="ce6">
            <text:p>Informatica. Archivio e protocollo. Comunicazione web, Urp<text:s text:c="39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7" table:style-name="ce11">
            <text:p>3057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1">
            <text:p>305999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RECUPERI SPESE TELEFONICHE - QUOTA A CARICO CONSIGLIERI E GRUPPI CONSILIAR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o quota telefonia mobile consiglieri e recupero quota a carico dei gruppi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1">
            <text:p>Francesco Boga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62" table:style-name="ce6">
            <text:p>9062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6">
            <text:p>9020401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STITUZIONE DI DEPOSITI CAUZIONALI O CONTRATTUALI DI TERZI (INFORMATICA, PROTOCOLLO,COMUNICAZIONE,UFFICIO STAMPA)</text:p>
          </table:table-cell>
          <table:table-cell table:style-name="ce6"/>
          <table:table-cell table:style-name="ce7"/>
          <table:table-cell office:value-type="float" office:value="30000" table:style-name="ce8">
            <text:p>30.000,00</text:p>
          </table:table-cell>
          <table:table-cell table:style-name="ce7"/>
          <table:table-cell table:style-name="ce8"/>
          <table:table-cell office:value-type="string" table:style-name="ce6">
            <text:p>Informatica. Archivio e protocollo. Comunicazione web, Urp<text:s text:c="39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62" table:style-name="ce11">
            <text:p>9062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1">
            <text:p>902040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COSTITUZIONE DI DEPOSITI CAUZIONALI O CONTRATTUALI DI TERZI (INFORMATICA, PROTOCOLLO,COMUNICAZIONE,UFFICIO STAMP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i cauzionali o contrattuali di terzi (informatica, protocollo,comunicazione,ufficio stampa)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1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string" table:style-name="ce7">
            <text:p>PURO</text:p>
          </table:table-cell>
          <table:table-cell office:value-type="float" office:value="2010104" table:style-name="ce6">
            <text:p>2010104</text:p>
          </table:table-cell>
          <table:table-cell office:value-type="float" office:value="2010104001" table:style-name="ce6">
            <text:p>2010104001</text:p>
          </table:table-cell>
          <table:table-cell office:value-type="string" table:style-name="ce6">
            <text:p>RIMBORSO DA GIUNTA REGIONALE PER SERVIZI TIPOGRAFICI SVOLTI PRESSO IL CONSIGLIO</text:p>
          </table:table-cell>
          <table:table-cell table:style-name="ce6"/>
          <table:table-cell table:style-name="ce7"/>
          <table:table-cell office:value-type="float" office:value="40000" table:style-name="ce8">
            <text:p>40.000,00</text:p>
          </table:table-cell>
          <table:table-cell table:style-name="ce6"/>
          <table:table-cell table:style-name="ce8"/>
          <table:table-cell office:value-type="string" table:style-name="ce6">
            <text:p>Iniziative istituzionali e contributi. Rappresentanza e cerimoniale. Servizi di supporto<text:s text:c="26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004" table:style-name="ce11">
            <text:p>2004</text:p>
          </table:table-cell>
          <table:table-cell office:value-type="string" table:style-name="ce12">
            <text:p>PURO</text:p>
          </table:table-cell>
          <table:table-cell office:value-type="float" office:value="2010104" table:style-name="ce11">
            <text:p>2010104</text:p>
          </table:table-cell>
          <table:table-cell office:value-type="float" office:value="2010104001" table:style-name="ce11">
            <text:p>2010104001</text:p>
          </table:table-cell>
          <table:table-cell office:value-type="string" table:style-name="ce11">
            <text:p>RIMBORSO DA GIUNTA REGIONALE PER SERVIZI TIPOGRAFICI SVOLTI PRESSO IL CONSIGLI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ccertamento in entrata a fronte della produzione di stampa effettuata per la Giunta regionale</text:p>
          </table:table-cell>
          <table:table-cell office:value-type="float" office:value="40000" table:style-name="ce13">
            <text:p>40.000,00</text:p>
          </table:table-cell>
          <table:table-cell office:value-type="string" table:style-name="ce12">
            <text:p>Gerardina Cardillo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string" table:style-name="ce7">
            <text:p>PURO</text:p>
          </table:table-cell>
          <table:table-cell office:value-type="float" office:value="2010301" table:style-name="ce6">
            <text:p>2010301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ENTRATE A TITOLO DI SPONSORIZZAZIONE PER INIZIATIVE DIRETTE DEL CRT - PROMOZIONE CULTURA - SPESA CORRENTE</text:p>
          </table:table-cell>
          <table:table-cell table:style-name="ce6"/>
          <table:table-cell table:style-name="ce7"/>
          <table:table-cell office:value-type="float" office:value="15000" table:style-name="ce8">
            <text:p>15.000,00</text:p>
          </table:table-cell>
          <table:table-cell table:style-name="ce7"/>
          <table:table-cell table:style-name="ce8"/>
          <table:table-cell office:value-type="string" table:style-name="ce6">
            <text:p>Iniziative istituzionali e contributi. Rappresentanza e cerimoniale. Servizi di supporto<text:s text:c="26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011" table:style-name="ce11">
            <text:p>2011</text:p>
          </table:table-cell>
          <table:table-cell office:value-type="string" table:style-name="ce12">
            <text:p>PURO</text:p>
          </table:table-cell>
          <table:table-cell office:value-type="float" office:value="2010301" table:style-name="ce11">
            <text:p>201030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ENTRATE A TITOLO DI SPONSORIZZAZIONE PER INIZIATIVE DIRETTE DEL CRT - PROMOZIONE CULTURA - SPESA CORREN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a titolo di sponsorizzazione per eventi culturali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1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04" table:style-name="ce6">
            <text:p>3004</text:p>
          </table:table-cell>
          <table:table-cell office:value-type="string" table:style-name="ce7">
            <text:p>PURO</text:p>
          </table:table-cell>
          <table:table-cell office:value-type="float" office:value="3010201" table:style-name="ce6">
            <text:p>3010201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ENTRATE PER USO SALE CONSILIARI</text:p>
          </table:table-cell>
          <table:table-cell table:style-name="ce6"/>
          <table:table-cell table:style-name="ce7"/>
          <table:table-cell office:value-type="float" office:value="2000" table:style-name="ce8">
            <text:p>2.000,00</text:p>
          </table:table-cell>
          <table:table-cell table:style-name="ce7"/>
          <table:table-cell table:style-name="ce8"/>
          <table:table-cell office:value-type="string" table:style-name="ce6">
            <text:p>Iniziative istituzionali e contributi. Rappresentanza e cerimoniale. Servizi di supporto<text:s text:c="26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04" table:style-name="ce11">
            <text:p>3004</text:p>
          </table:table-cell>
          <table:table-cell office:value-type="string" table:style-name="ce12">
            <text:p>PURO</text:p>
          </table:table-cell>
          <table:table-cell office:value-type="float" office:value="3010201" table:style-name="ce11">
            <text:p>301020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ENTRATE PER USO SALE CONSILIAR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o delle sale consiliari TU di competenza dell'Ufficio di Presidenza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1">
            <text:p>Rosanna Romellano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10" table:style-name="ce6">
            <text:p>3010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6">
            <text:p>3059999</text:p>
          </table:table-cell>
          <table:table-cell office:value-type="float" office:value="3059999999" table:style-name="ce6">
            <text:p>3059999999</text:p>
          </table:table-cell>
          <table:table-cell office:value-type="string" table:style-name="ce6">
            <text:p>RIMBORSI. RECUPERI VARI E INCASSO BOLLI PER SPESE CONTRATTUALI - (RAPPRESENTANZA E TIPOGRAFIA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Iniziative istituzionali e contributi. Rappresentanza e cerimoniale. Servizi di supporto<text:s text:c="26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10" table:style-name="ce11">
            <text:p>3010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1">
            <text:p>3059999</text:p>
          </table:table-cell>
          <table:table-cell office:value-type="float" office:value="3059999999" table:style-name="ce11">
            <text:p>3059999999</text:p>
          </table:table-cell>
          <table:table-cell office:value-type="string" table:style-name="ce11">
            <text:p>RIMBORSI. RECUPERI VARI E INCASSO BOLLI PER SPESE CONTRATTUALI - (RAPPRESENTANZA E TIPOGRAFI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 e altri rimbors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Cinzia Sesti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13" table:style-name="ce6">
            <text:p>3013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6">
            <text:p>3059999</text:p>
          </table:table-cell>
          <table:table-cell office:value-type="float" office:value="3059999999" table:style-name="ce6">
            <text:p>3059999999</text:p>
          </table:table-cell>
          <table:table-cell office:value-type="string" table:style-name="ce6">
            <text:p>RIMBORSI E INCASSO BOLLI PER SPESE CONTRATTUALI - (LOGISTICA VIGILANZA, EVENTI ED ENTI PARTECIPATI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Iniziative istituzionali e contributi. Rappresentanza e cerimoniale. Servizi di supporto<text:s text:c="26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13" table:style-name="ce11">
            <text:p>3013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1">
            <text:p>3059999</text:p>
          </table:table-cell>
          <table:table-cell office:value-type="float" office:value="3059999999" table:style-name="ce11">
            <text:p>3059999999</text:p>
          </table:table-cell>
          <table:table-cell office:value-type="string" table:style-name="ce11">
            <text:p>RIMBORSI E INCASSO BOLLI PER SPESE CONTRATTUALI - (LOGISTICA VIGILANZA, EVENTI ED ENTI PARTECIPA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mborsi e incasso bolli per spese contrattuali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Patrizia Bianchi e Letizia Brogio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4" table:style-name="ce6">
            <text:p>3044</text:p>
          </table:table-cell>
          <table:table-cell office:value-type="string" table:style-name="ce7">
            <text:p>PURO</text:p>
          </table:table-cell>
          <table:table-cell office:value-type="float" office:value="4050302" table:style-name="ce6">
            <text:p>4050302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INTROITO RECUPERI SU CONTRIBUTI AGLI INVESTIMENTI A COMUNI L.R. 46/2016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Iniziative istituzionali e contributi. Rappresentanza e cerimoniale. Servizi di supporto<text:s text:c="26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4" table:style-name="ce11">
            <text:p>3044</text:p>
          </table:table-cell>
          <table:table-cell office:value-type="string" table:style-name="ce12">
            <text:p>PURO</text:p>
          </table:table-cell>
          <table:table-cell office:value-type="float" office:value="4050302" table:style-name="ce11">
            <text:p>405030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INTROITO RECUPERI SU CONTRIBUTI AGLI INVESTIMENTI A COMUNI L.R. 46/201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ecuperi su contributi agli investimenti a Comuni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5" table:style-name="ce6">
            <text:p>3045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6">
            <text:p>3050203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ENTRATE DA RIMBORSI, RECUPERI E RESTITUZIONI DI SOMME AFFERENTI AL SETTORE (LOGISTICA VIGILANZA, EVENTI ED ENTI PARTECIPATI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Iniziative istituzionali e contributi. Rappresentanza e cerimoniale. Servizi di supporto<text:s text:c="26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5" table:style-name="ce11">
            <text:p>3045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1">
            <text:p>305020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ENTRATE DA RIMBORSI, RECUPERI E RESTITUZIONI DI SOMME AFFERENTI AL SETTORE (LOGISTICA VIGILANZA, EVENTI ED ENTI PARTECIPA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mborsi, recuperi e restituzioni di somme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Patrizia Bianchi e Letizia Brogio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3" table:style-name="ce6">
            <text:p>3053</text:p>
          </table:table-cell>
          <table:table-cell office:value-type="string" table:style-name="ce7">
            <text:p>PURO</text:p>
          </table:table-cell>
          <table:table-cell office:value-type="float" office:value="3010301" table:style-name="ce6">
            <text:p>3010301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ENTRATE DERIVANTI DA CANONI, CONCESSIONI E DIRITTI DI GODIMENTO SU BENI APPARTENENTI ALL'ENT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Iniziative istituzionali e contributi. Rappresentanza e cerimoniale. Servizi di supporto<text:s text:c="26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3" table:style-name="ce11">
            <text:p>3053</text:p>
          </table:table-cell>
          <table:table-cell office:value-type="string" table:style-name="ce12">
            <text:p>PURO</text:p>
          </table:table-cell>
          <table:table-cell office:value-type="float" office:value="3010301" table:style-name="ce11">
            <text:p>301030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ENTRATE DERIVANTI DA CANONI, CONCESSIONI E DIRITTI DI GODIMENTO SU BENI APPARTENENTI ALL'EN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erivanti da canoni, concessioni e diritti di godimento su beni appartenenti all'ente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Dirigente</text:p>
          </table:table-cell>
          <table:table-cell office:value-type="string" table:style-name="ce13">
            <text:p>corso di esercizio</text:p>
          </table:table-cell>
          <table:table-cell office:value-type="string" table:style-name="ce11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4" table:style-name="ce6">
            <text:p>3054</text:p>
          </table:table-cell>
          <table:table-cell office:value-type="string" table:style-name="ce7">
            <text:p>PURO</text:p>
          </table:table-cell>
          <table:table-cell office:value-type="float" office:value="3010302" table:style-name="ce6">
            <text:p>3010302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ENTRATE DERIVANTI DA FITTI, NOLEGGI E LOCAZIONI PER UTILIZZO DI BENI APPARTENENTI ALL'ENT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Iniziative istituzionali e contributi. Rappresentanza e cerimoniale. Servizi di supporto<text:s text:c="26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4" table:style-name="ce11">
            <text:p>3054</text:p>
          </table:table-cell>
          <table:table-cell office:value-type="string" table:style-name="ce12">
            <text:p>PURO</text:p>
          </table:table-cell>
          <table:table-cell office:value-type="float" office:value="3010302" table:style-name="ce11">
            <text:p>301030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ENTRATE DERIVANTI DA FITTI, NOLEGGI E LOCAZIONI PER UTILIZZO DI BENI APPARTENENTI ALL'EN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erivanti da fitti, noleggi e locazioni per l'utilizzo di beni appartenenti all'ente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9" table:style-name="ce6">
            <text:p>3059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6">
            <text:p>3050203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RECUPERI, RIMBORSI E RESTITUZIONE SOMME (RAPPRESENTANZA, TIPOGRAFIA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Iniziative istituzionali e contributi. Rappresentanza e cerimoniale. Servizi di supporto<text:s text:c="26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9" table:style-name="ce11">
            <text:p>3059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1">
            <text:p>305020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RECUPERI, RIMBORSI E RESTITUZIONE SOMME (RAPPRESENTANZA, TIPOGRAFI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mborsi, recuperi e restituzioni di somme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Cinzia Sesti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63" table:style-name="ce6">
            <text:p>3063</text:p>
          </table:table-cell>
          <table:table-cell office:value-type="string" table:style-name="ce7">
            <text:p>PURO</text:p>
          </table:table-cell>
          <table:table-cell office:value-type="float" office:value="3030399" table:style-name="ce6">
            <text:p>3030399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INTERESSI ATTIVI SU RECUPERO CONTRIBUTI EROGAT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Iniziative istituzionali e contributi. Rappresentanza e cerimoniale. Servizi di supporto<text:s text:c="26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63" table:style-name="ce11">
            <text:p>3063</text:p>
          </table:table-cell>
          <table:table-cell office:value-type="string" table:style-name="ce12">
            <text:p>PURO</text:p>
          </table:table-cell>
          <table:table-cell office:value-type="float" office:value="3030399" table:style-name="ce11">
            <text:p>303039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INTERESSI ATTIVI SU RECUPERO CONTRIBUTI EROGA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eressi attivi su recupero contributi erogati - <text:s/>eventi istituzionali e rappresentanza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Cinzia Sesti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66" table:style-name="ce6">
            <text:p>3066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6">
            <text:p>3059999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ENTRATE A TITOLO DI SPONSORIZZAZIONE PER INIZIATIVE DIRETTE DEL CRT - PROMOZIONE CULTURA - SPESA CORRENTE - IVA SU FATTURA ATTIVA</text:p>
          </table:table-cell>
          <table:table-cell table:style-name="ce6"/>
          <table:table-cell table:style-name="ce7"/>
          <table:table-cell office:value-type="float" office:value="3300" table:style-name="ce8">
            <text:p>3.300,00</text:p>
          </table:table-cell>
          <table:table-cell table:style-name="ce7"/>
          <table:table-cell table:style-name="ce8"/>
          <table:table-cell office:value-type="string" table:style-name="ce6">
            <text:p>Iniziative istituzionali e contributi. Rappresentanza e cerimoniale. Servizi di supporto<text:s text:c="26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66" table:style-name="ce11">
            <text:p>3066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1">
            <text:p>305999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ENTRATE A TITOLO DI SPONSORIZZAZIONE PER INIZIATIVE DIRETTE DEL CRT - PROMOZIONE CULTURA - SPESA CORRENTE - IVA SU FATTURA ATTIVA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a titolo di sponsorizzazione per eventi culturali - iva su FT attiva</text:p>
          </table:table-cell>
          <table:table-cell office:value-type="float" office:value="3300" table:style-name="ce13">
            <text:p>3.30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4009" table:style-name="ce6">
            <text:p>4009</text:p>
          </table:table-cell>
          <table:table-cell office:value-type="string" table:style-name="ce7">
            <text:p>PURO</text:p>
          </table:table-cell>
          <table:table-cell office:value-type="float" office:value="4050302" table:style-name="ce6">
            <text:p>4050302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RECUPERO CONTRIBUTI IN CONTO CAPITALE DA AMMINISTRAZIONI PUBBLICH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32"/>
          <table:table-cell office:value-type="string" table:style-name="ce6">
            <text:p>Iniziative istituzionali e contributi. Rappresentanza e cerimoniale. Servizi di supporto<text:s text:c="26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4009" table:style-name="ce11">
            <text:p>4009</text:p>
          </table:table-cell>
          <table:table-cell office:value-type="string" table:style-name="ce12">
            <text:p>PURO</text:p>
          </table:table-cell>
          <table:table-cell office:value-type="float" office:value="4050302" table:style-name="ce11">
            <text:p>405030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RECUPERO CONTRIBUTI IN CONTO CAPITALE DA AMMINISTRAZIONI PUBBLICH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o contributi in conto capitale da amministrazioni pubblich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61" table:style-name="ce6">
            <text:p>9061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6">
            <text:p>9020401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STITUZIONE DI DEPOSITI CAUZIONALI O CONTRATTUALI DI TERZI (RAPPRESENTANZA, INIZIATIVE, TIPOGRAFIA)</text:p>
          </table:table-cell>
          <table:table-cell table:style-name="ce6"/>
          <table:table-cell table:style-name="ce7"/>
          <table:table-cell office:value-type="float" office:value="20000" table:style-name="ce8">
            <text:p>20.000,00</text:p>
          </table:table-cell>
          <table:table-cell table:style-name="ce7"/>
          <table:table-cell table:style-name="ce8"/>
          <table:table-cell office:value-type="string" table:style-name="ce6">
            <text:p>Iniziative istituzionali e contributi. Rappresentanza e cerimoniale. Servizi di supporto<text:s text:c="26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61" table:style-name="ce11">
            <text:p>9061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1">
            <text:p>902040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COSTITUZIONE DI DEPOSITI CAUZIONALI O CONTRATTUALI DI TERZI (RAPPRESENTANZA, INIZIATIVE, TIPOGRAFI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i cauzionali o contrattuali di terzi (rappresentanza, iniziative, tipografia)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1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34" table:style-name="ce6">
            <text:p>3034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6">
            <text:p>3050203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RECUPERI, RIMBORSI E RESTITUZIONE SOMME (PERSONALE E FORMAZIONE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Organizzazione e personale. Formazione<text:s text:c="32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34" table:style-name="ce11">
            <text:p>3034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1">
            <text:p>305020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RECUPERI, RIMBORSI E RESTITUZIONE SOMME (PERSONALE E FORM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i, rimborsi e restituzione somme (personale , formazione)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Organizzazione e personale. Formazione<text:s text:c="32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16" table:style-name="ce6">
            <text:p>3016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6">
            <text:p>3050203</text:p>
          </table:table-cell>
          <table:table-cell office:value-type="float" office:value="3050203005" table:style-name="ce6">
            <text:p>3050203005</text:p>
          </table:table-cell>
          <table:table-cell office:value-type="string" table:style-name="ce6">
            <text:p>RECUPERI. RIMBORSI E RESTITUZIONE SOMME <text:s/>(provveditorato)</text:p>
          </table:table-cell>
          <table:table-cell table:style-name="ce6"/>
          <table:table-cell table:style-name="ce7"/>
          <table:table-cell office:value-type="float" office:value="1650" table:style-name="ce8">
            <text:p>1.650,00</text:p>
          </table:table-cell>
          <table:table-cell table:style-name="ce7"/>
          <table:table-cell table:style-name="ce8"/>
          <table:table-cell office:value-type="string" table:style-name="ce6">
            <text:p>Provveditorato, gare, contratti e manutenzione sedi<text:s text:c="48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16" table:style-name="ce11">
            <text:p>3016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1">
            <text:p>3050203</text:p>
          </table:table-cell>
          <table:table-cell office:value-type="float" office:value="3050203005" table:style-name="ce11">
            <text:p>3050203005</text:p>
          </table:table-cell>
          <table:table-cell office:value-type="string" table:style-name="ce11">
            <text:p>RECUPERI. RIMBORSI E RESTITUZIONE SOMME <text:s/>(provveditorat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i rimborsi e restituzione di somme del Settore provveditorato</text:p>
          </table:table-cell>
          <table:table-cell office:value-type="float" office:value="1650" table:style-name="ce13">
            <text:p>1.650,00</text:p>
          </table:table-cell>
          <table:table-cell office:value-type="string" table:style-name="ce11">
            <text:p>Monica Piovi</text:p>
          </table:table-cell>
          <table:table-cell office:value-type="string" table:style-name="ce13">
            <text:p>31/12/2025</text:p>
          </table:table-cell>
          <table:table-cell office:value-type="string" table:style-name="ce11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19" table:style-name="ce6">
            <text:p>3019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6">
            <text:p>3050203</text:p>
          </table:table-cell>
          <table:table-cell office:value-type="float" office:value="3050203002" table:style-name="ce6">
            <text:p>3050203002</text:p>
          </table:table-cell>
          <table:table-cell office:value-type="string" table:style-name="ce6">
            <text:p>RIMBORSI DA GIUNTA REGIONALE RECUPERI MENSA QUOTA A CARICO DIPENDENTI</text:p>
          </table:table-cell>
          <table:table-cell table:style-name="ce6"/>
          <table:table-cell table:style-name="ce7"/>
          <table:table-cell office:value-type="float" office:value="120000" table:style-name="ce8">
            <text:p>120.000,00</text:p>
          </table:table-cell>
          <table:table-cell table:style-name="ce7"/>
          <table:table-cell table:style-name="ce8"/>
          <table:table-cell office:value-type="string" table:style-name="ce6">
            <text:p>Provveditorato, gare, contratti e manutenzione sedi<text:s text:c="48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19" table:style-name="ce11">
            <text:p>3019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1">
            <text:p>3050203</text:p>
          </table:table-cell>
          <table:table-cell office:value-type="float" office:value="3050203002" table:style-name="ce11">
            <text:p>3050203002</text:p>
          </table:table-cell>
          <table:table-cell office:value-type="string" table:style-name="ce11">
            <text:p>RIMBORSI DA GIUNTA REGIONALE RECUPERI MENSA QUOTA A CARICO DIPEND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ntratto servizio mensa - quota a carico dipendenti - riferimento per rimborso annualita 2024</text:p>
          </table:table-cell>
          <table:table-cell office:value-type="float" office:value="120000" table:style-name="ce13">
            <text:p>120.000,00</text:p>
          </table:table-cell>
          <table:table-cell office:value-type="string" table:style-name="ce11">
            <text:p>Monica Piovi - Fabio Cocchi</text:p>
          </table:table-cell>
          <table:table-cell office:value-type="string" table:style-name="ce13">
            <text:p>31/12/2025</text:p>
          </table:table-cell>
          <table:table-cell office:value-type="string" table:style-name="ce11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0" table:style-name="ce6">
            <text:p>3020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6">
            <text:p>3050203</text:p>
          </table:table-cell>
          <table:table-cell office:value-type="float" office:value="3050203004" table:style-name="ce6">
            <text:p>3050203004</text:p>
          </table:table-cell>
          <table:table-cell office:value-type="string" table:style-name="ce6">
            <text:p>RECUPERI PREMI ASSICURATIVI CONSIGLIERI. PRESIDENTE GIUNTA E ASSESSORI (Art. 24 c. 2 l.r. 3/2009)</text:p>
          </table:table-cell>
          <table:table-cell table:style-name="ce6"/>
          <table:table-cell table:style-name="ce7"/>
          <table:table-cell office:value-type="float" office:value="41000" table:style-name="ce8">
            <text:p>41.000,00</text:p>
          </table:table-cell>
          <table:table-cell table:style-name="ce7"/>
          <table:table-cell table:style-name="ce8"/>
          <table:table-cell office:value-type="string" table:style-name="ce6">
            <text:p>Provveditorato, gare, contratti e manutenzione sedi<text:s text:c="48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6">
          <table:table-cell office:value-type="float" office:value="3020" table:style-name="ce11">
            <text:p>3020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1">
            <text:p>3050203</text:p>
          </table:table-cell>
          <table:table-cell office:value-type="float" office:value="3050203004" table:style-name="ce11">
            <text:p>3050203004</text:p>
          </table:table-cell>
          <table:table-cell office:value-type="string" table:style-name="ce11">
            <text:p>RECUPERI PREMI ASSICURATIVI CONSIGLIERI. PRESIDENTE GIUNTA E ASSESSORI (Art. 24 c. 2 l.r. 3/2009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o premi polizze <text:s/>invalidita' permanente da malattia ed infortuni <text:s/>Presidente, Consiglieri e Assessori della Regione Toscana</text:p>
          </table:table-cell>
          <table:table-cell office:value-type="float" office:value="41000" table:style-name="ce13">
            <text:p>41.000,00</text:p>
          </table:table-cell>
          <table:table-cell office:value-type="string" table:style-name="ce11">
            <text:p>Monica Piovi</text:p>
          </table:table-cell>
          <table:table-cell office:value-type="string" table:style-name="ce13">
            <text:p>31/12/2025</text:p>
          </table:table-cell>
          <table:table-cell office:value-type="string" table:style-name="ce11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22" table:style-name="ce6">
            <text:p>302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6">
            <text:p>3059999</text:p>
          </table:table-cell>
          <table:table-cell office:value-type="float" office:value="3059999999" table:style-name="ce6">
            <text:p>3059999999</text:p>
          </table:table-cell>
          <table:table-cell office:value-type="string" table:style-name="ce6">
            <text:p>RIMBORSI. RECUPERI VARI E INCASSO BOLLI PER SPESE CONTRATTUALI - <text:s/>(PROVVEDITORATO)</text:p>
          </table:table-cell>
          <table:table-cell table:style-name="ce6"/>
          <table:table-cell table:style-name="ce7"/>
          <table:table-cell office:value-type="float" office:value="500" table:style-name="ce8">
            <text:p>500,00</text:p>
          </table:table-cell>
          <table:table-cell table:style-name="ce7"/>
          <table:table-cell table:style-name="ce8"/>
          <table:table-cell office:value-type="string" table:style-name="ce6">
            <text:p>Provveditorato, gare, contratti e manutenzione sedi<text:s text:c="48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22" table:style-name="ce11">
            <text:p>302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1">
            <text:p>3059999</text:p>
          </table:table-cell>
          <table:table-cell office:value-type="float" office:value="3059999999" table:style-name="ce11">
            <text:p>3059999999</text:p>
          </table:table-cell>
          <table:table-cell office:value-type="string" table:style-name="ce11">
            <text:p>RIMBORSI. RECUPERI VARI E INCASSO BOLLI PER SPESE CONTRATTUALI - <text:s/>(PROVVEDITORAT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mborsi e recuperi vari</text:p>
          </table:table-cell>
          <table:table-cell office:value-type="float" office:value="500" table:style-name="ce13">
            <text:p>500,00</text:p>
          </table:table-cell>
          <table:table-cell office:value-type="string" table:style-name="ce11">
            <text:p>Monica Piovi - Cinzia Marongiu</text:p>
          </table:table-cell>
          <table:table-cell office:value-type="string" table:style-name="ce13">
            <text:p>31/12/2025</text:p>
          </table:table-cell>
          <table:table-cell office:value-type="string" table:style-name="ce11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23" table:style-name="ce6">
            <text:p>3023</text:p>
          </table:table-cell>
          <table:table-cell office:value-type="string" table:style-name="ce7">
            <text:p>PURO</text:p>
          </table:table-cell>
          <table:table-cell office:value-type="float" office:value="3020301" table:style-name="ce6">
            <text:p>3020301</text:p>
          </table:table-cell>
          <table:table-cell office:value-type="float" office:value="3020301001" table:style-name="ce6">
            <text:p>3020301001</text:p>
          </table:table-cell>
          <table:table-cell office:value-type="string" table:style-name="ce6">
            <text:p>PROVENTI DA MULTE. AMMENDE. SANZIONI E PENALI A CARICO DI IMPRESE - (provveditorato)</text:p>
          </table:table-cell>
          <table:table-cell table:style-name="ce6"/>
          <table:table-cell table:style-name="ce7"/>
          <table:table-cell office:value-type="float" office:value="100" table:style-name="ce8">
            <text:p>100,00</text:p>
          </table:table-cell>
          <table:table-cell table:style-name="ce7"/>
          <table:table-cell table:style-name="ce8"/>
          <table:table-cell office:value-type="string" table:style-name="ce6">
            <text:p>Provveditorato, gare, contratti e manutenzione sedi<text:s text:c="48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23" table:style-name="ce11">
            <text:p>3023</text:p>
          </table:table-cell>
          <table:table-cell office:value-type="string" table:style-name="ce12">
            <text:p>PURO</text:p>
          </table:table-cell>
          <table:table-cell office:value-type="float" office:value="3020301" table:style-name="ce11">
            <text:p>3020301</text:p>
          </table:table-cell>
          <table:table-cell office:value-type="float" office:value="3020301001" table:style-name="ce11">
            <text:p>3020301001</text:p>
          </table:table-cell>
          <table:table-cell office:value-type="string" table:style-name="ce11">
            <text:p>PROVENTI DA MULTE. AMMENDE. SANZIONI E PENALI A CARICO DI IMPRESE - (provveditorat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roventi da multe e ammende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1">
            <text:p>Monica Piovi - Cinzia Marongiu</text:p>
          </table:table-cell>
          <table:table-cell office:value-type="string" table:style-name="ce13">
            <text:p>31/12/2025</text:p>
          </table:table-cell>
          <table:table-cell office:value-type="string" table:style-name="ce11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24" table:style-name="ce6">
            <text:p>3024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6">
            <text:p>3050203</text:p>
          </table:table-cell>
          <table:table-cell office:value-type="float" office:value="3050203005" table:style-name="ce6">
            <text:p>3050203005</text:p>
          </table:table-cell>
          <table:table-cell office:value-type="string" table:style-name="ce6">
            <text:p>RIMBORSI PER CONSUMO DI ENERGIA ELETTRICA E ACQUA</text:p>
          </table:table-cell>
          <table:table-cell table:style-name="ce6"/>
          <table:table-cell table:style-name="ce7"/>
          <table:table-cell office:value-type="float" office:value="51500" table:style-name="ce8">
            <text:p>51.500,00</text:p>
          </table:table-cell>
          <table:table-cell table:style-name="ce6"/>
          <table:table-cell table:style-name="ce8"/>
          <table:table-cell office:value-type="string" table:style-name="ce6">
            <text:p>Provveditorato, gare, contratti e manutenzione sedi<text:s text:c="48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4" table:style-name="ce11">
            <text:p>3024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1">
            <text:p>3050203</text:p>
          </table:table-cell>
          <table:table-cell office:value-type="float" office:value="3050203005" table:style-name="ce11">
            <text:p>3050203005</text:p>
          </table:table-cell>
          <table:table-cell office:value-type="string" table:style-name="ce11">
            <text:p>RIMBORSI PER CONSUMO DI ENERGIA ELETTRICA E ACQUA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mborsi per consumi energia elettrica e acqua</text:p>
          </table:table-cell>
          <table:table-cell office:value-type="float" office:value="51500" table:style-name="ce13">
            <text:p>51.500,00</text:p>
          </table:table-cell>
          <table:table-cell office:value-type="string" table:style-name="ce11">
            <text:p>Monica Piovi - Elisabetta Biancalani</text:p>
          </table:table-cell>
          <table:table-cell office:value-type="string" table:style-name="ce13">
            <text:p>31/12/2025</text:p>
          </table:table-cell>
          <table:table-cell office:value-type="string" table:style-name="ce11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27" table:style-name="ce6">
            <text:p>3027</text:p>
          </table:table-cell>
          <table:table-cell office:value-type="string" table:style-name="ce7">
            <text:p>PURO</text:p>
          </table:table-cell>
          <table:table-cell office:value-type="float" office:value="3030399" table:style-name="ce6">
            <text:p>3030399</text:p>
          </table:table-cell>
          <table:table-cell office:value-type="float" office:value="3030399999" table:style-name="ce6">
            <text:p>3030399999</text:p>
          </table:table-cell>
          <table:table-cell office:value-type="string" table:style-name="ce6">
            <text:p>INTERESSI ATTIVI SU RECUPERO QUOTE ASSICURATIVE <text:s/>E ALTRE SOMME</text:p>
          </table:table-cell>
          <table:table-cell table:style-name="ce6"/>
          <table:table-cell table:style-name="ce7"/>
          <table:table-cell office:value-type="float" office:value="20" table:style-name="ce8">
            <text:p>20,00</text:p>
          </table:table-cell>
          <table:table-cell table:style-name="ce6"/>
          <table:table-cell table:style-name="ce8"/>
          <table:table-cell office:value-type="string" table:style-name="ce6">
            <text:p>Provveditorato, gare, contratti e manutenzione sedi<text:s text:c="48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27" table:style-name="ce11">
            <text:p>3027</text:p>
          </table:table-cell>
          <table:table-cell office:value-type="string" table:style-name="ce12">
            <text:p>PURO</text:p>
          </table:table-cell>
          <table:table-cell office:value-type="float" office:value="3030399" table:style-name="ce11">
            <text:p>3030399</text:p>
          </table:table-cell>
          <table:table-cell office:value-type="float" office:value="3030399999" table:style-name="ce11">
            <text:p>3030399999</text:p>
          </table:table-cell>
          <table:table-cell office:value-type="string" table:style-name="ce11">
            <text:p>INTERESSI ATTIVI SU RECUPERO QUOTE ASSICURATIVE <text:s/>E ALTRE SOMM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eressi attivi su recupero quote assicurazione consiglieri</text:p>
          </table:table-cell>
          <table:table-cell office:value-type="float" office:value="20" table:style-name="ce13">
            <text:p>20,00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5</text:p>
          </table:table-cell>
          <table:table-cell office:value-type="string" table:style-name="ce11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52" table:style-name="ce6">
            <text:p>305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6">
            <text:p>3059999</text:p>
          </table:table-cell>
          <table:table-cell office:value-type="float" office:value="3059999999" table:style-name="ce6">
            <text:p>3059999999</text:p>
          </table:table-cell>
          <table:table-cell office:value-type="string" table:style-name="ce6">
            <text:p>ENTRATE A TITOLO DI SPONSORIZZAZIONE TECNICA - IVA SU FATTURA ATTIVA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Provveditorato, gare, contratti e manutenzione sedi<text:s text:c="48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52" table:style-name="ce11">
            <text:p>305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1">
            <text:p>3059999</text:p>
          </table:table-cell>
          <table:table-cell office:value-type="float" office:value="3059999999" table:style-name="ce11">
            <text:p>3059999999</text:p>
          </table:table-cell>
          <table:table-cell office:value-type="string" table:style-name="ce11">
            <text:p>ENTRATE A TITOLO DI SPONSORIZZAZIONE TECNICA - IVA SU FATTURA ATTIVA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a per sponsorizzazione tecnica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Monica Piovi - Annalisa Arrigo</text:p>
          </table:table-cell>
          <table:table-cell office:value-type="string" table:style-name="ce13">
            <text:p>31/12/2024</text:p>
          </table:table-cell>
          <table:table-cell office:value-type="string" table:style-name="ce11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6">
          <table:table-cell office:value-type="float" office:value="3064" table:style-name="ce6">
            <text:p>3064</text:p>
          </table:table-cell>
          <table:table-cell office:value-type="string" table:style-name="ce7">
            <text:p>PURO</text:p>
          </table:table-cell>
          <table:table-cell office:value-type="float" office:value="3010201" table:style-name="ce6">
            <text:p>3010201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PROVENTI DERIVANTI DA RIPRODUZIONI FOTOGRAFICHE, CINEMATOGRAFICHE E TELEVISIVE DEI BENI DI INTERESSE STORICO, ARTISTICO E CULTURALE APPARTENENTI AL PATRIMONIO REGIONALE IN USO AL CONSIGLIO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Provveditorato, gare, contratti e manutenzione sedi<text:s text:c="48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6">
          <table:table-cell office:value-type="float" office:value="3064" table:style-name="ce11">
            <text:p>3064</text:p>
          </table:table-cell>
          <table:table-cell office:value-type="string" table:style-name="ce12">
            <text:p>PURO</text:p>
          </table:table-cell>
          <table:table-cell office:value-type="float" office:value="3010201" table:style-name="ce11">
            <text:p>301020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PROVENTI DERIVANTI DA RIPRODUZIONI FOTOGRAFICHE, CINEMATOGRAFICHE E TELEVISIVE DEI BENI DI INTERESSE STORICO, ARTISTICO E CULTURALE APPARTENENTI AL PATRIMONIO REGIONALE IN USO AL CONSIGLI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roventi derivanti da riproduzioni fotografiche, cinematografiche e televisive dei beni di interesse storico, artistico e culturale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Annalisa Arrigo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4002" table:style-name="ce6">
            <text:p>4002</text:p>
          </table:table-cell>
          <table:table-cell office:value-type="string" table:style-name="ce7">
            <text:p>PURO</text:p>
          </table:table-cell>
          <table:table-cell office:value-type="float" office:value="4050499" table:style-name="ce6">
            <text:p>4050499</text:p>
          </table:table-cell>
          <table:table-cell office:value-type="float" office:value="4050499999" table:style-name="ce6">
            <text:p>4050499999</text:p>
          </table:table-cell>
          <table:table-cell office:value-type="string" table:style-name="ce6">
            <text:p>ENTRATE DA SPONSORIZZAZIONI E VINCOLATE ALLA REALIZZAZIONE DI SPESE IN CONTO CAPITAL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Provveditorato, gare, contratti e manutenzione sedi<text:s text:c="48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4002" table:style-name="ce11">
            <text:p>4002</text:p>
          </table:table-cell>
          <table:table-cell office:value-type="string" table:style-name="ce12">
            <text:p>PURO</text:p>
          </table:table-cell>
          <table:table-cell office:value-type="float" office:value="4050499" table:style-name="ce11">
            <text:p>4050499</text:p>
          </table:table-cell>
          <table:table-cell office:value-type="float" office:value="4050499999" table:style-name="ce11">
            <text:p>4050499999</text:p>
          </table:table-cell>
          <table:table-cell office:value-type="string" table:style-name="ce11">
            <text:p>ENTRATE DA SPONSORIZZAZIONI E VINCOLATE ALLA REALIZZAZIONE DI SPESE IN CONTO CAPIT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a per sponsorizzazione tecnica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Monica Piovi - Annalisa Arrigo</text:p>
          </table:table-cell>
          <table:table-cell office:value-type="string" table:style-name="ce13">
            <text:p>31/12/2024</text:p>
          </table:table-cell>
          <table:table-cell office:value-type="string" table:style-name="ce11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4010" table:style-name="ce6">
            <text:p>4010</text:p>
          </table:table-cell>
          <table:table-cell office:value-type="string" table:style-name="ce7">
            <text:p>PURO</text:p>
          </table:table-cell>
          <table:table-cell office:value-type="float" office:value="4020101" table:style-name="ce6">
            <text:p>4020101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NTRIBUTI STATALI SU BENI VINCOLATI AI SENSI DEGLI ARTT. 35 E 36 D.LGS. 42/2004</text:p>
          </table:table-cell>
          <table:table-cell table:style-name="ce6"/>
          <table:table-cell table:style-name="ce7"/>
          <table:table-cell office:value-type="float" office:value="38500" table:style-name="ce8">
            <text:p>38.500,00</text:p>
          </table:table-cell>
          <table:table-cell table:style-name="ce6"/>
          <table:table-cell table:style-name="ce8"/>
          <table:table-cell office:value-type="string" table:style-name="ce6">
            <text:p>Provveditorato, gare, contratti e manutenzione sedi<text:s text:c="48"/></text:p>
          </table:table-cell>
          <table:table-cell office:value-type="string" table:style-name="ce6">
            <text:p>Attivita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1">
          <table:table-cell office:value-type="float" office:value="4010" table:style-name="ce11">
            <text:p>4010</text:p>
          </table:table-cell>
          <table:table-cell office:value-type="string" table:style-name="ce12">
            <text:p>PURO</text:p>
          </table:table-cell>
          <table:table-cell office:value-type="float" office:value="4020101" table:style-name="ce11">
            <text:p>402010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CONTRIBUTI STATALI SU BENI VINCOLATI AI SENSI DEGLI ARTT. 35 E 36 D.LGS. 42/2004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ntributo soprintendenza per intervento restauro<text:s/></text:p>
          </table:table-cell>
          <table:table-cell office:value-type="float" office:value="38500" table:style-name="ce13">
            <text:p>38.500,00</text:p>
          </table:table-cell>
          <table:table-cell office:value-type="string" table:style-name="ce11">
            <text:p>Monica Piovi - Annalisa Arrigo</text:p>
          </table:table-cell>
          <table:table-cell office:value-type="string" table:style-name="ce13">
            <text:p>31/12/2025</text:p>
          </table:table-cell>
          <table:table-cell office:value-type="string" table:style-name="ce11">
            <text:p>Provveditorato, gare, contratti e manutenzione sedi<text:s text:c="48"/></text:p>
          </table:table-cell>
          <table:table-cell office:value-type="string" table:style-name="ce11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1">
          <table:table-cell office:value-type="float" office:value="9021" table:style-name="ce6">
            <text:p>9021</text:p>
          </table:table-cell>
          <table:table-cell office:value-type="string" table:style-name="ce7">
            <text:p>PURO</text:p>
          </table:table-cell>
          <table:table-cell office:value-type="float" office:value="9020402" table:style-name="ce6">
            <text:p>9020402</text:p>
          </table:table-cell>
          <table:table-cell office:value-type="float" office:value="9020402001" table:style-name="ce6">
            <text:p>9020402001</text:p>
          </table:table-cell>
          <table:table-cell office:value-type="string" table:style-name="ce6">
            <text:p>INCASSO DEPOSITI CAUZIONALI</text:p>
          </table:table-cell>
          <table:table-cell table:style-name="ce6"/>
          <table:table-cell table:style-name="ce7"/>
          <table:table-cell office:value-type="float" office:value="1000" table:style-name="ce8">
            <text:p>1.000,00</text:p>
          </table:table-cell>
          <table:table-cell table:style-name="ce7"/>
          <table:table-cell table:style-name="ce8"/>
          <table:table-cell office:value-type="string" table:style-name="ce6">
            <text:p>Provveditorato, gare, contratti e manutenzione sedi<text:s text:c="48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21" table:style-name="ce11">
            <text:p>9021</text:p>
          </table:table-cell>
          <table:table-cell office:value-type="string" table:style-name="ce12">
            <text:p>PURO</text:p>
          </table:table-cell>
          <table:table-cell office:value-type="float" office:value="9020402" table:style-name="ce11">
            <text:p>9020402</text:p>
          </table:table-cell>
          <table:table-cell office:value-type="float" office:value="9020402001" table:style-name="ce11">
            <text:p>9020402001</text:p>
          </table:table-cell>
          <table:table-cell office:value-type="string" table:style-name="ce11">
            <text:p>INCASSO DEPOSITI CAUZIONAL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depositi cauzionali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1">
            <text:p>Monica Piovi</text:p>
          </table:table-cell>
          <table:table-cell office:value-type="string" table:style-name="ce13">
            <text:p>31/12/2025</text:p>
          </table:table-cell>
          <table:table-cell office:value-type="string" table:style-name="ce11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42" table:style-name="ce6">
            <text:p>9042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6">
            <text:p>9020401</text:p>
          </table:table-cell>
          <table:table-cell office:value-type="float" office:value="9020401001" table:style-name="ce6">
            <text:p>9020401001</text:p>
          </table:table-cell>
          <table:table-cell office:value-type="string" table:style-name="ce6">
            <text:p>COSTITUZIONE DI DEPOSITI CAUZIONALI O CONTRATTUALI DI TERZI <text:s/>PROVVEDITORATO</text:p>
          </table:table-cell>
          <table:table-cell table:style-name="ce6"/>
          <table:table-cell table:style-name="ce7"/>
          <table:table-cell office:value-type="float" office:value="10000" table:style-name="ce8">
            <text:p>10.000,00</text:p>
          </table:table-cell>
          <table:table-cell table:style-name="ce7"/>
          <table:table-cell table:style-name="ce8"/>
          <table:table-cell office:value-type="string" table:style-name="ce6">
            <text:p>Provveditorato, gare, contratti e manutenzione sedi<text:s text:c="48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42" table:style-name="ce11">
            <text:p>9042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1">
            <text:p>9020401</text:p>
          </table:table-cell>
          <table:table-cell office:value-type="float" office:value="9020401001" table:style-name="ce11">
            <text:p>9020401001</text:p>
          </table:table-cell>
          <table:table-cell office:value-type="string" table:style-name="ce11">
            <text:p>COSTITUZIONE DI DEPOSITI CAUZIONALI O CONTRATTUALI DI TERZI <text:s/>PROVVEDITORAT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o cauzionale o contrattuale di terzi - provveditorato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1">
            <text:p>Monica Piovi</text:p>
          </table:table-cell>
          <table:table-cell office:value-type="string" table:style-name="ce13">
            <text:p>31/12/2025</text:p>
          </table:table-cell>
          <table:table-cell office:value-type="string" table:style-name="ce11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25" table:style-name="ce6">
            <text:p>3025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6">
            <text:p>3059999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RIMBORSI. RECUPERI VARI E INCASSO BOLLI PER SPESE CONTRATTUALI - (UFFICIO STAMPA)</text:p>
          </table:table-cell>
          <table:table-cell table:style-name="ce6"/>
          <table:table-cell table:style-name="ce7"/>
          <table:table-cell office:value-type="float" office:value="100" table:style-name="ce8">
            <text:p>100,00</text:p>
          </table:table-cell>
          <table:table-cell table:style-name="ce7"/>
          <table:table-cell table:style-name="ce8"/>
          <table:table-cell office:value-type="string" table:style-name="ce6">
            <text:p>Ufficio stampa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25" table:style-name="ce11">
            <text:p>3025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1">
            <text:p>305999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RIMBORSI. RECUPERI VARI E INCASSO BOLLI PER SPESE CONTRATTUALI - (UFFICIO STAMP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mborso recuperi vari e incasso bolli per spese contrattuali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2">
            <text:p>Luca Martinell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Ufficio stampa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16374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style-name="ce17"/>
          <table:table-cell table:number-columns-repeated="16372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16374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style-name="ce17"/>
          <table:table-cell table:number-columns-repeated="16372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16374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style-name="ce17"/>
          <table:table-cell table:number-columns-repeated="16372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10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16374" table:style-name="ce10"/>
        </table:table-row>
        <table:table-row table:number-rows-repeated="2"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style-name="ce17"/>
          <table:table-cell table:number-columns-repeated="16372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16374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style-name="ce17"/>
          <table:table-cell table:number-columns-repeated="16372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16374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style-name="ce17"/>
          <table:table-cell table:number-columns-repeated="16372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16374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style-name="ce17"/>
          <table:table-cell table:number-columns-repeated="16372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16374" table:style-name="ce10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number-rows-repeated="11"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number-rows-repeated="4"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number-rows-repeated="2"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number-rows-repeated="3"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number-rows-repeated="11"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number-rows-repeated="2"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number-rows-repeated="2"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number-rows-repeated="2"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3" table:style-name="ce21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number-rows-repeated="3"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number-rows-repeated="2"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3" table:style-name="ce21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3" table:style-name="ce21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number-rows-repeated="2"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number-rows-repeated="2"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number-rows-repeated="7"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number-rows-repeated="2"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3" table:style-name="ce21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number-rows-repeated="2"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number-rows-repeated="10"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number-rows-repeated="2"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number-rows-repeated="2"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number-rows-repeated="3"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number-rows-repeated="2"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3" table:style-name="ce21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3" table:style-name="ce21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3" table:style-name="ce21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number-rows-repeated="1047443" table:style-name="ro9">
          <table:table-cell table:number-columns-repeated="16384"/>
        </table:table-row>
        <table:named-expressions>
          <table:named-range table:name="Print_Area" table:cell-range-address="ENTRATA_2025.$A$1:ENTRATA_2025.$M$204" table:base-cell-address="ENTRATA_2025.$A$1"/>
          <table:named-range table:name="Print_Titles" table:cell-range-address="ENTRATA_2025.$A$1:ENTRATA_2025.$XFD$1" table:base-cell-address="ENTRATA_2025.$A$1"/>
        </table:named-expressions>
      </table:table>
      <table:table table:name="SPESA_2025" table:style-name="ta2">
        <table:table-column table:style-name="co22" table:default-cell-style-name="ce26"/>
        <table:table-column table:style-name="co23" table:default-cell-style-name="ce26"/>
        <table:table-column table:style-name="co24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30" table:default-cell-style-name="ce26"/>
        <table:table-column table:style-name="co1" table:default-cell-style-name="ce27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35" table:default-cell-style-name="ce26"/>
        <table:table-column table:style-name="co36" table:number-columns-repeated="16369" table:default-cell-style-name="ce26"/>
        <table:table-row table:style-name="ro2">
          <table:table-cell office:value-type="string" table:style-name="ce35">
            <text:p>Numero Capitolo</text:p>
          </table:table-cell>
          <table:table-cell office:value-type="string" table:style-name="ce35">
            <text:p>Tipo Stanziamento</text:p>
          </table:table-cell>
          <table:table-cell office:value-type="string" table:style-name="ce35">
            <text:p>Missione</text:p>
          </table:table-cell>
          <table:table-cell office:value-type="string" table:style-name="ce35">
            <text:p>Programma</text:p>
          </table:table-cell>
          <table:table-cell office:value-type="string" table:style-name="ce35">
            <text:p>PdC IV livello</text:p>
          </table:table-cell>
          <table:table-cell office:value-type="string" table:style-name="ce35">
            <text:p>PdC V livello</text:p>
          </table:table-cell>
          <table:table-cell office:value-type="string" table:style-name="ce35">
            <text:p>Descrizione capitolo</text:p>
          </table:table-cell>
          <table:table-cell office:value-type="string" table:style-name="ce35">
            <text:p>Codice attività</text:p>
          </table:table-cell>
          <table:table-cell office:value-type="string" table:style-name="ce35">
            <text:p>Descrizione attività</text:p>
          </table:table-cell>
          <table:table-cell office:value-type="string" table:style-name="ce35">
            <text:p>Previsione di bilancio</text:p>
          </table:table-cell>
          <table:table-cell office:value-type="string" table:style-name="ce35">
            <text:p>E.Q./ RUP</text:p>
          </table:table-cell>
          <table:table-cell office:value-type="string" table:style-name="ce35">
            <text:p>Tempi di realizzazione previsti</text:p>
          </table:table-cell>
          <table:table-cell office:value-type="string" table:style-name="ce35">
            <text:p>Settore</text:p>
          </table:table-cell>
          <table:table-cell office:value-type="string" table:style-name="ce35">
            <text:p>Declinazione target</text:p>
          </table:table-cell>
          <table:table-cell office:value-type="string" table:style-name="ce35">
            <text:p>Codice gruppo capitoli</text:p>
          </table:table-cell>
          <table:table-cell table:number-columns-repeated="16369"/>
        </table:table-row>
        <table:table-row table:style-name="ro11">
          <table:table-cell office:value-type="float" office:value="10103" table:style-name="ce24">
            <text:p>1010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1" table:style-name="ce24">
            <text:p>1030201</text:p>
          </table:table-cell>
          <table:table-cell office:value-type="float" office:value="1030201001" table:style-name="ce24">
            <text:p>1030201001</text:p>
          </table:table-cell>
          <table:table-cell office:value-type="string" table:style-name="ce24">
            <text:p>INDENNITA' DI FUNZIONE <text:s/>DIFENSORE CIVICO</text:p>
          </table:table-cell>
          <table:table-cell table:number-columns-repeated="2" table:style-name="ce24"/>
          <table:table-cell office:value-type="float" office:value="64247.040000000001" table:style-name="ce33">
            <text:p>64.247,04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103" table:style-name="ce28">
            <text:p>1010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UNZIONE <text:s/>DIFENSORE CIVIC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ndennita' di funzione prevista dalla L.R. <text:s/>19/2009 art. 27</text:p>
          </table:table-cell>
          <table:table-cell office:value-type="float" office:value="64247.040000000001" table:style-name="ce29">
            <text:p>64.247,04</text:p>
          </table:table-cell>
          <table:table-cell office:value-type="string" table:style-name="ce28">
            <text:p>Elisabetta Gonnelli</text:p>
          </table:table-cell>
          <table:table-cell office:value-type="string" table:style-name="ce28">
            <text:p>impegno automatic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104" table:style-name="ce24">
            <text:p>1010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1" table:style-name="ce24">
            <text:p>1030201</text:p>
          </table:table-cell>
          <table:table-cell office:value-type="float" office:value="1030201002" table:style-name="ce24">
            <text:p>1030201002</text:p>
          </table:table-cell>
          <table:table-cell office:value-type="string" table:style-name="ce24">
            <text:p>RIMBORSI SPESE E MISSIONI DIFENSORE CIVICO</text:p>
          </table:table-cell>
          <table:table-cell table:number-columns-repeated="2" table:style-name="ce24"/>
          <table:table-cell office:value-type="float" office:value="7000" table:style-name="ce33">
            <text:p>7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104" table:style-name="ce28">
            <text:p>1010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DIFENSORE CIVIC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mborsi spese previsti dalla L. R. 19/2009 art. 27</text:p>
          </table:table-cell>
          <table:table-cell office:value-type="float" office:value="7000" table:style-name="ce29">
            <text:p>7.000,00</text:p>
          </table:table-cell>
          <table:table-cell office:value-type="string" table:style-name="ce28">
            <text:p>Elisabetta Gonnelli</text:p>
          </table:table-cell>
          <table:table-cell office:value-type="string" table:style-name="ce28">
            <text:p>impegno automatic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111" table:style-name="ce24">
            <text:p>1011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float" office:value="1030202005" table:style-name="ce24">
            <text:p>1030202005</text:p>
          </table:table-cell>
          <table:table-cell office:value-type="string" table:style-name="ce24">
            <text:p>DIFENSORE CIVICO- SERVIZI PER RELAZIONI PUBBLICHE. MOSTRE E CONVEGNI E RELATORI</text:p>
          </table:table-cell>
          <table:table-cell table:number-columns-repeated="2" table:style-name="ce24"/>
          <table:table-cell office:value-type="float" office:value="2000" table:style-name="ce33">
            <text:p>2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111" table:style-name="ce28">
            <text:p>1011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DIFENSORE CIVICO- SERVIZI PER RELAZIONI PUBBLICHE. MOSTRE E CONVEGNI E RELATOR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per seminari e convegni e relatori</text:p>
          </table:table-cell>
          <table:table-cell office:value-type="float" office:value="2000" table:style-name="ce29">
            <text:p>2.000,00</text:p>
          </table:table-cell>
          <table:table-cell office:value-type="string" table:style-name="ce28">
            <text:p>Elisabetta Gonn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117" table:style-name="ce24">
            <text:p>1011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1" table:style-name="ce24">
            <text:p>1030201</text:p>
          </table:table-cell>
          <table:table-cell office:value-type="float" office:value="1030201001" table:style-name="ce24">
            <text:p>1030201001</text:p>
          </table:table-cell>
          <table:table-cell office:value-type="string" table:style-name="ce24">
            <text:p>INDENNITA' DI FUNZIONE CORECOM</text:p>
          </table:table-cell>
          <table:table-cell table:number-columns-repeated="2" table:style-name="ce24"/>
          <table:table-cell office:value-type="float" office:value="138000" table:style-name="ce33">
            <text:p>138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117" table:style-name="ce28">
            <text:p>1011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UNZIONE CORECOM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ndennita' di funzione</text:p>
          </table:table-cell>
          <table:table-cell office:value-type="float" office:value="138000" table:style-name="ce29">
            <text:p>138.000,00</text:p>
          </table:table-cell>
          <table:table-cell office:value-type="string" table:style-name="ce28">
            <text:p>Silvia Chiarantini</text:p>
          </table:table-cell>
          <table:table-cell office:value-type="string" table:style-name="ce28">
            <text:p>impegno automatic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118" table:style-name="ce24">
            <text:p>1011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1" table:style-name="ce24">
            <text:p>1030201</text:p>
          </table:table-cell>
          <table:table-cell office:value-type="float" office:value="1030201002" table:style-name="ce24">
            <text:p>1030201002</text:p>
          </table:table-cell>
          <table:table-cell office:value-type="string" table:style-name="ce24">
            <text:p>RIMBORSI SPESE E MISSIONI COMPONENTI CORECOM</text:p>
          </table:table-cell>
          <table:table-cell table:number-columns-repeated="2" table:style-name="ce24"/>
          <table:table-cell office:value-type="float" office:value="4500" table:style-name="ce33">
            <text:p>4.5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118" table:style-name="ce28">
            <text:p>1011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COMPONENTI CORECOM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mborsi spese ai componenti</text:p>
          </table:table-cell>
          <table:table-cell office:value-type="float" office:value="2000" table:style-name="ce29">
            <text:p>2.000,00</text:p>
          </table:table-cell>
          <table:table-cell office:value-type="string" table:style-name="ce28">
            <text:p>Silvia Chiarantini</text:p>
          </table:table-cell>
          <table:table-cell office:value-type="string" table:style-name="ce28">
            <text:p>impegno automatic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118" table:style-name="ce28">
            <text:p>1011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COMPONENTI CORECOM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Missioni componenti Corecom</text:p>
          </table:table-cell>
          <table:table-cell office:value-type="float" office:value="2500" table:style-name="ce29">
            <text:p>2.500,00</text:p>
          </table:table-cell>
          <table:table-cell office:value-type="string" table:style-name="ce28">
            <text:p>Silvia Chiarantini</text:p>
          </table:table-cell>
          <table:table-cell office:value-type="string" table:style-name="ce28">
            <text:p>impegno automatic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125" table:style-name="ce24">
            <text:p>1012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40102" table:style-name="ce24">
            <text:p>104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RECOM-TRASFERIMENTI A ENTI PUBBLICI PER PROGETTI COMUNI</text:p>
          </table:table-cell>
          <table:table-cell table:number-columns-repeated="2" table:style-name="ce24"/>
          <table:table-cell office:value-type="float" office:value="40000" table:style-name="ce33">
            <text:p>40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 entro il 15 luglio 2025- organo di approvazione: Corecom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125" table:style-name="ce28">
            <text:p>1012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-TRASFERIMENTI A ENTI PUBBLICI PER PROGETTI COMUN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Progetto patentino digitale. Accordo di collaborazione con l'istituto degli Innocenti di Firenze.</text:p>
          </table:table-cell>
          <table:table-cell office:value-type="float" office:value="30000" table:style-name="ce29">
            <text:p>30.000,00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ottobre 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5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125" table:style-name="ce28">
            <text:p>1012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-TRASFERIMENTI A ENTI PUBBLICI PER PROGETTI COMUNI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Altre collaborazioni istituzionali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ottobre 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5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127" table:style-name="ce24">
            <text:p>1012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40205" table:style-name="ce24">
            <text:p>1040205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RECOM - EROGAZIONI PREMI A FAMIGLIE IN ATTUAZIONE DEL PIANO DI ATTIVITA'</text:p>
          </table:table-cell>
          <table:table-cell table:number-columns-repeated="2" table:style-name="ce24"/>
          <table:table-cell office:value-type="float" office:value="14000" table:style-name="ce33">
            <text:p>14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 entro il 15 luglio 2025- organo di approvazione: Corecom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127" table:style-name="ce28">
            <text:p>1012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205" table:style-name="ce28">
            <text:p>1040205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 - EROGAZIONI PREMI A FAMIGLIE IN ATTUAZIONE DEL PIANO DI ATTIVITA'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Premio Toscana in spot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settembre 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5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127" table:style-name="ce28">
            <text:p>1012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205" table:style-name="ce28">
            <text:p>1040205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 - EROGAZIONI PREMI A FAMIGLIE IN ATTUAZIONE DEL PIANO DI ATTIVITA'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Premio miglior tesi in materia di comunicazione.</text:p>
          </table:table-cell>
          <table:table-cell office:value-type="float" office:value="4000" table:style-name="ce29">
            <text:p>4.000,00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settembre 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5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128" table:style-name="ce24">
            <text:p>1012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float" office:value="1030202005" table:style-name="ce24">
            <text:p>1030202005</text:p>
          </table:table-cell>
          <table:table-cell office:value-type="string" table:style-name="ce24">
            <text:p>CORECOM-SERVIZI PER RELAZIONI PUBBLICHE. MOSTRE E CONVEGNI</text:p>
          </table:table-cell>
          <table:table-cell table:number-columns-repeated="2" table:style-name="ce24"/>
          <table:table-cell office:value-type="float" office:value="2500" table:style-name="ce33">
            <text:p>2.5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 entro il 15 luglio 2025- organo di approvazione: Corecom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128" table:style-name="ce28">
            <text:p>101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CORECOM-SERVIZI PER RELAZIONI PUBBLICHE. MOSTRE E CONVEGN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ealizzazione convegni</text:p>
          </table:table-cell>
          <table:table-cell office:value-type="float" office:value="2500" table:style-name="ce29">
            <text:p>2.500,00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5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129" table:style-name="ce24">
            <text:p>1012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11" table:style-name="ce24">
            <text:p>103021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RECOM- INCARICHI CONVEGNI</text:p>
          </table:table-cell>
          <table:table-cell table:number-columns-repeated="2" table:style-name="ce24"/>
          <table:table-cell office:value-type="float" office:value="2000" table:style-name="ce33">
            <text:p>2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 entro il 15 luglio 2025- organo di approvazione: Corecom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129" table:style-name="ce28">
            <text:p>1012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- INCARICHI CONVEGN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nvegni - <text:s/>incarichi</text:p>
          </table:table-cell>
          <table:table-cell office:value-type="float" office:value="2000" table:style-name="ce29">
            <text:p>2.000,00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5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133" table:style-name="ce24">
            <text:p>1013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99" table:style-name="ce24">
            <text:p>103029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RECOM - ATTIVITA' DI CONCILIAZIONE E DEFINIZIONE GESTIONE DELLE DELEGHE</text:p>
          </table:table-cell>
          <table:table-cell table:number-columns-repeated="2" table:style-name="ce24"/>
          <table:table-cell office:value-type="float" office:value="56000" table:style-name="ce33">
            <text:p>56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133" table:style-name="ce28">
            <text:p>1013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 - ATTIVITA' DI CONCILIAZIONE E DEFINIZIONE GESTIONE DELLE DELEGH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ttivita' di conciliazione</text:p>
          </table:table-cell>
          <table:table-cell office:value-type="float" office:value="56000" table:style-name="ce29">
            <text:p>56.000,00</text:p>
          </table:table-cell>
          <table:table-cell office:value-type="string" table:style-name="ce28">
            <text:p>Carla Campana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133" table:style-name="ce24">
            <text:p>10133</text:p>
          </table:table-cell>
          <table:table-cell office:value-type="string" table:style-name="ce24">
            <text:p>AVANZ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99" table:style-name="ce24">
            <text:p>103029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RECOM - ATTIVITA' DI CONCILIAZIONE E DEFINIZIONE GESTIONE DELLE DELEGHE</text:p>
          </table:table-cell>
          <table:table-cell table:number-columns-repeated="2" table:style-name="ce24"/>
          <table:table-cell office:value-type="float" office:value="155074.28" table:style-name="ce33">
            <text:p>155.074,28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133" table:style-name="ce28">
            <text:p>10133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 - ATTIVITA' DI CONCILIAZIONE E DEFINIZIONE GESTIONE DELLE DELEGH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ttivita' di conciliazione</text:p>
          </table:table-cell>
          <table:table-cell office:value-type="float" office:value="155074.28" table:style-name="ce29">
            <text:p>155.074,28</text:p>
          </table:table-cell>
          <table:table-cell office:value-type="string" table:style-name="ce28">
            <text:p>Carla Campana</text:p>
          </table:table-cell>
          <table:table-cell office:value-type="string" table:style-name="ce31">
            <text:p>dicembre 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136" table:style-name="ce24">
            <text:p>1013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40102" table:style-name="ce24">
            <text:p>104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RECOM - TRASFERIMENTI AD ENTI PUBBLICI PER PROGETTI COMUNI (RISORSE VINCOLATE)RISORSE AGCOM</text:p>
          </table:table-cell>
          <table:table-cell table:number-columns-repeated="2" table:style-name="ce24"/>
          <table:table-cell office:value-type="float" office:value="50000.24" table:style-name="ce33">
            <text:p>50.000,24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 entro il 15 luglio 2025- organo di approvazione: Corecom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136" table:style-name="ce28">
            <text:p>1013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 - TRASFERIMENTI AD ENTI PUBBLICI PER PROGETTI COMUNI (RISORSE VINCOLATE)RISORSE AGCOM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Progetto patentino digitale. Accordo di collaborazione con l'istituto degli Innocenti di Firenze.</text:p>
          </table:table-cell>
          <table:table-cell office:value-type="float" office:value="50000.24" table:style-name="ce29">
            <text:p>50.000,24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giugno 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5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136" table:style-name="ce24">
            <text:p>10136</text:p>
          </table:table-cell>
          <table:table-cell office:value-type="string" table:style-name="ce24">
            <text:p>AVANZ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40102" table:style-name="ce24">
            <text:p>104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RECOM - TRASFERIMENTI AD ENTI PUBBLICI PER PROGETTI COMUNI (RISORSE VINCOLATE)RISORSE AGCOM</text:p>
          </table:table-cell>
          <table:table-cell table:number-columns-repeated="2" table:style-name="ce24"/>
          <table:table-cell office:value-type="float" office:value="238993.48" table:style-name="ce33">
            <text:p>238.993,48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 entro il 15 luglio 2025- organo di approvazione: Corecom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136" table:style-name="ce28">
            <text:p>10136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 - TRASFERIMENTI AD ENTI PUBBLICI PER PROGETTI COMUNI (RISORSE VINCOLATE)RISORSE AGCOM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Trasferimenti ad enti pubblici per progetti comuni</text:p>
          </table:table-cell>
          <table:table-cell office:value-type="float" office:value="238993.48" table:style-name="ce29">
            <text:p>238.993,48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giugno 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5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152" table:style-name="ce24">
            <text:p>1015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102" table:style-name="ce24">
            <text:p>103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RECOM - Beni per relazioni pubbliche mostre e convegni</text:p>
          </table:table-cell>
          <table:table-cell table:number-columns-repeated="2" table:style-name="ce24"/>
          <table:table-cell office:value-type="float" office:value="100" table:style-name="ce33">
            <text:p>1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 entro il 15 luglio 2025- organo di approvazione: Corecom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152" table:style-name="ce28">
            <text:p>1015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 - Beni per relazioni pubbliche mostre e convegn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Beni per relazioni pubbliche, mostre e convegni</text:p>
          </table:table-cell>
          <table:table-cell office:value-type="float" office:value="100" table:style-name="ce29">
            <text:p>100,00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5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190" table:style-name="ce24">
            <text:p>10190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1" table:style-name="ce24">
            <text:p>1030201</text:p>
          </table:table-cell>
          <table:table-cell office:value-type="float" office:value="1030201001" table:style-name="ce24">
            <text:p>1030201001</text:p>
          </table:table-cell>
          <table:table-cell office:value-type="string" table:style-name="ce24">
            <text:p>INDENNITA' DI FUNZIONE GARANTE PER L'INFANZIA E L'ADOLESCENZA</text:p>
          </table:table-cell>
          <table:table-cell table:number-columns-repeated="2" table:style-name="ce24"/>
          <table:table-cell office:value-type="float" office:value="44972.88" table:style-name="ce33">
            <text:p>44.972,88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190" table:style-name="ce28">
            <text:p>1019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UNZIONE GARANTE PER L'INFANZIA E L'ADOLESCENZ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ndennita' di funzione prevista dalla L. R. 26/2010 art. 9</text:p>
          </table:table-cell>
          <table:table-cell office:value-type="float" office:value="44972.88" table:style-name="ce29">
            <text:p>44.972,88</text:p>
          </table:table-cell>
          <table:table-cell office:value-type="string" table:style-name="ce28">
            <text:p>Francesca Sarti Fantoni</text:p>
          </table:table-cell>
          <table:table-cell office:value-type="string" table:style-name="ce28">
            <text:p>impegno automatic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191" table:style-name="ce24">
            <text:p>1019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1" table:style-name="ce24">
            <text:p>1030201</text:p>
          </table:table-cell>
          <table:table-cell office:value-type="float" office:value="1030201002" table:style-name="ce24">
            <text:p>1030201002</text:p>
          </table:table-cell>
          <table:table-cell office:value-type="string" table:style-name="ce24">
            <text:p>RIMBORSI SPESE E MISSIONI GARANTE PER L'INFANZIA E L'ADOLESCENZA</text:p>
          </table:table-cell>
          <table:table-cell table:number-columns-repeated="2" table:style-name="ce24"/>
          <table:table-cell office:value-type="float" office:value="13000" table:style-name="ce33">
            <text:p>13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191" table:style-name="ce28">
            <text:p>1019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GARANTE PER L'INFANZIA E L'ADOLESCENZ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mborsi spese previsti dalla L. R. 26/2010 art.9</text:p>
          </table:table-cell>
          <table:table-cell office:value-type="float" office:value="13000" table:style-name="ce29">
            <text:p>13.000,00</text:p>
          </table:table-cell>
          <table:table-cell office:value-type="string" table:style-name="ce28">
            <text:p>Francesca Sarti Fantoni</text:p>
          </table:table-cell>
          <table:table-cell office:value-type="string" table:style-name="ce28">
            <text:p>impegno automatic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195" table:style-name="ce24">
            <text:p>1019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float" office:value="1030202005" table:style-name="ce24">
            <text:p>1030202005</text:p>
          </table:table-cell>
          <table:table-cell office:value-type="string" table:style-name="ce24">
            <text:p>GARANTE INFANZIA E ADOLESCENZA - SERVIZI PER RELAZIONI PUBBLICHE. MOSTRE E CONVEGNI E RELATORI</text:p>
          </table:table-cell>
          <table:table-cell table:number-columns-repeated="2" table:style-name="ce24"/>
          <table:table-cell office:value-type="float" office:value="5000" table:style-name="ce33">
            <text:p>5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195" table:style-name="ce28">
            <text:p>1019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GARANTE INFANZIA E ADOLESCENZA - SERVIZI PER RELAZIONI PUBBLICHE. MOSTRE E CONVEGNI E RELATOR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per seminari e convegni e relatori</text:p>
          </table:table-cell>
          <table:table-cell office:value-type="float" office:value="5000" table:style-name="ce29">
            <text:p>5.000,00</text:p>
          </table:table-cell>
          <table:table-cell office:value-type="string" table:style-name="ce28">
            <text:p>Francesca Sarti Fanto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2">
          <table:table-cell office:value-type="float" office:value="10206" table:style-name="ce24">
            <text:p>1020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float" office:value="1030202005" table:style-name="ce24">
            <text:p>1030202005</text:p>
          </table:table-cell>
          <table:table-cell office:value-type="string" table:style-name="ce24">
            <text:p>GARANTE PER LE PERSONE SOTTOPOSTE A MISURE RESTRITTIVE DELLA LIBERTA' PERSONALE <text:s/>- SERVIZI PER RELAZIONI PUBBLICHE. MOSTRE E CONVEGNI E RELATORI</text:p>
          </table:table-cell>
          <table:table-cell table:number-columns-repeated="2" table:style-name="ce24"/>
          <table:table-cell office:value-type="float" office:value="4000" table:style-name="ce33">
            <text:p>4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2">
          <table:table-cell office:value-type="float" office:value="10206" table:style-name="ce28">
            <text:p>102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GARANTE PER LE PERSONE SOTTOPOSTE A MISURE RESTRITTIVE DELLA LIBERTA' PERSONALE <text:s/>- SERVIZI PER RELAZIONI PUBBLICHE. MOSTRE E CONVEGNI E RELATOR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per seminari e convegni e relatori</text:p>
          </table:table-cell>
          <table:table-cell office:value-type="float" office:value="4000" table:style-name="ce29">
            <text:p>4.000,00</text:p>
          </table:table-cell>
          <table:table-cell office:value-type="string" table:style-name="ce28">
            <text:p>Katia Poneti</text:p>
          </table:table-cell>
          <table:table-cell office:value-type="string" table:style-name="ce28">
            <text:p>30/11/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84" table:style-name="ce24">
            <text:p>1028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30101" table:style-name="ce24">
            <text:p>1030101</text:p>
          </table:table-cell>
          <table:table-cell office:value-type="float" office:value="1030101001" table:style-name="ce24">
            <text:p>1030101001</text:p>
          </table:table-cell>
          <table:table-cell office:value-type="string" table:style-name="ce24">
            <text:p>ACQUISTO PERIODICI CARTACEI</text:p>
          </table:table-cell>
          <table:table-cell table:number-columns-repeated="2" table:style-name="ce24"/>
          <table:table-cell office:value-type="float" office:value="27313.17" table:style-name="ce33">
            <text:p>27.313,17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84" table:style-name="ce28">
            <text:p>1028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101" table:style-name="ce28">
            <text:p>1030101</text:p>
          </table:table-cell>
          <table:table-cell office:value-type="float" office:value="1030101001" table:style-name="ce28">
            <text:p>1030101001</text:p>
          </table:table-cell>
          <table:table-cell office:value-type="string" table:style-name="ce28">
            <text:p>ACQUISTO PERIODICI CARTACE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abbonamenti a periodici cartacei</text:p>
          </table:table-cell>
          <table:table-cell office:value-type="float" office:value="27313.17" table:style-name="ce29">
            <text:p>27.313,17</text:p>
          </table:table-cell>
          <table:table-cell office:value-type="string" table:style-name="ce28">
            <text:p>Elena Michelagnoli</text:p>
          </table:table-cell>
          <table:table-cell office:value-type="string" table:style-name="ce28">
            <text:p>contratto in cors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85" table:style-name="ce24">
            <text:p>1028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30101" table:style-name="ce24">
            <text:p>1030101</text:p>
          </table:table-cell>
          <table:table-cell office:value-type="float" office:value="1030101002" table:style-name="ce24">
            <text:p>1030101002</text:p>
          </table:table-cell>
          <table:table-cell office:value-type="string" table:style-name="ce24">
            <text:p>ACQUISTO PUBBLICAZIONI</text:p>
          </table:table-cell>
          <table:table-cell table:number-columns-repeated="2" table:style-name="ce24"/>
          <table:table-cell office:value-type="float" office:value="48755" table:style-name="ce33">
            <text:p>48.755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85" table:style-name="ce28">
            <text:p>1028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101" table:style-name="ce28">
            <text:p>1030101</text:p>
          </table:table-cell>
          <table:table-cell office:value-type="float" office:value="1030101002" table:style-name="ce28">
            <text:p>1030101002</text:p>
          </table:table-cell>
          <table:table-cell office:value-type="string" table:style-name="ce28">
            <text:p>ACQUISTO PUBBLICAZION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monografie</text:p>
          </table:table-cell>
          <table:table-cell office:value-type="float" office:value="48755" table:style-name="ce29">
            <text:p>48.755,00</text:p>
          </table:table-cell>
          <table:table-cell office:value-type="string" table:style-name="ce28">
            <text:p>Elena Michelagnoli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86" table:style-name="ce24">
            <text:p>1028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30205" table:style-name="ce24">
            <text:p>1030205</text:p>
          </table:table-cell>
          <table:table-cell office:value-type="float" office:value="1030205003" table:style-name="ce24">
            <text:p>1030205003</text:p>
          </table:table-cell>
          <table:table-cell office:value-type="string" table:style-name="ce24">
            <text:p>ACQUISTO BANCHE DATI E PUBBLICAZIONI ONLINE</text:p>
          </table:table-cell>
          <table:table-cell table:number-columns-repeated="2" table:style-name="ce24"/>
          <table:table-cell office:value-type="float" office:value="91393.26" table:formula="of:=94959.26-3566" table:style-name="ce33">
            <text:p>91.393,26</text:p>
          </table:table-cell>
          <table:table-cell table:style-name="ce24"/>
          <table:table-cell table:style-name="ce25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86" table:style-name="ce28">
            <text:p>102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BANCHE DATI E PUBBLICAZIONI ONLIN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Norme UNI</text:p>
          </table:table-cell>
          <table:table-cell office:value-type="float" office:value="6934" table:formula="of:=10500-3566" table:style-name="ce29">
            <text:p>6.934,00</text:p>
          </table:table-cell>
          <table:table-cell office:value-type="string" table:style-name="ce28">
            <text:p>Elena Michelagnoli</text:p>
          </table:table-cell>
          <table:table-cell office:value-type="string" table:style-name="ce28">
            <text:p>01/07/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86" table:style-name="ce28">
            <text:p>102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BANCHE DATI E PUBBLICAZIONI ONLINE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Acquisto banca dati CEI</text:p>
          </table:table-cell>
          <table:table-cell office:value-type="float" office:value="9150" table:style-name="ce29">
            <text:p>9.150,00</text:p>
          </table:table-cell>
          <table:table-cell office:value-type="string" table:style-name="ce28">
            <text:p>Elena Michelagnoli</text:p>
          </table:table-cell>
          <table:table-cell office:value-type="string" table:style-name="ce31">
            <text:p>01/07/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86" table:style-name="ce28">
            <text:p>102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BANCHE DATI E PUBBLICAZIONI ONLINE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Quota adesione Rete Indaco e acquisto e-book</text:p>
          </table:table-cell>
          <table:table-cell office:value-type="float" office:value="4880" table:style-name="ce29">
            <text:p>4.880,00</text:p>
          </table:table-cell>
          <table:table-cell office:value-type="string" table:style-name="ce28">
            <text:p>Elena Michelagnoli</text:p>
          </table:table-cell>
          <table:table-cell office:value-type="string" table:style-name="ce28">
            <text:p>01/07/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86" table:style-name="ce28">
            <text:p>102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BANCHE DATI E PUBBLICAZIONI ONLINE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Acquisto Banca dati Paweb</text:p>
          </table:table-cell>
          <table:table-cell office:value-type="float" office:value="8224.64" table:style-name="ce29">
            <text:p>8.224,64</text:p>
          </table:table-cell>
          <table:table-cell office:value-type="string" table:style-name="ce28">
            <text:p>Elena Michelagnoli</text:p>
          </table:table-cell>
          <table:table-cell office:value-type="string" table:style-name="ce28">
            <text:p>01/07/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86" table:style-name="ce28">
            <text:p>102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BANCHE DATI E PUBBLICAZIONI ONLINE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Abbonamento Banca dati Italgiureweb</text:p>
          </table:table-cell>
          <table:table-cell office:value-type="float" office:value="700" table:style-name="ce29">
            <text:p>700,00</text:p>
          </table:table-cell>
          <table:table-cell office:value-type="string" table:style-name="ce28">
            <text:p>Elena Michelagnoli</text:p>
          </table:table-cell>
          <table:table-cell office:value-type="string" table:style-name="ce28">
            <text:p>01/07/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86" table:style-name="ce28">
            <text:p>102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BANCHE DATI E PUBBLICAZIONI ONLINE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Acquisto abbonamenti a periodici online</text:p>
          </table:table-cell>
          <table:table-cell office:value-type="float" office:value="59104.62" table:style-name="ce29">
            <text:p>59.104,62</text:p>
          </table:table-cell>
          <table:table-cell office:value-type="string" table:style-name="ce28">
            <text:p>Elena Michelagnoli</text:p>
          </table:table-cell>
          <table:table-cell office:value-type="string" table:style-name="ce28">
            <text:p>01/07/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86" table:style-name="ce28">
            <text:p>102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BANCHE DATI E PUBBLICAZIONI ONLINE</text:p>
          </table:table-cell>
          <table:table-cell office:value-type="float" office:value="7" table:style-name="ce28">
            <text:p>7</text:p>
          </table:table-cell>
          <table:table-cell office:value-type="string" table:style-name="ce28">
            <text:p>Acquisto Web Dewey</text:p>
          </table:table-cell>
          <table:table-cell office:value-type="float" office:value="400" table:style-name="ce29">
            <text:p>400,00</text:p>
          </table:table-cell>
          <table:table-cell office:value-type="string" table:style-name="ce28">
            <text:p>Elena Michelagnoli</text:p>
          </table:table-cell>
          <table:table-cell office:value-type="string" table:style-name="ce30">
            <text:p>01/07/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86" table:style-name="ce28">
            <text:p>102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BANCHE DATI E PUBBLICAZIONI ONLINE</text:p>
          </table:table-cell>
          <table:table-cell office:value-type="float" office:value="8" table:style-name="ce28">
            <text:p>8</text:p>
          </table:table-cell>
          <table:table-cell office:value-type="string" table:style-name="ce28">
            <text:p>Quota acquisto e-book MLOL</text:p>
          </table:table-cell>
          <table:table-cell office:value-type="float" office:value="2000" table:style-name="ce29">
            <text:p>2.000,00</text:p>
          </table:table-cell>
          <table:table-cell office:value-type="string" table:style-name="ce28">
            <text:p>Elena Michelagnoli</text:p>
          </table:table-cell>
          <table:table-cell office:value-type="string" table:style-name="ce28">
            <text:p>01/07/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87" table:style-name="ce24">
            <text:p>1028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30213" table:style-name="ce24">
            <text:p>1030213</text:p>
          </table:table-cell>
          <table:table-cell office:value-type="float" office:value="1030213004" table:style-name="ce24">
            <text:p>1030213004</text:p>
          </table:table-cell>
          <table:table-cell office:value-type="string" table:style-name="ce24">
            <text:p>RILEGATURA PERIODICI E ALTRO MATERIALE</text:p>
          </table:table-cell>
          <table:table-cell table:number-columns-repeated="2" table:style-name="ce24"/>
          <table:table-cell office:value-type="float" office:value="10000" table:style-name="ce33">
            <text:p>10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87" table:style-name="ce28">
            <text:p>1028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004" table:style-name="ce28">
            <text:p>1030213004</text:p>
          </table:table-cell>
          <table:table-cell office:value-type="string" table:style-name="ce28">
            <text:p>RILEGATURA PERIODICI E ALTRO MATERI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o di rilegatura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Elena Michelagnoli</text:p>
          </table:table-cell>
          <table:table-cell office:value-type="string" table:style-name="ce28">
            <text:p>30/06/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88" table:style-name="ce24">
            <text:p>1028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30219" table:style-name="ce24">
            <text:p>1030219</text:p>
          </table:table-cell>
          <table:table-cell office:value-type="float" office:value="1030219007" table:style-name="ce24">
            <text:p>1030219007</text:p>
          </table:table-cell>
          <table:table-cell office:value-type="string" table:style-name="ce24">
            <text:p>SERVIZIO CATALOGAZIONE</text:p>
          </table:table-cell>
          <table:table-cell table:number-columns-repeated="2" table:style-name="ce24"/>
          <table:table-cell office:value-type="float" office:value="12566" table:formula="of:=9000+3566" table:style-name="ce33">
            <text:p>12.566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88" table:style-name="ce28">
            <text:p>1028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7" table:style-name="ce28">
            <text:p>1030219007</text:p>
          </table:table-cell>
          <table:table-cell office:value-type="string" table:style-name="ce28">
            <text:p>SERVIZIO CATALOGAZION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o di registrazione catalografica</text:p>
          </table:table-cell>
          <table:table-cell office:value-type="float" office:value="12566" table:formula="of:=9000+3566" table:style-name="ce29">
            <text:p>12.566,00</text:p>
          </table:table-cell>
          <table:table-cell office:value-type="string" table:style-name="ce28">
            <text:p>Katia Ferri</text:p>
          </table:table-cell>
          <table:table-cell office:value-type="string" table:style-name="ce28">
            <text:p>01/06/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89" table:style-name="ce24">
            <text:p>1028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30205" table:style-name="ce24">
            <text:p>1030205</text:p>
          </table:table-cell>
          <table:table-cell office:value-type="float" office:value="1030205003" table:style-name="ce24">
            <text:p>1030205003</text:p>
          </table:table-cell>
          <table:table-cell office:value-type="string" table:style-name="ce24">
            <text:p>ACQUISTO RISORSE DIGITALI CONDIVISE CON COBIRE</text:p>
          </table:table-cell>
          <table:table-cell table:number-columns-repeated="2" table:style-name="ce24"/>
          <table:table-cell office:value-type="float" office:value="212556.24" table:style-name="ce33">
            <text:p>212.556,24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89" table:style-name="ce28">
            <text:p>1028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RISORSE DIGITALI CONDIVISE CON COBIR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Banca dati Il sole 24 ore</text:p>
          </table:table-cell>
          <table:table-cell office:value-type="float" office:value="78000" table:style-name="ce29">
            <text:p>78.000,00</text:p>
          </table:table-cell>
          <table:table-cell office:value-type="string" table:style-name="ce28">
            <text:p>Elena Michelagnoli</text:p>
          </table:table-cell>
          <table:table-cell office:value-type="string" table:style-name="ce28">
            <text:p>contratto in cors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89" table:style-name="ce28">
            <text:p>1028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RISORSE DIGITALI CONDIVISE CON COBIRE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Acquisto sistema Leggi d'Italia</text:p>
          </table:table-cell>
          <table:table-cell office:value-type="float" office:value="134556.24" table:style-name="ce29">
            <text:p>134.556,24</text:p>
          </table:table-cell>
          <table:table-cell office:value-type="string" table:style-name="ce28">
            <text:p>Elena Michelagnoli</text:p>
          </table:table-cell>
          <table:table-cell office:value-type="string" table:style-name="ce28">
            <text:p>contratto in cors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93" table:style-name="ce24">
            <text:p>1029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30209" table:style-name="ce24">
            <text:p>1030209</text:p>
          </table:table-cell>
          <table:table-cell office:value-type="float" office:value="1030209003" table:style-name="ce24">
            <text:p>1030209003</text:p>
          </table:table-cell>
          <table:table-cell office:value-type="string" table:style-name="ce24">
            <text:p>MANUTENZIONE CLASSIFICATORI BIBLIOTECA</text:p>
          </table:table-cell>
          <table:table-cell table:number-columns-repeated="2" table:style-name="ce24"/>
          <table:table-cell office:value-type="float" office:value="606.95000000000005" table:style-name="ce33">
            <text:p>606,95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93" table:style-name="ce28">
            <text:p>1029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9" table:style-name="ce28">
            <text:p>1030209</text:p>
          </table:table-cell>
          <table:table-cell office:value-type="float" office:value="1030209003" table:style-name="ce28">
            <text:p>1030209003</text:p>
          </table:table-cell>
          <table:table-cell office:value-type="string" table:style-name="ce28">
            <text:p>MANUTENZIONE CLASSIFICATORI BIBLIOTEC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Manutenzione classificatori</text:p>
          </table:table-cell>
          <table:table-cell office:value-type="float" office:value="606.95000000000005" table:style-name="ce29">
            <text:p>606,95</text:p>
          </table:table-cell>
          <table:table-cell office:value-type="string" table:style-name="ce28">
            <text:p>Katia Ferri</text:p>
          </table:table-cell>
          <table:table-cell office:value-type="string" table:style-name="ce28">
            <text:p>30/06/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339" table:style-name="ce24">
            <text:p>1033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40102" table:style-name="ce24">
            <text:p>1040102</text:p>
          </table:table-cell>
          <table:table-cell office:value-type="float" office:value="1040102008" table:style-name="ce24">
            <text:p>1040102008</text:p>
          </table:table-cell>
          <table:table-cell office:value-type="string" table:style-name="ce24">
            <text:p>TRASFERIMENTO RISORSE PER LA GESTIONE DELLA BIBLIOTECA CROCETTI</text:p>
          </table:table-cell>
          <table:table-cell table:number-columns-repeated="2" table:style-name="ce24"/>
          <table:table-cell office:value-type="float" office:value="122000" table:style-name="ce33">
            <text:p>122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339" table:style-name="ce28">
            <text:p>1033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office:value-type="float" office:value="1040102008" table:style-name="ce28">
            <text:p>1040102008</text:p>
          </table:table-cell>
          <table:table-cell office:value-type="string" table:style-name="ce28">
            <text:p>TRASFERIMENTO RISORSE PER LA GESTIONE DELLA BIBLIOTECA CROCETT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ntributo Universita' degli studi di Firenze per biblioteca Crocetti</text:p>
          </table:table-cell>
          <table:table-cell office:value-type="float" office:value="122000" table:style-name="ce29">
            <text:p>122.000,00</text:p>
          </table:table-cell>
          <table:table-cell office:value-type="string" table:style-name="ce28">
            <text:p>Elena Michelagnoli</text:p>
          </table:table-cell>
          <table:table-cell office:value-type="string" table:style-name="ce28">
            <text:p>31/05/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340" table:style-name="ce24">
            <text:p>10340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30299" table:style-name="ce24">
            <text:p>1030299</text:p>
          </table:table-cell>
          <table:table-cell office:value-type="float" office:value="1030299003" table:style-name="ce24">
            <text:p>1030299003</text:p>
          </table:table-cell>
          <table:table-cell office:value-type="string" table:style-name="ce24">
            <text:p>PARTECIPAZIONE A ORGANISMI ASSOCIATIVI</text:p>
          </table:table-cell>
          <table:table-cell table:number-columns-repeated="2" table:style-name="ce24"/>
          <table:table-cell office:value-type="float" office:value="3800" table:style-name="ce33">
            <text:p>3.8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340" table:style-name="ce28">
            <text:p>1034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003" table:style-name="ce28">
            <text:p>1030299003</text:p>
          </table:table-cell>
          <table:table-cell office:value-type="string" table:style-name="ce28">
            <text:p>PARTECIPAZIONE A ORGANISMI ASSOCIATIV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desioni associazioni</text:p>
          </table:table-cell>
          <table:table-cell office:value-type="float" office:value="3800" table:style-name="ce29">
            <text:p>3.800,00</text:p>
          </table:table-cell>
          <table:table-cell office:value-type="string" table:style-name="ce28">
            <text:p>Elena Michelagnoli</text:p>
          </table:table-cell>
          <table:table-cell office:value-type="string" table:style-name="ce28">
            <text:p>01/01/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341" table:style-name="ce24">
            <text:p>1034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30205" table:style-name="ce24">
            <text:p>1030205</text:p>
          </table:table-cell>
          <table:table-cell office:value-type="float" office:value="1030205003" table:style-name="ce24">
            <text:p>1030205003</text:p>
          </table:table-cell>
          <table:table-cell office:value-type="string" table:style-name="ce24">
            <text:p>ACQUISTO RISORSE DIGITALI CONDIVISE CON COBIRE - RISORSE VINCOLATE</text:p>
          </table:table-cell>
          <table:table-cell table:number-columns-repeated="2" table:style-name="ce24"/>
          <table:table-cell office:value-type="float" office:value="12500" table:style-name="ce33">
            <text:p>12.5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341" table:style-name="ce28">
            <text:p>1034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RISORSE DIGITALI CONDIVISE CON COBIRE - RISORSE VINCOLAT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risorse digitali</text:p>
          </table:table-cell>
          <table:table-cell office:value-type="float" office:value="12500" table:style-name="ce29">
            <text:p>12.500,00</text:p>
          </table:table-cell>
          <table:table-cell office:value-type="string" table:style-name="ce28">
            <text:p>Elena Michelagnoli</text:p>
          </table:table-cell>
          <table:table-cell office:value-type="string" table:style-name="ce28">
            <text:p>01/01/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341" table:style-name="ce24">
            <text:p>10341</text:p>
          </table:table-cell>
          <table:table-cell office:value-type="string" table:style-name="ce24">
            <text:p>AVANZ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30205" table:style-name="ce24">
            <text:p>1030205</text:p>
          </table:table-cell>
          <table:table-cell office:value-type="float" office:value="1030205003" table:style-name="ce24">
            <text:p>1030205003</text:p>
          </table:table-cell>
          <table:table-cell office:value-type="string" table:style-name="ce24">
            <text:p>ACQUISTO RISORSE DIGITALI CONDIVISE CON COBIRE - RISORSE VINCOLATE</text:p>
          </table:table-cell>
          <table:table-cell table:number-columns-repeated="2" table:style-name="ce24"/>
          <table:table-cell office:value-type="float" office:value="27360" table:style-name="ce33">
            <text:p>27.36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341" table:style-name="ce28">
            <text:p>10341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RISORSE DIGITALI CONDIVISE CON COBIRE - RISORSE VINCOLAT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risorse digitali</text:p>
          </table:table-cell>
          <table:table-cell office:value-type="float" office:value="27360" table:style-name="ce29">
            <text:p>27.360,00</text:p>
          </table:table-cell>
          <table:table-cell office:value-type="string" table:style-name="ce28">
            <text:p>Elena Michelagnoli</text:p>
          </table:table-cell>
          <table:table-cell office:value-type="date" office:date-value="2025-12-31T00:00:00" table:style-name="ce38">
            <text:p>31/12/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368" table:style-name="ce24">
            <text:p>1036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1" table:style-name="ce24">
            <text:p>1030201</text:p>
          </table:table-cell>
          <table:table-cell office:value-type="float" office:value="1030201001" table:style-name="ce24">
            <text:p>1030201001</text:p>
          </table:table-cell>
          <table:table-cell office:value-type="string" table:style-name="ce24">
            <text:p>INDENNITA' DI FUNZIONE GARANTE DELLE PERSONE SOTTOPOSTE A MISURE RESTRITTIVE DELLA LIBERTA' PERSONALE</text:p>
          </table:table-cell>
          <table:table-cell table:number-columns-repeated="2" table:style-name="ce24"/>
          <table:table-cell office:value-type="float" office:value="44972.88" table:style-name="ce33">
            <text:p>44.972,88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368" table:style-name="ce28">
            <text:p>1036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UNZIONE GARANTE DELLE PERSONE SOTTOPOSTE A MISURE RESTRITTIVE DELLA LIBERTA' PERSON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ndennita' di funzione prevista dalla L. R. 69/2009</text:p>
          </table:table-cell>
          <table:table-cell office:value-type="float" office:value="44972.88" table:style-name="ce29">
            <text:p>44.972,88</text:p>
          </table:table-cell>
          <table:table-cell office:value-type="string" table:style-name="ce28">
            <text:p>katia Poneti</text:p>
          </table:table-cell>
          <table:table-cell office:value-type="string" table:style-name="ce28">
            <text:p>impegno automatic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369" table:style-name="ce24">
            <text:p>1036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1" table:style-name="ce24">
            <text:p>1030201</text:p>
          </table:table-cell>
          <table:table-cell office:value-type="float" office:value="1030201002" table:style-name="ce24">
            <text:p>1030201002</text:p>
          </table:table-cell>
          <table:table-cell office:value-type="string" table:style-name="ce24">
            <text:p>RIMBORSI SPESE E MISSIONI GARANTE DELLE PERSONE SOTTOPOSTE A MISURE RESTRITTIVE DELLA LIBERTA' PERSONALE</text:p>
          </table:table-cell>
          <table:table-cell table:number-columns-repeated="2" table:style-name="ce24"/>
          <table:table-cell office:value-type="float" office:value="6000" table:style-name="ce33">
            <text:p>6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369" table:style-name="ce28">
            <text:p>1036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GARANTE DELLE PERSONE SOTTOPOSTE A MISURE RESTRITTIVE DELLA LIBERTA' PERSON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mborsi previsti dalla L. R. 69/2009</text:p>
          </table:table-cell>
          <table:table-cell office:value-type="float" office:value="6000" table:style-name="ce29">
            <text:p>6.000,00</text:p>
          </table:table-cell>
          <table:table-cell office:value-type="string" table:style-name="ce28">
            <text:p>Katia Poneti</text:p>
          </table:table-cell>
          <table:table-cell office:value-type="string" table:style-name="ce28">
            <text:p>impegno automatic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2">
          <table:table-cell office:value-type="float" office:value="10408" table:style-name="ce24">
            <text:p>1040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99" table:style-name="ce24">
            <text:p>103029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ERVIZI PER LA REALIZZAZIONE DI RICERCHE NELLE MATERIE DI COMPETENZA DEL GARANTE DELLE PERSONE SOTTOPOSTE A RESTRIZIONI DELLA LIBERTA PERSONALE</text:p>
          </table:table-cell>
          <table:table-cell table:number-columns-repeated="2" table:style-name="ce24"/>
          <table:table-cell office:value-type="float" office:value="8000" table:style-name="ce33">
            <text:p>8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2">
          <table:table-cell office:value-type="float" office:value="10408" table:style-name="ce28">
            <text:p>1040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ERVIZI PER LA REALIZZAZIONE DI RICERCHE NELLE MATERIE DI COMPETENZA DEL GARANTE DELLE PERSONE SOTTOPOSTE A RESTRIZIONI DELLA LIBERTA PERSON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per la realizzazione di ricerche in materie di competenza del Garante</text:p>
          </table:table-cell>
          <table:table-cell office:value-type="float" office:value="8000" table:style-name="ce29">
            <text:p>8.000,00</text:p>
          </table:table-cell>
          <table:table-cell office:value-type="string" table:style-name="ce28">
            <text:p>Katia Poneti</text:p>
          </table:table-cell>
          <table:table-cell office:value-type="string" table:style-name="ce28">
            <text:p>30/06/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507" table:style-name="ce24">
            <text:p>1050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1" table:style-name="ce24">
            <text:p>10302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RECOM - MISSIONI COMPONENTI CORECOM PER LA GESTIONE DELLE DELEGHE</text:p>
          </table:table-cell>
          <table:table-cell table:number-columns-repeated="2" table:style-name="ce24"/>
          <table:table-cell office:value-type="float" office:value="1500" table:style-name="ce33">
            <text:p>1.5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507" table:style-name="ce28">
            <text:p>1050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 - MISSIONI COMPONENTI CORECOM PER LA GESTIONE DELLE DELEGH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Missioni componenti Corecom</text:p>
          </table:table-cell>
          <table:table-cell office:value-type="float" office:value="1500" table:style-name="ce29">
            <text:p>1.500,00</text:p>
          </table:table-cell>
          <table:table-cell office:value-type="string" table:style-name="ce28">
            <text:p>Cinzia Guerrin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507" table:style-name="ce24">
            <text:p>10507</text:p>
          </table:table-cell>
          <table:table-cell office:value-type="string" table:style-name="ce24">
            <text:p>AVANZ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1" table:style-name="ce24">
            <text:p>10302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RECOM - MISSIONI COMPONENTI CORECOM PER LA GESTIONE DELLE DELEGHE</text:p>
          </table:table-cell>
          <table:table-cell table:number-columns-repeated="2" table:style-name="ce24"/>
          <table:table-cell office:value-type="float" office:value="3354.3" table:style-name="ce33">
            <text:p>3.354,3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507" table:style-name="ce28">
            <text:p>10507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 - MISSIONI COMPONENTI CORECOM PER LA GESTIONE DELLE DELEGH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Missioni componenti Corecom</text:p>
          </table:table-cell>
          <table:table-cell office:value-type="float" office:value="3354.3" table:style-name="ce29">
            <text:p>3.354,30</text:p>
          </table:table-cell>
          <table:table-cell office:value-type="string" table:style-name="ce28">
            <text:p>Cinzia Guerrin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508" table:style-name="ce24">
            <text:p>1050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float" office:value="1030202005" table:style-name="ce24">
            <text:p>1030202005</text:p>
          </table:table-cell>
          <table:table-cell office:value-type="string" table:style-name="ce24">
            <text:p>CORECOM - SERVIZI PER RELAZIONI PUBBLICHE. MOSTRE E CONVEGNI PER LA GESTIONE DELLE DELEGHE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 entro il 15 luglio 2025- organo di approvazione: Corecom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508" table:style-name="ce28">
            <text:p>1050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CORECOM - SERVIZI PER RELAZIONI PUBBLICHE. MOSTRE E CONVEGNI PER LA GESTIONE DELLE DELEGH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recom - servizi per relazioni pubbliche. mostre e convegni per la gestione delle deleghe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30/11/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5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508" table:style-name="ce24">
            <text:p>10508</text:p>
          </table:table-cell>
          <table:table-cell office:value-type="string" table:style-name="ce24">
            <text:p>AVANZ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float" office:value="1030202005" table:style-name="ce24">
            <text:p>1030202005</text:p>
          </table:table-cell>
          <table:table-cell office:value-type="string" table:style-name="ce24">
            <text:p>CORECOM - SERVIZI PER RELAZIONI PUBBLICHE. MOSTRE E CONVEGNI PER LA GESTIONE DELLE DELEGHE</text:p>
          </table:table-cell>
          <table:table-cell table:number-columns-repeated="2" table:style-name="ce24"/>
          <table:table-cell office:value-type="float" office:value="21748.55" table:style-name="ce33">
            <text:p>21.748,55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 entro il 15 luglio 2025- organo di approvazione: Corecom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508" table:style-name="ce28">
            <text:p>10508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CORECOM - SERVIZI PER RELAZIONI PUBBLICHE. MOSTRE E CONVEGNI PER LA GESTIONE DELLE DELEGH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recom - servizi per relazioni pubbliche. mostre e convegni per la gestione delle deleghe</text:p>
          </table:table-cell>
          <table:table-cell office:value-type="float" office:value="21748.55" table:style-name="ce29">
            <text:p>21.748,55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30/11/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5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531" table:style-name="ce24">
            <text:p>1053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11" table:style-name="ce24">
            <text:p>103021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RECOM - INCARICHI IN OCCASIONE DI CONVEGNI PER LA GESTIONE DELLE DELEGHE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style-name="ce24"/>
          <table:table-cell table:style-name="ce25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 entro il 15 luglio 2025- organo di approvazione: Corecom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531" table:style-name="ce28">
            <text:p>1053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 - INCARICHI IN OCCASIONE DI CONVEGNI PER LA GESTIONE DELLE DELEGH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RECOM - incarichi relatori convegni in occasione di relazioni pubbliche, mostre e convegni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5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531" table:style-name="ce24">
            <text:p>10531</text:p>
          </table:table-cell>
          <table:table-cell office:value-type="string" table:style-name="ce24">
            <text:p>AVANZ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11" table:style-name="ce24">
            <text:p>103021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RECOM - INCARICHI IN OCCASIONE DI CONVEGNI PER LA GESTIONE DELLE DELEGHE</text:p>
          </table:table-cell>
          <table:table-cell table:number-columns-repeated="2" table:style-name="ce24"/>
          <table:table-cell office:value-type="float" office:value="4700" table:style-name="ce33">
            <text:p>4.700,00</text:p>
          </table:table-cell>
          <table:table-cell table:style-name="ce24"/>
          <table:table-cell table:style-name="ce25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 entro il 15 luglio 2025- organo di approvazione: Corecom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531" table:style-name="ce28">
            <text:p>10531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 - INCARICHI IN OCCASIONE DI CONVEGNI PER LA GESTIONE DELLE DELEGH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recom - incarichi relatori convegni in occasione di relazioni pubbliche, mostre e convegni per la gestione delle deleghe</text:p>
          </table:table-cell>
          <table:table-cell office:value-type="float" office:value="4700" table:style-name="ce29">
            <text:p>4.700,00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5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532" table:style-name="ce24">
            <text:p>1053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30219" table:style-name="ce24">
            <text:p>103021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ANTITACCHEGGIO</text:p>
          </table:table-cell>
          <table:table-cell table:number-columns-repeated="2" table:style-name="ce24"/>
          <table:table-cell office:value-type="float" office:value="30256" table:style-name="ce33">
            <text:p>30.256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532" table:style-name="ce28">
            <text:p>1053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19" table:style-name="ce28">
            <text:p>103021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ANTITACCHEGGI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o di riscontro inventariale</text:p>
          </table:table-cell>
          <table:table-cell office:value-type="float" office:value="30256" table:style-name="ce29">
            <text:p>30.256,00</text:p>
          </table:table-cell>
          <table:table-cell office:value-type="string" table:style-name="ce28">
            <text:p>Elena Michelagnoli</text:p>
          </table:table-cell>
          <table:table-cell office:value-type="string" table:style-name="ce28">
            <text:p>01/01/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586" table:style-name="ce24">
            <text:p>1058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ATTIVITA' DI COMUNICAZIONE DEL DIFENSORE CIVICO</text:p>
          </table:table-cell>
          <table:table-cell table:number-columns-repeated="2" table:style-name="ce24"/>
          <table:table-cell office:value-type="float" office:value="25000" table:style-name="ce33">
            <text:p>25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586" table:style-name="ce28">
            <text:p>105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ATTIVITA' DI COMUNICAZIONE DEL DIFENSORE CIVIC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ttivita' di comunicazione per la difesa civica</text:p>
          </table:table-cell>
          <table:table-cell office:value-type="float" office:value="25000" table:style-name="ce29">
            <text:p>25.000,00</text:p>
          </table:table-cell>
          <table:table-cell office:value-type="string" table:style-name="ce28">
            <text:p>Elisabetta Gonn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597" table:style-name="ce24">
            <text:p>1059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102" table:style-name="ce24">
            <text:p>103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RECOM - BENI PER RELAZIONI PUBBLICHE, MOSTRE E CONVEGNI PER LA GESTIONE DELLE DELEGHE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597" table:style-name="ce28">
            <text:p>1059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 - BENI PER RELAZIONI PUBBLICHE, MOSTRE E CONVEGNI PER LA GESTIONE DELLE DELEGH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recom - beni per relazioni pubbliche, mostre e convegni per la gestione delle deleghe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597" table:style-name="ce24">
            <text:p>10597</text:p>
          </table:table-cell>
          <table:table-cell office:value-type="string" table:style-name="ce24">
            <text:p>AVANZ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102" table:style-name="ce24">
            <text:p>103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RECOM - BENI PER RELAZIONI PUBBLICHE, MOSTRE E CONVEGNI PER LA GESTIONE DELLE DELEGHE</text:p>
          </table:table-cell>
          <table:table-cell table:number-columns-repeated="2" table:style-name="ce24"/>
          <table:table-cell office:value-type="float" office:value="1943.94" table:style-name="ce33">
            <text:p>1.943,94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597" table:style-name="ce28">
            <text:p>10597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 - BENI PER RELAZIONI PUBBLICHE, MOSTRE E CONVEGNI PER LA GESTIONE DELLE DELEGH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recom - beni per relazioni pubbliche, mostre e convegni per la gestione delle deleghe</text:p>
          </table:table-cell>
          <table:table-cell office:value-type="float" office:value="1943.94" table:style-name="ce29">
            <text:p>1.943,94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623" table:style-name="ce24">
            <text:p>1062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102" table:style-name="ce24">
            <text:p>103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ACQUISTO DI BENI PER LE ATTIVITA' DI COMUNICAZIONE DEL DIFENSORE CIVICO</text:p>
          </table:table-cell>
          <table:table-cell table:number-columns-repeated="2" table:style-name="ce24"/>
          <table:table-cell office:value-type="float" office:value="1000" table:style-name="ce33">
            <text:p>1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623" table:style-name="ce28">
            <text:p>1062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ACQUISTO DI BENI PER LE ATTIVITA' DI COMUNICAZIONE DEL DIFENSORE CIVIC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di beni per le attivita' di comunicazione del Difensore civico</text:p>
          </table:table-cell>
          <table:table-cell office:value-type="float" office:value="1000" table:style-name="ce29">
            <text:p>1.000,00</text:p>
          </table:table-cell>
          <table:table-cell office:value-type="string" table:style-name="ce28">
            <text:p>Elisabetta Gonn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624" table:style-name="ce24">
            <text:p>10624</text:p>
          </table:table-cell>
          <table:table-cell office:value-type="string" table:style-name="ce24">
            <text:p>AVANZ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RECOM - ATTIVITA DI COMUNICAZIONE SULLE FUNZIONE DELEGATE DA AGCOM</text:p>
          </table:table-cell>
          <table:table-cell table:number-columns-repeated="2" table:style-name="ce24"/>
          <table:table-cell office:value-type="float" office:value="8363.61" table:style-name="ce33">
            <text:p>8.363,61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office:value-type="float" office:value="8363.61" table:style-name="ce36">
            <text:p><text:s/>8.363,61<text:s text:c="3"/></text:p>
          </table:table-cell>
          <table:table-cell office:value-type="float" office:value="0" table:style-name="ce36">
            <text:p><text:s/>-<text:s text:c="5"/></text:p>
          </table:table-cell>
          <table:table-cell table:number-columns-repeated="16367" table:style-name="ce24"/>
        </table:table-row>
        <table:table-row table:style-name="ro11">
          <table:table-cell office:value-type="float" office:value="10624" table:style-name="ce28">
            <text:p>10624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 - ATTIVITA DI COMUNICAZIONE SULLE FUNZIONE DELEGATE DA AGCOM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ttivita di comunicazione sulle funzioni delegate da AGCOM</text:p>
          </table:table-cell>
          <table:table-cell office:value-type="float" office:value="8363.61" table:style-name="ce29">
            <text:p>8.363,61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table:number-columns-repeated="16367" table:style-name="ce24"/>
        </table:table-row>
        <table:table-row table:style-name="ro11">
          <table:table-cell office:value-type="float" office:value="10639" table:style-name="ce24">
            <text:p>1063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40102" table:style-name="ce24">
            <text:p>104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GARANTE INFANZIA E ADOLESCENZA - ACCORDI DI COLLABORAZIONE CON ALTRE PUBBLICHE AMMINISTRAZIONI</text:p>
          </table:table-cell>
          <table:table-cell table:number-columns-repeated="2" table:style-name="ce24"/>
          <table:table-cell office:value-type="float" office:value="9000" table:style-name="ce33">
            <text:p>9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639" table:style-name="ce28">
            <text:p>1063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GARANTE INFANZIA E ADOLESCENZA - ACCORDI DI COLLABORAZIONE CON ALTRE PUBBLICHE AMMINISTRAZION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Garante infanzia e adolescenza - accordi di collaborazione</text:p>
          </table:table-cell>
          <table:table-cell office:value-type="float" office:value="9000" table:style-name="ce29">
            <text:p>9.000,00</text:p>
          </table:table-cell>
          <table:table-cell office:value-type="string" table:style-name="ce28">
            <text:p>Francesca Sarti Fanto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642" table:style-name="ce24">
            <text:p>1064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99" table:style-name="ce24">
            <text:p>103029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GARANTE INFANZIA E ADOLESCENZA - FORMAZIONE DEI TUTORI VOLONTARI (art. 11, legge 47/2017)</text:p>
          </table:table-cell>
          <table:table-cell table:number-columns-repeated="2" table:style-name="ce24"/>
          <table:table-cell office:value-type="float" office:value="4000" table:style-name="ce33">
            <text:p>4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642" table:style-name="ce28">
            <text:p>1064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GARANTE INFANZIA E ADOLESCENZA - FORMAZIONE DEI TUTORI VOLONTARI (art. 11, legge 47/2017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Garante infanzia e adolescenza - formazione dei tutori volontari (art. 11, legge 47/2017)</text:p>
          </table:table-cell>
          <table:table-cell office:value-type="float" office:value="4000" table:style-name="ce29">
            <text:p>4.000,00</text:p>
          </table:table-cell>
          <table:table-cell office:value-type="string" table:style-name="ce28">
            <text:p>Francesca Sarti Fanto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654" table:style-name="ce24">
            <text:p>1065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99" table:style-name="ce24">
            <text:p>103029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RECOM - SERVIZI PER L'ATTUAZIONE DEL PIANO DI ATTIVITA PER LA GESTIONE DELLE DELEGHE</text:p>
          </table:table-cell>
          <table:table-cell table:number-columns-repeated="2" table:style-name="ce24"/>
          <table:table-cell office:value-type="float" office:value="21500" table:style-name="ce33">
            <text:p>21.5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 entro il 15 luglio 2025- organo di approvazione: Corecom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654" table:style-name="ce28">
            <text:p>1065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 - SERVIZI PER L'ATTUAZIONE DEL PIANO DI ATTIVITA PER LA GESTIONE DELLE DELEGH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Monitoraggio emittenti Tv locali</text:p>
          </table:table-cell>
          <table:table-cell office:value-type="float" office:value="11000" table:style-name="ce29">
            <text:p>11.000,00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contratto in cors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5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654" table:style-name="ce28">
            <text:p>1065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 - SERVIZI PER L'ATTUAZIONE DEL PIANO DI ATTIVITA PER LA GESTIONE DELLE DELEGHE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Altre attivita'</text:p>
          </table:table-cell>
          <table:table-cell office:value-type="float" office:value="10500" table:style-name="ce29">
            <text:p>10.500,00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contratto in cors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5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654" table:style-name="ce24">
            <text:p>10654</text:p>
          </table:table-cell>
          <table:table-cell office:value-type="string" table:style-name="ce24">
            <text:p>AVANZ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99" table:style-name="ce24">
            <text:p>103029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RECOM - SERVIZI PER L'ATTUAZIONE DEL PIANO DI ATTIVITA PER LA GESTIONE DELLE DELEGHE</text:p>
          </table:table-cell>
          <table:table-cell table:number-columns-repeated="2" table:style-name="ce24"/>
          <table:table-cell office:value-type="float" office:value="76439.27" table:style-name="ce33">
            <text:p>76.439,27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 entro il 15 luglio 2025- organo di approvazione: Corecom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654" table:style-name="ce28">
            <text:p>10654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 - SERVIZI PER L'ATTUAZIONE DEL PIANO DI ATTIVITA PER LA GESTIONE DELLE DELEGH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per l'attuazione del Piano di attività</text:p>
          </table:table-cell>
          <table:table-cell office:value-type="float" office:value="76439.27" table:style-name="ce29">
            <text:p>76.439,27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30">
            <text:p>dicembre 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5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655" table:style-name="ce24">
            <text:p>1065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99" table:style-name="ce24">
            <text:p>103029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RECOM-SERVIZI PER L'ATTUAZIONE DEL PIANO DI ATTIVITA'</text:p>
          </table:table-cell>
          <table:table-cell table:number-columns-repeated="2" table:style-name="ce24"/>
          <table:table-cell office:value-type="float" office:value="13000" table:style-name="ce33">
            <text:p>13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 entro il 15 luglio 2025- organo di approvazione: Corecom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655" table:style-name="ce28">
            <text:p>1065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-SERVIZI PER L'ATTUAZIONE DEL PIANO DI ATTIVITA'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Monitoraggio emittenti tv locali per sicurezza stradale</text:p>
          </table:table-cell>
          <table:table-cell office:value-type="float" office:value="6000" table:style-name="ce29">
            <text:p>6.000,00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30">
            <text:p>dicembre 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5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655" table:style-name="ce28">
            <text:p>1065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-SERVIZI PER L'ATTUAZIONE DEL PIANO DI ATTIVITA'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Altre iniziative</text:p>
          </table:table-cell>
          <table:table-cell office:value-type="float" office:value="7000" table:style-name="ce29">
            <text:p>7.000,00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30">
            <text:p>dicembre 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5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2">
          <table:table-cell office:value-type="float" office:value="10676" table:style-name="ce24">
            <text:p>1067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40102" table:style-name="ce24">
            <text:p>104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GARANTE PERSONE SOTTOPOSTE A MISURE RESTRITTIVE DELLE LIBERTA' - ACCORDI DI COLLABORAZIONE CON ALTRE PUBBLICHE AMMINISTRAZIONI</text:p>
          </table:table-cell>
          <table:table-cell table:number-columns-repeated="2" table:style-name="ce24"/>
          <table:table-cell office:value-type="float" office:value="10000" table:style-name="ce33">
            <text:p>10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2">
          <table:table-cell office:value-type="float" office:value="10676" table:style-name="ce28">
            <text:p>1067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GARANTE PERSONE SOTTOPOSTE A MISURE RESTRITTIVE DELLE LIBERTA' - ACCORDI DI COLLABORAZIONE CON ALTRE PUBBLICHE AMMINISTRAZION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cordi di collaborazione ai sensi dell'art. 15 della L. 241/1990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Katia Poneti</text:p>
          </table:table-cell>
          <table:table-cell office:value-type="string" table:style-name="ce28">
            <text:p>30/09/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687" table:style-name="ce24">
            <text:p>1068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RECOM - RELATORI CONVEGNI PER LA GESTIONE DELLE DELEGHE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 entro il 15 luglio 2025- organo di approvazione: Corecom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687" table:style-name="ce28">
            <text:p>1068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 - RELATORI CONVEGNI PER LA GESTIONE DELLE DELEGH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per relatori in occasione di relazioni pubbliche, mostre e convegni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5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687" table:style-name="ce24">
            <text:p>10687</text:p>
          </table:table-cell>
          <table:table-cell office:value-type="string" table:style-name="ce24">
            <text:p>AVANZ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RECOM - RELATORI CONVEGNI PER LA GESTIONE DELLE DELEGHE</text:p>
          </table:table-cell>
          <table:table-cell table:number-columns-repeated="2" table:style-name="ce24"/>
          <table:table-cell office:value-type="float" office:value="4622.3500000000004" table:style-name="ce33">
            <text:p>4.622,35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 entro il 15 luglio 2025- organo di approvazione: Corecom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687" table:style-name="ce28">
            <text:p>10687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 - RELATORI CONVEGNI PER LA GESTIONE DELLE DELEGH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per relatori in occasione di relazioni pubbliche, mostre e convegni per la gestione delle deleghe</text:p>
          </table:table-cell>
          <table:table-cell office:value-type="float" office:value="4622.3500000000004" table:style-name="ce29">
            <text:p>4.622,35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5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688" table:style-name="ce24">
            <text:p>1068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RECOM- RELATORI CONVEGNI</text:p>
          </table:table-cell>
          <table:table-cell table:number-columns-repeated="2" table:style-name="ce24"/>
          <table:table-cell office:value-type="float" office:value="2000" table:style-name="ce33">
            <text:p>2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 entro il 15 luglio 2025- organo di approvazione: Corecom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688" table:style-name="ce28">
            <text:p>1068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- RELATORI CONVEGN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ealizzazione convegni - relatori</text:p>
          </table:table-cell>
          <table:table-cell office:value-type="float" office:value="2000" table:style-name="ce29">
            <text:p>2.000,00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5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690" table:style-name="ce24">
            <text:p>10690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40401" table:style-name="ce24">
            <text:p>10404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RECOM - PREMI AD ASSOCIAZIONI PER L'ATTUAZIONE DEL PIANO DI ATTIVITA'</text:p>
          </table:table-cell>
          <table:table-cell table:number-columns-repeated="2" table:style-name="ce24"/>
          <table:table-cell office:value-type="float" office:value="5000" table:style-name="ce33">
            <text:p>5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 entro il 15 luglio 2025- organo di approvazione: Corecom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690" table:style-name="ce28">
            <text:p>1069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401" table:style-name="ce28">
            <text:p>10404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 - PREMI AD ASSOCIAZIONI PER L'ATTUAZIONE DEL PIANO DI ATTIVITA'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Premio alla miglior campagna di comunicazione sociale</text:p>
          </table:table-cell>
          <table:table-cell office:value-type="float" office:value="5000" table:style-name="ce29">
            <text:p>5.000,00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5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70063" table:style-name="ce24">
            <text:p>7006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20402" table:style-name="ce24">
            <text:p>70204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RESTITUZIONE DI DEPOSITO CAUZIONALE O CONTRATTUALE DI TERZI (BIBLIOTECA, CORECOM, GARANTI, DIFENSORE CIVICO)</text:p>
          </table:table-cell>
          <table:table-cell table:number-columns-repeated="2" table:style-name="ce24"/>
          <table:table-cell office:value-type="float" office:value="15000" table:style-name="ce33">
            <text:p>15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70063" table:style-name="ce28">
            <text:p>7006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2" table:style-name="ce28">
            <text:p>70204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RESTITUZIONE DI DEPOSITO CAUZIONALE O CONTRATTUALE DI TERZI (BIBLIOTECA, CORECOM, GARANTI, DIFENSORE CIVICO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ESTITUZIONE DI DEPOSITO CAUZIONALE O CONTRATTUALE DI TERZI (BIBLIOTECA, CORECOM, GARANTI, DIFENSORE CIVICO)</text:p>
          </table:table-cell>
          <table:table-cell office:value-type="float" office:value="15000" table:style-name="ce29">
            <text:p>15.000,00</text:p>
          </table:table-cell>
          <table:table-cell office:value-type="string" table:style-name="ce28">
            <text:p>Dirigente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70066" table:style-name="ce24">
            <text:p>7006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10199" table:style-name="ce24">
            <text:p>701019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VERSAMENTO TRATTENUTA PIGNORAMENTI E CESSIONI DEL QUINTO SU EMOLUMENTI (DIFENSORE CIVICO - GARANTI)</text:p>
          </table:table-cell>
          <table:table-cell table:number-columns-repeated="2" table:style-name="ce24"/>
          <table:table-cell office:value-type="float" office:value="5000" table:style-name="ce33">
            <text:p>5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70066" table:style-name="ce28">
            <text:p>7006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VERSAMENTO TRATTENUTA PIGNORAMENTI E CESSIONI DEL QUINTO SU EMOLUMENTI (DIFENSORE CIVICO - GARANTI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VERSAMENTO TRATTENUTA PIGNORAMENTI E CESSIONI DEL QUINTO SU EMOLUMENTI (Difensore Civico - Garanti)</text:p>
          </table:table-cell>
          <table:table-cell office:value-type="float" office:value="5000" table:style-name="ce29">
            <text:p>5.000,00</text:p>
          </table:table-cell>
          <table:table-cell office:value-type="string" table:style-name="ce28">
            <text:p>Dirigente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071" table:style-name="ce24">
            <text:p>1007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11</text:p>
          </table:table-cell>
          <table:table-cell office:value-type="float" office:value="1040102" table:style-name="ce24">
            <text:p>1040102</text:p>
          </table:table-cell>
          <table:table-cell office:value-type="float" office:value="1040102017" table:style-name="ce24">
            <text:p>1040102017</text:p>
          </table:table-cell>
          <table:table-cell office:value-type="string" table:style-name="ce24">
            <text:p>VALUTAZIONE <text:s/>DELLE POLITICHE PUBBLICHE (art. 45 E 47 STATUTO)</text:p>
          </table:table-cell>
          <table:table-cell table:number-columns-repeated="2" table:style-name="ce24"/>
          <table:table-cell office:value-type="float" office:value="3000" table:style-name="ce33">
            <text:p>3.000,00</text:p>
          </table:table-cell>
          <table:table-cell table:number-columns-repeated="2" table:style-name="ce24"/>
          <table:table-cell office:value-type="string" table:style-name="ce24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071" table:style-name="ce28">
            <text:p>100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40102" table:style-name="ce28">
            <text:p>1040102</text:p>
          </table:table-cell>
          <table:table-cell office:value-type="float" office:value="1040102017" table:style-name="ce28">
            <text:p>1040102017</text:p>
          </table:table-cell>
          <table:table-cell office:value-type="string" table:style-name="ce28">
            <text:p>VALUTAZIONE <text:s/>DELLE POLITICHE PUBBLICHE (art. 45 E 47 STATUTO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ealizzazione studi su eventuale richiesta da parte delle commissioni consiliari</text:p>
          </table:table-cell>
          <table:table-cell office:value-type="float" office:value="3000" table:style-name="ce29">
            <text:p>3.000,00</text:p>
          </table:table-cell>
          <table:table-cell office:value-type="string" table:style-name="ce28">
            <text:p>Luisa Rogg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43" table:style-name="ce24">
            <text:p>1014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1" table:style-name="ce24">
            <text:p>1030201</text:p>
          </table:table-cell>
          <table:table-cell office:value-type="float" office:value="1030201001" table:style-name="ce24">
            <text:p>1030201001</text:p>
          </table:table-cell>
          <table:table-cell office:value-type="string" table:style-name="ce24">
            <text:p>INDENNITA' DI FUNZIONE COMPONENTI COMMISSIONE PARI OPPORTUNITA'</text:p>
          </table:table-cell>
          <table:table-cell table:number-columns-repeated="2" table:style-name="ce24"/>
          <table:table-cell office:value-type="float" office:value="58000" table:style-name="ce33">
            <text:p>58.000,00</text:p>
          </table:table-cell>
          <table:table-cell table:number-columns-repeated="2" table:style-name="ce24"/>
          <table:table-cell office:value-type="string" table:style-name="ce24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43" table:style-name="ce28">
            <text:p>1014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UNZIONE COMPONENTI COMMISSIONE PARI OPPORTUNITA'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rresponsione indennita' componenti CPO (art 10, c. 1, l.r. 76/2009)</text:p>
          </table:table-cell>
          <table:table-cell office:value-type="float" office:value="58000" table:style-name="ce29">
            <text:p>58.000,00</text:p>
          </table:table-cell>
          <table:table-cell office:value-type="string" table:style-name="ce28">
            <text:p>Antonella Accardo</text:p>
          </table:table-cell>
          <table:table-cell office:value-type="string" table:style-name="ce28">
            <text:p>impegno automatico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44" table:style-name="ce24">
            <text:p>1014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1" table:style-name="ce24">
            <text:p>1030201</text:p>
          </table:table-cell>
          <table:table-cell office:value-type="float" office:value="1030201002" table:style-name="ce24">
            <text:p>1030201002</text:p>
          </table:table-cell>
          <table:table-cell office:value-type="string" table:style-name="ce24">
            <text:p>RIMBORSI SPESE E MISSIONI COMMISSIONE PARI OPPORTUNITA'</text:p>
          </table:table-cell>
          <table:table-cell table:number-columns-repeated="2" table:style-name="ce24"/>
          <table:table-cell office:value-type="float" office:value="7000" table:style-name="ce33">
            <text:p>7.000,00</text:p>
          </table:table-cell>
          <table:table-cell table:number-columns-repeated="2" table:style-name="ce24"/>
          <table:table-cell office:value-type="string" table:style-name="ce24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44" table:style-name="ce28">
            <text:p>1014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COMMISSIONE PARI OPPORTUNITA'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mborsi spese e missioni componenti CPO</text:p>
          </table:table-cell>
          <table:table-cell office:value-type="float" office:value="7000" table:style-name="ce29">
            <text:p>7.000,00</text:p>
          </table:table-cell>
          <table:table-cell office:value-type="string" table:style-name="ce28">
            <text:p>Antonella Accard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49" table:style-name="ce24">
            <text:p>1014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PO- SERVIZI PER RELAZIONI PUBBLICHE. MOSTRE E CONVEGNI E RELATORI</text:p>
          </table:table-cell>
          <table:table-cell table:number-columns-repeated="2" table:style-name="ce24"/>
          <table:table-cell office:value-type="float" office:value="1000" table:style-name="ce33">
            <text:p>1.000,00</text:p>
          </table:table-cell>
          <table:table-cell table:number-columns-repeated="2" table:style-name="ce24"/>
          <table:table-cell office:value-type="string" table:style-name="ce24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49" table:style-name="ce28">
            <text:p>1014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PO- SERVIZI PER RELAZIONI PUBBLICHE. MOSTRE E CONVEGNI E RELATOR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per seminari e convegni e relatori</text:p>
          </table:table-cell>
          <table:table-cell office:value-type="float" office:value="1000" table:style-name="ce29">
            <text:p>1.000,00</text:p>
          </table:table-cell>
          <table:table-cell office:value-type="string" table:style-name="ce28">
            <text:p>Antonella Accard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54" table:style-name="ce24">
            <text:p>1015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1" table:style-name="ce24">
            <text:p>1030201</text:p>
          </table:table-cell>
          <table:table-cell office:value-type="float" office:value="1030201001" table:style-name="ce24">
            <text:p>1030201001</text:p>
          </table:table-cell>
          <table:table-cell office:value-type="string" table:style-name="ce24">
            <text:p>INDENNITA' DI FUNZIONE <text:s/>PRESIDENTE CONSIGLIO AUTONOMIE LOCALI</text:p>
          </table:table-cell>
          <table:table-cell table:number-columns-repeated="2" table:style-name="ce24"/>
          <table:table-cell office:value-type="float" office:value="20000" table:style-name="ce33">
            <text:p>20.000,00</text:p>
          </table:table-cell>
          <table:table-cell table:number-columns-repeated="2" table:style-name="ce24"/>
          <table:table-cell office:value-type="string" table:style-name="ce24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54" table:style-name="ce28">
            <text:p>1015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UNZIONE <text:s/>PRESIDENTE CONSIGLIO AUTONOMIE LOCA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rresponsione indennita' Presidente CAL</text:p>
          </table:table-cell>
          <table:table-cell office:value-type="float" office:value="20000" table:style-name="ce29">
            <text:p>20.000,00</text:p>
          </table:table-cell>
          <table:table-cell office:value-type="string" table:style-name="ce28">
            <text:p>Antonella Accardo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55" table:style-name="ce24">
            <text:p>1015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1" table:style-name="ce24">
            <text:p>1030201</text:p>
          </table:table-cell>
          <table:table-cell office:value-type="float" office:value="1030201001" table:style-name="ce24">
            <text:p>1030201001</text:p>
          </table:table-cell>
          <table:table-cell office:value-type="string" table:style-name="ce24">
            <text:p>GETTONI CONSIGLIO AUTONOMIE LOCALI</text:p>
          </table:table-cell>
          <table:table-cell table:number-columns-repeated="2" table:style-name="ce24"/>
          <table:table-cell office:value-type="float" office:value="12000" table:style-name="ce33">
            <text:p>12.000,00</text:p>
          </table:table-cell>
          <table:table-cell table:number-columns-repeated="2" table:style-name="ce24"/>
          <table:table-cell office:value-type="string" table:style-name="ce24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55" table:style-name="ce28">
            <text:p>1015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GETTONI CONSIGLIO AUTONOMIE LOCA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rresponsione gettoni presenza sedute CAL</text:p>
          </table:table-cell>
          <table:table-cell office:value-type="float" office:value="12000" table:style-name="ce29">
            <text:p>12.000,00</text:p>
          </table:table-cell>
          <table:table-cell office:value-type="string" table:style-name="ce28">
            <text:p>Antonella Accard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74" table:style-name="ce24">
            <text:p>1017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1" table:style-name="ce24">
            <text:p>1030201</text:p>
          </table:table-cell>
          <table:table-cell office:value-type="float" office:value="1030201001" table:style-name="ce24">
            <text:p>1030201001</text:p>
          </table:table-cell>
          <table:table-cell office:value-type="string" table:style-name="ce24">
            <text:p>GETTONI AUTORITA' REGIONALE PER LA PARTECIPAZIONE</text:p>
          </table:table-cell>
          <table:table-cell table:number-columns-repeated="2" table:style-name="ce24"/>
          <table:table-cell office:value-type="float" office:value="2000" table:style-name="ce33">
            <text:p>2.000,00</text:p>
          </table:table-cell>
          <table:table-cell table:number-columns-repeated="2" table:style-name="ce24"/>
          <table:table-cell office:value-type="string" table:style-name="ce24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74" table:style-name="ce28">
            <text:p>1017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GETTONI AUTORITA' REGIONALE PER LA PARTECIPAZION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Gettoni di presenza</text:p>
          </table:table-cell>
          <table:table-cell office:value-type="float" office:value="2000" table:style-name="ce29">
            <text:p>2.000,00</text:p>
          </table:table-cell>
          <table:table-cell office:value-type="string" table:style-name="ce28">
            <text:p>Katia Piccini</text:p>
          </table:table-cell>
          <table:table-cell office:value-type="string" table:style-name="ce28">
            <text:p>impegno automatico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75" table:style-name="ce24">
            <text:p>1017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1" table:style-name="ce24">
            <text:p>1030201</text:p>
          </table:table-cell>
          <table:table-cell office:value-type="float" office:value="1030201002" table:style-name="ce24">
            <text:p>1030201002</text:p>
          </table:table-cell>
          <table:table-cell office:value-type="string" table:style-name="ce24">
            <text:p>RIMBORSI SPESE E MISSIONI AUTORITA' REGIONALE PER LA PARTECIPAZIONE</text:p>
          </table:table-cell>
          <table:table-cell table:number-columns-repeated="2" table:style-name="ce24"/>
          <table:table-cell office:value-type="float" office:value="2000" table:style-name="ce33">
            <text:p>2.000,00</text:p>
          </table:table-cell>
          <table:table-cell table:number-columns-repeated="2" table:style-name="ce24"/>
          <table:table-cell office:value-type="string" table:style-name="ce24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75" table:style-name="ce28">
            <text:p>1017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AUTORITA' REGIONALE PER LA PARTECIPAZION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mborsi spese e missioni APP</text:p>
          </table:table-cell>
          <table:table-cell office:value-type="float" office:value="2000" table:style-name="ce29">
            <text:p>2.000,00</text:p>
          </table:table-cell>
          <table:table-cell office:value-type="string" table:style-name="ce28">
            <text:p>Katia Picc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77" table:style-name="ce24">
            <text:p>1017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40102" table:style-name="ce24">
            <text:p>104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AUTORITA' REGIONALE PER LA PARTECIPAZIONE - TRASFERIMENTI AD AMMINISTRAZIONE LOCALI</text:p>
          </table:table-cell>
          <table:table-cell table:number-columns-repeated="2" table:style-name="ce24"/>
          <table:table-cell office:value-type="float" office:value="160000" table:style-name="ce33">
            <text:p>160.000,00</text:p>
          </table:table-cell>
          <table:table-cell table:number-columns-repeated="2" table:style-name="ce24"/>
          <table:table-cell office:value-type="string" table:style-name="ce24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77" table:style-name="ce28">
            <text:p>1017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AUTORITA' REGIONALE PER LA PARTECIPAZIONE - TRASFERIMENTI AD AMMINISTRAZIONE LOCA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inanziamento processi partecipativi</text:p>
          </table:table-cell>
          <table:table-cell office:value-type="float" office:value="160000" table:style-name="ce29">
            <text:p>160.000,00</text:p>
          </table:table-cell>
          <table:table-cell office:value-type="string" table:style-name="ce28">
            <text:p>Katia Picc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78" table:style-name="ce24">
            <text:p>1017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40401" table:style-name="ce24">
            <text:p>1040401</text:p>
          </table:table-cell>
          <table:table-cell office:value-type="float" office:value="1040401001" table:style-name="ce24">
            <text:p>1040401001</text:p>
          </table:table-cell>
          <table:table-cell office:value-type="string" table:style-name="ce24">
            <text:p>AUTORITA' REGIONALE PER LA PARTECIPAZIONE-TRASFERIMENTI COMITATI</text:p>
          </table:table-cell>
          <table:table-cell table:number-columns-repeated="2" table:style-name="ce24"/>
          <table:table-cell office:value-type="float" office:value="18000" table:style-name="ce33">
            <text:p>18.000,00</text:p>
          </table:table-cell>
          <table:table-cell table:number-columns-repeated="2" table:style-name="ce24"/>
          <table:table-cell office:value-type="string" table:style-name="ce24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78" table:style-name="ce28">
            <text:p>1017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401" table:style-name="ce28">
            <text:p>1040401</text:p>
          </table:table-cell>
          <table:table-cell office:value-type="float" office:value="1040401001" table:style-name="ce28">
            <text:p>1040401001</text:p>
          </table:table-cell>
          <table:table-cell office:value-type="string" table:style-name="ce28">
            <text:p>AUTORITA' REGIONALE PER LA PARTECIPAZIONE-TRASFERIMENTI COMITAT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inanziamento processi partecipativi</text:p>
          </table:table-cell>
          <table:table-cell office:value-type="float" office:value="18000" table:style-name="ce29">
            <text:p>18.000,00</text:p>
          </table:table-cell>
          <table:table-cell office:value-type="string" table:style-name="ce28">
            <text:p>Katia Picc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79" table:style-name="ce24">
            <text:p>1017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40101" table:style-name="ce24">
            <text:p>1040101</text:p>
          </table:table-cell>
          <table:table-cell office:value-type="float" office:value="1040101002" table:style-name="ce24">
            <text:p>1040101002</text:p>
          </table:table-cell>
          <table:table-cell office:value-type="string" table:style-name="ce24">
            <text:p>AUTORITA' REGIONALE PER LA PARTECIPAZIONE-TRASFERIMENTI ISTITUZIONI SCOLASTICHE</text:p>
          </table:table-cell>
          <table:table-cell table:number-columns-repeated="2" table:style-name="ce24"/>
          <table:table-cell office:value-type="float" office:value="15000" table:style-name="ce33">
            <text:p>15.000,00</text:p>
          </table:table-cell>
          <table:table-cell table:number-columns-repeated="2" table:style-name="ce24"/>
          <table:table-cell office:value-type="string" table:style-name="ce24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79" table:style-name="ce28">
            <text:p>1017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1" table:style-name="ce28">
            <text:p>1040101</text:p>
          </table:table-cell>
          <table:table-cell office:value-type="float" office:value="1040101002" table:style-name="ce28">
            <text:p>1040101002</text:p>
          </table:table-cell>
          <table:table-cell office:value-type="string" table:style-name="ce28">
            <text:p>AUTORITA' REGIONALE PER LA PARTECIPAZIONE-TRASFERIMENTI ISTITUZIONI SCOLASTICH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inanziamento processi partecipativi</text:p>
          </table:table-cell>
          <table:table-cell office:value-type="float" office:value="15000" table:style-name="ce29">
            <text:p>15.000,00</text:p>
          </table:table-cell>
          <table:table-cell office:value-type="string" table:style-name="ce28">
            <text:p>Katia Picc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81" table:style-name="ce24">
            <text:p>1018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40399" table:style-name="ce24">
            <text:p>104039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AUTORITA' REGIONALE PER LA PARTECIPAZIONE-TRASFERIMENTI A IMPRESE</text:p>
          </table:table-cell>
          <table:table-cell table:number-columns-repeated="2" table:style-name="ce24"/>
          <table:table-cell office:value-type="float" office:value="2000" table:style-name="ce33">
            <text:p>2.000,00</text:p>
          </table:table-cell>
          <table:table-cell table:number-columns-repeated="2" table:style-name="ce24"/>
          <table:table-cell office:value-type="string" table:style-name="ce24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81" table:style-name="ce28">
            <text:p>1018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399" table:style-name="ce28">
            <text:p>104039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AUTORITA' REGIONALE PER LA PARTECIPAZIONE-TRASFERIMENTI A IMPRES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inanziamento processi partecipativi</text:p>
          </table:table-cell>
          <table:table-cell office:value-type="float" office:value="2000" table:style-name="ce29">
            <text:p>2.000,00</text:p>
          </table:table-cell>
          <table:table-cell office:value-type="string" table:style-name="ce28">
            <text:p>Katia Picc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82" table:style-name="ce24">
            <text:p>1018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AUTORITA' REGIONALE PER LA PARTECIPAZIONE - SERVIZI PER RELAZIONI PUBBLICHE. MOSTRE E CONVEGNI E RELATORI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82" table:style-name="ce28">
            <text:p>1018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AUTORITA' REGIONALE PER LA PARTECIPAZIONE - SERVIZI PER RELAZIONI PUBBLICHE. MOSTRE E CONVEGNI E RELATOR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per seminari e convegni e rimborsi a relatori per iniziative programmate da APP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Katia Picc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362" table:style-name="ce24">
            <text:p>1036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10" table:style-name="ce24">
            <text:p>1030210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PER STUDI E INCARICHI DI CONSULENZA PER LA REALIZZAZIONE DI DIBATTITI PUBBLICI ED ALTRI PROCESSI PARTECIPATIVI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362" table:style-name="ce28">
            <text:p>1036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0" table:style-name="ce28">
            <text:p>1030210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PER STUDI E INCARICHI DI CONSULENZA PER LA REALIZZAZIONE DI DIBATTITI PUBBLICI ED ALTRI PROCESSI PARTECIPATIV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mpensi consulenze specialistiche per dibattiti pubblici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Katia Picc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364" table:style-name="ce24">
            <text:p>1036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11" table:style-name="ce24">
            <text:p>103021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PER PRESTAZIONI PROFESSIONALI <text:s/>PER LA REALIZZAZIONE DEI DIBATTITI PUBBLICI ED ALTRI PROCESSI PARTECIPATIVI</text:p>
          </table:table-cell>
          <table:table-cell table:number-columns-repeated="2" table:style-name="ce24"/>
          <table:table-cell office:value-type="float" office:value="10000" table:style-name="ce33">
            <text:p>10.000,00</text:p>
          </table:table-cell>
          <table:table-cell table:number-columns-repeated="2" table:style-name="ce24"/>
          <table:table-cell office:value-type="string" table:style-name="ce24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364" table:style-name="ce28">
            <text:p>1036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PER PRESTAZIONI PROFESSIONALI <text:s/>PER LA REALIZZAZIONE DEI DIBATTITI PUBBLICI ED ALTRI PROCESSI PARTECIPATIV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mpensi per responsabile DP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Katia Picc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382" table:style-name="ce24">
            <text:p>1038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PER COMUNICAZIONE DIBATTITI PUBBLICI ED ALTRI PROCESSI PARTRECIPATIVI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382" table:style-name="ce28">
            <text:p>1038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PER COMUNICAZIONE DIBATTITI PUBBLICI ED ALTRI PROCESSI PARTRECIPATIV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per comunicazione dibattiti pubblici ed altri processi partecipativi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Katia Picc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383" table:style-name="ce24">
            <text:p>1038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13" table:style-name="ce24">
            <text:p>1030213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TIPOGRAFICHE DIBATTITI PUBBLICI (L.R. 46/2013) ED ALTRI PROCESSI PARTECIPATIVI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383" table:style-name="ce28">
            <text:p>1038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3" table:style-name="ce28">
            <text:p>1030213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TIPOGRAFICHE DIBATTITI PUBBLICI (L.R. 46/2013) ED ALTRI PROCESSI PARTECIPATIV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tipogafiche per organizzazione dibattiti pubblici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Katia Picc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677" table:style-name="ce24">
            <text:p>1067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99" table:style-name="ce24">
            <text:p>103029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AUTORITA' REGIONALE PER LA PARTECIPAZIONE - ATTIVITA' DI COMUNICAZIONE</text:p>
          </table:table-cell>
          <table:table-cell table:number-columns-repeated="2" table:style-name="ce24"/>
          <table:table-cell office:value-type="float" office:value="700" table:style-name="ce33">
            <text:p>700,00</text:p>
          </table:table-cell>
          <table:table-cell table:number-columns-repeated="2" table:style-name="ce24"/>
          <table:table-cell office:value-type="string" table:style-name="ce24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4">
            <text:p>Attività da svolgere a seguito di eventuale decisione dell'Organismo Impegno entro 30 gg dalla decisione Liquidazione entro 30 gg dalla ricezione della fattur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677" table:style-name="ce28">
            <text:p>1067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AUTORITA' REGIONALE PER LA PARTECIPAZIONE - ATTIVITA' DI COMUNICAZION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municazione sui social media per informare su tempistiche e oggetto per presentazione progetti partecipativi</text:p>
          </table:table-cell>
          <table:table-cell office:value-type="float" office:value="700" table:style-name="ce29">
            <text:p>700,00</text:p>
          </table:table-cell>
          <table:table-cell office:value-type="string" table:style-name="ce28">
            <text:p>Katia Picc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Attività da svolgere a seguito di eventuale decisione dell'Organismo Impegno entro 30 gg dalla decisione Liquidazione entro 30 gg dalla ricezione della fattur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70065" table:style-name="ce24">
            <text:p>7006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10199" table:style-name="ce24">
            <text:p>701019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VERSAMENTO TRATTENUTA PIGNORAMENTI E CESSIONI DEL QUINTO SU EMOLUMENTI (CPO,CAL,APP)</text:p>
          </table:table-cell>
          <table:table-cell table:number-columns-repeated="2" table:style-name="ce24"/>
          <table:table-cell office:value-type="float" office:value="5000" table:style-name="ce33">
            <text:p>5.000,00</text:p>
          </table:table-cell>
          <table:table-cell table:number-columns-repeated="2" table:style-name="ce24"/>
          <table:table-cell office:value-type="string" table:style-name="ce24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70065" table:style-name="ce28">
            <text:p>7006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VERSAMENTO TRATTENUTA PIGNORAMENTI E CESSIONI DEL QUINTO SU EMOLUMENTI (CPO,CAL,APP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VERSAMENTO TRATTENUTA PIGNORAMENTI E CESSIONI DEL QUINTO SU EMOLUMENTI (CPO,CAL,APP)</text:p>
          </table:table-cell>
          <table:table-cell office:value-type="float" office:value="5000" table:style-name="ce29">
            <text:p>5.000,00</text:p>
          </table:table-cell>
          <table:table-cell office:value-type="string" table:style-name="ce28">
            <text:p>Antonella Accard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072" table:style-name="ce24">
            <text:p>1007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11</text:p>
          </table:table-cell>
          <table:table-cell office:value-type="float" office:value="1030299" table:style-name="ce24">
            <text:p>1030299</text:p>
          </table:table-cell>
          <table:table-cell office:value-type="float" office:value="1030299999" table:style-name="ce24">
            <text:p>1030299999</text:p>
          </table:table-cell>
          <table:table-cell office:value-type="string" table:style-name="ce24">
            <text:p>SERVIZI PER IL FUNZIONAMENTO E ORGANIZZAZIONE OLI</text:p>
          </table:table-cell>
          <table:table-cell table:number-columns-repeated="2" table:style-name="ce24"/>
          <table:table-cell office:value-type="float" office:value="2227.5" table:style-name="ce33">
            <text:p>2.227,50</text:p>
          </table:table-cell>
          <table:table-cell table:number-columns-repeated="2" table:style-name="ce24"/>
          <table:table-cell office:value-type="string" table:style-name="ce24">
            <text:p>Assistenza giuridica e legislativa<text:s text:c="31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072" table:style-name="ce28">
            <text:p>1007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999" table:style-name="ce28">
            <text:p>1030299999</text:p>
          </table:table-cell>
          <table:table-cell office:value-type="string" table:style-name="ce28">
            <text:p>SERVIZI PER IL FUNZIONAMENTO E ORGANIZZAZIONE O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per il funzionamento e organizzazione OLI</text:p>
          </table:table-cell>
          <table:table-cell office:value-type="float" office:value="2227.5" table:style-name="ce29">
            <text:p>2.227,50</text:p>
          </table:table-cell>
          <table:table-cell office:value-type="string" table:style-name="ce28">
            <text:p>Carla Paradis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iuridica e legislativa<text:s text:c="3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072" table:style-name="ce24">
            <text:p>10072</text:p>
          </table:table-cell>
          <table:table-cell office:value-type="string" table:style-name="ce24">
            <text:p>AVANZ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11</text:p>
          </table:table-cell>
          <table:table-cell office:value-type="float" office:value="1030299" table:style-name="ce24">
            <text:p>1030299</text:p>
          </table:table-cell>
          <table:table-cell office:value-type="float" office:value="1030299999" table:style-name="ce24">
            <text:p>1030299999</text:p>
          </table:table-cell>
          <table:table-cell office:value-type="string" table:style-name="ce24">
            <text:p>SERVIZI PER IL FUNZIONAMENTO E ORGANIZZAZIONE OLI</text:p>
          </table:table-cell>
          <table:table-cell table:number-columns-repeated="2" table:style-name="ce24"/>
          <table:table-cell office:value-type="float" office:value="5687.64" table:style-name="ce33">
            <text:p>5.687,64</text:p>
          </table:table-cell>
          <table:table-cell table:number-columns-repeated="2" table:style-name="ce24"/>
          <table:table-cell office:value-type="string" table:style-name="ce24">
            <text:p>Assistenza giuridica e legislativa<text:s text:c="31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072" table:style-name="ce28">
            <text:p>10072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999" table:style-name="ce28">
            <text:p>1030299999</text:p>
          </table:table-cell>
          <table:table-cell office:value-type="string" table:style-name="ce28">
            <text:p>SERVIZI PER IL FUNZIONAMENTO E ORGANIZZAZIONE O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per il funzionamento e organizzazione OLI</text:p>
          </table:table-cell>
          <table:table-cell office:value-type="float" office:value="5687.64" table:style-name="ce29">
            <text:p>5.687,64</text:p>
          </table:table-cell>
          <table:table-cell office:value-type="string" table:style-name="ce28">
            <text:p>Carla Paradis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iuridica e legislativa<text:s text:c="3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074" table:style-name="ce24">
            <text:p>10074</text:p>
          </table:table-cell>
          <table:table-cell office:value-type="string" table:style-name="ce24">
            <text:p>AVANZ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11</text:p>
          </table:table-cell>
          <table:table-cell office:value-type="float" office:value="1030202" table:style-name="ce24">
            <text:p>10302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RIMBORSI SPESE RELATORI A CONVEGNI E RIUNIONI OLI</text:p>
          </table:table-cell>
          <table:table-cell table:number-columns-repeated="2" table:style-name="ce24"/>
          <table:table-cell office:value-type="float" office:value="2675.18" table:style-name="ce33">
            <text:p>2.675,18</text:p>
          </table:table-cell>
          <table:table-cell table:number-columns-repeated="2" table:style-name="ce24"/>
          <table:table-cell office:value-type="string" table:style-name="ce24">
            <text:p>Assistenza giuridica e legislativa<text:s text:c="31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office:value-type="float" office:value="2675.18" table:style-name="ce36">
            <text:p><text:s/>2.675,18<text:s text:c="3"/></text:p>
          </table:table-cell>
          <table:table-cell office:value-type="float" office:value="0" table:style-name="ce36">
            <text:p><text:s/>-<text:s text:c="5"/></text:p>
          </table:table-cell>
          <table:table-cell table:number-columns-repeated="16367" table:style-name="ce24"/>
        </table:table-row>
        <table:table-row table:style-name="ro14">
          <table:table-cell office:value-type="float" office:value="10074" table:style-name="ce28">
            <text:p>10074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RIMBORSI SPESE RELATORI A CONVEGNI E RIUNIONI O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mborsi spese relatori a convegni e riunioni Oli</text:p>
          </table:table-cell>
          <table:table-cell office:value-type="float" office:value="2675.18" table:style-name="ce29">
            <text:p>2.675,18</text:p>
          </table:table-cell>
          <table:table-cell office:value-type="string" table:style-name="ce28">
            <text:p>Carla Paradis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iuridica e legislativa<text:s text:c="3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table:number-columns-repeated="16367" table:style-name="ce24"/>
        </table:table-row>
        <table:table-row table:style-name="ro14">
          <table:table-cell office:value-type="float" office:value="10405" table:style-name="ce24">
            <text:p>1040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11</text:p>
          </table:table-cell>
          <table:table-cell office:value-type="float" office:value="1040205" table:style-name="ce24">
            <text:p>1040205</text:p>
          </table:table-cell>
          <table:table-cell office:value-type="float" office:value="1040205999" table:style-name="ce24">
            <text:p>1040205999</text:p>
          </table:table-cell>
          <table:table-cell office:value-type="string" table:style-name="ce24">
            <text:p>RIMBORSO SPESE PROMOTORI PRIVATI PER LEGGI DI INIZIATIVE POPOLARI (L.R. 51/2010)</text:p>
          </table:table-cell>
          <table:table-cell table:number-columns-repeated="2" table:style-name="ce24"/>
          <table:table-cell office:value-type="float" office:value="2000" table:style-name="ce33">
            <text:p>2.000,00</text:p>
          </table:table-cell>
          <table:table-cell table:style-name="ce24"/>
          <table:table-cell table:style-name="ce25"/>
          <table:table-cell office:value-type="string" table:style-name="ce24">
            <text:p>Assistenza giuridica e legislativa<text:s text:c="31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405" table:style-name="ce28">
            <text:p>1040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40205" table:style-name="ce28">
            <text:p>1040205</text:p>
          </table:table-cell>
          <table:table-cell office:value-type="float" office:value="1040205999" table:style-name="ce28">
            <text:p>1040205999</text:p>
          </table:table-cell>
          <table:table-cell office:value-type="string" table:style-name="ce28">
            <text:p>RIMBORSO SPESE PROMOTORI PRIVATI PER LEGGI DI INIZIATIVE POPOLARI (L.R. 51/2010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mborso spese per leggi di iniziative popolari (l.r. 51/2010)</text:p>
          </table:table-cell>
          <table:table-cell office:value-type="float" office:value="2000" table:style-name="ce29">
            <text:p>2.000,00</text:p>
          </table:table-cell>
          <table:table-cell office:value-type="string" table:style-name="ce28">
            <text:p>Carla Paradis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iuridica e legislativa<text:s text:c="3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568" table:style-name="ce24">
            <text:p>10568</text:p>
          </table:table-cell>
          <table:table-cell office:value-type="string" table:style-name="ce24">
            <text:p>PURO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11</text:p>
          </table:table-cell>
          <table:table-cell office:value-type="float" office:value="1030299" table:style-name="ce24">
            <text:p>1030299</text:p>
          </table:table-cell>
          <table:table-cell office:value-type="float" office:value="1030299010" table:style-name="ce24">
            <text:p>1030299010</text:p>
          </table:table-cell>
          <table:table-cell office:value-type="string" table:style-name="ce24">
            <text:p>COMPENSI E RIMBORSI DOCENTI FORMAZIONE OLI A PERSONALE ESTERNO ALL'ENTE</text:p>
          </table:table-cell>
          <table:table-cell table:number-columns-repeated="2" table:style-name="ce24"/>
          <table:table-cell office:value-type="float" office:value="1500" table:style-name="ce33">
            <text:p>1.500,00</text:p>
          </table:table-cell>
          <table:table-cell table:number-columns-repeated="2" table:style-name="ce24"/>
          <table:table-cell office:value-type="string" table:style-name="ce24">
            <text:p>Assistenza giuridica e legislativa<text:s text:c="31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568" table:style-name="ce28">
            <text:p>10568</text:p>
          </table:table-cell>
          <table:table-cell office:value-type="string" table:style-name="ce28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1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010" table:style-name="ce28">
            <text:p>1030299010</text:p>
          </table:table-cell>
          <table:table-cell office:value-type="string" table:style-name="ce28">
            <text:p>COMPENSI E RIMBORSI DOCENTI FORMAZIONE OLI A PERSONALE ESTERNO ALL'ENT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mpensi docenti formazione oli a personale esterno all'ente</text:p>
          </table:table-cell>
          <table:table-cell office:value-type="float" office:value="1500" table:style-name="ce29">
            <text:p>1.500,00</text:p>
          </table:table-cell>
          <table:table-cell office:value-type="string" table:style-name="ce28">
            <text:p>Carla Paradis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iuridica e legislativa<text:s text:c="3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568" table:style-name="ce24">
            <text:p>10568</text:p>
          </table:table-cell>
          <table:table-cell office:value-type="string" table:style-name="ce24">
            <text:p>AVANZO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11</text:p>
          </table:table-cell>
          <table:table-cell office:value-type="float" office:value="1030299" table:style-name="ce24">
            <text:p>1030299</text:p>
          </table:table-cell>
          <table:table-cell office:value-type="float" office:value="1030299010" table:style-name="ce24">
            <text:p>1030299010</text:p>
          </table:table-cell>
          <table:table-cell office:value-type="string" table:style-name="ce24">
            <text:p>COMPENSI E RIMBORSI DOCENTI FORMAZIONE OLI A PERSONALE ESTERNO ALL'ENTE</text:p>
          </table:table-cell>
          <table:table-cell table:number-columns-repeated="2" table:style-name="ce24"/>
          <table:table-cell office:value-type="float" office:value="2000" table:style-name="ce33">
            <text:p>2.000,00</text:p>
          </table:table-cell>
          <table:table-cell table:number-columns-repeated="2" table:style-name="ce24"/>
          <table:table-cell office:value-type="string" table:style-name="ce24">
            <text:p>Assistenza giuridica e legislativa<text:s text:c="31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568" table:style-name="ce28">
            <text:p>10568</text:p>
          </table:table-cell>
          <table:table-cell office:value-type="string" table:style-name="ce28">
            <text:p>AVANZ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1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010" table:style-name="ce28">
            <text:p>1030299010</text:p>
          </table:table-cell>
          <table:table-cell office:value-type="string" table:style-name="ce28">
            <text:p>COMPENSI E RIMBORSI DOCENTI FORMAZIONE OLI A PERSONALE ESTERNO ALL'ENT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mpensi docenti formazione oli a personale esterno all'ente</text:p>
          </table:table-cell>
          <table:table-cell office:value-type="float" office:value="2000" table:style-name="ce29">
            <text:p>2.000,00</text:p>
          </table:table-cell>
          <table:table-cell office:value-type="string" table:style-name="ce28">
            <text:p>Carla Paradis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iuridica e legislativa<text:s text:c="3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70064" table:style-name="ce24">
            <text:p>7006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20402" table:style-name="ce24">
            <text:p>70204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RESTITUZIONE DI DEPOSITO CAUZIONALE O CONTRATTUALE DI TERZI (ATTI CONSILIARI, SEDUTE)</text:p>
          </table:table-cell>
          <table:table-cell table:number-columns-repeated="2" table:style-name="ce24"/>
          <table:table-cell office:value-type="float" office:value="5000" table:style-name="ce33">
            <text:p>5.000,00</text:p>
          </table:table-cell>
          <table:table-cell table:number-columns-repeated="2" table:style-name="ce24"/>
          <table:table-cell office:value-type="string" table:style-name="ce24">
            <text:p>Atti consiliari. Procedura di nomine e designazioni di competenza del Consiglio regionale.<text:s text:c="29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70064" table:style-name="ce28">
            <text:p>7006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2" table:style-name="ce28">
            <text:p>70204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RESTITUZIONE DI DEPOSITO CAUZIONALE O CONTRATTUALE DI TERZI (ATTI CONSILIARI, SEDUTE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estituzione di deposito cauzionale o contrattuale di terzi<text:s/></text:p>
          </table:table-cell>
          <table:table-cell office:value-type="float" office:value="5000" table:style-name="ce29">
            <text:p>5.000,00</text:p>
          </table:table-cell>
          <table:table-cell office:value-type="string" table:style-name="ce28">
            <text:p>Dirigente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tti consiliari. Procedura di nomine e designazioni di competenza del Consiglio regionale.<text:s text:c="29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554" table:style-name="ce24">
            <text:p>1055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2</text:p>
          </table:table-cell>
          <table:table-cell office:value-type="float" office:value="1030213" table:style-name="ce24">
            <text:p>1030213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TRASCRIZIONI SEDUTE CONSILIARI E SEDUTE COMMISSIONI CONSILIARI</text:p>
          </table:table-cell>
          <table:table-cell table:number-columns-repeated="2" table:style-name="ce24"/>
          <table:table-cell office:value-type="float" office:value="18000" table:style-name="ce33">
            <text:p>18.000,00</text:p>
          </table:table-cell>
          <table:table-cell table:number-columns-repeated="2" table:style-name="ce24"/>
          <table:table-cell office:value-type="string" table:style-name="ce24">
            <text:p>Atti consiliari. Procedura di nomine e designazioni di competenza del Consiglio regionale.<text:s text:c="33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554" table:style-name="ce28">
            <text:p>1055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2</text:p>
          </table:table-cell>
          <table:table-cell office:value-type="float" office:value="1030213" table:style-name="ce28">
            <text:p>1030213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TRASCRIZIONI SEDUTE CONSILIARI E SEDUTE COMMISSIONI CONSILIAR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tenotipia sedute Aula e commissione</text:p>
          </table:table-cell>
          <table:table-cell office:value-type="float" office:value="18000" table:style-name="ce29">
            <text:p>18.000,00</text:p>
          </table:table-cell>
          <table:table-cell office:value-type="string" table:style-name="ce28">
            <text:p>Alessandro Ton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tti consiliari. Procedura di nomine e designazioni di competenza del Consiglio regionale.<text:s text:c="33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011" table:style-name="ce24">
            <text:p>1001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1" table:style-name="ce24">
            <text:p>10302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MISSIONI ITALIA CONSIGLIERI</text:p>
          </table:table-cell>
          <table:table-cell table:number-columns-repeated="2" table:style-name="ce24"/>
          <table:table-cell office:value-type="float" office:value="6000" table:style-name="ce33">
            <text:p>6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011" table:style-name="ce28">
            <text:p>1001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ISSIONI ITALIA CONSIGLIER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Missioni italia Consiglieri</text:p>
          </table:table-cell>
          <table:table-cell office:value-type="float" office:value="6000" table:style-name="ce29">
            <text:p>6.000,00</text:p>
          </table:table-cell>
          <table:table-cell office:value-type="string" table:style-name="ce28">
            <text:p>Siliana Ticc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5">
          <table:table-cell office:value-type="float" office:value="10013" table:style-name="ce24">
            <text:p>1001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1" table:style-name="ce24">
            <text:p>1030201</text:p>
          </table:table-cell>
          <table:table-cell office:value-type="float" office:value="1030201001" table:style-name="ce24">
            <text:p>1030201001</text:p>
          </table:table-cell>
          <table:table-cell office:value-type="string" table:style-name="ce24">
            <text:p>INDENNITA' DI FINE MANDATO (l.r. 3/2009)</text:p>
          </table:table-cell>
          <table:table-cell table:number-columns-repeated="2" table:style-name="ce24"/>
          <table:table-cell office:value-type="float" office:value="2383103.33" table:style-name="ce33">
            <text:p>2.383.103,33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5">
          <table:table-cell office:value-type="float" office:value="10013" table:style-name="ce28">
            <text:p>100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INE MANDATO (l.r. 3/2009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ndennita' di fine mandato</text:p>
          </table:table-cell>
          <table:table-cell office:value-type="float" office:value="2383103.33" table:style-name="ce29">
            <text:p>2.383.103,33</text:p>
          </table:table-cell>
          <table:table-cell office:value-type="string" table:style-name="ce28">
            <text:p>Siliana Ticci<text:s/>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5">
          <table:table-cell office:value-type="float" office:value="10014" table:style-name="ce24">
            <text:p>1001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20101" table:style-name="ce24">
            <text:p>1020101</text:p>
          </table:table-cell>
          <table:table-cell office:value-type="float" office:value="1020101001" table:style-name="ce24">
            <text:p>1020101001</text:p>
          </table:table-cell>
          <table:table-cell office:value-type="string" table:style-name="ce24">
            <text:p>IRAP INDENNITA' DI FINE MANDATO (l.r. 3/2009)</text:p>
          </table:table-cell>
          <table:table-cell table:number-columns-repeated="2" table:style-name="ce24"/>
          <table:table-cell office:value-type="float" office:value="72351.789999999994" table:style-name="ce33">
            <text:p>72.351,79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5">
          <table:table-cell office:value-type="float" office:value="10014" table:style-name="ce28">
            <text:p>1001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INDENNITA' DI FINE MANDATO (l.r. 3/2009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rap indennita' di fine mandato</text:p>
          </table:table-cell>
          <table:table-cell office:value-type="float" office:value="72351.789999999994" table:style-name="ce29">
            <text:p>72.351,79</text:p>
          </table:table-cell>
          <table:table-cell office:value-type="string" table:style-name="ce28">
            <text:p><text:s/>Siliana Ticci<text:s/>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5">
          <table:table-cell office:value-type="float" office:value="10015" table:style-name="ce24">
            <text:p>1001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1" table:style-name="ce24">
            <text:p>10302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ASSEGNI VITALIZI DIRETTI E INDIRETTI (l.r. 3/2009)</text:p>
          </table:table-cell>
          <table:table-cell table:number-columns-repeated="2" table:style-name="ce24"/>
          <table:table-cell office:value-type="float" office:value="5173357.5999999996" table:style-name="ce33">
            <text:p>5.173.357,6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5">
          <table:table-cell office:value-type="float" office:value="10015" table:style-name="ce28">
            <text:p>1001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ASSEGNI VITALIZI DIRETTI E INDIRETTI (l.r. 3/2009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ssegni vitalizi diretti e indiretti (l.r. 3/2009)</text:p>
          </table:table-cell>
          <table:table-cell office:value-type="float" office:value="5173357.5999999996" table:style-name="ce29">
            <text:p>5.173.357,60</text:p>
          </table:table-cell>
          <table:table-cell office:value-type="string" table:style-name="ce28">
            <text:p>Siliana Ticc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5">
          <table:table-cell office:value-type="float" office:value="10016" table:style-name="ce24">
            <text:p>1001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20101" table:style-name="ce24">
            <text:p>10201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IRAP ASSEGNI VITALIZI DIRETTI E INDIRETTI (l.r. 3/2009)</text:p>
          </table:table-cell>
          <table:table-cell table:number-columns-repeated="2" table:style-name="ce24"/>
          <table:table-cell office:value-type="float" office:value="438942.4" table:style-name="ce33">
            <text:p>438.942,4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5">
          <table:table-cell office:value-type="float" office:value="10016" table:style-name="ce28">
            <text:p>1001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IRAP ASSEGNI VITALIZI DIRETTI E INDIRETTI (l.r. 3/2009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rap assegni vitalizi diretti e indiretti (l.r. 3/2009)</text:p>
          </table:table-cell>
          <table:table-cell office:value-type="float" office:value="438942.4" table:style-name="ce29">
            <text:p>438.942,4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019" table:style-name="ce24">
            <text:p>1001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40104" table:style-name="ce24">
            <text:p>1040104</text:p>
          </table:table-cell>
          <table:table-cell office:value-type="float" office:value="1040104001" table:style-name="ce24">
            <text:p>1040104001</text:p>
          </table:table-cell>
          <table:table-cell office:value-type="string" table:style-name="ce24">
            <text:p>CONTRIBUTO PER IL FUNZIONAMENTO DEI GRUPPI CONSILIARI (l.r.83/2012)</text:p>
          </table:table-cell>
          <table:table-cell table:number-columns-repeated="2" table:style-name="ce24"/>
          <table:table-cell office:value-type="float" office:value="205000" table:style-name="ce33">
            <text:p>205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019" table:style-name="ce28">
            <text:p>1001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4" table:style-name="ce28">
            <text:p>1040104</text:p>
          </table:table-cell>
          <table:table-cell office:value-type="float" office:value="1040104001" table:style-name="ce28">
            <text:p>1040104001</text:p>
          </table:table-cell>
          <table:table-cell office:value-type="string" table:style-name="ce28">
            <text:p>CONTRIBUTO PER IL FUNZIONAMENTO DEI GRUPPI CONSILIARI (l.r.83/2012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ntributo per il funzionamento dei Gruppi consiliari (5.000,00 x consigliere)</text:p>
          </table:table-cell>
          <table:table-cell office:value-type="float" office:value="205000" table:style-name="ce29">
            <text:p>205.000,00</text:p>
          </table:table-cell>
          <table:table-cell office:value-type="string" table:style-name="ce28">
            <text:p>Siliana Ticc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033" table:style-name="ce24">
            <text:p>1003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20101" table:style-name="ce24">
            <text:p>10201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ONERI IRAP SU LAVORO AUTONOMO E ALTRI REDDITI<text:s/></text:p>
          </table:table-cell>
          <table:table-cell table:number-columns-repeated="2" table:style-name="ce24"/>
          <table:table-cell office:value-type="float" office:value="7220" table:style-name="ce33">
            <text:p>7.22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033" table:style-name="ce28">
            <text:p>1003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ONERI IRAP SU LAVORO AUTONOMO E ALTRI REDDITI<text:s/>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Oneri IRAP Giunta regionale su lavoro autonomo e altri redditi - compreso IRAP <text:s text:c="2"/>OIV</text:p>
          </table:table-cell>
          <table:table-cell office:value-type="float" office:value="7220" table:style-name="ce29">
            <text:p>7.22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069" table:style-name="ce24">
            <text:p>1006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10</text:p>
          </table:table-cell>
          <table:table-cell office:value-type="float" office:value="1020101" table:style-name="ce24">
            <text:p>1020101</text:p>
          </table:table-cell>
          <table:table-cell office:value-type="float" office:value="1020101001" table:style-name="ce24">
            <text:p>1020101001</text:p>
          </table:table-cell>
          <table:table-cell office:value-type="string" table:style-name="ce24">
            <text:p>IRAP SU TIROCINI FORMATIVI A TITOLO ONEROSO PRESSO IL CONSIGLIO REGIONALE</text:p>
          </table:table-cell>
          <table:table-cell table:number-columns-repeated="2" table:style-name="ce24"/>
          <table:table-cell office:value-type="float" office:value="425" table:style-name="ce33">
            <text:p>425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069" table:style-name="ce28">
            <text:p>1006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SU TIROCINI FORMATIVI A TITOLO ONEROSO PRESSO IL CONSIGLIO REGION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rap su tirocini formativi a titolo oneroso presso il Consiglio regionale</text:p>
          </table:table-cell>
          <table:table-cell office:value-type="float" office:value="425" table:style-name="ce29">
            <text:p>425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070" table:style-name="ce24">
            <text:p>10070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10</text:p>
          </table:table-cell>
          <table:table-cell office:value-type="float" office:value="1010201" table:style-name="ce24">
            <text:p>1010201</text:p>
          </table:table-cell>
          <table:table-cell office:value-type="float" office:value="1010201001" table:style-name="ce24">
            <text:p>1010201001</text:p>
          </table:table-cell>
          <table:table-cell office:value-type="string" table:style-name="ce24">
            <text:p>INAIL SU TIROCINI FORMATIVI A TITOLO ONEROSO PRESSO IL CONSIGLIO REGIONALE</text:p>
          </table:table-cell>
          <table:table-cell table:number-columns-repeated="2" table:style-name="ce24"/>
          <table:table-cell office:value-type="float" office:value="190" table:style-name="ce33">
            <text:p>19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070" table:style-name="ce28">
            <text:p>1007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10201" table:style-name="ce28">
            <text:p>1010201</text:p>
          </table:table-cell>
          <table:table-cell office:value-type="float" office:value="1010201001" table:style-name="ce28">
            <text:p>1010201001</text:p>
          </table:table-cell>
          <table:table-cell office:value-type="string" table:style-name="ce28">
            <text:p>INAIL SU TIROCINI FORMATIVI A TITOLO ONEROSO PRESSO IL CONSIGLIO REGION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NAIL da prevedersi nel caso di attivazione di tirocini formativi non curriculari</text:p>
          </table:table-cell>
          <table:table-cell office:value-type="float" office:value="190" table:style-name="ce29">
            <text:p>19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077" table:style-name="ce24">
            <text:p>1007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11</text:p>
          </table:table-cell>
          <table:table-cell office:value-type="float" office:value="1020101" table:style-name="ce24">
            <text:p>1020101</text:p>
          </table:table-cell>
          <table:table-cell office:value-type="float" office:value="1020101001" table:style-name="ce24">
            <text:p>1020101001</text:p>
          </table:table-cell>
          <table:table-cell office:value-type="string" table:style-name="ce24">
            <text:p>IRAP SU COMPETENZE - OLI</text:p>
          </table:table-cell>
          <table:table-cell table:number-columns-repeated="2" table:style-name="ce24"/>
          <table:table-cell office:value-type="float" office:value="127.5" table:style-name="ce33">
            <text:p>127,5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077" table:style-name="ce28">
            <text:p>1007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SU COMPETENZE - O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RAP per compensi e rimborsi spese - OLI</text:p>
          </table:table-cell>
          <table:table-cell office:value-type="float" office:value="127.5" table:style-name="ce29">
            <text:p>127,5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077" table:style-name="ce24">
            <text:p>10077</text:p>
          </table:table-cell>
          <table:table-cell office:value-type="string" table:style-name="ce24">
            <text:p>AVANZ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11</text:p>
          </table:table-cell>
          <table:table-cell office:value-type="float" office:value="1020101" table:style-name="ce24">
            <text:p>1020101</text:p>
          </table:table-cell>
          <table:table-cell office:value-type="float" office:value="1020101001" table:style-name="ce24">
            <text:p>1020101001</text:p>
          </table:table-cell>
          <table:table-cell office:value-type="string" table:style-name="ce24">
            <text:p>IRAP SU COMPETENZE - OLI</text:p>
          </table:table-cell>
          <table:table-cell table:number-columns-repeated="2" table:style-name="ce24"/>
          <table:table-cell office:value-type="float" office:value="357.5" table:style-name="ce33">
            <text:p>357,5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077" table:style-name="ce28">
            <text:p>10077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SU COMPETENZE - O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RAP per compensi e rimborsi spese - OLI</text:p>
          </table:table-cell>
          <table:table-cell office:value-type="float" office:value="357.5" table:style-name="ce29">
            <text:p>357,5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105" table:style-name="ce24">
            <text:p>1010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20101" table:style-name="ce24">
            <text:p>1020101</text:p>
          </table:table-cell>
          <table:table-cell office:value-type="float" office:value="1020101001" table:style-name="ce24">
            <text:p>1020101001</text:p>
          </table:table-cell>
          <table:table-cell office:value-type="string" table:style-name="ce24">
            <text:p>ONER IRAP DIFENSORE CIVICO</text:p>
          </table:table-cell>
          <table:table-cell table:number-columns-repeated="2" table:style-name="ce24"/>
          <table:table-cell office:value-type="float" office:value="6060" table:style-name="ce33">
            <text:p>6.06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105" table:style-name="ce28">
            <text:p>1010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ONER IRAP DIFENSORE CIVIC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rap Difensore Civico</text:p>
          </table:table-cell>
          <table:table-cell office:value-type="float" office:value="6060" table:style-name="ce29">
            <text:p>6.06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119" table:style-name="ce24">
            <text:p>1011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20101" table:style-name="ce24">
            <text:p>1020101</text:p>
          </table:table-cell>
          <table:table-cell office:value-type="float" office:value="1020101001" table:style-name="ce24">
            <text:p>1020101001</text:p>
          </table:table-cell>
          <table:table-cell office:value-type="string" table:style-name="ce24">
            <text:p>ONERI IRAP CORECOM</text:p>
          </table:table-cell>
          <table:table-cell table:number-columns-repeated="2" table:style-name="ce24"/>
          <table:table-cell office:value-type="float" office:value="7200" table:style-name="ce33">
            <text:p>7.2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119" table:style-name="ce28">
            <text:p>1011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ONERI IRAP CORECOM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rap su emolumenti componenti Corecom</text:p>
          </table:table-cell>
          <table:table-cell office:value-type="float" office:value="7200" table:style-name="ce29">
            <text:p>7.2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145" table:style-name="ce24">
            <text:p>1014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20101" table:style-name="ce24">
            <text:p>1020101</text:p>
          </table:table-cell>
          <table:table-cell office:value-type="float" office:value="1020101001" table:style-name="ce24">
            <text:p>1020101001</text:p>
          </table:table-cell>
          <table:table-cell office:value-type="string" table:style-name="ce24">
            <text:p>ONERI IRAP COMMISSIONE PARI OPPORTUNITA'</text:p>
          </table:table-cell>
          <table:table-cell table:number-columns-repeated="2" table:style-name="ce24"/>
          <table:table-cell office:value-type="float" office:value="5095" table:style-name="ce33">
            <text:p>5.095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145" table:style-name="ce28">
            <text:p>1014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ONERI IRAP COMMISSIONE PARI OPPORTUNITA'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Oneri Irap commissione pari opportunità</text:p>
          </table:table-cell>
          <table:table-cell office:value-type="float" office:value="5095" table:style-name="ce29">
            <text:p>5.095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156" table:style-name="ce24">
            <text:p>1015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20101" table:style-name="ce24">
            <text:p>1020101</text:p>
          </table:table-cell>
          <table:table-cell office:value-type="float" office:value="1020101001" table:style-name="ce24">
            <text:p>1020101001</text:p>
          </table:table-cell>
          <table:table-cell office:value-type="string" table:style-name="ce24">
            <text:p>IRAP CAL</text:p>
          </table:table-cell>
          <table:table-cell table:number-columns-repeated="2" table:style-name="ce24"/>
          <table:table-cell office:value-type="float" office:value="2040" table:style-name="ce33">
            <text:p>2.04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156" table:style-name="ce28">
            <text:p>1015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CAL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rap CAL</text:p>
          </table:table-cell>
          <table:table-cell office:value-type="float" office:value="2040" table:style-name="ce29">
            <text:p>2.04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176" table:style-name="ce24">
            <text:p>1017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20101" table:style-name="ce24">
            <text:p>1020101</text:p>
          </table:table-cell>
          <table:table-cell office:value-type="float" office:value="1020101001" table:style-name="ce24">
            <text:p>1020101001</text:p>
          </table:table-cell>
          <table:table-cell office:value-type="string" table:style-name="ce24">
            <text:p>ONERI IRAP AUTORITA' REGIONALE PER LA PARTECIPAZIONE</text:p>
          </table:table-cell>
          <table:table-cell table:number-columns-repeated="2" table:style-name="ce24"/>
          <table:table-cell office:value-type="float" office:value="340" table:style-name="ce33">
            <text:p>34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176" table:style-name="ce28">
            <text:p>1017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ONERI IRAP AUTORITA' REGIONALE PER LA PARTECIPAZION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rap su emolumenti Autorita' regionale per la partecipazione</text:p>
          </table:table-cell>
          <table:table-cell office:value-type="float" office:value="340" table:style-name="ce29">
            <text:p>34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189" table:style-name="ce24">
            <text:p>1018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20101" table:style-name="ce24">
            <text:p>1020101</text:p>
          </table:table-cell>
          <table:table-cell office:value-type="float" office:value="1020101001" table:style-name="ce24">
            <text:p>1020101001</text:p>
          </table:table-cell>
          <table:table-cell office:value-type="string" table:style-name="ce24">
            <text:p>IRAP SU EMOLUMENTI COLLEGIO DI GARANZIA L.R. 34/2008</text:p>
          </table:table-cell>
          <table:table-cell table:number-columns-repeated="2" table:style-name="ce24"/>
          <table:table-cell office:value-type="float" office:value="510" table:style-name="ce33">
            <text:p>51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189" table:style-name="ce28">
            <text:p>1018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SU EMOLUMENTI COLLEGIO DI GARANZIA L.R. 34/2008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rap su emolumenti collegio di garanzia L.R. 34/2008</text:p>
          </table:table-cell>
          <table:table-cell office:value-type="float" office:value="510" table:style-name="ce29">
            <text:p>51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192" table:style-name="ce24">
            <text:p>1019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20101" table:style-name="ce24">
            <text:p>10201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ONERI IRAP GARANTE PER L'INFANZIA E L'ADOLESCENZA</text:p>
          </table:table-cell>
          <table:table-cell table:number-columns-repeated="2" table:style-name="ce24"/>
          <table:table-cell office:value-type="float" office:value="4930" table:style-name="ce33">
            <text:p>4.93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192" table:style-name="ce28">
            <text:p>1019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ONERI IRAP GARANTE PER L'INFANZIA E L'ADOLESCENZ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rap su indennita' rimborso spese e missione Garante per infanzia e adolescenza</text:p>
          </table:table-cell>
          <table:table-cell office:value-type="float" office:value="4930" table:style-name="ce29">
            <text:p>4.93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28" table:style-name="ce24">
            <text:p>1022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17" table:style-name="ce24">
            <text:p>1030217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E COMMISSIONI PER SERVIZIO DI TESORERIA</text:p>
          </table:table-cell>
          <table:table-cell table:number-columns-repeated="2" table:style-name="ce24"/>
          <table:table-cell office:value-type="float" office:value="700" table:style-name="ce33">
            <text:p>7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28" table:style-name="ce28">
            <text:p>102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7" table:style-name="ce28">
            <text:p>1030217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E COMMISSIONI PER SERVIZIO DI TESORERI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per servizio di Tesoreria</text:p>
          </table:table-cell>
          <table:table-cell office:value-type="float" office:value="700" table:style-name="ce29">
            <text:p>700,00</text:p>
          </table:table-cell>
          <table:table-cell office:value-type="string" table:style-name="ce28">
            <text:p>Leonardo Grass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29" table:style-name="ce24">
            <text:p>1022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20199" table:style-name="ce24">
            <text:p>1020199</text:p>
          </table:table-cell>
          <table:table-cell office:value-type="float" office:value="1020199999" table:style-name="ce24">
            <text:p>1020199999</text:p>
          </table:table-cell>
          <table:table-cell office:value-type="string" table:style-name="ce24">
            <text:p>SPESE MINUTE SOSTENUTE TRAMITE FONDO ECONOMALE - IMPOSTE E TASSE A CARICO DELL'ENTE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29" table:style-name="ce28">
            <text:p>1022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20199" table:style-name="ce28">
            <text:p>1020199</text:p>
          </table:table-cell>
          <table:table-cell office:value-type="float" office:value="1020199999" table:style-name="ce28">
            <text:p>1020199999</text:p>
          </table:table-cell>
          <table:table-cell office:value-type="string" table:style-name="ce28">
            <text:p>SPESE MINUTE SOSTENUTE TRAMITE FONDO ECONOMALE - IMPOSTE E TASSE A CARICO DELL'ENT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mposte e tasse a carico dell'Ente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347" table:style-name="ce24">
            <text:p>1034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20102" table:style-name="ce24">
            <text:p>1020102</text:p>
          </table:table-cell>
          <table:table-cell office:value-type="float" office:value="1020102001" table:style-name="ce24">
            <text:p>1020102001</text:p>
          </table:table-cell>
          <table:table-cell office:value-type="string" table:style-name="ce24">
            <text:p>SPESE MINUTE SOSTENUTE TRAMITE FONDO ECONOMALE - SPESE PER ACQUISTO VALORI BOLLATI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347" table:style-name="ce28">
            <text:p>1034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20102" table:style-name="ce28">
            <text:p>1020102</text:p>
          </table:table-cell>
          <table:table-cell office:value-type="float" office:value="1020102001" table:style-name="ce28">
            <text:p>1020102001</text:p>
          </table:table-cell>
          <table:table-cell office:value-type="string" table:style-name="ce28">
            <text:p>SPESE MINUTE SOSTENUTE TRAMITE FONDO ECONOMALE - SPESE PER ACQUISTO VALORI BOLLAT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per acquisto marche da bollo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349" table:style-name="ce24">
            <text:p>1034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16" table:style-name="ce24">
            <text:p>1030216</text:p>
          </table:table-cell>
          <table:table-cell office:value-type="float" office:value="1030216002" table:style-name="ce24">
            <text:p>1030216002</text:p>
          </table:table-cell>
          <table:table-cell office:value-type="string" table:style-name="ce24">
            <text:p>SPESE MINUTE SOSTENUTE TRAMITE FONDO ECONOMALE - SPESE POSTALI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style-name="ce24"/>
          <table:table-cell table:style-name="ce3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349" table:style-name="ce28">
            <text:p>1034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6" table:style-name="ce28">
            <text:p>1030216</text:p>
          </table:table-cell>
          <table:table-cell office:value-type="float" office:value="1030216002" table:style-name="ce28">
            <text:p>1030216002</text:p>
          </table:table-cell>
          <table:table-cell office:value-type="string" table:style-name="ce28">
            <text:p>SPESE MINUTE SOSTENUTE TRAMITE FONDO ECONOMALE - SPESE POSTA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postali <text:s/>e per spedizioni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5">
          <table:table-cell office:value-type="float" office:value="10351" table:style-name="ce24">
            <text:p>1035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05" table:style-name="ce24">
            <text:p>1030205</text:p>
          </table:table-cell>
          <table:table-cell office:value-type="float" office:value="1030205999" table:style-name="ce24">
            <text:p>1030205999</text:p>
          </table:table-cell>
          <table:table-cell office:value-type="string" table:style-name="ce24">
            <text:p>CANONI TELEVISIVI A CARICO DELL'ENTE</text:p>
          </table:table-cell>
          <table:table-cell table:number-columns-repeated="2" table:style-name="ce24"/>
          <table:table-cell office:value-type="float" office:value="412" table:style-name="ce33">
            <text:p>412,00</text:p>
          </table:table-cell>
          <table:table-cell table:style-name="ce24"/>
          <table:table-cell table:style-name="ce34"/>
          <table:table-cell office:value-type="string" table:style-name="ce24">
            <text:p>Bilancio e finanze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5">
          <table:table-cell office:value-type="float" office:value="10351" table:style-name="ce28">
            <text:p>1035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999" table:style-name="ce28">
            <text:p>1030205999</text:p>
          </table:table-cell>
          <table:table-cell office:value-type="string" table:style-name="ce28">
            <text:p>CANONI TELEVISIVI A CARICO DELL'ENT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nnovo canone speciale RAI immobile via Cavour 2-4-6-8</text:p>
          </table:table-cell>
          <table:table-cell office:value-type="float" office:value="412" table:style-name="ce29">
            <text:p>412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371" table:style-name="ce24">
            <text:p>1037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20101" table:style-name="ce24">
            <text:p>10201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ONERI IRAP GARANTE DELLE PERSONE SOTTOPOSTE A MISURE RESTRITTIVE DELLA LIBERTA' PERSONALE</text:p>
          </table:table-cell>
          <table:table-cell table:number-columns-repeated="2" table:style-name="ce24"/>
          <table:table-cell office:value-type="float" office:value="4350" table:style-name="ce33">
            <text:p>4.35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371" table:style-name="ce28">
            <text:p>103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ONERI IRAP GARANTE DELLE PERSONE SOTTOPOSTE A MISURE RESTRITTIVE DELLA LIBERTA' PERSON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rap su indennita', rimborso spese e missione garante</text:p>
          </table:table-cell>
          <table:table-cell office:value-type="float" office:value="4350" table:style-name="ce29">
            <text:p>4.35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386" table:style-name="ce24">
            <text:p>1038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99" table:style-name="ce24">
            <text:p>1030299</text:p>
          </table:table-cell>
          <table:table-cell office:value-type="float" office:value="1030299999" table:style-name="ce24">
            <text:p>1030299999</text:p>
          </table:table-cell>
          <table:table-cell office:value-type="string" table:style-name="ce24">
            <text:p>SPESE MINUTE SOSTENUTE TRAMITE FONDO ECONOMALE - SPESE PER ACQUISTO SERVIZI DIVERSI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386" table:style-name="ce28">
            <text:p>103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999" table:style-name="ce28">
            <text:p>1030299999</text:p>
          </table:table-cell>
          <table:table-cell office:value-type="string" table:style-name="ce28">
            <text:p>SPESE MINUTE SOSTENUTE TRAMITE FONDO ECONOMALE - SPESE PER ACQUISTO SERVIZI DIVERS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per acquisto servizi diversi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388" table:style-name="ce24">
            <text:p>1038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13" table:style-name="ce24">
            <text:p>1030213</text:p>
          </table:table-cell>
          <table:table-cell office:value-type="float" office:value="1030213999" table:style-name="ce24">
            <text:p>1030213999</text:p>
          </table:table-cell>
          <table:table-cell office:value-type="string" table:style-name="ce24">
            <text:p>SPESE MINUTE SOSTENUTE TRAMITE FONDO ECONOMALE - ACQUISTO SERVIZI DIVERSI PER AUTOPARCO</text:p>
          </table:table-cell>
          <table:table-cell table:number-columns-repeated="2" table:style-name="ce24"/>
          <table:table-cell office:value-type="float" office:value="250" table:style-name="ce33">
            <text:p>25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388" table:style-name="ce28">
            <text:p>1038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999" table:style-name="ce28">
            <text:p>1030213999</text:p>
          </table:table-cell>
          <table:table-cell office:value-type="string" table:style-name="ce28">
            <text:p>SPESE MINUTE SOSTENUTE TRAMITE FONDO ECONOMALE - ACQUISTO SERVIZI DIVERSI PER AUTOPARC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diversi permessi Ztl</text:p>
          </table:table-cell>
          <table:table-cell office:value-type="float" office:value="250" table:style-name="ce29">
            <text:p>25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504" table:style-name="ce24">
            <text:p>10504</text:p>
          </table:table-cell>
          <table:table-cell office:value-type="string" table:style-name="ce24">
            <text:p>AVANZO</text:p>
          </table:table-cell>
          <table:table-cell office:value-type="string" table:style-name="ce24">
            <text:p>20</text:p>
          </table:table-cell>
          <table:table-cell office:value-type="string" table:style-name="ce24">
            <text:p>03</text:p>
          </table:table-cell>
          <table:table-cell office:value-type="float" office:value="1100102" table:style-name="ce24">
            <text:p>1100102</text:p>
          </table:table-cell>
          <table:table-cell office:value-type="float" office:value="1100102001" table:style-name="ce24">
            <text:p>1100102001</text:p>
          </table:table-cell>
          <table:table-cell office:value-type="string" table:style-name="ce24">
            <text:p>FONDO SPECIALE PER FINANZIAMENTO NUOVI PROVVEDIMENTI LEGISLATIVI DI INIZIATIVA CONSILIARE - SPESE CORRENTI</text:p>
          </table:table-cell>
          <table:table-cell table:number-columns-repeated="2" table:style-name="ce24"/>
          <table:table-cell office:value-type="float" office:value="3459500" table:style-name="ce33">
            <text:p>3.459.5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office:value-type="float" office:value="3278000" table:style-name="ce36">
            <text:p><text:s/>3.278.000,00<text:s text:c="3"/></text:p>
          </table:table-cell>
          <table:table-cell office:value-type="float" office:value="0" table:style-name="ce36">
            <text:p><text:s/>-<text:s text:c="5"/></text:p>
          </table:table-cell>
          <table:table-cell table:number-columns-repeated="16367" table:style-name="ce24"/>
        </table:table-row>
        <table:table-row table:style-name="ro11">
          <table:table-cell office:value-type="float" office:value="10504" table:style-name="ce28">
            <text:p>10504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03</text:p>
          </table:table-cell>
          <table:table-cell office:value-type="float" office:value="1100102" table:style-name="ce28">
            <text:p>1100102</text:p>
          </table:table-cell>
          <table:table-cell office:value-type="float" office:value="1100102001" table:style-name="ce28">
            <text:p>1100102001</text:p>
          </table:table-cell>
          <table:table-cell office:value-type="string" table:style-name="ce28">
            <text:p>FONDO SPECIALE PER FINANZIAMENTO NUOVI PROVVEDIMENTI LEGISLATIVI DI INIZIATIVA CONSILIARE - SPESE CORRENT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ondo speciale per finanziamento nuovi provvedimenti legislativi del consiglio regionale - spese corrente</text:p>
          </table:table-cell>
          <table:table-cell office:value-type="float" office:value="3459500" table:style-name="ce29">
            <text:p>3.459.500,00</text:p>
          </table:table-cell>
          <table:table-cell office:value-type="string" table:style-name="ce28">
            <text:p>Fabrizio Mascag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table:number-columns-repeated="16367" table:style-name="ce24"/>
        </table:table-row>
        <table:table-row table:style-name="ro14">
          <table:table-cell office:value-type="float" office:value="10556" table:style-name="ce24">
            <text:p>1055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11" table:style-name="ce24">
            <text:p>103021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ONERI PREVIDENZIALI QUOTA 2/3 A CARICO ENTE SU PRESTAZIONE DI LAVORO AUTONOMO</text:p>
          </table:table-cell>
          <table:table-cell table:number-columns-repeated="2" table:style-name="ce24"/>
          <table:table-cell office:value-type="float" office:value="1500" table:style-name="ce33">
            <text:p>1.500,00</text:p>
          </table:table-cell>
          <table:table-cell table:style-name="ce24"/>
          <table:table-cell table:style-name="ce25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556" table:style-name="ce28">
            <text:p>1055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31">
            <text:p>01</text:p>
          </table:table-cell>
          <table:table-cell office:value-type="float" office:value="1030211" table:style-name="ce28">
            <text:p>103021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ONERI PREVIDENZIALI QUOTA 2/3 A CARICO ENTE SU PRESTAZIONE DI LAVORO AUTONOM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nps 2/3 a carico dell'ente su prestazioni lavoro autonomo e rimborsi spese</text:p>
          </table:table-cell>
          <table:table-cell office:value-type="float" office:value="1500" table:style-name="ce29">
            <text:p>1.5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574" table:style-name="ce24">
            <text:p>1057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09" table:style-name="ce24">
            <text:p>103020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MINUTE SOSTENUTE TRAMITE FONDO ECONOMALE SPESE PER MANUTENZIONE ORDINARIA E RIPARAZIONE VETTURE PARCO AUTO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574" table:style-name="ce28">
            <text:p>1057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9" table:style-name="ce28">
            <text:p>103020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MINUTE SOSTENUTE TRAMITE FONDO ECONOMALE SPESE PER MANUTENZIONE ORDINARIA E RIPARAZIONE VETTURE PARCO AUT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Manutenzione vetture parco auto e piccole riparazioni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598" table:style-name="ce24">
            <text:p>1059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20101" table:style-name="ce24">
            <text:p>1020101</text:p>
          </table:table-cell>
          <table:table-cell office:value-type="float" office:value="1020101001" table:style-name="ce24">
            <text:p>1020101001</text:p>
          </table:table-cell>
          <table:table-cell office:value-type="string" table:style-name="ce24">
            <text:p>IRAP CORECOM GESTIONE DELLE DELEGHE</text:p>
          </table:table-cell>
          <table:table-cell table:number-columns-repeated="2" table:style-name="ce24"/>
          <table:table-cell office:value-type="float" office:value="255" table:style-name="ce33">
            <text:p>255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598" table:style-name="ce28">
            <text:p>1059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CORECOM GESTIONE DELLE DELEGH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rap su incarichi, relatori e rimborso Km missioni componenti nella gestione delle deleghe - Corecom</text:p>
          </table:table-cell>
          <table:table-cell office:value-type="float" office:value="255" table:style-name="ce29">
            <text:p>255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598" table:style-name="ce24">
            <text:p>10598</text:p>
          </table:table-cell>
          <table:table-cell office:value-type="string" table:style-name="ce24">
            <text:p>AVANZ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20101" table:style-name="ce24">
            <text:p>1020101</text:p>
          </table:table-cell>
          <table:table-cell office:value-type="float" office:value="1020101001" table:style-name="ce24">
            <text:p>1020101001</text:p>
          </table:table-cell>
          <table:table-cell office:value-type="string" table:style-name="ce24">
            <text:p>IRAP CORECOM GESTIONE DELLE DELEGHE</text:p>
          </table:table-cell>
          <table:table-cell table:number-columns-repeated="2" table:style-name="ce24"/>
          <table:table-cell office:value-type="float" office:value="1482.73" table:style-name="ce33">
            <text:p>1.482,73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598" table:style-name="ce28">
            <text:p>10598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CORECOM GESTIONE DELLE DELEGH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rap su incarichi, relatori e rimborso Km missioni componenti nella gestione delle deleghe - Corecom</text:p>
          </table:table-cell>
          <table:table-cell office:value-type="float" office:value="1482.73" table:style-name="ce29">
            <text:p>1.482,73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601" table:style-name="ce24">
            <text:p>1060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20102" table:style-name="ce24">
            <text:p>1020102</text:p>
          </table:table-cell>
          <table:table-cell office:value-type="float" office:value="1020102001" table:style-name="ce24">
            <text:p>1020102001</text:p>
          </table:table-cell>
          <table:table-cell office:value-type="string" table:style-name="ce24">
            <text:p>ONERI (IMPOSTA DI BOLLO) PER SERVIZIO DI TESORERIA</text:p>
          </table:table-cell>
          <table:table-cell table:number-columns-repeated="2" table:style-name="ce24"/>
          <table:table-cell office:value-type="float" office:value="8000" table:style-name="ce33">
            <text:p>8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601" table:style-name="ce28">
            <text:p>1060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20102" table:style-name="ce28">
            <text:p>1020102</text:p>
          </table:table-cell>
          <table:table-cell office:value-type="float" office:value="1020102001" table:style-name="ce28">
            <text:p>1020102001</text:p>
          </table:table-cell>
          <table:table-cell office:value-type="string" table:style-name="ce28">
            <text:p>ONERI (IMPOSTA DI BOLLO) PER SERVIZIO DI TESORERI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a oneri per servizio di tesoreria - bolli su mandati di pagamento</text:p>
          </table:table-cell>
          <table:table-cell office:value-type="float" office:value="8000" table:style-name="ce29">
            <text:p>8.000,00</text:p>
          </table:table-cell>
          <table:table-cell office:value-type="string" table:style-name="ce28">
            <text:p>Leonardo Grass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603" table:style-name="ce24">
            <text:p>1060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100301" table:style-name="ce24">
            <text:p>1100301</text:p>
          </table:table-cell>
          <table:table-cell office:value-type="float" office:value="1100301001" table:style-name="ce24">
            <text:p>1100301001</text:p>
          </table:table-cell>
          <table:table-cell office:value-type="string" table:style-name="ce24">
            <text:p>VERSAMENTO IVA COMMERCIALE ALLA GIUNTA REGIONALE SU FATTURE EMESSE DAL CONSIGLIO</text:p>
          </table:table-cell>
          <table:table-cell table:number-columns-repeated="2" table:style-name="ce24"/>
          <table:table-cell office:value-type="float" office:value="2000" table:style-name="ce33">
            <text:p>2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603" table:style-name="ce28">
            <text:p>1060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100301" table:style-name="ce28">
            <text:p>1100301</text:p>
          </table:table-cell>
          <table:table-cell office:value-type="float" office:value="1100301001" table:style-name="ce28">
            <text:p>1100301001</text:p>
          </table:table-cell>
          <table:table-cell office:value-type="string" table:style-name="ce28">
            <text:p>VERSAMENTO IVA COMMERCIALE ALLA GIUNTA REGIONALE SU FATTURE EMESSE DAL CONSIGLI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Versamento Iva alla Giunta regionale sulle fatture emesse dal Consiglio per la gestione commerciale (su richiesta della Giunta regionale)</text:p>
          </table:table-cell>
          <table:table-cell office:value-type="float" office:value="2000" table:style-name="ce29">
            <text:p>2.0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605" table:style-name="ce24">
            <text:p>1060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11" table:style-name="ce24">
            <text:p>103021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RECOM GESTIONE DELLE DELEGHE - INPS QUOTA 2/3 SU COMPETENZE EROGATE</text:p>
          </table:table-cell>
          <table:table-cell table:number-columns-repeated="2" table:style-name="ce24"/>
          <table:table-cell office:value-type="float" office:value="100" table:style-name="ce33">
            <text:p>1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605" table:style-name="ce28">
            <text:p>1060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 GESTIONE DELLE DELEGHE - INPS QUOTA 2/3 SU COMPETENZE EROGAT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recom - Inps 2/3 su competenze erogate per la gestione delle deleghe</text:p>
          </table:table-cell>
          <table:table-cell office:value-type="float" office:value="100" table:style-name="ce29">
            <text:p>1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605" table:style-name="ce24">
            <text:p>10605</text:p>
          </table:table-cell>
          <table:table-cell office:value-type="string" table:style-name="ce24">
            <text:p>AVANZ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11" table:style-name="ce24">
            <text:p>103021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RECOM GESTIONE DELLE DELEGHE - INPS QUOTA 2/3 SU COMPETENZE EROGATE</text:p>
          </table:table-cell>
          <table:table-cell table:number-columns-repeated="2" table:style-name="ce24"/>
          <table:table-cell office:value-type="float" office:value="910" table:style-name="ce33">
            <text:p>91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605" table:style-name="ce28">
            <text:p>10605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 GESTIONE DELLE DELEGHE - INPS QUOTA 2/3 SU COMPETENZE EROGAT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recom - Inps 2/3 su competenze erogate per la gestione delle deleghe</text:p>
          </table:table-cell>
          <table:table-cell office:value-type="float" office:value="910" table:style-name="ce29">
            <text:p>91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606" table:style-name="ce24">
            <text:p>1060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11</text:p>
          </table:table-cell>
          <table:table-cell office:value-type="float" office:value="1030211" table:style-name="ce24">
            <text:p>1030211</text:p>
          </table:table-cell>
          <table:table-cell office:value-type="float" office:value="1030211999" table:style-name="ce24">
            <text:p>1030211999</text:p>
          </table:table-cell>
          <table:table-cell office:value-type="string" table:style-name="ce24">
            <text:p>ONERI INPS <text:s/>QUOTA 2/3 SU COMPETENZE - OLI</text:p>
          </table:table-cell>
          <table:table-cell table:number-columns-repeated="2" table:style-name="ce24"/>
          <table:table-cell office:value-type="float" office:value="345" table:style-name="ce33">
            <text:p>345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606" table:style-name="ce28">
            <text:p>106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11" table:style-name="ce28">
            <text:p>1030211</text:p>
          </table:table-cell>
          <table:table-cell office:value-type="float" office:value="1030211999" table:style-name="ce28">
            <text:p>1030211999</text:p>
          </table:table-cell>
          <table:table-cell office:value-type="string" table:style-name="ce28">
            <text:p>ONERI INPS <text:s/>QUOTA 2/3 SU COMPETENZE - O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Oneri Inps 2/3 su competenze - Oli</text:p>
          </table:table-cell>
          <table:table-cell office:value-type="float" office:value="345" table:style-name="ce29">
            <text:p>345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606" table:style-name="ce24">
            <text:p>10606</text:p>
          </table:table-cell>
          <table:table-cell office:value-type="string" table:style-name="ce24">
            <text:p>AVANZ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11</text:p>
          </table:table-cell>
          <table:table-cell office:value-type="float" office:value="1030211" table:style-name="ce24">
            <text:p>1030211</text:p>
          </table:table-cell>
          <table:table-cell office:value-type="float" office:value="1030211999" table:style-name="ce24">
            <text:p>1030211999</text:p>
          </table:table-cell>
          <table:table-cell office:value-type="string" table:style-name="ce24">
            <text:p>ONERI INPS <text:s/>QUOTA 2/3 SU COMPETENZE - OLI</text:p>
          </table:table-cell>
          <table:table-cell table:number-columns-repeated="2" table:style-name="ce24"/>
          <table:table-cell office:value-type="float" office:value="515" table:style-name="ce33">
            <text:p>515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606" table:style-name="ce28">
            <text:p>10606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11" table:style-name="ce28">
            <text:p>1030211</text:p>
          </table:table-cell>
          <table:table-cell office:value-type="float" office:value="1030211999" table:style-name="ce28">
            <text:p>1030211999</text:p>
          </table:table-cell>
          <table:table-cell office:value-type="string" table:style-name="ce28">
            <text:p>ONERI INPS <text:s/>QUOTA 2/3 SU COMPETENZE - O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Oneri Inps 2/3 su competenze - Oli</text:p>
          </table:table-cell>
          <table:table-cell office:value-type="float" office:value="515" table:style-name="ce29">
            <text:p>515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609" table:style-name="ce24">
            <text:p>1060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20101" table:style-name="ce24">
            <text:p>1020101</text:p>
          </table:table-cell>
          <table:table-cell office:value-type="float" office:value="1020101001" table:style-name="ce24">
            <text:p>1020101001</text:p>
          </table:table-cell>
          <table:table-cell office:value-type="string" table:style-name="ce24">
            <text:p>ONERI IRAP PER STUDI, INCARICHI DI CONSULENZA E PRESTAZIONI PROFESSIONALI DIBATTITI PUBBLICI E PROCESSI PARTECIPATIVI</text:p>
          </table:table-cell>
          <table:table-cell table:number-columns-repeated="2" table:style-name="ce24"/>
          <table:table-cell office:value-type="float" office:value="1360" table:style-name="ce33">
            <text:p>1.36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609" table:style-name="ce28">
            <text:p>1060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ONERI IRAP PER STUDI, INCARICHI DI CONSULENZA E PRESTAZIONI PROFESSIONALI DIBATTITI PUBBLICI E PROCESSI PARTECIPATIV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Oneri Irap su incarichi e consulenze per prestazioni di lavoro autonomo occasionale</text:p>
          </table:table-cell>
          <table:table-cell office:value-type="float" office:value="1360" table:style-name="ce29">
            <text:p>1.36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2">
          <table:table-cell office:value-type="float" office:value="10611" table:style-name="ce24">
            <text:p>1061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11" table:style-name="ce24">
            <text:p>103021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ONERI PREVIDENZIALI QUOTA 2/3 A CARICO ENTE PER STUDI, INCARICHI DI CONSULENZA E PRESTAZIONI PROFESSIONALI DIBATTITI PUBBLICI E PROCESSI PARTECIPATIVI</text:p>
          </table:table-cell>
          <table:table-cell table:number-columns-repeated="2" table:style-name="ce24"/>
          <table:table-cell office:value-type="float" office:value="4700" table:style-name="ce33">
            <text:p>4.7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2">
          <table:table-cell office:value-type="float" office:value="10611" table:style-name="ce28">
            <text:p>1061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ONERI PREVIDENZIALI QUOTA 2/3 A CARICO ENTE PER STUDI, INCARICHI DI CONSULENZA E PRESTAZIONI PROFESSIONALI DIBATTITI PUBBLICI E PROCESSI PARTECIPATIV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oneri previdenziali quota 2/3 a carico ente su incarichi e consulenze per prestazione di lavoro autonomo occasionale</text:p>
          </table:table-cell>
          <table:table-cell office:value-type="float" office:value="4700" table:style-name="ce29">
            <text:p>4.7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5">
          <table:table-cell office:value-type="float" office:value="10663" table:style-name="ce24">
            <text:p>1066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1" table:style-name="ce24">
            <text:p>10302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TRATTAMENTO INDENNITARIO AMMINISTRATORI</text:p>
          </table:table-cell>
          <table:table-cell table:number-columns-repeated="2" table:style-name="ce24"/>
          <table:table-cell office:value-type="float" office:value="6622500" table:formula="of:=6625000-2500" table:style-name="ce33">
            <text:p>6.622.5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5">
          <table:table-cell office:value-type="float" office:value="10663" table:style-name="ce28">
            <text:p>1066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TRATTAMENTO INDENNITARIO AMMINISTRATOR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ndennita' di carica consiglieri</text:p>
          </table:table-cell>
          <table:table-cell office:value-type="float" office:value="3660000" table:style-name="ce29">
            <text:p>3.660.000,00</text:p>
          </table:table-cell>
          <table:table-cell office:value-type="string" table:style-name="ce28">
            <text:p>Siliana Ticc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5">
          <table:table-cell office:value-type="float" office:value="10663" table:style-name="ce28">
            <text:p>1066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TRATTAMENTO INDENNITARIO AMMINISTRATORI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indennita di funzione consiglieri</text:p>
          </table:table-cell>
          <table:table-cell office:value-type="float" office:value="405500" table:formula="of:=408000-2500" table:style-name="ce29">
            <text:p>405.500,00</text:p>
          </table:table-cell>
          <table:table-cell office:value-type="string" table:style-name="ce28">
            <text:p>Siliana Ticc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5">
          <table:table-cell office:value-type="float" office:value="10663" table:style-name="ce28">
            <text:p>1066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TRATTAMENTO INDENNITARIO AMMINISTRATORI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indennita di carica assessori</text:p>
          </table:table-cell>
          <table:table-cell office:value-type="float" office:value="676000" table:style-name="ce29">
            <text:p>676.000,00</text:p>
          </table:table-cell>
          <table:table-cell office:value-type="string" table:style-name="ce28">
            <text:p>Siliana Ticc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5">
          <table:table-cell office:value-type="float" office:value="10663" table:style-name="ce28">
            <text:p>1066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31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TRATTAMENTO INDENNITARIO AMMINISTRATORI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indennita di funzione assessori</text:p>
          </table:table-cell>
          <table:table-cell office:value-type="float" office:value="160000" table:style-name="ce29">
            <text:p>160.000,00</text:p>
          </table:table-cell>
          <table:table-cell office:value-type="string" table:style-name="ce28">
            <text:p>Siliana Ticc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5">
          <table:table-cell office:value-type="float" office:value="10663" table:style-name="ce28">
            <text:p>1066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31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TRATTAMENTO INDENNITARIO AMMINISTRATORI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rimborso mandato assessori</text:p>
          </table:table-cell>
          <table:table-cell office:value-type="float" office:value="238000" table:style-name="ce29">
            <text:p>238.000,00</text:p>
          </table:table-cell>
          <table:table-cell office:value-type="string" table:style-name="ce28">
            <text:p>Siliana Ticc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5">
          <table:table-cell office:value-type="float" office:value="10663" table:style-name="ce28">
            <text:p>1066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TRATTAMENTO INDENNITARIO AMMINISTRATORI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rimborso esercizio mandato - rimborso quota fissa consiglieri</text:p>
          </table:table-cell>
          <table:table-cell office:value-type="float" office:value="1015000" table:style-name="ce29">
            <text:p>1.015.000,00</text:p>
          </table:table-cell>
          <table:table-cell office:value-type="string" table:style-name="ce28">
            <text:p>Siliana Ticc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663" table:style-name="ce28">
            <text:p>1066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TRATTAMENTO INDENNITARIO AMMINISTRATORI</text:p>
          </table:table-cell>
          <table:table-cell office:value-type="float" office:value="7" table:style-name="ce28">
            <text:p>7</text:p>
          </table:table-cell>
          <table:table-cell office:value-type="string" table:style-name="ce28">
            <text:p>rimborso esercizio mandato <text:s/>- quota variabile (rimb. km) consiglieri</text:p>
          </table:table-cell>
          <table:table-cell office:value-type="float" office:value="468000" table:style-name="ce29">
            <text:p>468.000,00</text:p>
          </table:table-cell>
          <table:table-cell office:value-type="string" table:style-name="ce28">
            <text:p>Siliana Ticc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746" table:style-name="ce24">
            <text:p>1074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99904" table:style-name="ce24">
            <text:p>1099904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RESTITUZIONE E RIMBORSI DI SOMME NON DOVUTE O INCASSATE IN ECCESSO</text:p>
          </table:table-cell>
          <table:table-cell table:number-columns-repeated="2" table:style-name="ce24"/>
          <table:table-cell office:value-type="float" office:value="2500" table:style-name="ce33">
            <text:p>2.5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746" table:style-name="ce28">
            <text:p>1074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99904" table:style-name="ce28">
            <text:p>1099904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RESTITUZIONE E RIMBORSI DI SOMME NON DOVUTE O INCASSATE IN ECCESS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estituzione e rimborsi di somme non dovute o incassate in eccesso</text:p>
          </table:table-cell>
          <table:table-cell office:value-type="float" office:value="2500" table:style-name="ce29">
            <text:p>2.500,00</text:p>
          </table:table-cell>
          <table:table-cell office:value-type="string" table:style-name="ce28">
            <text:p>Siliana Ticc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5">
          <table:table-cell office:value-type="float" office:value="10664" table:style-name="ce24">
            <text:p>1066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20101" table:style-name="ce24">
            <text:p>10201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ONERI IRAP AMMINISTRATORI</text:p>
          </table:table-cell>
          <table:table-cell table:number-columns-repeated="2" table:style-name="ce24"/>
          <table:table-cell office:value-type="float" office:value="417000" table:style-name="ce33">
            <text:p>417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5">
          <table:table-cell office:value-type="float" office:value="10664" table:style-name="ce28">
            <text:p>1066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ONERI IRAP AMMINISTRATOR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Oneri irap consiglieri</text:p>
          </table:table-cell>
          <table:table-cell office:value-type="float" office:value="346000" table:style-name="ce29">
            <text:p>346.0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5">
          <table:table-cell office:value-type="float" office:value="10664" table:style-name="ce28">
            <text:p>1066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ONERI IRAP AMMINISTRATORI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Oneri irap Assessori</text:p>
          </table:table-cell>
          <table:table-cell office:value-type="float" office:value="71000" table:style-name="ce29">
            <text:p>71.0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665" table:style-name="ce24">
            <text:p>1066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102" table:style-name="ce24">
            <text:p>103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MINUTE SOSTENUTE TRAMITE FONDO ECONOMALE - ACQUISTO BENI E MATERIALI DI CONSUMO</text:p>
          </table:table-cell>
          <table:table-cell table:number-columns-repeated="2" table:style-name="ce24"/>
          <table:table-cell office:value-type="float" office:value="1000" table:style-name="ce33">
            <text:p>1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665" table:style-name="ce28">
            <text:p>1066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MINUTE SOSTENUTE TRAMITE FONDO ECONOMALE - ACQUISTO BENI E MATERIALI DI CONSUM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minute sostenute tramite fondo economale - acquisto beni e materiali di consumo</text:p>
          </table:table-cell>
          <table:table-cell office:value-type="float" office:value="1000" table:style-name="ce29">
            <text:p>1.0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20052" table:style-name="ce24">
            <text:p>2005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2020105" table:style-name="ce24">
            <text:p>2020105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MINUTE SOSTENUTE TRAMITE FONDO ECONOMALE - ACQUISTO ATTREZZATURE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20052" table:style-name="ce28">
            <text:p>2005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5" table:style-name="ce28">
            <text:p>2020105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MINUTE SOSTENUTE TRAMITE FONDO ECONOMALE - ACQUISTO ATTREZZATUR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minute fondo economale - attrezzature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20053" table:style-name="ce24">
            <text:p>2005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2020107" table:style-name="ce24">
            <text:p>2020107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MINUTE SOSTENUTE TRAMITE FONDO ECONOMALE - ACQUISTO HARDWARE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20053" table:style-name="ce28">
            <text:p>2005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7" table:style-name="ce28">
            <text:p>2020107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MINUTE SOSTENUTE TRAMITE FONDO ECONOMALE - ACQUISTO HARDWAR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fondo economale - acquisto hardware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20054" table:style-name="ce24">
            <text:p>2005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2020104" table:style-name="ce24">
            <text:p>2020104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MINUTE SOSTENUTE TRAMITE FONDO ECONOMALE - IMPIANTI E MACCHINARI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20054" table:style-name="ce28">
            <text:p>2005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4" table:style-name="ce28">
            <text:p>2020104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MINUTE SOSTENUTE TRAMITE FONDO ECONOMALE - IMPIANTI E MACCHINAR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minute sostenute tramite fondo economale - impianti e macchinari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20055" table:style-name="ce24">
            <text:p>2005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2020106" table:style-name="ce24">
            <text:p>2020106</text:p>
          </table:table-cell>
          <table:table-cell office:value-type="float" office:value="2020106001" table:style-name="ce24">
            <text:p>2020106001</text:p>
          </table:table-cell>
          <table:table-cell office:value-type="string" table:style-name="ce24">
            <text:p>SPESE MINUTE SOSTENUTE TRAMITE FONDO ECONOMALE - MACCHINE PER UFFICIO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20055" table:style-name="ce28">
            <text:p>2005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6" table:style-name="ce28">
            <text:p>2020106</text:p>
          </table:table-cell>
          <table:table-cell office:value-type="float" office:value="2020106001" table:style-name="ce28">
            <text:p>2020106001</text:p>
          </table:table-cell>
          <table:table-cell office:value-type="string" table:style-name="ce28">
            <text:p>SPESE MINUTE SOSTENUTE TRAMITE FONDO ECONOMALE - MACCHINE PER UFFICI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minute sostenute tramite fondo economale - macchine per ufficio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70004" table:style-name="ce24">
            <text:p>7000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10101" table:style-name="ce24">
            <text:p>70101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RITENUTE ERARIALI SU CONTRIBUTI 4%</text:p>
          </table:table-cell>
          <table:table-cell table:number-columns-repeated="2" table:style-name="ce24"/>
          <table:table-cell office:value-type="float" office:value="10000" table:style-name="ce33">
            <text:p>10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70004" table:style-name="ce28">
            <text:p>7000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01" table:style-name="ce28">
            <text:p>70101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RITENUTE ERARIALI SU CONTRIBUTI 4%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tenute erariali su contributi 4%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70005" table:style-name="ce24">
            <text:p>7000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10201" table:style-name="ce24">
            <text:p>70102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VERSAMENTO RITENUTE ERARIALI APPLICATE SU REDDITI ASSIMILATI A LAVORO DIPENDENTE</text:p>
          </table:table-cell>
          <table:table-cell table:number-columns-repeated="2" table:style-name="ce24"/>
          <table:table-cell office:value-type="float" office:value="3400000" table:style-name="ce33">
            <text:p>3.400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70005" table:style-name="ce28">
            <text:p>7000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201" table:style-name="ce28">
            <text:p>70102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VERSAMENTO RITENUTE ERARIALI APPLICATE SU REDDITI ASSIMILATI A LAVORO DIPENDENT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versamento ritenute erariali applicate su redditi consiglieri assessori, organismi esterni e altri redditi assimilati a lavoro dipendente</text:p>
          </table:table-cell>
          <table:table-cell office:value-type="float" office:value="3400000" table:style-name="ce29">
            <text:p>3.400.0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70006" table:style-name="ce24">
            <text:p>7000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10301" table:style-name="ce24">
            <text:p>7010301</text:p>
          </table:table-cell>
          <table:table-cell office:value-type="float" office:value="7010301001" table:style-name="ce24">
            <text:p>7010301001</text:p>
          </table:table-cell>
          <table:table-cell office:value-type="string" table:style-name="ce24">
            <text:p>RITENUTE ERARIALI APPLICATE SU REDDITI DA LAVORO OCCASIONALE E AUTONOMO</text:p>
          </table:table-cell>
          <table:table-cell table:number-columns-repeated="2" table:style-name="ce24"/>
          <table:table-cell office:value-type="float" office:value="30000" table:style-name="ce33">
            <text:p>30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70006" table:style-name="ce28">
            <text:p>700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301" table:style-name="ce28">
            <text:p>7010301</text:p>
          </table:table-cell>
          <table:table-cell office:value-type="float" office:value="7010301001" table:style-name="ce28">
            <text:p>7010301001</text:p>
          </table:table-cell>
          <table:table-cell office:value-type="string" table:style-name="ce28">
            <text:p>RITENUTE ERARIALI APPLICATE SU REDDITI DA LAVORO OCCASIONALE E AUTONOM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tenute erariali applicate su redditi da lavoro occasionale e autonomo</text:p>
          </table:table-cell>
          <table:table-cell office:value-type="float" office:value="30000" table:style-name="ce29">
            <text:p>30.0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70007" table:style-name="ce24">
            <text:p>7000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10102" table:style-name="ce24">
            <text:p>7010102</text:p>
          </table:table-cell>
          <table:table-cell office:value-type="float" office:value="7010102001" table:style-name="ce24">
            <text:p>7010102001</text:p>
          </table:table-cell>
          <table:table-cell office:value-type="string" table:style-name="ce24">
            <text:p>VERSAMENTO RITENUTE ERARIALI SPLIT PAYMENT ART. 17 TER DPR 633/1972</text:p>
          </table:table-cell>
          <table:table-cell table:number-columns-repeated="2" table:style-name="ce24"/>
          <table:table-cell office:value-type="float" office:value="1400000" table:style-name="ce33">
            <text:p>1.400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70007" table:style-name="ce28">
            <text:p>7000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02" table:style-name="ce28">
            <text:p>7010102</text:p>
          </table:table-cell>
          <table:table-cell office:value-type="float" office:value="7010102001" table:style-name="ce28">
            <text:p>7010102001</text:p>
          </table:table-cell>
          <table:table-cell office:value-type="string" table:style-name="ce28">
            <text:p>VERSAMENTO RITENUTE ERARIALI SPLIT PAYMENT ART. 17 TER DPR 633/1972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versamento ritenute erariali split payment art. 17 ter dpr 633/1972</text:p>
          </table:table-cell>
          <table:table-cell office:value-type="float" office:value="1400000" table:style-name="ce29">
            <text:p>1.400.0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70010" table:style-name="ce24">
            <text:p>70010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10199" table:style-name="ce24">
            <text:p>7010199</text:p>
          </table:table-cell>
          <table:table-cell office:value-type="float" office:value="7010199999" table:style-name="ce24">
            <text:p>7010199999</text:p>
          </table:table-cell>
          <table:table-cell office:value-type="string" table:style-name="ce24">
            <text:p>RIDUZIONE SU COMPENSI DIPENDENTI PUBBLICI ART.1COMMA 126 L.662/96 E DPCM 486/98</text:p>
          </table:table-cell>
          <table:table-cell table:number-columns-repeated="2" table:style-name="ce24"/>
          <table:table-cell office:value-type="float" office:value="5000" table:style-name="ce33">
            <text:p>5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70010" table:style-name="ce28">
            <text:p>7001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RIDUZIONE SU COMPENSI DIPENDENTI PUBBLICI ART.1COMMA 126 L.662/96 E DPCM 486/98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duzione su compensi dipendenti pubblici art.1comma 126 l.662/96 e dpcm 486/98</text:p>
          </table:table-cell>
          <table:table-cell office:value-type="float" office:value="5000" table:style-name="ce29">
            <text:p>5.000,00</text:p>
          </table:table-cell>
          <table:table-cell office:value-type="string" table:style-name="ce28">
            <text:p>Siliana Ticc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70013" table:style-name="ce24">
            <text:p>7001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10302" table:style-name="ce24">
            <text:p>7010302</text:p>
          </table:table-cell>
          <table:table-cell office:value-type="float" office:value="7010302001" table:style-name="ce24">
            <text:p>7010302001</text:p>
          </table:table-cell>
          <table:table-cell office:value-type="string" table:style-name="ce24">
            <text:p>VERSAMENTO <text:s/>RITENUTE PREVIDENZIALI E ASSISTENZIALI SU REDDITI DI LAVORO AUTONOMO</text:p>
          </table:table-cell>
          <table:table-cell table:number-columns-repeated="2" table:style-name="ce24"/>
          <table:table-cell office:value-type="float" office:value="1500" table:style-name="ce33">
            <text:p>1.5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70013" table:style-name="ce28">
            <text:p>700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302" table:style-name="ce28">
            <text:p>7010302</text:p>
          </table:table-cell>
          <table:table-cell office:value-type="float" office:value="7010302001" table:style-name="ce28">
            <text:p>7010302001</text:p>
          </table:table-cell>
          <table:table-cell office:value-type="string" table:style-name="ce28">
            <text:p>VERSAMENTO <text:s/>RITENUTE PREVIDENZIALI E ASSISTENZIALI SU REDDITI DI LAVORO AUTONOM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versamento <text:s/>ritenute previdenziali e assistenziali su lavoro autonomo</text:p>
          </table:table-cell>
          <table:table-cell office:value-type="float" office:value="1500" table:style-name="ce29">
            <text:p>1.5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70014" table:style-name="ce24">
            <text:p>7001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10202" table:style-name="ce24">
            <text:p>7010202</text:p>
          </table:table-cell>
          <table:table-cell office:value-type="float" office:value="7010202001" table:style-name="ce24">
            <text:p>7010202001</text:p>
          </table:table-cell>
          <table:table-cell office:value-type="string" table:style-name="ce24">
            <text:p>VERSAMENTO RITENUTE PREVIDENZIALI E ASSISTENZIALI SU REDDITI ASSIMILATI A LAVORO DIPENDENTE - quota 1/3</text:p>
          </table:table-cell>
          <table:table-cell table:number-columns-repeated="2" table:style-name="ce24"/>
          <table:table-cell office:value-type="float" office:value="1000" table:style-name="ce33">
            <text:p>1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70014" table:style-name="ce28">
            <text:p>7001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202" table:style-name="ce28">
            <text:p>7010202</text:p>
          </table:table-cell>
          <table:table-cell office:value-type="float" office:value="7010202001" table:style-name="ce28">
            <text:p>7010202001</text:p>
          </table:table-cell>
          <table:table-cell office:value-type="string" table:style-name="ce28">
            <text:p>VERSAMENTO RITENUTE PREVIDENZIALI E ASSISTENZIALI SU REDDITI ASSIMILATI A LAVORO DIPENDENTE - quota 1/3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versamento ritenute previdenziali e assistenziali su redditi assimilati a lavoro dipendente - quota 1/3</text:p>
          </table:table-cell>
          <table:table-cell office:value-type="float" office:value="1000" table:style-name="ce29">
            <text:p>1.0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70016" table:style-name="ce24">
            <text:p>7001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10199" table:style-name="ce24">
            <text:p>7010199</text:p>
          </table:table-cell>
          <table:table-cell office:value-type="float" office:value="7010199999" table:style-name="ce24">
            <text:p>7010199999</text:p>
          </table:table-cell>
          <table:table-cell office:value-type="string" table:style-name="ce24">
            <text:p>RESTITUZIONE ANTICIPI ECONOMALI</text:p>
          </table:table-cell>
          <table:table-cell table:number-columns-repeated="2" table:style-name="ce24"/>
          <table:table-cell office:value-type="float" office:value="25000" table:style-name="ce33">
            <text:p>25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70016" table:style-name="ce28">
            <text:p>7001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RESTITUZIONE ANTICIPI ECONOMA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estituzione anticipi economali relativa ad Amministratori italia ed estero, personale per missioni estero</text:p>
          </table:table-cell>
          <table:table-cell office:value-type="float" office:value="25000" table:style-name="ce29">
            <text:p>25.000,00</text:p>
          </table:table-cell>
          <table:table-cell office:value-type="string" table:style-name="ce28">
            <text:p>Leonardo Grass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70021" table:style-name="ce24">
            <text:p>7002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19903" table:style-name="ce24">
            <text:p>7019903</text:p>
          </table:table-cell>
          <table:table-cell office:value-type="float" office:value="7019903001" table:style-name="ce24">
            <text:p>7019903001</text:p>
          </table:table-cell>
          <table:table-cell office:value-type="string" table:style-name="ce24">
            <text:p>VERSAMENTO ALL'ECONOMO DEL CONSIGLIO DEL FONDO <text:s/>ECONOMALE - CASSA ECONOMALE</text:p>
          </table:table-cell>
          <table:table-cell table:number-columns-repeated="2" table:style-name="ce24"/>
          <table:table-cell office:value-type="float" office:value="5000" table:style-name="ce33">
            <text:p>5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70021" table:style-name="ce28">
            <text:p>7002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9903" table:style-name="ce28">
            <text:p>7019903</text:p>
          </table:table-cell>
          <table:table-cell office:value-type="float" office:value="7019903001" table:style-name="ce28">
            <text:p>7019903001</text:p>
          </table:table-cell>
          <table:table-cell office:value-type="string" table:style-name="ce28">
            <text:p>VERSAMENTO ALL'ECONOMO DEL CONSIGLIO DEL FONDO <text:s/>ECONOMALE - CASSA ECONOM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versamento all'economo del consiglio del fondo <text:s/>economale - cassa economale</text:p>
          </table:table-cell>
          <table:table-cell office:value-type="float" office:value="5000" table:style-name="ce29">
            <text:p>5.000,00</text:p>
          </table:table-cell>
          <table:table-cell office:value-type="string" table:style-name="ce28">
            <text:p>Leonardo Grass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70023" table:style-name="ce24">
            <text:p>7002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10199" table:style-name="ce24">
            <text:p>7010199</text:p>
          </table:table-cell>
          <table:table-cell office:value-type="float" office:value="7010199999" table:style-name="ce24">
            <text:p>7010199999</text:p>
          </table:table-cell>
          <table:table-cell office:value-type="string" table:style-name="ce24">
            <text:p>RITENUTE ERARIALI SU <text:s/>PREMI</text:p>
          </table:table-cell>
          <table:table-cell table:number-columns-repeated="2" table:style-name="ce24"/>
          <table:table-cell office:value-type="float" office:value="40000" table:style-name="ce33">
            <text:p>40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70023" table:style-name="ce28">
            <text:p>7002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RITENUTE ERARIALI SU <text:s/>PREM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tenute erariali su <text:s/>premi</text:p>
          </table:table-cell>
          <table:table-cell office:value-type="float" office:value="40000" table:style-name="ce29">
            <text:p>40.0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70026" table:style-name="ce24">
            <text:p>7002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19903" table:style-name="ce24">
            <text:p>7019903</text:p>
          </table:table-cell>
          <table:table-cell office:value-type="float" office:value="7019903001" table:style-name="ce24">
            <text:p>7019903001</text:p>
          </table:table-cell>
          <table:table-cell office:value-type="string" table:style-name="ce24">
            <text:p>VERSAMENTO ALL'ECONOMO DEL CONSIGLIO DEL FONDO <text:s/>ECONOMALE - CONTO CORRENTE ECONOMALE</text:p>
          </table:table-cell>
          <table:table-cell table:number-columns-repeated="2" table:style-name="ce24"/>
          <table:table-cell office:value-type="float" office:value="25000" table:style-name="ce33">
            <text:p>25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70026" table:style-name="ce28">
            <text:p>7002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9903" table:style-name="ce28">
            <text:p>7019903</text:p>
          </table:table-cell>
          <table:table-cell office:value-type="float" office:value="7019903001" table:style-name="ce28">
            <text:p>7019903001</text:p>
          </table:table-cell>
          <table:table-cell office:value-type="string" table:style-name="ce28">
            <text:p>VERSAMENTO ALL'ECONOMO DEL CONSIGLIO DEL FONDO <text:s/>ECONOMALE - CONTO CORRENTE ECONOM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Versamento all'economo del consiglio del fondo <text:s/>economale - conto corrente economale</text:p>
          </table:table-cell>
          <table:table-cell office:value-type="float" office:value="25000" table:style-name="ce29">
            <text:p>25.000,00</text:p>
          </table:table-cell>
          <table:table-cell office:value-type="string" table:style-name="ce28">
            <text:p>Leonardo Grass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70028" table:style-name="ce24">
            <text:p>7002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19901" table:style-name="ce24">
            <text:p>7019901</text:p>
          </table:table-cell>
          <table:table-cell office:value-type="float" office:value="7019901001" table:style-name="ce24">
            <text:p>7019901001</text:p>
          </table:table-cell>
          <table:table-cell office:value-type="string" table:style-name="ce24">
            <text:p>SPESE NON ANDATE A BUON FINE</text:p>
          </table:table-cell>
          <table:table-cell table:number-columns-repeated="2" table:style-name="ce24"/>
          <table:table-cell office:value-type="float" office:value="59903.57" table:style-name="ce33">
            <text:p>59.903,57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70028" table:style-name="ce28">
            <text:p>700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9901" table:style-name="ce28">
            <text:p>7019901</text:p>
          </table:table-cell>
          <table:table-cell office:value-type="float" office:value="7019901001" table:style-name="ce28">
            <text:p>7019901001</text:p>
          </table:table-cell>
          <table:table-cell office:value-type="string" table:style-name="ce28">
            <text:p>SPESE NON ANDATE A BUON FIN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non andate a buon fine (Iban estinto, errati o restituiti dal percipiente)</text:p>
          </table:table-cell>
          <table:table-cell office:value-type="float" office:value="59903.57" table:style-name="ce29">
            <text:p>59.903,57</text:p>
          </table:table-cell>
          <table:table-cell office:value-type="string" table:style-name="ce28">
            <text:p>Leonardo Grass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70032" table:style-name="ce24">
            <text:p>7003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19903" table:style-name="ce24">
            <text:p>7019903</text:p>
          </table:table-cell>
          <table:table-cell office:value-type="float" office:value="7019903001" table:style-name="ce24">
            <text:p>7019903001</text:p>
          </table:table-cell>
          <table:table-cell office:value-type="string" table:style-name="ce24">
            <text:p>SPESE ANTICIPATE PER CARTE DI CREDITO AZIENDALI</text:p>
          </table:table-cell>
          <table:table-cell table:number-columns-repeated="2" table:style-name="ce24"/>
          <table:table-cell office:value-type="float" office:value="10000" table:style-name="ce33">
            <text:p>10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70032" table:style-name="ce28">
            <text:p>7003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9903" table:style-name="ce28">
            <text:p>7019903</text:p>
          </table:table-cell>
          <table:table-cell office:value-type="float" office:value="7019903001" table:style-name="ce28">
            <text:p>7019903001</text:p>
          </table:table-cell>
          <table:table-cell office:value-type="string" table:style-name="ce28">
            <text:p>SPESE ANTICIPATE PER CARTE DI CREDITO AZIENDA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a carta di credito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Fabrizio Mascag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70033" table:style-name="ce24">
            <text:p>7003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10199" table:style-name="ce24">
            <text:p>7010199</text:p>
          </table:table-cell>
          <table:table-cell office:value-type="float" office:value="7010199999" table:style-name="ce24">
            <text:p>7010199999</text:p>
          </table:table-cell>
          <table:table-cell office:value-type="string" table:style-name="ce24">
            <text:p>VERSAMENTO ALLA GIUNTA REGIONALE TRATTENUTE OBBLIGATORIE (ART.. 4 C. 1 L.R. 3/2009)</text:p>
          </table:table-cell>
          <table:table-cell table:number-columns-repeated="2" table:style-name="ce24"/>
          <table:table-cell office:value-type="float" office:value="216000" table:style-name="ce33">
            <text:p>216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70033" table:style-name="ce28">
            <text:p>7003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VERSAMENTO ALLA GIUNTA REGIONALE TRATTENUTE OBBLIGATORIE (ART.. 4 C. 1 L.R. 3/2009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versamento giunta regionale trattenute obbligatorie (art.. 4 c. 1 l.r. 3/2009) <text:s/>su emolumenti Consiglieri</text:p>
          </table:table-cell>
          <table:table-cell office:value-type="float" office:value="216000" table:style-name="ce29">
            <text:p>216.000,00</text:p>
          </table:table-cell>
          <table:table-cell office:value-type="string" table:style-name="ce28">
            <text:p>Siliana Ticc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70034" table:style-name="ce24">
            <text:p>7003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10199" table:style-name="ce24">
            <text:p>7010199</text:p>
          </table:table-cell>
          <table:table-cell office:value-type="float" office:value="7010199999" table:style-name="ce24">
            <text:p>7010199999</text:p>
          </table:table-cell>
          <table:table-cell office:value-type="string" table:style-name="ce24">
            <text:p>VERSAMENTO TRATTENUTA ASSICURAZIONE PREVIDENZIALE INTEGRATIVA DEI CONSIGLIERI E ASSESSORI REGIONALI - ART. 24 BIS L.R. 3/2009</text:p>
          </table:table-cell>
          <table:table-cell table:number-columns-repeated="2" table:style-name="ce24"/>
          <table:table-cell office:value-type="float" office:value="100000" table:style-name="ce33">
            <text:p>100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70034" table:style-name="ce28">
            <text:p>7003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VERSAMENTO TRATTENUTA ASSICURAZIONE PREVIDENZIALE INTEGRATIVA DEI CONSIGLIERI E ASSESSORI REGIONALI - ART. 24 BIS L.R. 3/2009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versamento trattenuta assicurazione previdenziale integrativa dei consiglieri e assessori regionali - art. 24 bis l.r. 3/2009</text:p>
          </table:table-cell>
          <table:table-cell office:value-type="float" office:value="100000" table:style-name="ce29">
            <text:p>100.000,00</text:p>
          </table:table-cell>
          <table:table-cell office:value-type="string" table:style-name="ce28">
            <text:p>Siliana Ticc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2">
          <table:table-cell office:value-type="float" office:value="70035" table:style-name="ce24">
            <text:p>7003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10199" table:style-name="ce24">
            <text:p>7010199</text:p>
          </table:table-cell>
          <table:table-cell office:value-type="float" office:value="7010199999" table:style-name="ce24">
            <text:p>7010199999</text:p>
          </table:table-cell>
          <table:table-cell office:value-type="string" table:style-name="ce24">
            <text:p>VERSAMENTO TRATTENUTA PER ATTI DI LIBERALITA' O ACQUISIZIONE SERVIZI CONNESSI ALL'ESERCIZIO DEL MANDATO DEI CONSIGLIERI E ASSESSORI REGIONALI - ART. 24 TER L.R. 3/2009</text:p>
          </table:table-cell>
          <table:table-cell table:number-columns-repeated="2" table:style-name="ce24"/>
          <table:table-cell office:value-type="float" office:value="400000" table:style-name="ce33">
            <text:p>400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2">
          <table:table-cell office:value-type="float" office:value="70035" table:style-name="ce28">
            <text:p>7003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400000" table:style-name="ce29">
            <text:p>400.000,00</text:p>
          </table:table-cell>
          <table:table-cell office:value-type="string" table:style-name="ce28">
            <text:p>Siliana Ticc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2">
          <table:table-cell office:value-type="float" office:value="70036" table:style-name="ce24">
            <text:p>7003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10199" table:style-name="ce24">
            <text:p>7010199</text:p>
          </table:table-cell>
          <table:table-cell office:value-type="float" office:value="7010199999" table:style-name="ce24">
            <text:p>7010199999</text:p>
          </table:table-cell>
          <table:table-cell office:value-type="string" table:style-name="ce24">
            <text:p>VERSAMENTO TRATTENUTE PER INTERVENTO SOSTITUTIVO (INPS, INAIL ED AGENZIA DELLE ENTRATE - RISCOSSIONE - PER INADEMPIMENTI ART 48 <text:s/>BIS DPR 602/1973)</text:p>
          </table:table-cell>
          <table:table-cell table:number-columns-repeated="2" table:style-name="ce24"/>
          <table:table-cell office:value-type="float" office:value="30000" table:style-name="ce33">
            <text:p>30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2">
          <table:table-cell office:value-type="float" office:value="70036" table:style-name="ce28">
            <text:p>7003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VERSAMENTO TRATTENUTE PER INTERVENTO SOSTITUTIVO (INPS, INAIL ED AGENZIA DELLE ENTRATE - RISCOSSIONE - PER INADEMPIMENTI ART 48 <text:s/>BIS DPR 602/1973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Uscite per partite di giro - intervento sostitutivo ed Equitalia</text:p>
          </table:table-cell>
          <table:table-cell office:value-type="float" office:value="30000" table:style-name="ce29">
            <text:p>30.0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70037" table:style-name="ce24">
            <text:p>7003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10199" table:style-name="ce24">
            <text:p>701019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VERSAMENTO ALL'ASSOCIAZIONE EX CONSIGLIERI QUOTA TRATTENUTA SU ASSEGNI VITALIZI</text:p>
          </table:table-cell>
          <table:table-cell table:number-columns-repeated="2" table:style-name="ce24"/>
          <table:table-cell office:value-type="float" office:value="10000" table:style-name="ce33">
            <text:p>10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70037" table:style-name="ce28">
            <text:p>7003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VERSAMENTO ALL'ASSOCIAZIONE EX CONSIGLIERI QUOTA TRATTENUTA SU ASSEGNI VITALIZ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Versamento quota associativa Associazione Ex Consigliore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Siliana Ticc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70038" table:style-name="ce24">
            <text:p>7003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10199" table:style-name="ce24">
            <text:p>7010199</text:p>
          </table:table-cell>
          <table:table-cell office:value-type="float" office:value="7010199999" table:style-name="ce24">
            <text:p>7010199999</text:p>
          </table:table-cell>
          <table:table-cell office:value-type="string" table:style-name="ce24">
            <text:p>VERSAMENTO A PRIVATI TRATTENUTA PIGNORAMENTI E CESSIONI DEL QUINTO SU EMOLUMENTI CONSIGLIERI ED EX CONSIGLIERI</text:p>
          </table:table-cell>
          <table:table-cell table:number-columns-repeated="2" table:style-name="ce24"/>
          <table:table-cell office:value-type="float" office:value="40000" table:style-name="ce33">
            <text:p>40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70038" table:style-name="ce28">
            <text:p>7003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VERSAMENTO A PRIVATI TRATTENUTA PIGNORAMENTI E CESSIONI DEL QUINTO SU EMOLUMENTI CONSIGLIERI ED EX CONSIGLIER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Versamento <text:s/>trattenuta pignoramenti e cessioni del quinto su emolumenti consiglieri ed ex consiglieri</text:p>
          </table:table-cell>
          <table:table-cell office:value-type="float" office:value="40000" table:style-name="ce29">
            <text:p>40.000,00</text:p>
          </table:table-cell>
          <table:table-cell office:value-type="string" table:style-name="ce28">
            <text:p>Siliana Ticc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70040" table:style-name="ce24">
            <text:p>70040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10299" table:style-name="ce24">
            <text:p>7010299</text:p>
          </table:table-cell>
          <table:table-cell office:value-type="float" office:value="7010299999" table:style-name="ce24">
            <text:p>7010299999</text:p>
          </table:table-cell>
          <table:table-cell office:value-type="string" table:style-name="ce24">
            <text:p>VERSAMENTO SOMME RECUPERATE SU REDDITI ASSIMILATI A LAVORO DIPENDENTE</text:p>
          </table:table-cell>
          <table:table-cell table:number-columns-repeated="2" table:style-name="ce24"/>
          <table:table-cell office:value-type="float" office:value="5000" table:style-name="ce33">
            <text:p>5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70040" table:style-name="ce28">
            <text:p>7004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299" table:style-name="ce28">
            <text:p>7010299</text:p>
          </table:table-cell>
          <table:table-cell office:value-type="float" office:value="7010299999" table:style-name="ce28">
            <text:p>7010299999</text:p>
          </table:table-cell>
          <table:table-cell office:value-type="string" table:style-name="ce28">
            <text:p>VERSAMENTO SOMME RECUPERATE SU REDDITI ASSIMILATI A LAVORO DIPENDENT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Versamento somme recuperate su redditi assimilati a lavoro dipendente</text:p>
          </table:table-cell>
          <table:table-cell office:value-type="float" office:value="5000" table:style-name="ce29">
            <text:p>5.000,00</text:p>
          </table:table-cell>
          <table:table-cell office:value-type="string" table:style-name="ce28">
            <text:p><text:s/>Siliana Ticci<text:s/>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70041" table:style-name="ce24">
            <text:p>7004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19999" table:style-name="ce24">
            <text:p>701999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VERSAMENTO DELL'IRAP DA PARTE DELLA REGIONE IN QUALITA' DI SOGGETTO PASSIVO D'IMPOSTA <text:s/>(D.LGS. 15 DICEMBRE 1997, N.446)</text:p>
          </table:table-cell>
          <table:table-cell table:number-columns-repeated="2" table:style-name="ce24"/>
          <table:table-cell office:value-type="float" office:value="10000" table:style-name="ce33">
            <text:p>10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70041" table:style-name="ce28">
            <text:p>7004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9999" table:style-name="ce28">
            <text:p>701999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VERSAMENTO DELL'IRAP DA PARTE DELLA REGIONE IN QUALITA' DI SOGGETTO PASSIVO D'IMPOSTA <text:s/>(D.LGS. 15 DICEMBRE 1997, N.446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Versamento irap da parte della Regione Toscana come soggetto passivo di imposta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70043" table:style-name="ce24">
            <text:p>7004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29999" table:style-name="ce24">
            <text:p>7029999</text:p>
          </table:table-cell>
          <table:table-cell office:value-type="float" office:value="7029999999" table:style-name="ce24">
            <text:p>7029999999</text:p>
          </table:table-cell>
          <table:table-cell office:value-type="string" table:style-name="ce24">
            <text:p>ALTRE USCITE PER CONTO TERZI</text:p>
          </table:table-cell>
          <table:table-cell table:number-columns-repeated="2" table:style-name="ce24"/>
          <table:table-cell office:value-type="float" office:value="50000" table:style-name="ce33">
            <text:p>50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70043" table:style-name="ce28">
            <text:p>7004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9999" table:style-name="ce28">
            <text:p>7029999</text:p>
          </table:table-cell>
          <table:table-cell office:value-type="float" office:value="7029999999" table:style-name="ce28">
            <text:p>7029999999</text:p>
          </table:table-cell>
          <table:table-cell office:value-type="string" table:style-name="ce28">
            <text:p>ALTRE USCITE PER CONTO TERZ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ltre uscite per conto terzi</text:p>
          </table:table-cell>
          <table:table-cell office:value-type="float" office:value="50000" table:style-name="ce29">
            <text:p>50.000,00</text:p>
          </table:table-cell>
          <table:table-cell office:value-type="string" table:style-name="ce28">
            <text:p>Fabrizio Mascag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188" table:style-name="ce24">
            <text:p>1018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1" table:style-name="ce24">
            <text:p>1030201</text:p>
          </table:table-cell>
          <table:table-cell office:value-type="float" office:value="1030201002" table:style-name="ce24">
            <text:p>1030201002</text:p>
          </table:table-cell>
          <table:table-cell office:value-type="string" table:style-name="ce24">
            <text:p>EMOLUMENTI COLLEGIO DI GARANZIA (L.R. 34/2008)</text:p>
          </table:table-cell>
          <table:table-cell table:number-columns-repeated="2" table:style-name="ce24"/>
          <table:table-cell office:value-type="float" office:value="10000" table:style-name="ce33">
            <text:p>10.000,00</text:p>
          </table:table-cell>
          <table:table-cell table:number-columns-repeated="2" table:style-name="ce24"/>
          <table:table-cell office:value-type="string" table:style-name="ce24">
            <text:p>Direzione di Area Assistenza istituzional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188" table:style-name="ce28">
            <text:p>1018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EMOLUMENTI COLLEGIO DI GARANZIA (L.R. 34/2008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Erogazione emolumenti componenti il Collegio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Barbara Cocch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Direzione di Area Assistenza istituzion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055" table:style-name="ce24">
            <text:p>1005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RELATORI CONVEGNI <text:s/>PER ATTIVITA' ED INIZIATIVE DELLE COMMISSIONI CONSILIARI</text:p>
          </table:table-cell>
          <table:table-cell table:number-columns-repeated="2" table:style-name="ce24"/>
          <table:table-cell office:value-type="float" office:value="1000" table:style-name="ce33">
            <text:p>1.000,00</text:p>
          </table:table-cell>
          <table:table-cell table:number-columns-repeated="2" table:style-name="ce24"/>
          <table:table-cell office:value-type="string" table:style-name="ce24">
            <text:p>Direzione di Area Assistenza istituzionale<text:s text:c="23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055" table:style-name="ce28">
            <text:p>1005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RELATORI CONVEGNI <text:s/>PER ATTIVITA' ED INIZIATIVE DELLE COMMISSIONI CONSILIAR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per attivita' istituzionali delle commissioni quali a titolo esemplificativo e non esaustivo rimborsi a relatori</text:p>
          </table:table-cell>
          <table:table-cell office:value-type="float" office:value="1000" table:style-name="ce29">
            <text:p>1.000,00</text:p>
          </table:table-cell>
          <table:table-cell office:value-type="string" table:style-name="ce28">
            <text:p>Francesco Dreo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Direzione di Area Assistenza istituzionale<text:s text:c="23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053" table:style-name="ce24">
            <text:p>1005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float" office:value="1030202005" table:style-name="ce24">
            <text:p>1030202005</text:p>
          </table:table-cell>
          <table:table-cell office:value-type="string" table:style-name="ce24">
            <text:p>SERVIZI - PER ATTIVITA' ED INIZIATIVE DELLE COMMISSIONI CONSILIARI</text:p>
          </table:table-cell>
          <table:table-cell table:number-columns-repeated="2" table:style-name="ce24"/>
          <table:table-cell office:value-type="float" office:value="2500" table:style-name="ce33">
            <text:p>2.500,00</text:p>
          </table:table-cell>
          <table:table-cell table:number-columns-repeated="2" table:style-name="ce24"/>
          <table:table-cell office:value-type="string" table:style-name="ce24">
            <text:p>Direzione di Area Assistenza istituzionale<text:s text:c="2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053" table:style-name="ce28">
            <text:p>1005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SERVIZI - PER ATTIVITA' ED INIZIATIVE DELLE COMMISSIONI CONSILIAR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per attivita' istituzionali delle commissioni del settore quali a titolo esemplificativo e non esaustivo, spese organizzazione seminari e convegni</text:p>
          </table:table-cell>
          <table:table-cell office:value-type="float" office:value="2500" table:style-name="ce29">
            <text:p>2.500,00</text:p>
          </table:table-cell>
          <table:table-cell office:value-type="string" table:style-name="ce28">
            <text:p>Francesco Dreo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Direzione di Area Assistenza istituzionale<text:s text:c="2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081" table:style-name="ce24">
            <text:p>1008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2</text:p>
          </table:table-cell>
          <table:table-cell office:value-type="float" office:value="1030102" table:style-name="ce24">
            <text:p>1030102</text:p>
          </table:table-cell>
          <table:table-cell office:value-type="float" office:value="1030102008" table:style-name="ce24">
            <text:p>1030102008</text:p>
          </table:table-cell>
          <table:table-cell office:value-type="string" table:style-name="ce24">
            <text:p>ACQUISTO DI MATERIALE SPECIALE PER ARCHIVIAZIONE E INVENTARIAZIONE</text:p>
          </table:table-cell>
          <table:table-cell table:number-columns-repeated="2" table:style-name="ce24"/>
          <table:table-cell office:value-type="float" office:value="5000" table:style-name="ce33">
            <text:p>5.000,00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081" table:style-name="ce28">
            <text:p>1008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2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8" table:style-name="ce28">
            <text:p>1030102008</text:p>
          </table:table-cell>
          <table:table-cell office:value-type="string" table:style-name="ce28">
            <text:p>ACQUISTO DI MATERIALE SPECIALE PER ARCHIVIAZIONE E INVENTARIAZION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materiale speciale per la conservazione</text:p>
          </table:table-cell>
          <table:table-cell office:value-type="float" office:value="5000" table:style-name="ce29">
            <text:p>5.000,00</text:p>
          </table:table-cell>
          <table:table-cell office:value-type="string" table:style-name="ce28">
            <text:p>Monica Valentini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15" table:style-name="ce24">
            <text:p>1021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05" table:style-name="ce24">
            <text:p>1030205</text:p>
          </table:table-cell>
          <table:table-cell office:value-type="float" office:value="1030205001" table:style-name="ce24">
            <text:p>1030205001</text:p>
          </table:table-cell>
          <table:table-cell office:value-type="string" table:style-name="ce24">
            <text:p>TELEFONIA FISSA</text:p>
          </table:table-cell>
          <table:table-cell table:number-columns-repeated="2" table:style-name="ce24"/>
          <table:table-cell office:value-type="float" office:value="48000" table:style-name="ce33">
            <text:p>48.000,00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15" table:style-name="ce28">
            <text:p>1021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1" table:style-name="ce28">
            <text:p>1030205001</text:p>
          </table:table-cell>
          <table:table-cell office:value-type="string" table:style-name="ce28">
            <text:p>TELEFONIA FISS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telefonia fissa Struttura</text:p>
          </table:table-cell>
          <table:table-cell office:value-type="float" office:value="48000" table:style-name="ce29">
            <text:p>48.000,00</text:p>
          </table:table-cell>
          <table:table-cell office:value-type="string" table:style-name="ce28">
            <text:p>Francesco Bogani</text:p>
          </table:table-cell>
          <table:table-cell office:value-type="string" table:style-name="ce28">
            <text:p>contratto in esecuzione (convenzione a scadenza previsto rinnovo)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16" table:style-name="ce24">
            <text:p>1021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05" table:style-name="ce24">
            <text:p>1030205</text:p>
          </table:table-cell>
          <table:table-cell office:value-type="float" office:value="1030205002" table:style-name="ce24">
            <text:p>1030205002</text:p>
          </table:table-cell>
          <table:table-cell office:value-type="string" table:style-name="ce24">
            <text:p>TELEFONIA MOBILE</text:p>
          </table:table-cell>
          <table:table-cell table:number-columns-repeated="2" table:style-name="ce24"/>
          <table:table-cell office:value-type="float" office:value="28000" table:style-name="ce33">
            <text:p>28.000,00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16" table:style-name="ce28">
            <text:p>1021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2" table:style-name="ce28">
            <text:p>1030205002</text:p>
          </table:table-cell>
          <table:table-cell office:value-type="string" table:style-name="ce28">
            <text:p>TELEFONIA MOBI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di telefonia mobile Consiglieri e dipendenti</text:p>
          </table:table-cell>
          <table:table-cell office:value-type="float" office:value="28000" table:style-name="ce29">
            <text:p>28.000,00</text:p>
          </table:table-cell>
          <table:table-cell office:value-type="string" table:style-name="ce28">
            <text:p>Francesco Bogani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19" table:style-name="ce24">
            <text:p>1021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19" table:style-name="ce24">
            <text:p>1030219</text:p>
          </table:table-cell>
          <table:table-cell office:value-type="float" office:value="1030219004" table:style-name="ce24">
            <text:p>1030219004</text:p>
          </table:table-cell>
          <table:table-cell office:value-type="string" table:style-name="ce24">
            <text:p>SERVIZI DI CONNETTIVITA'</text:p>
          </table:table-cell>
          <table:table-cell table:number-columns-repeated="2" table:style-name="ce24"/>
          <table:table-cell office:value-type="float" office:value="43845.94" table:style-name="ce33">
            <text:p>43.845,94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19" table:style-name="ce28">
            <text:p>1021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4" table:style-name="ce28">
            <text:p>1030219004</text:p>
          </table:table-cell>
          <table:table-cell office:value-type="string" table:style-name="ce28">
            <text:p>SERVIZI DI CONNETTIVITA'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di connettivita' RTRT + Fastweb</text:p>
          </table:table-cell>
          <table:table-cell office:value-type="float" office:value="43845.94" table:style-name="ce29">
            <text:p>43.845,94</text:p>
          </table:table-cell>
          <table:table-cell office:value-type="string" table:style-name="ce28">
            <text:p>Francesco Bogani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67" table:style-name="ce24">
            <text:p>1026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8</text:p>
          </table:table-cell>
          <table:table-cell office:value-type="float" office:value="1030102" table:style-name="ce24">
            <text:p>103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MATERIALE INFORMATICO CONSUMABILI E ALTRI BENI DI CONSUMO</text:p>
          </table:table-cell>
          <table:table-cell table:number-columns-repeated="2" table:style-name="ce24"/>
          <table:table-cell office:value-type="float" office:value="6630" table:style-name="ce33">
            <text:p>6.630,00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67" table:style-name="ce28">
            <text:p>1026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102" table:style-name="ce28">
            <text:p>103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ATERIALE INFORMATICO CONSUMABILI E ALTRI BENI DI CONSUM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materiale informatico consumabili</text:p>
          </table:table-cell>
          <table:table-cell office:value-type="float" office:value="6630" table:style-name="ce29">
            <text:p>6.630,00</text:p>
          </table:table-cell>
          <table:table-cell office:value-type="string" table:style-name="ce28">
            <text:p>Francesco Boga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69" table:style-name="ce24">
            <text:p>1026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8</text:p>
          </table:table-cell>
          <table:table-cell office:value-type="float" office:value="1030219" table:style-name="ce24">
            <text:p>1030219</text:p>
          </table:table-cell>
          <table:table-cell office:value-type="float" office:value="1030219009" table:style-name="ce24">
            <text:p>1030219009</text:p>
          </table:table-cell>
          <table:table-cell office:value-type="string" table:style-name="ce24">
            <text:p>SERVIZI DI SUPPORTO ALLE POSTAZIONI DI LAVORO E RELATIVA MANUTENZIONE</text:p>
          </table:table-cell>
          <table:table-cell table:number-columns-repeated="2" table:style-name="ce24"/>
          <table:table-cell office:value-type="float" office:value="130000" table:style-name="ce33">
            <text:p>130.000,00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69" table:style-name="ce28">
            <text:p>1026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9" table:style-name="ce28">
            <text:p>1030219009</text:p>
          </table:table-cell>
          <table:table-cell office:value-type="string" table:style-name="ce28">
            <text:p>SERVIZI DI SUPPORTO ALLE POSTAZIONI DI LAVORO E RELATIVA MANUTENZION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Gestione integrata delle postazioni di lavoro - Assistenza utenti</text:p>
          </table:table-cell>
          <table:table-cell office:value-type="float" office:value="130000" table:style-name="ce29">
            <text:p>130.000,00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71" table:style-name="ce24">
            <text:p>1027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8</text:p>
          </table:table-cell>
          <table:table-cell office:value-type="float" office:value="1030219" table:style-name="ce24">
            <text:p>1030219</text:p>
          </table:table-cell>
          <table:table-cell office:value-type="float" office:value="1030219001" table:style-name="ce24">
            <text:p>1030219001</text:p>
          </table:table-cell>
          <table:table-cell office:value-type="string" table:style-name="ce24">
            <text:p>GESTIONE ASSISTENZA MANUTENZIONE HARDWARE E SOFTWARE</text:p>
          </table:table-cell>
          <table:table-cell table:number-columns-repeated="2" table:style-name="ce24"/>
          <table:table-cell office:value-type="float" office:value="194930.8" table:style-name="ce33">
            <text:p>194.930,80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71" table:style-name="ce28">
            <text:p>102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1" table:style-name="ce28">
            <text:p>1030219001</text:p>
          </table:table-cell>
          <table:table-cell office:value-type="string" table:style-name="ce28">
            <text:p>GESTIONE ASSISTENZA MANUTENZIONE HARDWARE E SOFTWAR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ssistenza e manutenzione SW gestione sedute consiliari</text:p>
          </table:table-cell>
          <table:table-cell office:value-type="float" office:value="28918" table:style-name="ce29">
            <text:p>28.918,00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71" table:style-name="ce28">
            <text:p>102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1" table:style-name="ce28">
            <text:p>1030219001</text:p>
          </table:table-cell>
          <table:table-cell office:value-type="string" table:style-name="ce28">
            <text:p>GESTIONE ASSISTENZA MANUTENZIONE HARDWARE E SOFTWARE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Assistenza e manutenzione SW Documentale</text:p>
          </table:table-cell>
          <table:table-cell office:value-type="float" office:value="12017" table:style-name="ce29">
            <text:p>12.017,00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71" table:style-name="ce28">
            <text:p>102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1" table:style-name="ce28">
            <text:p>1030219001</text:p>
          </table:table-cell>
          <table:table-cell office:value-type="string" table:style-name="ce28">
            <text:p>GESTIONE ASSISTENZA MANUTENZIONE HARDWARE E SOFTWARE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Assistenza e manutenzione SW Trascrizione e Indicizzazione per sedute e commissioni</text:p>
          </table:table-cell>
          <table:table-cell office:value-type="float" office:value="17685.740000000002" table:style-name="ce29">
            <text:p>17.685,74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71" table:style-name="ce28">
            <text:p>102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1" table:style-name="ce28">
            <text:p>1030219001</text:p>
          </table:table-cell>
          <table:table-cell office:value-type="string" table:style-name="ce28">
            <text:p>GESTIONE ASSISTENZA MANUTENZIONE HARDWARE E SOFTWARE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Assistenza e Manutenzione SW Protocollo</text:p>
          </table:table-cell>
          <table:table-cell office:value-type="float" office:value="26908.94" table:style-name="ce29">
            <text:p>26.908,94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71" table:style-name="ce28">
            <text:p>102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1" table:style-name="ce28">
            <text:p>1030219001</text:p>
          </table:table-cell>
          <table:table-cell office:value-type="string" table:style-name="ce28">
            <text:p>GESTIONE ASSISTENZA MANUTENZIONE HARDWARE E SOFTWARE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Manutenzione e Assistenza Raccolta Normativa (Open Norma)</text:p>
          </table:table-cell>
          <table:table-cell office:value-type="float" office:value="8052" table:style-name="ce29">
            <text:p>8.052,00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71" table:style-name="ce28">
            <text:p>102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1" table:style-name="ce28">
            <text:p>1030219001</text:p>
          </table:table-cell>
          <table:table-cell office:value-type="string" table:style-name="ce28">
            <text:p>GESTIONE ASSISTENZA MANUTENZIONE HARDWARE E SOFTWARE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Assistenza e manutenzione applicativi inventario e gestione beni</text:p>
          </table:table-cell>
          <table:table-cell office:value-type="float" office:value="14312.28" table:style-name="ce29">
            <text:p>14.312,28</text:p>
          </table:table-cell>
          <table:table-cell office:value-type="string" table:style-name="ce28">
            <text:p>Francesco Bogani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71" table:style-name="ce28">
            <text:p>102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1" table:style-name="ce28">
            <text:p>1030219001</text:p>
          </table:table-cell>
          <table:table-cell office:value-type="string" table:style-name="ce28">
            <text:p>GESTIONE ASSISTENZA MANUTENZIONE HARDWARE E SOFTWARE</text:p>
          </table:table-cell>
          <table:table-cell office:value-type="float" office:value="7" table:style-name="ce28">
            <text:p>7</text:p>
          </table:table-cell>
          <table:table-cell office:value-type="string" table:style-name="ce28">
            <text:p>Assistenza e manutenzione Google Workspace</text:p>
          </table:table-cell>
          <table:table-cell office:value-type="float" office:value="9458.9500000000007" table:style-name="ce29">
            <text:p>9.458,95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71" table:style-name="ce28">
            <text:p>102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1" table:style-name="ce28">
            <text:p>1030219001</text:p>
          </table:table-cell>
          <table:table-cell office:value-type="string" table:style-name="ce28">
            <text:p>GESTIONE ASSISTENZA MANUTENZIONE HARDWARE E SOFTWARE</text:p>
          </table:table-cell>
          <table:table-cell office:value-type="float" office:value="8" table:style-name="ce28">
            <text:p>8</text:p>
          </table:table-cell>
          <table:table-cell office:value-type="string" table:style-name="ce28">
            <text:p>Assistenza e manutenzione orologi marcatempo</text:p>
          </table:table-cell>
          <table:table-cell office:value-type="float" office:value="4554.21" table:style-name="ce29">
            <text:p>4.554,21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71" table:style-name="ce28">
            <text:p>102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1" table:style-name="ce28">
            <text:p>1030219001</text:p>
          </table:table-cell>
          <table:table-cell office:value-type="string" table:style-name="ce28">
            <text:p>GESTIONE ASSISTENZA MANUTENZIONE HARDWARE E SOFTWARE</text:p>
          </table:table-cell>
          <table:table-cell office:value-type="float" office:value="9" table:style-name="ce28">
            <text:p>9</text:p>
          </table:table-cell>
          <table:table-cell office:value-type="string" table:style-name="ce28">
            <text:p>Assistenza e manutenzione hardware e periferiche</text:p>
          </table:table-cell>
          <table:table-cell office:value-type="float" office:value="17653.68" table:style-name="ce29">
            <text:p>17.653,68</text:p>
          </table:table-cell>
          <table:table-cell office:value-type="string" table:style-name="ce28">
            <text:p>Francesco Bogani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71" table:style-name="ce28">
            <text:p>102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1" table:style-name="ce28">
            <text:p>1030219001</text:p>
          </table:table-cell>
          <table:table-cell office:value-type="string" table:style-name="ce28">
            <text:p>GESTIONE ASSISTENZA MANUTENZIONE HARDWARE E SOFTWARE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Assistenza e manutenzione sale multimediali</text:p>
          </table:table-cell>
          <table:table-cell office:value-type="float" office:value="55370" table:style-name="ce29">
            <text:p>55.370,00</text:p>
          </table:table-cell>
          <table:table-cell office:value-type="string" table:style-name="ce28">
            <text:p>Mauro Caliani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72" table:style-name="ce24">
            <text:p>1027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8</text:p>
          </table:table-cell>
          <table:table-cell office:value-type="float" office:value="1030219" table:style-name="ce24">
            <text:p>1030219</text:p>
          </table:table-cell>
          <table:table-cell office:value-type="float" office:value="1030219006" table:style-name="ce24">
            <text:p>1030219006</text:p>
          </table:table-cell>
          <table:table-cell office:value-type="string" table:style-name="ce24">
            <text:p>SERVIZI DI SICUREZZA</text:p>
          </table:table-cell>
          <table:table-cell table:number-columns-repeated="2" table:style-name="ce24"/>
          <table:table-cell office:value-type="float" office:value="21690.06" table:style-name="ce33">
            <text:p>21.690,06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72" table:style-name="ce28">
            <text:p>1027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6" table:style-name="ce28">
            <text:p>1030219006</text:p>
          </table:table-cell>
          <table:table-cell office:value-type="string" table:style-name="ce28">
            <text:p>SERVIZI DI SICUREZZ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GM - Servizi di Gestione Manutenzione e consulenza su cybersicurezza</text:p>
          </table:table-cell>
          <table:table-cell office:value-type="float" office:value="1631.52" table:style-name="ce29">
            <text:p>1.631,52</text:p>
          </table:table-cell>
          <table:table-cell office:value-type="string" table:style-name="ce28">
            <text:p>Caliani/Renda</text:p>
          </table:table-cell>
          <table:table-cell office:value-type="string" table:style-name="ce28">
            <text:p>in corso di esecuzione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10272" table:style-name="ce28">
            <text:p>1027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6" table:style-name="ce28">
            <text:p>1030219006</text:p>
          </table:table-cell>
          <table:table-cell office:value-type="string" table:style-name="ce28">
            <text:p>SERVIZI DI SICUREZZA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Servizio di sicurezza informatica per alcune postazioni di lavoro del Consiglio regionale della Toscana</text:p>
          </table:table-cell>
          <table:table-cell office:value-type="float" office:value="20058.54" table:style-name="ce29">
            <text:p>20.058,54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in corso di esecuzione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77" table:style-name="ce24">
            <text:p>1027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8</text:p>
          </table:table-cell>
          <table:table-cell office:value-type="float" office:value="1030219" table:style-name="ce24">
            <text:p>1030219</text:p>
          </table:table-cell>
          <table:table-cell office:value-type="float" office:value="1030219004" table:style-name="ce24">
            <text:p>1030219004</text:p>
          </table:table-cell>
          <table:table-cell office:value-type="string" table:style-name="ce24">
            <text:p>SERVIZI DI RETE PER TRASMISSIONE DATI E VOIP E RELATIVA MANUTENZIONE</text:p>
          </table:table-cell>
          <table:table-cell table:number-columns-repeated="2" table:style-name="ce24"/>
          <table:table-cell office:value-type="float" office:value="58000" table:style-name="ce33">
            <text:p>58.000,00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77" table:style-name="ce28">
            <text:p>1027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4" table:style-name="ce28">
            <text:p>1030219004</text:p>
          </table:table-cell>
          <table:table-cell office:value-type="string" table:style-name="ce28">
            <text:p>SERVIZI DI RETE PER TRASMISSIONE DATI E VOIP E RELATIVA MANUTENZION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GM servizi ed interventi su cablaggio</text:p>
          </table:table-cell>
          <table:table-cell office:value-type="float" office:value="58000" table:style-name="ce29">
            <text:p>58.000,00</text:p>
          </table:table-cell>
          <table:table-cell office:value-type="string" table:style-name="ce28">
            <text:p>Caliani/Bogani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80" table:style-name="ce24">
            <text:p>10280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8</text:p>
          </table:table-cell>
          <table:table-cell office:value-type="float" office:value="1030207" table:style-name="ce24">
            <text:p>1030207</text:p>
          </table:table-cell>
          <table:table-cell office:value-type="float" office:value="1030207004" table:style-name="ce24">
            <text:p>1030207004</text:p>
          </table:table-cell>
          <table:table-cell office:value-type="string" table:style-name="ce24">
            <text:p>NOLEGGIO DI IMPIANTI MACCHINARI E HARDWARE</text:p>
          </table:table-cell>
          <table:table-cell table:number-columns-repeated="2" table:style-name="ce24"/>
          <table:table-cell office:value-type="float" office:value="66766.87" table:style-name="ce33">
            <text:p>66.766,87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80" table:style-name="ce28">
            <text:p>1028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4" table:style-name="ce28">
            <text:p>1030207004</text:p>
          </table:table-cell>
          <table:table-cell office:value-type="string" table:style-name="ce28">
            <text:p>NOLEGGIO DI IMPIANTI MACCHINARI E HARDWAR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Noleggio monitor multimediali per comunicazione istituzionale</text:p>
          </table:table-cell>
          <table:table-cell office:value-type="float" office:value="2796.83" table:style-name="ce29">
            <text:p>2.796,83</text:p>
          </table:table-cell>
          <table:table-cell office:value-type="string" table:style-name="ce28">
            <text:p>Francesco Bogani</text:p>
          </table:table-cell>
          <table:table-cell office:value-type="string" table:style-name="ce28">
            <text:p>in corso di esecuzione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80" table:style-name="ce28">
            <text:p>1028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4" table:style-name="ce28">
            <text:p>1030207004</text:p>
          </table:table-cell>
          <table:table-cell office:value-type="string" table:style-name="ce28">
            <text:p>NOLEGGIO DI IMPIANTI MACCHINARI E HARDWARE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Noleggio fotocopiatrici e relativi servizi accessori</text:p>
          </table:table-cell>
          <table:table-cell office:value-type="float" office:value="63970.04" table:style-name="ce29">
            <text:p>63.970,04</text:p>
          </table:table-cell>
          <table:table-cell office:value-type="string" table:style-name="ce28">
            <text:p>Francesco Bogani</text:p>
          </table:table-cell>
          <table:table-cell office:value-type="string" table:style-name="ce28">
            <text:p>in corso di esecuzione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81" table:style-name="ce24">
            <text:p>1028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8</text:p>
          </table:table-cell>
          <table:table-cell office:value-type="float" office:value="1030207" table:style-name="ce24">
            <text:p>1030207</text:p>
          </table:table-cell>
          <table:table-cell office:value-type="float" office:value="1030207006" table:style-name="ce24">
            <text:p>1030207006</text:p>
          </table:table-cell>
          <table:table-cell office:value-type="string" table:style-name="ce24">
            <text:p>LICENZE D'USO PER SOFTWARE</text:p>
          </table:table-cell>
          <table:table-cell table:number-columns-repeated="2" table:style-name="ce24"/>
          <table:table-cell office:value-type="float" office:value="174196.98" table:style-name="ce33">
            <text:p>174.196,98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81" table:style-name="ce28">
            <text:p>1028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6" table:style-name="ce28">
            <text:p>1030207006</text:p>
          </table:table-cell>
          <table:table-cell office:value-type="string" table:style-name="ce28">
            <text:p>LICENZE D'USO PER SOFTWAR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licenze per utenti</text:p>
          </table:table-cell>
          <table:table-cell office:value-type="float" office:value="15891.7" table:style-name="ce29">
            <text:p>15.891,70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81" table:style-name="ce28">
            <text:p>1028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6" table:style-name="ce28">
            <text:p>1030207006</text:p>
          </table:table-cell>
          <table:table-cell office:value-type="string" table:style-name="ce28">
            <text:p>LICENZE D'USO PER SOFTWARE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Acquisto licenze per gestione e assistenza</text:p>
          </table:table-cell>
          <table:table-cell office:value-type="float" office:value="2161" table:style-name="ce29">
            <text:p>2.161,00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81" table:style-name="ce28">
            <text:p>1028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6" table:style-name="ce28">
            <text:p>1030207006</text:p>
          </table:table-cell>
          <table:table-cell office:value-type="string" table:style-name="ce28">
            <text:p>LICENZE D'USO PER SOFTWARE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Acquisto Licenze MS</text:p>
          </table:table-cell>
          <table:table-cell office:value-type="float" office:value="114521.9" table:style-name="ce29">
            <text:p>114.521,90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81" table:style-name="ce28">
            <text:p>1028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6" table:style-name="ce28">
            <text:p>1030207006</text:p>
          </table:table-cell>
          <table:table-cell office:value-type="string" table:style-name="ce28">
            <text:p>LICENZE D'USO PER SOFTWARE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Acquisto sigillo</text:p>
          </table:table-cell>
          <table:table-cell office:value-type="float" office:value="695.6" table:style-name="ce29">
            <text:p>695,60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81" table:style-name="ce28">
            <text:p>1028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6" table:style-name="ce28">
            <text:p>1030207006</text:p>
          </table:table-cell>
          <table:table-cell office:value-type="string" table:style-name="ce28">
            <text:p>LICENZE D'USO PER SOFTWARE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Acquisto SW per Biblioteca</text:p>
          </table:table-cell>
          <table:table-cell office:value-type="float" office:value="27790" table:style-name="ce29">
            <text:p>27.790,00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81" table:style-name="ce28">
            <text:p>1028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6" table:style-name="ce28">
            <text:p>1030207006</text:p>
          </table:table-cell>
          <table:table-cell office:value-type="string" table:style-name="ce28">
            <text:p>LICENZE D'USO PER SOFTWARE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Acquisto licenze server</text:p>
          </table:table-cell>
          <table:table-cell office:value-type="float" office:value="13136.78" table:style-name="ce29">
            <text:p>13.136,78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323" table:style-name="ce24">
            <text:p>1032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float" office:value="1030202004" table:style-name="ce24">
            <text:p>1030202004</text:p>
          </table:table-cell>
          <table:table-cell office:value-type="string" table:style-name="ce24">
            <text:p>SPESE PUBBLICITA'</text:p>
          </table:table-cell>
          <table:table-cell table:number-columns-repeated="2" table:style-name="ce24"/>
          <table:table-cell office:value-type="float" office:value="119000" table:style-name="ce33">
            <text:p>119.000,00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323" table:style-name="ce28">
            <text:p>1032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4" table:style-name="ce28">
            <text:p>1030202004</text:p>
          </table:table-cell>
          <table:table-cell office:value-type="string" table:style-name="ce28">
            <text:p>SPESE PUBBLICITA'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pubblicita' istituzionale</text:p>
          </table:table-cell>
          <table:table-cell office:value-type="float" office:value="119000" table:style-name="ce29">
            <text:p>119.000,00</text:p>
          </table:table-cell>
          <table:table-cell office:value-type="string" table:style-name="ce28">
            <text:p>Mauro Calia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324" table:style-name="ce24">
            <text:p>1032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19" table:style-name="ce24">
            <text:p>103021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PER L'EDITORIA</text:p>
          </table:table-cell>
          <table:table-cell table:number-columns-repeated="2" table:style-name="ce24"/>
          <table:table-cell office:value-type="float" office:value="1200" table:style-name="ce33">
            <text:p>1.200,00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324" table:style-name="ce28">
            <text:p>1032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9" table:style-name="ce28">
            <text:p>103021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PER L'EDITORI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per l'editoria</text:p>
          </table:table-cell>
          <table:table-cell office:value-type="float" office:value="1200" table:style-name="ce29">
            <text:p>1.200,00</text:p>
          </table:table-cell>
          <table:table-cell office:value-type="string" table:style-name="ce28">
            <text:p>Lisci/Calia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560" table:style-name="ce24">
            <text:p>10560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5">
            <text:p>08</text:p>
          </table:table-cell>
          <table:table-cell office:value-type="float" office:value="1030219" table:style-name="ce24">
            <text:p>1030219</text:p>
          </table:table-cell>
          <table:table-cell office:value-type="float" office:value="1030219003" table:style-name="ce24">
            <text:p>1030219003</text:p>
          </table:table-cell>
          <table:table-cell office:value-type="string" table:style-name="ce24">
            <text:p>SERVIZI PER L'INTEROPERABILITA' E LA COOPERAZIONE</text:p>
          </table:table-cell>
          <table:table-cell table:number-columns-repeated="2" table:style-name="ce24"/>
          <table:table-cell office:value-type="float" office:value="250" table:style-name="ce33">
            <text:p>250,00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560" table:style-name="ce28">
            <text:p>1056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3" table:style-name="ce28">
            <text:p>1030219003</text:p>
          </table:table-cell>
          <table:table-cell office:value-type="string" table:style-name="ce28">
            <text:p>SERVIZI PER L'INTEROPERABILITA' E LA COOPERAZION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per <text:s/>interoperabilità e PEC</text:p>
          </table:table-cell>
          <table:table-cell office:value-type="float" office:value="250" table:style-name="ce29">
            <text:p>250,00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566" table:style-name="ce24">
            <text:p>10566</text:p>
          </table:table-cell>
          <table:table-cell office:value-type="string" table:style-name="ce24">
            <text:p>PURO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2</text:p>
          </table:table-cell>
          <table:table-cell office:value-type="float" office:value="1030219" table:style-name="ce24">
            <text:p>103021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ERVIZIO DI RIORDINO E INVENTARIAZIONE ARCHIVIO STORICO</text:p>
          </table:table-cell>
          <table:table-cell table:number-columns-repeated="2" table:style-name="ce24"/>
          <table:table-cell office:value-type="float" office:value="25000" table:style-name="ce33">
            <text:p>25.000,00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566" table:style-name="ce28">
            <text:p>10566</text:p>
          </table:table-cell>
          <table:table-cell office:value-type="string" table:style-name="ce28">
            <text:p>PURO</text:p>
          </table:table-cell>
          <table:table-cell office:value-type="string" table:style-name="ce31">
            <text:p>05</text:p>
          </table:table-cell>
          <table:table-cell office:value-type="string" table:style-name="ce31">
            <text:p>02</text:p>
          </table:table-cell>
          <table:table-cell office:value-type="float" office:value="1030219" table:style-name="ce28">
            <text:p>103021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ERVIZIO DI RIORDINO E INVENTARIAZIONE ARCHIVIO STORIC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O DI RIORDINO E INVENTARIAZIONE ARCHIVIO STORICO</text:p>
          </table:table-cell>
          <table:table-cell office:value-type="float" office:value="25000" table:style-name="ce29">
            <text:p>25.000,00</text:p>
          </table:table-cell>
          <table:table-cell office:value-type="string" table:style-name="ce28">
            <text:p>Monica Valentini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577" table:style-name="ce24">
            <text:p>1057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8</text:p>
          </table:table-cell>
          <table:table-cell office:value-type="float" office:value="1030219" table:style-name="ce24">
            <text:p>1030219</text:p>
          </table:table-cell>
          <table:table-cell office:value-type="float" office:value="1030219005" table:style-name="ce24">
            <text:p>1030219005</text:p>
          </table:table-cell>
          <table:table-cell office:value-type="string" table:style-name="ce24">
            <text:p>SERVIZI PER I SISTEMI E RELATIVA MANUTENZIONE SUPPORTO AREA SISTEMISTICA</text:p>
          </table:table-cell>
          <table:table-cell table:number-columns-repeated="2" table:style-name="ce24"/>
          <table:table-cell office:value-type="float" office:value="371653.13" table:style-name="ce33">
            <text:p>371.653,13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577" table:style-name="ce28">
            <text:p>1057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5" table:style-name="ce28">
            <text:p>1030219005</text:p>
          </table:table-cell>
          <table:table-cell office:value-type="string" table:style-name="ce28">
            <text:p>SERVIZI PER I SISTEMI E RELATIVA MANUTENZIONE SUPPORTO AREA SISTEMISTIC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ttività in migrazione Cloud</text:p>
          </table:table-cell>
          <table:table-cell office:value-type="float" office:value="15405.43" table:style-name="ce29">
            <text:p>15.405,43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577" table:style-name="ce28">
            <text:p>1057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5" table:style-name="ce28">
            <text:p>1030219005</text:p>
          </table:table-cell>
          <table:table-cell office:value-type="string" table:style-name="ce28">
            <text:p>SERVIZI PER I SISTEMI E RELATIVA MANUTENZIONE SUPPORTO AREA SISTEMISTICA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Assistenza tecnica Cabina di regia</text:p>
          </table:table-cell>
          <table:table-cell office:value-type="float" office:value="105000" table:style-name="ce29">
            <text:p>105.000,00</text:p>
          </table:table-cell>
          <table:table-cell office:value-type="string" table:style-name="ce28">
            <text:p>Mauro Caliani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577" table:style-name="ce28">
            <text:p>1057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5" table:style-name="ce28">
            <text:p>1030219005</text:p>
          </table:table-cell>
          <table:table-cell office:value-type="string" table:style-name="ce28">
            <text:p>SERVIZI PER I SISTEMI E RELATIVA MANUTENZIONE SUPPORTO AREA SISTEMISTICA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SGM-Server, servizio desk e presidio</text:p>
          </table:table-cell>
          <table:table-cell office:value-type="float" office:value="251247.7" table:style-name="ce29">
            <text:p>251.247,70</text:p>
          </table:table-cell>
          <table:table-cell office:value-type="string" table:style-name="ce28">
            <text:p>Caliani/Bogani/Renda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578" table:style-name="ce24">
            <text:p>1057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8</text:p>
          </table:table-cell>
          <table:table-cell office:value-type="float" office:value="1030209" table:style-name="ce24">
            <text:p>103020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MANUTENZIONE ORDINARIA IMPIANTI E MACCHINARI CENTRALI TELEFONICHE</text:p>
          </table:table-cell>
          <table:table-cell table:number-columns-repeated="2" table:style-name="ce24"/>
          <table:table-cell office:value-type="float" office:value="65179.87" table:style-name="ce33">
            <text:p>65.179,87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578" table:style-name="ce28">
            <text:p>1057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9" table:style-name="ce28">
            <text:p>103020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ANUTENZIONE ORDINARIA IMPIANTI E MACCHINARI CENTRALI TELEFONICH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ssistenza e manutenzione fibra ottica</text:p>
          </table:table-cell>
          <table:table-cell office:value-type="float" office:value="3568.87" table:style-name="ce29">
            <text:p>3.568,87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578" table:style-name="ce28">
            <text:p>1057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9" table:style-name="ce28">
            <text:p>103020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ANUTENZIONE ORDINARIA IMPIANTI E MACCHINARI CENTRALI TELEFONICHE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SGM centrali telefoniche</text:p>
          </table:table-cell>
          <table:table-cell office:value-type="float" office:value="35350" table:style-name="ce29">
            <text:p>35.350,00</text:p>
          </table:table-cell>
          <table:table-cell office:value-type="string" table:style-name="ce28">
            <text:p>Caliani/Bogani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578" table:style-name="ce28">
            <text:p>1057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9" table:style-name="ce28">
            <text:p>103020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ANUTENZIONE ORDINARIA IMPIANTI E MACCHINARI CENTRALI TELEFONICHE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Servizio di assistenza e manutenzione apparati di videosorveglianza</text:p>
          </table:table-cell>
          <table:table-cell office:value-type="float" office:value="26261" table:style-name="ce29">
            <text:p>26.261,00</text:p>
          </table:table-cell>
          <table:table-cell office:value-type="string" table:style-name="ce28">
            <text:p>Francesco Bogani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579" table:style-name="ce24">
            <text:p>1057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float" office:value="1030202004" table:style-name="ce24">
            <text:p>1030202004</text:p>
          </table:table-cell>
          <table:table-cell office:value-type="string" table:style-name="ce24">
            <text:p>COMUNICAZIONE FESTA DELLA TOSCANA - L.R. 46/2015</text:p>
          </table:table-cell>
          <table:table-cell table:number-columns-repeated="2" table:style-name="ce24"/>
          <table:table-cell office:value-type="float" office:value="35000" table:style-name="ce33">
            <text:p>35.000,00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579" table:style-name="ce28">
            <text:p>1057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4" table:style-name="ce28">
            <text:p>1030202004</text:p>
          </table:table-cell>
          <table:table-cell office:value-type="string" table:style-name="ce28">
            <text:p>COMUNICAZIONE FESTA DELLA TOSCANA - L.R. 46/2015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pubblicita' istituzionale per festa della Toscana</text:p>
          </table:table-cell>
          <table:table-cell office:value-type="float" office:value="35000" table:style-name="ce29">
            <text:p>35.000,00</text:p>
          </table:table-cell>
          <table:table-cell office:value-type="string" table:style-name="ce28">
            <text:p>Alberto Lisci<text:s/>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637" table:style-name="ce24">
            <text:p>1063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100501" table:style-name="ce24">
            <text:p>11005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DOVUTE A SANZIONI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637" table:style-name="ce28">
            <text:p>1063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100501" table:style-name="ce28">
            <text:p>11005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DOVUTE A SANZION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dovute a sanzioni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Francesco Boga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661" table:style-name="ce24">
            <text:p>1066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40102" table:style-name="ce24">
            <text:p>104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TRASFERIMENTI A FONDAZIONE SISTEMA TOSCANA PER ATTIVITA DI COMUNICAZIONE ISTITUZIONALE</text:p>
          </table:table-cell>
          <table:table-cell table:number-columns-repeated="2" table:style-name="ce24"/>
          <table:table-cell office:value-type="float" office:value="150000" table:style-name="ce33">
            <text:p>150.000,00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Proposta operativa da presentare a seguito di deliberazione degli indirizzi da parte dell' UP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4">
          <table:table-cell office:value-type="float" office:value="10661" table:style-name="ce28">
            <text:p>1066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TRASFERIMENTI A FONDAZIONE SISTEMA TOSCANA PER ATTIVITA DI COMUNICAZIONE ISTITUZION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Trasferimenti a fondazione sistema toscana per attivita' di comunicazione istituzionale</text:p>
          </table:table-cell>
          <table:table-cell office:value-type="float" office:value="150000" table:style-name="ce29">
            <text:p>150.000,00</text:p>
          </table:table-cell>
          <table:table-cell office:value-type="string" table:style-name="ce28">
            <text:p>Alberto Lisc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Proposta operativa da presentare a seguito di deliberazione degli indirizzi da parte dell' UP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4">
          <table:table-cell office:value-type="float" office:value="10682" table:style-name="ce24">
            <text:p>1068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8</text:p>
          </table:table-cell>
          <table:table-cell office:value-type="float" office:value="1030219" table:style-name="ce24">
            <text:p>103021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MANUTENZIONE ORDINARIA SITO WEB OLI - spesa vincolata</text:p>
          </table:table-cell>
          <table:table-cell table:number-columns-repeated="2" table:style-name="ce24"/>
          <table:table-cell office:value-type="float" office:value="1000" table:style-name="ce33">
            <text:p>1.000,00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4">
          <table:table-cell office:value-type="float" office:value="10682" table:style-name="ce28">
            <text:p>1068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ANUTENZIONE ORDINARIA SITO WEB OLI - spesa vincolat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Manutenzione ordinaria sito web OLI</text:p>
          </table:table-cell>
          <table:table-cell office:value-type="float" office:value="1000" table:style-name="ce29">
            <text:p>1.000,00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4">
          <table:table-cell office:value-type="float" office:value="20012" table:style-name="ce24">
            <text:p>2001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8</text:p>
          </table:table-cell>
          <table:table-cell office:value-type="float" office:value="2020302" table:style-name="ce24">
            <text:p>20203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OFTWARE E MANUTENZIONE EVOLUTIVA</text:p>
          </table:table-cell>
          <table:table-cell table:number-columns-repeated="2" table:style-name="ce24"/>
          <table:table-cell office:value-type="float" office:value="421801.64" table:style-name="ce33">
            <text:p>421.801,64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20012" table:style-name="ce28">
            <text:p>2001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302" table:style-name="ce28">
            <text:p>20203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OFTWARE E MANUTENZIONE EVOLUTIV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software</text:p>
          </table:table-cell>
          <table:table-cell office:value-type="float" office:value="85000" table:style-name="ce29">
            <text:p>85.000,00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20012" table:style-name="ce28">
            <text:p>2001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302" table:style-name="ce28">
            <text:p>20203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OFTWARE E MANUTENZIONE EVOLUTIVA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IA e RV per Portale trasparenza cittadini</text:p>
          </table:table-cell>
          <table:table-cell office:value-type="float" office:value="147100" table:style-name="ce29">
            <text:p>147.100,00</text:p>
          </table:table-cell>
          <table:table-cell office:value-type="string" table:style-name="ce28">
            <text:p>Renda/Lisci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20012" table:style-name="ce28">
            <text:p>2001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302" table:style-name="ce28">
            <text:p>20203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OFTWARE E MANUTENZIONE EVOLUTIVA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Razionalizzazione gestione atti e documenti</text:p>
          </table:table-cell>
          <table:table-cell office:value-type="float" office:value="48000" table:style-name="ce29">
            <text:p>48.000,00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20012" table:style-name="ce28">
            <text:p>2001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302" table:style-name="ce28">
            <text:p>20203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OFTWARE E MANUTENZIONE EVOLUTIVA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Manutenzione evolutiva applicativi inventario e gestione beni</text:p>
          </table:table-cell>
          <table:table-cell office:value-type="float" office:value="16301.64" table:style-name="ce29">
            <text:p>16.301,64</text:p>
          </table:table-cell>
          <table:table-cell office:value-type="string" table:style-name="ce28">
            <text:p>Francesco Bogani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20012" table:style-name="ce28">
            <text:p>2001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302" table:style-name="ce28">
            <text:p>20203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OFTWARE E MANUTENZIONE EVOLUTIVA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Trasparenza in aula</text:p>
          </table:table-cell>
          <table:table-cell office:value-type="float" office:value="20000" table:style-name="ce29">
            <text:p>20.000,00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20012" table:style-name="ce28">
            <text:p>2001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302" table:style-name="ce28">
            <text:p>20203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OFTWARE E MANUTENZIONE EVOLUTIVA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Razionalizzazione Gestione eventi</text:p>
          </table:table-cell>
          <table:table-cell office:value-type="float" office:value="20000" table:style-name="ce29">
            <text:p>20.000,00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20012" table:style-name="ce28">
            <text:p>2001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302" table:style-name="ce28">
            <text:p>20203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OFTWARE E MANUTENZIONE EVOLUTIVA</text:p>
          </table:table-cell>
          <table:table-cell office:value-type="float" office:value="7" table:style-name="ce28">
            <text:p>7</text:p>
          </table:table-cell>
          <table:table-cell office:value-type="string" table:style-name="ce28">
            <text:p>Software per la descrizione archivistica</text:p>
          </table:table-cell>
          <table:table-cell office:value-type="float" office:value="85400" table:style-name="ce29">
            <text:p>85.400,00</text:p>
          </table:table-cell>
          <table:table-cell office:value-type="string" table:style-name="ce28">
            <text:p>Valentini/Renda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20013" table:style-name="ce24">
            <text:p>2001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8</text:p>
          </table:table-cell>
          <table:table-cell office:value-type="float" office:value="2020107" table:style-name="ce24">
            <text:p>2020107</text:p>
          </table:table-cell>
          <table:table-cell office:value-type="float" office:value="2020107001" table:style-name="ce24">
            <text:p>2020107001</text:p>
          </table:table-cell>
          <table:table-cell office:value-type="string" table:style-name="ce24">
            <text:p>SERVER E APPARATI DI TELECOMUNICAZIONE</text:p>
          </table:table-cell>
          <table:table-cell table:number-columns-repeated="2" table:style-name="ce24"/>
          <table:table-cell office:value-type="float" office:value="11197.56" table:style-name="ce33">
            <text:p>11.197,56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20013" table:style-name="ce28">
            <text:p>200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office:value-type="float" office:value="2020107001" table:style-name="ce28">
            <text:p>2020107001</text:p>
          </table:table-cell>
          <table:table-cell office:value-type="string" table:style-name="ce28">
            <text:p>SERVER E APPARATI DI TELECOMUNICAZION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Hw server per nuovi progetti di digitalizzazione</text:p>
          </table:table-cell>
          <table:table-cell office:value-type="float" office:value="3197.56" table:style-name="ce29">
            <text:p>3.197,56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20013" table:style-name="ce28">
            <text:p>200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office:value-type="float" office:value="2020107001" table:style-name="ce28">
            <text:p>2020107001</text:p>
          </table:table-cell>
          <table:table-cell office:value-type="string" table:style-name="ce28">
            <text:p>SERVER E APPARATI DI TELECOMUNICAZIONE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Aggiornamento infrastruttura</text:p>
          </table:table-cell>
          <table:table-cell office:value-type="float" office:value="8000" table:style-name="ce29">
            <text:p>8.000,00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20014" table:style-name="ce24">
            <text:p>2001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8</text:p>
          </table:table-cell>
          <table:table-cell office:value-type="float" office:value="2020107" table:style-name="ce24">
            <text:p>2020107</text:p>
          </table:table-cell>
          <table:table-cell office:value-type="float" office:value="2020107002" table:style-name="ce24">
            <text:p>2020107002</text:p>
          </table:table-cell>
          <table:table-cell office:value-type="string" table:style-name="ce24">
            <text:p>HARDWARE</text:p>
          </table:table-cell>
          <table:table-cell table:number-columns-repeated="2" table:style-name="ce24"/>
          <table:table-cell office:value-type="float" office:value="71714.429999999993" table:style-name="ce33">
            <text:p>71.714,43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20014" table:style-name="ce28">
            <text:p>2001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office:value-type="float" office:value="2020107002" table:style-name="ce28">
            <text:p>2020107002</text:p>
          </table:table-cell>
          <table:table-cell office:value-type="string" table:style-name="ce28">
            <text:p>HARDWAR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HW postazioni di lavoro</text:p>
          </table:table-cell>
          <table:table-cell office:value-type="float" office:value="41714.43" table:style-name="ce29">
            <text:p>41.714,43</text:p>
          </table:table-cell>
          <table:table-cell office:value-type="string" table:style-name="ce28">
            <text:p>Francesco Boga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20014" table:style-name="ce28">
            <text:p>2001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office:value-type="float" office:value="2020107002" table:style-name="ce28">
            <text:p>2020107002</text:p>
          </table:table-cell>
          <table:table-cell office:value-type="string" table:style-name="ce28">
            <text:p>HARDWARE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Sale multimediali</text:p>
          </table:table-cell>
          <table:table-cell office:value-type="float" office:value="30000" table:style-name="ce29">
            <text:p>30.000,00</text:p>
          </table:table-cell>
          <table:table-cell office:value-type="string" table:style-name="ce28">
            <text:p>Francesco Boga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20030" table:style-name="ce24">
            <text:p>20030</text:p>
          </table:table-cell>
          <table:table-cell office:value-type="string" table:style-name="ce24">
            <text:p>AVANZ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8</text:p>
          </table:table-cell>
          <table:table-cell office:value-type="float" office:value="2020107" table:style-name="ce24">
            <text:p>2020107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POSTAZIONI DI LAVORO PER GLI UFFICI DEL CORECOM PER LA GESTIONE DELLE DELEGHE</text:p>
          </table:table-cell>
          <table:table-cell table:number-columns-repeated="2" table:style-name="ce24"/>
          <table:table-cell office:value-type="float" office:value="136.25" table:style-name="ce33">
            <text:p>136,25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office:value-type="float" office:value="136.25" table:style-name="ce36">
            <text:p><text:s/>136,25<text:s text:c="3"/></text:p>
          </table:table-cell>
          <table:table-cell office:value-type="float" office:value="0" table:style-name="ce36">
            <text:p><text:s/>-<text:s text:c="5"/></text:p>
          </table:table-cell>
          <table:table-cell table:number-columns-repeated="16367" table:style-name="ce24"/>
        </table:table-row>
        <table:table-row table:style-name="ro14">
          <table:table-cell office:value-type="float" office:value="20030" table:style-name="ce28">
            <text:p>20030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POSTAZIONI DI LAVORO PER GLI UFFICI DEL CORECOM PER LA GESTIONE DELLE DELEGH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Postazioni di lavoro per gli uffici del Corecom per la gestione delle deleghe</text:p>
          </table:table-cell>
          <table:table-cell office:value-type="float" office:value="136.25" table:style-name="ce29">
            <text:p>136,25</text:p>
          </table:table-cell>
          <table:table-cell office:value-type="string" table:style-name="ce28">
            <text:p>Francesco Boga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table:number-columns-repeated="16367" table:style-name="ce24"/>
        </table:table-row>
        <table:table-row table:style-name="ro14">
          <table:table-cell office:value-type="float" office:value="20038" table:style-name="ce24">
            <text:p>20038</text:p>
          </table:table-cell>
          <table:table-cell office:value-type="string" table:style-name="ce24">
            <text:p>AVANZ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8</text:p>
          </table:table-cell>
          <table:table-cell office:value-type="float" office:value="2020107" table:style-name="ce24">
            <text:p>2020107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APPARATI MULTIMEDIALI PER OLI</text:p>
          </table:table-cell>
          <table:table-cell table:number-columns-repeated="2" table:style-name="ce24"/>
          <table:table-cell office:value-type="float" office:value="2935.56" table:style-name="ce33">
            <text:p>2.935,56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office:value-type="float" office:value="2935.56" table:style-name="ce36">
            <text:p><text:s/>2.935,56<text:s text:c="3"/></text:p>
          </table:table-cell>
          <table:table-cell office:value-type="float" office:value="0" table:style-name="ce36">
            <text:p><text:s/>-<text:s text:c="5"/></text:p>
          </table:table-cell>
          <table:table-cell table:number-columns-repeated="16367" table:style-name="ce24"/>
        </table:table-row>
        <table:table-row table:style-name="ro14">
          <table:table-cell office:value-type="float" office:value="20038" table:style-name="ce28">
            <text:p>20038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APPARATI MULTIMEDIALI PER O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pparati multimediali per la gestione delle dirette OLI</text:p>
          </table:table-cell>
          <table:table-cell office:value-type="float" office:value="2935.56" table:style-name="ce29">
            <text:p>2.935,56</text:p>
          </table:table-cell>
          <table:table-cell office:value-type="string" table:style-name="ce28">
            <text:p>Dirigente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table:number-columns-repeated="16367" table:style-name="ce24"/>
        </table:table-row>
        <table:table-row table:style-name="ro14">
          <table:table-cell office:value-type="float" office:value="20050" table:style-name="ce24">
            <text:p>20050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8</text:p>
          </table:table-cell>
          <table:table-cell office:value-type="float" office:value="2020106" table:style-name="ce24">
            <text:p>2020106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MACCHINARI PER UFFICIO</text:p>
          </table:table-cell>
          <table:table-cell table:number-columns-repeated="2" table:style-name="ce24"/>
          <table:table-cell office:value-type="float" office:value="1000" table:style-name="ce33">
            <text:p>1.000,00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20050" table:style-name="ce28">
            <text:p>2005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6" table:style-name="ce28">
            <text:p>2020106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ACCHINARI PER UFFICI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Macchinari per ufficio</text:p>
          </table:table-cell>
          <table:table-cell office:value-type="float" office:value="1000" table:style-name="ce29">
            <text:p>1.000,00</text:p>
          </table:table-cell>
          <table:table-cell office:value-type="string" table:style-name="ce28">
            <text:p>Francesco Boga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70062" table:style-name="ce24">
            <text:p>7006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20402" table:style-name="ce24">
            <text:p>70204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RESTITUZIONE DI DEPOSITO CAUZIONALE O CONTRATTUALE DI TERZI (INFORMATICA, PROTOCOLLO, COMUNICAZIONE, UFFICIO STAMPA)</text:p>
          </table:table-cell>
          <table:table-cell table:number-columns-repeated="2" table:style-name="ce24"/>
          <table:table-cell office:value-type="float" office:value="30000" table:style-name="ce33">
            <text:p>30.000,00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70062" table:style-name="ce28">
            <text:p>7006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2" table:style-name="ce28">
            <text:p>70204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RESTITUZIONE DI DEPOSITO CAUZIONALE O CONTRATTUALE DI TERZI (INFORMATICA, PROTOCOLLO, COMUNICAZIONE, UFFICIO STAMPA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ESTITUZIONE DI DEPOSITO CAUZIONALE O CONTRATTUALE DI TERZI (INFORMATICA, PROTOCOLLO, COMUNICAZIONE, UFFICIO STAMPA)</text:p>
          </table:table-cell>
          <table:table-cell office:value-type="float" office:value="30000" table:style-name="ce29">
            <text:p>30.000,00</text:p>
          </table:table-cell>
          <table:table-cell office:value-type="string" table:style-name="ce28">
            <text:p>Dirigente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012" table:style-name="ce24">
            <text:p>1001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1" table:style-name="ce24">
            <text:p>10302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MISSIONI ESTERO CONSIGLIERI</text:p>
          </table:table-cell>
          <table:table-cell table:number-columns-repeated="2" table:style-name="ce24"/>
          <table:table-cell office:value-type="float" office:value="10000" table:style-name="ce33">
            <text:p>10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012" table:style-name="ce28">
            <text:p>1001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ISSIONI ESTERO CONSIGLIER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Gestione rimborso spese viaggio e soggiorno missione estero Consiglieri, previa autorizzazione dell'organo competente ai sensi Capo III, Titolo IV del T.U. delle Disposizioni Organizzative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745" table:style-name="ce24">
            <text:p>1074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MISSIONI ESTERO CONSIGLIERI - AFFIDAMENTO SERVIZI ORGANIZZAZIONE VIAGGI E SOGGIORNI</text:p>
          </table:table-cell>
          <table:table-cell table:number-columns-repeated="2" table:style-name="ce24"/>
          <table:table-cell office:value-type="float" office:value="30000" table:style-name="ce33">
            <text:p>30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745" table:style-name="ce28">
            <text:p>1074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ISSIONI ESTERO CONSIGLIERI - AFFIDAMENTO SERVIZI ORGANIZZAZIONE VIAGGI E SOGGIORN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ffidamento servizi organizzazione viaggi e soggiorni</text:p>
          </table:table-cell>
          <table:table-cell office:value-type="float" office:value="30000" table:style-name="ce29">
            <text:p>30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032" table:style-name="ce24">
            <text:p>1003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30202" table:style-name="ce24">
            <text:p>10302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RIMBORSI SPESE PER RELATORI A INIZIATIVE DI PIANETA GALILEO</text:p>
          </table:table-cell>
          <table:table-cell table:number-columns-repeated="2" table:style-name="ce24"/>
          <table:table-cell office:value-type="float" office:value="55000" table:style-name="ce33">
            <text:p>55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032" table:style-name="ce28">
            <text:p>1003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RIMBORSI SPESE PER RELATORI A INIZIATIVE DI PIANETA GALILE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mborsi spese per relatori e autori</text:p>
          </table:table-cell>
          <table:table-cell office:value-type="float" office:value="55000" table:style-name="ce29">
            <text:p>55.000,00</text:p>
          </table:table-cell>
          <table:table-cell office:value-type="string" table:style-name="ce28">
            <text:p>Letizia Brogio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041" table:style-name="ce24">
            <text:p>1004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ERVIZI PER EVENTI DI CERIMONIALE</text:p>
          </table:table-cell>
          <table:table-cell table:number-columns-repeated="2" table:style-name="ce24"/>
          <table:table-cell office:value-type="float" office:value="9000" table:style-name="ce33">
            <text:p>9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041" table:style-name="ce28">
            <text:p>1004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ERVIZI PER EVENTI DI CERIMONI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Gestione eventi secondo le indicazioni dell'organo politico, ai sensi dell'art. 39 del T.U. delle disposizioni organizzative</text:p>
          </table:table-cell>
          <table:table-cell office:value-type="float" office:value="9000" table:style-name="ce29">
            <text:p>9.000,00</text:p>
          </table:table-cell>
          <table:table-cell office:value-type="string" table:style-name="ce28">
            <text:p>Rosanna Romellan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042" table:style-name="ce24">
            <text:p>1004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RIMBORSI RELATORI PER EVENTI DI CERIMONIALE</text:p>
          </table:table-cell>
          <table:table-cell table:number-columns-repeated="2" table:style-name="ce24"/>
          <table:table-cell office:value-type="float" office:value="2000" table:style-name="ce33">
            <text:p>2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042" table:style-name="ce28">
            <text:p>1004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RIMBORSI RELATORI PER EVENTI DI CERIMONI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mborso ad ospiti e personalità italiane e/o straniere, per manifestazione di saluti ed altre forme di partecipazione e cerimonie, ricorrenze, festività (viaggio, vitto e alloggio)</text:p>
          </table:table-cell>
          <table:table-cell office:value-type="float" office:value="1000" table:style-name="ce29">
            <text:p>1.000,00</text:p>
          </table:table-cell>
          <table:table-cell office:value-type="string" table:style-name="ce28">
            <text:p>Rosanna Romellan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042" table:style-name="ce28">
            <text:p>1004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RIMBORSI RELATORI PER EVENTI DI CERIMONI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mborso a relatori e ospiti per servizi fruiti per la partecipazione ad eventi commemorativi</text:p>
          </table:table-cell>
          <table:table-cell office:value-type="float" office:value="1000" table:style-name="ce29">
            <text:p>1.000,00</text:p>
          </table:table-cell>
          <table:table-cell office:value-type="string" table:style-name="ce28">
            <text:p>Rosanna Romellan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7">
          <table:table-cell office:value-type="float" office:value="10045" table:style-name="ce24">
            <text:p>1004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40102" table:style-name="ce24">
            <text:p>104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FESTA DELLA TOSCANA L.R 46/2015 - COMPARTECIPAZIONI ENTI LOCALI ART 3 TER L.R. 46/2015</text:p>
          </table:table-cell>
          <table:table-cell table:number-columns-repeated="2" table:style-name="ce24"/>
          <table:table-cell office:value-type="float" office:value="95000" table:style-name="ce33">
            <text:p>95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 Ufficio di Presidenza con cronoprogramma entro il 16 settembre 2025. - Temine assunzione impegni di spesa: nei termini previsti per l'espletamento delle procedure collegate alla realizzazione degli eventi, procedure che possono essere diverse secondo la tipologia di intervento definita nel cronoprogramma pertinente all'avviso pubblico. - Termine liquidazioni stabilito nell'ambito dell'avviso pubblico.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7">
          <table:table-cell office:value-type="float" office:value="10045" table:style-name="ce28">
            <text:p>1004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FESTA DELLA TOSCANA L.R 46/2015 - COMPARTECIPAZIONI ENTI LOCALI ART 3 TER L.R. 46/2015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Gestione eventi in compartecipazione con Enti locali per Festa della Toscana su indicazione Ufficio di Presidenza</text:p>
          </table:table-cell>
          <table:table-cell office:value-type="float" office:value="95000" table:style-name="ce29">
            <text:p>95.000,00</text:p>
          </table:table-cell>
          <table:table-cell office:value-type="string" table:style-name="ce28">
            <text:p>Cinzia Sestini</text:p>
          </table:table-cell>
          <table:table-cell office:value-type="string" table:style-name="ce30">
            <text:p>gennaio 2025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16 settembre 2025. - Temine assunzione impegni di spesa: nei termini previsti per l'espletamento delle procedure collegate alla realizzazione degli eventi, procedure che possono essere diverse secondo la tipologia di intervento definita nel cronoprogramma pertinente all'avviso pubblico. - Termine liquidazioni stabilito nell'ambito dell'avviso pubblico.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7">
          <table:table-cell office:value-type="float" office:value="10046" table:style-name="ce24">
            <text:p>1004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40401" table:style-name="ce24">
            <text:p>1040401</text:p>
          </table:table-cell>
          <table:table-cell office:value-type="float" office:value="1040401001" table:style-name="ce24">
            <text:p>1040401001</text:p>
          </table:table-cell>
          <table:table-cell office:value-type="string" table:style-name="ce24">
            <text:p>FESTA DELLA TOSCANA L.R. 46/2015 - <text:s/>COMPARTECIPAZIONI PER PROGETTI PROMOSSI DA ISTITUZIONI SOCIALI PRIVATE ART 3 TER L.R. 46/2015</text:p>
          </table:table-cell>
          <table:table-cell table:number-columns-repeated="2" table:style-name="ce24"/>
          <table:table-cell office:value-type="float" office:value="236000" table:style-name="ce33">
            <text:p>236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 Ufficio di Presidenza con cronoprogramma entro il 16 settembre 2025. - Termine assunzione impegni di spesa: nei termini previsti per l'espletamento delle procedure collegate alla realizzazione degli eventi, procedure che possono essere diverse a seconda della tipologia di di intervento definita nel cronoprogramma pertinente all'avviso. - Termine liquidazione stabilito nell'ambito dell'avviso pubblico.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7">
          <table:table-cell office:value-type="float" office:value="10046" table:style-name="ce28">
            <text:p>1004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401" table:style-name="ce28">
            <text:p>1040401</text:p>
          </table:table-cell>
          <table:table-cell office:value-type="float" office:value="1040401001" table:style-name="ce28">
            <text:p>1040401001</text:p>
          </table:table-cell>
          <table:table-cell office:value-type="string" table:style-name="ce28">
            <text:p>FESTA DELLA TOSCANA L.R. 46/2015 - <text:s/>COMPARTECIPAZIONI PER PROGETTI PROMOSSI DA ISTITUZIONI SOCIALI PRIVATE ART 3 TER L.R. 46/2015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ncessioni compartecipazioni ad istituzioni sociali private per l'organizzazione di eventi nell'ambito della FdT <text:s/>sulla base di un bando pubblico</text:p>
          </table:table-cell>
          <table:table-cell office:value-type="float" office:value="236000" table:style-name="ce29">
            <text:p>236.000,00</text:p>
          </table:table-cell>
          <table:table-cell office:value-type="string" table:style-name="ce28">
            <text:p>Cinzia Sestini</text:p>
          </table:table-cell>
          <table:table-cell office:value-type="string" table:style-name="ce30">
            <text:p>gennaio 2025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16 settembre 2025. - Termine assunzione impegni di spesa: nei termini previsti per l'espletamento delle procedure collegate alla realizzazione degli eventi, procedure che possono essere diverse a seconda della tipologia di di intervento definita nel cronoprogramma pertinente all'avviso. - Termine liquidazione stabilito nell'ambito dell'avviso pubblico.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7">
          <table:table-cell office:value-type="float" office:value="10051" table:style-name="ce24">
            <text:p>1005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40101" table:style-name="ce24">
            <text:p>1040101</text:p>
          </table:table-cell>
          <table:table-cell office:value-type="float" office:value="1040101002" table:style-name="ce24">
            <text:p>1040101002</text:p>
          </table:table-cell>
          <table:table-cell office:value-type="string" table:style-name="ce24">
            <text:p>FESTA DELLA TOSCANA L.R 46/2015 - COMPARTECIPAZIONI PER PROGETTI PROMOSSI DA AMMINISTRAZIONI CENTRALI</text:p>
          </table:table-cell>
          <table:table-cell table:number-columns-repeated="2" table:style-name="ce24"/>
          <table:table-cell office:value-type="float" office:value="25000" table:style-name="ce33">
            <text:p>25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 Ufficio di Presidenza con cronoprogramma entro il 16 settembre 2025. - Termine assunzione impegni di spesa: nei termini previsti per l'espletamento delle procedure collegate alla realizzazione degli eventi, procedure che possono essere diverse a seconda della tipologia di intervento definita nel cronoprogramma pertinente all'avviso pubblico. - Termine liquidazione stabilito nell'ambito dell'avviso pubblico.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7">
          <table:table-cell office:value-type="float" office:value="10051" table:style-name="ce28">
            <text:p>1005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1" table:style-name="ce28">
            <text:p>1040101</text:p>
          </table:table-cell>
          <table:table-cell office:value-type="float" office:value="1040101002" table:style-name="ce28">
            <text:p>1040101002</text:p>
          </table:table-cell>
          <table:table-cell office:value-type="string" table:style-name="ce28">
            <text:p>FESTA DELLA TOSCANA L.R 46/2015 - COMPARTECIPAZIONI PER PROGETTI PROMOSSI DA AMMINISTRAZIONI CENTRA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ncessioni compartecipazioni ad istituzioni scolastiche per la realizzazione di progetti <text:s/>nell'ambito della FdT sulla base di un bando pubblico</text:p>
          </table:table-cell>
          <table:table-cell office:value-type="float" office:value="25000" table:style-name="ce29">
            <text:p>25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16 settembre 2025. - Termine assunzione impegni di spesa: nei termini previsti per l'espletamento delle procedure collegate alla realizzazione degli eventi, procedure che possono essere diverse a seconda della tipologia di intervento definita nel cronoprogramma pertinente all'avviso pubblico. - Termine liquidazione stabilito nell'ambito dell'avviso pubblico.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052" table:style-name="ce24">
            <text:p>1005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40101" table:style-name="ce24">
            <text:p>10401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NVENZIONE CON USR PER LA GESTIONE DEL PARLAMENTO DEGLI STUDENTI LR. 34/2011</text:p>
          </table:table-cell>
          <table:table-cell table:number-columns-repeated="2" table:style-name="ce24"/>
          <table:table-cell office:value-type="float" office:value="36000" table:style-name="ce33">
            <text:p>36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052" table:style-name="ce28">
            <text:p>1005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1" table:style-name="ce28">
            <text:p>10401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NVENZIONE CON USR PER LA GESTIONE DEL PARLAMENTO DEGLI STUDENTI LR. 34/2011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nvenzione con USR per gestione PRST tramite rete di scuole</text:p>
          </table:table-cell>
          <table:table-cell office:value-type="float" office:value="36000" table:style-name="ce29">
            <text:p>36.000,00</text:p>
          </table:table-cell>
          <table:table-cell office:value-type="string" table:style-name="ce28">
            <text:p>Letizia Brogioni</text:p>
          </table:table-cell>
          <table:table-cell office:value-type="string" table:style-name="ce28">
            <text:p>Convenzione in esecuzione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062" table:style-name="ce24">
            <text:p>1006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99" table:style-name="ce24">
            <text:p>1030299</text:p>
          </table:table-cell>
          <table:table-cell office:value-type="float" office:value="1030299003" table:style-name="ce24">
            <text:p>1030299003</text:p>
          </table:table-cell>
          <table:table-cell office:value-type="string" table:style-name="ce24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table:number-columns-repeated="2" table:style-name="ce24"/>
          <table:table-cell office:value-type="float" office:value="51028.04" table:formula="of:=46500+4528.04" table:style-name="ce33">
            <text:p>51.028,04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062" table:style-name="ce28">
            <text:p>1006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003" table:style-name="ce28">
            <text:p>1030299003</text:p>
          </table:table-cell>
          <table:table-cell office:value-type="string" table:style-name="ce28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dozione del decreto di impegno di spesa e liquidazione della quota annuale di adesione alla Conferenza dei Presidenti</text:p>
          </table:table-cell>
          <table:table-cell office:value-type="float" office:value="51028.04" table:formula="of:=46500+4528.04" table:style-name="ce29">
            <text:p>51.028,04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098" table:style-name="ce24">
            <text:p>1009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102" table:style-name="ce24">
            <text:p>1030102</text:p>
          </table:table-cell>
          <table:table-cell office:value-type="float" office:value="1030102009" table:style-name="ce24">
            <text:p>1030102009</text:p>
          </table:table-cell>
          <table:table-cell office:value-type="string" table:style-name="ce24">
            <text:p>BENI DI RAPPRESENTANZA <text:s/>(art. 1 c.1 lett a) e b) lr 4/2009)</text:p>
          </table:table-cell>
          <table:table-cell table:number-columns-repeated="2" table:style-name="ce24"/>
          <table:table-cell office:value-type="float" office:value="5471.96" table:formula="of:=10000-4528.04" table:style-name="ce33">
            <text:p>5.471,96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098" table:style-name="ce28">
            <text:p>1009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9" table:style-name="ce28">
            <text:p>1030102009</text:p>
          </table:table-cell>
          <table:table-cell office:value-type="string" table:style-name="ce28">
            <text:p>BENI DI RAPPRESENTANZA <text:s/>(art. 1 c.1 lett a) e b) lr 4/2009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beni di rappresentanza ai sensi art. 1, c.1 lett.a) della LR 4/09, su indicazione dell'Ufficio di Presidenza</text:p>
          </table:table-cell>
          <table:table-cell office:value-type="float" office:value="5471.96" table:formula="of:=10000-4528.04" table:style-name="ce29">
            <text:p>5.471,96</text:p>
          </table:table-cell>
          <table:table-cell office:value-type="string" table:style-name="ce28">
            <text:p>Rosanna Romellan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135" table:style-name="ce24">
            <text:p>1013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13" table:style-name="ce24">
            <text:p>1030213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PER SERVIZI DI PORTINERIA - ACCOGLIENZA UTENTI CORECOM PER FUNZIONI DELEGATE DA AGCOM</text:p>
          </table:table-cell>
          <table:table-cell table:number-columns-repeated="2" table:style-name="ce24"/>
          <table:table-cell office:value-type="float" office:value="30000" table:style-name="ce33">
            <text:p>30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135" table:style-name="ce28">
            <text:p>1013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PER SERVIZI DI PORTINERIA - ACCOGLIENZA UTENTI CORECOM PER FUNZIONI DELEGATE DA AGCOM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o portineria e accoglienza utenti Corecom funzioni delegate da AGCOM (contratto soggetto aggregatore 1.7.2019-8.2.2025)</text:p>
          </table:table-cell>
          <table:table-cell office:value-type="float" office:value="3597.95" table:style-name="ce29">
            <text:p>3.597,95</text:p>
          </table:table-cell>
          <table:table-cell office:value-type="string" table:style-name="ce28">
            <text:p>Patrizia Bianchi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135" table:style-name="ce28">
            <text:p>1013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PER SERVIZI DI PORTINERIA - ACCOGLIENZA UTENTI CORECOM PER FUNZIONI DELEGATE DA AGCOM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Servizio portineria e accoglienza utenti Corecom funzioni delegate da AGCOM Proroga tecnica o nuovo contratto dal 9.2.2025</text:p>
          </table:table-cell>
          <table:table-cell office:value-type="float" office:value="26402.05" table:style-name="ce29">
            <text:p>26.402,05</text:p>
          </table:table-cell>
          <table:table-cell office:value-type="string" table:style-name="ce28">
            <text:p>Patrizia Bianchi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13" table:style-name="ce24">
            <text:p>1021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16" table:style-name="ce24">
            <text:p>1030216</text:p>
          </table:table-cell>
          <table:table-cell office:value-type="float" office:value="1030216002" table:style-name="ce24">
            <text:p>1030216002</text:p>
          </table:table-cell>
          <table:table-cell office:value-type="string" table:style-name="ce24">
            <text:p>SERVIZI POSTALI E DI SPEDIZIONE</text:p>
          </table:table-cell>
          <table:table-cell table:number-columns-repeated="2" table:style-name="ce24"/>
          <table:table-cell office:value-type="float" office:value="8500" table:style-name="ce33">
            <text:p>8.5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13" table:style-name="ce28">
            <text:p>102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6" table:style-name="ce28">
            <text:p>1030216</text:p>
          </table:table-cell>
          <table:table-cell office:value-type="float" office:value="1030216002" table:style-name="ce28">
            <text:p>1030216002</text:p>
          </table:table-cell>
          <table:table-cell office:value-type="string" table:style-name="ce28">
            <text:p>SERVIZI POSTALI E DI SPEDIZION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postali e di spedizione - contratto in scadenza al 25.1.2025</text:p>
          </table:table-cell>
          <table:table-cell office:value-type="float" office:value="787.83" table:style-name="ce29">
            <text:p>787,83</text:p>
          </table:table-cell>
          <table:table-cell office:value-type="string" table:style-name="ce28">
            <text:p>Gerardina Cardill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13" table:style-name="ce28">
            <text:p>102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6" table:style-name="ce28">
            <text:p>1030216</text:p>
          </table:table-cell>
          <table:table-cell office:value-type="float" office:value="1030216002" table:style-name="ce28">
            <text:p>1030216002</text:p>
          </table:table-cell>
          <table:table-cell office:value-type="string" table:style-name="ce28">
            <text:p>SERVIZI POSTALI E DI SPEDIZIONE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Servizi postali e di spedizione - nuovo contratto<text:s/></text:p>
          </table:table-cell>
          <table:table-cell office:value-type="float" office:value="7712.17" table:style-name="ce29">
            <text:p>7.712,17</text:p>
          </table:table-cell>
          <table:table-cell office:value-type="string" table:style-name="ce28">
            <text:p>Gerardina Cardill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26" table:style-name="ce24">
            <text:p>1022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102" table:style-name="ce24">
            <text:p>103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PER MATERIALI VARI, MINUTERIE ED ALTRI BENI DI CONSUMO</text:p>
          </table:table-cell>
          <table:table-cell table:number-columns-repeated="2" table:style-name="ce24"/>
          <table:table-cell office:value-type="float" office:value="7000" table:style-name="ce33">
            <text:p>7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26" table:style-name="ce28">
            <text:p>1022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PER MATERIALI VARI, MINUTERIE ED ALTRI BENI DI CONSUM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ornitura di materiale vario, minuteria e altri beni di consumo per le esigenze del Consiglio regionale</text:p>
          </table:table-cell>
          <table:table-cell office:value-type="float" office:value="7000" table:style-name="ce29">
            <text:p>7.000,00</text:p>
          </table:table-cell>
          <table:table-cell office:value-type="string" table:style-name="ce28">
            <text:p>Patrizia Bianch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33" table:style-name="ce24">
            <text:p>1023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5</text:p>
          </table:table-cell>
          <table:table-cell office:value-type="float" office:value="1100401" table:style-name="ce24">
            <text:p>11004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ASSICURAZIONE OPERE D'ARTE</text:p>
          </table:table-cell>
          <table:table-cell table:number-columns-repeated="2" table:style-name="ce24"/>
          <table:table-cell office:value-type="float" office:value="5000" table:style-name="ce33">
            <text:p>5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33" table:style-name="ce28">
            <text:p>1023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5</text:p>
          </table:table-cell>
          <table:table-cell office:value-type="float" office:value="1100401" table:style-name="ce28">
            <text:p>11004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ASSICURAZIONE OPERE D'ART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o assicurativo opere d'arte e mostre deliberate da UP</text:p>
          </table:table-cell>
          <table:table-cell office:value-type="float" office:value="5000" table:style-name="ce29">
            <text:p>5.000,00</text:p>
          </table:table-cell>
          <table:table-cell office:value-type="string" table:style-name="ce28">
            <text:p>Gerardina Cardill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35" table:style-name="ce24">
            <text:p>1023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5</text:p>
          </table:table-cell>
          <table:table-cell office:value-type="float" office:value="1030216" table:style-name="ce24">
            <text:p>1030216</text:p>
          </table:table-cell>
          <table:table-cell office:value-type="float" office:value="1030216004" table:style-name="ce24">
            <text:p>1030216004</text:p>
          </table:table-cell>
          <table:table-cell office:value-type="string" table:style-name="ce24">
            <text:p>SPESE NOTARILI PER LA GESTIONE DEL PATRIMONIO DELLA REGIONE IN USO AL CONSIGLIO REGIONALE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35" table:style-name="ce28">
            <text:p>1023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5</text:p>
          </table:table-cell>
          <table:table-cell office:value-type="float" office:value="1030216" table:style-name="ce28">
            <text:p>1030216</text:p>
          </table:table-cell>
          <table:table-cell office:value-type="float" office:value="1030216004" table:style-name="ce28">
            <text:p>1030216004</text:p>
          </table:table-cell>
          <table:table-cell office:value-type="string" table:style-name="ce28">
            <text:p>SPESE NOTARILI PER LA GESTIONE DEL PATRIMONIO DELLA REGIONE IN USO AL CONSIGLIO REGION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accessorie all'attivita' notarili non riconducibili all'onorario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Gerardina Cardill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39" table:style-name="ce24">
            <text:p>1023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8</text:p>
          </table:table-cell>
          <table:table-cell office:value-type="float" office:value="1030207" table:style-name="ce24">
            <text:p>1030207</text:p>
          </table:table-cell>
          <table:table-cell office:value-type="float" office:value="1030207004" table:style-name="ce24">
            <text:p>1030207004</text:p>
          </table:table-cell>
          <table:table-cell office:value-type="string" table:style-name="ce24">
            <text:p>NOLEGGIO HARDWARE - TIPOGRAFIA</text:p>
          </table:table-cell>
          <table:table-cell table:number-columns-repeated="2" table:style-name="ce24"/>
          <table:table-cell office:value-type="float" office:value="204660" table:style-name="ce33">
            <text:p>204.66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39" table:style-name="ce28">
            <text:p>1023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4" table:style-name="ce28">
            <text:p>1030207004</text:p>
          </table:table-cell>
          <table:table-cell office:value-type="string" table:style-name="ce28">
            <text:p>NOLEGGIO HARDWARE - TIPOGRAFI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per incentivi tecnici</text:p>
          </table:table-cell>
          <table:table-cell office:value-type="float" office:value="2100" table:style-name="ce29">
            <text:p>2.100,00</text:p>
          </table:table-cell>
          <table:table-cell office:value-type="string" table:style-name="ce28">
            <text:p>Gerardina Cardillo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39" table:style-name="ce28">
            <text:p>1023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4" table:style-name="ce28">
            <text:p>1030207004</text:p>
          </table:table-cell>
          <table:table-cell office:value-type="string" table:style-name="ce28">
            <text:p>NOLEGGIO HARDWARE - TIPOGRAFIA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Assistenza, manutenzione e locazione di apparecchiature per la stampa digitale con annessa soluzione RPS</text:p>
          </table:table-cell>
          <table:table-cell office:value-type="float" office:value="202560" table:style-name="ce29">
            <text:p>202.560,00</text:p>
          </table:table-cell>
          <table:table-cell office:value-type="string" table:style-name="ce28">
            <text:p>Gerardina Cardillo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40" table:style-name="ce24">
            <text:p>10240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8</text:p>
          </table:table-cell>
          <table:table-cell office:value-type="float" office:value="1030209" table:style-name="ce24">
            <text:p>1030209</text:p>
          </table:table-cell>
          <table:table-cell office:value-type="float" office:value="1030209004" table:style-name="ce24">
            <text:p>1030209004</text:p>
          </table:table-cell>
          <table:table-cell office:value-type="string" table:style-name="ce24">
            <text:p>MANUTENZIONE ORDINARIA IMPIANTI E MACCHINARI <text:s/>(tipografia)</text:p>
          </table:table-cell>
          <table:table-cell table:number-columns-repeated="2" table:style-name="ce24"/>
          <table:table-cell office:value-type="float" office:value="10000" table:style-name="ce33">
            <text:p>10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40" table:style-name="ce28">
            <text:p>1024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9" table:style-name="ce28">
            <text:p>1030209</text:p>
          </table:table-cell>
          <table:table-cell office:value-type="float" office:value="1030209004" table:style-name="ce28">
            <text:p>1030209004</text:p>
          </table:table-cell>
          <table:table-cell office:value-type="string" table:style-name="ce28">
            <text:p>MANUTENZIONE ORDINARIA IMPIANTI E MACCHINARI <text:s/>(tipografia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nterventi di manutenzione in extra canone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Gerardina Cardill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41" table:style-name="ce24">
            <text:p>1024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102" table:style-name="ce24">
            <text:p>1030102</text:p>
          </table:table-cell>
          <table:table-cell office:value-type="float" office:value="1030102001" table:style-name="ce24">
            <text:p>1030102001</text:p>
          </table:table-cell>
          <table:table-cell office:value-type="string" table:style-name="ce24">
            <text:p>CARTA CANCELLERIA E STAMPATI TIPOGRAFIA</text:p>
          </table:table-cell>
          <table:table-cell table:number-columns-repeated="2" table:style-name="ce24"/>
          <table:table-cell office:value-type="float" office:value="90000" table:style-name="ce33">
            <text:p>90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41" table:style-name="ce28">
            <text:p>1024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1" table:style-name="ce28">
            <text:p>1030102001</text:p>
          </table:table-cell>
          <table:table-cell office:value-type="string" table:style-name="ce28">
            <text:p>CARTA CANCELLERIA E STAMPATI TIPOGRAFI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ornitura carta per tipografia</text:p>
          </table:table-cell>
          <table:table-cell office:value-type="float" office:value="90000" table:style-name="ce29">
            <text:p>90.000,00</text:p>
          </table:table-cell>
          <table:table-cell office:value-type="string" table:style-name="ce28">
            <text:p>Gerardina Cardill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44" table:style-name="ce24">
            <text:p>1024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13" table:style-name="ce24">
            <text:p>1030213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DEPOSITO MATERIALE VARIO</text:p>
          </table:table-cell>
          <table:table-cell table:number-columns-repeated="2" table:style-name="ce24"/>
          <table:table-cell office:value-type="float" office:value="30537.26" table:style-name="ce33">
            <text:p>30.537,26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44" table:style-name="ce28">
            <text:p>1024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DEPOSITO MATERIALE VARI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o di deposito e custodia schede elettorali e materiale vario.(periodo 16.12.2020-15.12.2025)</text:p>
          </table:table-cell>
          <table:table-cell office:value-type="float" office:value="26537.26" table:style-name="ce29">
            <text:p>26.537,26</text:p>
          </table:table-cell>
          <table:table-cell office:value-type="string" table:style-name="ce28">
            <text:p>Patrizia Bianchi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44" table:style-name="ce28">
            <text:p>1024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DEPOSITO MATERIALE VARI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o di deposito e custodia schede elettorali e materiale vario (periodo 16.12.2025-31.12.2025) proroga o nuovo contratto</text:p>
          </table:table-cell>
          <table:table-cell office:value-type="float" office:value="4000" table:style-name="ce29">
            <text:p>4.000,00</text:p>
          </table:table-cell>
          <table:table-cell office:value-type="string" table:style-name="ce28">
            <text:p>Patrizia Bianchi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59" table:style-name="ce24">
            <text:p>1025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13" table:style-name="ce24">
            <text:p>1030213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ERVIZIO GENERALE DI FACCHINAGGIO</text:p>
          </table:table-cell>
          <table:table-cell table:number-columns-repeated="2" table:style-name="ce24"/>
          <table:table-cell office:value-type="float" office:value="150000" table:style-name="ce33">
            <text:p>150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59" table:style-name="ce28">
            <text:p>1025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ERVIZIO GENERALE DI FACCHINAGGI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o di facchinaggio interno/esterno adesione nuovo appalto soggetto aggregatore periodo 1.12.2021 - 30.9.2025</text:p>
          </table:table-cell>
          <table:table-cell office:value-type="float" office:value="140000" table:style-name="ce29">
            <text:p>140.000,00</text:p>
          </table:table-cell>
          <table:table-cell office:value-type="string" table:style-name="ce28">
            <text:p>Patrizia Bianchi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59" table:style-name="ce28">
            <text:p>1025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ERVIZIO GENERALE DI FACCHINAGGIO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Servizio di facchinaggio interno/esterno adesione nuovo appalto soggetto aggregatore periodo dal 1.10.2025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Patrizia Bianchi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60" table:style-name="ce24">
            <text:p>10260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13" table:style-name="ce24">
            <text:p>1030213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PER SERVIZIO DI VIGILANZA ARMATA</text:p>
          </table:table-cell>
          <table:table-cell table:number-columns-repeated="2" table:style-name="ce24"/>
          <table:table-cell office:value-type="float" office:value="390000" table:style-name="ce33">
            <text:p>390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60" table:style-name="ce28">
            <text:p>1026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PER SERVIZIO DI VIGILANZA ARMAT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di vigilanza armata. Adesione a contratto Soggetto aggregatore dal 1.08.2019 - 19.08.2025</text:p>
          </table:table-cell>
          <table:table-cell office:value-type="float" office:value="225616.02" table:style-name="ce29">
            <text:p>225.616,02</text:p>
          </table:table-cell>
          <table:table-cell office:value-type="string" table:style-name="ce28">
            <text:p>Patrizia Bianchi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60" table:style-name="ce28">
            <text:p>1026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PER SERVIZIO DI VIGILANZA ARMATA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Servizi di vigilanza armata. Proroga o Adesione a contratto Soggetto aggregatore dal 20.8.2025</text:p>
          </table:table-cell>
          <table:table-cell office:value-type="float" office:value="164383.98000000001" table:style-name="ce29">
            <text:p>164.383,98</text:p>
          </table:table-cell>
          <table:table-cell office:value-type="string" table:style-name="ce28">
            <text:p>Patrizia Bianchi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61" table:style-name="ce24">
            <text:p>1026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13" table:style-name="ce24">
            <text:p>1030213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PER SERVIZIO DI PORTINERIA</text:p>
          </table:table-cell>
          <table:table-cell table:number-columns-repeated="2" table:style-name="ce24"/>
          <table:table-cell office:value-type="float" office:value="465000" table:style-name="ce33">
            <text:p>465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61" table:style-name="ce28">
            <text:p>1026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PER SERVIZIO DI PORTINERI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desione a nuovo contratto soggetto aggregatore dal 1.7.2019 - 8.2.2025</text:p>
          </table:table-cell>
          <table:table-cell office:value-type="float" office:value="57961.63" table:style-name="ce29">
            <text:p>57.961,63</text:p>
          </table:table-cell>
          <table:table-cell office:value-type="string" table:style-name="ce28">
            <text:p>Patrizia Bianch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61" table:style-name="ce28">
            <text:p>1026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PER SERVIZIO DI PORTINERIA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Proroga e Adesione a nuovo contratto soggetto aggregatore dal 9.2.2025</text:p>
          </table:table-cell>
          <table:table-cell office:value-type="float" office:value="407038.37" table:style-name="ce29">
            <text:p>407.038,37</text:p>
          </table:table-cell>
          <table:table-cell office:value-type="string" table:style-name="ce28">
            <text:p>Patrizia Bianch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94" table:style-name="ce24">
            <text:p>1029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6</text:p>
          </table:table-cell>
          <table:table-cell office:value-type="float" office:value="1030209" table:style-name="ce24">
            <text:p>1030209</text:p>
          </table:table-cell>
          <table:table-cell office:value-type="float" office:value="1030209003" table:style-name="ce24">
            <text:p>1030209003</text:p>
          </table:table-cell>
          <table:table-cell office:value-type="string" table:style-name="ce24">
            <text:p>MANUTENZIONE MOBILI ARREDI E ATTREZZATURE</text:p>
          </table:table-cell>
          <table:table-cell table:number-columns-repeated="2" table:style-name="ce24"/>
          <table:table-cell office:value-type="float" office:value="10000" table:style-name="ce33">
            <text:p>10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94" table:style-name="ce28">
            <text:p>1029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1030209" table:style-name="ce28">
            <text:p>1030209</text:p>
          </table:table-cell>
          <table:table-cell office:value-type="float" office:value="1030209003" table:style-name="ce28">
            <text:p>1030209003</text:p>
          </table:table-cell>
          <table:table-cell office:value-type="string" table:style-name="ce28">
            <text:p>MANUTENZIONE MOBILI ARREDI E ATTREZZATUR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ffidamento servizio di manutenzione mobili, arredi e attrezzature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Patrizia Bianchi</text:p>
          </table:table-cell>
          <table:table-cell office:value-type="string" table:style-name="ce28">
            <text:p>entro 30 giugno 2025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306" table:style-name="ce24">
            <text:p>1030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102" table:style-name="ce24">
            <text:p>103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FORNITURA VESTIARIO PER IL PERSONALE</text:p>
          </table:table-cell>
          <table:table-cell table:number-columns-repeated="2" table:style-name="ce24"/>
          <table:table-cell office:value-type="float" office:value="7000" table:style-name="ce33">
            <text:p>7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306" table:style-name="ce28">
            <text:p>103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FORNITURA VESTIARIO PER IL PERSON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ornitura scarpe per commessi e autisti</text:p>
          </table:table-cell>
          <table:table-cell office:value-type="float" office:value="5500" table:style-name="ce29">
            <text:p>5.500,00</text:p>
          </table:table-cell>
          <table:table-cell office:value-type="string" table:style-name="ce28">
            <text:p>Patrizia Bianch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306" table:style-name="ce28">
            <text:p>103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FORNITURA VESTIARIO PER IL PERSONALE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Fornitura vestiario per personale prima accoglienza e autisti<text:s/></text:p>
          </table:table-cell>
          <table:table-cell office:value-type="float" office:value="1500" table:style-name="ce29">
            <text:p>1.500,00</text:p>
          </table:table-cell>
          <table:table-cell office:value-type="string" table:style-name="ce28">
            <text:p>Patrizia Bianch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350" table:style-name="ce24">
            <text:p>10350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40102" table:style-name="ce24">
            <text:p>104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GIORNO DELLA MEMORIA E GIORNO DEL RICORDO - <text:s/>EX L. 211/2000 E L. 92/2004 - COMPARTECIPAZIONE AD INIZIATIVE PROMOSSE DA AMMINISTRAZIONI LOCALI</text:p>
          </table:table-cell>
          <table:table-cell table:number-columns-repeated="2" table:style-name="ce24"/>
          <table:table-cell office:value-type="float" office:value="8500" table:style-name="ce33">
            <text:p>8.5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350" table:style-name="ce28">
            <text:p>1035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GIORNO DELLA MEMORIA E GIORNO DEL RICORDO - <text:s/>EX L. 211/2000 E L. 92/2004 - COMPARTECIPAZIONE AD INIZIATIVE PROMOSSE DA AMMINISTRAZIONI LOCA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mpartecipazione ad iniziative promosse da amministrazioni locali</text:p>
          </table:table-cell>
          <table:table-cell office:value-type="float" office:value="8500" table:style-name="ce29">
            <text:p>8.500,00</text:p>
          </table:table-cell>
          <table:table-cell office:value-type="string" table:style-name="ce28">
            <text:p>Gerardina Cardill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8">
          <table:table-cell office:value-type="float" office:value="10359" table:style-name="ce24">
            <text:p>1035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30202" table:style-name="ce24">
            <text:p>10302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FESTA DELLA TOSCANA L.R 46/2015 - SERVIZI</text:p>
          </table:table-cell>
          <table:table-cell table:number-columns-repeated="2" table:style-name="ce24"/>
          <table:table-cell office:value-type="float" office:value="10000" table:style-name="ce33">
            <text:p>10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Temine assunzione impegni di spesa: nei termini previsti per l'espletamento delle procedure collegate alla realizzazione degli eventi, procedure che possono essere diverse secondo la tipologia di affidamento e importi. - Termine liquidazione: entro i 30 gg dalla data di presentazione delle fatture o di altri giustificativi di pagamento.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8">
          <table:table-cell office:value-type="float" office:value="10359" table:style-name="ce28">
            <text:p>1035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FESTA DELLA TOSCANA L.R 46/2015 - SERVIZ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ffidamenti servizi per l'organizzazione di iniziative dirette del CRT nell'ambito della Festa della Toscana - su indicazione dell'UP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novembre/dicembre 2025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Temine assunzione impegni di spesa: nei termini previsti per l'espletamento delle procedure collegate alla realizzazione degli eventi, procedure che possono essere diverse secondo la tipologia di affidamento e importi. - Termine liquidazione: entro i 30 gg dalla data di presentazione delle fatture o di altri giustificativi di pagamento.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365" table:style-name="ce24">
            <text:p>1036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40102" table:style-name="ce24">
            <text:p>1040102</text:p>
          </table:table-cell>
          <table:table-cell office:value-type="float" office:value="1040102003" table:style-name="ce24">
            <text:p>1040102003</text:p>
          </table:table-cell>
          <table:table-cell office:value-type="string" table:style-name="ce24">
            <text:p>CONTRIBUTI AD AMMINISTRAZIONI LOCALI - SPESE DI RAPPRESENTANZA DEL CONSIGLIO REGIONALE - L.R. 4/2009 ART. 1 C. 1 LETT. C)</text:p>
          </table:table-cell>
          <table:table-cell table:number-columns-repeated="2" table:style-name="ce24"/>
          <table:table-cell office:value-type="float" office:value="25000" table:style-name="ce33">
            <text:p>25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365" table:style-name="ce28">
            <text:p>1036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office:value-type="float" office:value="1040102003" table:style-name="ce28">
            <text:p>1040102003</text:p>
          </table:table-cell>
          <table:table-cell office:value-type="string" table:style-name="ce28">
            <text:p>CONTRIBUTI AD AMMINISTRAZIONI LOCALI - SPESE DI RAPPRESENTANZA DEL CONSIGLIO REGIONALE - L.R. 4/2009 ART. 1 C. 1 LETT. C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ntributi ex LR 4/2009 ad amministrazioni locali</text:p>
          </table:table-cell>
          <table:table-cell office:value-type="float" office:value="25000" table:style-name="ce29">
            <text:p>25.000,00</text:p>
          </table:table-cell>
          <table:table-cell office:value-type="string" table:style-name="ce28">
            <text:p>Gerardina Cardill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366" table:style-name="ce24">
            <text:p>1036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40401" table:style-name="ce24">
            <text:p>10404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NTRIBUTI A ISTITUZIONI SOCIALI PRIVATE - SPESE DI RAPPRESENTANZA DEL CONSIGLIO REGIONALE - l.r. 4/2009 art. 1 c. 1 lett. C)</text:p>
          </table:table-cell>
          <table:table-cell table:number-columns-repeated="2" table:style-name="ce24"/>
          <table:table-cell office:value-type="float" office:value="100000" table:style-name="ce33">
            <text:p>100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366" table:style-name="ce28">
            <text:p>1036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401" table:style-name="ce28">
            <text:p>10404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NTRIBUTI A ISTITUZIONI SOCIALI PRIVATE - SPESE DI RAPPRESENTANZA DEL CONSIGLIO REGIONALE - l.r. 4/2009 art. 1 c. 1 lett. C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ncessioni contributi a istituzioni sociali private</text:p>
          </table:table-cell>
          <table:table-cell office:value-type="float" office:value="100000" table:style-name="ce29">
            <text:p>100.000,00</text:p>
          </table:table-cell>
          <table:table-cell office:value-type="string" table:style-name="ce28">
            <text:p>Gerardina Cardill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9">
          <table:table-cell office:value-type="float" office:value="10367" table:style-name="ce24">
            <text:p>1036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40101" table:style-name="ce24">
            <text:p>10401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NTRIBUTI A AMMINISTRAZIONI CENTRALI DELLO STATO - SPESE DI RAPPRESENTANZA DEL CONSIGLIO - L.R. 4/2009 -Art 1, C. 1 Lett C)</text:p>
          </table:table-cell>
          <table:table-cell table:number-columns-repeated="2" table:style-name="ce24"/>
          <table:table-cell office:value-type="float" office:value="5000" table:style-name="ce33">
            <text:p>5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367" table:style-name="ce28">
            <text:p>1036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1" table:style-name="ce28">
            <text:p>10401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NTRIBUTI A AMMINISTRAZIONI CENTRALI DELLO STATO - SPESE DI RAPPRESENTANZA DEL CONSIGLIO - L.R. 4/2009 -Art 1, C. 1 Lett C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Trasferimenti correnti ad amministrazioni centrali</text:p>
          </table:table-cell>
          <table:table-cell office:value-type="float" office:value="5000" table:style-name="ce29">
            <text:p>5.000,00</text:p>
          </table:table-cell>
          <table:table-cell office:value-type="string" table:style-name="ce28">
            <text:p>Gerardina Cardill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406" table:style-name="ce24">
            <text:p>1040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40102" table:style-name="ce24">
            <text:p>104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NVENZIONE CON ATENEI PER LA GESTIONE DI PIANETA GALILEO LR. 46/2015</text:p>
          </table:table-cell>
          <table:table-cell table:number-columns-repeated="2" table:style-name="ce24"/>
          <table:table-cell office:value-type="float" office:value="4500" table:style-name="ce33">
            <text:p>4.5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406" table:style-name="ce28">
            <text:p>104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NVENZIONE CON ATENEI PER LA GESTIONE DI PIANETA GALILEO LR. 46/2015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nvenzione Pianeta Galileo</text:p>
          </table:table-cell>
          <table:table-cell office:value-type="float" office:value="4500" table:style-name="ce29">
            <text:p>4.500,00</text:p>
          </table:table-cell>
          <table:table-cell office:value-type="string" table:style-name="ce28">
            <text:p>Letizia Brogio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8">
          <table:table-cell office:value-type="float" office:value="10522" table:style-name="ce24">
            <text:p>1052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40102" table:style-name="ce24">
            <text:p>104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EVENTI ISTITUZIONALI COMPARTECIPAZIONI ENTI LOCALI L.R. 46/2015</text:p>
          </table:table-cell>
          <table:table-cell table:number-columns-repeated="2" table:style-name="ce24"/>
          <table:table-cell office:value-type="float" office:value="75000" table:formula="of:=95000-20000" table:style-name="ce33">
            <text:p>75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di cronoprogramma di intervento da presentare entro il 31 gennaio per quanto riguarda il Capodanno dell'Annunciazione; entro il 28/2 per quanto concerne la celebrazione di personalità "storiche" i cui anniversari ricadono nel 2025, per l'Indipendenza della Toscana ed entro il 15 giugno per la celebrazione della giornata degli Etruschi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8">
          <table:table-cell office:value-type="float" office:value="10522" table:style-name="ce28">
            <text:p>1052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EVENTI ISTITUZIONALI COMPARTECIPAZIONI ENTI LOCALI L.R. 46/2015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mpartecipazioni a enti locali sulla base di bandi pubblici in occasione degli eventi istituzionali di cui agli artt. 3 bis</text:p>
          </table:table-cell>
          <table:table-cell office:value-type="float" office:value="75000" table:formula="of:=95000-20000" table:style-name="ce29">
            <text:p>75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il 31 gennaio per quanto riguarda il Capodanno dell'Annunciazione; entro il 28/2 per quanto concerne la celebrazione di personalità "storiche" i cui anniversari ricadono nel 2025, per l'Indipendenza della Toscana ed entro il 15 giugno per la celebrazione della giornata degli Etruschi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8">
          <table:table-cell office:value-type="float" office:value="10523" table:style-name="ce24">
            <text:p>1052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40401" table:style-name="ce24">
            <text:p>1040401</text:p>
          </table:table-cell>
          <table:table-cell office:value-type="float" office:value="1040401001" table:style-name="ce24">
            <text:p>1040401001</text:p>
          </table:table-cell>
          <table:table-cell office:value-type="string" table:style-name="ce24">
            <text:p>EVENTI ISTITUZIONALI COMPARTECIPAZIONI ISTITUZIONI SOCIALI PRIVATE L.R. 46/2015</text:p>
          </table:table-cell>
          <table:table-cell table:number-columns-repeated="2" table:style-name="ce24"/>
          <table:table-cell office:value-type="float" office:value="70000" table:formula="of:=110000-40000" table:style-name="ce33">
            <text:p>70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di cronoprogramma di intervento da presentare entro il 31 gennaio per quanto riguarda il Capodanno dell'Annunciazione; entro il 28/2 per quanto concerne la celebrazione di personalità "storiche" i cui anniversari ricadono nel 2025, per l'Indipendenza della Toscana ed entro il 15 giugno per la celebrazione della giornata degli Etruschi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8">
          <table:table-cell office:value-type="float" office:value="10523" table:style-name="ce28">
            <text:p>1052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401" table:style-name="ce28">
            <text:p>1040401</text:p>
          </table:table-cell>
          <table:table-cell office:value-type="float" office:value="1040401001" table:style-name="ce28">
            <text:p>1040401001</text:p>
          </table:table-cell>
          <table:table-cell office:value-type="string" table:style-name="ce28">
            <text:p>EVENTI ISTITUZIONALI COMPARTECIPAZIONI ISTITUZIONI SOCIALI PRIVATE L.R. 46/2015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mpartecipazioni a istituzioni sociali private sulla base di bandi pubblici in occasione degli eventi istituzionali</text:p>
          </table:table-cell>
          <table:table-cell office:value-type="float" office:value="70000" table:formula="of:=110000-40000" table:style-name="ce29">
            <text:p>70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il 31 gennaio per quanto riguarda il Capodanno dell'Annunciazione; entro il 28/2 per quanto concerne la celebrazione di personalità "storiche" i cui anniversari ricadono nel 2025, per l'Indipendenza della Toscana ed entro il 15 giugno per la celebrazione della giornata degli Etruschi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8">
          <table:table-cell office:value-type="float" office:value="10524" table:style-name="ce24">
            <text:p>1052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30299" table:style-name="ce24">
            <text:p>1030299</text:p>
          </table:table-cell>
          <table:table-cell office:value-type="float" office:value="1030299999" table:style-name="ce24">
            <text:p>1030299999</text:p>
          </table:table-cell>
          <table:table-cell office:value-type="string" table:style-name="ce24">
            <text:p>EVENTI ISTITUZIONALI - SERVIZI</text:p>
          </table:table-cell>
          <table:table-cell table:number-columns-repeated="2" table:style-name="ce24"/>
          <table:table-cell office:value-type="float" office:value="5000" table:style-name="ce33">
            <text:p>5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di cronoprogramma di intervento da presentare entro il 31 gennaio per quanto riguarda il Capodanno dell'Annunciazione; entro il 28/2 per quanto concerne la celebrazione di personalità "storiche" i cui anniversari ricadono nel 2025, per l'Indipendenza della Toscana ed entro il 15 giugno per la celebrazione della giornata degli Etruschi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8">
          <table:table-cell office:value-type="float" office:value="10524" table:style-name="ce28">
            <text:p>1052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31">
            <text:p>02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999" table:style-name="ce28">
            <text:p>1030299999</text:p>
          </table:table-cell>
          <table:table-cell office:value-type="string" table:style-name="ce28">
            <text:p>EVENTI ISTITUZIONALI - SERVIZ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ffidamento di servizi per l'organizzazione di iniziative dirette del CRT in occasione di eventi istituzionali di cui agli artt. 3 bis, 3 ter e 3 quater della lr 46/2015: 25 marzo capodanno toscano; 27 aprile indipendenza della toscana; 13 luglio prima seduta del CR; 27 agosto giornata degli etruschi e "personalità storiche</text:p>
          </table:table-cell>
          <table:table-cell office:value-type="float" office:value="5000" table:style-name="ce29">
            <text:p>5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il 31 gennaio per quanto riguarda il Capodanno dell'Annunciazione; entro il 28/2 per quanto concerne la celebrazione di personalità "storiche" i cui anniversari ricadono nel 2025, per l'Indipendenza della Toscana ed entro il 15 giugno per la celebrazione della giornata degli Etruschi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20">
          <table:table-cell office:value-type="float" office:value="10708" table:style-name="ce24">
            <text:p>1070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40102" table:style-name="ce24">
            <text:p>104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ALVAGUARDIA E VALORIZZAZIONE DELLE IDENTITA' E DELLE TRADIZIONI DEL TERRITORIO REGIONALE - TRASFERIMENTI CORRENTI A AMMINISTRAZIONI LOCALI</text:p>
          </table:table-cell>
          <table:table-cell table:number-columns-repeated="2" table:style-name="ce24"/>
          <table:table-cell office:value-type="float" office:value="20000" table:style-name="ce33">
            <text:p>20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16367" table:style-name="ce24"/>
        </table:table-row>
        <table:table-row table:style-name="ro21">
          <table:table-cell office:value-type="float" office:value="10708" table:style-name="ce28">
            <text:p>1070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31">
            <text:p>02</text:p>
          </table:table-cell>
          <table:table-cell office:value-type="float" office:value="1040102" table:style-name="ce28">
            <text:p>104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ALVAGUARDIA E VALORIZZAZIONE DELLE IDENTITA' E DELLE TRADIZIONI DEL TERRITORIO REGIONALE - TRASFERIMENTI CORRENTI A AMMINISTRAZIONI LOCA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alvaguardia e valorizzazione delle identita e delle tradizioni del territorio regionale - trasferimenti a amministrazioni locali</text:p>
          </table:table-cell>
          <table:table-cell office:value-type="float" office:value="20000" table:style-name="ce29">
            <text:p>20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16367" table:style-name="ce24"/>
        </table:table-row>
        <table:table-row table:style-name="ro22">
          <table:table-cell office:value-type="float" office:value="10742" table:style-name="ce24">
            <text:p>1074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40401" table:style-name="ce24">
            <text:p>10404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ALVAGUARDIA E VALORIZZAZIONE DELLE IDENTITA' E DELLE TRADIZIONI DEL TERRITORIO REGIONALE - TRASFERIMENTI CORRENTI A ISTITUZIONI SOCIALI PRIVATE</text:p>
          </table:table-cell>
          <table:table-cell table:number-columns-repeated="2" table:style-name="ce24"/>
          <table:table-cell office:value-type="float" office:value="40000" table:style-name="ce33">
            <text:p>40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<text:s/></text:p>
          </table:table-cell>
          <table:table-cell office:value-type="string" table:style-name="ce24">
            <text:p>B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16367" table:style-name="ce24"/>
        </table:table-row>
        <table:table-row table:style-name="ro20">
          <table:table-cell office:value-type="float" office:value="10742" table:style-name="ce28">
            <text:p>1074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31">
            <text:p>02</text:p>
          </table:table-cell>
          <table:table-cell office:value-type="float" office:value="1040401" table:style-name="ce28">
            <text:p>10404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ALVAGUARDIA E VALORIZZAZIONE DELLE IDENTITA' E DELLE TRADIZIONI DEL TERRITORIO REGIONALE - TRASFERIMENTI CORRENTI A ISTITUZIONI SOCIALI PRIVAT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alvaguardia e valorizzazione delle identità <text:s/>e delle tradizioni del territorio regionale -Trasferimenti correnti a istituzioni sociali private</text:p>
          </table:table-cell>
          <table:table-cell office:value-type="float" office:value="40000" table:style-name="ce29">
            <text:p>40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text:s/></text:p>
          </table:table-cell>
          <table:table-cell office:value-type="string" table:style-name="ce28">
            <text:p>B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16367" table:style-name="ce24"/>
        </table:table-row>
        <table:table-row table:style-name="ro23">
          <table:table-cell office:value-type="float" office:value="10526" table:style-name="ce24">
            <text:p>1052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5">
            <text:p>02</text:p>
          </table:table-cell>
          <table:table-cell office:value-type="float" office:value="1030202" table:style-name="ce24">
            <text:p>10302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EVENTI ISTITUZIONALI <text:s/>- RIMBORSI A RELATORI L.R. 46/2015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di cronoprogramma di intervento da presentare entro il 31 gennaio per quanto riguarda il Capodanno dell'Annunciazione; entro il 28/2 per quanto concerne la celebrazione di personalità "storiche" i cui anniversari ricadono nel 2025, per l'Indipendenza della Toscana ed entro il 15 giugno per la celebrazione della giornata degli Etruschi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8">
          <table:table-cell office:value-type="float" office:value="10526" table:style-name="ce28">
            <text:p>1052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EVENTI ISTITUZIONALI <text:s/>- RIMBORSI A RELATORI L.R. 46/2015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mborsi spese a relatori su indicazione dell'organo politico, eventi istituzionali artt. 3 bis, 3 ter e quater lr 46_2015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il 31 gennaio per quanto riguarda il Capodanno dell'Annunciazione; entro il 28/2 per quanto concerne la celebrazione di personalità "storiche" i cui anniversari ricadono nel 2025, per l'Indipendenza della Toscana ed entro il 15 giugno per la celebrazione della giornata degli Etruschi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548" table:style-name="ce24">
            <text:p>1054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14</text:p>
          </table:table-cell>
          <table:table-cell office:value-type="string" table:style-name="ce24">
            <text:p>03</text:p>
          </table:table-cell>
          <table:table-cell office:value-type="float" office:value="1040399" table:style-name="ce24">
            <text:p>104039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TRASFERIMENTI CORRENTI A IMPRESE PER FINANZIAMENTO DEL PREMIO REGIONALE INNOVAZIONE AMERIGO VESPUCCI - L.R. 46/15</text:p>
          </table:table-cell>
          <table:table-cell table:number-columns-repeated="2" table:style-name="ce24"/>
          <table:table-cell office:value-type="float" office:value="85000" table:style-name="ce33">
            <text:p>85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548" table:style-name="ce28">
            <text:p>1054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4</text:p>
          </table:table-cell>
          <table:table-cell office:value-type="string" table:style-name="ce28">
            <text:p>03</text:p>
          </table:table-cell>
          <table:table-cell office:value-type="float" office:value="1040399" table:style-name="ce28">
            <text:p>104039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TRASFERIMENTI CORRENTI A IMPRESE PER FINANZIAMENTO DEL PREMIO REGIONALE INNOVAZIONE AMERIGO VESPUCCI - L.R. 46/15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Premio Innovazione</text:p>
          </table:table-cell>
          <table:table-cell office:value-type="float" office:value="85000" table:style-name="ce29">
            <text:p>85.000,00</text:p>
          </table:table-cell>
          <table:table-cell office:value-type="string" table:style-name="ce28">
            <text:p>Letizia Brogio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569" table:style-name="ce24">
            <text:p>1056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16" table:style-name="ce24">
            <text:p>1030216</text:p>
          </table:table-cell>
          <table:table-cell office:value-type="float" office:value="1030216002" table:style-name="ce24">
            <text:p>1030216002</text:p>
          </table:table-cell>
          <table:table-cell office:value-type="string" table:style-name="ce24">
            <text:p>SPESE POSTALI OLI</text:p>
          </table:table-cell>
          <table:table-cell table:number-columns-repeated="2" table:style-name="ce24"/>
          <table:table-cell office:value-type="float" office:value="600" table:style-name="ce33">
            <text:p>6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569" table:style-name="ce28">
            <text:p>10569</text:p>
          </table:table-cell>
          <table:table-cell office:value-type="string" table:style-name="ce28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3</text:p>
          </table:table-cell>
          <table:table-cell office:value-type="float" office:value="1030216" table:style-name="ce28">
            <text:p>1030216</text:p>
          </table:table-cell>
          <table:table-cell office:value-type="float" office:value="1030216002" table:style-name="ce28">
            <text:p>1030216002</text:p>
          </table:table-cell>
          <table:table-cell office:value-type="string" table:style-name="ce28">
            <text:p>SPESE POSTALI O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postali OLI</text:p>
          </table:table-cell>
          <table:table-cell office:value-type="float" office:value="600" table:style-name="ce29">
            <text:p>600,00</text:p>
          </table:table-cell>
          <table:table-cell office:value-type="string" table:style-name="ce28">
            <text:p>Gerardina Cardill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570" table:style-name="ce24">
            <text:p>10570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102" table:style-name="ce24">
            <text:p>1030102</text:p>
          </table:table-cell>
          <table:table-cell office:value-type="float" office:value="1030102001" table:style-name="ce24">
            <text:p>1030102001</text:p>
          </table:table-cell>
          <table:table-cell office:value-type="string" table:style-name="ce24">
            <text:p>SPESE TIPOGRAFICHE OLI</text:p>
          </table:table-cell>
          <table:table-cell table:number-columns-repeated="2" table:style-name="ce24"/>
          <table:table-cell office:value-type="float" office:value="1700" table:style-name="ce33">
            <text:p>1.7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570" table:style-name="ce28">
            <text:p>1057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1" table:style-name="ce28">
            <text:p>1030102001</text:p>
          </table:table-cell>
          <table:table-cell office:value-type="string" table:style-name="ce28">
            <text:p>SPESE TIPOGRAFICHE O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tipografiche OLI</text:p>
          </table:table-cell>
          <table:table-cell office:value-type="float" office:value="1700" table:style-name="ce29">
            <text:p>1.700,00</text:p>
          </table:table-cell>
          <table:table-cell office:value-type="string" table:style-name="ce28">
            <text:p>Gerardina Cardill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628" table:style-name="ce24">
            <text:p>1062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5</text:p>
          </table:table-cell>
          <table:table-cell office:value-type="float" office:value="1030211" table:style-name="ce24">
            <text:p>103021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NOTARILI PER LA GESTIONE DEL PATRIMONIO DELLA REGIONE IN USO AL CONSIGLIO REGIONALE - ONORARIO</text:p>
          </table:table-cell>
          <table:table-cell table:number-columns-repeated="2" table:style-name="ce24"/>
          <table:table-cell office:value-type="float" office:value="4000" table:style-name="ce33">
            <text:p>4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628" table:style-name="ce28">
            <text:p>106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5</text:p>
          </table:table-cell>
          <table:table-cell office:value-type="float" office:value="1030211" table:style-name="ce28">
            <text:p>103021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NOTARILI PER LA GESTIONE DEL PATRIMONIO DELLA REGIONE IN USO AL CONSIGLIO REGIONALE - ONORARI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notarili (onorario) per la gestione del patrimonio della Regione in uso al Consiglio regionale</text:p>
          </table:table-cell>
          <table:table-cell office:value-type="float" office:value="4000" table:style-name="ce29">
            <text:p>4.000,00</text:p>
          </table:table-cell>
          <table:table-cell office:value-type="string" table:style-name="ce28">
            <text:p>Gerardina Cardill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652" table:style-name="ce24">
            <text:p>1065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15</text:p>
          </table:table-cell>
          <table:table-cell office:value-type="string" table:style-name="ce24">
            <text:p>02</text:p>
          </table:table-cell>
          <table:table-cell office:value-type="float" office:value="1040301" table:style-name="ce24">
            <text:p>10403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NTRIBUTO PER LE SPESE DI FUNZIONAMENTO DELLA FONDAZIONE PER LA FORMAZIONE POLITICA LR 79/2020</text:p>
          </table:table-cell>
          <table:table-cell table:number-columns-repeated="2" table:style-name="ce24"/>
          <table:table-cell office:value-type="float" office:value="100000" table:style-name="ce33">
            <text:p>100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652" table:style-name="ce28">
            <text:p>1065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5</text:p>
          </table:table-cell>
          <table:table-cell office:value-type="string" table:style-name="ce28">
            <text:p>02</text:p>
          </table:table-cell>
          <table:table-cell office:value-type="float" office:value="1040301" table:style-name="ce28">
            <text:p>10403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NTRIBUTO PER LE SPESE DI FUNZIONAMENTO DELLA FONDAZIONE PER LA FORMAZIONE POLITICA LR 79/2020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funzionamento fondazione formazione politica in conto esercizio</text:p>
          </table:table-cell>
          <table:table-cell office:value-type="float" office:value="100000" table:style-name="ce29">
            <text:p>100.000,00</text:p>
          </table:table-cell>
          <table:table-cell office:value-type="string" table:style-name="ce28">
            <text:p>Letizia Brogio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8">
          <table:table-cell office:value-type="float" office:value="10657" table:style-name="ce24">
            <text:p>1065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30211" table:style-name="ce24">
            <text:p>103021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EVENTI ISTITUZIONALI <text:s/>- PRESTAZIONE PROFESSIONALI L.R. 46/2015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di cronoprogramma di intervento da presentare entro il 31 gennaio per quanto riguarda il Capodanno dell'Annunciazione; entro il 28/2 per quanto concerne la celebrazione di personalità "storiche" i cui anniversari ricadono nel 2025, per l'Indipendenza della Toscana ed entro il 15 giugno per la celebrazione della giornata degli Etruschi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8">
          <table:table-cell office:value-type="float" office:value="10657" table:style-name="ce28">
            <text:p>1065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11" table:style-name="ce28">
            <text:p>103021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EVENTI ISTITUZIONALI <text:s/>- PRESTAZIONE PROFESSIONALI L.R. 46/2015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ncarichi a professionisti ed artisti, in occasione degli eventi istituzionali di cui agli artt. 3 bis e 3 quater della l.r. n. 46/2015.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il 31 gennaio per quanto riguarda il Capodanno dell'Annunciazione; entro il 28/2 per quanto concerne la celebrazione di personalità "storiche" i cui anniversari ricadono nel 2025, per l'Indipendenza della Toscana ed entro il 15 giugno per la celebrazione della giornata degli Etruschi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7">
          <table:table-cell office:value-type="float" office:value="10658" table:style-name="ce24">
            <text:p>1065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30211" table:style-name="ce24">
            <text:p>103021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FESTA DELLA TOSCANA L.R 46/2015 - PRESTAZIONI PROFESSIONALI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 Ufficio di Presidenza con cronoprogramma entro il 16 settembre 2025. - Termine assunzione impegni di spesa: nei termini previsti per l'espletamento delle procedure collegate alla realizzazione degli eventi, procedure che possono essere diverse a seconda della tipologia di intervento definita nel cronoprogramma pertinente all'aviso pubblico. - Termine liquidazione stabilito nell'ambito dell'avviso pubblico.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7">
          <table:table-cell office:value-type="float" office:value="10658" table:style-name="ce28">
            <text:p>1065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11" table:style-name="ce28">
            <text:p>103021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FESTA DELLA TOSCANA L.R 46/2015 - PRESTAZIONI PROFESSIONA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ffidamento incarichi ad artisti per iniziative organizzate nell'ambito della Festa della Toscana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novembre/dicembre 2025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16 settembre 2025. - Termine assunzione impegni di spesa: nei termini previsti per l'espletamento delle procedure collegate alla realizzazione degli eventi, procedure che possono essere diverse a seconda della tipologia di intervento definita nel cronoprogramma pertinente all'aviso pubblico. - Termine liquidazione stabilito nell'ambito dell'avviso pubblico.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7">
          <table:table-cell office:value-type="float" office:value="10672" table:style-name="ce24">
            <text:p>1067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FESTA DELL EUROPA L.R 10/2021 - SERVIZI PER LA REALIZZAZIONE DI EVENTI</text:p>
          </table:table-cell>
          <table:table-cell table:number-columns-repeated="2" table:style-name="ce24"/>
          <table:table-cell office:value-type="float" office:value="2000" table:style-name="ce33">
            <text:p>2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 Ufficio di Presidenza con cronoprogramma entro il mese di febbraio. - Termine assunzione impegni di spesa: nei termini previsti per l'espletamento delle procedure collegate alla realizzazione degli eventi, procedure che possono essere diverse secondo la tipologia di affidamento e importi. - Termine liquidazione: entro i 30 gg dalla data di presentazione delle fatture o di altri giustificativi di pagamento.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7">
          <table:table-cell office:value-type="float" office:value="10672" table:style-name="ce28">
            <text:p>1067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FESTA DELL EUROPA L.R 10/2021 - SERVIZI PER LA REALIZZAZIONE DI EVENT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esta dell'Europa l.r 10/2021 - servizi per la realizzazione di eventi</text:p>
          </table:table-cell>
          <table:table-cell office:value-type="float" office:value="2000" table:style-name="ce29">
            <text:p>2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maggio 2025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mese di febbraio. - Termine assunzione impegni di spesa: nei termini previsti per l'espletamento delle procedure collegate alla realizzazione degli eventi, procedure che possono essere diverse secondo la tipologia di affidamento e importi. - Termine liquidazione: entro i 30 gg dalla data di presentazione delle fatture o di altri giustificativi di pagamento.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674" table:style-name="ce24">
            <text:p>1067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40102" table:style-name="ce24">
            <text:p>104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FESTA DELL'EUROPA L.R 10/2021 - COMPARTECIPAZIONI ENTI LOCALI</text:p>
          </table:table-cell>
          <table:table-cell table:number-columns-repeated="2" table:style-name="ce24"/>
          <table:table-cell office:value-type="float" office:value="11000" table:style-name="ce33">
            <text:p>11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 Ufficio di Presidenza con cronoprogramma entro il 31/03/2025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674" table:style-name="ce28">
            <text:p>1067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FESTA DELL'EUROPA L.R 10/2021 - COMPARTECIPAZIONI ENTI LOCA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esta dell'Europa l.r 10/2021 - compartecipazioni enti locali</text:p>
          </table:table-cell>
          <table:table-cell office:value-type="float" office:value="11000" table:style-name="ce29">
            <text:p>11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31/03/2025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675" table:style-name="ce24">
            <text:p>1067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14</text:p>
          </table:table-cell>
          <table:table-cell office:value-type="string" table:style-name="ce24">
            <text:p>03</text:p>
          </table:table-cell>
          <table:table-cell office:value-type="float" office:value="1040401" table:style-name="ce24">
            <text:p>10404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TRASFERIMENTI CORRENTI PER FINANZIAMENTO DEL PREMIO REGIONALE INNOVAZIONE AMERIGO VESPUCCI - L.R. 46/15</text:p>
          </table:table-cell>
          <table:table-cell table:number-columns-repeated="2" table:style-name="ce24"/>
          <table:table-cell office:value-type="float" office:value="15000" table:style-name="ce33">
            <text:p>15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675" table:style-name="ce28">
            <text:p>1067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4</text:p>
          </table:table-cell>
          <table:table-cell office:value-type="string" table:style-name="ce28">
            <text:p>03</text:p>
          </table:table-cell>
          <table:table-cell office:value-type="float" office:value="1040401" table:style-name="ce28">
            <text:p>10404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TRASFERIMENTI CORRENTI PER FINANZIAMENTO DEL PREMIO REGIONALE INNOVAZIONE AMERIGO VESPUCCI - L.R. 46/15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Trasferimenti correnti per finanziamento premio regionale innovazione lr 46/2015</text:p>
          </table:table-cell>
          <table:table-cell office:value-type="float" office:value="15000" table:style-name="ce29">
            <text:p>15.000,00</text:p>
          </table:table-cell>
          <table:table-cell office:value-type="string" table:style-name="ce28">
            <text:p>Letizia Brogio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686" table:style-name="ce24">
            <text:p>1068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30202" table:style-name="ce24">
            <text:p>10302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FESTA DELLA TOSCANA L.R 46/2015 - <text:s/>RELATORI CONVEGNI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di cronoprogramma di intervento da presentare entro ottobre 2025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686" table:style-name="ce28">
            <text:p>106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FESTA DELLA TOSCANA L.R 46/2015 - <text:s/>RELATORI CONVEGN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mborsi a relatori per iniziative organizzate nell'ambito della Festa della Toscana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ottobre 2025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689" table:style-name="ce24">
            <text:p>1068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FESTA DELL'EUROPA L.R 10/2021 - <text:s/>RELATORI CONVEGNI</text:p>
          </table:table-cell>
          <table:table-cell table:number-columns-repeated="2" table:style-name="ce24"/>
          <table:table-cell office:value-type="float" office:value="1000" table:style-name="ce33">
            <text:p>1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 Ufficio di Presidenza con cronoprogramma entro il 31/03/2025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689" table:style-name="ce28">
            <text:p>1068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FESTA DELL'EUROPA L.R 10/2021 - <text:s/>RELATORI CONVEGN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esta dell'Europa l.r. 10/2021 - relatori convegni</text:p>
          </table:table-cell>
          <table:table-cell office:value-type="float" office:value="1000" table:style-name="ce29">
            <text:p>1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aprile/maggio 2025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31/03/2025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700" table:style-name="ce24">
            <text:p>10700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40205" table:style-name="ce24">
            <text:p>1040205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FESTA DELL'EUROPA L.R 10/2021 - CONFERIMENTI PREMI DI LAUREA</text:p>
          </table:table-cell>
          <table:table-cell table:number-columns-repeated="2" table:style-name="ce24"/>
          <table:table-cell office:value-type="float" office:value="20000" table:style-name="ce33">
            <text:p>20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 Ufficio di Presidenza con cronoprogramma entro il 30/04/2025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700" table:style-name="ce28">
            <text:p>1070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205" table:style-name="ce28">
            <text:p>1040205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FESTA DELL'EUROPA L.R 10/2021 - CONFERIMENTI PREMI DI LAURE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esta dell'Europa l.r. 10/2021 - premi di laurea</text:p>
          </table:table-cell>
          <table:table-cell office:value-type="float" office:value="20000" table:style-name="ce29">
            <text:p>20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aprile/maggio 2025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30/04/2025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707" table:style-name="ce24">
            <text:p>1070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4</text:p>
          </table:table-cell>
          <table:table-cell office:value-type="string" table:style-name="ce24">
            <text:p>07</text:p>
          </table:table-cell>
          <table:table-cell office:value-type="float" office:value="1040101" table:style-name="ce24">
            <text:p>10401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ACCORDO CON UFFICIO SCOLASTICO REGIONALE</text:p>
          </table:table-cell>
          <table:table-cell table:number-columns-repeated="2" table:style-name="ce24"/>
          <table:table-cell office:value-type="float" office:value="100000" table:style-name="ce33">
            <text:p>100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707" table:style-name="ce28">
            <text:p>1070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4</text:p>
          </table:table-cell>
          <table:table-cell office:value-type="string" table:style-name="ce28">
            <text:p>07</text:p>
          </table:table-cell>
          <table:table-cell office:value-type="float" office:value="1040101" table:style-name="ce28">
            <text:p>10401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ACCORDO CON UFFICIO SCOLASTICO REGION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cordo con Ufficio scolastico regionale</text:p>
          </table:table-cell>
          <table:table-cell office:value-type="float" office:value="100000" table:style-name="ce29">
            <text:p>100.000,00</text:p>
          </table:table-cell>
          <table:table-cell office:value-type="string" table:style-name="ce28">
            <text:p>Dirigente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709" table:style-name="ce24">
            <text:p>1070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30299" table:style-name="ce24">
            <text:p>103029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INIZIATIVE DIRETTE DEL CRT - PROMOZIONE CULTURA</text:p>
          </table:table-cell>
          <table:table-cell table:number-columns-repeated="2" table:style-name="ce24"/>
          <table:table-cell office:value-type="float" office:value="70000" table:style-name="ce33">
            <text:p>70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709" table:style-name="ce28">
            <text:p>1070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99" table:style-name="ce28">
            <text:p>103029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INIZIATIVE DIRETTE DEL CRT - PROMOZIONE CULTUR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niziative CRT - promozione della cultura</text:p>
          </table:table-cell>
          <table:table-cell office:value-type="float" office:value="70000" table:style-name="ce29">
            <text:p>70.000,00</text:p>
          </table:table-cell>
          <table:table-cell office:value-type="string" table:style-name="ce28">
            <text:p>Dirigente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716" table:style-name="ce24">
            <text:p>1071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40401" table:style-name="ce24">
            <text:p>10404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FESTA DELL'EUROPA L.R 10/2021 - COMPARTECIPAZIONI AD ISTITUZIONI SOCIALI PRIVATE</text:p>
          </table:table-cell>
          <table:table-cell table:number-columns-repeated="2" table:style-name="ce24"/>
          <table:table-cell office:value-type="float" office:value="16000" table:style-name="ce33">
            <text:p>16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di cronoprogramma di intervento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716" table:style-name="ce28">
            <text:p>1071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401" table:style-name="ce28">
            <text:p>10404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FESTA DELL'EUROPA L.R 10/2021 - COMPARTECIPAZIONI AD ISTITUZIONI SOCIALI PRIVAT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esta dell'Europa l.r 10/2021 - compartecipazioni ad istituzioni sociali private</text:p>
          </table:table-cell>
          <table:table-cell office:value-type="float" office:value="16000" table:style-name="ce29">
            <text:p>16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717" table:style-name="ce24">
            <text:p>1071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14</text:p>
          </table:table-cell>
          <table:table-cell office:value-type="string" table:style-name="ce24">
            <text:p>01</text:p>
          </table:table-cell>
          <table:table-cell office:value-type="float" office:value="1030299" table:style-name="ce24">
            <text:p>1030299</text:p>
          </table:table-cell>
          <table:table-cell office:value-type="float" office:value="1030299999" table:style-name="ce24">
            <text:p>1030299999</text:p>
          </table:table-cell>
          <table:table-cell office:value-type="string" table:style-name="ce24">
            <text:p>SERVIZI DI SUPPORTO PER FAVORIRE LO SVILUPPO ECONOMICO E LA COMPETITIVITA' DELLE IMPRESE TOSCANE A LIVELLO INTERNAZIONALE</text:p>
          </table:table-cell>
          <table:table-cell table:number-columns-repeated="2" table:style-name="ce24"/>
          <table:table-cell office:value-type="float" office:value="91500" table:style-name="ce33">
            <text:p>91.5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717" table:style-name="ce28">
            <text:p>1071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4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999" table:style-name="ce28">
            <text:p>1030299999</text:p>
          </table:table-cell>
          <table:table-cell office:value-type="string" table:style-name="ce28">
            <text:p>SERVIZI DI SUPPORTO PER FAVORIRE LO SVILUPPO ECONOMICO E LA COMPETITIVITA' DELLE IMPRESE TOSCANE A LIVELLO INTERNAZION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di supporto per favorire lo sviluppo economico e la competitivita' delle imprese toscana a livello internazionale.</text:p>
          </table:table-cell>
          <table:table-cell office:value-type="float" office:value="91500" table:style-name="ce29">
            <text:p>91.5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718" table:style-name="ce24">
            <text:p>1071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102" table:style-name="ce24">
            <text:p>103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BENI PER CERIMONIALE</text:p>
          </table:table-cell>
          <table:table-cell table:number-columns-repeated="2" table:style-name="ce24"/>
          <table:table-cell office:value-type="float" office:value="1500" table:style-name="ce33">
            <text:p>1.5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718" table:style-name="ce28">
            <text:p>1071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BENI PER CERIMONI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Gestione eventi secondo le indicazioni dell'organo politico, ai sensi dell'art. 39 del T.U. delle disposizioni organizzative</text:p>
          </table:table-cell>
          <table:table-cell office:value-type="float" office:value="1500" table:style-name="ce29">
            <text:p>1.500,00</text:p>
          </table:table-cell>
          <table:table-cell office:value-type="string" table:style-name="ce28">
            <text:p>Rosanna Romellan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720" table:style-name="ce24">
            <text:p>10720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12</text:p>
          </table:table-cell>
          <table:table-cell office:value-type="string" table:style-name="ce24">
            <text:p>07</text:p>
          </table:table-cell>
          <table:table-cell office:value-type="float" office:value="1040401" table:style-name="ce24">
            <text:p>10404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FONDO ONERI DI CUI ALL'ART 27 TER L.R. 3/2009 PER FRONTEGGIARE EMERGENZE SOCIALI - TRASFERIMENTI A ISTITUZIONI SOCIALI PRIVATE (vincolato)</text:p>
          </table:table-cell>
          <table:table-cell table:number-columns-repeated="2" table:style-name="ce24"/>
          <table:table-cell office:value-type="float" office:value="7500" table:style-name="ce33">
            <text:p>7.5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720" table:style-name="ce28">
            <text:p>1072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2</text:p>
          </table:table-cell>
          <table:table-cell office:value-type="string" table:style-name="ce28">
            <text:p>07</text:p>
          </table:table-cell>
          <table:table-cell office:value-type="float" office:value="1040401" table:style-name="ce28">
            <text:p>10404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FONDO ONERI DI CUI ALL'ART 27 TER L.R. 3/2009 PER FRONTEGGIARE EMERGENZE SOCIALI - TRASFERIMENTI A ISTITUZIONI SOCIALI PRIVATE (vincolato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ondo oneri di cui all'art 27 ter LR 3/2009 per fronteggiare emergenze sociali. Trasferimenti ad istituzioni sociali private.</text:p>
          </table:table-cell>
          <table:table-cell office:value-type="float" office:value="7500" table:style-name="ce29">
            <text:p>7.500,00</text:p>
          </table:table-cell>
          <table:table-cell office:value-type="string" table:style-name="ce28">
            <text:p>Gerardina Cardill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720" table:style-name="ce24">
            <text:p>10720</text:p>
          </table:table-cell>
          <table:table-cell office:value-type="string" table:style-name="ce24">
            <text:p>AVANZO</text:p>
          </table:table-cell>
          <table:table-cell office:value-type="string" table:style-name="ce24">
            <text:p>12</text:p>
          </table:table-cell>
          <table:table-cell office:value-type="string" table:style-name="ce24">
            <text:p>07</text:p>
          </table:table-cell>
          <table:table-cell office:value-type="float" office:value="1040401" table:style-name="ce24">
            <text:p>10404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FONDO ONERI DI CUI ALL'ART 27 TER L.R. 3/2009 PER FRONTEGGIARE EMERGENZE SOCIALI - TRASFERIMENTI A ISTITUZIONI SOCIALI PRIVATE (vincolato)</text:p>
          </table:table-cell>
          <table:table-cell table:number-columns-repeated="2" table:style-name="ce24"/>
          <table:table-cell office:value-type="float" office:value="169.33" table:style-name="ce33">
            <text:p>169,33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720" table:style-name="ce28">
            <text:p>10720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12</text:p>
          </table:table-cell>
          <table:table-cell office:value-type="string" table:style-name="ce28">
            <text:p>07</text:p>
          </table:table-cell>
          <table:table-cell office:value-type="float" office:value="1040401" table:style-name="ce28">
            <text:p>10404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FONDO ONERI DI CUI ALL'ART 27 TER L.R. 3/2009 PER FRONTEGGIARE EMERGENZE SOCIALI - TRASFERIMENTI A ISTITUZIONI SOCIALI PRIVATE (vincolato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ondo oneri di cui all'art 27 ter LR 3/2009 per fronteggiare emergenze sociali. Trasferimenti ad istituzioni sociali private.</text:p>
          </table:table-cell>
          <table:table-cell office:value-type="float" office:value="169.33" table:style-name="ce29">
            <text:p>169,33</text:p>
          </table:table-cell>
          <table:table-cell office:value-type="string" table:style-name="ce28">
            <text:p>Gerardina Cardill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721" table:style-name="ce24">
            <text:p>1072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18</text:p>
          </table:table-cell>
          <table:table-cell office:value-type="string" table:style-name="ce24">
            <text:p>01</text:p>
          </table:table-cell>
          <table:table-cell office:value-type="float" office:value="1040401" table:style-name="ce24">
            <text:p>10404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MISURE A SOSTEGNO DELL'ATTIVITA' DELL'ASSOCIAZIONE ITALIANA DEL CONSIGLIO DEI COMUNI E DELLE REGIONI D'EUROPA (A.I.C.C.R.E.)- FEDERAZIONE REGIONALE DELLA TOSCANA (L.R. 76/1997)</text:p>
          </table:table-cell>
          <table:table-cell table:number-columns-repeated="2" table:style-name="ce24"/>
          <table:table-cell office:value-type="float" office:value="62000" table:style-name="ce33">
            <text:p>62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721" table:style-name="ce28">
            <text:p>1072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8</text:p>
          </table:table-cell>
          <table:table-cell office:value-type="string" table:style-name="ce28">
            <text:p>01</text:p>
          </table:table-cell>
          <table:table-cell office:value-type="float" office:value="1040401" table:style-name="ce28">
            <text:p>10404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ntribuito all'AICCRE</text:p>
          </table:table-cell>
          <table:table-cell office:value-type="float" office:value="62000" table:style-name="ce29">
            <text:p>62.000,00</text:p>
          </table:table-cell>
          <table:table-cell office:value-type="string" table:style-name="ce28">
            <text:p>Letizia Brogio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726" table:style-name="ce24">
            <text:p>1072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102" table:style-name="ce24">
            <text:p>103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ACQUISTO MATERIALI DI CONSUMO PER ALLESTIMENTO MOSTRE ED ESPOSIZIONI</text:p>
          </table:table-cell>
          <table:table-cell table:number-columns-repeated="2" table:style-name="ce24"/>
          <table:table-cell office:value-type="float" office:value="2500" table:style-name="ce33">
            <text:p>2.5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726" table:style-name="ce28">
            <text:p>1072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ACQUISTO MATERIALI DI CONSUMO PER ALLESTIMENTO MOSTRE ED ESPOSIZION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materiale vario<text:s/></text:p>
          </table:table-cell>
          <table:table-cell office:value-type="float" office:value="2500" table:style-name="ce29">
            <text:p>2.500,00</text:p>
          </table:table-cell>
          <table:table-cell office:value-type="string" table:style-name="ce28">
            <text:p>Rosanna Romellan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727" table:style-name="ce24">
            <text:p>1072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ERVIZIO PER ALLESTIMENTO MOSTRE ED ESPOSIZIONI</text:p>
          </table:table-cell>
          <table:table-cell table:number-columns-repeated="2" table:style-name="ce24"/>
          <table:table-cell office:value-type="float" office:value="1000" table:style-name="ce33">
            <text:p>1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727" table:style-name="ce28">
            <text:p>1072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ERVIZIO PER ALLESTIMENTO MOSTRE ED ESPOSIZION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per allestimento mostre ed esposizioni per eventi e cerimoniale</text:p>
          </table:table-cell>
          <table:table-cell office:value-type="float" office:value="1000" table:style-name="ce29">
            <text:p>1.000,00</text:p>
          </table:table-cell>
          <table:table-cell office:value-type="string" table:style-name="ce28">
            <text:p>Rosanna Romellan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736" table:style-name="ce24">
            <text:p>1073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40399" table:style-name="ce24">
            <text:p>104039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INIZIATIVE DIRETTE DEL CRT - PROMOZIONE CULTURA. TRASFERIMENTI CORRENTI A IMPRESE PRIVATE</text:p>
          </table:table-cell>
          <table:table-cell table:number-columns-repeated="2" table:style-name="ce24"/>
          <table:table-cell office:value-type="float" office:value="10000" table:style-name="ce33">
            <text:p>10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736" table:style-name="ce28">
            <text:p>1073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399" table:style-name="ce28">
            <text:p>104039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INIZIATIVE DIRETTE DEL CRT - PROMOZIONE CULTURA. TRASFERIMENTI CORRENTI A IMPRESE PRIVAT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niziative dirette del CRT - trasferimenti correnti a imprese private nell'ambito della promozione della cultura<text:s/>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737" table:style-name="ce24">
            <text:p>1073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30299" table:style-name="ce24">
            <text:p>103029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A TITOLO DI SPONSORIZZAZIONE PER INIZIATIVE DIRETTE DEL CRT - PROMOZIONE CULTURA - QUOTA IMPONIBILE</text:p>
          </table:table-cell>
          <table:table-cell table:number-columns-repeated="2" table:style-name="ce24"/>
          <table:table-cell office:value-type="float" office:value="15000" table:style-name="ce33">
            <text:p>15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737" table:style-name="ce28">
            <text:p>1073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99" table:style-name="ce28">
            <text:p>103029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A TITOLO DI SPONSORIZZAZIONE PER INIZIATIVE DIRETTE DEL CRT - PROMOZIONE CULTURA - QUOTA IMPONIBI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a titolo di sponsorizzazione per iniziative dirette del CRT a</text:p>
            <text:p>promozione della cultura - quota imponibile</text:p>
          </table:table-cell>
          <table:table-cell office:value-type="float" office:value="15000" table:style-name="ce29">
            <text:p>15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738" table:style-name="ce24">
            <text:p>1073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109999" table:style-name="ce24">
            <text:p>110999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A TITOLO DI SPONSORIZZAZIONE PER INIZIATIVE DIRETTE DEL CRT - PROMOZIONE CULTURA Â QUOTA PARTE IVA</text:p>
          </table:table-cell>
          <table:table-cell table:number-columns-repeated="2" table:style-name="ce24"/>
          <table:table-cell office:value-type="float" office:value="3300" table:style-name="ce33">
            <text:p>3.3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738" table:style-name="ce28">
            <text:p>1073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109999" table:style-name="ce28">
            <text:p>110999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A TITOLO DI SPONSORIZZAZIONE PER INIZIATIVE DIRETTE DEL CRT - PROMOZIONE CULTURA Â QUOTA PARTE IV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a titolo di sponsorizzazione per iniziative dirette del CRT a</text:p>
            <text:p>promozione della cultura - quota parte IVA</text:p>
          </table:table-cell>
          <table:table-cell office:value-type="float" office:value="3300" table:style-name="ce29">
            <text:p>3.3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739" table:style-name="ce24">
            <text:p>1073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30202" table:style-name="ce24">
            <text:p>10302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INIZIATIVE DIRETTE DEL CRT - PROMOZIONE CULTURA - RIMBORSI SPESE A RELATORI E AUTORI</text:p>
          </table:table-cell>
          <table:table-cell table:number-columns-repeated="2" table:style-name="ce24"/>
          <table:table-cell office:value-type="float" office:value="1700" table:style-name="ce33">
            <text:p>1.7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739" table:style-name="ce28">
            <text:p>1073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INIZIATIVE DIRETTE DEL CRT - PROMOZIONE CULTURA - RIMBORSI SPESE A RELATORI E AUTOR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niziative CRT - rimborsi spese a relatori e autori Salone</text:p>
            <text:p>internazionale del libro di Torino</text:p>
          </table:table-cell>
          <table:table-cell office:value-type="float" office:value="1700" table:style-name="ce29">
            <text:p>1.7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760" table:style-name="ce39">
            <text:p>10760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14</text:p>
          </table:table-cell>
          <table:table-cell office:value-type="string" table:style-name="ce24">
            <text:p>03</text:p>
          </table:table-cell>
          <table:table-cell office:value-type="float" office:value="1040301" table:style-name="ce24">
            <text:p>10403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INIZIATIVE RELATIVE A TOSCANA 2050 - TRASFERIMENTI CORRENTI A IMPRESE CONTROLLATE</text:p>
          </table:table-cell>
          <table:table-cell table:number-columns-repeated="2" table:style-name="ce24"/>
          <table:table-cell office:value-type="float" office:value="50000" table:style-name="ce33">
            <text:p>50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760" table:style-name="ce28">
            <text:p>1076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4</text:p>
          </table:table-cell>
          <table:table-cell office:value-type="string" table:style-name="ce28">
            <text:p>03</text:p>
          </table:table-cell>
          <table:table-cell office:value-type="float" office:value="1040301" table:style-name="ce28">
            <text:p>10403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INIZIATIVE RELATIVE A TOSCANA 2050 - TRASFERIMENTI CORRENTI A IMPRESE CONTROLLAT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Trasferimenti correnti a imprese controllate</text:p>
          </table:table-cell>
          <table:table-cell office:value-type="float" office:value="50000" table:style-name="ce29">
            <text:p>50.000,00</text:p>
          </table:table-cell>
          <table:table-cell office:value-type="string" table:style-name="ce28">
            <text:p>Letizia Brogio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20005" table:style-name="ce24">
            <text:p>2000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2020103" table:style-name="ce24">
            <text:p>2020103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ACQUISTO MOBILI E ARREDI -SPESE DI INVESTIMENTO</text:p>
          </table:table-cell>
          <table:table-cell table:number-columns-repeated="2" table:style-name="ce24"/>
          <table:table-cell office:value-type="float" office:value="20000" table:style-name="ce33">
            <text:p>20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20005" table:style-name="ce28">
            <text:p>2000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3" table:style-name="ce28">
            <text:p>2020103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ACQUISTO MOBILI E ARREDI -SPESE DI INVESTIMENT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mobili e arredi per allestimento locali delle sedi consiliari</text:p>
          </table:table-cell>
          <table:table-cell office:value-type="float" office:value="20000" table:style-name="ce29">
            <text:p>20.000,00</text:p>
          </table:table-cell>
          <table:table-cell office:value-type="string" table:style-name="ce28">
            <text:p>Patrizia Bianch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20006" table:style-name="ce24">
            <text:p>2000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2020105" table:style-name="ce24">
            <text:p>2020105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ACQUISTO ATTREZZATURE -SPESE DI INVESTIMENTO</text:p>
          </table:table-cell>
          <table:table-cell table:number-columns-repeated="2" table:style-name="ce24"/>
          <table:table-cell office:value-type="float" office:value="3000" table:style-name="ce33">
            <text:p>3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20006" table:style-name="ce28">
            <text:p>200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5" table:style-name="ce28">
            <text:p>2020105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ACQUISTO ATTREZZATURE -SPESE DI INVESTIMENT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attrezzature sulla base delle esigenze del Consiglio regionale</text:p>
          </table:table-cell>
          <table:table-cell office:value-type="float" office:value="3000" table:style-name="ce29">
            <text:p>3.000,00</text:p>
          </table:table-cell>
          <table:table-cell office:value-type="string" table:style-name="ce28">
            <text:p>Patrizia Bianch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70061" table:style-name="ce24">
            <text:p>7006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20402" table:style-name="ce24">
            <text:p>70204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RESTITUZIONE DI DEPOSITO CAUZIONALE O CONTRATTUALE DI TERZI (RAPPRESENTANZA, INIZIATIVE, TIPOGRAFIA)</text:p>
          </table:table-cell>
          <table:table-cell table:number-columns-repeated="2" table:style-name="ce24"/>
          <table:table-cell office:value-type="float" office:value="20000" table:style-name="ce33">
            <text:p>20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70061" table:style-name="ce28">
            <text:p>7006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2" table:style-name="ce28">
            <text:p>70204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RESTITUZIONE DI DEPOSITO CAUZIONALE O CONTRATTUALE DI TERZI (RAPPRESENTANZA, INIZIATIVE, TIPOGRAFIA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estituzione di deposito cauzionale o contrattuale di terzi<text:s/></text:p>
          </table:table-cell>
          <table:table-cell office:value-type="float" office:value="20000" table:style-name="ce29">
            <text:p>20.000,00</text:p>
          </table:table-cell>
          <table:table-cell office:value-type="string" table:style-name="ce28">
            <text:p>Dirigente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068" table:style-name="ce24">
            <text:p>1006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10</text:p>
          </table:table-cell>
          <table:table-cell office:value-type="float" office:value="1030212" table:style-name="ce24">
            <text:p>103021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RIMBORSI SPESE E PREMI PER TIROCINI FORMATIVI A TITOLO ONEROSO PRESSO IL CONSIGLIO REGIONALE</text:p>
          </table:table-cell>
          <table:table-cell table:number-columns-repeated="2" table:style-name="ce24"/>
          <table:table-cell office:value-type="float" office:value="5000" table:style-name="ce33">
            <text:p>5.000,00</text:p>
          </table:table-cell>
          <table:table-cell table:number-columns-repeated="2" table:style-name="ce24"/>
          <table:table-cell office:value-type="string" table:style-name="ce24">
            <text:p>Organizzazione e personale. Formazione<text:s text:c="37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4">
          <table:table-cell office:value-type="float" office:value="10068" table:style-name="ce28">
            <text:p>1006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12" table:style-name="ce28">
            <text:p>103021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RIMBORSI SPESE E PREMI PER TIROCINI FORMATIVI A TITOLO ONEROSO PRESSO IL CONSIGLIO REGION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ttivazione tirocini formativi con previsione rimborso spese</text:p>
          </table:table-cell>
          <table:table-cell office:value-type="float" office:value="5000" table:style-name="ce29">
            <text:p>5.000,00</text:p>
          </table:table-cell>
          <table:table-cell office:value-type="string" table:style-name="ce28">
            <text:p>Francesco Spolverini</text:p>
          </table:table-cell>
          <table:table-cell office:value-type="string" table:style-name="ce28">
            <text:p>Entro 31/12/2025</text:p>
          </table:table-cell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5">
          <table:table-cell office:value-type="float" office:value="10320" table:style-name="ce24">
            <text:p>10320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10</text:p>
          </table:table-cell>
          <table:table-cell office:value-type="float" office:value="1030218" table:style-name="ce24">
            <text:p>1030218</text:p>
          </table:table-cell>
          <table:table-cell office:value-type="float" office:value="1030218001" table:style-name="ce24">
            <text:p>1030218001</text:p>
          </table:table-cell>
          <table:table-cell office:value-type="string" table:style-name="ce24">
            <text:p>ACCERTAMENTI SANITARI</text:p>
          </table:table-cell>
          <table:table-cell table:number-columns-repeated="2" table:style-name="ce24"/>
          <table:table-cell office:value-type="float" office:value="13000" table:style-name="ce33">
            <text:p>13.000,00</text:p>
          </table:table-cell>
          <table:table-cell table:number-columns-repeated="2" table:style-name="ce24"/>
          <table:table-cell office:value-type="string" table:style-name="ce24">
            <text:p>Organizzazione e personale. Formazione<text:s text:c="37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5">
          <table:table-cell office:value-type="float" office:value="10320" table:style-name="ce28">
            <text:p>1032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18" table:style-name="ce28">
            <text:p>1030218</text:p>
          </table:table-cell>
          <table:table-cell office:value-type="float" office:value="1030218001" table:style-name="ce28">
            <text:p>1030218001</text:p>
          </table:table-cell>
          <table:table-cell office:value-type="string" table:style-name="ce28">
            <text:p>ACCERTAMENTI SANITAR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certamenti sanitari</text:p>
          </table:table-cell>
          <table:table-cell office:value-type="float" office:value="13000" table:style-name="ce29">
            <text:p>13.000,00</text:p>
          </table:table-cell>
          <table:table-cell office:value-type="string" table:style-name="ce28">
            <text:p>Emanuela Ceccarelli</text:p>
          </table:table-cell>
          <table:table-cell office:value-type="string" table:style-name="ce28">
            <text:p>in corso di esecuzione</text:p>
          </table:table-cell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321" table:style-name="ce24">
            <text:p>1032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10</text:p>
          </table:table-cell>
          <table:table-cell office:value-type="float" office:value="1030204" table:style-name="ce24">
            <text:p>1030204</text:p>
          </table:table-cell>
          <table:table-cell office:value-type="float" office:value="1030204004" table:style-name="ce24">
            <text:p>1030204004</text:p>
          </table:table-cell>
          <table:table-cell office:value-type="string" table:style-name="ce24">
            <text:p>SPESE PER LA FORMAZIONE OBBLIGATORIA DEL PERSONALE DEL CONSIGLIO</text:p>
          </table:table-cell>
          <table:table-cell table:number-columns-repeated="2" table:style-name="ce24"/>
          <table:table-cell office:value-type="float" office:value="15000" table:style-name="ce33">
            <text:p>15.000,00</text:p>
          </table:table-cell>
          <table:table-cell table:number-columns-repeated="2" table:style-name="ce24"/>
          <table:table-cell office:value-type="string" table:style-name="ce24">
            <text:p>Organizzazione e personale. Formazione<text:s text:c="37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321" table:style-name="ce28">
            <text:p>1032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04" table:style-name="ce28">
            <text:p>1030204</text:p>
          </table:table-cell>
          <table:table-cell office:value-type="float" office:value="1030204004" table:style-name="ce28">
            <text:p>1030204004</text:p>
          </table:table-cell>
          <table:table-cell office:value-type="string" table:style-name="ce28">
            <text:p>SPESE PER LA FORMAZIONE OBBLIGATORIA DEL PERSONALE DEL CONSIGLI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per corsi di formazione obbligatori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Francesco Spolverini</text:p>
          </table:table-cell>
          <table:table-cell office:value-type="string" table:style-name="ce28">
            <text:p>entro il 31/12/2025</text:p>
          </table:table-cell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321" table:style-name="ce28">
            <text:p>1032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04" table:style-name="ce28">
            <text:p>1030204</text:p>
          </table:table-cell>
          <table:table-cell office:value-type="float" office:value="1030204004" table:style-name="ce28">
            <text:p>1030204004</text:p>
          </table:table-cell>
          <table:table-cell office:value-type="string" table:style-name="ce28">
            <text:p>SPESE PER LA FORMAZIONE OBBLIGATORIA DEL PERSONALE DEL CONSIGLIO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Corsi salute e sicurezza contratto in esecuzione</text:p>
          </table:table-cell>
          <table:table-cell office:value-type="float" office:value="5000" table:style-name="ce29">
            <text:p>5.000,00</text:p>
          </table:table-cell>
          <table:table-cell office:value-type="string" table:style-name="ce28">
            <text:p>Francesco Spolverini</text:p>
          </table:table-cell>
          <table:table-cell office:value-type="string" table:style-name="ce28">
            <text:p>entro il 31/12/2025</text:p>
          </table:table-cell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372" table:style-name="ce24">
            <text:p>1037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10</text:p>
          </table:table-cell>
          <table:table-cell office:value-type="float" office:value="1090101" table:style-name="ce24">
            <text:p>1090101</text:p>
          </table:table-cell>
          <table:table-cell office:value-type="float" office:value="1090101001" table:style-name="ce24">
            <text:p>1090101001</text:p>
          </table:table-cell>
          <table:table-cell office:value-type="string" table:style-name="ce24">
            <text:p>RIMBORSO COMPENSI ALLA GIUNTA REGIONALE PER LAVORO STRAORDINARIO DEL PERSONALE <text:s/>A TEMPO INDETERMINATO DEL CONSIGLIO</text:p>
          </table:table-cell>
          <table:table-cell table:number-columns-repeated="2" table:style-name="ce24"/>
          <table:table-cell office:value-type="float" office:value="50000" table:style-name="ce33">
            <text:p>50.000,00</text:p>
          </table:table-cell>
          <table:table-cell table:number-columns-repeated="2" table:style-name="ce24"/>
          <table:table-cell office:value-type="string" table:style-name="ce24">
            <text:p>Organizzazione e personale. Formazione<text:s text:c="37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372" table:style-name="ce28">
            <text:p>1037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90101" table:style-name="ce28">
            <text:p>1090101</text:p>
          </table:table-cell>
          <table:table-cell office:value-type="float" office:value="1090101001" table:style-name="ce28">
            <text:p>1090101001</text:p>
          </table:table-cell>
          <table:table-cell office:value-type="string" table:style-name="ce28">
            <text:p>RIMBORSO COMPENSI ALLA GIUNTA REGIONALE PER LAVORO STRAORDINARIO DEL PERSONALE <text:s/>A TEMPO INDETERMINATO DEL CONSIGLI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mborso spese alla Giunta regionale per lavoro straordinario del personale a tempo indeterminato</text:p>
          </table:table-cell>
          <table:table-cell office:value-type="float" office:value="50000" table:style-name="ce29">
            <text:p>50.000,00</text:p>
          </table:table-cell>
          <table:table-cell office:value-type="string" table:style-name="ce28">
            <text:p>Emanuela Ceccarelli</text:p>
          </table:table-cell>
          <table:table-cell office:value-type="string" table:style-name="ce28">
            <text:p>in corso di esecuzione</text:p>
          </table:table-cell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513" table:style-name="ce24">
            <text:p>1051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102" table:style-name="ce24">
            <text:p>1030102</text:p>
          </table:table-cell>
          <table:table-cell office:value-type="float" office:value="1030102999" table:style-name="ce24">
            <text:p>1030102999</text:p>
          </table:table-cell>
          <table:table-cell office:value-type="string" table:style-name="ce24">
            <text:p>ACQUISTO TITOLI DI TRASPORTO URBANO PER I DIPENDENTI DEL CONSIGLIO REGIONALE</text:p>
          </table:table-cell>
          <table:table-cell table:number-columns-repeated="2" table:style-name="ce24"/>
          <table:table-cell office:value-type="float" office:value="300" table:style-name="ce33">
            <text:p>300,00</text:p>
          </table:table-cell>
          <table:table-cell table:number-columns-repeated="2" table:style-name="ce24"/>
          <table:table-cell office:value-type="string" table:style-name="ce24">
            <text:p>Organizzazione e personale. Formazione<text:s text:c="37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513" table:style-name="ce28">
            <text:p>105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999" table:style-name="ce28">
            <text:p>1030102999</text:p>
          </table:table-cell>
          <table:table-cell office:value-type="string" table:style-name="ce28">
            <text:p>ACQUISTO TITOLI DI TRASPORTO URBANO PER I DIPENDENTI DEL CONSIGLIO REGION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titoli di trasporto urbano per i dipendenti del consiglio regionale</text:p>
          </table:table-cell>
          <table:table-cell office:value-type="float" office:value="300" table:style-name="ce29">
            <text:p>300,00</text:p>
          </table:table-cell>
          <table:table-cell office:value-type="string" table:style-name="ce28">
            <text:p>Emanuela Ceccarelli</text:p>
          </table:table-cell>
          <table:table-cell office:value-type="string" table:style-name="ce28">
            <text:p>in corso di esecuzione</text:p>
          </table:table-cell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547" table:style-name="ce24">
            <text:p>10547</text:p>
          </table:table-cell>
          <table:table-cell office:value-type="string" table:style-name="ce24">
            <text:p>AVANZ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10</text:p>
          </table:table-cell>
          <table:table-cell office:value-type="float" office:value="1030204" table:style-name="ce24">
            <text:p>1030204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FORMAZIONE DEL PERSONALE CORECOM SULLE MATERIE DELEGATE</text:p>
          </table:table-cell>
          <table:table-cell table:number-columns-repeated="2" table:style-name="ce24"/>
          <table:table-cell office:value-type="float" office:value="4084.3" table:style-name="ce33">
            <text:p>4.084,30</text:p>
          </table:table-cell>
          <table:table-cell table:number-columns-repeated="2" table:style-name="ce24"/>
          <table:table-cell office:value-type="string" table:style-name="ce24">
            <text:p>Organizzazione e personale. Formazione<text:s text:c="37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office:value-type="float" office:value="4084.3" table:style-name="ce36">
            <text:p><text:s/>4.084,30<text:s text:c="3"/></text:p>
          </table:table-cell>
          <table:table-cell office:value-type="float" office:value="0" table:style-name="ce36">
            <text:p><text:s/>-<text:s text:c="5"/></text:p>
          </table:table-cell>
          <table:table-cell table:number-columns-repeated="16367" table:style-name="ce24"/>
        </table:table-row>
        <table:table-row table:style-name="ro14">
          <table:table-cell office:value-type="float" office:value="10547" table:style-name="ce28">
            <text:p>10547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04" table:style-name="ce28">
            <text:p>1030204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FORMAZIONE DEL PERSONALE CORECOM SULLE MATERIE DELEGAT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ormazione del personale CORECOM - funzioni delegate</text:p>
          </table:table-cell>
          <table:table-cell office:value-type="float" office:value="4084.3" table:style-name="ce29">
            <text:p>4.084,30</text:p>
          </table:table-cell>
          <table:table-cell office:value-type="string" table:style-name="ce28">
            <text:p>Francesco Spolver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table:number-columns-repeated="16367" table:style-name="ce24"/>
        </table:table-row>
        <table:table-row table:style-name="ro14">
          <table:table-cell office:value-type="float" office:value="10575" table:style-name="ce24">
            <text:p>1057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10</text:p>
          </table:table-cell>
          <table:table-cell office:value-type="float" office:value="1030204" table:style-name="ce24">
            <text:p>1030204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PER LA FORMAZIONE NON OBBLIGATORIA DEL PERSONALE DEL CONSIGLIO</text:p>
          </table:table-cell>
          <table:table-cell table:number-columns-repeated="2" table:style-name="ce24"/>
          <table:table-cell office:value-type="float" office:value="28510" table:formula="of:=25000+3510" table:style-name="ce33">
            <text:p>28.510,00</text:p>
          </table:table-cell>
          <table:table-cell table:number-columns-repeated="2" table:style-name="ce24"/>
          <table:table-cell office:value-type="string" table:style-name="ce24">
            <text:p>Organizzazione e personale. Formazione<text:s text:c="37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575" table:style-name="ce28">
            <text:p>1057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04" table:style-name="ce28">
            <text:p>1030204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PER LA FORMAZIONE NON OBBLIGATORIA DEL PERSONALE DEL CONSIGLI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per attivita' di formazione non obbligatoria del personale del Consiglio</text:p>
          </table:table-cell>
          <table:table-cell office:value-type="float" office:value="28510" table:formula="of:=25000+3510" table:style-name="ce29">
            <text:p>28.510,00</text:p>
          </table:table-cell>
          <table:table-cell office:value-type="string" table:style-name="ce28">
            <text:p>Francesco Spolverini</text:p>
          </table:table-cell>
          <table:table-cell office:value-type="string" table:style-name="ce28">
            <text:p>entro il 31/12/2025</text:p>
          </table:table-cell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2">
          <table:table-cell office:value-type="float" office:value="10576" table:style-name="ce24">
            <text:p>1057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90101" table:style-name="ce24">
            <text:p>10901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RIMBORSO A GIUNTA REGIONALE SOMME RELATIVE AL CONSUMO ENERGETICO ED AL COLLEGAMENTO TELEMATICO DEI DIPENDENTI DEL CONSIGLIO IN TELELAVORO</text:p>
          </table:table-cell>
          <table:table-cell table:number-columns-repeated="2" table:style-name="ce24"/>
          <table:table-cell office:value-type="float" office:value="6000" table:style-name="ce33">
            <text:p>6.000,00</text:p>
          </table:table-cell>
          <table:table-cell table:number-columns-repeated="2" table:style-name="ce24"/>
          <table:table-cell office:value-type="string" table:style-name="ce24">
            <text:p>Organizzazione e personale. Formazione<text:s text:c="37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2">
          <table:table-cell office:value-type="float" office:value="10576" table:style-name="ce28">
            <text:p>10576</text:p>
          </table:table-cell>
          <table:table-cell office:value-type="string" table:style-name="ce28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3</text:p>
          </table:table-cell>
          <table:table-cell office:value-type="float" office:value="1090101" table:style-name="ce28">
            <text:p>10901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RIMBORSO A GIUNTA REGIONALE SOMME RELATIVE AL CONSUMO ENERGETICO ED AL COLLEGAMENTO TELEMATICO DEI DIPENDENTI DEL CONSIGLIO IN TELELAVOR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mborso a Giunta regionale somme relative al consumo energetico ed al collegamento telematico dei dipendenti del consiglio in telelavoro</text:p>
          </table:table-cell>
          <table:table-cell office:value-type="float" office:value="6000" table:style-name="ce29">
            <text:p>6.000,00</text:p>
          </table:table-cell>
          <table:table-cell office:value-type="string" table:style-name="ce28">
            <text:p>Emanuela Cecc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620" table:style-name="ce24">
            <text:p>10620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10</text:p>
          </table:table-cell>
          <table:table-cell office:value-type="float" office:value="1090101" table:style-name="ce24">
            <text:p>10901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RIMBORSO ALLA GIUNTA REGIONALE DELLA SPESA SOSTENUTA PER MISSIONI IN ITALIA DEL PERSONALE DEL CONSIGLIO REGIONALE</text:p>
          </table:table-cell>
          <table:table-cell table:number-columns-repeated="2" table:style-name="ce24"/>
          <table:table-cell office:value-type="float" office:value="20000" table:style-name="ce33">
            <text:p>20.000,00</text:p>
          </table:table-cell>
          <table:table-cell table:number-columns-repeated="2" table:style-name="ce24"/>
          <table:table-cell office:value-type="string" table:style-name="ce24">
            <text:p>Organizzazione e personale. Formazione<text:s text:c="37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620" table:style-name="ce28">
            <text:p>1062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90101" table:style-name="ce28">
            <text:p>10901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RIMBORSO ALLA GIUNTA REGIONALE DELLA SPESA SOSTENUTA PER MISSIONI IN ITALIA DEL PERSONALE DEL CONSIGLIO REGION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mborso Giunta regionale della spesa di missione del personale del Consiglio</text:p>
          </table:table-cell>
          <table:table-cell office:value-type="float" office:value="20000" table:style-name="ce29">
            <text:p>20.000,00</text:p>
          </table:table-cell>
          <table:table-cell office:value-type="string" table:style-name="ce28">
            <text:p>Emanuela Ceccarelli</text:p>
          </table:table-cell>
          <table:table-cell office:value-type="string" table:style-name="ce28">
            <text:p>in corso di esecuzione</text:p>
          </table:table-cell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621" table:style-name="ce24">
            <text:p>1062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10</text:p>
          </table:table-cell>
          <table:table-cell office:value-type="float" office:value="1030202" table:style-name="ce24">
            <text:p>10302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DI MISSIONE DEL PERSONALE DEL CONSIGLIO REGIONALE</text:p>
          </table:table-cell>
          <table:table-cell table:number-columns-repeated="2" table:style-name="ce24"/>
          <table:table-cell office:value-type="float" office:value="36000" table:style-name="ce33">
            <text:p>36.000,00</text:p>
          </table:table-cell>
          <table:table-cell table:number-columns-repeated="2" table:style-name="ce24"/>
          <table:table-cell office:value-type="string" table:style-name="ce24">
            <text:p>Organizzazione e personale. Formazione<text:s text:c="37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621" table:style-name="ce28">
            <text:p>1062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DI MISSIONE DEL PERSONALE DEL CONSIGLIO REGION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Missioni estero personale Consiglio</text:p>
          </table:table-cell>
          <table:table-cell office:value-type="float" office:value="36000" table:style-name="ce29">
            <text:p>36.000,00</text:p>
          </table:table-cell>
          <table:table-cell office:value-type="string" table:style-name="ce28">
            <text:p>Emanuela Ceccarelli</text:p>
          </table:table-cell>
          <table:table-cell office:value-type="string" table:style-name="ce28">
            <text:p>in corso di esecuzione</text:p>
          </table:table-cell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622" table:style-name="ce24">
            <text:p>1062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10</text:p>
          </table:table-cell>
          <table:table-cell office:value-type="float" office:value="1090101" table:style-name="ce24">
            <text:p>10901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RIMBORSO ALLA GIUNTA REGIONALE DELLA SPESA SOSTENUTA PER MISSIONI IN ITALIA DEL PERSONALE DEL CORECOM PER ATTIVITA DELEGATE</text:p>
          </table:table-cell>
          <table:table-cell table:number-columns-repeated="2" table:style-name="ce24"/>
          <table:table-cell office:value-type="float" office:value="5676.07" table:style-name="ce33">
            <text:p>5.676,07</text:p>
          </table:table-cell>
          <table:table-cell table:number-columns-repeated="2" table:style-name="ce24"/>
          <table:table-cell office:value-type="string" table:style-name="ce24">
            <text:p>Organizzazione e personale. Formazione<text:s text:c="37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622" table:style-name="ce28">
            <text:p>1062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90101" table:style-name="ce28">
            <text:p>10901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RIMBORSO ALLA GIUNTA REGIONALE DELLA SPESA SOSTENUTA PER MISSIONI IN ITALIA DEL PERSONALE DEL CORECOM PER ATTIVITA DELEGAT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mborso Giunta regionale della spesa di missione del personale Corecom per attivita' delegate</text:p>
          </table:table-cell>
          <table:table-cell office:value-type="float" office:value="5676.07" table:style-name="ce29">
            <text:p>5.676,07</text:p>
          </table:table-cell>
          <table:table-cell office:value-type="string" table:style-name="ce28">
            <text:p>Dirigente</text:p>
          </table:table-cell>
          <table:table-cell office:value-type="string" table:style-name="ce28">
            <text:p>in corso di esecuzione</text:p>
          </table:table-cell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744" table:style-name="ce24">
            <text:p>1074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10</text:p>
          </table:table-cell>
          <table:table-cell office:value-type="float" office:value="1030201" table:style-name="ce24">
            <text:p>10302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INDENNITA RELATIVE ALL'ORGANISMO INDIPENDENTE DI VALUTAZIONE<text:s/></text:p>
          </table:table-cell>
          <table:table-cell table:number-columns-repeated="2" table:style-name="ce24"/>
          <table:table-cell office:value-type="float" office:value="17490" table:formula="of:=21000-3510" table:style-name="ce33">
            <text:p>17.490,00</text:p>
          </table:table-cell>
          <table:table-cell table:number-columns-repeated="2" table:style-name="ce24"/>
          <table:table-cell office:value-type="string" table:style-name="ce24">
            <text:p>Organizzazione e personale. Formazione<text:s text:c="37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744" table:style-name="ce28">
            <text:p>1074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01" table:style-name="ce28">
            <text:p>10302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INDENNITA RELATIVE ALL'ORGANISMO INDIPENDENTE DI VALUTAZIONE<text:s/>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ndennità relative all'OIV art. 20 c. 2 lett. A LR 1/2009</text:p>
          </table:table-cell>
          <table:table-cell office:value-type="float" office:value="17490" table:formula="of:=21000-3510" table:style-name="ce29">
            <text:p>17.490,00</text:p>
          </table:table-cell>
          <table:table-cell office:value-type="string" table:style-name="ce28">
            <text:p>Dirigente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30" table:style-name="ce24">
            <text:p>10230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100401" table:style-name="ce24">
            <text:p>1100401</text:p>
          </table:table-cell>
          <table:table-cell office:value-type="float" office:value="1100401003" table:style-name="ce24">
            <text:p>1100401003</text:p>
          </table:table-cell>
          <table:table-cell office:value-type="string" table:style-name="ce24">
            <text:p>ASSICURAZIONE RCT E PRESTATORI D'OPERA</text:p>
          </table:table-cell>
          <table:table-cell table:number-columns-repeated="2" table:style-name="ce24"/>
          <table:table-cell office:value-type="float" office:value="8700" table:style-name="ce33">
            <text:p>8.7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30" table:style-name="ce28">
            <text:p>1023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100401" table:style-name="ce28">
            <text:p>1100401</text:p>
          </table:table-cell>
          <table:table-cell office:value-type="float" office:value="1100401003" table:style-name="ce28">
            <text:p>1100401003</text:p>
          </table:table-cell>
          <table:table-cell office:value-type="string" table:style-name="ce28">
            <text:p>ASSICURAZIONE RCT E PRESTATORI D'OPER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ssicurazione Rct e prestatori d'opera</text:p>
          </table:table-cell>
          <table:table-cell office:value-type="float" office:value="8700" table:style-name="ce29">
            <text:p>8.700,00</text:p>
          </table:table-cell>
          <table:table-cell office:value-type="string" table:style-name="ce28">
            <text:p>Monica Piovi/ Marongiu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31" table:style-name="ce24">
            <text:p>1023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100401" table:style-name="ce24">
            <text:p>1100401</text:p>
          </table:table-cell>
          <table:table-cell office:value-type="float" office:value="1100401003" table:style-name="ce24">
            <text:p>1100401003</text:p>
          </table:table-cell>
          <table:table-cell office:value-type="string" table:style-name="ce24">
            <text:p>ASSICURAZIONE RC PATRIMONIALE</text:p>
          </table:table-cell>
          <table:table-cell table:number-columns-repeated="2" table:style-name="ce24"/>
          <table:table-cell office:value-type="float" office:value="14800" table:style-name="ce33">
            <text:p>14.8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31" table:style-name="ce28">
            <text:p>1023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100401" table:style-name="ce28">
            <text:p>1100401</text:p>
          </table:table-cell>
          <table:table-cell office:value-type="float" office:value="1100401003" table:style-name="ce28">
            <text:p>1100401003</text:p>
          </table:table-cell>
          <table:table-cell office:value-type="string" table:style-name="ce28">
            <text:p>ASSICURAZIONE RC PATRIMONI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ssicurazione responsabilita' civile patrimoniale</text:p>
          </table:table-cell>
          <table:table-cell office:value-type="float" office:value="14800" table:style-name="ce29">
            <text:p>14.800,00</text:p>
          </table:table-cell>
          <table:table-cell office:value-type="string" table:style-name="ce28">
            <text:p>Monica Piovi/ Marongiu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34" table:style-name="ce24">
            <text:p>1023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100401" table:style-name="ce24">
            <text:p>1100401</text:p>
          </table:table-cell>
          <table:table-cell office:value-type="float" office:value="1100401999" table:style-name="ce24">
            <text:p>1100401999</text:p>
          </table:table-cell>
          <table:table-cell office:value-type="string" table:style-name="ce24">
            <text:p>COSTO PREMI ASSICURATIVI - CONSIGLIERI. PRESIDENTE GIUNTA E ASSESSORI (Art. 24 c. 2 l.r. 3/2009)</text:p>
          </table:table-cell>
          <table:table-cell table:number-columns-repeated="2" table:style-name="ce24"/>
          <table:table-cell office:value-type="float" office:value="41000" table:style-name="ce33">
            <text:p>41.0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34" table:style-name="ce28">
            <text:p>1023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100401" table:style-name="ce28">
            <text:p>1100401</text:p>
          </table:table-cell>
          <table:table-cell office:value-type="float" office:value="1100401999" table:style-name="ce28">
            <text:p>1100401999</text:p>
          </table:table-cell>
          <table:table-cell office:value-type="string" table:style-name="ce28">
            <text:p>COSTO PREMI ASSICURATIVI - CONSIGLIERI. PRESIDENTE GIUNTA E ASSESSORI (Art. 24 c. 2 l.r. 3/2009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Polizze <text:s/>Infortuni e IPM <text:s/>presidente, consiglieri e assessori della RT</text:p>
          </table:table-cell>
          <table:table-cell office:value-type="float" office:value="41000" table:style-name="ce29">
            <text:p>41.000,00</text:p>
          </table:table-cell>
          <table:table-cell office:value-type="string" table:style-name="ce28">
            <text:p>Monica Piovi/ Marongiu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36" table:style-name="ce24">
            <text:p>1023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102" table:style-name="ce24">
            <text:p>1030102</text:p>
          </table:table-cell>
          <table:table-cell office:value-type="float" office:value="1030102999" table:style-name="ce24">
            <text:p>1030102999</text:p>
          </table:table-cell>
          <table:table-cell office:value-type="string" table:style-name="ce24">
            <text:p>BENI E MATERIALE DI CONSUMO</text:p>
          </table:table-cell>
          <table:table-cell table:number-columns-repeated="2" table:style-name="ce24"/>
          <table:table-cell office:value-type="float" office:value="5000" table:style-name="ce33">
            <text:p>5.0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36" table:style-name="ce28">
            <text:p>1023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999" table:style-name="ce28">
            <text:p>1030102999</text:p>
          </table:table-cell>
          <table:table-cell office:value-type="string" table:style-name="ce28">
            <text:p>BENI E MATERIALE DI CONSUM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di materiale di consumo per la mensa/bar e boccioni acqua</text:p>
          </table:table-cell>
          <table:table-cell office:value-type="float" office:value="5000" table:style-name="ce29">
            <text:p>5.000,00</text:p>
          </table:table-cell>
          <table:table-cell office:value-type="string" table:style-name="ce28">
            <text:p>Monica Piovi - Fabio Cocch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37" table:style-name="ce24">
            <text:p>1023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09" table:style-name="ce24">
            <text:p>1030209</text:p>
          </table:table-cell>
          <table:table-cell office:value-type="float" office:value="1030209005" table:style-name="ce24">
            <text:p>1030209005</text:p>
          </table:table-cell>
          <table:table-cell office:value-type="string" table:style-name="ce24">
            <text:p>MANUTENZIONE E RIPARAZIONE DI ATTREZZATURE MENSA/BAR</text:p>
          </table:table-cell>
          <table:table-cell table:number-columns-repeated="2" table:style-name="ce24"/>
          <table:table-cell office:value-type="float" office:value="1000" table:style-name="ce33">
            <text:p>1.0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37" table:style-name="ce28">
            <text:p>1023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9" table:style-name="ce28">
            <text:p>1030209</text:p>
          </table:table-cell>
          <table:table-cell office:value-type="float" office:value="1030209005" table:style-name="ce28">
            <text:p>1030209005</text:p>
          </table:table-cell>
          <table:table-cell office:value-type="string" table:style-name="ce28">
            <text:p>MANUTENZIONE E RIPARAZIONE DI ATTREZZATURE MENSA/BAR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Manutenzione e riparazione di attrezzature mensa/bar</text:p>
          </table:table-cell>
          <table:table-cell office:value-type="float" office:value="1000" table:style-name="ce29">
            <text:p>1.000,00</text:p>
          </table:table-cell>
          <table:table-cell office:value-type="string" table:style-name="ce28">
            <text:p>Monica Piovi - Fabio Cocch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38" table:style-name="ce24">
            <text:p>1023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07" table:style-name="ce24">
            <text:p>1030207</text:p>
          </table:table-cell>
          <table:table-cell office:value-type="float" office:value="1030207999" table:style-name="ce24">
            <text:p>1030207999</text:p>
          </table:table-cell>
          <table:table-cell office:value-type="string" table:style-name="ce24">
            <text:p>NOLEGGIO BENI DI TERZI</text:p>
          </table:table-cell>
          <table:table-cell table:number-columns-repeated="2" table:style-name="ce24"/>
          <table:table-cell office:value-type="float" office:value="1500" table:style-name="ce33">
            <text:p>1.5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38" table:style-name="ce28">
            <text:p>1023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999" table:style-name="ce28">
            <text:p>1030207999</text:p>
          </table:table-cell>
          <table:table-cell office:value-type="string" table:style-name="ce28">
            <text:p>NOLEGGIO BENI DI TERZ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Noleggio beni di terzi</text:p>
          </table:table-cell>
          <table:table-cell office:value-type="float" office:value="1500" table:style-name="ce29">
            <text:p>1.500,00</text:p>
          </table:table-cell>
          <table:table-cell office:value-type="string" table:style-name="ce28">
            <text:p>Monica Piovi - Fabio Cocch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45" table:style-name="ce24">
            <text:p>1024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07" table:style-name="ce24">
            <text:p>1030207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NOLEGGIO OPERATIVO SENZA CONDUCENTE</text:p>
          </table:table-cell>
          <table:table-cell table:number-columns-repeated="2" table:style-name="ce24"/>
          <table:table-cell office:value-type="float" office:value="36500" table:style-name="ce33">
            <text:p>36.5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45" table:style-name="ce28">
            <text:p>1024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7" table:style-name="ce28">
            <text:p>1030207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NOLEGGIO OPERATIVO SENZA CONDUCENT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desione convenzione consip veicoli parco auto Consiglio</text:p>
          </table:table-cell>
          <table:table-cell office:value-type="float" office:value="36500" table:style-name="ce29">
            <text:p>36.500,00</text:p>
          </table:table-cell>
          <table:table-cell office:value-type="string" table:style-name="ce28">
            <text:p>Monica Piovi - Fabio Cocch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46" table:style-name="ce24">
            <text:p>1024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102" table:style-name="ce24">
            <text:p>1030102</text:p>
          </table:table-cell>
          <table:table-cell office:value-type="float" office:value="1030102002" table:style-name="ce24">
            <text:p>1030102002</text:p>
          </table:table-cell>
          <table:table-cell office:value-type="string" table:style-name="ce24">
            <text:p>CARBURANTI</text:p>
          </table:table-cell>
          <table:table-cell table:number-columns-repeated="2" table:style-name="ce24"/>
          <table:table-cell office:value-type="float" office:value="24000" table:style-name="ce33">
            <text:p>24.0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46" table:style-name="ce28">
            <text:p>1024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2" table:style-name="ce28">
            <text:p>1030102002</text:p>
          </table:table-cell>
          <table:table-cell office:value-type="string" table:style-name="ce28">
            <text:p>CARBURANT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carburante per autoparco</text:p>
          </table:table-cell>
          <table:table-cell office:value-type="float" office:value="24000" table:style-name="ce29">
            <text:p>24.000,00</text:p>
          </table:table-cell>
          <table:table-cell office:value-type="string" table:style-name="ce28">
            <text:p>Monica Piovi - Fabio Cocch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47" table:style-name="ce24">
            <text:p>1024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05" table:style-name="ce24">
            <text:p>1030205</text:p>
          </table:table-cell>
          <table:table-cell office:value-type="float" office:value="1030205999" table:style-name="ce24">
            <text:p>1030205999</text:p>
          </table:table-cell>
          <table:table-cell office:value-type="string" table:style-name="ce24">
            <text:p>PEDAGGI. CANONI E PARCHEGGI AUTOVETTURE PARCO AUTO</text:p>
          </table:table-cell>
          <table:table-cell table:number-columns-repeated="2" table:style-name="ce24"/>
          <table:table-cell office:value-type="float" office:value="5240" table:style-name="ce33">
            <text:p>5.24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47" table:style-name="ce28">
            <text:p>1024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999" table:style-name="ce28">
            <text:p>1030205999</text:p>
          </table:table-cell>
          <table:table-cell office:value-type="string" table:style-name="ce28">
            <text:p>PEDAGGI. CANONI E PARCHEGGI AUTOVETTURE PARCO AUT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Pedaggi e parcheggi relativi ad autovetture parco auto</text:p>
          </table:table-cell>
          <table:table-cell office:value-type="float" office:value="5240" table:style-name="ce29">
            <text:p>5.240,00</text:p>
          </table:table-cell>
          <table:table-cell office:value-type="string" table:style-name="ce28">
            <text:p>Monica Piovi - Fabio Cocch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48" table:style-name="ce24">
            <text:p>1024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13" table:style-name="ce24">
            <text:p>1030213</text:p>
          </table:table-cell>
          <table:table-cell office:value-type="float" office:value="1030213999" table:style-name="ce24">
            <text:p>1030213999</text:p>
          </table:table-cell>
          <table:table-cell office:value-type="string" table:style-name="ce24">
            <text:p>ALTRE SPESE DI ESERCIZIO E MOVIMENTAZIONE AUTOVETTURE <text:s/>PARCO AUTO</text:p>
          </table:table-cell>
          <table:table-cell table:number-columns-repeated="2" table:style-name="ce24"/>
          <table:table-cell office:value-type="float" office:value="750" table:style-name="ce33">
            <text:p>75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48" table:style-name="ce28">
            <text:p>1024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999" table:style-name="ce28">
            <text:p>1030213999</text:p>
          </table:table-cell>
          <table:table-cell office:value-type="string" table:style-name="ce28">
            <text:p>ALTRE SPESE DI ESERCIZIO E MOVIMENTAZIONE AUTOVETTURE <text:s/>PARCO AUT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ltre spese di esercizio per autovetture parco auto (Siena parcheggi e Sas Spa -servizi alla strada - Interoperabilita')</text:p>
          </table:table-cell>
          <table:table-cell office:value-type="float" office:value="750" table:style-name="ce29">
            <text:p>750,00</text:p>
          </table:table-cell>
          <table:table-cell office:value-type="string" table:style-name="ce28">
            <text:p>Monica Piovi - Fabio Cocch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51" table:style-name="ce24">
            <text:p>1025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05" table:style-name="ce24">
            <text:p>1030205</text:p>
          </table:table-cell>
          <table:table-cell office:value-type="float" office:value="1030205004" table:style-name="ce24">
            <text:p>1030205004</text:p>
          </table:table-cell>
          <table:table-cell office:value-type="string" table:style-name="ce24">
            <text:p>CONSUMO ENERGIA ELETTRICA</text:p>
          </table:table-cell>
          <table:table-cell table:number-columns-repeated="2" table:style-name="ce24"/>
          <table:table-cell office:value-type="float" office:value="415000" table:style-name="ce33">
            <text:p>415.0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51" table:style-name="ce28">
            <text:p>1025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4" table:style-name="ce28">
            <text:p>1030205004</text:p>
          </table:table-cell>
          <table:table-cell office:value-type="string" table:style-name="ce28">
            <text:p>CONSUMO ENERGIA ELETTRIC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nsumo energia elettrica 2024 (bassa e media tensione)</text:p>
          </table:table-cell>
          <table:table-cell office:value-type="float" office:value="415000" table:style-name="ce29">
            <text:p>415.000,00</text:p>
          </table:table-cell>
          <table:table-cell office:value-type="string" table:style-name="ce28">
            <text:p>Monica Piovi/Elisabetta Biancalan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52" table:style-name="ce24">
            <text:p>1025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05" table:style-name="ce24">
            <text:p>1030205</text:p>
          </table:table-cell>
          <table:table-cell office:value-type="float" office:value="1030205006" table:style-name="ce24">
            <text:p>1030205006</text:p>
          </table:table-cell>
          <table:table-cell office:value-type="string" table:style-name="ce24">
            <text:p>CONSUMO GAS</text:p>
          </table:table-cell>
          <table:table-cell table:number-columns-repeated="2" table:style-name="ce24"/>
          <table:table-cell office:value-type="float" office:value="59000" table:style-name="ce33">
            <text:p>59.0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52" table:style-name="ce28">
            <text:p>1025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6" table:style-name="ce28">
            <text:p>1030205006</text:p>
          </table:table-cell>
          <table:table-cell office:value-type="string" table:style-name="ce28">
            <text:p>CONSUMO GAS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nsumo gas - anno termico 2024/2025 e 2025/2026</text:p>
          </table:table-cell>
          <table:table-cell office:value-type="float" office:value="59000" table:style-name="ce29">
            <text:p>59.000,00</text:p>
          </table:table-cell>
          <table:table-cell office:value-type="string" table:style-name="ce28">
            <text:p>Monica Piovi/Elisabetta Biancalan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53" table:style-name="ce24">
            <text:p>1025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05" table:style-name="ce24">
            <text:p>1030205</text:p>
          </table:table-cell>
          <table:table-cell office:value-type="float" office:value="1030205005" table:style-name="ce24">
            <text:p>1030205005</text:p>
          </table:table-cell>
          <table:table-cell office:value-type="string" table:style-name="ce24">
            <text:p>CONSUMO ACQUA POTABILE</text:p>
          </table:table-cell>
          <table:table-cell table:number-columns-repeated="2" table:style-name="ce24"/>
          <table:table-cell office:value-type="float" office:value="33210" table:style-name="ce33">
            <text:p>33.21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53" table:style-name="ce28">
            <text:p>1025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5" table:style-name="ce28">
            <text:p>1030205005</text:p>
          </table:table-cell>
          <table:table-cell office:value-type="string" table:style-name="ce28">
            <text:p>CONSUMO ACQUA POTABI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ornitura acqua per utenze ubicate in Via Cavour 4, Via Ricasoli 11, Bastogi 18 e palazzina Bastogi</text:p>
          </table:table-cell>
          <table:table-cell office:value-type="float" office:value="33210" table:style-name="ce29">
            <text:p>33.210,00</text:p>
          </table:table-cell>
          <table:table-cell office:value-type="string" table:style-name="ce28">
            <text:p>Monica Piovi/Elisabetta Biancalan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54" table:style-name="ce24">
            <text:p>1025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05" table:style-name="ce24">
            <text:p>1030205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CONDOMINIALI</text:p>
          </table:table-cell>
          <table:table-cell table:number-columns-repeated="2" table:style-name="ce24"/>
          <table:table-cell office:value-type="float" office:value="40000" table:style-name="ce33">
            <text:p>40.0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54" table:style-name="ce28">
            <text:p>1025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CONDOMINIA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Oneri condominiali gestione ordinaria Bastogi e condominio via Ricasoli 29</text:p>
          </table:table-cell>
          <table:table-cell office:value-type="float" office:value="40000" table:style-name="ce29">
            <text:p>40.000,00</text:p>
          </table:table-cell>
          <table:table-cell office:value-type="string" table:style-name="ce28">
            <text:p>Monica Piov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55" table:style-name="ce24">
            <text:p>1025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9</text:p>
          </table:table-cell>
          <table:table-cell office:value-type="string" table:style-name="ce24">
            <text:p>03</text:p>
          </table:table-cell>
          <table:table-cell office:value-type="float" office:value="1030213" table:style-name="ce24">
            <text:p>1030213</text:p>
          </table:table-cell>
          <table:table-cell office:value-type="float" office:value="1030213999" table:style-name="ce24">
            <text:p>1030213999</text:p>
          </table:table-cell>
          <table:table-cell office:value-type="string" table:style-name="ce24">
            <text:p>SMALTIMENTO RIFIUTI INGOMBRANTI E SPECIALI</text:p>
          </table:table-cell>
          <table:table-cell table:number-columns-repeated="2" table:style-name="ce24"/>
          <table:table-cell office:value-type="float" office:value="13400" table:style-name="ce33">
            <text:p>13.4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55" table:style-name="ce28">
            <text:p>1025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9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999" table:style-name="ce28">
            <text:p>1030213999</text:p>
          </table:table-cell>
          <table:table-cell office:value-type="string" table:style-name="ce28">
            <text:p>SMALTIMENTO RIFIUTI INGOMBRANTI E SPECIA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o smaltimento rifiuti</text:p>
          </table:table-cell>
          <table:table-cell office:value-type="float" office:value="13400" table:style-name="ce29">
            <text:p>13.400,00</text:p>
          </table:table-cell>
          <table:table-cell office:value-type="string" table:style-name="ce28">
            <text:p>Monica Piovi - Fabio Cocch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56" table:style-name="ce24">
            <text:p>1025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5</text:p>
          </table:table-cell>
          <table:table-cell office:value-type="float" office:value="1020106" table:style-name="ce24">
            <text:p>1020106</text:p>
          </table:table-cell>
          <table:table-cell office:value-type="float" office:value="1020106001" table:style-name="ce24">
            <text:p>1020106001</text:p>
          </table:table-cell>
          <table:table-cell office:value-type="string" table:style-name="ce24">
            <text:p>TASSA SUI RIFIUTI</text:p>
          </table:table-cell>
          <table:table-cell table:number-columns-repeated="2" table:style-name="ce24"/>
          <table:table-cell office:value-type="float" office:value="300000" table:style-name="ce33">
            <text:p>300.0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56" table:style-name="ce28">
            <text:p>1025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5</text:p>
          </table:table-cell>
          <table:table-cell office:value-type="float" office:value="1020106" table:style-name="ce28">
            <text:p>1020106</text:p>
          </table:table-cell>
          <table:table-cell office:value-type="float" office:value="1020106001" table:style-name="ce28">
            <text:p>1020106001</text:p>
          </table:table-cell>
          <table:table-cell office:value-type="string" table:style-name="ce28">
            <text:p>TASSA SUI RIFIUT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Tassa sui rifiuti</text:p>
          </table:table-cell>
          <table:table-cell office:value-type="float" office:value="300000" table:style-name="ce29">
            <text:p>300.000,00</text:p>
          </table:table-cell>
          <table:table-cell office:value-type="string" table:style-name="ce28">
            <text:p>Monica Piovi/Elisabetta Biancalan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57" table:style-name="ce24">
            <text:p>1025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13" table:style-name="ce24">
            <text:p>1030213</text:p>
          </table:table-cell>
          <table:table-cell office:value-type="float" office:value="1030213999" table:style-name="ce24">
            <text:p>1030213999</text:p>
          </table:table-cell>
          <table:table-cell office:value-type="string" table:style-name="ce24">
            <text:p>SERVIZIO GENERALE DI PULIZIA</text:p>
          </table:table-cell>
          <table:table-cell table:number-columns-repeated="2" table:style-name="ce24"/>
          <table:table-cell office:value-type="float" office:value="505000" table:style-name="ce33">
            <text:p>505.0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57" table:style-name="ce28">
            <text:p>1025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999" table:style-name="ce28">
            <text:p>1030213999</text:p>
          </table:table-cell>
          <table:table-cell office:value-type="string" table:style-name="ce28">
            <text:p>SERVIZIO GENERALE DI PULIZI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o di pulizia</text:p>
          </table:table-cell>
          <table:table-cell office:value-type="float" office:value="505000" table:style-name="ce29">
            <text:p>505.000,00</text:p>
          </table:table-cell>
          <table:table-cell office:value-type="string" table:style-name="ce28">
            <text:p>Monica Piovi - Fabio Cocch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58" table:style-name="ce24">
            <text:p>1025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13" table:style-name="ce24">
            <text:p>1030213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ERVIZI DI DISINFESTAZIONE E DERATTIZZAZIONE</text:p>
          </table:table-cell>
          <table:table-cell table:number-columns-repeated="2" table:style-name="ce24"/>
          <table:table-cell office:value-type="float" office:value="6000" table:style-name="ce33">
            <text:p>6.0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58" table:style-name="ce28">
            <text:p>1025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ERVIZI DI DISINFESTAZIONE E DERATTIZZAZION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di disinfestazione e derattizzazione</text:p>
          </table:table-cell>
          <table:table-cell office:value-type="float" office:value="6000" table:style-name="ce29">
            <text:p>6.000,00</text:p>
          </table:table-cell>
          <table:table-cell office:value-type="string" table:style-name="ce28">
            <text:p>Monica Piovi - Fabio Cocch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65" table:style-name="ce24">
            <text:p>1026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102" table:style-name="ce24">
            <text:p>1030102</text:p>
          </table:table-cell>
          <table:table-cell office:value-type="float" office:value="1030102999" table:style-name="ce24">
            <text:p>1030102999</text:p>
          </table:table-cell>
          <table:table-cell office:value-type="string" table:style-name="ce24">
            <text:p>FORNITURE BENI DI CONSUMO PER LA SICUREZZA SUI LUOGHI DI LAVORO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65" table:style-name="ce28">
            <text:p>1026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999" table:style-name="ce28">
            <text:p>1030102999</text:p>
          </table:table-cell>
          <table:table-cell office:value-type="string" table:style-name="ce28">
            <text:p>FORNITURE BENI DI CONSUMO PER LA SICUREZZA SUI LUOGHI DI LAVOR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orniture beni di consumo per la sicurezza sui luoghi di lavoro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Monica Piovi - Walter Montanell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313" table:style-name="ce24">
            <text:p>1031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10102" table:style-name="ce24">
            <text:p>1010102</text:p>
          </table:table-cell>
          <table:table-cell office:value-type="float" office:value="1010102002" table:style-name="ce24">
            <text:p>1010102002</text:p>
          </table:table-cell>
          <table:table-cell office:value-type="string" table:style-name="ce24">
            <text:p>BUONI PASTO</text:p>
          </table:table-cell>
          <table:table-cell table:number-columns-repeated="2" table:style-name="ce24"/>
          <table:table-cell office:value-type="float" office:value="13000" table:style-name="ce33">
            <text:p>13.0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313" table:style-name="ce28">
            <text:p>103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10102" table:style-name="ce28">
            <text:p>1010102</text:p>
          </table:table-cell>
          <table:table-cell office:value-type="float" office:value="1010102002" table:style-name="ce28">
            <text:p>1010102002</text:p>
          </table:table-cell>
          <table:table-cell office:value-type="string" table:style-name="ce28">
            <text:p>BUONI PAST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buoni pasto</text:p>
          </table:table-cell>
          <table:table-cell office:value-type="float" office:value="13000" table:style-name="ce29">
            <text:p>13.000,00</text:p>
          </table:table-cell>
          <table:table-cell office:value-type="string" table:style-name="ce28">
            <text:p>Monica Piovi - Fabio Cocch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315" table:style-name="ce24">
            <text:p>1031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10102" table:style-name="ce24">
            <text:p>1010102</text:p>
          </table:table-cell>
          <table:table-cell office:value-type="float" office:value="1010102999" table:style-name="ce24">
            <text:p>1010102999</text:p>
          </table:table-cell>
          <table:table-cell office:value-type="string" table:style-name="ce24">
            <text:p>SERVIZIO MENSA</text:p>
          </table:table-cell>
          <table:table-cell table:number-columns-repeated="2" table:style-name="ce24"/>
          <table:table-cell office:value-type="float" office:value="240000" table:style-name="ce33">
            <text:p>240.0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315" table:style-name="ce28">
            <text:p>1031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10102" table:style-name="ce28">
            <text:p>1010102</text:p>
          </table:table-cell>
          <table:table-cell office:value-type="float" office:value="1010102999" table:style-name="ce28">
            <text:p>1010102999</text:p>
          </table:table-cell>
          <table:table-cell office:value-type="string" table:style-name="ce28">
            <text:p>SERVIZIO MENS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ntratto mensa</text:p>
          </table:table-cell>
          <table:table-cell office:value-type="float" office:value="240000" table:style-name="ce29">
            <text:p>240.000,00</text:p>
          </table:table-cell>
          <table:table-cell office:value-type="string" table:style-name="ce28">
            <text:p>Monica Piovi - Fabio Cocch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316" table:style-name="ce24">
            <text:p>1031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14" table:style-name="ce24">
            <text:p>1030214</text:p>
          </table:table-cell>
          <table:table-cell office:value-type="float" office:value="1030214002" table:style-name="ce24">
            <text:p>1030214002</text:p>
          </table:table-cell>
          <table:table-cell office:value-type="string" table:style-name="ce24">
            <text:p>COSTO MENSA - QUOTA A CARICO DIPENDENTI</text:p>
          </table:table-cell>
          <table:table-cell table:number-columns-repeated="2" table:style-name="ce24"/>
          <table:table-cell office:value-type="float" office:value="120000" table:style-name="ce33">
            <text:p>120.0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316" table:style-name="ce28">
            <text:p>1031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4" table:style-name="ce28">
            <text:p>1030214</text:p>
          </table:table-cell>
          <table:table-cell office:value-type="float" office:value="1030214002" table:style-name="ce28">
            <text:p>1030214002</text:p>
          </table:table-cell>
          <table:table-cell office:value-type="string" table:style-name="ce28">
            <text:p>COSTO MENSA - QUOTA A CARICO DIPENDENT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o mensa - quota a carico dipendenti - annualita' 2024</text:p>
          </table:table-cell>
          <table:table-cell office:value-type="float" office:value="120000" table:style-name="ce29">
            <text:p>120.000,00</text:p>
          </table:table-cell>
          <table:table-cell office:value-type="string" table:style-name="ce28">
            <text:p>Monica Piovi - Fabio Cocch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542" table:style-name="ce24">
            <text:p>1054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105" table:style-name="ce24">
            <text:p>1030105</text:p>
          </table:table-cell>
          <table:table-cell office:value-type="float" office:value="1030105999" table:style-name="ce24">
            <text:p>1030105999</text:p>
          </table:table-cell>
          <table:table-cell office:value-type="string" table:style-name="ce24">
            <text:p>MATERIALE IGIENICO SANITARIO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style-name="ce24"/>
          <table:table-cell table:style-name="ce25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542" table:style-name="ce28">
            <text:p>1054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5" table:style-name="ce28">
            <text:p>1030105</text:p>
          </table:table-cell>
          <table:table-cell office:value-type="float" office:value="1030105999" table:style-name="ce28">
            <text:p>1030105999</text:p>
          </table:table-cell>
          <table:table-cell office:value-type="string" table:style-name="ce28">
            <text:p>MATERIALE IGIENICO SANITARI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ffidamenti fornitura materiale igienico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Piovi Monica - Cocchi Fabio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565" table:style-name="ce24">
            <text:p>1056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5">
            <text:p>06</text:p>
          </table:table-cell>
          <table:table-cell office:value-type="float" office:value="1030209" table:style-name="ce24">
            <text:p>103020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MANUTENZIONE IMPIANTI PER LA SICUREZZA SUI LUOGHI DI LAVORO SERVIZI EXTRACANONE E VERIFICHE OBBLIGATORIE</text:p>
          </table:table-cell>
          <table:table-cell table:number-columns-repeated="2" table:style-name="ce24"/>
          <table:table-cell office:value-type="float" office:value="1000" table:style-name="ce33">
            <text:p>1.0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565" table:style-name="ce28">
            <text:p>10565</text:p>
          </table:table-cell>
          <table:table-cell office:value-type="string" table:style-name="ce28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6</text:p>
          </table:table-cell>
          <table:table-cell office:value-type="float" office:value="1030209" table:style-name="ce28">
            <text:p>103020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ANUTENZIONE IMPIANTI PER LA SICUREZZA SUI LUOGHI DI LAVORO SERVIZI EXTRACANONE E VERIFICHE OBBLIGATORI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verifiche obbligatorie su impianti elettrici <text:s/>messa a terra ed impianti elevatori</text:p>
          </table:table-cell>
          <table:table-cell office:value-type="float" office:value="1000" table:style-name="ce29">
            <text:p>1.000,00</text:p>
          </table:table-cell>
          <table:table-cell office:value-type="string" table:style-name="ce28">
            <text:p>Piovi Monica - Biancalani Elisabetta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573" table:style-name="ce24">
            <text:p>1057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102" table:style-name="ce24">
            <text:p>1030102</text:p>
          </table:table-cell>
          <table:table-cell office:value-type="float" office:value="1030102001" table:style-name="ce24">
            <text:p>1030102001</text:p>
          </table:table-cell>
          <table:table-cell office:value-type="string" table:style-name="ce24">
            <text:p>ACQUISTO CANCELLERIA E ALTRI BENI E MATERIALI DI CONSUMO</text:p>
          </table:table-cell>
          <table:table-cell table:number-columns-repeated="2" table:style-name="ce24"/>
          <table:table-cell office:value-type="float" office:value="7000" table:style-name="ce33">
            <text:p>7.0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573" table:style-name="ce28">
            <text:p>1057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1" table:style-name="ce28">
            <text:p>1030102001</text:p>
          </table:table-cell>
          <table:table-cell office:value-type="string" table:style-name="ce28">
            <text:p>ACQUISTO CANCELLERIA E ALTRI BENI E MATERIALI DI CONSUM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cancelleria e altri beni e materiali di consumo</text:p>
          </table:table-cell>
          <table:table-cell office:value-type="float" office:value="7000" table:style-name="ce29">
            <text:p>7.000,00</text:p>
          </table:table-cell>
          <table:table-cell office:value-type="string" table:style-name="ce28">
            <text:p>Piovi Monica - Cocchi Fabio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582" table:style-name="ce24">
            <text:p>1058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8</text:p>
          </table:table-cell>
          <table:table-cell office:value-type="float" office:value="1030207" table:style-name="ce24">
            <text:p>1030207</text:p>
          </table:table-cell>
          <table:table-cell office:value-type="float" office:value="1030207004" table:style-name="ce24">
            <text:p>1030207004</text:p>
          </table:table-cell>
          <table:table-cell office:value-type="string" table:style-name="ce24">
            <text:p>SERVIZIO DI NOLEGGIO CASSE FISCALI PER LA MENSA ED IL BAR DEL CONSIGLIO REGIONALE</text:p>
          </table:table-cell>
          <table:table-cell table:number-columns-repeated="2" table:style-name="ce24"/>
          <table:table-cell office:value-type="float" office:value="34000" table:style-name="ce33">
            <text:p>34.0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582" table:style-name="ce28">
            <text:p>1058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4" table:style-name="ce28">
            <text:p>1030207004</text:p>
          </table:table-cell>
          <table:table-cell office:value-type="string" table:style-name="ce28">
            <text:p>SERVIZIO DI NOLEGGIO CASSE FISCALI PER LA MENSA ED IL BAR DEL CONSIGLIO REGION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o di noleggio casse fiscali per la mensa ed il bar del Consiglio</text:p>
          </table:table-cell>
          <table:table-cell office:value-type="float" office:value="34000" table:style-name="ce29">
            <text:p>34.000,00</text:p>
          </table:table-cell>
          <table:table-cell office:value-type="string" table:style-name="ce28">
            <text:p>Piovi Monica - Cocchi Fabio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591" table:style-name="ce24">
            <text:p>1059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16" table:style-name="ce24">
            <text:p>1030216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AMMINISTRATIVE E ONERI DOVUTI PER LEGGE DI COMPETENZA DEL SETTORE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591" table:style-name="ce28">
            <text:p>1059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6" table:style-name="ce28">
            <text:p>1030216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AMMINISTRATIVE E ONERI DOVUTI PER LEGGE DI COMPETENZA DEL SETTOR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amministrative e oneri dovuti per legge di competenza del Settore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Monica Piov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602" table:style-name="ce24">
            <text:p>1060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6</text:p>
          </table:table-cell>
          <table:table-cell office:value-type="float" office:value="1030209" table:style-name="ce24">
            <text:p>103020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MANUTENZIONE ORDINARIA</text:p>
          </table:table-cell>
          <table:table-cell table:number-columns-repeated="2" table:style-name="ce24"/>
          <table:table-cell office:value-type="float" office:value="462726.78" table:style-name="ce33">
            <text:p>462.726,78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602" table:style-name="ce28">
            <text:p>1060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1030209" table:style-name="ce28">
            <text:p>103020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ANUTENZIONE ORDINARI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Manutenzione ordinaria contratto soggetto aggregatore SIRAM</text:p>
          </table:table-cell>
          <table:table-cell office:value-type="float" office:value="276726.78000000003" table:style-name="ce29">
            <text:p>276.726,78</text:p>
          </table:table-cell>
          <table:table-cell office:value-type="string" table:style-name="ce28">
            <text:p>Piovi Monica - Taiuti Cristina - Biancalani Elisabetta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602" table:style-name="ce28">
            <text:p>1060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1030209" table:style-name="ce28">
            <text:p>103020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ANUTENZIONE ORDINARIA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Altri interventi di manutenzione ordinaria</text:p>
          </table:table-cell>
          <table:table-cell office:value-type="float" office:value="126000" table:style-name="ce29">
            <text:p>126.000,00</text:p>
          </table:table-cell>
          <table:table-cell office:value-type="string" table:style-name="ce28">
            <text:p>Piovi Monica - Taiuti Cristina - Biancalani Elisabetta - Arrigo Annalisa - Montanelli Walter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602" table:style-name="ce28">
            <text:p>1060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1030209" table:style-name="ce28">
            <text:p>103020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ANUTENZIONE ORDINARIA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Manutenzione del verde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Piovi/Taiuti/Biancalan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602" table:style-name="ce28">
            <text:p>1060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1030209" table:style-name="ce28">
            <text:p>103020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ANUTENZIONE ORDINARIA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Imbiancatura uffici del Consiglio Regionale</text:p>
          </table:table-cell>
          <table:table-cell office:value-type="float" office:value="50000" table:style-name="ce29">
            <text:p>50.000,00</text:p>
          </table:table-cell>
          <table:table-cell office:value-type="string" table:style-name="ce28">
            <text:p>Piovi/Taiuti/Biancalani/Arrigo/Montanell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705" table:style-name="ce24">
            <text:p>1070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5</text:p>
          </table:table-cell>
          <table:table-cell office:value-type="float" office:value="1020107" table:style-name="ce24">
            <text:p>1020107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TASSA E/O CANONE OCCUPAZIONE SPAZI E AREE PUBBLICHE</text:p>
          </table:table-cell>
          <table:table-cell table:number-columns-repeated="2" table:style-name="ce24"/>
          <table:table-cell office:value-type="float" office:value="1000" table:style-name="ce33">
            <text:p>1.0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705" table:style-name="ce28">
            <text:p>1070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5</text:p>
          </table:table-cell>
          <table:table-cell office:value-type="float" office:value="1020107" table:style-name="ce28">
            <text:p>1020107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TASSA E/O CANONE OCCUPAZIONE SPAZI E AREE PUBBLICH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Tassa e/o canone occupazione spazi e aree pubbliche</text:p>
          </table:table-cell>
          <table:table-cell office:value-type="float" office:value="1000" table:style-name="ce29">
            <text:p>1.000,00</text:p>
          </table:table-cell>
          <table:table-cell office:value-type="string" table:style-name="ce28">
            <text:p>Piovi/Arrigo/Montanelli/Biancalani/Taiut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728" table:style-name="ce24">
            <text:p>1072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09" table:style-name="ce24">
            <text:p>103020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MANUTENZIONE E RIPARAZIONE BENI MOBILI</text:p>
          </table:table-cell>
          <table:table-cell table:number-columns-repeated="2" table:style-name="ce24"/>
          <table:table-cell office:value-type="float" office:value="4000" table:style-name="ce33">
            <text:p>4.0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728" table:style-name="ce28">
            <text:p>107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9" table:style-name="ce28">
            <text:p>103020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ANUTENZIONE E RIPARAZIONE BENI MOBI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Manutenzione lampadari<text:s/></text:p>
          </table:table-cell>
          <table:table-cell office:value-type="float" office:value="4000" table:style-name="ce29">
            <text:p>4.000,00</text:p>
          </table:table-cell>
          <table:table-cell office:value-type="string" table:style-name="ce28">
            <text:p>Piovi/ Annalisa Arrigo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741" table:style-name="ce24">
            <text:p>1074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11</text:p>
          </table:table-cell>
          <table:table-cell office:value-type="float" office:value="1040101" table:style-name="ce24">
            <text:p>1040101</text:p>
          </table:table-cell>
          <table:table-cell office:value-type="float" office:value="104010110" table:style-name="ce24">
            <text:p>104010110</text:p>
          </table:table-cell>
          <table:table-cell office:value-type="string" table:style-name="ce24">
            <text:p>CONTRIBUTO ANAC</text:p>
          </table:table-cell>
          <table:table-cell table:number-columns-repeated="2" table:style-name="ce24"/>
          <table:table-cell office:value-type="float" office:value="5335" table:style-name="ce33">
            <text:p>5.335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741" table:style-name="ce28">
            <text:p>1074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40101" table:style-name="ce28">
            <text:p>1040101</text:p>
          </table:table-cell>
          <table:table-cell office:value-type="float" office:value="104010110" table:style-name="ce28">
            <text:p>104010110</text:p>
          </table:table-cell>
          <table:table-cell office:value-type="string" table:style-name="ce28">
            <text:p>CONTRIBUTO ANAC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ntributo Anac procedure di gara</text:p>
          </table:table-cell>
          <table:table-cell office:value-type="float" office:value="5335" table:style-name="ce29">
            <text:p>5.335,00</text:p>
          </table:table-cell>
          <table:table-cell office:value-type="string" table:style-name="ce28">
            <text:p>Dirigente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743" table:style-name="ce24">
            <text:p>1074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100504" table:style-name="ce24">
            <text:p>1100504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DA ACCORDI TRANSATTIVI</text:p>
          </table:table-cell>
          <table:table-cell table:number-columns-repeated="2" table:style-name="ce24"/>
          <table:table-cell office:value-type="float" office:value="2500" table:style-name="ce33">
            <text:p>2.5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743" table:style-name="ce28">
            <text:p>1074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100504" table:style-name="ce28">
            <text:p>1100504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DA ACCORDI TRANSATTIV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da accordi transattivi</text:p>
          </table:table-cell>
          <table:table-cell office:value-type="float" office:value="2500" table:style-name="ce29">
            <text:p>2.500,00</text:p>
          </table:table-cell>
          <table:table-cell office:value-type="string" table:style-name="ce28">
            <text:p>Dirigente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20001" table:style-name="ce24">
            <text:p>20001</text:p>
          </table:table-cell>
          <table:table-cell office:value-type="string" table:style-name="ce24">
            <text:p>CRONOPROGRAMMA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6</text:p>
          </table:table-cell>
          <table:table-cell office:value-type="float" office:value="2020110" table:style-name="ce24">
            <text:p>2020110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MANUTENZIONE IMMOBILI-SPESE DI INVESTIMENTO</text:p>
          </table:table-cell>
          <table:table-cell table:number-columns-repeated="2" table:style-name="ce24"/>
          <table:table-cell office:value-type="float" office:value="28276.04" table:style-name="ce33">
            <text:p>28.276,04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20001" table:style-name="ce28">
            <text:p>20001</text:p>
          </table:table-cell>
          <table:table-cell office:value-type="string" table:style-name="ce28">
            <text:p>CRONOPROGRAMMA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110" table:style-name="ce28">
            <text:p>2020110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ANUTENZIONE IMMOBILI-SPESE DI INVESTIMENT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Manutenzione immobili - lavori di riqualificazione igienico sanitaria attualmente in corso al Palazzo del Pegaso</text:p>
          </table:table-cell>
          <table:table-cell office:value-type="float" office:value="28276.04" table:style-name="ce37">
            <text:p><text:s/>28.276,04<text:s text:c="3"/></text:p>
          </table:table-cell>
          <table:table-cell office:value-type="string" table:style-name="ce28">
            <text:p>Piovi Monica - Cristina Taiut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20001" table:style-name="ce24">
            <text:p>2000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6</text:p>
          </table:table-cell>
          <table:table-cell office:value-type="float" office:value="2020110" table:style-name="ce24">
            <text:p>2020110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MANUTENZIONE IMMOBILI-SPESE DI INVESTIMENTO</text:p>
          </table:table-cell>
          <table:table-cell table:number-columns-repeated="2" table:style-name="ce24"/>
          <table:table-cell office:value-type="float" office:value="263699.99" table:style-name="ce33">
            <text:p>263.699,99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20001" table:style-name="ce28">
            <text:p>2000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110" table:style-name="ce28">
            <text:p>2020110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ANUTENZIONE IMMOBILI-SPESE DI INVESTIMENT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sanamento igienico sanitario</text:p>
          </table:table-cell>
          <table:table-cell office:value-type="float" office:value="3500" table:style-name="ce29">
            <text:p>3.500,00</text:p>
          </table:table-cell>
          <table:table-cell office:value-type="string" table:style-name="ce28">
            <text:p>Piovi Monica - Taiuti Cristina - Biancalani Elisabetta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20001" table:style-name="ce28">
            <text:p>2000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110" table:style-name="ce28">
            <text:p>2020110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ANUTENZIONE IMMOBILI-SPESE DI INVESTIMENTO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Lavori di manutenzione straordinaria SIRAM</text:p>
          </table:table-cell>
          <table:table-cell office:value-type="float" office:value="109999.99" table:style-name="ce29">
            <text:p>109.999,99</text:p>
          </table:table-cell>
          <table:table-cell office:value-type="string" table:style-name="ce28">
            <text:p>Piovi Monica - Taiuti Cristina - Biancalani Elisabetta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20001" table:style-name="ce28">
            <text:p>2000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110" table:style-name="ce28">
            <text:p>2020110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ANUTENZIONE IMMOBILI-SPESE DI INVESTIMENTO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Altre spese di investimento su immobili</text:p>
          </table:table-cell>
          <table:table-cell office:value-type="float" office:value="20000" table:style-name="ce29">
            <text:p>20.000,00</text:p>
          </table:table-cell>
          <table:table-cell office:value-type="string" table:style-name="ce28">
            <text:p>Piovi Monica - Taiuti Cristina - Biancalani Elisabetta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20001" table:style-name="ce28">
            <text:p>2000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110" table:style-name="ce28">
            <text:p>2020110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ANUTENZIONE IMMOBILI-SPESE DI INVESTIMENTO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Convenzioni restauro delle sedi in uso al CRT</text:p>
          </table:table-cell>
          <table:table-cell office:value-type="float" office:value="25000" table:style-name="ce29">
            <text:p>25.000,00</text:p>
          </table:table-cell>
          <table:table-cell office:value-type="string" table:style-name="ce28">
            <text:p>Piovi Monica - Arrigo Annalisa - Montanelli Walter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20001" table:style-name="ce28">
            <text:p>2000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110" table:style-name="ce28">
            <text:p>2020110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ANUTENZIONE IMMOBILI-SPESE DI INVESTIMENTO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Interventi consolidamento foresteria</text:p>
          </table:table-cell>
          <table:table-cell office:value-type="float" office:value="75000" table:style-name="ce29">
            <text:p>75.000,00</text:p>
          </table:table-cell>
          <table:table-cell office:value-type="string" table:style-name="ce28">
            <text:p>Piovi/Taiuti/Biancalan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20001" table:style-name="ce28">
            <text:p>2000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110" table:style-name="ce28">
            <text:p>2020110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ANUTENZIONE IMMOBILI-SPESE DI INVESTIMENTO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Attività di relamping uffici Consiglio regionale</text:p>
          </table:table-cell>
          <table:table-cell office:value-type="float" office:value="29000" table:style-name="ce29">
            <text:p>29.000,00</text:p>
          </table:table-cell>
          <table:table-cell office:value-type="string" table:style-name="ce28">
            <text:p>Piovi/Taiuti/Biancalan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20001" table:style-name="ce28">
            <text:p>2000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110" table:style-name="ce28">
            <text:p>2020110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ANUTENZIONE IMMOBILI-SPESE DI INVESTIMENTO</text:p>
          </table:table-cell>
          <table:table-cell office:value-type="float" office:value="7" table:style-name="ce28">
            <text:p>7</text:p>
          </table:table-cell>
          <table:table-cell office:value-type="string" table:style-name="ce28">
            <text:p>Rifacimento persiane Palazzo del Pegaso<text:s/></text:p>
          </table:table-cell>
          <table:table-cell office:value-type="float" office:value="1200" table:style-name="ce29">
            <text:p>1.200,00</text:p>
          </table:table-cell>
          <table:table-cell office:value-type="string" table:style-name="ce28">
            <text:p>Piovi/Taiuti/Biancalan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20003" table:style-name="ce24">
            <text:p>2000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6</text:p>
          </table:table-cell>
          <table:table-cell office:value-type="float" office:value="2020305" table:style-name="ce24">
            <text:p>2020305</text:p>
          </table:table-cell>
          <table:table-cell office:value-type="float" office:value="2020305001" table:style-name="ce24">
            <text:p>2020305001</text:p>
          </table:table-cell>
          <table:table-cell office:value-type="string" table:style-name="ce24">
            <text:p>SERVIZI TECNICI IMMOBILI E IMPIANTI <text:s text:c="2"/>-SPESE INVESTIMENTO</text:p>
          </table:table-cell>
          <table:table-cell table:number-columns-repeated="2" table:style-name="ce24"/>
          <table:table-cell office:value-type="float" office:value="60000" table:style-name="ce33">
            <text:p>60.0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24">
          <table:table-cell office:value-type="float" office:value="20003" table:style-name="ce28">
            <text:p>2000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305" table:style-name="ce28">
            <text:p>2020305</text:p>
          </table:table-cell>
          <table:table-cell office:value-type="float" office:value="2020305001" table:style-name="ce28">
            <text:p>2020305001</text:p>
          </table:table-cell>
          <table:table-cell office:value-type="string" table:style-name="ce28">
            <text:p>SERVIZI TECNICI IMMOBILI E IMPIANTI <text:s text:c="2"/>-SPESE INVESTIMENT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ncarico verificatore progetto PFTE Impianto Clima Pegaso</text:p>
            <text:p/>
          </table:table-cell>
          <table:table-cell office:value-type="float" office:value="33000" table:style-name="ce29">
            <text:p>33.000,00</text:p>
          </table:table-cell>
          <table:table-cell office:value-type="string" table:style-name="ce28">
            <text:p>PIOVI/Taiuti/Biancalan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20003" table:style-name="ce28">
            <text:p>2000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305" table:style-name="ce28">
            <text:p>2020305</text:p>
          </table:table-cell>
          <table:table-cell office:value-type="float" office:value="2020305001" table:style-name="ce28">
            <text:p>2020305001</text:p>
          </table:table-cell>
          <table:table-cell office:value-type="string" table:style-name="ce28">
            <text:p>SERVIZI TECNICI IMMOBILI E IMPIANTI <text:s text:c="2"/>-SPESE INVESTIMENTO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Altri servizi tecnici immobili e impianti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PIOVI/Taiuti/biancalani/Arrigo/Montanell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20003" table:style-name="ce28">
            <text:p>2000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305" table:style-name="ce28">
            <text:p>2020305</text:p>
          </table:table-cell>
          <table:table-cell office:value-type="float" office:value="2020305001" table:style-name="ce28">
            <text:p>2020305001</text:p>
          </table:table-cell>
          <table:table-cell office:value-type="string" table:style-name="ce28">
            <text:p>SERVIZI TECNICI IMMOBILI E IMPIANTI <text:s text:c="2"/>-SPESE INVESTIMENTO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incarico verificatore progetto strutturale consolidamento foresteria</text:p>
          </table:table-cell>
          <table:table-cell office:value-type="float" office:value="17000" table:style-name="ce29">
            <text:p>17.000,00</text:p>
          </table:table-cell>
          <table:table-cell office:value-type="string" table:style-name="ce28">
            <text:p>Piovi/Taiuti/Biancalan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20007" table:style-name="ce24">
            <text:p>2000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2020103" table:style-name="ce24">
            <text:p>2020103</text:p>
          </table:table-cell>
          <table:table-cell office:value-type="float" office:value="2020103001" table:style-name="ce24">
            <text:p>2020103001</text:p>
          </table:table-cell>
          <table:table-cell office:value-type="string" table:style-name="ce24">
            <text:p>ACQUISTO MOBILI E ARREDI <text:s/>PER MENSA/BAR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20007" table:style-name="ce28">
            <text:p>2000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3" table:style-name="ce28">
            <text:p>2020103</text:p>
          </table:table-cell>
          <table:table-cell office:value-type="float" office:value="2020103001" table:style-name="ce28">
            <text:p>2020103001</text:p>
          </table:table-cell>
          <table:table-cell office:value-type="string" table:style-name="ce28">
            <text:p>ACQUISTO MOBILI E ARREDI <text:s/>PER MENSA/BAR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mobili e arredi mensa/bar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Piovi Monica - Cocchi Fabio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20008" table:style-name="ce24">
            <text:p>2000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2020105" table:style-name="ce24">
            <text:p>2020105</text:p>
          </table:table-cell>
          <table:table-cell office:value-type="float" office:value="2020105999" table:style-name="ce24">
            <text:p>2020105999</text:p>
          </table:table-cell>
          <table:table-cell office:value-type="string" table:style-name="ce24">
            <text:p>ACQUISTO <text:s/>ATTREZZATURE E APPARECCHIATURE PER MENSA/BAR</text:p>
          </table:table-cell>
          <table:table-cell table:number-columns-repeated="2" table:style-name="ce24"/>
          <table:table-cell office:value-type="float" office:value="20000" table:style-name="ce33">
            <text:p>20.0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20008" table:style-name="ce28">
            <text:p>2000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5" table:style-name="ce28">
            <text:p>2020105</text:p>
          </table:table-cell>
          <table:table-cell office:value-type="float" office:value="2020105999" table:style-name="ce28">
            <text:p>2020105999</text:p>
          </table:table-cell>
          <table:table-cell office:value-type="string" table:style-name="ce28">
            <text:p>ACQUISTO <text:s/>ATTREZZATURE E APPARECCHIATURE PER MENSA/BAR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nterventi di ripristino attrezzature mensa/bar</text:p>
          </table:table-cell>
          <table:table-cell office:value-type="float" office:value="20000" table:style-name="ce29">
            <text:p>20.000,00</text:p>
          </table:table-cell>
          <table:table-cell office:value-type="string" table:style-name="ce28">
            <text:p>Piovi Monica - Cocchi Fabio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20044" table:style-name="ce24">
            <text:p>2004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6</text:p>
          </table:table-cell>
          <table:table-cell office:value-type="float" office:value="2020305" table:style-name="ce24">
            <text:p>2020305</text:p>
          </table:table-cell>
          <table:table-cell office:value-type="float" office:value="2020305001" table:style-name="ce24">
            <text:p>2020305001</text:p>
          </table:table-cell>
          <table:table-cell office:value-type="string" table:style-name="ce24">
            <text:p>SERVIZI ACCESSORI - SPESA DI INVESTIMENTO</text:p>
          </table:table-cell>
          <table:table-cell table:number-columns-repeated="2" table:style-name="ce24"/>
          <table:table-cell office:value-type="float" office:value="27000.17" table:style-name="ce33">
            <text:p>27.000,17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20044" table:style-name="ce28">
            <text:p>2004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305" table:style-name="ce28">
            <text:p>2020305</text:p>
          </table:table-cell>
          <table:table-cell office:value-type="float" office:value="2020305001" table:style-name="ce28">
            <text:p>2020305001</text:p>
          </table:table-cell>
          <table:table-cell office:value-type="string" table:style-name="ce28">
            <text:p>SERVIZI ACCESSORI - SPESA DI INVESTIMENT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desione nuova convenzione sogg. aggregatore GRT - spesa di investimento - prestazione S5 soggetto aggregatore</text:p>
          </table:table-cell>
          <table:table-cell office:value-type="float" office:value="27000.17" table:style-name="ce29">
            <text:p>27.000,17</text:p>
          </table:table-cell>
          <table:table-cell office:value-type="string" table:style-name="ce28">
            <text:p>Piovi Monica - Taiuti Cristina - Biancalani Elisabetta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20061" table:style-name="ce24">
            <text:p>2006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6</text:p>
          </table:table-cell>
          <table:table-cell office:value-type="float" office:value="2030101" table:style-name="ce24">
            <text:p>20301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ACCORDI PER INTERVENTI DI RESTAURO CON ENTI PUBBLICI</text:p>
          </table:table-cell>
          <table:table-cell table:number-columns-repeated="2" table:style-name="ce24"/>
          <table:table-cell office:value-type="float" office:value="5000" table:style-name="ce33">
            <text:p>5.0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20061" table:style-name="ce28">
            <text:p>2006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30101" table:style-name="ce28">
            <text:p>20301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ACCORDI PER INTERVENTI DI RESTAURO CON ENTI PUBBLIC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cordi per interventi di restauro di elementi decorativi e superfici decorate sedi in uso al CRT - contributi ad enti pubblici</text:p>
          </table:table-cell>
          <table:table-cell office:value-type="float" office:value="5000" table:style-name="ce29">
            <text:p>5.000,00</text:p>
          </table:table-cell>
          <table:table-cell office:value-type="string" table:style-name="ce28">
            <text:p>Piovi/ Annalisa Arrig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70001" table:style-name="ce24">
            <text:p>7000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20401" table:style-name="ce24">
            <text:p>7020401</text:p>
          </table:table-cell>
          <table:table-cell office:value-type="float" office:value="7020401001" table:style-name="ce24">
            <text:p>7020401001</text:p>
          </table:table-cell>
          <table:table-cell office:value-type="string" table:style-name="ce24">
            <text:p>COSTITUZIONE DEPOSITI CAUZIONALI</text:p>
          </table:table-cell>
          <table:table-cell table:number-columns-repeated="2" table:style-name="ce24"/>
          <table:table-cell office:value-type="float" office:value="1000" table:style-name="ce33">
            <text:p>1.0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70001" table:style-name="ce28">
            <text:p>7000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1" table:style-name="ce28">
            <text:p>7020401</text:p>
          </table:table-cell>
          <table:table-cell office:value-type="float" office:value="7020401001" table:style-name="ce28">
            <text:p>7020401001</text:p>
          </table:table-cell>
          <table:table-cell office:value-type="string" table:style-name="ce28">
            <text:p>COSTITUZIONE DEPOSITI CAUZIONA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stituzione depositi cauzionali</text:p>
          </table:table-cell>
          <table:table-cell office:value-type="float" office:value="1000" table:style-name="ce29">
            <text:p>1.000,00</text:p>
          </table:table-cell>
          <table:table-cell office:value-type="string" table:style-name="ce28">
            <text:p>Monica Piov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70042" table:style-name="ce24">
            <text:p>7004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20402" table:style-name="ce24">
            <text:p>7020402</text:p>
          </table:table-cell>
          <table:table-cell office:value-type="float" office:value="7020402001" table:style-name="ce24">
            <text:p>7020402001</text:p>
          </table:table-cell>
          <table:table-cell office:value-type="string" table:style-name="ce24">
            <text:p>RESTITUZIONE DI DEPOSITO CAUZIONALE O CONTRATTUALE DI TERZI - PROVVEDITORATO</text:p>
          </table:table-cell>
          <table:table-cell table:number-columns-repeated="2" table:style-name="ce24"/>
          <table:table-cell office:value-type="float" office:value="10000" table:style-name="ce33">
            <text:p>10.0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70042" table:style-name="ce28">
            <text:p>7004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2" table:style-name="ce28">
            <text:p>7020402</text:p>
          </table:table-cell>
          <table:table-cell office:value-type="float" office:value="7020402001" table:style-name="ce28">
            <text:p>7020402001</text:p>
          </table:table-cell>
          <table:table-cell office:value-type="string" table:style-name="ce28">
            <text:p>RESTITUZIONE DI DEPOSITO CAUZIONALE O CONTRATTUALE DI TERZI - PROVVEDITORAT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estituzione di deposito cauzionale o contrattuale di terzi - provveditorato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Monica Piov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330" table:style-name="ce24">
            <text:p>10330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20</text:p>
          </table:table-cell>
          <table:table-cell office:value-type="string" table:style-name="ce24">
            <text:p>01</text:p>
          </table:table-cell>
          <table:table-cell office:value-type="float" office:value="1100101" table:style-name="ce24">
            <text:p>1100101</text:p>
          </table:table-cell>
          <table:table-cell office:value-type="float" office:value="1100101001" table:style-name="ce24">
            <text:p>1100101001</text:p>
          </table:table-cell>
          <table:table-cell office:value-type="string" table:style-name="ce24">
            <text:p>FONDO DI RISERVA PER SPESE OBBLIGATORIE SPESE CORRENTI</text:p>
          </table:table-cell>
          <table:table-cell table:number-columns-repeated="2" table:style-name="ce24"/>
          <table:table-cell office:value-type="float" office:value="30128.639999999999" table:style-name="ce33">
            <text:p>30.128,64</text:p>
          </table:table-cell>
          <table:table-cell table:number-columns-repeated="2" table:style-name="ce24"/>
          <table:table-cell office:value-type="string" table:style-name="ce24">
            <text:p>Segretariato general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330" table:style-name="ce28">
            <text:p>1033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01</text:p>
          </table:table-cell>
          <table:table-cell office:value-type="float" office:value="1100101" table:style-name="ce28">
            <text:p>1100101</text:p>
          </table:table-cell>
          <table:table-cell office:value-type="float" office:value="1100101001" table:style-name="ce28">
            <text:p>1100101001</text:p>
          </table:table-cell>
          <table:table-cell office:value-type="string" table:style-name="ce28">
            <text:p>FONDO DI RISERVA PER SPESE OBBLIGATORIE SPESE CORRENT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Utilizzo fondo di riserva per spese obbligatorie correnti</text:p>
          </table:table-cell>
          <table:table-cell office:value-type="float" office:value="30128.639999999999" table:style-name="ce29">
            <text:p>30.128,64</text:p>
          </table:table-cell>
          <table:table-cell office:value-type="string" table:style-name="ce28">
            <text:p>Segretario generale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331" table:style-name="ce24">
            <text:p>1033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20</text:p>
          </table:table-cell>
          <table:table-cell office:value-type="string" table:style-name="ce24">
            <text:p>01</text:p>
          </table:table-cell>
          <table:table-cell office:value-type="float" office:value="1100101" table:style-name="ce24">
            <text:p>1100101</text:p>
          </table:table-cell>
          <table:table-cell office:value-type="float" office:value="1100101001" table:style-name="ce24">
            <text:p>1100101001</text:p>
          </table:table-cell>
          <table:table-cell office:value-type="string" table:style-name="ce24">
            <text:p>FONDO DI RISERVA PER SPESE <text:s/>IMPREVISTE - SPESE CORRENTI</text:p>
          </table:table-cell>
          <table:table-cell table:number-columns-repeated="2" table:style-name="ce24"/>
          <table:table-cell office:value-type="float" office:value="30000" table:style-name="ce33">
            <text:p>30.000,00</text:p>
          </table:table-cell>
          <table:table-cell table:number-columns-repeated="2" table:style-name="ce24"/>
          <table:table-cell office:value-type="string" table:style-name="ce24">
            <text:p>Segretariato general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331" table:style-name="ce28">
            <text:p>1033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01</text:p>
          </table:table-cell>
          <table:table-cell office:value-type="float" office:value="1100101" table:style-name="ce28">
            <text:p>1100101</text:p>
          </table:table-cell>
          <table:table-cell office:value-type="float" office:value="1100101001" table:style-name="ce28">
            <text:p>1100101001</text:p>
          </table:table-cell>
          <table:table-cell office:value-type="string" table:style-name="ce28">
            <text:p>FONDO DI RISERVA PER SPESE <text:s/>IMPREVISTE - SPESE CORRENT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Utilizzo fondo di riserva per spese impreviste correnti</text:p>
          </table:table-cell>
          <table:table-cell office:value-type="float" office:value="30000" table:style-name="ce29">
            <text:p>30.000,00</text:p>
          </table:table-cell>
          <table:table-cell office:value-type="string" table:style-name="ce28">
            <text:p>Segretario generale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335" table:style-name="ce24">
            <text:p>10335</text:p>
          </table:table-cell>
          <table:table-cell office:value-type="string" table:style-name="ce24">
            <text:p>AVANZO</text:p>
          </table:table-cell>
          <table:table-cell office:value-type="string" table:style-name="ce24">
            <text:p>20</text:p>
          </table:table-cell>
          <table:table-cell office:value-type="string" table:style-name="ce24">
            <text:p>03</text:p>
          </table:table-cell>
          <table:table-cell office:value-type="float" office:value="1100102" table:style-name="ce24">
            <text:p>110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FONDO RISCHI DA CONTENZIOSO</text:p>
          </table:table-cell>
          <table:table-cell table:number-columns-repeated="2" table:style-name="ce24"/>
          <table:table-cell office:value-type="float" office:value="4456.3999999999996" table:style-name="ce33">
            <text:p>4.456,40</text:p>
          </table:table-cell>
          <table:table-cell table:number-columns-repeated="2" table:style-name="ce24"/>
          <table:table-cell office:value-type="string" table:style-name="ce24">
            <text:p>Segretariato general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office:value-type="float" office:value="4456.3999999999996" table:style-name="ce36">
            <text:p><text:s/>4.456,40<text:s text:c="3"/></text:p>
          </table:table-cell>
          <table:table-cell office:value-type="float" office:value="0" table:style-name="ce36">
            <text:p><text:s/>-<text:s text:c="5"/></text:p>
          </table:table-cell>
          <table:table-cell table:number-columns-repeated="16367" table:style-name="ce24"/>
        </table:table-row>
        <table:table-row table:style-name="ro14">
          <table:table-cell office:value-type="float" office:value="10335" table:style-name="ce28">
            <text:p>10335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03</text:p>
          </table:table-cell>
          <table:table-cell office:value-type="float" office:value="1100102" table:style-name="ce28">
            <text:p>110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FONDO RISCHI DA CONTENZIOS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Utilizzo fondo rischi da contenzioso</text:p>
          </table:table-cell>
          <table:table-cell office:value-type="float" office:value="4456.3999999999996" table:style-name="ce29">
            <text:p>4.456,40</text:p>
          </table:table-cell>
          <table:table-cell office:value-type="string" table:style-name="ce28">
            <text:p>Segretario generale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table:number-columns-repeated="16367" table:style-name="ce24"/>
        </table:table-row>
        <table:table-row table:style-name="ro14">
          <table:table-cell office:value-type="float" office:value="20035" table:style-name="ce24">
            <text:p>2003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20</text:p>
          </table:table-cell>
          <table:table-cell office:value-type="string" table:style-name="ce24">
            <text:p>03</text:p>
          </table:table-cell>
          <table:table-cell office:value-type="float" office:value="2050101" table:style-name="ce24">
            <text:p>20501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FONDO PER SPESE IMPREVISTE IN CONTO CAPITALE</text:p>
          </table:table-cell>
          <table:table-cell table:number-columns-repeated="2" table:style-name="ce24"/>
          <table:table-cell office:value-type="float" office:value="20000" table:style-name="ce33">
            <text:p>20.000,00</text:p>
          </table:table-cell>
          <table:table-cell table:number-columns-repeated="2" table:style-name="ce24"/>
          <table:table-cell office:value-type="string" table:style-name="ce24">
            <text:p>Segretariato general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style-name="ce24"/>
          <table:table-cell table:number-columns-repeated="16368" table:style-name="ce26"/>
        </table:table-row>
        <table:table-row table:style-name="ro14">
          <table:table-cell office:value-type="float" office:value="20035" table:style-name="ce28">
            <text:p>2003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03</text:p>
          </table:table-cell>
          <table:table-cell office:value-type="float" office:value="2050101" table:style-name="ce28">
            <text:p>20501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FONDO PER SPESE IMPREVISTE IN CONTO CAPIT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ondo spese impreviste parte capitale</text:p>
          </table:table-cell>
          <table:table-cell office:value-type="float" office:value="20000" table:style-name="ce29">
            <text:p>20.000,00</text:p>
          </table:table-cell>
          <table:table-cell office:value-type="string" table:style-name="ce28">
            <text:p>Segretario generale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style-name="ce24"/>
          <table:table-cell table:number-columns-repeated="16368" table:style-name="ce26"/>
        </table:table-row>
        <table:table-row table:style-name="ro14">
          <table:table-cell office:value-type="float" office:value="10325" table:style-name="ce24">
            <text:p>1032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5" table:style-name="ce24">
            <text:p>1030205</text:p>
          </table:table-cell>
          <table:table-cell office:value-type="float" office:value="1030205003" table:style-name="ce24">
            <text:p>1030205003</text:p>
          </table:table-cell>
          <table:table-cell office:value-type="string" table:style-name="ce24">
            <text:p>SERVIZI AGENZIA GIORNALISTICA - ACCESSO A BANCHE DATI E PUBBLICAZIONE ON LINE</text:p>
          </table:table-cell>
          <table:table-cell table:number-columns-repeated="2" table:style-name="ce24"/>
          <table:table-cell office:value-type="float" office:value="309827.83" table:style-name="ce33">
            <text:p>309.827,83</text:p>
          </table:table-cell>
          <table:table-cell table:number-columns-repeated="2" table:style-name="ce24"/>
          <table:table-cell office:value-type="string" table:style-name="ce24">
            <text:p>Ufficio Stampa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style-name="ce24"/>
          <table:table-cell table:number-columns-repeated="16368" table:style-name="ce26"/>
        </table:table-row>
        <table:table-row table:style-name="ro14">
          <table:table-cell office:value-type="float" office:value="10325" table:style-name="ce28">
            <text:p>1032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SERVIZI AGENZIA GIORNALISTICA - ACCESSO A BANCHE DATI E PUBBLICAZIONE ON LIN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ttivita' agenzia giornalistica</text:p>
          </table:table-cell>
          <table:table-cell office:value-type="float" office:value="309827.83" table:style-name="ce29">
            <text:p>309.827,83</text:p>
          </table:table-cell>
          <table:table-cell office:value-type="string" table:style-name="ce28">
            <text:p>Luca Martin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Ufficio Stampa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style-name="ce24"/>
          <table:table-cell table:number-columns-repeated="16368" table:style-name="ce26"/>
        </table:table-row>
        <table:table-row table:style-name="ro15">
          <table:table-cell office:value-type="float" office:value="10326" table:style-name="ce24">
            <text:p>1032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40399" table:style-name="ce24">
            <text:p>1040399</text:p>
          </table:table-cell>
          <table:table-cell office:value-type="float" office:value="1040399999" table:style-name="ce24">
            <text:p>1040399999</text:p>
          </table:table-cell>
          <table:table-cell office:value-type="string" table:style-name="ce24">
            <text:p>TRASMISSIONI <text:s/>TV</text:p>
          </table:table-cell>
          <table:table-cell table:number-columns-repeated="2" table:style-name="ce24"/>
          <table:table-cell office:value-type="float" office:value="820000" table:style-name="ce33">
            <text:p>820.000,00</text:p>
          </table:table-cell>
          <table:table-cell table:number-columns-repeated="2" table:style-name="ce24"/>
          <table:table-cell office:value-type="string" table:style-name="ce24">
            <text:p>Ufficio Stampa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style-name="ce24"/>
          <table:table-cell table:number-columns-repeated="16368"/>
        </table:table-row>
        <table:table-row table:style-name="ro15">
          <table:table-cell office:value-type="float" office:value="10326" table:style-name="ce28">
            <text:p>1032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399" table:style-name="ce28">
            <text:p>1040399</text:p>
          </table:table-cell>
          <table:table-cell office:value-type="float" office:value="1040399999" table:style-name="ce28">
            <text:p>1040399999</text:p>
          </table:table-cell>
          <table:table-cell office:value-type="string" table:style-name="ce28">
            <text:p>TRASMISSIONI <text:s/>TV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nvenzioni per trasmissioni tv istituzionali</text:p>
          </table:table-cell>
          <table:table-cell office:value-type="float" office:value="820000" table:style-name="ce29">
            <text:p>820.000,00</text:p>
          </table:table-cell>
          <table:table-cell office:value-type="string" table:style-name="ce28">
            <text:p>Luca Martin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Ufficio Stampa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style-name="ce24"/>
          <table:table-cell table:number-columns-repeated="16368"/>
        </table:table-row>
        <table:table-row table:style-name="ro14">
          <table:table-cell office:value-type="float" office:value="10632" table:style-name="ce24">
            <text:p>1063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8</text:p>
          </table:table-cell>
          <table:table-cell office:value-type="float" office:value="1030207" table:style-name="ce24">
            <text:p>1030207</text:p>
          </table:table-cell>
          <table:table-cell office:value-type="float" office:value="1030207008" table:style-name="ce24">
            <text:p>1030207008</text:p>
          </table:table-cell>
          <table:table-cell office:value-type="string" table:style-name="ce24">
            <text:p>NOLEGGIO IMPIANTI E MACCHINARI PER ACCESSO E CONSULTAZIONE DI AGENZIE STAMPA</text:p>
          </table:table-cell>
          <table:table-cell table:number-columns-repeated="2" table:style-name="ce24"/>
          <table:table-cell office:value-type="float" office:value="6315.63" table:style-name="ce33">
            <text:p>6.315,63</text:p>
          </table:table-cell>
          <table:table-cell table:number-columns-repeated="2" table:style-name="ce24"/>
          <table:table-cell office:value-type="string" table:style-name="ce24">
            <text:p>Ufficio Stampa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style-name="ce24"/>
          <table:table-cell table:number-columns-repeated="16368"/>
        </table:table-row>
        <table:table-row table:style-name="ro14">
          <table:table-cell office:value-type="float" office:value="10632" table:style-name="ce28">
            <text:p>1063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8" table:style-name="ce28">
            <text:p>1030207008</text:p>
          </table:table-cell>
          <table:table-cell office:value-type="string" table:style-name="ce28">
            <text:p>NOLEGGIO IMPIANTI E MACCHINARI PER ACCESSO E CONSULTAZIONE DI AGENZIE STAMP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Noleggio impianti per l'accesso e consultazione di agenzie di stampa - concentratore agenzia di stampa</text:p>
          </table:table-cell>
          <table:table-cell office:value-type="float" office:value="6315.63" table:style-name="ce29">
            <text:p>6.315,63</text:p>
          </table:table-cell>
          <table:table-cell office:value-type="string" table:style-name="ce28">
            <text:p>Luca Martin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Ufficio Stampa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style-name="ce24"/>
          <table:table-cell table:number-columns-repeated="16368"/>
        </table:table-row>
        <table:table-row table:style-name="ro15">
          <table:table-cell office:value-type="float" office:value="10722" table:style-name="ce24">
            <text:p>1072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ERVIZI RADIOFONICI</text:p>
          </table:table-cell>
          <table:table-cell table:number-columns-repeated="2" table:style-name="ce24"/>
          <table:table-cell office:value-type="float" office:value="60000" table:style-name="ce33">
            <text:p>60.000,00</text:p>
          </table:table-cell>
          <table:table-cell table:number-columns-repeated="2" table:style-name="ce24"/>
          <table:table-cell office:value-type="string" table:style-name="ce24">
            <text:p>Ufficio Stampa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style-name="ce24"/>
          <table:table-cell table:number-columns-repeated="16368"/>
        </table:table-row>
        <table:table-row table:style-name="ro15">
          <table:table-cell office:value-type="float" office:value="10722" table:style-name="ce28">
            <text:p>1072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ERVIZI RADIOFONIC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radiofonici istituzionali</text:p>
          </table:table-cell>
          <table:table-cell office:value-type="float" office:value="60000" table:style-name="ce29">
            <text:p>60.000,00</text:p>
          </table:table-cell>
          <table:table-cell office:value-type="string" table:style-name="ce28">
            <text:p>Luca Martin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Ufficio Stampa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style-name="ce24"/>
          <table:table-cell table:number-columns-repeated="16368"/>
        </table:table-row>
        <table:table-row table:style-name="ro15">
          <table:table-cell office:value-type="float" office:value="10328" table:style-name="ce24">
            <text:p>1032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99" table:style-name="ce24">
            <text:p>1030299</text:p>
          </table:table-cell>
          <table:table-cell office:value-type="float" office:value="1030299012" table:style-name="ce24">
            <text:p>1030299012</text:p>
          </table:table-cell>
          <table:table-cell office:value-type="string" table:style-name="ce24">
            <text:p>SERVIZIO DI RASSEGNA STAMPA</text:p>
          </table:table-cell>
          <table:table-cell table:number-columns-repeated="2" table:style-name="ce24"/>
          <table:table-cell office:value-type="float" office:value="55000" table:style-name="ce33">
            <text:p>55.000,00</text:p>
          </table:table-cell>
          <table:table-cell table:style-name="ce24"/>
          <table:table-cell table:style-name="ce25"/>
          <table:table-cell office:value-type="string" table:style-name="ce24">
            <text:p>Ufficio Stampa<text:s text:c="14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style-name="ce24"/>
          <table:table-cell table:number-columns-repeated="16368"/>
        </table:table-row>
        <table:table-row table:style-name="ro15">
          <table:table-cell office:value-type="float" office:value="10328" table:style-name="ce28">
            <text:p>103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012" table:style-name="ce28">
            <text:p>1030299012</text:p>
          </table:table-cell>
          <table:table-cell office:value-type="string" table:style-name="ce28">
            <text:p>SERVIZIO DI RASSEGNA STAMP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ffidamento servizio di rassegna stampa</text:p>
          </table:table-cell>
          <table:table-cell office:value-type="float" office:value="55000" table:style-name="ce29">
            <text:p>55.000,00</text:p>
          </table:table-cell>
          <table:table-cell office:value-type="string" table:style-name="ce28">
            <text:p>Luca Martinelli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Ufficio Stampa<text:s text:c="14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style-name="ce24"/>
          <table:table-cell table:number-columns-repeated="16368"/>
        </table:table-row>
        <table:table-row table:number-rows-repeated="1047880" table:style-name="ro15">
          <table:table-cell table:number-columns-repeated="16384"/>
        </table:table-row>
        <table:named-expressions>
          <table:named-range table:name="Print_Area" table:cell-range-address="SPESA_2025.$A$1:SPESA_2025.$O$698" table:base-cell-address="SPESA_2025.$A$1"/>
          <table:named-range table:name="Print_Titles" table:cell-range-address="SPESA_2025.$A$1:SPESA_2025.$XFD$1" table:base-cell-address="SPESA_2025.$A$1"/>
        </table:named-expressions>
      </table:table>
      <table:database-ranges>
        <table:database-range table:target-range-address="ENTRATA_2025.A2:ENTRATA_2025.M201" table:contains-header="false">
          <table:sort>
            <table:sort-by table:field-number="10"/>
          </table:sort>
        </table:database-range>
        <table:database-range table:target-range-address="ENTRATA_2025.A1:ENTRATA_2025.M201" table:display-filter-buttons="true"/>
        <table:database-range table:target-range-address="SPESA_2025.A1:SPESA_2025.O69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ardana" svg:font-family="vardan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it" number:country="IT">
      <number:month number:style="long"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  <style:style style:name="Normale_32_3" style:display-name="Normale 3" style:family="table-cell" style:data-style-name="N0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48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3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6pt" style:font-size-asian="16pt" style:font-size-complex="16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2"><text:file-name text:display="name-and-extension">???</text:file-name></text:span></text:p>
        </style:region-left>
        <style:region-center>
          <text:p><text:span text:style-name="T2"><text:sheet-name>???</text:sheet-name>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Grassi Leonardo</meta:initial-creator>
    <dc:creator>Massai Silvia</dc:creator>
    <meta:creation-date>2024-01-03T07:34:16Z</meta:creation-date>
    <dc:date>2025-02-12T14:01:06Z</dc:date>
    <meta:print-date>2025-01-23T11:31:14Z</meta:print-date>
  </office:meta>
</office:document-meta>
</file>