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3.631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5.79966666666667cm"/>
    </style:style>
    <style:style style:name="co11" style:family="table-column">
      <style:table-column-properties fo:break-before="auto" style:column-width="9.0805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29683333333333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3.15383333333333cm"/>
    </style:style>
    <style:style style:name="co16" style:family="table-column">
      <style:table-column-properties fo:break-before="auto" style:column-width="3.34433333333333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7.32366666666667cm"/>
    </style:style>
    <style:style style:name="co19" style:family="table-column">
      <style:table-column-properties fo:break-before="auto" style:column-width="14.9436666666667cm"/>
    </style:style>
    <style:style style:name="co20" style:family="table-column">
      <style:table-column-properties fo:break-before="auto" style:column-width="5.22816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1326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70416666666667cm" style:use-optimal-column-width="true"/>
    </style:style>
    <style:style style:name="co25" style:family="table-column">
      <style:table-column-properties fo:break-before="auto" style:column-width="4.1275cm" style:use-optimal-column-width="true"/>
    </style:style>
    <style:style style:name="co26" style:family="table-column">
      <style:table-column-properties fo:break-before="auto" style:column-width="3.13266666666667cm" style:use-optimal-column-width="true"/>
    </style:style>
    <style:style style:name="co27" style:family="table-column">
      <style:table-column-properties fo:break-before="auto" style:column-width="4.74133333333333cm" style:use-optimal-column-width="true"/>
    </style:style>
    <style:style style:name="co28" style:family="table-column">
      <style:table-column-properties fo:break-before="auto" style:column-width="11.43cm"/>
    </style:style>
    <style:style style:name="co29" style:family="table-column">
      <style:table-column-properties fo:break-before="auto" style:column-width="2.56116666666667cm"/>
    </style:style>
    <style:style style:name="co30" style:family="table-column">
      <style:table-column-properties fo:break-before="auto" style:column-width="13.0386666666667cm"/>
    </style:style>
    <style:style style:name="co31" style:family="table-column">
      <style:table-column-properties fo:break-before="auto" style:column-width="4.65666666666667cm"/>
    </style:style>
    <style:style style:name="co32" style:family="table-column">
      <style:table-column-properties fo:break-before="auto" style:column-width="5.24933333333333cm"/>
    </style:style>
    <style:style style:name="co33" style:family="table-column">
      <style:table-column-properties fo:break-before="auto" style:column-width="10.033cm"/>
    </style:style>
    <style:style style:name="co34" style:family="table-column">
      <style:table-column-properties fo:break-before="auto" style:column-width="9.8425cm"/>
    </style:style>
    <style:style style:name="co35" style:family="table-column">
      <style:table-column-properties fo:break-before="auto" style:column-width="3.70416666666667cm"/>
    </style:style>
    <style:style style:name="co36" style:family="table-column">
      <style:table-column-properties fo:break-before="auto" style:column-width="1.79916666666667cm"/>
    </style:style>
    <style:style style:name="ro1" style:family="table-row">
      <style:table-row-properties style:row-height="34.8pt" style:use-optimal-row-height="true" fo:break-before="auto"/>
    </style:style>
    <style:style style:name="ro2" style:family="table-row">
      <style:table-row-properties style:row-height="52.2pt" style:use-optimal-row-height="tru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121.8pt" style:use-optimal-row-height="true" fo:break-before="auto"/>
    </style:style>
    <style:style style:name="ro5" style:family="table-row">
      <style:table-row-properties style:row-height="121.8pt" style:use-optimal-row-height="true" fo:break-before="page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139.2pt" style:use-optimal-row-height="true" fo:break-before="auto"/>
    </style:style>
    <style:style style:name="ro8" style:family="table-row">
      <style:table-row-properties style:row-height="69.6pt" style:use-optimal-row-height="true" fo:break-before="page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7.4pt" style:use-optimal-row-height="true" fo:break-before="page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61.95pt" style:use-optimal-row-height="false" fo:break-before="auto"/>
    </style:style>
    <style:style style:name="ro17" style:family="table-row">
      <style:table-row-properties style:row-height="180pt" style:use-optimal-row-height="true" fo:break-before="auto"/>
    </style:style>
    <style:style style:name="ro18" style:family="table-row">
      <style:table-row-properties style:row-height="144pt" style:use-optimal-row-height="true" fo:break-before="auto"/>
    </style:style>
    <style:style style:name="ro19" style:family="table-row">
      <style:table-row-properties style:row-height="54pt" style:use-optimal-row-height="true" fo:break-before="page"/>
    </style:style>
    <style:style style:name="ro20" style:family="table-row">
      <style:table-row-properties style:row-height="93.6pt" style:use-optimal-row-height="false" fo:break-before="auto"/>
    </style:style>
    <style:style style:name="ro21" style:family="table-row">
      <style:table-row-properties style:row-height="100.95pt" style:use-optimal-row-height="false" fo:break-before="auto"/>
    </style:style>
    <style:style style:name="ro22" style:family="table-row">
      <style:table-row-properties style:row-height="94.95pt" style:use-optimal-row-height="false" fo:break-before="auto"/>
    </style:style>
    <style:style style:name="ro23" style:family="table-row">
      <style:table-row-properties style:row-height="144pt" style:use-optimal-row-height="true" fo:break-before="page"/>
    </style:style>
    <style:style style:name="ro2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0"/>
        <table:table-column table:style-name="co9" table:default-cell-style-name="ce5"/>
        <table:table-column table:style-name="co10" table:default-cell-style-name="ce20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15" table:default-cell-style-name="ce5"/>
        <table:table-column table:style-name="co16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7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3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17" table:style-name="ce6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6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17" table:style-name="ce11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01/07/2025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6">
            <text:p>2010101</text:p>
          </table:table-cell>
          <table:table-cell office:value-type="float" office:value="2010101010" table:style-name="ce6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6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1">
            <text:p>2010101</text:p>
          </table:table-cell>
          <table:table-cell office:value-type="float" office:value="2010101010" table:style-name="ce11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2">
            <text:p>Cinzia Guerr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table:style-name="ce7"/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TRATTENUTA PER PIGNORAMENTI E CESSIONE DEL QUINTO SU EMOLUMNE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RATTENUTA PER PIGNORAMENTI E CESSIONE DEL QUINTO SU EMOLUMNE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ne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, rimborsi e recuperi var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6">
            <text:p>30303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1">
            <text:p>3030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parte corr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6">
            <text:p>405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1">
            <text:p>405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ne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6">
            <text:p>2010102</text:p>
          </table:table-cell>
          <table:table-cell office:value-type="float" office:value="2010102001" table:style-name="ce6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6"/>
          <table:table-cell table:style-name="ce8"/>
          <table:table-cell office:value-type="string" table:style-name="ce6">
            <text:p>Assistenza giuridica e legislativa<text:s text:c="34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1">
            <text:p>2010102</text:p>
          </table:table-cell>
          <table:table-cell office:value-type="float" office:value="2010102001" table:style-name="ce11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6">
            <text:p>2010401</text:p>
          </table:table-cell>
          <table:table-cell office:value-type="float" office:value="2010401001" table:style-name="ce6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6"/>
          <table:table-cell table:style-name="ce8"/>
          <table:table-cell office:value-type="string" table:style-name="ce6">
            <text:p>Assistenza giuridica e legislativa<text:s text:c="34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1">
            <text:p>2010401</text:p>
          </table:table-cell>
          <table:table-cell office:value-type="float" office:value="2010401001" table:style-name="ce11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Assistenza giuridica e legislativa<text:s text:c="34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<text:s/>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 Tonarelli Alessandr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43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43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28276.04" table:style-name="ce8">
            <text:p>28.276,04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 collegato al capitolo 20001 cronoprogramma</text:p>
          </table:table-cell>
          <table:table-cell office:value-type="float" office:value="28276.04" table:style-name="ce13">
            <text:p>28.276,04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di parte capitale ex art. 49 d.lgs.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table:style-name="ce6"/>
          <table:table-cell table:style-name="ce7"/>
          <table:table-cell office:value-type="float" office:value="3459500" table:style-name="ce8">
            <text:p>3.459.5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3459500" table:style-name="ce13">
            <text:p>3.459.50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4456.3999999999996" table:style-name="ce8">
            <text:p>4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4456.3999999999996" table:style-name="ce13">
            <text:p>4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521853.06" table:style-name="ce8">
            <text:p>521.853,0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521853.06" table:style-name="ce13">
            <text:p>521.853,06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14170.88" table:style-name="ce8">
            <text:p>14.170,88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4170.88" table:style-name="ce13">
            <text:p>14.170,88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7360" table:style-name="ce8">
            <text:p>27.36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7360" table:style-name="ce13">
            <text:p>27.36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69.33" table:style-name="ce8">
            <text:p>169,33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69.33" table:style-name="ce13">
            <text:p>169,33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31 luglio competenza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4665041.329999998" table:style-name="ce8">
            <text:p>24.665.041,33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corrente</text:p>
          </table:table-cell>
          <table:table-cell office:value-type="float" office:value="24665041.329999998" table:style-name="ce13">
            <text:p>24.665.041,33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6">
            <text:p>3030304</text:p>
          </table:table-cell>
          <table:table-cell office:value-type="float" office:value="3030304001" table:style-name="ce6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20000" table:style-name="ce8">
            <text:p>22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1">
            <text:p>3030304</text:p>
          </table:table-cell>
          <table:table-cell office:value-type="float" office:value="3030304001" table:style-name="ce11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Tesoreria ed Economato</text:p>
          </table:table-cell>
          <table:table-cell office:value-type="float" office:value="220000" table:style-name="ce13">
            <text:p>220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7500" table:style-name="ce8">
            <text:p>7.5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7500" table:style-name="ce13">
            <text:p>7.5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6">
            <text:p>4020104</text:p>
          </table:table-cell>
          <table:table-cell office:value-type="float" office:value="4020104001" table:style-name="ce6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888413.79" table:style-name="ce8">
            <text:p>888.413,79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1">
            <text:p>4020104</text:p>
          </table:table-cell>
          <table:table-cell office:value-type="float" office:value="4020104001" table:style-name="ce11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888413.79" table:style-name="ce13">
            <text:p>888.413,79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6">
            <text:p>4020104</text:p>
          </table:table-cell>
          <table:table-cell office:value-type="float" office:value="4020104001" table:style-name="ce6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1">
            <text:p>4020104</text:p>
          </table:table-cell>
          <table:table-cell office:value-type="float" office:value="4020104001" table:style-name="ce11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6">
            <text:p>9010302</text:p>
          </table:table-cell>
          <table:table-cell office:value-type="float" office:value="9010302001" table:style-name="ce6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500" table:style-name="ce8">
            <text:p>1.5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1">
            <text:p>9010302</text:p>
          </table:table-cell>
          <table:table-cell office:value-type="float" office:value="9010302001" table:style-name="ce11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6">
            <text:p>9010101</text:p>
          </table:table-cell>
          <table:table-cell office:value-type="float" office:value="9010101001" table:style-name="ce6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1">
            <text:p>9010101</text:p>
          </table:table-cell>
          <table:table-cell office:value-type="float" office:value="9010101001" table:style-name="ce11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6">
            <text:p>9010201</text:p>
          </table:table-cell>
          <table:table-cell office:value-type="float" office:value="9010201001" table:style-name="ce6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400000" table:style-name="ce8">
            <text:p>3.4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1">
            <text:p>9010201</text:p>
          </table:table-cell>
          <table:table-cell office:value-type="float" office:value="9010201001" table:style-name="ce11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400000" table:style-name="ce13">
            <text:p>3.4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6">
            <text:p>9010301</text:p>
          </table:table-cell>
          <table:table-cell office:value-type="float" office:value="9010301001" table:style-name="ce6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1">
            <text:p>9010301</text:p>
          </table:table-cell>
          <table:table-cell office:value-type="float" office:value="9010301001" table:style-name="ce11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6">
            <text:p>9010102</text:p>
          </table:table-cell>
          <table:table-cell office:value-type="float" office:value="9010102001" table:style-name="ce6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400000" table:style-name="ce8">
            <text:p>1.4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1">
            <text:p>9010102</text:p>
          </table:table-cell>
          <table:table-cell office:value-type="float" office:value="9010102001" table:style-name="ce11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400000" table:style-name="ce13">
            <text:p>1.4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6">
            <text:p>9010202</text:p>
          </table:table-cell>
          <table:table-cell office:value-type="float" office:value="9010202001" table:style-name="ce6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1">
            <text:p>9010202</text:p>
          </table:table-cell>
          <table:table-cell office:value-type="float" office:value="9010202001" table:style-name="ce11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32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6">
            <text:p>9019903</text:p>
          </table:table-cell>
          <table:table-cell office:value-type="float" office:value="9019903001" table:style-name="ce6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1">
            <text:p>9019903</text:p>
          </table:table-cell>
          <table:table-cell office:value-type="float" office:value="9019903001" table:style-name="ce11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6">
            <text:p>9019901</text:p>
          </table:table-cell>
          <table:table-cell office:value-type="float" office:value="9019901001" table:style-name="ce6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59903.57" table:style-name="ce8">
            <text:p>59.903,57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1">
            <text:p>9019901</text:p>
          </table:table-cell>
          <table:table-cell office:value-type="float" office:value="9019901001" table:style-name="ce11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59903.57" table:style-name="ce13">
            <text:p>59.903,57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6">
            <text:p>90199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1">
            <text:p>90199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6000" table:style-name="ce8">
            <text:p>216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6000" table:style-name="ce13">
            <text:p>216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100000" table:style-name="ce8">
            <text:p>1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6">
            <text:p>9010199</text:p>
          </table:table-cell>
          <table:table-cell office:value-type="float" office:value="9010199999" table:style-name="ce6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32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1">
            <text:p>9010199</text:p>
          </table:table-cell>
          <table:table-cell office:value-type="float" office:value="9010199999" table:style-name="ce11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Siliana Ticci</text:p>
          </table:table-cell>
          <table:table-cell office:value-type="string" table:style-name="ce13">
            <text:p>Gennaio 2025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6">
            <text:p>9010299</text:p>
          </table:table-cell>
          <table:table-cell office:value-type="float" office:value="9010299999" table:style-name="ce6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1">
            <text:p>9010299</text:p>
          </table:table-cell>
          <table:table-cell office:value-type="float" office:value="9010299999" table:style-name="ce11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6">
            <text:p>901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32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1">
            <text:p>901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6">
            <text:p>902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1">
            <text:p>902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16369" table:style-name="ce10"/>
        </table:table-row>
        <table:table-row table:style-name="ro1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1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7"/>
          <table:table-cell table:style-name="ce8"/>
          <table:table-cell office:value-type="string" table:style-name="ce6">
            <text:p>Informatica. Archivio e protocollo. Comunicazione web, Urp<text:s text:c="39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comunicazione,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6">
            <text:p>2010104</text:p>
          </table:table-cell>
          <table:table-cell office:value-type="float" office:value="2010104001" table:style-name="ce6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1">
            <text:p>2010104</text:p>
          </table:table-cell>
          <table:table-cell office:value-type="float" office:value="2010104001" table:style-name="ce11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7">
            <text:p>PURO</text:p>
          </table:table-cell>
          <table:table-cell office:value-type="float" office:value="2010301" table:style-name="ce6">
            <text:p>20103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A TITOLO DI SPONSORIZZAZIONE PER INIZIATIVE DIRETTE DEL CRT - PROMOZIONE CULTURA - SPESA CORRENTE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float" office:value="2010301" table:style-name="ce11">
            <text:p>20103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A TITOLO DI SPONSORIZZAZIONE PER INIZIATIVE DIRETTE DEL CRT - PROMOZIONE CULTURA - SPESA 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e altri rimbors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6">
            <text:p>405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1">
            <text:p>405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6">
            <text:p>30103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1">
            <text:p>30103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6">
            <text:p>301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1">
            <text:p>301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6">
            <text:p>30303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1">
            <text:p>30303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6" table:style-name="ce6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 - iva su FT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6">
            <text:p>40503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32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1">
            <text:p>4050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7"/>
          <table:table-cell table:style-name="ce8"/>
          <table:table-cell office:value-type="string" table:style-name="ce6">
            <text:p>Iniziative istituzionali e contributi. Rappresentanza e cerimoniale. Servizi di supporto<text:s text:c="26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Organizzazione e personale. Formazione<text:s text:c="32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5" table:style-name="ce6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5" table:style-name="ce11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2" table:style-name="ce6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20000" table:style-name="ce8">
            <text:p>120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2" table:style-name="ce11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20000" table:style-name="ce13">
            <text:p>120.000,00</text:p>
          </table:table-cell>
          <table:table-cell office:value-type="string" table:style-name="ce11">
            <text:p>Monica Piovi - Fabio Cocch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4" table:style-name="ce6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000" table:style-name="ce8">
            <text:p>41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4" table:style-name="ce11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000" table:style-name="ce13">
            <text:p>41.00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1">
            <text:p>Monica Piovi - Cinzia Marongiu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6">
            <text:p>3020301</text:p>
          </table:table-cell>
          <table:table-cell office:value-type="float" office:value="3020301001" table:style-name="ce6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1">
            <text:p>3020301</text:p>
          </table:table-cell>
          <table:table-cell office:value-type="float" office:value="3020301001" table:style-name="ce11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Monica Piovi - Cinzia Marongiu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6">
            <text:p>3050203</text:p>
          </table:table-cell>
          <table:table-cell office:value-type="float" office:value="3050203005" table:style-name="ce6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1">
            <text:p>3050203</text:p>
          </table:table-cell>
          <table:table-cell office:value-type="float" office:value="3050203005" table:style-name="ce11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1">
            <text:p>Monica Piovi - Elisabetta Biancalan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6">
            <text:p>3030399</text:p>
          </table:table-cell>
          <table:table-cell office:value-type="float" office:value="3030399999" table:style-name="ce6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1">
            <text:p>3030399</text:p>
          </table:table-cell>
          <table:table-cell office:value-type="float" office:value="3030399999" table:style-name="ce11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float" office:value="3059999999" table:style-name="ce6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float" office:value="3059999999" table:style-name="ce11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Monica Piovi - Annalisa Arrigo</text:p>
          </table:table-cell>
          <table:table-cell office:value-type="string" table:style-name="ce13">
            <text:p>31/12/2024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6">
            <text:p>30102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1">
            <text:p>3010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6">
            <text:p>4050499</text:p>
          </table:table-cell>
          <table:table-cell office:value-type="float" office:value="4050499999" table:style-name="ce6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1">
            <text:p>4050499</text:p>
          </table:table-cell>
          <table:table-cell office:value-type="float" office:value="4050499999" table:style-name="ce11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Monica Piovi - Annalisa Arrigo</text:p>
          </table:table-cell>
          <table:table-cell office:value-type="string" table:style-name="ce13">
            <text:p>31/12/2024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6">
            <text:p>40201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6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1">
            <text:p>40201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<text:s/>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1">
            <text:p>Monica Piovi - Annalisa Arrigo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1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6">
            <text:p>9020402</text:p>
          </table:table-cell>
          <table:table-cell office:value-type="float" office:value="9020402001" table:style-name="ce6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1">
            <text:p>9020402</text:p>
          </table:table-cell>
          <table:table-cell office:value-type="float" office:value="9020402001" table:style-name="ce11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6">
            <text:p>9020401</text:p>
          </table:table-cell>
          <table:table-cell office:value-type="float" office:value="9020401001" table:style-name="ce6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1">
            <text:p>9020401</text:p>
          </table:table-cell>
          <table:table-cell office:value-type="float" office:value="9020401001" table:style-name="ce11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Monica Piovi</text:p>
          </table:table-cell>
          <table:table-cell office:value-type="string" table:style-name="ce13">
            <text:p>31/12/2025</text:p>
          </table:table-cell>
          <table:table-cell office:value-type="string" table:style-name="ce11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6">
            <text:p>3059999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Ufficio stampa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1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1">
            <text:p>30599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10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number-rows-repeated="2"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style-name="ce17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7"/>
          <table:table-cell table:style-name="ce18"/>
          <table:table-cell table:style-name="ce10"/>
          <table:table-cell table:number-columns-repeated="2" table:style-name="ce17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2" table:style-name="ce17"/>
          <table:table-cell table:number-columns-repeated="3" table:style-name="ce10"/>
          <table:table-cell table:style-name="ce17"/>
          <table:table-cell table:style-name="ce18"/>
          <table:table-cell table:style-name="ce10"/>
          <table:table-cell table:style-name="ce18"/>
          <table:table-cell table:number-columns-repeated="16374" table:style-name="ce10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11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4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3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11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3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7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10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3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number-rows-repeated="2"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16374" table:style-name="ce5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2"/>
          <table:table-cell table:style-name="ce21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2" table:style-name="ce19"/>
          <table:table-cell table:number-columns-repeated="3" table:style-name="ce5"/>
          <table:table-cell table:style-name="ce19"/>
          <table:table-cell table:style-name="ce20"/>
          <table:table-cell table:style-name="ce5"/>
          <table:table-cell table:style-name="ce20"/>
          <table:table-cell table:number-columns-repeated="2" table:style-name="ce5"/>
          <table:table-cell table:style-name="ce19"/>
          <table:table-cell table:number-columns-repeated="16371"/>
        </table:table-row>
        <table:table-row table:style-name="ro9">
          <table:table-cell table:style-name="ce21"/>
          <table:table-cell table:number-columns-repeated="2" table:style-name="ce22"/>
          <table:table-cell table:number-columns-repeated="3"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1"/>
          <table:table-cell table:number-columns-repeated="2" table:style-name="ce22"/>
          <table:table-cell table:number-columns-repeated="16371"/>
        </table:table-row>
        <table:table-row table:number-rows-repeated="1047443" table:style-name="ro9">
          <table:table-cell table:number-columns-repeated="16384"/>
        </table:table-row>
        <table:named-expressions>
          <table:named-range table:name="Print_Area" table:cell-range-address="ENTRATA_2025.$A$1:ENTRATA_2025.$M$204" table:base-cell-address="ENTRATA_2025.$A$1"/>
          <table:named-range table:name="Print_Titles" table:cell-range-address="ENTRATA_2025.$A$1:ENTRATA_2025.$XFD$1" table:base-cell-address="ENTRATA_2025.$A$1"/>
        </table:named-expressions>
      </table:table>
      <table:table table:name="SPESA_2025" table:style-name="ta2"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1" table:default-cell-style-name="ce27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number-columns-repeated="16369" table:default-cell-style-name="ce26"/>
        <table:table-row table:style-name="ro2">
          <table:table-cell office:value-type="string" table:style-name="ce35">
            <text:p>Numero Capitolo</text:p>
          </table:table-cell>
          <table:table-cell office:value-type="string" table:style-name="ce35">
            <text:p>Tipo Stanziamento</text:p>
          </table:table-cell>
          <table:table-cell office:value-type="string" table:style-name="ce35">
            <text:p>Missione</text:p>
          </table:table-cell>
          <table:table-cell office:value-type="string" table:style-name="ce35">
            <text:p>Programma</text:p>
          </table:table-cell>
          <table:table-cell office:value-type="string" table:style-name="ce35">
            <text:p>PdC IV livello</text:p>
          </table:table-cell>
          <table:table-cell office:value-type="string" table:style-name="ce35">
            <text:p>PdC V livello</text:p>
          </table:table-cell>
          <table:table-cell office:value-type="string" table:style-name="ce35">
            <text:p>Descrizione capitolo</text:p>
          </table:table-cell>
          <table:table-cell office:value-type="string" table:style-name="ce35">
            <text:p>Codice attività</text:p>
          </table:table-cell>
          <table:table-cell office:value-type="string" table:style-name="ce35">
            <text:p>Descrizione attività</text:p>
          </table:table-cell>
          <table:table-cell office:value-type="string" table:style-name="ce35">
            <text:p>Previsione di bilancio</text:p>
          </table:table-cell>
          <table:table-cell office:value-type="string" table:style-name="ce35">
            <text:p>E.Q./ RUP</text:p>
          </table:table-cell>
          <table:table-cell office:value-type="string" table:style-name="ce35">
            <text:p>Tempi di realizzazione previsti</text:p>
          </table:table-cell>
          <table:table-cell office:value-type="string" table:style-name="ce35">
            <text:p>Settore</text:p>
          </table:table-cell>
          <table:table-cell office:value-type="string" table:style-name="ce35">
            <text:p>Declinazione target</text:p>
          </table:table-cell>
          <table:table-cell office:value-type="string" table:style-name="ce35">
            <text:p>Codice gruppo capitoli</text:p>
          </table:table-cell>
          <table:table-cell table:number-columns-repeated="16369"/>
        </table:table-row>
        <table:table-row table:style-name="ro11">
          <table:table-cell office:value-type="float" office:value="10103" table:style-name="ce24">
            <text:p>1010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<text:s/>DIFENSORE CIVICO</text:p>
          </table:table-cell>
          <table:table-cell table:number-columns-repeated="2" table:style-name="ce24"/>
          <table:table-cell office:value-type="float" office:value="64247.040000000001" table:style-name="ce33">
            <text:p>64.247,0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03" table:style-name="ce28">
            <text:p>101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R. <text:s/>19/2009 art. 27</text:p>
          </table:table-cell>
          <table:table-cell office:value-type="float" office:value="64247.040000000001" table:style-name="ce29">
            <text:p>64.247,04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04" table:style-name="ce24">
            <text:p>1010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DIFENSORE CIVICO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revisti dalla L. R. 19/2009 art. 27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1" table:style-name="ce24">
            <text:p>1011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DIFENSORE CIVICO- SERVIZI PER RELAZIONI PUBBLICHE. MOSTRE E CONVEGNI E RELATOR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7" table:style-name="ce24">
            <text:p>1011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CORECOM</text:p>
          </table:table-cell>
          <table:table-cell table:number-columns-repeated="2" table:style-name="ce24"/>
          <table:table-cell office:value-type="float" office:value="138000" table:style-name="ce33">
            <text:p>138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</text:p>
          </table:table-cell>
          <table:table-cell office:value-type="float" office:value="138000" table:style-name="ce29">
            <text:p>138.0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8" table:style-name="ce24">
            <text:p>1011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COMPONENTI CORECOM</text:p>
          </table:table-cell>
          <table:table-cell table:number-columns-repeated="2" table:style-name="ce24"/>
          <table:table-cell office:value-type="float" office:value="4500" table:style-name="ce33">
            <text:p>4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ai component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Missioni componenti Corecom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Silvia Chiarant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5" table:style-name="ce24">
            <text:p>1012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TRASFERIMENTI A ENTI PUBBLICI PER PROGETTI COMUN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TRASFERIMENTI A ENTI PUBBLICI PER PROGETTI COMU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ogetto patentino digitale. Accordo di collaborazione con l'istituto degli Innocenti di Firenze.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otto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TRASFERIMENTI A ENTI PUBBLICI PER PROGETTI COMUN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collaborazioni istituzionali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otto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7" table:style-name="ce24">
            <text:p>1012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205" table:style-name="ce24">
            <text:p>10402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EROGAZIONI PREMI A FAMIGLIE IN ATTUAZIONE DEL PIANO DI ATTIVITA'</text:p>
          </table:table-cell>
          <table:table-cell table:number-columns-repeated="2" table:style-name="ce24"/>
          <table:table-cell office:value-type="float" office:value="14000" table:style-name="ce33">
            <text:p>14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EROGAZIONI PREMI A FAMIGLIE IN 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Toscana in spot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sett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EROGAZIONI PREMI A FAMIGLIE IN ATTUAZIONE DEL PIANO DI ATTIVITA'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Premio miglior tesi in materia di comunicazione.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sett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8" table:style-name="ce24">
            <text:p>101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CORECOM-SERVIZI PER RELAZIONI PUBBLICHE. MOSTRE E CONVEGN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convegn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9" table:style-name="ce24">
            <text:p>1012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 INCARICHI CONVEGN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29" table:style-name="ce28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 INCARICH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gni - <text:s/>incarich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3" table:style-name="ce24">
            <text:p>101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ATTIVITA' DI CONCILIAZIONE E DEFINIZIONE GESTIONE DELLE DELEGHE</text:p>
          </table:table-cell>
          <table:table-cell table:number-columns-repeated="2" table:style-name="ce24"/>
          <table:table-cell office:value-type="float" office:value="56000" table:style-name="ce33">
            <text:p>56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ATTIVITA' DI CONCILIAZIONE E DEFINIZIONE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nciliazione</text:p>
          </table:table-cell>
          <table:table-cell office:value-type="float" office:value="56000" table:style-name="ce29">
            <text:p>56.000,00</text:p>
          </table:table-cell>
          <table:table-cell office:value-type="string" table:style-name="ce28">
            <text:p>Carla Campan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3" table:style-name="ce24">
            <text:p>10133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ATTIVITA' DI CONCILIAZIONE E DEFINIZIONE GESTIONE DELLE DELEGHE</text:p>
          </table:table-cell>
          <table:table-cell table:number-columns-repeated="2" table:style-name="ce24"/>
          <table:table-cell office:value-type="float" office:value="155074.28" table:style-name="ce33">
            <text:p>155.074,2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ATTIVITA' DI CONCILIAZIONE E DEFINIZIONE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nciliazione</text:p>
          </table:table-cell>
          <table:table-cell office:value-type="float" office:value="155074.28" table:style-name="ce29">
            <text:p>155.074,28</text:p>
          </table:table-cell>
          <table:table-cell office:value-type="string" table:style-name="ce28">
            <text:p>Carla Campana</text:p>
          </table:table-cell>
          <table:table-cell office:value-type="string" table:style-name="ce31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6" table:style-name="ce24">
            <text:p>101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TRASFERIMENTI AD ENTI PUBBLICI PER PROGETTI COMUNI (RISORSE VINCOLATE)RISORSE AGCOM</text:p>
          </table:table-cell>
          <table:table-cell table:number-columns-repeated="2" table:style-name="ce24"/>
          <table:table-cell office:value-type="float" office:value="50000.24" table:style-name="ce33">
            <text:p>50.000,2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TRASFERIMENTI AD ENTI PUBBLICI PER PROGETTI COMUNI (RISORSE VINCOLATE)RISORSE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ogetto patentino digitale. Accordo di collaborazione con l'istituto degli Innocenti di Firenze.</text:p>
          </table:table-cell>
          <table:table-cell office:value-type="float" office:value="50000.24" table:style-name="ce29">
            <text:p>50.000,24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giugno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6" table:style-name="ce24">
            <text:p>10136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TRASFERIMENTI AD ENTI PUBBLICI PER PROGETTI COMUNI (RISORSE VINCOLATE)RISORSE AGCOM</text:p>
          </table:table-cell>
          <table:table-cell table:number-columns-repeated="2" table:style-name="ce24"/>
          <table:table-cell office:value-type="float" office:value="238993.48" table:style-name="ce33">
            <text:p>238.993,4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TRASFERIMENTI AD ENTI PUBBLICI PER PROGETTI COMUNI (RISORSE VINCOLATE)RISORSE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ad enti pubblici per progetti comuni</text:p>
          </table:table-cell>
          <table:table-cell office:value-type="float" office:value="238993.48" table:style-name="ce29">
            <text:p>238.993,48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giugno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52" table:style-name="ce24">
            <text:p>101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Beni per relazioni pubbliche mostre e convegni</text:p>
          </table:table-cell>
          <table:table-cell table:number-columns-repeated="2" table:style-name="ce24"/>
          <table:table-cell office:value-type="float" office:value="100" table:style-name="ce33">
            <text:p>1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Beni per relazioni pubbliche mostre e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Beni per relazioni pubbliche, mostre e convegni</text:p>
          </table:table-cell>
          <table:table-cell office:value-type="float" office:value="100" table:style-name="ce29">
            <text:p>1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90" table:style-name="ce24">
            <text:p>1019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GARANTE PER L'INFANZIA E L'ADOLESCENZA</text:p>
          </table:table-cell>
          <table:table-cell table:number-columns-repeated="2" table:style-name="ce24"/>
          <table:table-cell office:value-type="float" office:value="44972.88" table:style-name="ce33">
            <text:p>44.972,8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 R. 26/2010 art. 9</text:p>
          </table:table-cell>
          <table:table-cell office:value-type="float" office:value="44972.88" table:style-name="ce29">
            <text:p>44.972,88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91" table:style-name="ce24">
            <text:p>1019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GARANTE PER L'INFANZIA E L'ADOLESCENZA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revisti dalla L. R. 26/2010 art.9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95" table:style-name="ce24">
            <text:p>1019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GARANTE INFANZIA E ADOLESCENZA - SERVIZI PER RELAZIONI PUBBLICHE. MOSTRE E CONVEGNI E RELATORI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206" table:style-name="ce24">
            <text:p>102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4" table:style-name="ce24">
            <text:p>1028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101" table:style-name="ce24">
            <text:p>1030101</text:p>
          </table:table-cell>
          <table:table-cell office:value-type="float" office:value="1030101001" table:style-name="ce24">
            <text:p>1030101001</text:p>
          </table:table-cell>
          <table:table-cell office:value-type="string" table:style-name="ce24">
            <text:p>ACQUISTO PERIODICI CARTACEI</text:p>
          </table:table-cell>
          <table:table-cell table:number-columns-repeated="2" table:style-name="ce24"/>
          <table:table-cell office:value-type="float" office:value="27313.17" table:style-name="ce33">
            <text:p>27.313,17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abbonamenti a periodici cartacei</text:p>
          </table:table-cell>
          <table:table-cell office:value-type="float" office:value="27313.17" table:style-name="ce29">
            <text:p>27.313,17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5" table:style-name="ce24">
            <text:p>1028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101" table:style-name="ce24">
            <text:p>1030101</text:p>
          </table:table-cell>
          <table:table-cell office:value-type="float" office:value="1030101002" table:style-name="ce24">
            <text:p>1030101002</text:p>
          </table:table-cell>
          <table:table-cell office:value-type="string" table:style-name="ce24">
            <text:p>ACQUISTO PUBBLICAZIONI</text:p>
          </table:table-cell>
          <table:table-cell table:number-columns-repeated="2" table:style-name="ce24"/>
          <table:table-cell office:value-type="float" office:value="48755" table:style-name="ce33">
            <text:p>48.755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nografie</text:p>
          </table:table-cell>
          <table:table-cell office:value-type="float" office:value="48755" table:style-name="ce29">
            <text:p>48.755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4">
            <text:p>102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BANCHE DATI E PUBBLICAZIONI ONLINE</text:p>
          </table:table-cell>
          <table:table-cell table:number-columns-repeated="2" table:style-name="ce24"/>
          <table:table-cell office:value-type="float" office:value="91393.26" table:formula="of:=94959.26-3566" table:style-name="ce33">
            <text:p>91.393,26</text:p>
          </table:table-cell>
          <table:table-cell table:style-name="ce24"/>
          <table:table-cell table:style-name="ce25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Norme UNI</text:p>
          </table:table-cell>
          <table:table-cell office:value-type="float" office:value="6934" table:formula="of:=10500-3566" table:style-name="ce29">
            <text:p>6.934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banca dati CEI</text:p>
          </table:table-cell>
          <table:table-cell office:value-type="float" office:value="9150" table:style-name="ce29">
            <text:p>9.150,00</text:p>
          </table:table-cell>
          <table:table-cell office:value-type="string" table:style-name="ce28">
            <text:p>Elena Michelagnoli</text:p>
          </table:table-cell>
          <table:table-cell office:value-type="string" table:style-name="ce31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Quota adesione Rete Indaco e acquisto e-book</text:p>
          </table:table-cell>
          <table:table-cell office:value-type="float" office:value="4880" table:style-name="ce29">
            <text:p>4.88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cquisto Banca dati Paweb</text:p>
          </table:table-cell>
          <table:table-cell office:value-type="float" office:value="8224.64" table:style-name="ce29">
            <text:p>8.224,64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Abbonamento Banca dati Italgiureweb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cquisto abbonamenti a periodici online</text:p>
          </table:table-cell>
          <table:table-cell office:value-type="float" office:value="59104.62" table:style-name="ce29">
            <text:p>59.104,62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Acquisto Web Dewey</text:p>
          </table:table-cell>
          <table:table-cell office:value-type="float" office:value="400" table:style-name="ce29">
            <text:p>400,00</text:p>
          </table:table-cell>
          <table:table-cell office:value-type="string" table:style-name="ce28">
            <text:p>Elena Michelagnoli</text:p>
          </table:table-cell>
          <table:table-cell office:value-type="string" table:style-name="ce30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Quota acquisto e-book MLOL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7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7" table:style-name="ce24">
            <text:p>1028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004" table:style-name="ce24">
            <text:p>1030213004</text:p>
          </table:table-cell>
          <table:table-cell office:value-type="string" table:style-name="ce24">
            <text:p>RILEGATURA PERIODICI E ALTRO MATERIALE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legatura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30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8" table:style-name="ce24">
            <text:p>102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7" table:style-name="ce24">
            <text:p>1030219007</text:p>
          </table:table-cell>
          <table:table-cell office:value-type="string" table:style-name="ce24">
            <text:p>SERVIZIO CATALOGAZIONE</text:p>
          </table:table-cell>
          <table:table-cell table:number-columns-repeated="2" table:style-name="ce24"/>
          <table:table-cell office:value-type="float" office:value="12566" table:formula="of:=9000+3566" table:style-name="ce33">
            <text:p>12.566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egistrazione catalografica</text:p>
          </table:table-cell>
          <table:table-cell office:value-type="float" office:value="12566" table:formula="of:=9000+3566" table:style-name="ce29">
            <text:p>12.566,00</text:p>
          </table:table-cell>
          <table:table-cell office:value-type="string" table:style-name="ce28">
            <text:p>Katia Ferri</text:p>
          </table:table-cell>
          <table:table-cell office:value-type="string" table:style-name="ce28">
            <text:p>01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9" table:style-name="ce24">
            <text:p>1028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RISORSE DIGITALI CONDIVISE CON COBIRE</text:p>
          </table:table-cell>
          <table:table-cell table:number-columns-repeated="2" table:style-name="ce24"/>
          <table:table-cell office:value-type="float" office:value="212556.24" table:style-name="ce33">
            <text:p>212.556,2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anca dati Il sole 24 ore</text:p>
          </table:table-cell>
          <table:table-cell office:value-type="float" office:value="78000" table:style-name="ce29">
            <text:p>78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sistema Leggi d'Italia</text:p>
          </table:table-cell>
          <table:table-cell office:value-type="float" office:value="134556.24" table:style-name="ce29">
            <text:p>134.556,24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93" table:style-name="ce24">
            <text:p>1029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3" table:style-name="ce24">
            <text:p>1030209003</text:p>
          </table:table-cell>
          <table:table-cell office:value-type="string" table:style-name="ce24">
            <text:p>MANUTENZIONE CLASSIFICATORI BIBLIOTECA</text:p>
          </table:table-cell>
          <table:table-cell table:number-columns-repeated="2" table:style-name="ce24"/>
          <table:table-cell office:value-type="float" office:value="606.95000000000005" table:style-name="ce33">
            <text:p>606,95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classificatori</text:p>
          </table:table-cell>
          <table:table-cell office:value-type="float" office:value="606.95000000000005" table:style-name="ce29">
            <text:p>606,95</text:p>
          </table:table-cell>
          <table:table-cell office:value-type="string" table:style-name="ce28">
            <text:p>Katia Ferri</text:p>
          </table:table-cell>
          <table:table-cell office:value-type="string" table:style-name="ce28">
            <text:p>30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39" table:style-name="ce24">
            <text:p>103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float" office:value="1040102008" table:style-name="ce24">
            <text:p>1040102008</text:p>
          </table:table-cell>
          <table:table-cell office:value-type="string" table:style-name="ce24">
            <text:p>TRASFERIMENTO RISORSE PER LA GESTIONE DELLA BIBLIOTECA CROCETTI</text:p>
          </table:table-cell>
          <table:table-cell table:number-columns-repeated="2" table:style-name="ce24"/>
          <table:table-cell office:value-type="float" office:value="122000" table:style-name="ce33">
            <text:p>12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Universita' degli studi di Firenze per biblioteca Crocetti</text:p>
          </table:table-cell>
          <table:table-cell office:value-type="float" office:value="122000" table:style-name="ce29">
            <text:p>122.0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31/05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40" table:style-name="ce24">
            <text:p>1034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03" table:style-name="ce24">
            <text:p>1030299003</text:p>
          </table:table-cell>
          <table:table-cell office:value-type="string" table:style-name="ce24">
            <text:p>PARTECIPAZIONE A ORGANISMI ASSOCIATIVI</text:p>
          </table:table-cell>
          <table:table-cell table:number-columns-repeated="2" table:style-name="ce24"/>
          <table:table-cell office:value-type="float" office:value="3800" table:style-name="ce33">
            <text:p>3.8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i associazioni</text:p>
          </table:table-cell>
          <table:table-cell office:value-type="float" office:value="3800" table:style-name="ce29">
            <text:p>3.8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41" table:style-name="ce24">
            <text:p>103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RISORSE DIGITALI CONDIVISE CON COBIRE - RISORSE VINCOLATE</text:p>
          </table:table-cell>
          <table:table-cell table:number-columns-repeated="2" table:style-name="ce24"/>
          <table:table-cell office:value-type="float" office:value="12500" table:style-name="ce33">
            <text:p>12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risorse digitali</text:p>
          </table:table-cell>
          <table:table-cell office:value-type="float" office:value="12500" table:style-name="ce29">
            <text:p>12.500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41" table:style-name="ce24">
            <text:p>10341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ACQUISTO RISORSE DIGITALI CONDIVISE CON COBIRE - RISORSE VINCOLATE</text:p>
          </table:table-cell>
          <table:table-cell table:number-columns-repeated="2" table:style-name="ce24"/>
          <table:table-cell office:value-type="float" office:value="27360" table:style-name="ce33">
            <text:p>27.36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risorse digitali</text:p>
          </table:table-cell>
          <table:table-cell office:value-type="float" office:value="27360" table:style-name="ce29">
            <text:p>27.360,00</text:p>
          </table:table-cell>
          <table:table-cell office:value-type="string" table:style-name="ce28">
            <text:p>Elena Michelagnoli</text:p>
          </table:table-cell>
          <table:table-cell office:value-type="date" office:date-value="2025-12-31T00:00:00" table:style-name="ce38">
            <text:p>31/12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8" table:style-name="ce24">
            <text:p>1036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GARANTE DELLE PERSONE SOTTOPOSTE A MISURE RESTRITTIVE DELLA LIBERTA' PERSONALE</text:p>
          </table:table-cell>
          <table:table-cell table:number-columns-repeated="2" table:style-name="ce24"/>
          <table:table-cell office:value-type="float" office:value="44972.88" table:style-name="ce33">
            <text:p>44.972,88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unzione prevista dalla L. R. 69/2009</text:p>
          </table:table-cell>
          <table:table-cell office:value-type="float" office:value="44972.88" table:style-name="ce29">
            <text:p>44.972,88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9" table:style-name="ce24">
            <text:p>103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GARANTE DELLE PERSONE SOTTOPOSTE A MISURE RESTRITTIVE DELLA LIBERTA' PERSONALE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previsti dalla L. R. 69/2009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408" table:style-name="ce24">
            <text:p>104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4"/>
          <table:table-cell office:value-type="float" office:value="8000" table:style-name="ce33">
            <text:p>8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408" table:style-name="ce28">
            <text:p>104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la realizzazione di ricerche in materie di competenza del Garante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06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7" table:style-name="ce24">
            <text:p>105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MISSIONI COMPONENTI CORECOM PER LA GESTIONE DELLE DELEGHE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MISSIONI COMPONENTI CORECOM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componenti Corecom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inzia Guerri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7" table:style-name="ce24">
            <text:p>1050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MISSIONI COMPONENTI CORECOM PER LA GESTIONE DELLE DELEGHE</text:p>
          </table:table-cell>
          <table:table-cell table:number-columns-repeated="2" table:style-name="ce24"/>
          <table:table-cell office:value-type="float" office:value="3354.3" table:style-name="ce33">
            <text:p>3.354,3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MISSIONI COMPONENTI CORECOM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componenti Corecom</text:p>
          </table:table-cell>
          <table:table-cell office:value-type="float" office:value="3354.3" table:style-name="ce29">
            <text:p>3.354,30</text:p>
          </table:table-cell>
          <table:table-cell office:value-type="string" table:style-name="ce28">
            <text:p>Cinzia Guerri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8" table:style-name="ce24">
            <text:p>105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CORECOM - SERVIZI PER RELAZIONI PUBBLICHE. MOSTRE E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8" table:style-name="ce24">
            <text:p>10508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CORECOM - SERVIZI PER RELAZIONI PUBBLICHE. MOSTRE E CONVEGNI PER LA GESTIONE DELLE DELEGHE</text:p>
          </table:table-cell>
          <table:table-cell table:number-columns-repeated="2" table:style-name="ce24"/>
          <table:table-cell office:value-type="float" office:value="21748.55" table:style-name="ce33">
            <text:p>21.748,55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office:value-type="float" office:value="21748.55" table:style-name="ce29">
            <text:p>21.748,55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30/1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31" table:style-name="ce24">
            <text:p>105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INCARICHI IN OCCASIONE DI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style-name="ce24"/>
          <table:table-cell table:style-name="ce25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INCARICHI IN OCCASIONE D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carichi relatori convegni in occasione di relazioni pubbliche, mostre e conveg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31" table:style-name="ce24">
            <text:p>10531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INCARICHI IN OCCASIONE DI CONVEGNI PER LA GESTIONE DELLE DELEGHE</text:p>
          </table:table-cell>
          <table:table-cell table:number-columns-repeated="2" table:style-name="ce24"/>
          <table:table-cell office:value-type="float" office:value="4700" table:style-name="ce33">
            <text:p>4.700,00</text:p>
          </table:table-cell>
          <table:table-cell table:style-name="ce24"/>
          <table:table-cell table:style-name="ce25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INCARICHI IN OCCASIONE D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carichi relatori convegni in occasione di relazioni pubbliche, mostre e convegni per la gestione delle deleghe</text:p>
          </table:table-cell>
          <table:table-cell office:value-type="float" office:value="4700" table:style-name="ce29">
            <text:p>4.7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32" table:style-name="ce24">
            <text:p>105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NTITACCHEGGIO</text:p>
          </table:table-cell>
          <table:table-cell table:number-columns-repeated="2" table:style-name="ce24"/>
          <table:table-cell office:value-type="float" office:value="30256" table:style-name="ce33">
            <text:p>30.256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NTITACCHEGG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scontro inventariale</text:p>
          </table:table-cell>
          <table:table-cell office:value-type="float" office:value="30256" table:style-name="ce29">
            <text:p>30.256,00</text:p>
          </table:table-cell>
          <table:table-cell office:value-type="string" table:style-name="ce28">
            <text:p>Elena Michelagnoli</text:p>
          </table:table-cell>
          <table:table-cell office:value-type="string" table:style-name="ce28">
            <text:p>01/01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86" table:style-name="ce24">
            <text:p>105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TTIVITA' DI COMUNICAZIONE DEL DIFENSORE CIVICO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TTIVITA' DI COMUNICAZIONE DEL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di comunicazione per la difesa civica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97" table:style-name="ce24">
            <text:p>1059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BENI PER RELAZIONI PUBBLICHE, MOSTRE E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97" table:style-name="ce28">
            <text:p>1059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97" table:style-name="ce24">
            <text:p>1059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BENI PER RELAZIONI PUBBLICHE, MOSTRE E CONVEGNI PER LA GESTIONE DELLE DELEGHE</text:p>
          </table:table-cell>
          <table:table-cell table:number-columns-repeated="2" table:style-name="ce24"/>
          <table:table-cell office:value-type="float" office:value="1943.94" table:style-name="ce33">
            <text:p>1.943,94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beni per relazioni pubbliche, mostre e convegni per la gestione delle deleghe</text:p>
          </table:table-cell>
          <table:table-cell office:value-type="float" office:value="1943.94" table:style-name="ce29">
            <text:p>1.943,94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3" table:style-name="ce24">
            <text:p>106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DI BENI PER LE ATTIVITA' DI COMUNICAZIONE DEL DIFENSORE CIVICO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DI BENI PER LE ATTIVITA' DI COMUNICAZIONE DEL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di beni per le attivita' di comunicazione del Difensore civic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Elisabetta Gon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4" table:style-name="ce24">
            <text:p>10624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ATTIVITA DI COMUNICAZIONE SULLE FUNZIONE DELEGATE DA AGCOM</text:p>
          </table:table-cell>
          <table:table-cell table:number-columns-repeated="2" table:style-name="ce24"/>
          <table:table-cell office:value-type="float" office:value="8363.61" table:style-name="ce33">
            <text:p>8.363,61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8363.61" table:style-name="ce36">
            <text:p><text:s/>8.363,61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1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ATTIVITA DI COMUNICAZIONE SULLE FUNZIONE DELEGATE DA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 di comunicazione sulle funzioni delegate da AGCOM</text:p>
          </table:table-cell>
          <table:table-cell office:value-type="float" office:value="8363.61" table:style-name="ce29">
            <text:p>8.363,61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1">
          <table:table-cell office:value-type="float" office:value="10639" table:style-name="ce24">
            <text:p>106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ARANTE INFANZIA E ADOLESCENZA - ACCORDI DI COLLABORAZIONE CON ALTRE PUBBLICHE AMMINISTRAZIONI</text:p>
          </table:table-cell>
          <table:table-cell table:number-columns-repeated="2" table:style-name="ce24"/>
          <table:table-cell office:value-type="float" office:value="9000" table:style-name="ce33">
            <text:p>9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ARANTE INFANZIA E ADOLESCENZA - ACCORDI DI COLLABORAZIONE CON ALTRE PUBBLICHE AMMINISTR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arante infanzia e adolescenza - accordi di collaborazione</text:p>
          </table:table-cell>
          <table:table-cell office:value-type="float" office:value="9000" table:style-name="ce29">
            <text:p>9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42" table:style-name="ce24">
            <text:p>106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ARANTE INFANZIA E ADOLESCENZA - FORMAZIONE DEI TUTORI VOLONTARI (art. 11, legge 47/2017)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ARANTE INFANZIA E ADOLESCENZA - FORMAZIONE DEI TUTORI VOLONTARI (art. 11, legge 47/2017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arante infanzia e adolescenza - formazione dei tutori volontari (art. 11, legge 47/2017)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Francesca Sarti Fant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4" table:style-name="ce24">
            <text:p>106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SERVIZI PER L'ATTUAZIONE DEL PIANO DI ATTIVITA PER LA GESTIONE DELLE DELEGHE</text:p>
          </table:table-cell>
          <table:table-cell table:number-columns-repeated="2" table:style-name="ce24"/>
          <table:table-cell office:value-type="float" office:value="21500" table:style-name="ce33">
            <text:p>21.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onitoraggio emittenti Tv locali</text:p>
          </table:table-cell>
          <table:table-cell office:value-type="float" office:value="11000" table:style-name="ce29">
            <text:p>11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attivita'</text:p>
          </table:table-cell>
          <table:table-cell office:value-type="float" office:value="10500" table:style-name="ce29">
            <text:p>10.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contratto in cors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4" table:style-name="ce24">
            <text:p>10654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SERVIZI PER L'ATTUAZIONE DEL PIANO DI ATTIVITA PER LA GESTIONE DELLE DELEGHE</text:p>
          </table:table-cell>
          <table:table-cell table:number-columns-repeated="2" table:style-name="ce24"/>
          <table:table-cell office:value-type="float" office:value="76439.27" table:style-name="ce33">
            <text:p>76.439,27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SERVIZI PER L'ATTUAZIONE DEL PIANO DI ATTIVITA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l'attuazione del Piano di attività</text:p>
          </table:table-cell>
          <table:table-cell office:value-type="float" office:value="76439.27" table:style-name="ce29">
            <text:p>76.439,27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30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5" table:style-name="ce24">
            <text:p>106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SERVIZI PER L'ATTUAZIONE DEL PIANO DI ATTIVITA'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SERVIZI PER L'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onitoraggio emittenti tv locali per sicurezza stradale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30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SERVIZI PER L'ATTUAZIONE DEL PIANO DI ATTIVITA'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e iniziative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30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676" table:style-name="ce24">
            <text:p>1067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ARANTE PERSONE SOTTOPOSTE A MISURE RESTRITTIVE DELLE LIBERTA' - ACCORDI DI COLLABORAZIONE CON ALTRE PUBBLICHE AMMINISTRAZION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2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i di collaborazione ai sensi dell'art. 15 della L. 241/1990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Katia Poneti</text:p>
          </table:table-cell>
          <table:table-cell office:value-type="string" table:style-name="ce28">
            <text:p>30/09/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7" table:style-name="ce24">
            <text:p>1068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RELATORI CONVEGNI PER LA GESTIONE DELLE DELEGH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RELATOR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relatori in occasione di relazioni pubbliche, mostre e conveg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7" table:style-name="ce24">
            <text:p>1068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RELATORI CONVEGNI PER LA GESTIONE DELLE DELEGHE</text:p>
          </table:table-cell>
          <table:table-cell table:number-columns-repeated="2" table:style-name="ce24"/>
          <table:table-cell office:value-type="float" office:value="4622.3500000000004" table:style-name="ce33">
            <text:p>4.622,35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RELATORI CONVEGNI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relatori in occasione di relazioni pubbliche, mostre e convegni per la gestione delle deleghe</text:p>
          </table:table-cell>
          <table:table-cell office:value-type="float" office:value="4622.3500000000004" table:style-name="ce29">
            <text:p>4.622,35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8" table:style-name="ce24">
            <text:p>106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- RELATORI CONVEGN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- 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convegni - relator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90" table:style-name="ce24">
            <text:p>1069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- PREMI AD ASSOCIAZIONI PER L'ATTUAZIONE DEL PIANO DI ATTIVITA'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Proposta operativa entro il 15 luglio 2025- organo di approvazione: Corecom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- PREMI AD ASSOCIAZIONI PER L'ATTUAZIONE DEL PIANO DI A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alla miglior campagna di comunicazione social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iovanni Giacomo Amalfitano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5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3" table:style-name="ce24">
            <text:p>7006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BIBLIOTECA, CORECOM, GARANTI, DIFENSORE CIVICO)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BIBLIOTECA, CORECOM, GARANTI, DIFENSORE CIVIC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(BIBLIOTECA, CORECOM, GARANTI, DIFENSORE CIVICO)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6" table:style-name="ce24">
            <text:p>7006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TRATTENUTA PIGNORAMENTI E CESSIONI DEL QUINTO SU EMOLUMENTI (DIFENSORE CIVICO - GARANTI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al Difensore civico e ai Garanti. Assistenza generale al Corecom. Biblioteca e documentazione<text:s text:c="4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TRATTENUTA PIGNORAMENTI E CESSIONI DEL QUINTO SU EMOLUMENTI (DIFENSORE CIVICO - GARANTI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IGNORAMENTI E CESSIONI DEL QUINTO SU EMOLUMENTI (Difensore Civico - Garanti)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71" table:style-name="ce24">
            <text:p>1007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40102" table:style-name="ce24">
            <text:p>1040102</text:p>
          </table:table-cell>
          <table:table-cell office:value-type="float" office:value="1040102017" table:style-name="ce24">
            <text:p>1040102017</text:p>
          </table:table-cell>
          <table:table-cell office:value-type="string" table:style-name="ce24">
            <text:p>VALUTAZIONE <text:s/>DELLE POLITICHE PUBBLICHE (art. 45 E 47 STATUTO)</text:p>
          </table:table-cell>
          <table:table-cell table:number-columns-repeated="2" table:style-name="ce24"/>
          <table:table-cell office:value-type="float" office:value="3000" table:style-name="ce33">
            <text:p>3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alizzazione studi su eventuale richiesta da parte delle commissioni consiliari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28">
            <text:p>Luisa Rogg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3" table:style-name="ce24">
            <text:p>1014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COMPONENTI COMMISSIONE PARI OPPORTUNITA'</text:p>
          </table:table-cell>
          <table:table-cell table:number-columns-repeated="2" table:style-name="ce24"/>
          <table:table-cell office:value-type="float" office:value="58000" table:style-name="ce33">
            <text:p>58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indennita' componenti CPO (art 10, c. 1, l.r. 76/2009)</text:p>
          </table:table-cell>
          <table:table-cell office:value-type="float" office:value="58000" table:style-name="ce29">
            <text:p>58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4" table:style-name="ce24">
            <text:p>101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COMMISSIONE PARI OPPORTUNITA'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e missioni componenti CPO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9" table:style-name="ce24">
            <text:p>1014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PO- SERVIZI PER RELAZIONI PUBBLICHE. MOSTRE E CONVEGNI E RELATOR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PO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el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54" table:style-name="ce24">
            <text:p>101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UNZIONE <text:s/>PRESIDENTE CONSIGLIO AUTONOMIE LOCALI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indennita' Presidente CAL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55" table:style-name="ce24">
            <text:p>101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GETTONI CONSIGLIO AUTONOMIE LOCALI</text:p>
          </table:table-cell>
          <table:table-cell table:number-columns-repeated="2" table:style-name="ce24"/>
          <table:table-cell office:value-type="float" office:value="12000" table:style-name="ce33">
            <text:p>1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responsione gettoni presenza sedute CAL</text:p>
          </table:table-cell>
          <table:table-cell office:value-type="float" office:value="12000" table:style-name="ce29">
            <text:p>12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4" table:style-name="ce24">
            <text:p>1017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GETTONI AUTORITA' REGIONALE PER LA PARTECIPAZION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ttoni di presenza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mpegno automatic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5" table:style-name="ce24">
            <text:p>101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RIMBORSI SPESE E MISSIONI AUTORITA' REGIONALE PER LA PARTECIPAZION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e missioni APP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7" table:style-name="ce24">
            <text:p>101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 - TRASFERIMENTI AD AMMINISTRAZIONE LOCALI</text:p>
          </table:table-cell>
          <table:table-cell table:number-columns-repeated="2" table:style-name="ce24"/>
          <table:table-cell office:value-type="float" office:value="160000" table:style-name="ce33">
            <text:p>160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 - TRASFERIMENTI AD AMMINISTRAZION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60000" table:style-name="ce29">
            <text:p>160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8" table:style-name="ce24">
            <text:p>1017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float" office:value="1040401001" table:style-name="ce24">
            <text:p>1040401001</text:p>
          </table:table-cell>
          <table:table-cell office:value-type="string" table:style-name="ce24">
            <text:p>AUTORITA' REGIONALE PER LA PARTECIPAZIONE-TRASFERIMENTI COMITATI</text:p>
          </table:table-cell>
          <table:table-cell table:number-columns-repeated="2" table:style-name="ce24"/>
          <table:table-cell office:value-type="float" office:value="18000" table:style-name="ce33">
            <text:p>18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8000" table:style-name="ce29">
            <text:p>18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9" table:style-name="ce24">
            <text:p>1017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1" table:style-name="ce24">
            <text:p>1040101</text:p>
          </table:table-cell>
          <table:table-cell office:value-type="float" office:value="1040101002" table:style-name="ce24">
            <text:p>1040101002</text:p>
          </table:table-cell>
          <table:table-cell office:value-type="string" table:style-name="ce24">
            <text:p>AUTORITA' REGIONALE PER LA PARTECIPAZIONE-TRASFERIMENTI ISTITUZIONI SCOLASTICHE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81" table:style-name="ce24">
            <text:p>1018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399" table:style-name="ce24">
            <text:p>10403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-TRASFERIMENTI A IMPRES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81" table:style-name="ce28">
            <text:p>101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-TRASFERIMENTI A IMPRES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inanziamento processi partecipativ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82" table:style-name="ce24">
            <text:p>101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 - SERVIZI PER RELAZIONI PUBBLICHE. MOSTRE E CONVEGNI E RELATOR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182" table:style-name="ce28">
            <text:p>101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 - SERVIZI PER RELAZIONI PUBBLICHE. MOSTRE E CONVEGNI E REL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seminari e convegni e rimborsi a relatori per iniziative programmate da APP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2" table:style-name="ce24">
            <text:p>1036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0" table:style-name="ce24">
            <text:p>1030210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TUDI E INCARICHI DI CONSULENZA PER LA REALIZZAZIONE DI DIBATTITI PUBBLICI ED ALTRI PROCESSI PARTECIPATIV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2" table:style-name="ce28">
            <text:p>103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0" table:style-name="ce28">
            <text:p>10302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TUDI E INCARICHI DI CONSULENZA PER LA REALIZZAZIONE DI DIBATTITI PUBBLICI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consulenze specialistiche per dibattiti pubblic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4" table:style-name="ce24">
            <text:p>1036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PRESTAZIONI PROFESSIONALI <text:s/>PER LA REALIZZAZIONE DEI DIBATTITI PUBBLICI ED ALTRI PROCESSI PARTECIPATIV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per responsabile DP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2" table:style-name="ce24">
            <text:p>103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COMUNICAZIONE DIBATTITI PUBBLICI ED ALTRI PROCESSI PARTRECIPATIV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2" table:style-name="ce28">
            <text:p>103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COMUNICAZIONE DIBATTITI PUBBLICI ED ALTRI PROCESSI PARTR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comunicazione dibattiti pubblici ed altri processi partecipativ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3" table:style-name="ce24">
            <text:p>1038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TIPOGRAFICHE DIBATTITI PUBBLICI (L.R. 46/2013) ED ALTRI PROCESSI PARTECIPATIV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383" table:style-name="ce28">
            <text:p>1038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TIPOGRAFICHE DIBATTITI PUBBLICI (L.R. 46/2013) ED ALTRI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tipogafiche per organizzazione dibattiti pubblic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77" table:style-name="ce24">
            <text:p>106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UTORITA' REGIONALE PER LA PARTECIPAZIONE - ATTIVITA' DI COMUNICAZIONE</text:p>
          </table:table-cell>
          <table:table-cell table:number-columns-repeated="2" table:style-name="ce24"/>
          <table:table-cell office:value-type="float" office:value="700" table:style-name="ce33">
            <text:p>7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77" table:style-name="ce28">
            <text:p>106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UTORITA' REGIONALE PER LA PARTECIPAZIONE - ATTIVITA' DI COMUNIC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unicazione sui social media per informare su tempistiche e oggetto per presentazione progetti partecipativi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Katia Picc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65" table:style-name="ce24">
            <text:p>700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TRATTENUTA PIGNORAMENTI E CESSIONI DEL QUINTO SU EMOLUMENTI (CPO,CAL,APP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TRATTENUTA PIGNORAMENTI E CESSIONI DEL QUINTO SU EMOLUMENTI (CPO,CAL,APP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IGNORAMENTI E CESSIONI DEL QUINTO SU EMOLUMENTI (CPO,CAL,APP)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Antonella Accard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2" table:style-name="ce24">
            <text:p>100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ERVIZI PER IL FUNZIONAMENTO E ORGANIZZAZIONE OLI</text:p>
          </table:table-cell>
          <table:table-cell table:number-columns-repeated="2" table:style-name="ce24"/>
          <table:table-cell office:value-type="float" office:value="2227.5" table:style-name="ce33">
            <text:p>2.227,50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2227.5" table:style-name="ce29">
            <text:p>2.227,5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2" table:style-name="ce24">
            <text:p>10072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ERVIZI PER IL FUNZIONAMENTO E ORGANIZZAZIONE OLI</text:p>
          </table:table-cell>
          <table:table-cell table:number-columns-repeated="2" table:style-name="ce24"/>
          <table:table-cell office:value-type="float" office:value="5687.64" table:style-name="ce33">
            <text:p>5.687,64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il funzionamento e organizzazione OLI</text:p>
          </table:table-cell>
          <table:table-cell office:value-type="float" office:value="5687.64" table:style-name="ce29">
            <text:p>5.687,64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4" table:style-name="ce24">
            <text:p>10074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SPESE RELATORI A CONVEGNI E RIUNIONI OLI</text:p>
          </table:table-cell>
          <table:table-cell table:number-columns-repeated="2" table:style-name="ce24"/>
          <table:table-cell office:value-type="float" office:value="2675.18" table:style-name="ce33">
            <text:p>2.675,18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float" office:value="2675.18" table:style-name="ce36">
            <text:p><text:s/>2.675,18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SPESE RELATORI A CONVEGNI E RIUNIONI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relatori a convegni e riunioni Oli</text:p>
          </table:table-cell>
          <table:table-cell office:value-type="float" office:value="2675.18" table:style-name="ce29">
            <text:p>2.675,18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405" table:style-name="ce24">
            <text:p>104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40205" table:style-name="ce24">
            <text:p>1040205</text:p>
          </table:table-cell>
          <table:table-cell office:value-type="float" office:value="1040205999" table:style-name="ce24">
            <text:p>1040205999</text:p>
          </table:table-cell>
          <table:table-cell office:value-type="string" table:style-name="ce24">
            <text:p>RIMBORSO SPESE PROMOTORI PRIVATI PER LEGGI DI INIZIATIVE POPOLARI (L.R. 51/2010)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style-name="ce24"/>
          <table:table-cell table:style-name="ce25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spese per leggi di iniziative popolari (l.r. 51/2010)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8" table:style-name="ce24">
            <text:p>10568</text:p>
          </table:table-cell>
          <table:table-cell office:value-type="string" table:style-name="ce24">
            <text:p>PURO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10" table:style-name="ce24">
            <text:p>1030299010</text:p>
          </table:table-cell>
          <table:table-cell office:value-type="string" table:style-name="ce24">
            <text:p>COMPENSI E RIMBORSI DOCENTI FORMAZIONE OLI A PERSONALE ESTERNO ALL'ENTE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docenti formazione oli a personale esterno all'ent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8" table:style-name="ce24">
            <text:p>10568</text:p>
          </table:table-cell>
          <table:table-cell office:value-type="string" table:style-name="ce24">
            <text:p>AVANZO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10" table:style-name="ce24">
            <text:p>1030299010</text:p>
          </table:table-cell>
          <table:table-cell office:value-type="string" table:style-name="ce24">
            <text:p>COMPENSI E RIMBORSI DOCENTI FORMAZIONE OLI A PERSONALE ESTERNO ALL'ENT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Assistenza giuridica e legislativa<text:s text:c="31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ensi docenti formazione oli a personale esterno all'ente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arla Paradis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4" table:style-name="ce24">
            <text:p>7006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ATTI CONSILIARI, SEDUTE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Atti consiliari. Procedura di nomine e designazioni di competenza del Consiglio regionale.<text:s text:c="29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ATTI CONSILIARI, SEDUTE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<text:s/>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tti consiliari. Procedura di nomine e designazioni di competenza del Consiglio regionale.<text:s text:c="29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54" table:style-name="ce24">
            <text:p>105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2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CRIZIONI SEDUTE CONSILIARI E SEDUTE COMMISSIONI CONSILIARI</text:p>
          </table:table-cell>
          <table:table-cell table:number-columns-repeated="2" table:style-name="ce24"/>
          <table:table-cell office:value-type="float" office:value="18000" table:style-name="ce33">
            <text:p>18.000,00</text:p>
          </table:table-cell>
          <table:table-cell table:number-columns-repeated="2" table:style-name="ce24"/>
          <table:table-cell office:value-type="string" table:style-name="ce24">
            <text:p>Atti consiliari. Procedura di nomine e designazioni di competenza del Consiglio regionale.<text:s text:c="33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CRIZIONI SEDUTE CONSILIARI E SEDUT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tenotipia sedute Aula e commissione</text:p>
          </table:table-cell>
          <table:table-cell office:value-type="float" office:value="18000" table:style-name="ce29">
            <text:p>18.000,00</text:p>
          </table:table-cell>
          <table:table-cell office:value-type="string" table:style-name="ce28">
            <text:p>Alessandro Ton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1" table:style-name="ce24">
            <text:p>1001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SIONI ITALIA CONSIGLIERI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SIONI ITALIA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italia Consiglieri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3" table:style-name="ce24">
            <text:p>10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1" table:style-name="ce24">
            <text:p>1030201001</text:p>
          </table:table-cell>
          <table:table-cell office:value-type="string" table:style-name="ce24">
            <text:p>INDENNITA' DI FINE MANDATO (l.r. 3/2009)</text:p>
          </table:table-cell>
          <table:table-cell table:number-columns-repeated="2" table:style-name="ce24"/>
          <table:table-cell office:value-type="float" office:value="2383103.33" table:style-name="ce33">
            <text:p>2.383.103,33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fine mandato</text:p>
          </table:table-cell>
          <table:table-cell office:value-type="float" office:value="2383103.33" table:style-name="ce29">
            <text:p>2.383.103,33</text:p>
          </table:table-cell>
          <table:table-cell office:value-type="string" table:style-name="ce28">
            <text:p>Siliana Tic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4" table:style-name="ce24">
            <text:p>1001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INDENNITA' DI FINE MANDATO (l.r. 3/2009)</text:p>
          </table:table-cell>
          <table:table-cell table:number-columns-repeated="2" table:style-name="ce24"/>
          <table:table-cell office:value-type="float" office:value="72351.789999999994" table:style-name="ce33">
            <text:p>72.351,79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indennita' di fine mandato</text:p>
          </table:table-cell>
          <table:table-cell office:value-type="float" office:value="72351.789999999994" table:style-name="ce29">
            <text:p>72.351,79</text:p>
          </table:table-cell>
          <table:table-cell office:value-type="string" table:style-name="ce28">
            <text:p><text:s/>Siliana Tic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5" table:style-name="ce24">
            <text:p>1001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SSEGNI VITALIZI DIRETTI E INDIRETTI (l.r. 3/2009)</text:p>
          </table:table-cell>
          <table:table-cell table:number-columns-repeated="2" table:style-name="ce24"/>
          <table:table-cell office:value-type="float" office:value="5173357.5999999996" table:style-name="ce33">
            <text:p>5.173.357,6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5" table:style-name="ce28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SSEGNI VITALIZI DIRETTI E INDIRETTI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egni vitalizi diretti e indiretti (l.r. 3/2009)</text:p>
          </table:table-cell>
          <table:table-cell office:value-type="float" office:value="5173357.5999999996" table:style-name="ce29">
            <text:p>5.173.357,6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6" table:style-name="ce24">
            <text:p>100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RAP ASSEGNI VITALIZI DIRETTI E INDIRETTI (l.r. 3/2009)</text:p>
          </table:table-cell>
          <table:table-cell table:number-columns-repeated="2" table:style-name="ce24"/>
          <table:table-cell office:value-type="float" office:value="438942.4" table:style-name="ce33">
            <text:p>438.942,4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016" table:style-name="ce28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RAP ASSEGNI VITALIZI DIRETTI E INDIRETTI (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assegni vitalizi diretti e indiretti (l.r. 3/2009)</text:p>
          </table:table-cell>
          <table:table-cell office:value-type="float" office:value="438942.4" table:style-name="ce29">
            <text:p>438.942,4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9" table:style-name="ce24">
            <text:p>100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4" table:style-name="ce24">
            <text:p>1040104</text:p>
          </table:table-cell>
          <table:table-cell office:value-type="float" office:value="1040104001" table:style-name="ce24">
            <text:p>1040104001</text:p>
          </table:table-cell>
          <table:table-cell office:value-type="string" table:style-name="ce24">
            <text:p>CONTRIBUTO PER IL FUNZIONAMENTO DEI GRUPPI CONSILIARI (l.r.83/2012)</text:p>
          </table:table-cell>
          <table:table-cell table:number-columns-repeated="2" table:style-name="ce24"/>
          <table:table-cell office:value-type="float" office:value="205000" table:style-name="ce33">
            <text:p>20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per il funzionamento dei Gruppi consiliari (5.000,00 x consigliere)</text:p>
          </table:table-cell>
          <table:table-cell office:value-type="float" office:value="205000" table:style-name="ce29">
            <text:p>20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33" table:style-name="ce24">
            <text:p>100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SU LAVORO AUTONOMO E ALTRI REDDITI<text:s/></text:p>
          </table:table-cell>
          <table:table-cell table:number-columns-repeated="2" table:style-name="ce24"/>
          <table:table-cell office:value-type="float" office:value="7220" table:style-name="ce33">
            <text:p>7.22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SU LAVORO AUTONOMO E ALTRI REDDITI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Giunta regionale su lavoro autonomo e altri redditi - compreso IRAP <text:s text:c="2"/>OIV</text:p>
          </table:table-cell>
          <table:table-cell office:value-type="float" office:value="7220" table:style-name="ce29">
            <text:p>7.22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69" table:style-name="ce24">
            <text:p>100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TIROCINI FORMATIVI A TITOLO ONEROSO PRESSO IL CONSIGLIO REGIONALE</text:p>
          </table:table-cell>
          <table:table-cell table:number-columns-repeated="2" table:style-name="ce24"/>
          <table:table-cell office:value-type="float" office:value="425" table:style-name="ce33">
            <text:p>42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office:value-type="float" office:value="425" table:style-name="ce29">
            <text:p>42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0" table:style-name="ce24">
            <text:p>1007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10201" table:style-name="ce24">
            <text:p>1010201</text:p>
          </table:table-cell>
          <table:table-cell office:value-type="float" office:value="1010201001" table:style-name="ce24">
            <text:p>1010201001</text:p>
          </table:table-cell>
          <table:table-cell office:value-type="string" table:style-name="ce24">
            <text:p>INAIL SU TIROCINI FORMATIVI A TITOLO ONEROSO PRESSO IL CONSIGLIO REGIONALE</text:p>
          </table:table-cell>
          <table:table-cell table:number-columns-repeated="2" table:style-name="ce24"/>
          <table:table-cell office:value-type="float" office:value="190" table:style-name="ce33">
            <text:p>19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AIL da prevedersi nel caso di attivazione di tirocini formativi non curriculari</text:p>
          </table:table-cell>
          <table:table-cell office:value-type="float" office:value="190" table:style-name="ce29">
            <text:p>19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7" table:style-name="ce24">
            <text:p>100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COMPETENZE - OLI</text:p>
          </table:table-cell>
          <table:table-cell table:number-columns-repeated="2" table:style-name="ce24"/>
          <table:table-cell office:value-type="float" office:value="127.5" table:style-name="ce33">
            <text:p>127,5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per compensi e rimborsi spese - OLI</text:p>
          </table:table-cell>
          <table:table-cell office:value-type="float" office:value="127.5" table:style-name="ce29">
            <text:p>127,5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7" table:style-name="ce24">
            <text:p>1007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COMPETENZE - OLI</text:p>
          </table:table-cell>
          <table:table-cell table:number-columns-repeated="2" table:style-name="ce24"/>
          <table:table-cell office:value-type="float" office:value="357.5" table:style-name="ce33">
            <text:p>357,5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per compensi e rimborsi spese - OLI</text:p>
          </table:table-cell>
          <table:table-cell office:value-type="float" office:value="357.5" table:style-name="ce29">
            <text:p>357,5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05" table:style-name="ce24">
            <text:p>101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 IRAP DIFENSORE CIVICO</text:p>
          </table:table-cell>
          <table:table-cell table:number-columns-repeated="2" table:style-name="ce24"/>
          <table:table-cell office:value-type="float" office:value="6060" table:style-name="ce33">
            <text:p>6.06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Difensore Civico</text:p>
          </table:table-cell>
          <table:table-cell office:value-type="float" office:value="6060" table:style-name="ce29">
            <text:p>6.06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19" table:style-name="ce24">
            <text:p>101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CORECOM</text:p>
          </table:table-cell>
          <table:table-cell table:number-columns-repeated="2" table:style-name="ce24"/>
          <table:table-cell office:value-type="float" office:value="7200" table:style-name="ce33">
            <text:p>7.2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componenti Corecom</text:p>
          </table:table-cell>
          <table:table-cell office:value-type="float" office:value="7200" table:style-name="ce29">
            <text:p>7.2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45" table:style-name="ce24">
            <text:p>101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COMMISSIONE PARI OPPORTUNITA'</text:p>
          </table:table-cell>
          <table:table-cell table:number-columns-repeated="2" table:style-name="ce24"/>
          <table:table-cell office:value-type="float" office:value="5095" table:style-name="ce33">
            <text:p>5.09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commissione pari opportunità</text:p>
          </table:table-cell>
          <table:table-cell office:value-type="float" office:value="5095" table:style-name="ce29">
            <text:p>5.09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56" table:style-name="ce24">
            <text:p>1015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CAL</text:p>
          </table:table-cell>
          <table:table-cell table:number-columns-repeated="2" table:style-name="ce24"/>
          <table:table-cell office:value-type="float" office:value="2040" table:style-name="ce33">
            <text:p>2.04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AL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CAL</text:p>
          </table:table-cell>
          <table:table-cell office:value-type="float" office:value="2040" table:style-name="ce29">
            <text:p>2.04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76" table:style-name="ce24">
            <text:p>1017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AUTORITA' REGIONALE PER LA PARTECIPAZIONE</text:p>
          </table:table-cell>
          <table:table-cell table:number-columns-repeated="2" table:style-name="ce24"/>
          <table:table-cell office:value-type="float" office:value="340" table:style-name="ce33">
            <text:p>34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Autorita' regionale per la partecipazione</text:p>
          </table:table-cell>
          <table:table-cell office:value-type="float" office:value="340" table:style-name="ce29">
            <text:p>34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89" table:style-name="ce24">
            <text:p>1018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SU EMOLUMENTI COLLEGIO DI GARANZIA L.R. 34/2008</text:p>
          </table:table-cell>
          <table:table-cell table:number-columns-repeated="2" table:style-name="ce24"/>
          <table:table-cell office:value-type="float" office:value="510" table:style-name="ce33">
            <text:p>51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emolumenti collegio di garanzia L.R. 34/2008</text:p>
          </table:table-cell>
          <table:table-cell office:value-type="float" office:value="510" table:style-name="ce29">
            <text:p>51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92" table:style-name="ce24">
            <text:p>1019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GARANTE PER L'INFANZIA E L'ADOLESCENZA</text:p>
          </table:table-cell>
          <table:table-cell table:number-columns-repeated="2" table:style-name="ce24"/>
          <table:table-cell office:value-type="float" office:value="4930" table:style-name="ce33">
            <text:p>4.93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GARANTE PER L'INFANZIA E L'ADOLESCEN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dennita' rimborso spese e missione Garante per infanzia e adolescenza</text:p>
          </table:table-cell>
          <table:table-cell office:value-type="float" office:value="4930" table:style-name="ce29">
            <text:p>4.93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28" table:style-name="ce24">
            <text:p>102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7" table:style-name="ce24">
            <text:p>103021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E COMMISSIONI PER SERVIZIO DI TESORERIA</text:p>
          </table:table-cell>
          <table:table-cell table:number-columns-repeated="2" table:style-name="ce24"/>
          <table:table-cell office:value-type="float" office:value="700" table:style-name="ce33">
            <text:p>7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E COMMISSIONI PER SERVIZIO DI TESOR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servizio di Tesoreria</text:p>
          </table:table-cell>
          <table:table-cell office:value-type="float" office:value="700" table:style-name="ce29">
            <text:p>7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29" table:style-name="ce24">
            <text:p>1022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20199" table:style-name="ce24">
            <text:p>1020199</text:p>
          </table:table-cell>
          <table:table-cell office:value-type="float" office:value="1020199999" table:style-name="ce24">
            <text:p>1020199999</text:p>
          </table:table-cell>
          <table:table-cell office:value-type="string" table:style-name="ce24">
            <text:p>SPESE MINUTE SOSTENUTE TRAMITE FONDO ECONOMALE - IMPOSTE E TASSE A CARICO DELL'ENT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mposte e tasse a carico dell'Ent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47" table:style-name="ce24">
            <text:p>1034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20102" table:style-name="ce24">
            <text:p>1020102</text:p>
          </table:table-cell>
          <table:table-cell office:value-type="float" office:value="1020102001" table:style-name="ce24">
            <text:p>1020102001</text:p>
          </table:table-cell>
          <table:table-cell office:value-type="string" table:style-name="ce24">
            <text:p>SPESE MINUTE SOSTENUTE TRAMITE FONDO ECONOMALE - SPESE PER ACQUISTO VALORI BOLLAT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cquisto marche da boll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49" table:style-name="ce24">
            <text:p>1034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2" table:style-name="ce24">
            <text:p>1030216002</text:p>
          </table:table-cell>
          <table:table-cell office:value-type="string" table:style-name="ce24">
            <text:p>SPESE MINUTE SOSTENUTE TRAMITE FONDO ECONOMALE - SPESE POSTAL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style-name="ce24"/>
          <table:table-cell table:style-name="ce3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ostali <text:s/>e per spedi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51" table:style-name="ce24">
            <text:p>1035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999" table:style-name="ce24">
            <text:p>1030205999</text:p>
          </table:table-cell>
          <table:table-cell office:value-type="string" table:style-name="ce24">
            <text:p>CANONI TELEVISIVI A CARICO DELL'ENTE</text:p>
          </table:table-cell>
          <table:table-cell table:number-columns-repeated="2" table:style-name="ce24"/>
          <table:table-cell office:value-type="float" office:value="412" table:style-name="ce33">
            <text:p>412,00</text:p>
          </table:table-cell>
          <table:table-cell table:style-name="ce24"/>
          <table:table-cell table:style-name="ce3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nnovo canone speciale RAI immobile via Cavour 2-4-6-8</text:p>
          </table:table-cell>
          <table:table-cell office:value-type="float" office:value="412" table:style-name="ce29">
            <text:p>412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71" table:style-name="ce24">
            <text:p>1037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GARANTE DELLE PERSONE SOTTOPOSTE A MISURE RESTRITTIVE DELLA LIBERTA' PERSONALE</text:p>
          </table:table-cell>
          <table:table-cell table:number-columns-repeated="2" table:style-name="ce24"/>
          <table:table-cell office:value-type="float" office:value="4350" table:style-name="ce33">
            <text:p>4.35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GARANTE DELLE PERSONE SOTTOPOSTE A MISURE RESTRITTIVE DELLA LIBERTA'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dennita', rimborso spese e missione garante</text:p>
          </table:table-cell>
          <table:table-cell office:value-type="float" office:value="4350" table:style-name="ce29">
            <text:p>4.35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86" table:style-name="ce24">
            <text:p>103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PESE MINUTE SOSTENUTE TRAMITE FONDO ECONOMALE - SPESE PER ACQUISTO SERVIZI DIVERS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cquisto servizi divers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88" table:style-name="ce24">
            <text:p>103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SPESE MINUTE SOSTENUTE TRAMITE FONDO ECONOMALE - ACQUISTO SERVIZI DIVERSI PER AUTOPARCO</text:p>
          </table:table-cell>
          <table:table-cell table:number-columns-repeated="2" table:style-name="ce24"/>
          <table:table-cell office:value-type="float" office:value="250" table:style-name="ce33">
            <text:p>25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versi permessi Ztl</text:p>
          </table:table-cell>
          <table:table-cell office:value-type="float" office:value="250" table:style-name="ce29">
            <text:p>25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04" table:style-name="ce24">
            <text:p>10504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3</text:p>
          </table:table-cell>
          <table:table-cell office:value-type="float" office:value="1100102" table:style-name="ce24">
            <text:p>1100102</text:p>
          </table:table-cell>
          <table:table-cell office:value-type="float" office:value="1100102001" table:style-name="ce24">
            <text:p>1100102001</text:p>
          </table:table-cell>
          <table:table-cell office:value-type="string" table:style-name="ce24">
            <text:p>FONDO SPECIALE PER FINANZIAMENTO NUOVI PROVVEDIMENTI LEGISLATIVI DI INIZIATIVA CONSILIARE - SPESE CORRENTI</text:p>
          </table:table-cell>
          <table:table-cell table:number-columns-repeated="2" table:style-name="ce24"/>
          <table:table-cell office:value-type="float" office:value="3459500" table:style-name="ce33">
            <text:p>3.459.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3278000" table:style-name="ce36">
            <text:p><text:s/>3.278.000,00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1">
          <table:table-cell office:value-type="float" office:value="10504" table:style-name="ce28">
            <text:p>1050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8">
            <text:p>FONDO SPECIALE PER FINANZIAMENTO NUOVI PROVVEDIMENTI LEGISLATIVI DI INIZIATIVA CONSILIARE - SPESE CORR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speciale per finanziamento nuovi provvedimenti legislativi del consiglio regionale - spese corrente</text:p>
          </table:table-cell>
          <table:table-cell office:value-type="float" office:value="3459500" table:style-name="ce29">
            <text:p>3.459.500,00</text:p>
          </table:table-cell>
          <table:table-cell office:value-type="string" table:style-name="ce28">
            <text:p>Fabrizio Mascag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556" table:style-name="ce24">
            <text:p>1055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PREVIDENZIALI QUOTA 2/3 A CARICO ENTE SU PRESTAZIONE DI LAVORO AUTONOMO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style-name="ce24"/>
          <table:table-cell table:style-name="ce25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PREVIDENZIALI QUOTA 2/3 A CARICO ENTE SU PRESTAZIONE DI LAVORO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ps 2/3 a carico dell'ente su prestazioni lavoro autonomo e rimborsi spes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74" table:style-name="ce24">
            <text:p>1057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SPESE PER MANUTENZIONE ORDINARIA E RIPARAZIONE VETTURE PARCO AUT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SPESE PER MANUTENZIONE ORDINARIA E RIPARAZIONE VETTURE 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vetture parco auto e piccole ripara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98" table:style-name="ce24">
            <text:p>1059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CORECOM GESTIONE DELLE DELEGHE</text:p>
          </table:table-cell>
          <table:table-cell table:number-columns-repeated="2" table:style-name="ce24"/>
          <table:table-cell office:value-type="float" office:value="255" table:style-name="ce33">
            <text:p>25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carichi, relatori e rimborso Km missioni componenti nella gestione delle deleghe - Corecom</text:p>
          </table:table-cell>
          <table:table-cell office:value-type="float" office:value="255" table:style-name="ce29">
            <text:p>25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98" table:style-name="ce24">
            <text:p>10598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IRAP CORECOM GESTIONE DELLE DELEGHE</text:p>
          </table:table-cell>
          <table:table-cell table:number-columns-repeated="2" table:style-name="ce24"/>
          <table:table-cell office:value-type="float" office:value="1482.73" table:style-name="ce33">
            <text:p>1.482,73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rap su incarichi, relatori e rimborso Km missioni componenti nella gestione delle deleghe - Corecom</text:p>
          </table:table-cell>
          <table:table-cell office:value-type="float" office:value="1482.73" table:style-name="ce29">
            <text:p>1.482,73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1" table:style-name="ce24">
            <text:p>1060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20102" table:style-name="ce24">
            <text:p>1020102</text:p>
          </table:table-cell>
          <table:table-cell office:value-type="float" office:value="1020102001" table:style-name="ce24">
            <text:p>1020102001</text:p>
          </table:table-cell>
          <table:table-cell office:value-type="string" table:style-name="ce24">
            <text:p>ONERI (IMPOSTA DI BOLLO) PER SERVIZIO DI TESORERIA</text:p>
          </table:table-cell>
          <table:table-cell table:number-columns-repeated="2" table:style-name="ce24"/>
          <table:table-cell office:value-type="float" office:value="8000" table:style-name="ce33">
            <text:p>8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a oneri per servizio di tesoreria - bolli su mandati di pagamento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3" table:style-name="ce24">
            <text:p>1060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100301" table:style-name="ce24">
            <text:p>1100301</text:p>
          </table:table-cell>
          <table:table-cell office:value-type="float" office:value="1100301001" table:style-name="ce24">
            <text:p>1100301001</text:p>
          </table:table-cell>
          <table:table-cell office:value-type="string" table:style-name="ce24">
            <text:p>VERSAMENTO IVA COMMERCIALE ALLA GIUNTA REGIONALE SU FATTURE EMESSE DAL CONSIGLIO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5" table:style-name="ce24">
            <text:p>106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GESTIONE DELLE DELEGHE - INPS QUOTA 2/3 SU COMPETENZE EROGATE</text:p>
          </table:table-cell>
          <table:table-cell table:number-columns-repeated="2" table:style-name="ce24"/>
          <table:table-cell office:value-type="float" office:value="100" table:style-name="ce33">
            <text:p>1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GESTIONE DELLE DELEGHE - INPS QUOTA 2/3 SU COMPETENZE ERO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ps 2/3 su competenze erogate per la gestione delle deleghe</text:p>
          </table:table-cell>
          <table:table-cell office:value-type="float" office:value="100" table:style-name="ce29">
            <text:p>1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5" table:style-name="ce24">
            <text:p>10605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RECOM GESTIONE DELLE DELEGHE - INPS QUOTA 2/3 SU COMPETENZE EROGATE</text:p>
          </table:table-cell>
          <table:table-cell table:number-columns-repeated="2" table:style-name="ce24"/>
          <table:table-cell office:value-type="float" office:value="910" table:style-name="ce33">
            <text:p>91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RECOM GESTIONE DELLE DELEGHE - INPS QUOTA 2/3 SU COMPETENZE ERO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recom - Inps 2/3 su competenze erogate per la gestione delle deleghe</text:p>
          </table:table-cell>
          <table:table-cell office:value-type="float" office:value="910" table:style-name="ce29">
            <text:p>91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6" table:style-name="ce24">
            <text:p>106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11" table:style-name="ce24">
            <text:p>1030211</text:p>
          </table:table-cell>
          <table:table-cell office:value-type="float" office:value="1030211999" table:style-name="ce24">
            <text:p>1030211999</text:p>
          </table:table-cell>
          <table:table-cell office:value-type="string" table:style-name="ce24">
            <text:p>ONERI INPS <text:s/>QUOTA 2/3 SU COMPETENZE - OLI</text:p>
          </table:table-cell>
          <table:table-cell table:number-columns-repeated="2" table:style-name="ce24"/>
          <table:table-cell office:value-type="float" office:value="345" table:style-name="ce33">
            <text:p>34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nps 2/3 su competenze - Oli</text:p>
          </table:table-cell>
          <table:table-cell office:value-type="float" office:value="345" table:style-name="ce29">
            <text:p>34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6" table:style-name="ce24">
            <text:p>10606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30211" table:style-name="ce24">
            <text:p>1030211</text:p>
          </table:table-cell>
          <table:table-cell office:value-type="float" office:value="1030211999" table:style-name="ce24">
            <text:p>1030211999</text:p>
          </table:table-cell>
          <table:table-cell office:value-type="string" table:style-name="ce24">
            <text:p>ONERI INPS <text:s/>QUOTA 2/3 SU COMPETENZE - OLI</text:p>
          </table:table-cell>
          <table:table-cell table:number-columns-repeated="2" table:style-name="ce24"/>
          <table:table-cell office:value-type="float" office:value="515" table:style-name="ce33">
            <text:p>515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nps 2/3 su competenze - Oli</text:p>
          </table:table-cell>
          <table:table-cell office:value-type="float" office:value="515" table:style-name="ce29">
            <text:p>515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09" table:style-name="ce24">
            <text:p>1060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float" office:value="1020101001" table:style-name="ce24">
            <text:p>1020101001</text:p>
          </table:table-cell>
          <table:table-cell office:value-type="string" table:style-name="ce24">
            <text:p>ONERI IRAP PER STUDI, INCARICHI DI CONSULENZA E PRESTAZIONI PROFESSIONALI DIBATTITI PUBBLICI E PROCESSI PARTECIPATIVI</text:p>
          </table:table-cell>
          <table:table-cell table:number-columns-repeated="2" table:style-name="ce24"/>
          <table:table-cell office:value-type="float" office:value="1360" table:style-name="ce33">
            <text:p>1.36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su incarichi e consulenze per prestazioni di lavoro autonomo occasionale</text:p>
          </table:table-cell>
          <table:table-cell office:value-type="float" office:value="1360" table:style-name="ce29">
            <text:p>1.36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611" table:style-name="ce24">
            <text:p>1061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4"/>
          <table:table-cell office:value-type="float" office:value="4700" table:style-name="ce33">
            <text:p>4.7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previdenziali quota 2/3 a carico ente su incarichi e consulenze per prestazione di lavoro autonomo occasionale</text:p>
          </table:table-cell>
          <table:table-cell office:value-type="float" office:value="4700" table:style-name="ce29">
            <text:p>4.7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4">
            <text:p>1066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TTAMENTO INDENNITARIO AMMINISTRATORI</text:p>
          </table:table-cell>
          <table:table-cell table:number-columns-repeated="2" table:style-name="ce24"/>
          <table:table-cell office:value-type="float" office:value="6622500" table:formula="of:=6625000-2500" table:style-name="ce33">
            <text:p>6.622.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a' di carica consiglieri</text:p>
          </table:table-cell>
          <table:table-cell office:value-type="float" office:value="3660000" table:style-name="ce29">
            <text:p>3.66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indennita di funzione consiglieri</text:p>
          </table:table-cell>
          <table:table-cell office:value-type="float" office:value="405500" table:formula="of:=408000-2500" table:style-name="ce29">
            <text:p>405.5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indennita di carica assessori</text:p>
          </table:table-cell>
          <table:table-cell office:value-type="float" office:value="676000" table:style-name="ce29">
            <text:p>67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indennita di funzione assessori</text:p>
          </table:table-cell>
          <table:table-cell office:value-type="float" office:value="160000" table:style-name="ce29">
            <text:p>16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31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rimborso mandato assessori</text:p>
          </table:table-cell>
          <table:table-cell office:value-type="float" office:value="238000" table:style-name="ce29">
            <text:p>238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rimborso esercizio mandato - rimborso quota fissa consiglieri</text:p>
          </table:table-cell>
          <table:table-cell office:value-type="float" office:value="1015000" table:style-name="ce29">
            <text:p>1.01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TTAMENTO INDENNITARIO AMMINISTRATORI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rimborso esercizio mandato <text:s/>- quota variabile (rimb. km) consiglieri</text:p>
          </table:table-cell>
          <table:table-cell office:value-type="float" office:value="468000" table:style-name="ce29">
            <text:p>468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6" table:style-name="ce24">
            <text:p>1074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99904" table:style-name="ce24">
            <text:p>10999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E RIMBORSI DI SOMME NON DOVUTE O INCASSATE IN ECCESSO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6" table:style-name="ce28">
            <text:p>107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99904" table:style-name="ce28">
            <text:p>10999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E RIMBORSI DI SOMME NON DOVUTE O INCASSATE IN ECCESS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e rimborsi di somme non dovute o incassate in eccesso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4" table:style-name="ce24">
            <text:p>1066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20101" table:style-name="ce24">
            <text:p>102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ONERI IRAP AMMINISTRATORI</text:p>
          </table:table-cell>
          <table:table-cell table:number-columns-repeated="2" table:style-name="ce24"/>
          <table:table-cell office:value-type="float" office:value="417000" table:style-name="ce33">
            <text:p>417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AMMINISTRA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irap consiglieri</text:p>
          </table:table-cell>
          <table:table-cell office:value-type="float" office:value="346000" table:style-name="ce29">
            <text:p>346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ONERI IRAP AMMINISTRATORI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Oneri irap Assessori</text:p>
          </table:table-cell>
          <table:table-cell office:value-type="float" office:value="71000" table:style-name="ce29">
            <text:p>7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65" table:style-name="ce24">
            <text:p>106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ACQUISTO BENI E MATERIALI DI CONSUMO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ACQUISTO BENI E MATERIAL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acquisto beni e materiali di consum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2" table:style-name="ce24">
            <text:p>200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5" table:style-name="ce24">
            <text:p>20201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ACQUISTO ATTREZZATUR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ACQUISTO ATTREZZATU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fondo economale - attrezzatu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3" table:style-name="ce24">
            <text:p>2005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7" table:style-name="ce24">
            <text:p>2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ACQUISTO HARDWAR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ACQUISTO 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fondo economale - acquisto hardwa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4" table:style-name="ce24">
            <text:p>200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4" table:style-name="ce24">
            <text:p>20201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MINUTE SOSTENUTE TRAMITE FONDO ECONOMALE - IMPIANTI E MACCHINAR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MINUTE SOSTENUTE TRAMITE FONDO ECONOMALE - IMPIANTI E MACCHIN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impianti e macchinar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5" table:style-name="ce24">
            <text:p>200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6" table:style-name="ce24">
            <text:p>2020106</text:p>
          </table:table-cell>
          <table:table-cell office:value-type="float" office:value="2020106001" table:style-name="ce24">
            <text:p>2020106001</text:p>
          </table:table-cell>
          <table:table-cell office:value-type="string" table:style-name="ce24">
            <text:p>SPESE MINUTE SOSTENUTE TRAMITE FONDO ECONOMALE - MACCHINE PER UFFICI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minute sostenute tramite fondo economale - macchine per uffici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4" table:style-name="ce24">
            <text:p>7000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01" table:style-name="ce24">
            <text:p>701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TENUTE ERARIALI SU CONTRIBUTI 4%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TENUTE ERARIALI SU CONTRIBUTI 4%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su contributi 4%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5" table:style-name="ce24">
            <text:p>700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201" table:style-name="ce24">
            <text:p>701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RITENUTE ERARIALI APPLICATE SU REDDITI ASSIMILATI A LAVORO DIPENDENTE</text:p>
          </table:table-cell>
          <table:table-cell table:number-columns-repeated="2" table:style-name="ce24"/>
          <table:table-cell office:value-type="float" office:value="3400000" table:style-name="ce33">
            <text:p>3.4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RITENUTE ERARIALI APPLICATE SU REDDITI ASSIMILATI A LAVORO DIPEND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erariali applicate su redditi consiglieri assessori, organismi esterni e altri redditi assimilati a lavoro dipendente</text:p>
          </table:table-cell>
          <table:table-cell office:value-type="float" office:value="3400000" table:style-name="ce29">
            <text:p>3.40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6" table:style-name="ce24">
            <text:p>700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301" table:style-name="ce24">
            <text:p>7010301</text:p>
          </table:table-cell>
          <table:table-cell office:value-type="float" office:value="7010301001" table:style-name="ce24">
            <text:p>7010301001</text:p>
          </table:table-cell>
          <table:table-cell office:value-type="string" table:style-name="ce24">
            <text:p>RITENUTE ERARIALI APPLICATE SU REDDITI DA LAVORO OCCASIONALE E AUTONOMO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7" table:style-name="ce24">
            <text:p>700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02" table:style-name="ce24">
            <text:p>7010102</text:p>
          </table:table-cell>
          <table:table-cell office:value-type="float" office:value="7010102001" table:style-name="ce24">
            <text:p>7010102001</text:p>
          </table:table-cell>
          <table:table-cell office:value-type="string" table:style-name="ce24">
            <text:p>VERSAMENTO RITENUTE ERARIALI SPLIT PAYMENT ART. 17 TER DPR 633/1972</text:p>
          </table:table-cell>
          <table:table-cell table:number-columns-repeated="2" table:style-name="ce24"/>
          <table:table-cell office:value-type="float" office:value="1400000" table:style-name="ce33">
            <text:p>1.4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erariali split payment art. 17 ter dpr 633/1972</text:p>
          </table:table-cell>
          <table:table-cell office:value-type="float" office:value="1400000" table:style-name="ce29">
            <text:p>1.40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10" table:style-name="ce24">
            <text:p>7001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RIDUZIONE SU COMPENSI DIPENDENTI PUBBLICI ART.1COMMA 126 L.662/96 E DPCM 486/98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13" table:style-name="ce24">
            <text:p>70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302" table:style-name="ce24">
            <text:p>7010302</text:p>
          </table:table-cell>
          <table:table-cell office:value-type="float" office:value="7010302001" table:style-name="ce24">
            <text:p>7010302001</text:p>
          </table:table-cell>
          <table:table-cell office:value-type="string" table:style-name="ce24">
            <text:p>VERSAMENTO <text:s/>RITENUTE PREVIDENZIALI E ASSISTENZIALI SU REDDITI DI LAVORO AUTONOMO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<text:s/>ritenute previdenziali e assistenziali su lavoro autonomo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14" table:style-name="ce24">
            <text:p>7001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202" table:style-name="ce24">
            <text:p>7010202</text:p>
          </table:table-cell>
          <table:table-cell office:value-type="float" office:value="7010202001" table:style-name="ce24">
            <text:p>7010202001</text:p>
          </table:table-cell>
          <table:table-cell office:value-type="string" table:style-name="ce24">
            <text:p>VERSAMENTO RITENUTE PREVIDENZIALI E ASSISTENZIALI SU REDDITI ASSIMILATI A LAVORO DIPENDENTE - quota 1/3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16" table:style-name="ce24">
            <text:p>700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RESTITUZIONE ANTICIPI ECONOMALI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anticipi economali relativa ad Amministratori italia ed estero, personale per missioni ester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1" table:style-name="ce24">
            <text:p>700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3" table:style-name="ce24">
            <text:p>7019903</text:p>
          </table:table-cell>
          <table:table-cell office:value-type="float" office:value="7019903001" table:style-name="ce24">
            <text:p>7019903001</text:p>
          </table:table-cell>
          <table:table-cell office:value-type="string" table:style-name="ce24">
            <text:p>VERSAMENTO ALL'ECONOMO DEL CONSIGLIO DEL FONDO <text:s/>ECONOMALE - CASSA ECONOMAL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3" table:style-name="ce24">
            <text:p>700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RITENUTE ERARIALI SU <text:s/>PREM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tenute erariali su <text:s/>premi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6" table:style-name="ce24">
            <text:p>700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3" table:style-name="ce24">
            <text:p>7019903</text:p>
          </table:table-cell>
          <table:table-cell office:value-type="float" office:value="7019903001" table:style-name="ce24">
            <text:p>7019903001</text:p>
          </table:table-cell>
          <table:table-cell office:value-type="string" table:style-name="ce24">
            <text:p>VERSAMENTO ALL'ECONOMO DEL CONSIGLIO DEL FONDO <text:s/>ECONOMALE - CONTO CORRENTE ECONOMALE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8" table:style-name="ce24">
            <text:p>700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1" table:style-name="ce24">
            <text:p>7019901</text:p>
          </table:table-cell>
          <table:table-cell office:value-type="float" office:value="7019901001" table:style-name="ce24">
            <text:p>7019901001</text:p>
          </table:table-cell>
          <table:table-cell office:value-type="string" table:style-name="ce24">
            <text:p>SPESE NON ANDATE A BUON FINE</text:p>
          </table:table-cell>
          <table:table-cell table:number-columns-repeated="2" table:style-name="ce24"/>
          <table:table-cell office:value-type="float" office:value="59903.57" table:style-name="ce33">
            <text:p>59.903,57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non andate a buon fine (Iban estinto, errati o restituiti dal percipiente)</text:p>
          </table:table-cell>
          <table:table-cell office:value-type="float" office:value="59903.57" table:style-name="ce29">
            <text:p>59.903,57</text:p>
          </table:table-cell>
          <table:table-cell office:value-type="string" table:style-name="ce28">
            <text:p>Leonardo Grass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2" table:style-name="ce24">
            <text:p>700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03" table:style-name="ce24">
            <text:p>7019903</text:p>
          </table:table-cell>
          <table:table-cell office:value-type="float" office:value="7019903001" table:style-name="ce24">
            <text:p>7019903001</text:p>
          </table:table-cell>
          <table:table-cell office:value-type="string" table:style-name="ce24">
            <text:p>SPESE ANTICIPATE PER CARTE DI CREDITO AZIENDAL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a carta di credit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Fabrizio Mascag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3" table:style-name="ce24">
            <text:p>700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ALLA GIUNTA REGIONALE TRATTENUTE OBBLIGATORIE (ART.. 4 C. 1 L.R. 3/2009)</text:p>
          </table:table-cell>
          <table:table-cell table:number-columns-repeated="2" table:style-name="ce24"/>
          <table:table-cell office:value-type="float" office:value="216000" table:style-name="ce33">
            <text:p>216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giunta regionale trattenute obbligatorie (art.. 4 c. 1 l.r. 3/2009) <text:s/>su emolumenti Consiglieri</text:p>
          </table:table-cell>
          <table:table-cell office:value-type="float" office:value="216000" table:style-name="ce29">
            <text:p>216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34" table:style-name="ce24">
            <text:p>7003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TRATTENUTA ASSICURAZIONE PREVIDENZIALE INTEGRATIVA DEI CONSIGLIERI E ASSESSORI REGIONALI - ART. 24 BIS L.R. 3/2009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70035" table:style-name="ce24">
            <text:p>700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4"/>
          <table:table-cell office:value-type="float" office:value="400000" table:style-name="ce33">
            <text:p>40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29">
            <text:p>40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70036" table:style-name="ce24">
            <text:p>700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scite per partite di giro - intervento sostitutivo ed Equitalia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7" table:style-name="ce24">
            <text:p>700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ALL'ASSOCIAZIONE EX CONSIGLIERI QUOTA TRATTENUTA SU ASSEGNI VITALIZ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ALL'ASSOCIAZIONE EX CONSIGLIERI QUOTA TRATTENUTA SU ASSEGNI VITAL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quota associativa Associazione Ex Consiglior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38" table:style-name="ce24">
            <text:p>7003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199" table:style-name="ce24">
            <text:p>7010199</text:p>
          </table:table-cell>
          <table:table-cell office:value-type="float" office:value="7010199999" table:style-name="ce24">
            <text:p>7010199999</text:p>
          </table:table-cell>
          <table:table-cell office:value-type="string" table:style-name="ce24">
            <text:p>VERSAMENTO A PRIVATI TRATTENUTA PIGNORAMENTI E CESSIONI DEL QUINTO SU EMOLUMENTI CONSIGLIERI ED EX CONSIGLIER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<text:s/>trattenuta pignoramenti e cessioni del quinto su emolumenti consiglieri ed ex consiglieri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Siliana Ticc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40" table:style-name="ce24">
            <text:p>7004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0299" table:style-name="ce24">
            <text:p>7010299</text:p>
          </table:table-cell>
          <table:table-cell office:value-type="float" office:value="7010299999" table:style-name="ce24">
            <text:p>7010299999</text:p>
          </table:table-cell>
          <table:table-cell office:value-type="string" table:style-name="ce24">
            <text:p>VERSAMENTO SOMME RECUPERATE SU REDDITI ASSIMILATI A LAVORO DIPENDENT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somme recuperate su redditi assimilati a lavoro dipendent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<text:s/>Siliana Tic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41" table:style-name="ce24">
            <text:p>700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19999" table:style-name="ce24">
            <text:p>70199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VERSAMENTO DELL'IRAP DA PARTE DELLA REGIONE IN QUALITA' DI SOGGETTO PASSIVO D'IMPOSTA <text:s/>(D.LGS. 15 DICEMBRE 1997, N.446)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samento irap da parte della Regione Toscana come soggetto passivo di imposta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laudia Bart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43" table:style-name="ce24">
            <text:p>7004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9999" table:style-name="ce24">
            <text:p>7029999</text:p>
          </table:table-cell>
          <table:table-cell office:value-type="float" office:value="7029999999" table:style-name="ce24">
            <text:p>7029999999</text:p>
          </table:table-cell>
          <table:table-cell office:value-type="string" table:style-name="ce24">
            <text:p>ALTRE USCITE PER CONTO TERZI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Bilancio e finanz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ltre uscite per conto terzi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Fabrizio Mascag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88" table:style-name="ce24">
            <text:p>1018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float" office:value="1030201002" table:style-name="ce24">
            <text:p>1030201002</text:p>
          </table:table-cell>
          <table:table-cell office:value-type="string" table:style-name="ce24">
            <text:p>EMOLUMENTI COLLEGIO DI GARANZIA (L.R. 34/2008)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Direzione di Area Assistenza istituzion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Erogazione emolumenti componenti il Collegi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Barbara Coc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55" table:style-name="ce24">
            <text:p>100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LATORI CONVEGNI <text:s/>PER ATTIVITA' ED INIZIATIVE DELLE COMMISSIONI CONSILIAR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Direzione di Area Assistenza istituzionale<text:s text:c="23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LATORI CONVEGNI <text:s/>PER ATTIVITA' ED INIZIATIVE DELL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istituzionali delle commissioni quali a titolo esemplificativo e non esaustivo rimborsi a rel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Francesco Dre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text:s text:c="2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53" table:style-name="ce24">
            <text:p>1005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5" table:style-name="ce24">
            <text:p>1030202005</text:p>
          </table:table-cell>
          <table:table-cell office:value-type="string" table:style-name="ce24">
            <text:p>SERVIZI - PER ATTIVITA' ED INIZIATIVE DELLE COMMISSIONI CONSILIAR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Direzione di Area Assistenza istituzionale<text:s text:c="2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Francesco Dre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Direzione di Area Assistenza istituzionale<text:s text:c="2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81" table:style-name="ce24">
            <text:p>1008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2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8" table:style-name="ce24">
            <text:p>1030102008</text:p>
          </table:table-cell>
          <table:table-cell office:value-type="string" table:style-name="ce24">
            <text:p>ACQUISTO DI MATERIALE SPECIALE PER ARCHIVIAZIONE E INVENTARIAZION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speciale per la conservazion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Monica Valenti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15" table:style-name="ce24">
            <text:p>1021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1" table:style-name="ce24">
            <text:p>1030205001</text:p>
          </table:table-cell>
          <table:table-cell office:value-type="string" table:style-name="ce24">
            <text:p>TELEFONIA FISSA</text:p>
          </table:table-cell>
          <table:table-cell table:number-columns-repeated="2" table:style-name="ce24"/>
          <table:table-cell office:value-type="float" office:value="48000" table:style-name="ce33">
            <text:p>48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telefonia fissa Struttura</text:p>
          </table:table-cell>
          <table:table-cell office:value-type="float" office:value="48000" table:style-name="ce29">
            <text:p>48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 (convenzione a scadenza previsto rinnovo)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16" table:style-name="ce24">
            <text:p>102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2" table:style-name="ce24">
            <text:p>1030205002</text:p>
          </table:table-cell>
          <table:table-cell office:value-type="string" table:style-name="ce24">
            <text:p>TELEFONIA MOBILE</text:p>
          </table:table-cell>
          <table:table-cell table:number-columns-repeated="2" table:style-name="ce24"/>
          <table:table-cell office:value-type="float" office:value="28000" table:style-name="ce33">
            <text:p>28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telefonia mobile Consiglieri e dipendenti</text:p>
          </table:table-cell>
          <table:table-cell office:value-type="float" office:value="28000" table:style-name="ce29">
            <text:p>28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19" table:style-name="ce24">
            <text:p>1021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4" table:style-name="ce24">
            <text:p>1030219004</text:p>
          </table:table-cell>
          <table:table-cell office:value-type="string" table:style-name="ce24">
            <text:p>SERVIZI DI CONNETTIVITA'</text:p>
          </table:table-cell>
          <table:table-cell table:number-columns-repeated="2" table:style-name="ce24"/>
          <table:table-cell office:value-type="float" office:value="43845.94" table:style-name="ce33">
            <text:p>43.845,94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connettivita' RTRT + Fastweb</text:p>
          </table:table-cell>
          <table:table-cell office:value-type="float" office:value="43845.94" table:style-name="ce29">
            <text:p>43.845,94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67" table:style-name="ce24">
            <text:p>1026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TERIALE INFORMATICO CONSUMABILI E ALTRI BENI DI CONSUMO</text:p>
          </table:table-cell>
          <table:table-cell table:number-columns-repeated="2" table:style-name="ce24"/>
          <table:table-cell office:value-type="float" office:value="6630" table:style-name="ce33">
            <text:p>6.63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TERIALE INFORMATICO CONSUMABILI E ALTRI BEN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informatico consumabili</text:p>
          </table:table-cell>
          <table:table-cell office:value-type="float" office:value="6630" table:style-name="ce29">
            <text:p>6.63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69" table:style-name="ce24">
            <text:p>102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9" table:style-name="ce24">
            <text:p>1030219009</text:p>
          </table:table-cell>
          <table:table-cell office:value-type="string" table:style-name="ce24">
            <text:p>SERVIZI DI SUPPORTO ALLE POSTAZIONI DI LAVORO E RELATIVA MANUTENZIONE</text:p>
          </table:table-cell>
          <table:table-cell table:number-columns-repeated="2" table:style-name="ce24"/>
          <table:table-cell office:value-type="float" office:value="130000" table:style-name="ce33">
            <text:p>130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integrata delle postazioni di lavoro - Assistenza utenti</text:p>
          </table:table-cell>
          <table:table-cell office:value-type="float" office:value="130000" table:style-name="ce29">
            <text:p>13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4">
            <text:p>1027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1" table:style-name="ce24">
            <text:p>1030219001</text:p>
          </table:table-cell>
          <table:table-cell office:value-type="string" table:style-name="ce24">
            <text:p>GESTIONE ASSISTENZA MANUTENZIONE HARDWARE E SOFTWARE</text:p>
          </table:table-cell>
          <table:table-cell table:number-columns-repeated="2" table:style-name="ce24"/>
          <table:table-cell office:value-type="float" office:value="194930.8" table:style-name="ce33">
            <text:p>194.930,8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stenza e manutenzione SW gestione sedute consiliari</text:p>
          </table:table-cell>
          <table:table-cell office:value-type="float" office:value="28918" table:style-name="ce29">
            <text:p>28.918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 e manutenzione SW Documentale</text:p>
          </table:table-cell>
          <table:table-cell office:value-type="float" office:value="12017" table:style-name="ce29">
            <text:p>12.017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ssistenza e manutenzione SW Trascrizione e Indicizzazione per sedute e commissioni</text:p>
          </table:table-cell>
          <table:table-cell office:value-type="float" office:value="17685.740000000002" table:style-name="ce29">
            <text:p>17.685,7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ssistenza e Manutenzione SW Protocollo</text:p>
          </table:table-cell>
          <table:table-cell office:value-type="float" office:value="26908.94" table:style-name="ce29">
            <text:p>26.908,9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Manutenzione e Assistenza Raccolta Normativa (Open Norma)</text:p>
          </table:table-cell>
          <table:table-cell office:value-type="float" office:value="8052" table:style-name="ce29">
            <text:p>8.052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ssistenza e manutenzione applicativi inventario e gestione beni</text:p>
          </table:table-cell>
          <table:table-cell office:value-type="float" office:value="14312.28" table:style-name="ce29">
            <text:p>14.312,28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Assistenza e manutenzione Google Workspace</text:p>
          </table:table-cell>
          <table:table-cell office:value-type="float" office:value="9458.9500000000007" table:style-name="ce29">
            <text:p>9.458,95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Assistenza e manutenzione orologi marcatempo</text:p>
          </table:table-cell>
          <table:table-cell office:value-type="float" office:value="4554.21" table:style-name="ce29">
            <text:p>4.554,21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Assistenza e manutenzione hardware e periferiche</text:p>
          </table:table-cell>
          <table:table-cell office:value-type="float" office:value="17653.68" table:style-name="ce29">
            <text:p>17.653,68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Assistenza e manutenzione sale multimediali</text:p>
          </table:table-cell>
          <table:table-cell office:value-type="float" office:value="55370" table:style-name="ce29">
            <text:p>55.37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2" table:style-name="ce24">
            <text:p>102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6" table:style-name="ce24">
            <text:p>1030219006</text:p>
          </table:table-cell>
          <table:table-cell office:value-type="string" table:style-name="ce24">
            <text:p>SERVIZI DI SICUREZZA</text:p>
          </table:table-cell>
          <table:table-cell table:number-columns-repeated="2" table:style-name="ce24"/>
          <table:table-cell office:value-type="float" office:value="21690.06" table:style-name="ce33">
            <text:p>21.690,06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GM - Servizi di Gestione Manutenzione e consulenza su cybersicurezza</text:p>
          </table:table-cell>
          <table:table-cell office:value-type="float" office:value="1631.52" table:style-name="ce29">
            <text:p>1.631,52</text:p>
          </table:table-cell>
          <table:table-cell office:value-type="string" table:style-name="ce28">
            <text:p>Caliani/Renda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6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o di sicurezza informatica per alcune postazioni di lavoro del Consiglio regionale della Toscana</text:p>
          </table:table-cell>
          <table:table-cell office:value-type="float" office:value="20058.54" table:style-name="ce29">
            <text:p>20.058,54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7" table:style-name="ce24">
            <text:p>102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4" table:style-name="ce24">
            <text:p>1030219004</text:p>
          </table:table-cell>
          <table:table-cell office:value-type="string" table:style-name="ce24">
            <text:p>SERVIZI DI RETE PER TRASMISSIONE DATI E VOIP E RELATIVA MANUTENZIONE</text:p>
          </table:table-cell>
          <table:table-cell table:number-columns-repeated="2" table:style-name="ce24"/>
          <table:table-cell office:value-type="float" office:value="58000" table:style-name="ce33">
            <text:p>58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GM servizi ed interventi su cablaggio</text:p>
          </table:table-cell>
          <table:table-cell office:value-type="float" office:value="58000" table:style-name="ce29">
            <text:p>58.000,00</text:p>
          </table:table-cell>
          <table:table-cell office:value-type="string" table:style-name="ce28">
            <text:p>Caliani/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0" table:style-name="ce24">
            <text:p>1028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4" table:style-name="ce24">
            <text:p>1030207004</text:p>
          </table:table-cell>
          <table:table-cell office:value-type="string" table:style-name="ce24">
            <text:p>NOLEGGIO DI IMPIANTI MACCHINARI E HARDWARE</text:p>
          </table:table-cell>
          <table:table-cell table:number-columns-repeated="2" table:style-name="ce24"/>
          <table:table-cell office:value-type="float" office:value="66766.87" table:style-name="ce33">
            <text:p>66.766,87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monitor multimediali per comunicazione istituzionale</text:p>
          </table:table-cell>
          <table:table-cell office:value-type="float" office:value="2796.83" table:style-name="ce29">
            <text:p>2.796,83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Noleggio fotocopiatrici e relativi servizi accessori</text:p>
          </table:table-cell>
          <table:table-cell office:value-type="float" office:value="63970.04" table:style-name="ce29">
            <text:p>63.970,04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4">
            <text:p>1028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6" table:style-name="ce24">
            <text:p>1030207006</text:p>
          </table:table-cell>
          <table:table-cell office:value-type="string" table:style-name="ce24">
            <text:p>LICENZE D'USO PER SOFTWARE</text:p>
          </table:table-cell>
          <table:table-cell table:number-columns-repeated="2" table:style-name="ce24"/>
          <table:table-cell office:value-type="float" office:value="174196.98" table:style-name="ce33">
            <text:p>174.196,98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licenze per utenti</text:p>
          </table:table-cell>
          <table:table-cell office:value-type="float" office:value="15891.7" table:style-name="ce29">
            <text:p>15.891,7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cquisto licenze per gestione e assistenza</text:p>
          </table:table-cell>
          <table:table-cell office:value-type="float" office:value="2161" table:style-name="ce29">
            <text:p>2.161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cquisto Licenze MS</text:p>
          </table:table-cell>
          <table:table-cell office:value-type="float" office:value="114521.9" table:style-name="ce29">
            <text:p>114.521,9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Acquisto sigillo</text:p>
          </table:table-cell>
          <table:table-cell office:value-type="float" office:value="695.6" table:style-name="ce29">
            <text:p>695,6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Acquisto SW per Biblioteca</text:p>
          </table:table-cell>
          <table:table-cell office:value-type="float" office:value="27790" table:style-name="ce29">
            <text:p>27.79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cquisto licenze server</text:p>
          </table:table-cell>
          <table:table-cell office:value-type="float" office:value="13136.78" table:style-name="ce29">
            <text:p>13.136,78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3" table:style-name="ce24">
            <text:p>103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4" table:style-name="ce24">
            <text:p>1030202004</text:p>
          </table:table-cell>
          <table:table-cell office:value-type="string" table:style-name="ce24">
            <text:p>SPESE PUBBLICITA'</text:p>
          </table:table-cell>
          <table:table-cell table:number-columns-repeated="2" table:style-name="ce24"/>
          <table:table-cell office:value-type="float" office:value="119000" table:style-name="ce33">
            <text:p>119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pubblicita' istituzionale</text:p>
          </table:table-cell>
          <table:table-cell office:value-type="float" office:value="119000" table:style-name="ce29">
            <text:p>119.00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4" table:style-name="ce24">
            <text:p>1032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L'EDITORIA</text:p>
          </table:table-cell>
          <table:table-cell table:number-columns-repeated="2" table:style-name="ce24"/>
          <table:table-cell office:value-type="float" office:value="1200" table:style-name="ce33">
            <text:p>1.2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L'EDITO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l'editoria</text:p>
          </table:table-cell>
          <table:table-cell office:value-type="float" office:value="1200" table:style-name="ce29">
            <text:p>1.200,00</text:p>
          </table:table-cell>
          <table:table-cell office:value-type="string" table:style-name="ce28">
            <text:p>Lisci/Cali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0" table:style-name="ce24">
            <text:p>1056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3" table:style-name="ce24">
            <text:p>1030219003</text:p>
          </table:table-cell>
          <table:table-cell office:value-type="string" table:style-name="ce24">
            <text:p>SERVIZI PER L'INTEROPERABILITA' E LA COOPERAZIONE</text:p>
          </table:table-cell>
          <table:table-cell table:number-columns-repeated="2" table:style-name="ce24"/>
          <table:table-cell office:value-type="float" office:value="250" table:style-name="ce33">
            <text:p>25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<text:s/>interoperabilità e PEC</text:p>
          </table:table-cell>
          <table:table-cell office:value-type="float" office:value="250" table:style-name="ce29">
            <text:p>25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6" table:style-name="ce24">
            <text:p>10566</text:p>
          </table:table-cell>
          <table:table-cell office:value-type="string" table:style-name="ce24">
            <text:p>PURO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O DI RIORDINO E INVENTARIAZIONE ARCHIVIO STORICO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DI RIORDINO E INVENTARIAZIONE ARCHIVIO STORIC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RIORDINO E INVENTARIAZIONE ARCHIVIO STORIC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Monica Valenti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7" table:style-name="ce24">
            <text:p>1057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float" office:value="1030219005" table:style-name="ce24">
            <text:p>1030219005</text:p>
          </table:table-cell>
          <table:table-cell office:value-type="string" table:style-name="ce24">
            <text:p>SERVIZI PER I SISTEMI E RELATIVA MANUTENZIONE SUPPORTO AREA SISTEMISTICA</text:p>
          </table:table-cell>
          <table:table-cell table:number-columns-repeated="2" table:style-name="ce24"/>
          <table:table-cell office:value-type="float" office:value="371653.13" table:style-name="ce33">
            <text:p>371.653,13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à in migrazione Cloud</text:p>
          </table:table-cell>
          <table:table-cell office:value-type="float" office:value="15405.43" table:style-name="ce29">
            <text:p>15.405,43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 tecnica Cabina di regia</text:p>
          </table:table-cell>
          <table:table-cell office:value-type="float" office:value="105000" table:style-name="ce29">
            <text:p>105.000,00</text:p>
          </table:table-cell>
          <table:table-cell office:value-type="string" table:style-name="ce28">
            <text:p>Mauro Cali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SGM-Server, servizio desk e presidio</text:p>
          </table:table-cell>
          <table:table-cell office:value-type="float" office:value="251247.7" table:style-name="ce29">
            <text:p>251.247,70</text:p>
          </table:table-cell>
          <table:table-cell office:value-type="string" table:style-name="ce28">
            <text:p>Caliani/Bogani/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8" table:style-name="ce24">
            <text:p>1057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ORDINARIA IMPIANTI E MACCHINARI CENTRALI TELEFONICHE</text:p>
          </table:table-cell>
          <table:table-cell table:number-columns-repeated="2" table:style-name="ce24"/>
          <table:table-cell office:value-type="float" office:value="65179.87" table:style-name="ce33">
            <text:p>65.179,87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IMPIANTI E MACCHINARI CENTRALI TELEFON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stenza e manutenzione fibra ottica</text:p>
          </table:table-cell>
          <table:table-cell office:value-type="float" office:value="3568.87" table:style-name="ce29">
            <text:p>3.568,87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IMPIANTI E MACCHINARI CENTRALI TELEFONICH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GM centrali telefoniche</text:p>
          </table:table-cell>
          <table:table-cell office:value-type="float" office:value="35350" table:style-name="ce29">
            <text:p>35.350,00</text:p>
          </table:table-cell>
          <table:table-cell office:value-type="string" table:style-name="ce28">
            <text:p>Caliani/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IMPIANTI E MACCHINARI CENTRALI TELEFONICHE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Servizio di assistenza e manutenzione apparati di videosorveglianza</text:p>
          </table:table-cell>
          <table:table-cell office:value-type="float" office:value="26261" table:style-name="ce29">
            <text:p>26.261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9" table:style-name="ce24">
            <text:p>1057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float" office:value="1030202004" table:style-name="ce24">
            <text:p>1030202004</text:p>
          </table:table-cell>
          <table:table-cell office:value-type="string" table:style-name="ce24">
            <text:p>COMUNICAZIONE FESTA DELLA TOSCANA - L.R. 46/2015</text:p>
          </table:table-cell>
          <table:table-cell table:number-columns-repeated="2" table:style-name="ce24"/>
          <table:table-cell office:value-type="float" office:value="35000" table:style-name="ce33">
            <text:p>35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pubblicita' istituzionale per festa della Toscana</text:p>
          </table:table-cell>
          <table:table-cell office:value-type="float" office:value="35000" table:style-name="ce29">
            <text:p>35.000,00</text:p>
          </table:table-cell>
          <table:table-cell office:value-type="string" table:style-name="ce28">
            <text:p>Alberto Lisci<text:s/>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37" table:style-name="ce24">
            <text:p>106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501" table:style-name="ce24">
            <text:p>11005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DOVUTE A SANZION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DOVUTE A SAN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dovute a sanzioni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1" table:style-name="ce24">
            <text:p>106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A FONDAZIONE SISTEMA TOSCANA PER ATTIVITA DI COMUNICAZIONE ISTITUZIONALE</text:p>
          </table:table-cell>
          <table:table-cell table:number-columns-repeated="2" table:style-name="ce24"/>
          <table:table-cell office:value-type="float" office:value="150000" table:style-name="ce33">
            <text:p>150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Proposta operativa da presentare a seguito di deliberazione degli indirizzi da parte dell' UP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A FONDAZIONE SISTEMA TOSCANA PER ATTIVITA DI COMUNICAZIONE ISTITUZ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a fondazione sistema toscana per attivita' di comunicazione istituzionale</text:p>
          </table:table-cell>
          <table:table-cell office:value-type="float" office:value="150000" table:style-name="ce29">
            <text:p>150.000,00</text:p>
          </table:table-cell>
          <table:table-cell office:value-type="string" table:style-name="ce28">
            <text:p>Alberto Lisc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82" table:style-name="ce24">
            <text:p>106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19" table:style-name="ce24">
            <text:p>103021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ORDINARIA SITO WEB OLI - spesa vincolata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 SITO WEB OLI - spesa vincolat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ordinaria sito web OL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4">
            <text:p>2001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302" table:style-name="ce24">
            <text:p>20203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OFTWARE E MANUTENZIONE EVOLUTIVA</text:p>
          </table:table-cell>
          <table:table-cell table:number-columns-repeated="2" table:style-name="ce24"/>
          <table:table-cell office:value-type="float" office:value="421801.64" table:style-name="ce33">
            <text:p>421.801,64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software</text:p>
          </table:table-cell>
          <table:table-cell office:value-type="float" office:value="85000" table:style-name="ce29">
            <text:p>85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IA e RV per Portale trasparenza cittadini</text:p>
          </table:table-cell>
          <table:table-cell office:value-type="float" office:value="147100" table:style-name="ce29">
            <text:p>147.100,00</text:p>
          </table:table-cell>
          <table:table-cell office:value-type="string" table:style-name="ce28">
            <text:p>Renda/Lisc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Razionalizzazione gestione atti e documenti</text:p>
          </table:table-cell>
          <table:table-cell office:value-type="float" office:value="48000" table:style-name="ce29">
            <text:p>48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Manutenzione evolutiva applicativi inventario e gestione beni</text:p>
          </table:table-cell>
          <table:table-cell office:value-type="float" office:value="16301.64" table:style-name="ce29">
            <text:p>16.301,64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Trasparenza in aula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Razionalizzazione Gestione event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OFTWARE E MANUTENZIONE EVOLUTIVA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Software per la descrizione archivistica</text:p>
          </table:table-cell>
          <table:table-cell office:value-type="float" office:value="85400" table:style-name="ce29">
            <text:p>85.400,00</text:p>
          </table:table-cell>
          <table:table-cell office:value-type="string" table:style-name="ce28">
            <text:p>Valentini/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3" table:style-name="ce24">
            <text:p>200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float" office:value="2020107001" table:style-name="ce24">
            <text:p>2020107001</text:p>
          </table:table-cell>
          <table:table-cell office:value-type="string" table:style-name="ce24">
            <text:p>SERVER E APPARATI DI TELECOMUNICAZIONE</text:p>
          </table:table-cell>
          <table:table-cell table:number-columns-repeated="2" table:style-name="ce24"/>
          <table:table-cell office:value-type="float" office:value="11197.56" table:style-name="ce33">
            <text:p>11.197,56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Hw server per nuovi progetti di digitalizzazione</text:p>
          </table:table-cell>
          <table:table-cell office:value-type="float" office:value="3197.56" table:style-name="ce29">
            <text:p>3.197,56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ggiornamento infrastruttura</text:p>
          </table:table-cell>
          <table:table-cell office:value-type="float" office:value="8000" table:style-name="ce29">
            <text:p>8.000,00</text:p>
          </table:table-cell>
          <table:table-cell office:value-type="string" table:style-name="ce28">
            <text:p>Olga Renda</text:p>
          </table:table-cell>
          <table:table-cell office:value-type="string" table:style-name="ce28">
            <text:p>dicembre 2025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4" table:style-name="ce24">
            <text:p>2001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float" office:value="2020107002" table:style-name="ce24">
            <text:p>2020107002</text:p>
          </table:table-cell>
          <table:table-cell office:value-type="string" table:style-name="ce24">
            <text:p>HARDWARE</text:p>
          </table:table-cell>
          <table:table-cell table:number-columns-repeated="2" table:style-name="ce24"/>
          <table:table-cell office:value-type="float" office:value="71714.429999999993" table:style-name="ce33">
            <text:p>71.714,43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HW postazioni di lavoro</text:p>
          </table:table-cell>
          <table:table-cell office:value-type="float" office:value="41714.43" table:style-name="ce29">
            <text:p>41.714,43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ale multimedial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30" table:style-name="ce24">
            <text:p>20030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POSTAZIONI DI LAVORO PER GLI UFFICI DEL CORECOM PER LA GESTIONE DELLE DELEGHE</text:p>
          </table:table-cell>
          <table:table-cell table:number-columns-repeated="2" table:style-name="ce24"/>
          <table:table-cell office:value-type="float" office:value="136.25" table:style-name="ce33">
            <text:p>136,25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136.25" table:style-name="ce36">
            <text:p><text:s/>136,25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4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POSTAZIONI DI LAVORO PER GLI UFFICI DEL CORECOM PER LA GESTIONE DELLE DELEG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ostazioni di lavoro per gli uffici del Corecom per la gestione delle deleghe</text:p>
          </table:table-cell>
          <table:table-cell office:value-type="float" office:value="136.25" table:style-name="ce29">
            <text:p>136,25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20038" table:style-name="ce24">
            <text:p>20038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7" table:style-name="ce24">
            <text:p>2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PPARATI MULTIMEDIALI PER OLI</text:p>
          </table:table-cell>
          <table:table-cell table:number-columns-repeated="2" table:style-name="ce24"/>
          <table:table-cell office:value-type="float" office:value="2935.56" table:style-name="ce33">
            <text:p>2.935,56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2935.56" table:style-name="ce36">
            <text:p><text:s/>2.935,56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4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PPARATI MULTIMEDIALI PER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pparati multimediali per la gestione delle dirette OLI</text:p>
          </table:table-cell>
          <table:table-cell office:value-type="float" office:value="2935.56" table:style-name="ce29">
            <text:p>2.935,56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20050" table:style-name="ce24">
            <text:p>2005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2020106" table:style-name="ce24">
            <text:p>2020106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CCHINARI PER UFFICIO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CCHINARI PER UFFIC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cchinari per ufficio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Francesco Boga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2" table:style-name="ce24">
            <text:p>7006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INFORMATICA, PROTOCOLLO, COMUNICAZIONE, UFFICIO STAMPA)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Informatica. Archivio e protocollo. Comunicazione web, Urp<text:s text:c="28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12" table:style-name="ce24">
            <text:p>1001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SIONI ESTERO CONSIGLIER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SIONI ESTERO CONSIGLIE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rimborso spese viaggio e soggiorno missione estero Consiglieri, previa autorizzazione dell'organo competente ai sensi Capo III, Titolo IV del T.U. delle Disposizioni Organizzativ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45" table:style-name="ce24">
            <text:p>107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SIONI ESTERO CONSIGLIERI - AFFIDAMENTO SERVIZI ORGANIZZAZIONE VIAGGI E SOGGIORNI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45" table:style-name="ce28">
            <text:p>107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SIONI ESTERO CONSIGLIERI - AFFIDAMENTO SERVIZI ORGANIZZAZIONE VIAGGI E SOGGIOR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 organizzazione viaggi e soggiorn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32" table:style-name="ce24">
            <text:p>100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SPESE PER RELATORI A INIZIATIVE DI PIANETA GALILEO</text:p>
          </table:table-cell>
          <table:table-cell table:number-columns-repeated="2" table:style-name="ce24"/>
          <table:table-cell office:value-type="float" office:value="55000" table:style-name="ce33">
            <text:p>5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SPESE PER RELATORI A INIZIATIVE DI PIANETA GALILE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per relatori e autori</text:p>
          </table:table-cell>
          <table:table-cell office:value-type="float" office:value="55000" table:style-name="ce29">
            <text:p>5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41" table:style-name="ce24">
            <text:p>100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PER EVENTI DI CERIMONIALE</text:p>
          </table:table-cell>
          <table:table-cell table:number-columns-repeated="2" table:style-name="ce24"/>
          <table:table-cell office:value-type="float" office:value="9000" table:style-name="ce33">
            <text:p>9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secondo le indicazioni dell'organo politico, ai sensi dell'art. 39 del T.U. delle disposizioni organizzative</text:p>
          </table:table-cell>
          <table:table-cell office:value-type="float" office:value="9000" table:style-name="ce29">
            <text:p>9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42" table:style-name="ce24">
            <text:p>100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RELATORI PER EVENTI DI CERIMONIALE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RELATOR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RELATORI PER EVENTI DI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 relatori e ospiti per servizi fruiti per la partecipazione ad eventi commemorativ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45" table:style-name="ce24">
            <text:p>100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COMPARTECIPAZIONI ENTI LOCALI ART 3 TER L.R. 46/2015</text:p>
          </table:table-cell>
          <table:table-cell table:number-columns-repeated="2" table:style-name="ce24"/>
          <table:table-cell office:value-type="float" office:value="95000" table:style-name="ce33">
            <text:p>9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mine assunzione impegni di spesa: nei termini previsti per l'espletamento delle procedure collegate alla realizzazione degli eventi, procedure che possono essere diverse secondo la tipologia di intervento definita nel cronoprogramma pertinente all'avviso pubblico. - Termine liquidazioni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COMPARTECIPAZIONI ENTI LOCALI ART 3 TER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in compartecipazione con Enti locali per Festa della Toscana su indicazione Ufficio di Presidenza</text:p>
          </table:table-cell>
          <table:table-cell office:value-type="float" office:value="95000" table:style-name="ce29">
            <text:p>95.000,00</text:p>
          </table:table-cell>
          <table:table-cell office:value-type="string" table:style-name="ce28">
            <text:p>Cinzia Sestini</text:p>
          </table:table-cell>
          <table:table-cell office:value-type="string" table:style-name="ce30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mine assunzione impegni di spesa: nei termini previsti per l'espletamento delle procedure collegate alla realizzazione degli eventi, procedure che possono essere diverse secondo la tipologia di intervento definita nel cronoprogramma pertinente all'avviso pubblico. - Termine liquidazioni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46" table:style-name="ce24">
            <text:p>1004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401" table:style-name="ce24">
            <text:p>1040401</text:p>
          </table:table-cell>
          <table:table-cell office:value-type="float" office:value="1040401001" table:style-name="ce24">
            <text:p>1040401001</text:p>
          </table:table-cell>
          <table:table-cell office:value-type="string" table:style-name="ce24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4"/>
          <table:table-cell office:value-type="float" office:value="236000" table:style-name="ce33">
            <text:p>236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di intervento definita nel cronoprogramma pertinente all'avviso. - Termine liquidazione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236000" table:style-name="ce29">
            <text:p>236.000,00</text:p>
          </table:table-cell>
          <table:table-cell office:value-type="string" table:style-name="ce28">
            <text:p>Cinzia Sestini</text:p>
          </table:table-cell>
          <table:table-cell office:value-type="string" table:style-name="ce30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di intervento definita nel cronoprogramma pertinente all'avviso. - Termine liquidazione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51" table:style-name="ce24">
            <text:p>1005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1" table:style-name="ce24">
            <text:p>1040101</text:p>
          </table:table-cell>
          <table:table-cell office:value-type="float" office:value="1040101002" table:style-name="ce24">
            <text:p>1040101002</text:p>
          </table:table-cell>
          <table:table-cell office:value-type="string" table:style-name="ce24">
            <text:p>FESTA DELLA TOSCANA L.R 46/2015 - COMPARTECIPAZIONI PER PROGETTI PROMOSSI DA AMMINISTRAZIONI CENTRALI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viso pubblico. - Termine liquidazione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viso pubblico. - Termine liquidazione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52" table:style-name="ce24">
            <text:p>100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1" table:style-name="ce24">
            <text:p>104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VENZIONE CON USR PER LA GESTIONE DEL PARLAMENTO DEGLI STUDENTI LR. 34/2011</text:p>
          </table:table-cell>
          <table:table-cell table:number-columns-repeated="2" table:style-name="ce24"/>
          <table:table-cell office:value-type="float" office:value="36000" table:style-name="ce33">
            <text:p>36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VENZIONE CON USR PER LA GESTIONE DEL PARLAMENTO DEGLI STUDENTI LR. 34/201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e con USR per gestione PRST tramite rete di scuole</text:p>
          </table:table-cell>
          <table:table-cell office:value-type="float" office:value="36000" table:style-name="ce29">
            <text:p>36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Convenzione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62" table:style-name="ce24">
            <text:p>1006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03" table:style-name="ce24">
            <text:p>1030299003</text:p>
          </table:table-cell>
          <table:table-cell office:value-type="string" table:style-name="ce24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4"/>
          <table:table-cell office:value-type="float" office:value="51028.04" table:formula="of:=46500+4528.04" table:style-name="ce33">
            <text:p>51.028,04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ozione del decreto di impegno di spesa e liquidazione della quota annuale di adesione alla Conferenza dei Presidenti</text:p>
          </table:table-cell>
          <table:table-cell office:value-type="float" office:value="51028.04" table:formula="of:=46500+4528.04" table:style-name="ce29">
            <text:p>51.028,04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genna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98" table:style-name="ce24">
            <text:p>1009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9" table:style-name="ce24">
            <text:p>1030102009</text:p>
          </table:table-cell>
          <table:table-cell office:value-type="string" table:style-name="ce24">
            <text:p>BENI DI RAPPRESENTANZA <text:s/>(art. 1 c.1 lett a) e b) lr 4/2009)</text:p>
          </table:table-cell>
          <table:table-cell table:number-columns-repeated="2" table:style-name="ce24"/>
          <table:table-cell office:value-type="float" office:value="5471.96" table:formula="of:=10000-4528.04" table:style-name="ce33">
            <text:p>5.471,96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eni di rappresentanza ai sensi art. 1, c.1 lett.a) della LR 4/09, su indicazione dell'Ufficio di Presidenza</text:p>
          </table:table-cell>
          <table:table-cell office:value-type="float" office:value="5471.96" table:formula="of:=10000-4528.04" table:style-name="ce29">
            <text:p>5.471,96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5" table:style-name="ce24">
            <text:p>101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ERVIZI DI PORTINERIA - ACCOGLIENZA UTENTI CORECOM PER FUNZIONI DELEGATE DA AGCOM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 DI PORTINERIA - ACCOGLIENZA UTENTI CORECOM PER FUNZIONI DELEGATE DA AGCOM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portineria e accoglienza utenti Corecom funzioni delegate da AGCOM (contratto soggetto aggregatore 1.7.2019-8.2.2025)</text:p>
          </table:table-cell>
          <table:table-cell office:value-type="float" office:value="3597.95" table:style-name="ce29">
            <text:p>3.597,95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 DI PORTINERIA - ACCOGLIENZA UTENTI CORECOM PER FUNZIONI DELEGATE DA AGCO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o portineria e accoglienza utenti Corecom funzioni delegate da AGCOM Proroga tecnica o nuovo contratto dal 9.2.2025</text:p>
          </table:table-cell>
          <table:table-cell office:value-type="float" office:value="26402.05" table:style-name="ce29">
            <text:p>26.402,05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13" table:style-name="ce24">
            <text:p>102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2" table:style-name="ce24">
            <text:p>1030216002</text:p>
          </table:table-cell>
          <table:table-cell office:value-type="string" table:style-name="ce24">
            <text:p>SERVIZI POSTALI E DI SPEDIZIONE</text:p>
          </table:table-cell>
          <table:table-cell table:number-columns-repeated="2" table:style-name="ce24"/>
          <table:table-cell office:value-type="float" office:value="8500" table:style-name="ce33">
            <text:p>8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ostali e di spedizione - contratto in scadenza al 25.1.2025</text:p>
          </table:table-cell>
          <table:table-cell office:value-type="float" office:value="787.83" table:style-name="ce29">
            <text:p>787,83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 postali e di spedizione - nuovo contratto<text:s/></text:p>
          </table:table-cell>
          <table:table-cell office:value-type="float" office:value="7712.17" table:style-name="ce29">
            <text:p>7.712,17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26" table:style-name="ce24">
            <text:p>102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MATERIALI VARI, MINUTERIE ED ALTRI BENI DI CONSUMO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MATERIALI VARI, MINUTERIE ED ALTRI BEN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di materiale vario, minuteria e altri beni di consumo per le esigenze del Consiglio regionale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3" table:style-name="ce24">
            <text:p>1023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100401" table:style-name="ce24">
            <text:p>110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SSICURAZIONE OPERE D'ART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SSICURAZIONE OPERE D'AR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assicurativo opere d'arte e mostre deliberate da UP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5" table:style-name="ce24">
            <text:p>102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4" table:style-name="ce24">
            <text:p>1030216004</text:p>
          </table:table-cell>
          <table:table-cell office:value-type="string" table:style-name="ce24">
            <text:p>SPESE NOTARILI PER LA GESTIONE DEL PATRIMONIO DELLA REGIONE IN USO AL CONSIGLIO REGIONAL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ccessorie all'attivita' notarili non riconducibili all'onorari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9" table:style-name="ce24">
            <text:p>102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4" table:style-name="ce24">
            <text:p>1030207004</text:p>
          </table:table-cell>
          <table:table-cell office:value-type="string" table:style-name="ce24">
            <text:p>NOLEGGIO HARDWARE - TIPOGRAFIA</text:p>
          </table:table-cell>
          <table:table-cell table:number-columns-repeated="2" table:style-name="ce24"/>
          <table:table-cell office:value-type="float" office:value="204660" table:style-name="ce33">
            <text:p>204.66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incentivi tecnici</text:p>
          </table:table-cell>
          <table:table-cell office:value-type="float" office:value="2100" table:style-name="ce29">
            <text:p>2.1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ssistenza, manutenzione e locazione di apparecchiature per la stampa digitale con annessa soluzione RPS</text:p>
          </table:table-cell>
          <table:table-cell office:value-type="float" office:value="202560" table:style-name="ce29">
            <text:p>202.56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0" table:style-name="ce24">
            <text:p>1024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4" table:style-name="ce24">
            <text:p>1030209004</text:p>
          </table:table-cell>
          <table:table-cell office:value-type="string" table:style-name="ce24">
            <text:p>MANUTENZIONE ORDINARIA IMPIANTI E MACCHINARI <text:s/>(tipografia)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terventi di manutenzione in extra canon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1" table:style-name="ce24">
            <text:p>102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1" table:style-name="ce24">
            <text:p>1030102001</text:p>
          </table:table-cell>
          <table:table-cell office:value-type="string" table:style-name="ce24">
            <text:p>CARTA CANCELLERIA E STAMPATI TIPOGRAFIA</text:p>
          </table:table-cell>
          <table:table-cell table:number-columns-repeated="2" table:style-name="ce24"/>
          <table:table-cell office:value-type="float" office:value="90000" table:style-name="ce33">
            <text:p>9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carta per tipografia</text:p>
          </table:table-cell>
          <table:table-cell office:value-type="float" office:value="90000" table:style-name="ce29">
            <text:p>9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4" table:style-name="ce24">
            <text:p>102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DEPOSITO MATERIALE VARIO</text:p>
          </table:table-cell>
          <table:table-cell table:number-columns-repeated="2" table:style-name="ce24"/>
          <table:table-cell office:value-type="float" office:value="30537.26" table:style-name="ce33">
            <text:p>30.537,26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DEPOSITO MATERIALE V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deposito e custodia schede elettorali e materiale vario.(periodo 16.12.2020-15.12.2025)</text:p>
          </table:table-cell>
          <table:table-cell office:value-type="float" office:value="26537.26" table:style-name="ce29">
            <text:p>26.537,26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DEPOSITO MATERIALE V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deposito e custodia schede elettorali e materiale vario (periodo 16.12.2025-31.12.2025) proroga o nuovo contratto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9" table:style-name="ce24">
            <text:p>1025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O GENERALE DI FACCHINAGGIO</text:p>
          </table:table-cell>
          <table:table-cell table:number-columns-repeated="2" table:style-name="ce24"/>
          <table:table-cell office:value-type="float" office:value="150000" table:style-name="ce33">
            <text:p>15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GENERALE DI FACCHINAGG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facchinaggio interno/esterno adesione nuovo appalto soggetto aggregatore periodo 1.12.2021 - 30.9.2025</text:p>
          </table:table-cell>
          <table:table-cell office:value-type="float" office:value="140000" table:style-name="ce29">
            <text:p>14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GENERALE DI FACCHINAGGI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o di facchinaggio interno/esterno adesione nuovo appalto soggetto aggregatore periodo dal 1.10.2025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60" table:style-name="ce24">
            <text:p>1026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ERVIZIO DI VIGILANZA ARMATA</text:p>
          </table:table-cell>
          <table:table-cell table:number-columns-repeated="2" table:style-name="ce24"/>
          <table:table-cell office:value-type="float" office:value="390000" table:style-name="ce33">
            <text:p>39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VIGILANZA ARMAT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vigilanza armata. Adesione a contratto Soggetto aggregatore dal 1.08.2019 - 19.08.2025</text:p>
          </table:table-cell>
          <table:table-cell office:value-type="float" office:value="225616.02" table:style-name="ce29">
            <text:p>225.616,02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VIGILANZA ARMAT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ervizi di vigilanza armata. Proroga o Adesione a contratto Soggetto aggregatore dal 20.8.2025</text:p>
          </table:table-cell>
          <table:table-cell office:value-type="float" office:value="164383.98000000001" table:style-name="ce29">
            <text:p>164.383,98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61" table:style-name="ce24">
            <text:p>102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SERVIZIO DI PORTINERIA</text:p>
          </table:table-cell>
          <table:table-cell table:number-columns-repeated="2" table:style-name="ce24"/>
          <table:table-cell office:value-type="float" office:value="465000" table:style-name="ce33">
            <text:p>46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PORTINE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a nuovo contratto soggetto aggregatore dal 1.7.2019 - 8.2.2025</text:p>
          </table:table-cell>
          <table:table-cell office:value-type="float" office:value="57961.63" table:style-name="ce29">
            <text:p>57.961,63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SERVIZIO DI PORTINER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Proroga e Adesione a nuovo contratto soggetto aggregatore dal 9.2.2025</text:p>
          </table:table-cell>
          <table:table-cell office:value-type="float" office:value="407038.37" table:style-name="ce29">
            <text:p>407.038,37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94" table:style-name="ce24">
            <text:p>1029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3" table:style-name="ce24">
            <text:p>1030209003</text:p>
          </table:table-cell>
          <table:table-cell office:value-type="string" table:style-name="ce24">
            <text:p>MANUTENZIONE MOBILI ARREDI E ATTREZZATURE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o di manutenzione mobili, arredi e attrezzatur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entro 30 giugn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06" table:style-name="ce24">
            <text:p>103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RNITURA VESTIARIO PER IL PERSONALE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RNITURA VESTIARIO PER IL PERS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scarpe per commessi e autisti</text:p>
          </table:table-cell>
          <table:table-cell office:value-type="float" office:value="5500" table:style-name="ce29">
            <text:p>5.5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RNITURA VESTIARIO PER IL PERSONALE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Fornitura vestiario per personale prima accoglienza e autisti<text:s/>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50" table:style-name="ce24">
            <text:p>1035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4"/>
          <table:table-cell office:value-type="float" office:value="8500" table:style-name="ce33">
            <text:p>8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50" table:style-name="ce28">
            <text:p>103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e ad iniziative promosse da amministrazioni locali</text:p>
          </table:table-cell>
          <table:table-cell office:value-type="float" office:value="8500" table:style-name="ce29">
            <text:p>8.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359" table:style-name="ce24">
            <text:p>1035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SERVIZI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Te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novembre/dicembre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Te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5" table:style-name="ce24">
            <text:p>103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float" office:value="1040102003" table:style-name="ce24">
            <text:p>1040102003</text:p>
          </table:table-cell>
          <table:table-cell office:value-type="string" table:style-name="ce24">
            <text:p>CONTRIBUTI AD AMMINISTRAZIONI LOCALI - SPESE DI RAPPRESENTANZA DEL CONSIGLIO REGIONALE - L.R. 4/2009 ART. 1 C. 1 LETT. C)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D AMMINISTRAZIONI LOCALI - SPESE DI RAPPRESENTANZA DEL CONSIGLIO REGIONALE - L.R. 4/2009 ART. 1 C. 1 LETT.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i ex LR 4/2009 ad amministrazioni locali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6" table:style-name="ce24">
            <text:p>1036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I A ISTITUZIONI SOCIALI PRIVATE - SPESE DI RAPPRESENTANZA DEL CONSIGLIO REGIONALE - l.r. 4/2009 art. 1 c. 1 lett. C)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cessioni contributi a istituzioni sociali private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9">
          <table:table-cell office:value-type="float" office:value="10367" table:style-name="ce24">
            <text:p>1036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1" table:style-name="ce24">
            <text:p>104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I A AMMINISTRAZIONI CENTRALI DELLO STATO - SPESE DI RAPPRESENTANZA DEL CONSIGLIO - L.R. 4/2009 -Art 1, C. 1 Lett C)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correnti ad amministrazioni central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406" table:style-name="ce24">
            <text:p>104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VENZIONE CON ATENEI PER LA GESTIONE DI PIANETA GALILEO LR. 46/2015</text:p>
          </table:table-cell>
          <table:table-cell table:number-columns-repeated="2" table:style-name="ce24"/>
          <table:table-cell office:value-type="float" office:value="4500" table:style-name="ce33">
            <text:p>4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VENZIONE CON ATENEI PER LA GESTIONE DI PIANETA GALILEO L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e Pianeta Galileo</text:p>
          </table:table-cell>
          <table:table-cell office:value-type="float" office:value="4500" table:style-name="ce29">
            <text:p>4.5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2" table:style-name="ce24">
            <text:p>1052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EVENTI ISTITUZIONALI COMPARTECIPAZIONI ENTI LOCALI L.R. 46/2015</text:p>
          </table:table-cell>
          <table:table-cell table:number-columns-repeated="2" table:style-name="ce24"/>
          <table:table-cell office:value-type="float" office:value="75000" table:formula="of:=95000-20000" table:style-name="ce33">
            <text:p>7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VENTI ISTITUZIONALI COMPARTECIPAZIONI ENTI LOCAL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i a enti locali sulla base di bandi pubblici in occasione degli eventi istituzionali di cui agli artt. 3 bis</text:p>
          </table:table-cell>
          <table:table-cell office:value-type="float" office:value="75000" table:formula="of:=95000-20000" table:style-name="ce29">
            <text:p>7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3" table:style-name="ce24">
            <text:p>1052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401" table:style-name="ce24">
            <text:p>1040401</text:p>
          </table:table-cell>
          <table:table-cell office:value-type="float" office:value="1040401001" table:style-name="ce24">
            <text:p>1040401001</text:p>
          </table:table-cell>
          <table:table-cell office:value-type="string" table:style-name="ce24">
            <text:p>EVENTI ISTITUZIONALI COMPARTECIPAZIONI ISTITUZIONI SOCIALI PRIVATE L.R. 46/2015</text:p>
          </table:table-cell>
          <table:table-cell table:number-columns-repeated="2" table:style-name="ce24"/>
          <table:table-cell office:value-type="float" office:value="70000" table:formula="of:=110000-40000" table:style-name="ce33">
            <text:p>7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mpartecipazioni a istituzioni sociali private sulla base di bandi pubblici in occasione degli eventi istituzionali</text:p>
          </table:table-cell>
          <table:table-cell office:value-type="float" office:value="70000" table:formula="of:=110000-40000" table:style-name="ce29">
            <text:p>7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4" table:style-name="ce24">
            <text:p>1052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EVENTI ISTITUZIONALI - SERVIZI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31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20">
          <table:table-cell office:value-type="float" office:value="10708" table:style-name="ce24">
            <text:p>107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ALVAGUARDIA E VALORIZZAZIONE DELLE IDENTITA' E DELLE TRADIZIONI DEL TERRITORIO REGIONALE - TRASFERIMENTI CORRENTI A AMMINISTRAZIONI LOCALI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1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31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ALVAGUARDIA E VALORIZZAZIONE DELLE IDENTITA' E DELLE TRADIZIONI DEL TERRITORIO REGIONALE - TRASFERIMENTI CORRENTI A AMMINISTRAZION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alvaguardia e valorizzazione delle identita e delle tradizioni del territorio regionale - trasferimenti a amministrazioni local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2">
          <table:table-cell office:value-type="float" office:value="10742" table:style-name="ce24">
            <text:p>107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ALVAGUARDIA E VALORIZZAZIONE DELLE IDENTITA' E DELLE TRADIZIONI DEL TERRITORIO REGIONALE - TRASFERIMENTI CORRENTI A ISTITUZIONI SOCIALI PRIVATE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text:s/>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0">
          <table:table-cell office:value-type="float" office:value="10742" table:style-name="ce28">
            <text:p>107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31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ALVAGUARDIA E VALORIZZAZIONE DELLE IDENTITA' E DELLE TRADIZIONI DEL TERRITORIO REGIONALE - TRASFERIMENTI CORRENTI A ISTITUZIONI SOCIALI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alvaguardia e valorizzazione delle identità <text:s/>e delle tradizioni del territorio regionale -Trasferimenti correnti a istituzioni sociali private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text:s/></text:p>
          </table:table-cell>
          <table:table-cell office:value-type="string" table:style-name="ce28">
            <text:p>B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67" table:style-name="ce24"/>
        </table:table-row>
        <table:table-row table:style-name="ro23">
          <table:table-cell office:value-type="float" office:value="10526" table:style-name="ce24">
            <text:p>105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5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EVENTI ISTITUZIONALI <text:s/>- RIMBORSI A RELATORI L.R. 46/2015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VENTI ISTITUZIONALI <text:s/>- RIMBORSI A RELATOR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spese a relatori su indicazione dell'organo politico, eventi istituzionali artt. 3 bis, 3 ter e quater lr 46_2015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48" table:style-name="ce24">
            <text:p>1054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40399" table:style-name="ce24">
            <text:p>10403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CORRENTI A IMPRESE PER FINANZIAMENTO DEL PREMIO REGIONALE INNOVAZIONE AMERIGO VESPUCCI - L.R. 46/15</text:p>
          </table:table-cell>
          <table:table-cell table:number-columns-repeated="2" table:style-name="ce24"/>
          <table:table-cell office:value-type="float" office:value="85000" table:style-name="ce33">
            <text:p>8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remio Innovazione</text:p>
          </table:table-cell>
          <table:table-cell office:value-type="float" office:value="85000" table:style-name="ce29">
            <text:p>8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69" table:style-name="ce24">
            <text:p>1056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float" office:value="1030216002" table:style-name="ce24">
            <text:p>1030216002</text:p>
          </table:table-cell>
          <table:table-cell office:value-type="string" table:style-name="ce24">
            <text:p>SPESE POSTALI OLI</text:p>
          </table:table-cell>
          <table:table-cell table:number-columns-repeated="2" table:style-name="ce24"/>
          <table:table-cell office:value-type="float" office:value="600" table:style-name="ce33">
            <text:p>6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ostali OLI</text:p>
          </table:table-cell>
          <table:table-cell office:value-type="float" office:value="600" table:style-name="ce29">
            <text:p>6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70" table:style-name="ce24">
            <text:p>1057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1" table:style-name="ce24">
            <text:p>1030102001</text:p>
          </table:table-cell>
          <table:table-cell office:value-type="string" table:style-name="ce24">
            <text:p>SPESE TIPOGRAFICHE OLI</text:p>
          </table:table-cell>
          <table:table-cell table:number-columns-repeated="2" table:style-name="ce24"/>
          <table:table-cell office:value-type="float" office:value="1700" table:style-name="ce33">
            <text:p>1.7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tipografiche OLI</text:p>
          </table:table-cell>
          <table:table-cell office:value-type="float" office:value="1700" table:style-name="ce29">
            <text:p>1.7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8" table:style-name="ce24">
            <text:p>106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NOTARILI PER LA GESTIONE DEL PATRIMONIO DELLA REGIONE IN USO AL CONSIGLIO REGIONALE - ONORARIO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NOTARILI PER LA GESTIONE DEL PATRIMONIO DELLA REGIONE IN USO AL CONSIGLIO REGIONALE - ONOR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notarili (onorario) per la gestione del patrimonio della Regione in uso al Consiglio regionale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2" table:style-name="ce24">
            <text:p>106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5</text:p>
          </table:table-cell>
          <table:table-cell office:value-type="string" table:style-name="ce24">
            <text:p>02</text:p>
          </table:table-cell>
          <table:table-cell office:value-type="float" office:value="1040301" table:style-name="ce24">
            <text:p>10403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CONTRIBUTO PER LE SPESE DI FUNZIONAMENTO DELLA FONDAZIONE PER LA FORMAZIONE POLITICA LR 79/2020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CONTRIBUTO PER LE SPESE DI FUNZIONAMENTO DELLA FONDAZIONE PER LA FORMAZIONE POLITICA LR 79/202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funzionamento fondazione formazione politica in conto esercizio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8">
          <table:table-cell office:value-type="float" office:value="10657" table:style-name="ce24">
            <text:p>1065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EVENTI ISTITUZIONALI <text:s/>- PRESTAZIONE PROFESSIONALI L.R. 46/2015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8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EVENTI ISTITUZIONALI <text:s/>- PRESTAZIONE PROFESSIONALI L.R. 46/20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carichi a professionisti ed artisti, in occasione degli eventi istituzionali di cui agli artt. 3 bis e 3 quater della l.r. n. 46/2015.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58" table:style-name="ce24">
            <text:p>1065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11" table:style-name="ce24">
            <text:p>103021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PRESTAZIONI PROFESSIONAL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iso pubblico. - Termine liquidazione stabilito nell'ambito dell'avviso pubblic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PRESTAZIONI PROFESSION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incarichi ad artisti per iniziative organizzate nell'ambito della Festa della Toscana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novembre/dicembre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6 settembre 2025. - Termine assunzione impegni di spesa: nei termini previsti per l'espletamento delle procedure collegate alla realizzazione degli eventi, procedure che possono essere diverse a seconda della tipologia di intervento definita nel cronoprogramma pertinente all'aviso pubblico. - Termine liquidazione stabilito nell'ambito dell'avviso pubblic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72" table:style-name="ce24">
            <text:p>106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 EUROPA L.R 10/2021 - SERVIZI PER LA REALIZZAZIONE DI EVENTI</text:p>
          </table:table-cell>
          <table:table-cell table:number-columns-repeated="2" table:style-name="ce24"/>
          <table:table-cell office:value-type="float" office:value="2000" table:style-name="ce33">
            <text:p>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mese di febbraio. - Ter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7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 EUROPA L.R 10/2021 - SERVIZI PER LA REALIZZAZIONE DI EV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servizi per la realizzazione di eventi</text:p>
          </table:table-cell>
          <table:table-cell office:value-type="float" office:value="2000" table:style-name="ce29">
            <text:p>2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magg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rmine assunzione impegni di spesa: nei termini previsti per l'espletamento delle procedure collegate alla realizzazione degli eventi, procedure che possono essere diverse secondo la tipologia di affidamento e 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74" table:style-name="ce24">
            <text:p>1067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102" table:style-name="ce24">
            <text:p>104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COMPARTECIPAZIONI ENTI LOCALI</text:p>
          </table:table-cell>
          <table:table-cell table:number-columns-repeated="2" table:style-name="ce24"/>
          <table:table-cell office:value-type="float" office:value="11000" table:style-name="ce33">
            <text:p>11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31/03/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COMPARTECIPAZIONI ENTI LOC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compartecipazioni enti locali</text:p>
          </table:table-cell>
          <table:table-cell office:value-type="float" office:value="11000" table:style-name="ce29">
            <text:p>1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75" table:style-name="ce24">
            <text:p>106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RASFERIMENTI CORRENTI PER FINANZIAMENTO DEL PREMIO REGIONALE INNOVAZIONE AMERIGO VESPUCCI - L.R. 46/15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RASFERIMENTI CORRENTI PER FINANZIAMENTO DEL PREMIO REGIONALE INNOVAZIONE AMERIGO VESPUCCI - L.R. 46/15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rasferimenti correnti per finanziamento premio regionale innovazione lr 46/2015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6" table:style-name="ce24">
            <text:p>1068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A TOSCANA L.R 46/2015 - <text:s/>RELATORI CONVEGNI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 da presentare entro ottobre 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A TOSCANA L.R 46/2015 - <text:s/>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i a relatori per iniziative organizzate nell'ambito della Festa della Toscana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9" table:style-name="ce24">
            <text:p>1068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<text:s/>RELATORI CONVEGN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31/03/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<text:s/>RELATORI CONVEG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. 10/2021 - relatori convegn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aprile/magg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00" table:style-name="ce24">
            <text:p>1070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205" table:style-name="ce24">
            <text:p>10402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CONFERIMENTI PREMI DI LAUREA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 Ufficio di Presidenza con cronoprogramma entro il 30/04/2025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CONFERIMENTI PREMI DI LAURE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. 10/2021 - premi di laurea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aprile/maggio 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5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07" table:style-name="ce24">
            <text:p>107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7</text:p>
          </table:table-cell>
          <table:table-cell office:value-type="float" office:value="1040101" table:style-name="ce24">
            <text:p>104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CORDO CON UFFICIO SCOLASTICO REGIONALE</text:p>
          </table:table-cell>
          <table:table-cell table:number-columns-repeated="2" table:style-name="ce24"/>
          <table:table-cell office:value-type="float" office:value="100000" table:style-name="ce33">
            <text:p>10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CORDO CON UFFICIO SCOLASTIC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o con Ufficio scolastico regionale</text:p>
          </table:table-cell>
          <table:table-cell office:value-type="float" office:value="100000" table:style-name="ce29">
            <text:p>10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09" table:style-name="ce24">
            <text:p>1070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RT - PROMOZIONE CULTURA</text:p>
          </table:table-cell>
          <table:table-cell table:number-columns-repeated="2" table:style-name="ce24"/>
          <table:table-cell office:value-type="float" office:value="70000" table:style-name="ce33">
            <text:p>7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RT - PROMOZIONE CULTUR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CRT - promozione della cultura</text:p>
          </table:table-cell>
          <table:table-cell office:value-type="float" office:value="70000" table:style-name="ce29">
            <text:p>7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16" table:style-name="ce24">
            <text:p>107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ESTA DELL'EUROPA L.R 10/2021 - COMPARTECIPAZIONI AD ISTITUZIONI SOCIALI PRIVATE</text:p>
          </table:table-cell>
          <table:table-cell table:number-columns-repeated="2" table:style-name="ce24"/>
          <table:table-cell office:value-type="float" office:value="16000" table:style-name="ce33">
            <text:p>16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di cronoprogramma di intervento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ESTA DELL'EUROPA L.R 10/2021 - COMPARTECIPAZIONI AD ISTITUZIONI SOCIALI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esta dell'Europa l.r 10/2021 - compartecipazioni ad istituzioni sociali private</text:p>
          </table:table-cell>
          <table:table-cell office:value-type="float" office:value="16000" table:style-name="ce29">
            <text:p>16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17" table:style-name="ce24">
            <text:p>1071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999" table:style-name="ce24">
            <text:p>1030299999</text:p>
          </table:table-cell>
          <table:table-cell office:value-type="string" table:style-name="ce24">
            <text:p>SERVIZI DI SUPPORTO PER FAVORIRE LO SVILUPPO ECONOMICO E LA COMPETITIVITA' DELLE IMPRESE TOSCANE A LIVELLO INTERNAZIONALE</text:p>
          </table:table-cell>
          <table:table-cell table:number-columns-repeated="2" table:style-name="ce24"/>
          <table:table-cell office:value-type="float" office:value="91500" table:style-name="ce33">
            <text:p>91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supporto per favorire lo sviluppo economico e la competitivita' delle imprese toscana a livello internazionale.</text:p>
          </table:table-cell>
          <table:table-cell office:value-type="float" office:value="91500" table:style-name="ce29">
            <text:p>91.5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18" table:style-name="ce24">
            <text:p>1071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BENI PER CERIMONIALE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BENI PER CE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estione eventi secondo le indicazioni dell'organo politico, ai sensi dell'art. 39 del T.U. delle disposizioni organizzative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0" table:style-name="ce24">
            <text:p>1072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07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4"/>
          <table:table-cell office:value-type="float" office:value="7500" table:style-name="ce33">
            <text:p>7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oneri di cui all'art 27 ter LR 3/2009 per fronteggiare emergenze sociali. Trasferimenti ad istituzioni sociali private.</text:p>
          </table:table-cell>
          <table:table-cell office:value-type="float" office:value="7500" table:style-name="ce29">
            <text:p>7.500,00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0" table:style-name="ce24">
            <text:p>10720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07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4"/>
          <table:table-cell office:value-type="float" office:value="169.33" table:style-name="ce33">
            <text:p>169,33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oneri di cui all'art 27 ter LR 3/2009 per fronteggiare emergenze sociali. Trasferimenti ad istituzioni sociali private.</text:p>
          </table:table-cell>
          <table:table-cell office:value-type="float" office:value="169.33" table:style-name="ce29">
            <text:p>169,33</text:p>
          </table:table-cell>
          <table:table-cell office:value-type="string" table:style-name="ce28">
            <text:p>Gerardina Cardill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21" table:style-name="ce24">
            <text:p>107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01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4"/>
          <table:table-cell office:value-type="float" office:value="62000" table:style-name="ce33">
            <text:p>62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3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ito all'AICCRE</text:p>
          </table:table-cell>
          <table:table-cell office:value-type="float" office:value="62000" table:style-name="ce29">
            <text:p>62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6" table:style-name="ce24">
            <text:p>107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102" table:style-name="ce24">
            <text:p>103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MATERIALI DI CONSUMO PER ALLESTIMENTO MOSTRE ED ESPOSIZION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6" table:style-name="ce28">
            <text:p>107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MATERIALI DI CONSUMO PER ALLESTIMENTO MOSTRE ED ESPOSI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ateriale vario<text:s/>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7" table:style-name="ce24">
            <text:p>1072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O PER ALLESTIMENTO MOSTRE ED ESPOSIZION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7" table:style-name="ce28">
            <text:p>107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O PER ALLESTIMENTO MOSTRE ED ESPOSIZION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per allestimento mostre ed esposizioni per eventi e cerimoniale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Rosanna Romellan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9" table:style-name="ce24">
            <text:p>1072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40401" table:style-name="ce24">
            <text:p>10404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RELATIVE A TOSCANA 2050 - TRASFERIMENTI CORRENTI A ISTITUZIONI SOCIALI PRIVATE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RELATIVE A TOSCANA 2050 - TRASFERIMENTI CORRENTI A ISTITUZIONI SOCIALI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RELATIVE A TOSCANA 2050 - TRASFERIMENTI CORRENTI A ISTITUZIONI SOCIALI PRIVATE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1" table:style-name="ce24">
            <text:p>107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3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RELATIVA A TOSCANA 2050 - ACQUISIZIONE SERVIZI</text:p>
          </table:table-cell>
          <table:table-cell table:number-columns-repeated="2" table:style-name="ce24"/>
          <table:table-cell office:value-type="float" office:value="25000" table:style-name="ce33">
            <text:p>2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RELATIVA A TOSCANA 2050 - ACQUISIZIONE SERVI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IZIONE DI SERVIZI PER INIZIATIVE TOSCANA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Letizia Brogio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6" table:style-name="ce24">
            <text:p>107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40399" table:style-name="ce24">
            <text:p>10403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RT - PROMOZIONE CULTURA. TRASFERIMENTI CORRENTI A IMPRESE PRIVATE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399" table:style-name="ce28">
            <text:p>10403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RT - PROMOZIONE CULTURA. TRASFERIMENTI CORRENTI A IMPRESE PRIV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dirette del CRT - trasferimenti correnti a imprese private nell'ambito della promozione della cultura<text:s/>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7" table:style-name="ce24">
            <text:p>107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99" table:style-name="ce24">
            <text:p>10302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A TITOLO DI SPONSORIZZAZIONE PER INIZIATIVE DIRETTE DEL CRT - PROMOZIONE CULTURA - QUOTA IMPONIBILE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7" table:style-name="ce28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A TITOLO DI SPONSORIZZAZIONE PER INIZIATIVE DIRETTE DEL CRT - PROMOZIONE CULTURA - QUOTA IMPONI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 titolo di sponsorizzazione per iniziative dirette del CRT a</text:p>
            <text:p>promozione della cultura - quota imponibile</text:p>
          </table:table-cell>
          <table:table-cell office:value-type="float" office:value="15000" table:style-name="ce29">
            <text:p>15.0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8" table:style-name="ce24">
            <text:p>1073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109999" table:style-name="ce24">
            <text:p>110999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A TITOLO DI SPONSORIZZAZIONE PER INIZIATIVE DIRETTE DEL CRT - PROMOZIONE CULTURA Â QUOTA PARTE IVA</text:p>
          </table:table-cell>
          <table:table-cell table:number-columns-repeated="2" table:style-name="ce24"/>
          <table:table-cell office:value-type="float" office:value="3300" table:style-name="ce33">
            <text:p>3.3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8" table:style-name="ce28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109999" table:style-name="ce28">
            <text:p>110999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A TITOLO DI SPONSORIZZAZIONE PER INIZIATIVE DIRETTE DEL CRT - PROMOZIONE CULTURA Â QUOTA PARTE IV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 titolo di sponsorizzazione per iniziative dirette del CRT a</text:p>
            <text:p>promozione della cultura - quota parte IVA</text:p>
          </table:table-cell>
          <table:table-cell office:value-type="float" office:value="3300" table:style-name="ce29">
            <text:p>3.3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9" table:style-name="ce24">
            <text:p>10739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5</text:p>
          </table:table-cell>
          <table:table-cell office:value-type="string" table:style-name="ce24">
            <text:p>02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IZIATIVE DIRETTE DEL CRT - PROMOZIONE CULTURA - RIMBORSI SPESE A RELATORI E AUTORI</text:p>
          </table:table-cell>
          <table:table-cell table:number-columns-repeated="2" table:style-name="ce24"/>
          <table:table-cell office:value-type="float" office:value="1700" table:style-name="ce33">
            <text:p>1.7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739" table:style-name="ce28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IZIATIVE DIRETTE DEL CRT - PROMOZIONE CULTURA - RIMBORSI SPESE A RELATORI E AUTO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iziative CRT - rimborsi spese a relatori e autori Salone</text:p>
            <text:p>internazionale del libro di Torino</text:p>
          </table:table-cell>
          <table:table-cell office:value-type="float" office:value="1700" table:style-name="ce29">
            <text:p>1.700,00</text:p>
          </table:table-cell>
          <table:table-cell office:value-type="string" table:style-name="ce28">
            <text:p>Cinzia Sest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5" table:style-name="ce24">
            <text:p>200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3" table:style-name="ce24">
            <text:p>202010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MOBILI E ARREDI -SPESE DI INVESTIMENTO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MOBILI E ARREDI 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bili e arredi per allestimento locali delle sedi consiliar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6" table:style-name="ce24">
            <text:p>2000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5" table:style-name="ce24">
            <text:p>20201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QUISTO ATTREZZATURE -SPESE DI INVESTIMENTO</text:p>
          </table:table-cell>
          <table:table-cell table:number-columns-repeated="2" table:style-name="ce24"/>
          <table:table-cell office:value-type="float" office:value="3000" table:style-name="ce33">
            <text:p>3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6" table:style-name="ce28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QUISTO ATTREZZATURE 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attrezzature sulla base delle esigenze del Consiglio regionale</text:p>
          </table:table-cell>
          <table:table-cell office:value-type="float" office:value="3000" table:style-name="ce29">
            <text:p>3.000,00</text:p>
          </table:table-cell>
          <table:table-cell office:value-type="string" table:style-name="ce28">
            <text:p>Patrizia Bianch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1" table:style-name="ce24">
            <text:p>700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ESTITUZIONE DI DEPOSITO CAUZIONALE O CONTRATTUALE DI TERZI (RAPPRESENTANZA, INIZIATIVE, TIPOGRAFIA)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Iniziative istituzionali e contributi. Rappresentanza e cerimoniale. Servizi di supporto<text:s text:c="34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ESTITUZIONE DI DEPOSITO CAUZIONALE O CONTRATTUALE DI TERZI (RAPPRESENTANZA, INIZIATIVE, TIPOGRAFIA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<text:s/>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68" table:style-name="ce24">
            <text:p>1006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12" table:style-name="ce24">
            <text:p>103021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I SPESE E PREMI PER TIROCINI FORMATIVI A TITOLO ONEROSO PRESSO IL CONSIGLIO REGIONALE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number-columns-repeated="16369" table:style-name="ce24"/>
        </table:table-row>
        <table:table-row table:style-name="ro14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I SPESE E PREMI PER TIROCINI FORMATIVI A TITOLO ONEROSO PRESSO I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azione tirocini formativi con previsione rimborso spes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20" table:style-name="ce24">
            <text:p>1032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18" table:style-name="ce24">
            <text:p>1030218</text:p>
          </table:table-cell>
          <table:table-cell office:value-type="float" office:value="1030218001" table:style-name="ce24">
            <text:p>1030218001</text:p>
          </table:table-cell>
          <table:table-cell office:value-type="string" table:style-name="ce24">
            <text:p>ACCERTAMENTI SANITARI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5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ertamenti sanitari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1" table:style-name="ce24">
            <text:p>103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4" table:style-name="ce24">
            <text:p>1030204</text:p>
          </table:table-cell>
          <table:table-cell office:value-type="float" office:value="1030204004" table:style-name="ce24">
            <text:p>1030204004</text:p>
          </table:table-cell>
          <table:table-cell office:value-type="string" table:style-name="ce24">
            <text:p>SPESE PER LA FORMAZIONE OBBLIGATORIA DEL PERSONALE DEL CONSIGLIO</text:p>
          </table:table-cell>
          <table:table-cell table:number-columns-repeated="2" table:style-name="ce24"/>
          <table:table-cell office:value-type="float" office:value="15000" table:style-name="ce33">
            <text:p>15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corsi di formazione obbligatori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Corsi salute e sicurezza contratto in esecuzione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72" table:style-name="ce24">
            <text:p>1037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90101" table:style-name="ce24">
            <text:p>1090101</text:p>
          </table:table-cell>
          <table:table-cell office:value-type="float" office:value="1090101001" table:style-name="ce24">
            <text:p>1090101001</text:p>
          </table:table-cell>
          <table:table-cell office:value-type="string" table:style-name="ce24">
            <text:p>RIMBORSO COMPENSI ALLA GIUNTA REGIONALE PER LAVORO STRAORDINARIO DEL PERSONALE <text:s/>A TEMPO INDETERMINATO DEL CONSIGLIO</text:p>
          </table:table-cell>
          <table:table-cell table:number-columns-repeated="2" table:style-name="ce24"/>
          <table:table-cell office:value-type="float" office:value="50000" table:style-name="ce33">
            <text:p>50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spese alla Giunta regionale per lavoro straordinario del personale a tempo indeterminato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13" table:style-name="ce24">
            <text:p>105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999" table:style-name="ce24">
            <text:p>1030102999</text:p>
          </table:table-cell>
          <table:table-cell office:value-type="string" table:style-name="ce24">
            <text:p>ACQUISTO TITOLI DI TRASPORTO URBANO PER I DIPENDENTI DEL CONSIGLIO REGIONALE</text:p>
          </table:table-cell>
          <table:table-cell table:number-columns-repeated="2" table:style-name="ce24"/>
          <table:table-cell office:value-type="float" office:value="300" table:style-name="ce33">
            <text:p>3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office:value-type="float" office:value="300" table:style-name="ce29">
            <text:p>3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47" table:style-name="ce24">
            <text:p>10547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4" table:style-name="ce24">
            <text:p>10302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RMAZIONE DEL PERSONALE CORECOM SULLE MATERIE DELEGATE</text:p>
          </table:table-cell>
          <table:table-cell table:number-columns-repeated="2" table:style-name="ce24"/>
          <table:table-cell office:value-type="float" office:value="4084.3" table:style-name="ce33">
            <text:p>4.084,3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4084.3" table:style-name="ce36">
            <text:p><text:s/>4.084,30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RMAZIONE DEL PERSONALE CORECOM SULLE MATERIE DELE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mazione del personale CORECOM - funzioni delegate</text:p>
          </table:table-cell>
          <table:table-cell office:value-type="float" office:value="4084.3" table:style-name="ce29">
            <text:p>4.084,3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575" table:style-name="ce24">
            <text:p>1057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4" table:style-name="ce24">
            <text:p>10302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PER LA FORMAZIONE NON OBBLIGATORIA DEL PERSONALE DEL CONSIGLIO</text:p>
          </table:table-cell>
          <table:table-cell table:number-columns-repeated="2" table:style-name="ce24"/>
          <table:table-cell office:value-type="float" office:value="28510" table:formula="of:=25000+3510" table:style-name="ce33">
            <text:p>28.51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PER LA FORMAZIONE NON OBBLIGATORIA DEL PERSONALE DEL CONSIGL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per attivita' di formazione non obbligatoria del personale del Consiglio</text:p>
          </table:table-cell>
          <table:table-cell office:value-type="float" office:value="28510" table:formula="of:=25000+3510" table:style-name="ce29">
            <text:p>28.510,00</text:p>
          </table:table-cell>
          <table:table-cell office:value-type="string" table:style-name="ce28">
            <text:p>Francesco Spolverini</text:p>
          </table:table-cell>
          <table:table-cell office:value-type="string" table:style-name="ce28">
            <text:p>entro il 31/12/2025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2">
          <table:table-cell office:value-type="float" office:value="10576" table:style-name="ce24">
            <text:p>1057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90101" table:style-name="ce24">
            <text:p>109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2">
          <table:table-cell office:value-type="float" office:value="10576" table:style-name="ce28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3</text:p>
          </table:table-cell>
          <table:table-cell office:value-type="float" office:value="1090101" table:style-name="ce28">
            <text:p>109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0" table:style-name="ce24">
            <text:p>1062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90101" table:style-name="ce24">
            <text:p>109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O ALLA GIUNTA REGIONALE DELLA SPESA SOSTENUTA PER MISSIONI IN ITALIA DEL PERSONALE DEL CONSIGLIO REGIONALE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Giunta regionale della spesa di missione del personale del Consiglio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21" table:style-name="ce24">
            <text:p>1062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DI MISSIONE DEL PERSONALE DEL CONSIGLIO REGIONALE</text:p>
          </table:table-cell>
          <table:table-cell table:number-columns-repeated="2" table:style-name="ce24"/>
          <table:table-cell office:value-type="float" office:value="36000" table:style-name="ce33">
            <text:p>36.00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DI MISSIONE DEL PERSONALE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issioni estero personale Consiglio</text:p>
          </table:table-cell>
          <table:table-cell office:value-type="float" office:value="36000" table:style-name="ce29">
            <text:p>36.000,00</text:p>
          </table:table-cell>
          <table:table-cell office:value-type="string" table:style-name="ce28">
            <text:p>Emanuela Ceccarelli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2" table:style-name="ce24">
            <text:p>1062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90101" table:style-name="ce24">
            <text:p>109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RIMBORSO ALLA GIUNTA REGIONALE DELLA SPESA SOSTENUTA PER MISSIONI IN ITALIA DEL PERSONALE DEL CORECOM PER ATTIVITA DELEGATE</text:p>
          </table:table-cell>
          <table:table-cell table:number-columns-repeated="2" table:style-name="ce24"/>
          <table:table-cell office:value-type="float" office:value="5676.07" table:style-name="ce33">
            <text:p>5.676,07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mborso Giunta regionale della spesa di missione del personale Corecom per attivita' delegate</text:p>
          </table:table-cell>
          <table:table-cell office:value-type="float" office:value="5676.07" table:style-name="ce29">
            <text:p>5.676,07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cuzione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4" table:style-name="ce24">
            <text:p>107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0</text:p>
          </table:table-cell>
          <table:table-cell office:value-type="float" office:value="1030201" table:style-name="ce24">
            <text:p>10302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INDENNITA RELATIVE ALL'ORGANISMO INDIPENDENTE DI VALUTAZIONE<text:s/></text:p>
          </table:table-cell>
          <table:table-cell table:number-columns-repeated="2" table:style-name="ce24"/>
          <table:table-cell office:value-type="float" office:value="17490" table:formula="of:=21000-3510" table:style-name="ce33">
            <text:p>17.490,00</text:p>
          </table:table-cell>
          <table:table-cell table:number-columns-repeated="2" table:style-name="ce24"/>
          <table:table-cell office:value-type="string" table:style-name="ce24">
            <text:p>Organizzazione e personale. Formazione<text:s text:c="37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4" table:style-name="ce28">
            <text:p>107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1" table:style-name="ce28">
            <text:p>10302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INDENNITA RELATIVE ALL'ORGANISMO INDIPENDENTE DI VALUTAZIONE<text:s/>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dennità relative all'OIV art. 20 c. 2 lett. A LR 1/2009</text:p>
          </table:table-cell>
          <table:table-cell office:value-type="float" office:value="17490" table:formula="of:=21000-3510" table:style-name="ce29">
            <text:p>17.49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0" table:style-name="ce24">
            <text:p>1023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401" table:style-name="ce24">
            <text:p>1100401</text:p>
          </table:table-cell>
          <table:table-cell office:value-type="float" office:value="1100401003" table:style-name="ce24">
            <text:p>1100401003</text:p>
          </table:table-cell>
          <table:table-cell office:value-type="string" table:style-name="ce24">
            <text:p>ASSICURAZIONE RCT E PRESTATORI D'OPERA</text:p>
          </table:table-cell>
          <table:table-cell table:number-columns-repeated="2" table:style-name="ce24"/>
          <table:table-cell office:value-type="float" office:value="8700" table:style-name="ce33">
            <text:p>8.7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curazione Rct e prestatori d'opera</text:p>
          </table:table-cell>
          <table:table-cell office:value-type="float" office:value="8700" table:style-name="ce29">
            <text:p>8.700,00</text:p>
          </table:table-cell>
          <table:table-cell office:value-type="string" table:style-name="ce28">
            <text:p>Monica Piovi/ Marongiu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1" table:style-name="ce24">
            <text:p>102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401" table:style-name="ce24">
            <text:p>1100401</text:p>
          </table:table-cell>
          <table:table-cell office:value-type="float" office:value="1100401003" table:style-name="ce24">
            <text:p>1100401003</text:p>
          </table:table-cell>
          <table:table-cell office:value-type="string" table:style-name="ce24">
            <text:p>ASSICURAZIONE RC PATRIMONIALE</text:p>
          </table:table-cell>
          <table:table-cell table:number-columns-repeated="2" table:style-name="ce24"/>
          <table:table-cell office:value-type="float" office:value="14800" table:style-name="ce33">
            <text:p>14.8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ssicurazione responsabilita' civile patrimoniale</text:p>
          </table:table-cell>
          <table:table-cell office:value-type="float" office:value="14800" table:style-name="ce29">
            <text:p>14.800,00</text:p>
          </table:table-cell>
          <table:table-cell office:value-type="string" table:style-name="ce28">
            <text:p>Monica Piovi/ Marongiu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4" table:style-name="ce24">
            <text:p>1023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401" table:style-name="ce24">
            <text:p>1100401</text:p>
          </table:table-cell>
          <table:table-cell office:value-type="float" office:value="1100401999" table:style-name="ce24">
            <text:p>1100401999</text:p>
          </table:table-cell>
          <table:table-cell office:value-type="string" table:style-name="ce24">
            <text:p>COSTO PREMI ASSICURATIVI - CONSIGLIERI. PRESIDENTE GIUNTA E ASSESSORI (Art. 24 c. 2 l.r. 3/2009)</text:p>
          </table:table-cell>
          <table:table-cell table:number-columns-repeated="2" table:style-name="ce24"/>
          <table:table-cell office:value-type="float" office:value="41000" table:style-name="ce33">
            <text:p>4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olizze <text:s/>Infortuni e IPM <text:s/>presidente, consiglieri e assessori della RT</text:p>
          </table:table-cell>
          <table:table-cell office:value-type="float" office:value="41000" table:style-name="ce29">
            <text:p>41.000,00</text:p>
          </table:table-cell>
          <table:table-cell office:value-type="string" table:style-name="ce28">
            <text:p>Monica Piovi/ Marongiu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6" table:style-name="ce24">
            <text:p>1023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999" table:style-name="ce24">
            <text:p>1030102999</text:p>
          </table:table-cell>
          <table:table-cell office:value-type="string" table:style-name="ce24">
            <text:p>BENI E MATERIALE DI CONSUMO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di materiale di consumo per la mensa/bar e boccioni acqua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7" table:style-name="ce24">
            <text:p>1023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9" table:style-name="ce24">
            <text:p>1030209</text:p>
          </table:table-cell>
          <table:table-cell office:value-type="float" office:value="1030209005" table:style-name="ce24">
            <text:p>1030209005</text:p>
          </table:table-cell>
          <table:table-cell office:value-type="string" table:style-name="ce24">
            <text:p>MANUTENZIONE E RIPARAZIONE DI ATTREZZATURE MENSA/BAR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/BA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e riparazione di attrezzature mensa/bar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8" table:style-name="ce24">
            <text:p>1023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999" table:style-name="ce24">
            <text:p>1030207999</text:p>
          </table:table-cell>
          <table:table-cell office:value-type="string" table:style-name="ce24">
            <text:p>NOLEGGIO BENI DI TERZI</text:p>
          </table:table-cell>
          <table:table-cell table:number-columns-repeated="2" table:style-name="ce24"/>
          <table:table-cell office:value-type="float" office:value="1500" table:style-name="ce33">
            <text:p>1.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beni di terzi</text:p>
          </table:table-cell>
          <table:table-cell office:value-type="float" office:value="1500" table:style-name="ce29">
            <text:p>1.5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5" table:style-name="ce24">
            <text:p>1024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7" table:style-name="ce24">
            <text:p>10302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NOLEGGIO OPERATIVO SENZA CONDUCENTE</text:p>
          </table:table-cell>
          <table:table-cell table:number-columns-repeated="2" table:style-name="ce24"/>
          <table:table-cell office:value-type="float" office:value="36500" table:style-name="ce33">
            <text:p>36.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NOLEGGIO OPERATIVO SENZA CONDUCENT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convenzione consip veicoli parco auto Consiglio</text:p>
          </table:table-cell>
          <table:table-cell office:value-type="float" office:value="36500" table:style-name="ce29">
            <text:p>36.5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6" table:style-name="ce24">
            <text:p>1024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2" table:style-name="ce24">
            <text:p>1030102002</text:p>
          </table:table-cell>
          <table:table-cell office:value-type="string" table:style-name="ce24">
            <text:p>CARBURANTI</text:p>
          </table:table-cell>
          <table:table-cell table:number-columns-repeated="2" table:style-name="ce24"/>
          <table:table-cell office:value-type="float" office:value="24000" table:style-name="ce33">
            <text:p>24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carburante per autoparco</text:p>
          </table:table-cell>
          <table:table-cell office:value-type="float" office:value="24000" table:style-name="ce29">
            <text:p>24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7" table:style-name="ce24">
            <text:p>1024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999" table:style-name="ce24">
            <text:p>1030205999</text:p>
          </table:table-cell>
          <table:table-cell office:value-type="string" table:style-name="ce24">
            <text:p>PEDAGGI. CANONI E PARCHEGGI AUTOVETTURE PARCO AUTO</text:p>
          </table:table-cell>
          <table:table-cell table:number-columns-repeated="2" table:style-name="ce24"/>
          <table:table-cell office:value-type="float" office:value="5240" table:style-name="ce33">
            <text:p>5.24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Pedaggi e parcheggi relativi ad autovetture parco auto</text:p>
          </table:table-cell>
          <table:table-cell office:value-type="float" office:value="5240" table:style-name="ce29">
            <text:p>5.24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8" table:style-name="ce24">
            <text:p>1024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ALTRE SPESE DI ESERCIZIO E MOVIMENTAZIONE AUTOVETTURE <text:s/>PARCO AUTO</text:p>
          </table:table-cell>
          <table:table-cell table:number-columns-repeated="2" table:style-name="ce24"/>
          <table:table-cell office:value-type="float" office:value="750" table:style-name="ce33">
            <text:p>75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ltre spese di esercizio per autovetture parco auto (Siena parcheggi e Sas Spa -servizi alla strada - Interoperabilita')</text:p>
          </table:table-cell>
          <table:table-cell office:value-type="float" office:value="750" table:style-name="ce29">
            <text:p>75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1" table:style-name="ce24">
            <text:p>1025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4" table:style-name="ce24">
            <text:p>1030205004</text:p>
          </table:table-cell>
          <table:table-cell office:value-type="string" table:style-name="ce24">
            <text:p>CONSUMO ENERGIA ELETTRICA</text:p>
          </table:table-cell>
          <table:table-cell table:number-columns-repeated="2" table:style-name="ce24"/>
          <table:table-cell office:value-type="float" office:value="415000" table:style-name="ce33">
            <text:p>41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sumo energia elettrica 2024 (bassa e media tensione)</text:p>
          </table:table-cell>
          <table:table-cell office:value-type="float" office:value="415000" table:style-name="ce29">
            <text:p>415.00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2" table:style-name="ce24">
            <text:p>1025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6" table:style-name="ce24">
            <text:p>1030205006</text:p>
          </table:table-cell>
          <table:table-cell office:value-type="string" table:style-name="ce24">
            <text:p>CONSUMO GAS</text:p>
          </table:table-cell>
          <table:table-cell table:number-columns-repeated="2" table:style-name="ce24"/>
          <table:table-cell office:value-type="float" office:value="59000" table:style-name="ce33">
            <text:p>59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sumo gas - anno termico 2024/2025 e 2025/2026</text:p>
          </table:table-cell>
          <table:table-cell office:value-type="float" office:value="59000" table:style-name="ce29">
            <text:p>59.00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3" table:style-name="ce24">
            <text:p>1025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5" table:style-name="ce24">
            <text:p>1030205005</text:p>
          </table:table-cell>
          <table:table-cell office:value-type="string" table:style-name="ce24">
            <text:p>CONSUMO ACQUA POTABILE</text:p>
          </table:table-cell>
          <table:table-cell table:number-columns-repeated="2" table:style-name="ce24"/>
          <table:table-cell office:value-type="float" office:value="33210" table:style-name="ce33">
            <text:p>33.21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a acqua per utenze ubicate in Via Cavour 4, Via Ricasoli 11, Bastogi 18 e palazzina Bastogi</text:p>
          </table:table-cell>
          <table:table-cell office:value-type="float" office:value="33210" table:style-name="ce29">
            <text:p>33.21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4" table:style-name="ce24">
            <text:p>1025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5" table:style-name="ce24">
            <text:p>1030205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CONDOMINIALI</text:p>
          </table:table-cell>
          <table:table-cell table:number-columns-repeated="2" table:style-name="ce24"/>
          <table:table-cell office:value-type="float" office:value="40000" table:style-name="ce33">
            <text:p>4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CONDOMINI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Oneri condominiali gestione ordinaria Bastogi e condominio via Ricasoli 29</text:p>
          </table:table-cell>
          <table:table-cell office:value-type="float" office:value="40000" table:style-name="ce29">
            <text:p>40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5" table:style-name="ce24">
            <text:p>1025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9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SMALTIMENTO RIFIUTI INGOMBRANTI E SPECIALI</text:p>
          </table:table-cell>
          <table:table-cell table:number-columns-repeated="2" table:style-name="ce24"/>
          <table:table-cell office:value-type="float" office:value="13400" table:style-name="ce33">
            <text:p>13.4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smaltimento rifiuti</text:p>
          </table:table-cell>
          <table:table-cell office:value-type="float" office:value="13400" table:style-name="ce29">
            <text:p>13.4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6" table:style-name="ce24">
            <text:p>1025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20106" table:style-name="ce24">
            <text:p>1020106</text:p>
          </table:table-cell>
          <table:table-cell office:value-type="float" office:value="1020106001" table:style-name="ce24">
            <text:p>1020106001</text:p>
          </table:table-cell>
          <table:table-cell office:value-type="string" table:style-name="ce24">
            <text:p>TASSA SUI RIFIUTI</text:p>
          </table:table-cell>
          <table:table-cell table:number-columns-repeated="2" table:style-name="ce24"/>
          <table:table-cell office:value-type="float" office:value="300000" table:style-name="ce33">
            <text:p>30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8">
            <text:p>TASSA SUI RIFIU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assa sui rifiuti</text:p>
          </table:table-cell>
          <table:table-cell office:value-type="float" office:value="300000" table:style-name="ce29">
            <text:p>300.000,00</text:p>
          </table:table-cell>
          <table:table-cell office:value-type="string" table:style-name="ce28">
            <text:p>Monica Piovi/Elisabetta 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7" table:style-name="ce24">
            <text:p>1025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float" office:value="1030213999" table:style-name="ce24">
            <text:p>1030213999</text:p>
          </table:table-cell>
          <table:table-cell office:value-type="string" table:style-name="ce24">
            <text:p>SERVIZIO GENERALE DI PULIZIA</text:p>
          </table:table-cell>
          <table:table-cell table:number-columns-repeated="2" table:style-name="ce24"/>
          <table:table-cell office:value-type="float" office:value="505000" table:style-name="ce33">
            <text:p>50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pulizia</text:p>
          </table:table-cell>
          <table:table-cell office:value-type="float" office:value="505000" table:style-name="ce29">
            <text:p>505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8" table:style-name="ce24">
            <text:p>1025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3" table:style-name="ce24">
            <text:p>1030213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DI DISINFESTAZIONE E DERATTIZZAZIONE</text:p>
          </table:table-cell>
          <table:table-cell table:number-columns-repeated="2" table:style-name="ce24"/>
          <table:table-cell office:value-type="float" office:value="6000" table:style-name="ce33">
            <text:p>6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DI DISINFESTAZIONE E DERATTIZZAZIO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di disinfestazione e derattizzazione</text:p>
          </table:table-cell>
          <table:table-cell office:value-type="float" office:value="6000" table:style-name="ce29">
            <text:p>6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65" table:style-name="ce24">
            <text:p>102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999" table:style-name="ce24">
            <text:p>1030102999</text:p>
          </table:table-cell>
          <table:table-cell office:value-type="string" table:style-name="ce24">
            <text:p>FORNITURE BENI DI CONSUMO PER LA SICUREZZA SUI LUOGHI DI LAVOR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rniture beni di consumo per la sicurezza sui luoghi di lavor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Monica Piovi - Walter Montanell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13" table:style-name="ce24">
            <text:p>1031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10102" table:style-name="ce24">
            <text:p>1010102</text:p>
          </table:table-cell>
          <table:table-cell office:value-type="float" office:value="1010102002" table:style-name="ce24">
            <text:p>1010102002</text:p>
          </table:table-cell>
          <table:table-cell office:value-type="string" table:style-name="ce24">
            <text:p>BUONI PASTO</text:p>
          </table:table-cell>
          <table:table-cell table:number-columns-repeated="2" table:style-name="ce24"/>
          <table:table-cell office:value-type="float" office:value="13000" table:style-name="ce33">
            <text:p>13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buoni pasto</text:p>
          </table:table-cell>
          <table:table-cell office:value-type="float" office:value="13000" table:style-name="ce29">
            <text:p>13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15" table:style-name="ce24">
            <text:p>1031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10102" table:style-name="ce24">
            <text:p>1010102</text:p>
          </table:table-cell>
          <table:table-cell office:value-type="float" office:value="1010102999" table:style-name="ce24">
            <text:p>1010102999</text:p>
          </table:table-cell>
          <table:table-cell office:value-type="string" table:style-name="ce24">
            <text:p>SERVIZIO MENSA</text:p>
          </table:table-cell>
          <table:table-cell table:number-columns-repeated="2" table:style-name="ce24"/>
          <table:table-cell office:value-type="float" office:value="240000" table:style-name="ce33">
            <text:p>24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atto mensa</text:p>
          </table:table-cell>
          <table:table-cell office:value-type="float" office:value="240000" table:style-name="ce29">
            <text:p>240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16" table:style-name="ce24">
            <text:p>1031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4" table:style-name="ce24">
            <text:p>1030214</text:p>
          </table:table-cell>
          <table:table-cell office:value-type="float" office:value="1030214002" table:style-name="ce24">
            <text:p>1030214002</text:p>
          </table:table-cell>
          <table:table-cell office:value-type="string" table:style-name="ce24">
            <text:p>COSTO MENSA - QUOTA A CARICO DIPENDENTI</text:p>
          </table:table-cell>
          <table:table-cell table:number-columns-repeated="2" table:style-name="ce24"/>
          <table:table-cell office:value-type="float" office:value="120000" table:style-name="ce33">
            <text:p>12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mensa - quota a carico dipendenti - annualita' 2024</text:p>
          </table:table-cell>
          <table:table-cell office:value-type="float" office:value="120000" table:style-name="ce29">
            <text:p>120.000,00</text:p>
          </table:table-cell>
          <table:table-cell office:value-type="string" table:style-name="ce28">
            <text:p>Monica Piovi - Fabio Cocch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42" table:style-name="ce24">
            <text:p>105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5" table:style-name="ce24">
            <text:p>1030105</text:p>
          </table:table-cell>
          <table:table-cell office:value-type="float" office:value="1030105999" table:style-name="ce24">
            <text:p>1030105999</text:p>
          </table:table-cell>
          <table:table-cell office:value-type="string" table:style-name="ce24">
            <text:p>MATERIALE IGIENICO SANITARIO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style-name="ce24"/>
          <table:table-cell table:style-name="ce25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i fornitura materiale igienico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65" table:style-name="ce24">
            <text:p>1056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6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IMPIANTI PER LA SICUREZZA SUI LUOGHI DI LAVORO SERVIZI EXTRACANONE E VERIFICHE OBBLIGATORIE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10565" table:style-name="ce28">
            <text:p>10565</text:p>
          </table:table-cell>
          <table:table-cell office:value-type="string" table:style-name="ce28">
            <text:p>PURO</text:p>
          </table:table-cell>
          <table:table-cell office:value-type="string" table:style-name="ce31">
            <text:p>01</text:p>
          </table:table-cell>
          <table:table-cell office:value-type="string" table:style-name="ce31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PIANTI PER LA SICUREZZA SUI LUOGHI DI LAVORO SERVIZI EXTRACANONE E VERIFICHE OBBLIGATORI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verifiche obbligatorie su impianti elettrici <text:s/>messa a terra ed impianti elevator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Piovi Monic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3" table:style-name="ce24">
            <text:p>1057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102" table:style-name="ce24">
            <text:p>1030102</text:p>
          </table:table-cell>
          <table:table-cell office:value-type="float" office:value="1030102001" table:style-name="ce24">
            <text:p>1030102001</text:p>
          </table:table-cell>
          <table:table-cell office:value-type="string" table:style-name="ce24">
            <text:p>ACQUISTO CANCELLERIA E ALTRI BENI E MATERIALI DI CONSUMO</text:p>
          </table:table-cell>
          <table:table-cell table:number-columns-repeated="2" table:style-name="ce24"/>
          <table:table-cell office:value-type="float" office:value="7000" table:style-name="ce33">
            <text:p>7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cancelleria e altri beni e materiali di consumo</text:p>
          </table:table-cell>
          <table:table-cell office:value-type="float" office:value="7000" table:style-name="ce29">
            <text:p>7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82" table:style-name="ce24">
            <text:p>1058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4" table:style-name="ce24">
            <text:p>1030207004</text:p>
          </table:table-cell>
          <table:table-cell office:value-type="string" table:style-name="ce24">
            <text:p>SERVIZIO DI NOLEGGIO CASSE FISCALI PER LA MENSA ED IL BAR DEL CONSIGLIO REGIONALE</text:p>
          </table:table-cell>
          <table:table-cell table:number-columns-repeated="2" table:style-name="ce24"/>
          <table:table-cell office:value-type="float" office:value="34000" table:style-name="ce33">
            <text:p>34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o di noleggio casse fiscali per la mensa ed il bar del Consiglio</text:p>
          </table:table-cell>
          <table:table-cell office:value-type="float" office:value="34000" table:style-name="ce29">
            <text:p>34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91" table:style-name="ce24">
            <text:p>1059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16" table:style-name="ce24">
            <text:p>1030216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AMMINISTRATIVE E ONERI DOVUTI PER LEGGE DI COMPETENZA DEL SETTORE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AMMINISTRATIVE E ONERI DOVUTI PER LEGGE DI COMPETENZA DEL SETTOR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amministrative e oneri dovuti per legge di competenza del Settore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2" table:style-name="ce24">
            <text:p>1060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ORDINARIA</text:p>
          </table:table-cell>
          <table:table-cell table:number-columns-repeated="2" table:style-name="ce24"/>
          <table:table-cell office:value-type="float" office:value="462726.78" table:style-name="ce33">
            <text:p>462.726,78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ordinaria contratto soggetto aggregatore SIRAM</text:p>
          </table:table-cell>
          <table:table-cell office:value-type="float" office:value="276726.78000000003" table:style-name="ce29">
            <text:p>276.726,78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3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i interventi di manutenzione ordinaria</text:p>
          </table:table-cell>
          <table:table-cell office:value-type="float" office:value="126000" table:style-name="ce29">
            <text:p>126.000,00</text:p>
          </table:table-cell>
          <table:table-cell office:value-type="string" table:style-name="ce28">
            <text:p>Piovi Monica - Taiuti Cristina - Biancalani Elisabetta - Arrigo Annalisa - Montanelli Walter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Manutenzione del verde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ORDINARIA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Imbiancatura uffici del Consiglio Regionale</text:p>
          </table:table-cell>
          <table:table-cell office:value-type="float" office:value="50000" table:style-name="ce29">
            <text:p>50.000,00</text:p>
          </table:table-cell>
          <table:table-cell office:value-type="string" table:style-name="ce28">
            <text:p>Piovi/Taiuti/Biancalani/Arrigo/Montanell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05" table:style-name="ce24">
            <text:p>1070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5</text:p>
          </table:table-cell>
          <table:table-cell office:value-type="float" office:value="1020107" table:style-name="ce24">
            <text:p>1020107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TASSA E/O CANONE OCCUPAZIONE SPAZI E AREE PUBBLICHE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05" table:style-name="ce28">
            <text:p>107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7" table:style-name="ce28">
            <text:p>1020107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TASSA E/O CANONE OCCUPAZIONE SPAZI E AREE PUBBLICH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Tassa e/o canone occupazione spazi e aree pubbliche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Piovi/Arrigo/Montanelli/Biancalani/Taiut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28" table:style-name="ce24">
            <text:p>107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030209" table:style-name="ce24">
            <text:p>1030209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E RIPARAZIONE BENI MOBILI</text:p>
          </table:table-cell>
          <table:table-cell table:number-columns-repeated="2" table:style-name="ce24"/>
          <table:table-cell office:value-type="float" office:value="4000" table:style-name="ce33">
            <text:p>4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E RIPARAZIONE BENI MOBI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lampadari<text:s/></text:p>
          </table:table-cell>
          <table:table-cell office:value-type="float" office:value="4000" table:style-name="ce29">
            <text:p>4.000,00</text:p>
          </table:table-cell>
          <table:table-cell office:value-type="string" table:style-name="ce28">
            <text:p>Piovi/ Annalisa Arrig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1" table:style-name="ce24">
            <text:p>1074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11</text:p>
          </table:table-cell>
          <table:table-cell office:value-type="float" office:value="1040101" table:style-name="ce24">
            <text:p>1040101</text:p>
          </table:table-cell>
          <table:table-cell office:value-type="float" office:value="104010110" table:style-name="ce24">
            <text:p>104010110</text:p>
          </table:table-cell>
          <table:table-cell office:value-type="string" table:style-name="ce24">
            <text:p>CONTRIBUTO ANAC</text:p>
          </table:table-cell>
          <table:table-cell table:number-columns-repeated="2" table:style-name="ce24"/>
          <table:table-cell office:value-type="float" office:value="5335" table:style-name="ce33">
            <text:p>5.335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1" table:style-name="ce28">
            <text:p>107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10" table:style-name="ce28">
            <text:p>104010110</text:p>
          </table:table-cell>
          <table:table-cell office:value-type="string" table:style-name="ce28">
            <text:p>CONTRIBUTO ANAC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tributo Anac procedure di gara</text:p>
          </table:table-cell>
          <table:table-cell office:value-type="float" office:value="5335" table:style-name="ce29">
            <text:p>5.335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3" table:style-name="ce24">
            <text:p>1074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1100504" table:style-name="ce24">
            <text:p>1100504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PESE DA ACCORDI TRANSATTIVI</text:p>
          </table:table-cell>
          <table:table-cell table:number-columns-repeated="2" table:style-name="ce24"/>
          <table:table-cell office:value-type="float" office:value="2500" table:style-name="ce33">
            <text:p>2.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743" table:style-name="ce28">
            <text:p>107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4" table:style-name="ce28">
            <text:p>1100504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PESE DA ACCORDI TRANSATTIV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pese da accordi transattivi</text:p>
          </table:table-cell>
          <table:table-cell office:value-type="float" office:value="2500" table:style-name="ce29">
            <text:p>2.500,00</text:p>
          </table:table-cell>
          <table:table-cell office:value-type="string" table:style-name="ce28">
            <text:p>Dirigent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1" table:style-name="ce24">
            <text:p>20001</text:p>
          </table:table-cell>
          <table:table-cell office:value-type="string" table:style-name="ce24">
            <text:p>CRONOPROGRAMMA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110" table:style-name="ce24">
            <text:p>2020110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IMMOBILI-SPESE DI INVESTIMENTO</text:p>
          </table:table-cell>
          <table:table-cell table:number-columns-repeated="2" table:style-name="ce24"/>
          <table:table-cell office:value-type="float" office:value="28276.04" table:style-name="ce33">
            <text:p>28.276,04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1" table:style-name="ce28">
            <text:p>20001</text:p>
          </table:table-cell>
          <table:table-cell office:value-type="string" table:style-name="ce28">
            <text:p>CRONOPROGRAMMA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anutenzione immobili - lavori di riqualificazione igienico sanitaria attualmente in corso al Palazzo del Pegaso</text:p>
          </table:table-cell>
          <table:table-cell office:value-type="float" office:value="28276.04" table:style-name="ce37">
            <text:p><text:s/>28.276,04<text:s text:c="3"/></text:p>
          </table:table-cell>
          <table:table-cell office:value-type="string" table:style-name="ce28">
            <text:p>Piovi Monica - Cristina Taiut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1" table:style-name="ce24">
            <text:p>2000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110" table:style-name="ce24">
            <text:p>2020110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MANUTENZIONE IMMOBILI-SPESE DI INVESTIMENTO</text:p>
          </table:table-cell>
          <table:table-cell table:number-columns-repeated="2" table:style-name="ce24"/>
          <table:table-cell office:value-type="float" office:value="263699.99" table:style-name="ce33">
            <text:p>263.699,99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isanamento igienico sanitario</text:p>
          </table:table-cell>
          <table:table-cell office:value-type="float" office:value="3500" table:style-name="ce29">
            <text:p>3.500,00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Lavori di manutenzione straordinaria SIRAM</text:p>
          </table:table-cell>
          <table:table-cell office:value-type="float" office:value="109999.99" table:style-name="ce29">
            <text:p>109.999,99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Altre spese di investimento su immobili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Convenzioni restauro delle sedi in uso al CRT</text:p>
          </table:table-cell>
          <table:table-cell office:value-type="float" office:value="25000" table:style-name="ce29">
            <text:p>25.000,00</text:p>
          </table:table-cell>
          <table:table-cell office:value-type="string" table:style-name="ce28">
            <text:p>Piovi Monica - Arrigo Annalisa - Montanelli Walter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Interventi consolidamento foresteria</text:p>
          </table:table-cell>
          <table:table-cell office:value-type="float" office:value="75000" table:style-name="ce29">
            <text:p>75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Attività di relamping uffici Consiglio regionale</text:p>
          </table:table-cell>
          <table:table-cell office:value-type="float" office:value="29000" table:style-name="ce29">
            <text:p>29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MANUTENZIONE IMMOBILI-SPESE DI INVESTIMENTO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Rifacimento persiane Palazzo del Pegaso<text:s/></text:p>
          </table:table-cell>
          <table:table-cell office:value-type="float" office:value="1200" table:style-name="ce29">
            <text:p>1.2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3" table:style-name="ce24">
            <text:p>20003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305" table:style-name="ce24">
            <text:p>2020305</text:p>
          </table:table-cell>
          <table:table-cell office:value-type="float" office:value="2020305001" table:style-name="ce24">
            <text:p>2020305001</text:p>
          </table:table-cell>
          <table:table-cell office:value-type="string" table:style-name="ce24">
            <text:p>SERVIZI TECNICI IMMOBILI E IMPIANTI <text:s text:c="2"/>-SPESE INVESTIMENTO</text:p>
          </table:table-cell>
          <table:table-cell table:number-columns-repeated="2" table:style-name="ce24"/>
          <table:table-cell office:value-type="float" office:value="60000" table:style-name="ce33">
            <text:p>6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24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carico verificatore progetto PFTE Impianto Clima Pegaso</text:p>
            <text:p/>
          </table:table-cell>
          <table:table-cell office:value-type="float" office:value="33000" table:style-name="ce29">
            <text:p>33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Altri servizi tecnici immobili e impianti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PIOVI/Taiuti/biancalani/Arrigo/Montanell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incarico verificatore progetto strutturale consolidamento foresteria</text:p>
          </table:table-cell>
          <table:table-cell office:value-type="float" office:value="17000" table:style-name="ce29">
            <text:p>17.000,00</text:p>
          </table:table-cell>
          <table:table-cell office:value-type="string" table:style-name="ce28">
            <text:p>Piovi/Taiuti/Biancalani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7" table:style-name="ce24">
            <text:p>20007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3" table:style-name="ce24">
            <text:p>2020103</text:p>
          </table:table-cell>
          <table:table-cell office:value-type="float" office:value="2020103001" table:style-name="ce24">
            <text:p>2020103001</text:p>
          </table:table-cell>
          <table:table-cell office:value-type="string" table:style-name="ce24">
            <text:p>ACQUISTO MOBILI E ARREDI <text:s/>PER MENSA/BAR</text:p>
          </table:table-cell>
          <table:table-cell table:number-columns-repeated="2" table:style-name="ce24"/>
          <table:table-cell office:value-type="float" office:value="500" table:style-name="ce33">
            <text:p>5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/BA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quisto mobili e arredi mensa/bar</text:p>
          </table:table-cell>
          <table:table-cell office:value-type="float" office:value="500" table:style-name="ce29">
            <text:p>5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8" table:style-name="ce24">
            <text:p>2000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3</text:p>
          </table:table-cell>
          <table:table-cell office:value-type="float" office:value="2020105" table:style-name="ce24">
            <text:p>2020105</text:p>
          </table:table-cell>
          <table:table-cell office:value-type="float" office:value="2020105999" table:style-name="ce24">
            <text:p>2020105999</text:p>
          </table:table-cell>
          <table:table-cell office:value-type="string" table:style-name="ce24">
            <text:p>ACQUISTO <text:s/>ATTREZZATURE E APPARECCHIATURE PER MENSA/BAR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/BAR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Interventi di ripristino attrezzature mensa/bar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Piovi Monica - Cocchi Fabio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44" table:style-name="ce24">
            <text:p>20044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20305" table:style-name="ce24">
            <text:p>2020305</text:p>
          </table:table-cell>
          <table:table-cell office:value-type="float" office:value="2020305001" table:style-name="ce24">
            <text:p>2020305001</text:p>
          </table:table-cell>
          <table:table-cell office:value-type="string" table:style-name="ce24">
            <text:p>SERVIZI ACCESSORI - SPESA DI INVESTIMENTO</text:p>
          </table:table-cell>
          <table:table-cell table:number-columns-repeated="2" table:style-name="ce24"/>
          <table:table-cell office:value-type="float" office:value="27000.17" table:style-name="ce33">
            <text:p>27.000,17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1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desione nuova convenzione sogg. aggregatore GRT - spesa di investimento - prestazione S5 soggetto aggregatore</text:p>
          </table:table-cell>
          <table:table-cell office:value-type="float" office:value="27000.17" table:style-name="ce29">
            <text:p>27.000,17</text:p>
          </table:table-cell>
          <table:table-cell office:value-type="string" table:style-name="ce28">
            <text:p>Piovi Monica - Taiuti Cristina - Biancalani Elisabetta</text:p>
          </table:table-cell>
          <table:table-cell office:value-type="string" table:style-name="ce28">
            <text:p>31/12/2025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61" table:style-name="ce24">
            <text:p>2006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6</text:p>
          </table:table-cell>
          <table:table-cell office:value-type="float" office:value="2030101" table:style-name="ce24">
            <text:p>203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ACCORDI PER INTERVENTI DI RESTAURO CON ENTI PUBBLICI</text:p>
          </table:table-cell>
          <table:table-cell table:number-columns-repeated="2" table:style-name="ce24"/>
          <table:table-cell office:value-type="float" office:value="5000" table:style-name="ce33">
            <text:p>5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20061" table:style-name="ce28">
            <text:p>2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30101" table:style-name="ce28">
            <text:p>203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ACCORDI PER INTERVENTI DI RESTAURO CON ENTI PUBBLIC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cordi per interventi di restauro di elementi decorativi e superfici decorate sedi in uso al CRT - contributi ad enti pubblici</text:p>
          </table:table-cell>
          <table:table-cell office:value-type="float" office:value="5000" table:style-name="ce29">
            <text:p>5.000,00</text:p>
          </table:table-cell>
          <table:table-cell office:value-type="string" table:style-name="ce28">
            <text:p>Piovi/ Annalisa Arrigo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1" table:style-name="ce24">
            <text:p>7000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1" table:style-name="ce24">
            <text:p>7020401</text:p>
          </table:table-cell>
          <table:table-cell office:value-type="float" office:value="7020401001" table:style-name="ce24">
            <text:p>7020401001</text:p>
          </table:table-cell>
          <table:table-cell office:value-type="string" table:style-name="ce24">
            <text:p>COSTITUZIONE DEPOSITI CAUZIONALI</text:p>
          </table:table-cell>
          <table:table-cell table:number-columns-repeated="2" table:style-name="ce24"/>
          <table:table-cell office:value-type="float" office:value="1000" table:style-name="ce33">
            <text:p>1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stituzione depositi cauzionali</text:p>
          </table:table-cell>
          <table:table-cell office:value-type="float" office:value="1000" table:style-name="ce29">
            <text:p>1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42" table:style-name="ce24">
            <text:p>7004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99</text:p>
          </table:table-cell>
          <table:table-cell office:value-type="string" table:style-name="ce24">
            <text:p>01</text:p>
          </table:table-cell>
          <table:table-cell office:value-type="float" office:value="7020402" table:style-name="ce24">
            <text:p>7020402</text:p>
          </table:table-cell>
          <table:table-cell office:value-type="float" office:value="7020402001" table:style-name="ce24">
            <text:p>7020402001</text:p>
          </table:table-cell>
          <table:table-cell office:value-type="string" table:style-name="ce24">
            <text:p>RESTITUZIONE DI DEPOSITO CAUZIONALE O CONTRATTUALE DI TERZI - PROVVEDITORATO</text:p>
          </table:table-cell>
          <table:table-cell table:number-columns-repeated="2" table:style-name="ce24"/>
          <table:table-cell office:value-type="float" office:value="10000" table:style-name="ce33">
            <text:p>10.000,00</text:p>
          </table:table-cell>
          <table:table-cell table:number-columns-repeated="2" table:style-name="ce24"/>
          <table:table-cell office:value-type="string" table:style-name="ce24">
            <text:p>Provveditorato, gare, contratti e manutenzione sedi<text:s text:c="45"/>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office:value-type="float" office:value="10000" table:style-name="ce29">
            <text:p>10.000,00</text:p>
          </table:table-cell>
          <table:table-cell office:value-type="string" table:style-name="ce28">
            <text:p>Monica Piov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30" table:style-name="ce24">
            <text:p>10330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1</text:p>
          </table:table-cell>
          <table:table-cell office:value-type="float" office:value="1100101" table:style-name="ce24">
            <text:p>1100101</text:p>
          </table:table-cell>
          <table:table-cell office:value-type="float" office:value="1100101001" table:style-name="ce24">
            <text:p>1100101001</text:p>
          </table:table-cell>
          <table:table-cell office:value-type="string" table:style-name="ce24">
            <text:p>FONDO DI RISERVA PER SPESE OBBLIGATORIE SPESE CORRENTI</text:p>
          </table:table-cell>
          <table:table-cell table:number-columns-repeated="2" table:style-name="ce24"/>
          <table:table-cell office:value-type="float" office:value="30128.639999999999" table:style-name="ce33">
            <text:p>30.128,64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OBBLIGATORIE SPESE CORR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di riserva per spese obbligatorie correnti</text:p>
          </table:table-cell>
          <table:table-cell office:value-type="float" office:value="30128.639999999999" table:style-name="ce29">
            <text:p>30.128,64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31" table:style-name="ce24">
            <text:p>10331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1</text:p>
          </table:table-cell>
          <table:table-cell office:value-type="float" office:value="1100101" table:style-name="ce24">
            <text:p>1100101</text:p>
          </table:table-cell>
          <table:table-cell office:value-type="float" office:value="1100101001" table:style-name="ce24">
            <text:p>1100101001</text:p>
          </table:table-cell>
          <table:table-cell office:value-type="string" table:style-name="ce24">
            <text:p>FONDO DI RISERVA PER SPESE <text:s/>IMPREVISTE - SPESE CORRENTI</text:p>
          </table:table-cell>
          <table:table-cell table:number-columns-repeated="2" table:style-name="ce24"/>
          <table:table-cell office:value-type="float" office:value="30000" table:style-name="ce33">
            <text:p>30.000,00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di riserva per spese impreviste correnti</text:p>
          </table:table-cell>
          <table:table-cell office:value-type="float" office:value="30000" table:style-name="ce29">
            <text:p>30.000,0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4"/>
        </table:table-row>
        <table:table-row table:style-name="ro14">
          <table:table-cell office:value-type="float" office:value="10335" table:style-name="ce24">
            <text:p>10335</text:p>
          </table:table-cell>
          <table:table-cell office:value-type="string" table:style-name="ce24">
            <text:p>AVANZ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3</text:p>
          </table:table-cell>
          <table:table-cell office:value-type="float" office:value="1100102" table:style-name="ce24">
            <text:p>11001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RISCHI DA CONTENZIOSO</text:p>
          </table:table-cell>
          <table:table-cell table:number-columns-repeated="2" table:style-name="ce24"/>
          <table:table-cell office:value-type="float" office:value="4456.3999999999996" table:style-name="ce33">
            <text:p>4.456,40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office:value-type="float" office:value="4456.3999999999996" table:style-name="ce36">
            <text:p><text:s/>4.456,40<text:s text:c="3"/></text:p>
          </table:table-cell>
          <table:table-cell office:value-type="float" office:value="0" table:style-name="ce36">
            <text:p><text:s/>-<text:s text:c="5"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RISCHI DA CONTENZIOSO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Utilizzo fondo rischi da contenzioso</text:p>
          </table:table-cell>
          <table:table-cell office:value-type="float" office:value="4456.3999999999996" table:style-name="ce29">
            <text:p>4.456,4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20035" table:style-name="ce24">
            <text:p>2003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03</text:p>
          </table:table-cell>
          <table:table-cell office:value-type="float" office:value="2050101" table:style-name="ce24">
            <text:p>2050101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FONDO PER SPESE IMPREVISTE IN CONTO CAPITALE</text:p>
          </table:table-cell>
          <table:table-cell table:number-columns-repeated="2" table:style-name="ce24"/>
          <table:table-cell office:value-type="float" office:value="20000" table:style-name="ce33">
            <text:p>20.000,00</text:p>
          </table:table-cell>
          <table:table-cell table:number-columns-repeated="2" table:style-name="ce24"/>
          <table:table-cell office:value-type="string" table:style-name="ce24">
            <text:p>Segretariato generale</text:p>
          </table:table-cell>
          <table:table-cell office:value-type="string" table:style-name="ce24">
            <text:p>spesa subordinata a fabbisogno non preventivamente programmabile</text:p>
          </table:table-cell>
          <table:table-cell office:value-type="string" table:style-name="ce24">
            <text:p>C</text:p>
          </table:table-cell>
          <table:table-cell table:style-name="ce24"/>
          <table:table-cell table:number-columns-repeated="16368" table:style-name="ce26"/>
        </table:table-row>
        <table:table-row table:style-name="ro14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FONDO PER SPESE IMPREVISTE IN CONTO CAPITAL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Fondo spese impreviste parte capitale</text:p>
          </table:table-cell>
          <table:table-cell office:value-type="float" office:value="20000" table:style-name="ce29">
            <text:p>20.000,00</text:p>
          </table:table-cell>
          <table:table-cell office:value-type="string" table:style-name="ce28">
            <text:p>Segretario generale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style-name="ce24"/>
          <table:table-cell table:number-columns-repeated="16368" table:style-name="ce26"/>
        </table:table-row>
        <table:table-row table:style-name="ro14">
          <table:table-cell office:value-type="float" office:value="10325" table:style-name="ce24">
            <text:p>10325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5" table:style-name="ce24">
            <text:p>1030205</text:p>
          </table:table-cell>
          <table:table-cell office:value-type="float" office:value="1030205003" table:style-name="ce24">
            <text:p>1030205003</text:p>
          </table:table-cell>
          <table:table-cell office:value-type="string" table:style-name="ce24">
            <text:p>SERVIZI AGENZIA GIORNALISTICA - ACCESSO A BANCHE DATI E PUBBLICAZIONE ON LINE</text:p>
          </table:table-cell>
          <table:table-cell table:number-columns-repeated="2" table:style-name="ce24"/>
          <table:table-cell office:value-type="float" office:value="309827.83" table:style-name="ce33">
            <text:p>309.827,83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68"/>
        </table:table-row>
        <table:table-row table:style-name="ro14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ttivita' agenzia giornalistica</text:p>
          </table:table-cell>
          <table:table-cell office:value-type="float" office:value="309827.83" table:style-name="ce29">
            <text:p>309.827,83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style-name="ce24"/>
          <table:table-cell table:number-columns-repeated="16368"/>
        </table:table-row>
        <table:table-row table:style-name="ro15">
          <table:table-cell office:value-type="float" office:value="10326" table:style-name="ce24">
            <text:p>10326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40399" table:style-name="ce24">
            <text:p>1040399</text:p>
          </table:table-cell>
          <table:table-cell office:value-type="float" office:value="1040399999" table:style-name="ce24">
            <text:p>1040399999</text:p>
          </table:table-cell>
          <table:table-cell office:value-type="string" table:style-name="ce24">
            <text:p>TRASMISSIONI <text:s/>TV</text:p>
          </table:table-cell>
          <table:table-cell table:number-columns-repeated="2" table:style-name="ce24"/>
          <table:table-cell office:value-type="float" office:value="820000" table:style-name="ce33">
            <text:p>820.000,00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style-name="ce24"/>
          <table:table-cell table:number-columns-repeated="16368"/>
        </table:table-row>
        <table:table-row table:style-name="ro15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onvenzioni per trasmissioni tv istituzionali</text:p>
          </table:table-cell>
          <table:table-cell office:value-type="float" office:value="820000" table:style-name="ce29">
            <text:p>820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style-name="ce24"/>
          <table:table-cell table:number-columns-repeated="16368"/>
        </table:table-row>
        <table:table-row table:style-name="ro14">
          <table:table-cell office:value-type="float" office:value="10632" table:style-name="ce24">
            <text:p>1063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8</text:p>
          </table:table-cell>
          <table:table-cell office:value-type="float" office:value="1030207" table:style-name="ce24">
            <text:p>1030207</text:p>
          </table:table-cell>
          <table:table-cell office:value-type="float" office:value="1030207008" table:style-name="ce24">
            <text:p>1030207008</text:p>
          </table:table-cell>
          <table:table-cell office:value-type="string" table:style-name="ce24">
            <text:p>NOLEGGIO IMPIANTI E MACCHINARI PER ACCESSO E CONSULTAZIONE DI AGENZIE STAMPA</text:p>
          </table:table-cell>
          <table:table-cell table:number-columns-repeated="2" table:style-name="ce24"/>
          <table:table-cell office:value-type="float" office:value="6315.63" table:style-name="ce33">
            <text:p>6.315,63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68"/>
        </table:table-row>
        <table:table-row table:style-name="ro14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Noleggio impianti per l'accesso e consultazione di agenzie di stampa - concentratore agenzia di stampa</text:p>
          </table:table-cell>
          <table:table-cell office:value-type="float" office:value="6315.63" table:style-name="ce29">
            <text:p>6.315,63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style-name="ce24"/>
          <table:table-cell table:number-columns-repeated="16368"/>
        </table:table-row>
        <table:table-row table:style-name="ro15">
          <table:table-cell office:value-type="float" office:value="10722" table:style-name="ce24">
            <text:p>10722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02" table:style-name="ce24">
            <text:p>1030202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SERVIZI RADIOFONICI</text:p>
          </table:table-cell>
          <table:table-cell table:number-columns-repeated="2" table:style-name="ce24"/>
          <table:table-cell office:value-type="float" office:value="60000" table:style-name="ce33">
            <text:p>60.000,00</text:p>
          </table:table-cell>
          <table:table-cell table:number-columns-repeated="2" table:style-name="ce24"/>
          <table:table-cell office:value-type="string" table:style-name="ce24">
            <text:p>Ufficio Stampa</text:p>
          </table:table-cell>
          <table:table-cell office:value-type="string" table:style-name="ce24">
            <text:p>Proposta operativa</text:p>
          </table:table-cell>
          <table:table-cell office:value-type="string" table:style-name="ce24">
            <text:p>B</text:p>
          </table:table-cell>
          <table:table-cell table:style-name="ce24"/>
          <table:table-cell table:number-columns-repeated="16368"/>
        </table:table-row>
        <table:table-row table:style-name="ro15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SERVIZI RADIOFONIC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ervizi radiofonici istituzionali</text:p>
          </table:table-cell>
          <table:table-cell office:value-type="float" office:value="60000" table:style-name="ce29">
            <text:p>60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in corso di esercizio</text:p>
          </table:table-cell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style-name="ce24"/>
          <table:table-cell table:number-columns-repeated="16368"/>
        </table:table-row>
        <table:table-row table:style-name="ro15">
          <table:table-cell office:value-type="float" office:value="10328" table:style-name="ce24">
            <text:p>10328</text:p>
          </table:table-cell>
          <table:table-cell office:value-type="string" table:style-name="ce24">
            <text:p>PURO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1</text:p>
          </table:table-cell>
          <table:table-cell office:value-type="float" office:value="1030299" table:style-name="ce24">
            <text:p>1030299</text:p>
          </table:table-cell>
          <table:table-cell office:value-type="float" office:value="1030299012" table:style-name="ce24">
            <text:p>1030299012</text:p>
          </table:table-cell>
          <table:table-cell office:value-type="string" table:style-name="ce24">
            <text:p>SERVIZIO DI RASSEGNA STAMPA</text:p>
          </table:table-cell>
          <table:table-cell table:number-columns-repeated="2" table:style-name="ce24"/>
          <table:table-cell office:value-type="float" office:value="55000" table:style-name="ce33">
            <text:p>55.000,00</text:p>
          </table:table-cell>
          <table:table-cell table:style-name="ce24"/>
          <table:table-cell table:style-name="ce25"/>
          <table:table-cell office:value-type="string" table:style-name="ce24">
            <text:p>Ufficio Stampa<text:s text:c="14"/></text:p>
          </table:table-cell>
          <table:table-cell office:value-type="string" table:style-name="ce24">
            <text:p>Attività gestionale</text:p>
          </table:table-cell>
          <table:table-cell office:value-type="string" table:style-name="ce24">
            <text:p>A</text:p>
          </table:table-cell>
          <table:table-cell table:style-name="ce24"/>
          <table:table-cell table:number-columns-repeated="16368"/>
        </table:table-row>
        <table:table-row table:style-name="ro15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ffidamento servizio di rassegna stampa</text:p>
          </table:table-cell>
          <table:table-cell office:value-type="float" office:value="55000" table:style-name="ce29">
            <text:p>55.000,00</text:p>
          </table:table-cell>
          <table:table-cell office:value-type="string" table:style-name="ce28">
            <text:p>Luca Martinelli</text:p>
          </table:table-cell>
          <table:table-cell office:value-type="string" table:style-name="ce28">
            <text:p>contratto in esecuzione</text:p>
          </table:table-cell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ività gestionale</text:p>
          </table:table-cell>
          <table:table-cell office:value-type="string" table:style-name="ce28">
            <text:p>A</text:p>
          </table:table-cell>
          <table:table-cell table:style-name="ce24"/>
          <table:table-cell table:number-columns-repeated="16368"/>
        </table:table-row>
        <table:table-row table:number-rows-repeated="1047878" table:style-name="ro15">
          <table:table-cell table:number-columns-repeated="16384"/>
        </table:table-row>
        <table:named-expressions>
          <table:named-range table:name="Print_Area" table:cell-range-address="SPESA_2025.$A$1:SPESA_2025.$O$700" table:base-cell-address="SPESA_2025.$A$1"/>
          <table:named-range table:name="Print_Titles" table:cell-range-address="SPESA_2025.$A$1:SPESA_2025.$XFD$1" table:base-cell-address="SPESA_2025.$A$1"/>
        </table:named-expressions>
      </table:table>
      <table:database-ranges>
        <table:database-range table:target-range-address="ENTRATA_2025.A2:ENTRATA_2025.M201" table:contains-header="false">
          <table:sort>
            <table:sort-by table:field-number="10"/>
          </table:sort>
        </table:database-range>
        <table:database-range table:target-range-address="ENTRATA_2025.A1:ENTRATA_2025.M201" table:display-filter-buttons="true"/>
        <table:database-range table:target-range-address="SPESA_2025.A1:SPESA_2025.O6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it" number:country="IT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4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rassi Leonardo</meta:initial-creator>
    <dc:creator>Massai Silvia</dc:creator>
    <meta:creation-date>2024-01-03T07:34:16Z</meta:creation-date>
    <dc:date>2025-02-04T11:11:39Z</dc:date>
    <meta:print-date>2025-01-23T11:31:14Z</meta:print-date>
  </office:meta>
</office:document-meta>
</file>