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9.122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9.059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100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21.8pt" style:use-optimal-row-height="true" fo:break-before="auto"/>
    </style:style>
    <style:style style:name="ro1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5"/>
        <table:table-column table:style-name="co5" table:default-cell-style-name="ce11"/>
        <table:table-column table:style-name="co6" table:number-columns-repeated="16377" table:default-cell-style-name="ce11"/>
        <table:table-row table:style-name="ro1">
          <table:table-cell office:value-type="string" table:style-name="ce9">
            <text:p>Numero Capitolo (Entrata)</text:p>
          </table:table-cell>
          <table:table-cell office:value-type="string" table:style-name="ce9">
            <text:p>Tipo Stanziamento</text:p>
          </table:table-cell>
          <table:table-cell office:value-type="string" table:style-name="ce9">
            <text:p>Piano dei conti di IV livell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Pluriennale 2026</text:p>
          </table:table-cell>
          <table:table-cell office:value-type="string" table:style-name="ce10">
            <text:p>Pluriennale 2027</text:p>
          </table:table-cell>
          <table:table-cell office:value-type="string" table:style-name="ce9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O RISORSE DA AGENZIE E ENTI DELLA RETE COBIR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1:Trasferimenti correnti da Amministrazioni Centrali</text:p>
          </table:table-cell>
          <table:table-cell office:value-type="string" table:style-name="ce13">
            <text:p>TRASFERIMENTI <text:s/>PER FUNZIONI DELEGATE AL CORECOM</text:p>
          </table:table-cell>
          <table:table-cell office:value-type="float" office:value="167031.31" table:style-name="ce14">
            <text:p>167.031,31</text:p>
          </table:table-cell>
          <table:table-cell office:value-type="float" office:value="167031.31" table:style-name="ce14">
            <text:p>167.031,31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12">
            <text:p>3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BIBLIOTECA, CORECOM, DIFENSORE CIVICO E GARANTI)</text:p>
          </table:table-cell>
          <table:table-cell office:value-type="float" office:value="240" table:style-name="ce14">
            <text:p>240,00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32" table:style-name="ce12">
            <text:p>303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BIBLIOTECA, CORECOM, DIFENSORE CIVICO E GARAN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12">
            <text:p>903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RESTITUZIONE DI DEPOSITI CAUZIONALI O CONTRATTUALI PRESSO TERZI (BIBLIOTE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12">
            <text:p>9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12">
            <text:p>9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11" table:style-name="ce12">
            <text:p>3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3055" table:style-name="ce12">
            <text:p>305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<text:s/>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4004" table:style-name="ce12">
            <text:p>4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VOCHE RECUPERI E RESTITUZIONE SOMME IN CONTO CAPITALE D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3">
          <table:table-cell office:value-type="float" office:value="9065" table:style-name="ce12">
            <text:p>9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9010199:Altre ritenute n.a.c.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2:Trasferimenti correnti da Amministrazioni Locali</text:p>
          </table:table-cell>
          <table:table-cell office:value-type="string" table:style-name="ce13">
            <text:p>TRASFERIMENTI DALLE REGIONI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401:Trasferimenti corr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3009" table:style-name="ce12">
            <text:p>3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 VARI E INCASSO BOLLI PER SPESE CONTRATTUALI - (assistenza legislativa e giurid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4006" table:style-name="ce12">
            <text:p>4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2:Contributi agli investimenti da Amministrazioni Locali</text:p>
          </table:table-cell>
          <table:table-cell office:value-type="string" table:style-name="ce13">
            <text:p>TRASFERIMENTI DALLE REGIONI PER ADESIONE OSSERVATORIO LEGISLATIVO INTERREGIONALE - PARTE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12">
            <text:p>400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401:Contributi agli investimenti da Istituzioni Sociali Private</text:p>
          </table:table-cell>
          <table:table-cell office:value-type="string" table:style-name="ce13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3001" table:style-name="ce12">
            <text:p>3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<text:s/>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5">
          <table:table-cell office:value-type="float" office:value="9064" table:style-name="ce12">
            <text:p>9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ORRENT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0:Avanzo di amministrazione</text:p>
          </table:table-cell>
          <table:table-cell office:value-type="string" table:style-name="ce13">
            <text:p>FONDO PLURIENNALE VINCOLATO DI PARTE CAPITAL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TRASFERIMENTI DAL BILANCIO REGIONALE-CORRENTE</text:p>
          </table:table-cell>
          <table:table-cell office:value-type="float" office:value="22443999.84" table:style-name="ce14">
            <text:p>22.443.999,84</text:p>
          </table:table-cell>
          <table:table-cell office:value-type="float" office:value="22622499.84" table:style-name="ce14">
            <text:p>22.622.499,84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06" table:style-name="ce12">
            <text:p>300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04:Interessi attivi da depositi bancari o postali</text:p>
          </table:table-cell>
          <table:table-cell office:value-type="string" table:style-name="ce13">
            <text:p>INTERESSI ATTIVI SU CONTO CORRENTE (TESORERIA - ECONOMATO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2" table:style-name="ce12">
            <text:p>3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VERSARE ALLA GIUNTA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47" table:style-name="ce12">
            <text:p>304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56" table:style-name="ce12">
            <text:p>305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0" table:style-name="ce12">
            <text:p>3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TRATTENUTE CAUTELATIV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1" table:style-name="ce12">
            <text:p>3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DA RISPARMI DI SPESA PER FRONTEGGIARE EMERGENZE SOCIALI E AMBIENTALI</text:p>
          </table:table-cell>
          <table:table-cell office:value-type="float" office:value="4000" table:style-name="ce14">
            <text:p>4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3065" table:style-name="ce12">
            <text:p>306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MBORSO SPESE PER RILASCIO DI COPIE E/O ATTI DELIBERAZIONE CONSIGLIO 90/20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3" table:style-name="ce12">
            <text:p>400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 PARTE CAPITALE - CONTRIBUTI AGLI INVESTIMENTI</text:p>
          </table:table-cell>
          <table:table-cell office:value-type="float" office:value="654000.16" table:style-name="ce14">
            <text:p>654.000,16</text:p>
          </table:table-cell>
          <table:table-cell office:value-type="float" office:value="475500.16" table:style-name="ce14">
            <text:p>475.500,16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4008" table:style-name="ce12">
            <text:p>400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4:Contributi agli investimenti interni da organismi interni e/o unita' locali della amministrazione</text:p>
          </table:table-cell>
          <table:table-cell office:value-type="string" table:style-name="ce13">
            <text:p>TRASFERIMENTI DAL BILANCIO REGIONALE- ENTRATA IN CONTO CAPITALE PER DIGITALIZZAZIONE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1" table:style-name="ce12">
            <text:p>900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2:Ritenute previdenziali e assistenziali su redditi da lavoro autonomo per conto terzi</text:p>
          </table:table-cell>
          <table:table-cell office:value-type="string" table:style-name="ce13">
            <text:p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1:Ritenuta del 4% sui contributi pubblici</text:p>
          </table:table-cell>
          <table:table-cell office:value-type="string" table:style-name="ce13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0" table:style-name="ce12">
            <text:p>9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3" table:style-name="ce12">
            <text:p>9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1:Ritenute erariali su redditi da lavoro dipendente per conto terzi</text:p>
          </table:table-cell>
          <table:table-cell office:value-type="string" table:style-name="ce13">
            <text:p>RITENUTE ERARIALI APPLICATE SU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4" table:style-name="ce12">
            <text:p>901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301:Ritenute erariali su redditi da lavoro autonomo per conto terzi</text:p>
          </table:table-cell>
          <table:table-cell office:value-type="string" table:style-name="ce1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5" table:style-name="ce12">
            <text:p>901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02:Ritenute per scissione contabile IVA (split payment)</text:p>
          </table:table-cell>
          <table:table-cell office:value-type="string" table:style-name="ce13">
            <text:p>RITENUTE ERARIALI SPLIT PAYMENT ART 17 TER DPR 633 DEL 1972</text:p>
          </table:table-cell>
          <table:table-cell office:value-type="float" office:value="1400000" table:style-name="ce14">
            <text:p>1.400.000,00</text:p>
          </table:table-cell>
          <table:table-cell office:value-type="float" office:value="1400000" table:style-name="ce14">
            <text:p>1.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19" table:style-name="ce12">
            <text:p>9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02:Ritenute previdenziali e assistenziali su redditi da lavoro dipendente per conto terzi</text:p>
          </table:table-cell>
          <table:table-cell office:value-type="string" table:style-name="ce13">
            <text:p>RITENUTE PREVIDENZIALI E ASSISTENZIALI SU REDDITI ASSIMILATI A LAVORO DIPENDENTE (QUOTA 1/3)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ERARIALI SU 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5" table:style-name="ce12">
            <text:p>9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STITUZIONE DALL'ECONOMO DEL FONDO 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7" table:style-name="ce12">
            <text:p>9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1:Entrate a seguito di spese non andate a buon fine</text:p>
          </table:table-cell>
          <table:table-cell office:value-type="string" table:style-name="ce13">
            <text:p>ENTRATE A SEGUITO DI SPESE NON ANDATE A BUON FINE</text:p>
          </table:table-cell>
          <table:table-cell office:value-type="float" office:value="59958.69" table:style-name="ce14">
            <text:p>59.958,69</text:p>
          </table:table-cell>
          <table:table-cell office:value-type="float" office:value="59958.69" table:style-name="ce14">
            <text:p>59.958,69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PER RECUPERO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9" table:style-name="ce12">
            <text:p>902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E SU COMPENSI DIPENDENTI PUBBLICI ART. 1 COMMA 126 L. 662/96 E DPCM 486/99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1" table:style-name="ce12">
            <text:p>903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03:Rimborso di fondi economali e carte aziendali</text:p>
          </table:table-cell>
          <table:table-cell office:value-type="string" table:style-name="ce13">
            <text:p>REITROITO ANTICIPAZIONI UTILIZZO CARTA DI CREDITO AZIEND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3" table:style-name="ce12">
            <text:p>903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OBBLIGATORIE (art.. 4 c. 1 l.r. 3/2009) DA RIVERSARE ALLA GIUNTA REGIONALE</text:p>
          </table:table-cell>
          <table:table-cell office:value-type="float" office:value="215700" table:style-name="ce14">
            <text:p>215.7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4" table:style-name="ce12">
            <text:p>9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5" table:style-name="ce12">
            <text:p>903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6" table:style-name="ce12">
            <text:p>903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7" table:style-name="ce12">
            <text:p>903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RITENUTA QUOTA ASSOCIAZIONE EX CONSIGLIER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38" table:style-name="ce12">
            <text:p>903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PER PIGNORAMENTI E CESSIONE V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0" table:style-name="ce12">
            <text:p>904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299:Altre ritenute al personale dipendente per conto di terzi</text:p>
          </table:table-cell>
          <table:table-cell office:value-type="string" table:style-name="ce13">
            <text:p>RECUPERO SOMME SU REDDITI ASSIMILATI A LAVORO DIPENDENTE DA RIVERSARE ALLA GIUNTA REGION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1" table:style-name="ce12">
            <text:p>904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9999:Altre entrate per partite di giro diverse</text:p>
          </table:table-cell>
          <table:table-cell office:value-type="string" table:style-name="ce1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3" table:style-name="ce12">
            <text:p>9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9999:Altre entrate per conto terzi</text:p>
          </table:table-cell>
          <table:table-cell office:value-type="string" table:style-name="ce13">
            <text:p>ALTRE ENTRA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44" table:style-name="ce12">
            <text:p>9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 - ARRETR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60" table:style-name="ce12">
            <text:p>906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10199:Altre ritenute n.a.c.</text:p>
          </table:table-cell>
          <table:table-cell office:value-type="string" table:style-name="ce13">
            <text:p>TRATTENUTA INDENNITA' DIFFERITA - QUOTA SOGGET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3005" table:style-name="ce12">
            <text:p>300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. INCASSO BOLLI PER SPESE CONTRATTUALI E ALTRE ENTRATE- (INFORMATICA, ARCHIVIO, COMUNIC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6" table:style-name="ce12">
            <text:p>304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<text:s/>(INFORMATICA, ARCHIVIO, COMUNICAZIONE)</text:p>
          </table:table-cell>
          <table:table-cell office:value-type="float" office:value="2800" table:style-name="ce14">
            <text:p>2.800,00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48" table:style-name="ce12">
            <text:p>3048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3057" table:style-name="ce12">
            <text:p>305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ECUPERI SPESE TELEFONICHE - QUOTA A CARICO CONSIGLIERI E GRUPP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8">
          <table:table-cell office:value-type="float" office:value="9062" table:style-name="ce12">
            <text:p>906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INFORMATICA, PROTOCOLLO,COMUNICAZIONE,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9">
          <table:table-cell office:value-type="float" office:value="2004" table:style-name="ce12">
            <text:p>2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104:Trasferimenti correnti da organismi interni e/o unita' locali della amministrazione</text:p>
          </table:table-cell>
          <table:table-cell office:value-type="string" table:style-name="ce13">
            <text:p>RIMBORSO DA GIUNTA REGIONALE PER SERVIZI TIPOGRAFICI SVOLTI PRESSO IL CONSIGLIO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2">
            <text:p>201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2010301:Sponsorizzazioni da imprese</text:p>
          </table:table-cell>
          <table:table-cell office:value-type="string" table:style-name="ce13">
            <text:p>ENTRATE A TITOLO DI SPONSORIZZAZIONE PER INIZIATIVE DIRETTE DEL CRT - PROMOZIONE CULTURA - SPESA CORREN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04" table:style-name="ce12">
            <text:p>300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ENTRATE PER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0" table:style-name="ce12">
            <text:p>3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RAPPRESENTANZA E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13" table:style-name="ce12">
            <text:p>301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 E INCASSO BOLLI PER SPESE CONTRATTUALI -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10">
          <table:table-cell office:value-type="float" office:value="3044" table:style-name="ce12">
            <text:p>304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INTROITO RECUPERI SU CONTRIBUTI AGLI INVESTIMENTI A COMUNI L.R. 46/20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45" table:style-name="ce12">
            <text:p>304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ENTRATE DA RIMBORSI, RECUPERI E RESTITUZIONI DI SOMME AFFERENTI AL SETTORE (LOGISTICA VIGILANZA, EVENTI ED ENTI PARTECIPAT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3" table:style-name="ce12">
            <text:p>305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1:Canoni e concessioni e diritti reali di godimento</text:p>
          </table:table-cell>
          <table:table-cell office:value-type="string" table:style-name="ce13">
            <text:p>ENTRATE DERIVANTI DA CANONI, CONCESSIONI E DIRITTI DI GODIMENTO SU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4" table:style-name="ce12">
            <text:p>305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302:Fitti, noleggi e locazioni</text:p>
          </table:table-cell>
          <table:table-cell office:value-type="string" table:style-name="ce13">
            <text:p>ENTRATE DERIVANTI DA FITTI, NOLEGGI E LOCAZIONI PER UTILIZZO DI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59" table:style-name="ce12">
            <text:p>305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RAPPRESENTANZA,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11">
          <table:table-cell office:value-type="float" office:value="3063" table:style-name="ce12">
            <text:p>306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CONTRIBUTI 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66" table:style-name="ce12">
            <text:p>306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PER INIZIATIVE DIRETTE DEL CRT - PROMOZIONE CULTURA - SPESA CORRENTE - IVA SU FATTURA ATTIVA</text:p>
          </table:table-cell>
          <table:table-cell office:value-type="float" office:value="3300" table:style-name="ce14">
            <text:p>3.300,00</text:p>
          </table:table-cell>
          <table:table-cell office:value-type="float" office:value="3300" table:style-name="ce14">
            <text:p>3.3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4009" table:style-name="ce12">
            <text:p>400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3">
            <text:p>RECUPERO CONTRIBUTI IN CONTO CAPITALE DA AMMINISTRAZIONI PUBBLICH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9061" table:style-name="ce12">
            <text:p>906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9">
          <table:table-cell office:value-type="float" office:value="3034" table:style-name="ce12">
            <text:p>303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, RIMBORSI E RESTITUZIONE SOMME (PERSONALE E FORM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Organizzazione e personale. Formazione<text:s text:c="4"/></text:p>
          </table:table-cell>
          <table:table-cell table:number-columns-repeated="16377"/>
        </table:table-row>
        <table:table-row table:style-name="ro9">
          <table:table-cell office:value-type="float" office:value="3016" table:style-name="ce12">
            <text:p>3016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. RIMBORSI E RESTITUZIONE SOMME <text:s/>(provveditorato)</text:p>
          </table:table-cell>
          <table:table-cell office:value-type="float" office:value="1650" table:style-name="ce14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19" table:style-name="ce12">
            <text:p>3019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DA GIUNTA REGIONALE RECUPERI MENSA QUOTA A CARICO DIPENDENTI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0" table:style-name="ce12">
            <text:p>302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ECUPERI PREMI ASSICURATIVI CONSIGLIERI. PRESIDENTE GIUNTA E ASSESSORI (Art. 24 c. 2 l.r. 3/2009)</text:p>
          </table:table-cell>
          <table:table-cell office:value-type="float" office:value="41000" table:style-name="ce14">
            <text:p>41.000,00</text:p>
          </table:table-cell>
          <table:table-cell office:value-type="float" office:value="41000" table:style-name="ce14">
            <text:p>4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2" table:style-name="ce12">
            <text:p>302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<text:s/>(PROVVEDITORATO)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3" table:style-name="ce12">
            <text:p>302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20301:Proventi da multe, ammende, sanzioni e oblazioni a carico delle imprese</text:p>
          </table:table-cell>
          <table:table-cell office:value-type="string" table:style-name="ce13">
            <text:p>PROVENTI DA MULTE. AMMENDE. SANZIONI E PENALI A CARICO DI IMPRESE - (provveditorato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4" table:style-name="ce12">
            <text:p>302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0203:Entrate da rimborsi, recuperi e restituzioni di somme non dovute o incassate in eccesso</text:p>
          </table:table-cell>
          <table:table-cell office:value-type="string" table:style-name="ce13">
            <text:p>RIMBORSI PER CONSUMO DI ENERGIA ELETTRICA E ACQUA</text:p>
          </table:table-cell>
          <table:table-cell office:value-type="float" office:value="51500" table:style-name="ce14">
            <text:p>51.500,00</text:p>
          </table:table-cell>
          <table:table-cell office:value-type="float" office:value="51500" table:style-name="ce14">
            <text:p>5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27" table:style-name="ce12">
            <text:p>3027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30399:Altri interessi attivi diversi</text:p>
          </table:table-cell>
          <table:table-cell office:value-type="string" table:style-name="ce13">
            <text:p>INTERESSI ATTIVI SU RECUPERO QUOTE ASSICURATIVE <text:s/>E ALTRE SOMME</text:p>
          </table:table-cell>
          <table:table-cell office:value-type="float" office:value="20" table:style-name="ce14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43" table:style-name="ce12">
            <text:p>3043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O SPESE PUBBLICAZIONE BANDI DI GARA DA PARTE DEI SOGGETTI RISULTANTI VINCITORI DI GA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52" table:style-name="ce12">
            <text:p>305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ENTRATE A TITOLO DI SPONSORIZZAZIONE TECNICA - IVA SU FATTURA ATTIV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3064" table:style-name="ce12">
            <text:p>3064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10201:Entrate dalla vendita di servizi</text:p>
          </table:table-cell>
          <table:table-cell office:value-type="string" table:style-name="ce13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2">
          <table:table-cell office:value-type="float" office:value="4002" table:style-name="ce12">
            <text:p>400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50499:Altre entrate in conto capitale n.a.c.</text:p>
          </table:table-cell>
          <table:table-cell office:value-type="string" table:style-name="ce13">
            <text:p>ENTRATE DA SPONSORIZZAZIONI E VINCOLATE ALLA REALIZZAZIONE DI SPESE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3">
          <table:table-cell office:value-type="float" office:value="4010" table:style-name="ce12">
            <text:p>4010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4020101:Contributi agli investimenti da Amministrazioni Centrali</text:p>
          </table:table-cell>
          <table:table-cell office:value-type="string" table:style-name="ce13">
            <text:p>CONTRIBUTI STATALI SU BENI VINCOLATI AI SENSI DEGLI ARTT. 35 E 36 D.LGS. 42/2004</text:p>
          </table:table-cell>
          <table:table-cell office:value-type="float" office:value="62500" table:style-name="ce14">
            <text:p>62.5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14">
          <table:table-cell office:value-type="float" office:value="9021" table:style-name="ce12">
            <text:p>9021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2:Restituzione di depositi cauzionali o contrattuali presso terzi</text:p>
          </table:table-cell>
          <table:table-cell office:value-type="string" table:style-name="ce13">
            <text:p>INCASSO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9">
          <table:table-cell office:value-type="float" office:value="9042" table:style-name="ce12">
            <text:p>9042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9020401:Costituzione di depositi cauzionali o contrattuali di terzi</text:p>
          </table:table-cell>
          <table:table-cell office:value-type="string" table:style-name="ce13">
            <text:p>COSTITUZIONE DI DEPOSITI CAUZIONALI O CONTRATTUALI DI TERZI <text:s/>PROVVEDITORATO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5" table:style-name="ce12">
            <text:p>3025</text:p>
          </table:table-cell>
          <table:table-cell office:value-type="string" table:style-name="ce13">
            <text:p>PURO</text:p>
          </table:table-cell>
          <table:table-cell office:value-type="string" table:style-name="ce13">
            <text:p>3059999:Altre entrate correnti n.a.c.</text:p>
          </table:table-cell>
          <table:table-cell office:value-type="string" table:style-name="ce13">
            <text:p>RIMBORSI. RECUPERI VARI E INCASSO BOLLI PER SPESE CONTRATTUALI - (UFFICIO STAMPA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Ufficio stampa</text:p>
          </table:table-cell>
          <table:table-cell table:number-columns-repeated="16377"/>
        </table:table-row>
        <table:table-row table:number-rows-repeated="1048483" table:style-name="ro15">
          <table:table-cell table:number-columns-repeated="16384"/>
        </table:table-row>
        <table:named-expressions>
          <table:named-range table:name="Print_Area" table:cell-range-address="ENTRATA.$A$1:ENTRATA.$G$94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8"/>
        <table:table-column table:style-name="co13" table:default-cell-style-name="ce4"/>
        <table:table-column table:style-name="co6" table:number-columns-repeated="16375" table:default-cell-style-name="ce4"/>
        <table:table-row table:style-name="ro16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6</text:p>
          </table:table-cell>
          <table:table-cell office:value-type="string" table:style-name="ce3">
            <text:p>Pluriennale 2027</text:p>
          </table:table-cell>
          <table:table-cell office:value-type="string" table:style-name="ce2">
            <text:p>Settor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3" table:style-name="ce6">
            <text:p>101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<text:s/>DIFENSORE CIVICO</text:p>
          </table:table-cell>
          <table:table-cell office:value-type="float" office:value="64247.040000000001" table:style-name="ce7">
            <text:p>64.247,04</text:p>
          </table:table-cell>
          <table:table-cell office:value-type="float" office:value="64247.040000000001" table:style-name="ce7">
            <text:p>64.247,0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04" table:style-name="ce6">
            <text:p>101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DIFENSORE CIVIC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11" table:style-name="ce6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IFENSORE CIVICO- SERVIZI PER RELAZIONI PUBBLICHE. MOSTRE E CONVEGNI E RELATOR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7" table:style-name="ce6">
            <text:p>101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RECOM</text:p>
          </table:table-cell>
          <table:table-cell office:value-type="float" office:value="138000" table:style-name="ce7">
            <text:p>138.000,00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18" table:style-name="ce6">
            <text:p>1011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PONENTI CORECOM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25" table:style-name="ce6">
            <text:p>101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TRASFERIMENTI A ENTI PUBBLICI PER PROGETTI COMUN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205:Altri trasferimenti a famiglie</text:p>
          </table:table-cell>
          <table:table-cell office:value-type="float" office:value="10127" table:style-name="ce6">
            <text:p>101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EROGAZIONI PREMI A FAMIGLIE IN ATTUAZIONE DEL PIANO DI ATTIVITA'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28" table:style-name="ce6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129" table:style-name="ce6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 INCARICH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133" table:style-name="ce6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56000" table:style-name="ce7">
            <text:p>56.000,00</text:p>
          </table:table-cell>
          <table:table-cell office:value-type="float" office:value="56000" table:style-name="ce7">
            <text:p>5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36" table:style-name="ce6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44000.24" table:style-name="ce7">
            <text:p>44.000,24</text:p>
          </table:table-cell>
          <table:table-cell office:value-type="float" office:value="44000.24" table:style-name="ce7">
            <text:p>44.000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152" table:style-name="ce6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0" table:style-name="ce6">
            <text:p>1019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PER L'INFANZIA E L'ADOLESCENZA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91" table:style-name="ce6">
            <text:p>1019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PER L'INFANZIA E L'ADOLESCENZA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95" table:style-name="ce6">
            <text:p>1019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SERVIZI PER RELAZIONI PUBBLICHE. MOSTRE E CONVEGNI E RELATOR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206" table:style-name="ce6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4" table:style-name="ce6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ERIODICI CARTACEI</text:p>
          </table:table-cell>
          <table:table-cell office:value-type="float" office:value="27313.17" table:style-name="ce7">
            <text:p>27.313,17</text:p>
          </table:table-cell>
          <table:table-cell office:value-type="float" office:value="27000" table:style-name="ce7">
            <text:p>27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101:Giornali, riviste e pubblicazioni</text:p>
          </table:table-cell>
          <table:table-cell office:value-type="float" office:value="10285" table:style-name="ce6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UBBLICAZIONI</text:p>
          </table:table-cell>
          <table:table-cell office:value-type="float" office:value="48755" table:style-name="ce7">
            <text:p>48.755,00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6" table:style-name="ce6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13770.01" table:style-name="ce7">
            <text:p>113.770,01</text:p>
          </table:table-cell>
          <table:table-cell office:value-type="float" office:value="142130" table:style-name="ce7">
            <text:p>142.13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87" table:style-name="ce6">
            <text:p>1028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LEGATURA PERIODICI E ALTRO MATERIAL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88" table:style-name="ce6">
            <text:p>102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CATALOGAZIONE</text:p>
          </table:table-cell>
          <table:table-cell office:value-type="float" office:value="17500" table:style-name="ce7">
            <text:p>17.500,00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289" table:style-name="ce6">
            <text:p>102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</text:p>
          </table:table-cell>
          <table:table-cell office:value-type="float" office:value="213556.24" table:style-name="ce7">
            <text:p>213.556,24</text:p>
          </table:table-cell>
          <table:table-cell office:value-type="float" office:value="213556.24" table:style-name="ce7">
            <text:p>213.556,24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3" table:style-name="ce6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616.1" table:style-name="ce7">
            <text:p>616,1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39" table:style-name="ce6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7">
            <text:p>122.000,00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340" table:style-name="ce6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5:Utenze e canoni</text:p>
          </table:table-cell>
          <table:table-cell office:value-type="float" office:value="10341" table:style-name="ce6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8" table:style-name="ce6">
            <text:p>103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GARANTE DELLE PERSONE SOTTOPOSTE A MISURE RESTRITTIVE DELLA LIBERTA' PERSONALE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369" table:style-name="ce6">
            <text:p>103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DELLE PERSONE SOTTOPOSTE A MISURE RESTRITTIVE DELLA LIBERTA' PERSONAL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408" table:style-name="ce6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507" table:style-name="ce6">
            <text:p>105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MISSIONI COMPONENTI CORECOM PER LA GESTIONE DELLE DELEGH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08" table:style-name="ce6">
            <text:p>105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SERVIZI PER RELAZIONI PUBBLICHE.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31" table:style-name="ce6">
            <text:p>105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INCARICHI IN OCCASIONE D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TTIVITA' DI COMUNICAZIONE DEL DIFENSORE CIVICO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597" table:style-name="ce6">
            <text:p>105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BENI PER RELAZIONI PUBBLICHE, MOSTRE E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SERVIZI PER L'ATTUAZIONE DEL PIANO DI ATTIVITA PER LA GESTIONE DELLE DELEGHE</text:p>
          </table:table-cell>
          <table:table-cell office:value-type="float" office:value="27500" table:style-name="ce7">
            <text:p>27.500,00</text:p>
          </table:table-cell>
          <table:table-cell office:value-type="float" office:value="27500" table:style-name="ce7">
            <text:p>27.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SERVIZI PER L'ATTUAZIONE DEL PIANO DI ATTIVITA'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- RELATORI CONVEGN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- PREMI AD ASSOCIAZIONI PER L'ATTUAZIONE DEL PIANO DI ATTIVITA'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3" table:style-name="ce6">
            <text:p>7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BIBLIOTECA, CORECOM, GARANTI, DIFENSORE CIVICO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6" table:style-name="ce6">
            <text:p>7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DIFENSORE CIVICO - GARANTI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1:Altri servizi gener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71" table:style-name="ce6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3" table:style-name="ce6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7">
            <text:p>58.000,00</text:p>
          </table:table-cell>
          <table:table-cell office:value-type="float" office:value="58000" table:style-name="ce7">
            <text:p>58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44" table:style-name="ce6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MISSIONE PARI OPPORTUNITA'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49" table:style-name="ce6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PO- SERVIZI PER RELAZIONI PUBBLICHE. MOSTRE E CONVEGNI E RELATO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55" table:style-name="ce6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24000" table:style-name="ce7">
            <text:p>24.000,00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4" table:style-name="ce6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75" table:style-name="ce6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AUTORITA' REGIONALE PER LA PARTECIPAZION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177" table:style-name="ce6">
            <text:p>101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TRASFERIMENTI AD AMMINISTRAZIONE LOCALI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178" table:style-name="ce6">
            <text:p>1017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COMITAT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179" table:style-name="ce6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181" table:style-name="ce6">
            <text:p>101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-TRASFERIMENTI A IMPRES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182" table:style-name="ce6">
            <text:p>101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SERVIZI PER RELAZIONI PUBBLICHE. MOSTRE E CONVEGNI E RELATO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0:Consulenze</text:p>
          </table:table-cell>
          <table:table-cell office:value-type="float" office:value="10362" table:style-name="ce6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364" table:style-name="ce6">
            <text:p>1036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PRESTAZIONI PROFESSIONALI <text:s/>PER LA REALIZZAZIONE DEI DIBATTITI PUBBLICI ED ALTRI PROCESSI PARTECIPATIVI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2" table:style-name="ce6">
            <text:p>103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COMUNICAZIONE DIBATTITI PUBBLICI ED ALTRI PROCESSI PARTR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3" table:style-name="ce6">
            <text:p>1038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TIPOGRAFICHE DIBATTITI PUBBLICI (L.R. 46/2013) ED ALTRI PROCESSI PARTECIPATIV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84" table:style-name="ce6">
            <text:p>103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ORGANIZZAZIONE DIBATTITI PUBBLICI (L.R. 46/2013)ED ALTRI PROCESSI PARTECIPATIV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99:Altri servizi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UTORITA' REGIONALE PER LA PARTECIPAZIONE - ATTIVITA' DI COMUNICAZIONE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65" table:style-name="ce6">
            <text:p>7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IGNORAMENTI E CESSIONI DEL QUINTO SU EMOLUMENTI (CPO,CAL,APP)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554" table:style-name="ce6">
            <text:p>105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CRIZIONI SEDUTE CONSILIARI E SEDUTE COMMISSIONI CONSILIARI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4" table:style-name="ce6">
            <text:p>70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ATTI CONSILIARI, SEDUTE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1" table:style-name="ce6">
            <text:p>1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ITALIA CONSIGLIERI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5" table:style-name="ce6">
            <text:p>1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336966" table:style-name="ce7">
            <text:p>5.336.966,00</text:p>
          </table:table-cell>
          <table:table-cell office:value-type="float" office:value="5450720" table:style-name="ce7">
            <text:p>5.450.7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16" table:style-name="ce6">
            <text:p>1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53611.64" table:style-name="ce7">
            <text:p>453.611,64</text:p>
          </table:table-cell>
          <table:table-cell office:value-type="float" office:value="463280" table:style-name="ce7">
            <text:p>463.2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4:Trasferimenti correnti a organismi interni e/o unita' locali della amministrazione</text:p>
          </table:table-cell>
          <table:table-cell office:value-type="float" office:value="10019" table:style-name="ce6">
            <text:p>100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O PER IL FUNZIONAMENTO DEI GRUPPI CONSILIARI (l.r.83/2012)</text:p>
          </table:table-cell>
          <table:table-cell office:value-type="float" office:value="205000" table:style-name="ce7">
            <text:p>205.000,00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33" table:style-name="ce6">
            <text:p>100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SU LAVORO AUTONOMO E ALTRI REDDITI<text:s/></text:p>
          </table:table-cell>
          <table:table-cell office:value-type="float" office:value="7220" table:style-name="ce7">
            <text:p>7.220,00</text:p>
          </table:table-cell>
          <table:table-cell office:value-type="float" office:value="7220" table:style-name="ce7">
            <text:p>7.22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069" table:style-name="ce6">
            <text:p>100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TIROCINI FORMATIVI A TITOLO ONEROSO PRESSO IL CONSIGLIO REGIONALE</text:p>
          </table:table-cell>
          <table:table-cell office:value-type="float" office:value="425" table:style-name="ce7">
            <text:p>425,00</text:p>
          </table:table-cell>
          <table:table-cell office:value-type="float" office:value="425" table:style-name="ce7">
            <text:p>42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10201:Contributi sociali effettivi a carico dell'ente</text:p>
          </table:table-cell>
          <table:table-cell office:value-type="float" office:value="10070" table:style-name="ce6">
            <text:p>1007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AIL SU TIROCINI FORMATIVI A TITOLO ONEROSO PRESSO IL CONSIGLIO REGIONALE</text:p>
          </table:table-cell>
          <table:table-cell office:value-type="float" office:value="190" table:style-name="ce7">
            <text:p>190,00</text:p>
          </table:table-cell>
          <table:table-cell office:value-type="float" office:value="190" table:style-name="ce7">
            <text:p>19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05" table:style-name="ce6">
            <text:p>101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 IRAP DIFENSORE CIVICO</text:p>
          </table:table-cell>
          <table:table-cell office:value-type="float" office:value="6060" table:style-name="ce7">
            <text:p>6.060,00</text:p>
          </table:table-cell>
          <table:table-cell office:value-type="float" office:value="6060" table:style-name="ce7">
            <text:p>6.0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19" table:style-name="ce6">
            <text:p>101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RECOM</text:p>
          </table:table-cell>
          <table:table-cell office:value-type="float" office:value="7200" table:style-name="ce7">
            <text:p>7.200,00</text:p>
          </table:table-cell>
          <table:table-cell office:value-type="float" office:value="7200" table:style-name="ce7">
            <text:p>7.2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45" table:style-name="ce6">
            <text:p>101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MMISSIONE PARI OPPORTUNITA'</text:p>
          </table:table-cell>
          <table:table-cell office:value-type="float" office:value="5095" table:style-name="ce7">
            <text:p>5.095,00</text:p>
          </table:table-cell>
          <table:table-cell office:value-type="float" office:value="5095" table:style-name="ce7">
            <text:p>5.09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56" table:style-name="ce6">
            <text:p>101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CAL</text:p>
          </table:table-cell>
          <table:table-cell office:value-type="float" office:value="2040" table:style-name="ce7">
            <text:p>2.040,00</text:p>
          </table:table-cell>
          <table:table-cell office:value-type="float" office:value="2040" table:style-name="ce7">
            <text:p>2.0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76" table:style-name="ce6">
            <text:p>1017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AUTORITA' REGIONALE PER LA PARTECIPAZIONE</text:p>
          </table:table-cell>
          <table:table-cell office:value-type="float" office:value="340" table:style-name="ce7">
            <text:p>340,00</text:p>
          </table:table-cell>
          <table:table-cell office:value-type="float" office:value="340" table:style-name="ce7">
            <text:p>34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89" table:style-name="ce6">
            <text:p>101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RAP SU EMOLUMENTI COLLEGIO DI GARANZIA L.R. 34/2008</text:p>
          </table:table-cell>
          <table:table-cell office:value-type="float" office:value="510" table:style-name="ce7">
            <text:p>510,00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192" table:style-name="ce6">
            <text:p>1019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PER L'INFANZIA E L'ADOLESCENZA</text:p>
          </table:table-cell>
          <table:table-cell office:value-type="float" office:value="4930" table:style-name="ce7">
            <text:p>4.930,00</text:p>
          </table:table-cell>
          <table:table-cell office:value-type="float" office:value="4930" table:style-name="ce7">
            <text:p>4.93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7:Servizi finanziari</text:p>
          </table:table-cell>
          <table:table-cell office:value-type="float" office:value="10228" table:style-name="ce6">
            <text:p>102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E COMMISSIONI PER SERVIZIO DI TESORERIA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99:Imposte, tasse e proventi assimilati a carico dell'ente n.a.c.</text:p>
          </table:table-cell>
          <table:table-cell office:value-type="float" office:value="10229" table:style-name="ce6">
            <text:p>102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20102:Imposta di registro e di bollo</text:p>
          </table:table-cell>
          <table:table-cell office:value-type="float" office:value="10347" table:style-name="ce6">
            <text:p>103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VALORI BOLLAT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349" table:style-name="ce6">
            <text:p>103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OST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351" table:style-name="ce6">
            <text:p>103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NONI TELEVISIVI A CARICO DELL'ENTE</text:p>
          </table:table-cell>
          <table:table-cell office:value-type="float" office:value="412" table:style-name="ce7">
            <text:p>412,00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20101:Imposta regionale sulle attivita' produttive (IRAP)</text:p>
          </table:table-cell>
          <table:table-cell office:value-type="float" office:value="10371" table:style-name="ce6">
            <text:p>103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GARANTE DELLE PERSONE SOTTOPOSTE A MISURE RESTRITTIVE DELLA LIBERTA' PERSONALE</text:p>
          </table:table-cell>
          <table:table-cell office:value-type="float" office:value="4350" table:style-name="ce7">
            <text:p>4.350,00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99:Altri servizi</text:p>
          </table:table-cell>
          <table:table-cell office:value-type="float" office:value="10386" table:style-name="ce6">
            <text:p>103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388" table:style-name="ce6">
            <text:p>103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MINUTE SOSTENUTE TRAMITE FONDO ECONOMALE - ACQUISTO SERVIZI DIVERSI PER AUTOPARCO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11:Prestazioni professionali e specialistiche</text:p>
          </table:table-cell>
          <table:table-cell office:value-type="float" office:value="10556" table:style-name="ce6">
            <text:p>105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PREVIDENZIALI QUOTA 2/3 A CARICO ENTE SU PRESTAZIONE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SPESE PER MANUTENZIONE ORDINARIA E RIPARAZIONE VETTURE 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RAP CORECOM GESTIONE DELLE DELEGHE</text:p>
          </table:table-cell>
          <table:table-cell office:value-type="float" office:value="255" table:style-name="ce7">
            <text:p>255,00</text:p>
          </table:table-cell>
          <table:table-cell office:value-type="float" office:value="255" table:style-name="ce7">
            <text:p>25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20102:Imposta di registro e di boll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100301:Versamenti IVA a debito per le gestioni commerciali</text:p>
          </table:table-cell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IVA COMMERCIALE ALLA GIUNTA REGIONALE SU FATTURE EMESSE DAL CONSIGLIO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RECOM GESTIONE DELLE DELEGHE - INPS QUOTA 2/3 SU COMPETENZE EROGATE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360" table:style-name="ce7">
            <text:p>1.360,00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TTAMENTO INDENNITARIO AMMINISTRATORI</text:p>
          </table:table-cell>
          <table:table-cell office:value-type="float" office:value="6601947.4800000004" table:style-name="ce7">
            <text:p>6.601.947,48</text:p>
          </table:table-cell>
          <table:table-cell office:value-type="float" office:value="6601947.4800000004" table:style-name="ce7">
            <text:p>6.601.947,48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20101:Imposta regionale sulle attivita' produttive (IRAP)</text:p>
          </table:table-cell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ONERI IRAP AMMINISTRATORI</text:p>
          </table:table-cell>
          <table:table-cell office:value-type="float" office:value="416000" table:style-name="ce7">
            <text:p>416.000,00</text:p>
          </table:table-cell>
          <table:table-cell office:value-type="float" office:value="416000" table:style-name="ce7">
            <text:p>41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ATTREZZATU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7:Hardware</text:p>
          </table:table-cell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ACQUISTO HARDWA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4:Impianti e macchinari</text:p>
          </table:table-cell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IMPIANTI E MACCHINAR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6:Macchine per ufficio</text:p>
          </table:table-cell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MINUTE SOSTENUTE TRAMITE FONDO ECONOMALE - MACCHINE PER UFFIC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1:Versamento della ritenuta del 4% sui contributi pubblici</text:p>
          </table:table-cell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CONTRIBUTI 4%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1:Versamenti di ritenute erariali su Redditi da lavoro dipendente riscosse per conto terzi</text:p>
          </table:table-cell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1:Versamenti di ritenute erariali su Redditi da lavoro autonomo per conto terzi</text:p>
          </table:table-cell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02:Versamento delle ritenute per scissione contabile IVA (split payment)</text:p>
          </table:table-cell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ERARIALI SPLIT PAYMENT ART. 17 TER DPR 633/1972</text:p>
          </table:table-cell>
          <table:table-cell office:value-type="float" office:value="1400000" table:style-name="ce7">
            <text:p>1.400.000,00</text:p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302:Versamenti di ritenute previdenziali e assistenziali su Redditi da lavoro autonomo per conto terzi</text:p>
          </table:table-cell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02:Versamenti di ritenute previdenziali e assistenziali su Redditi da lavoro dipendente riscosse per conto terzi</text:p>
          </table:table-cell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ANTICIPI ECONOM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TENUTE ERARIALI SU <text:s/>PREM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1:Spese non andate a buon fine</text:p>
          </table:table-cell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N ANDATE A BUON FINE</text:p>
          </table:table-cell>
          <table:table-cell office:value-type="float" office:value="59958.69" table:style-name="ce7">
            <text:p>59.958,69</text:p>
          </table:table-cell>
          <table:table-cell office:value-type="float" office:value="59958.69" table:style-name="ce7">
            <text:p>59.958,69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03:Costituzione fondi economali e carte aziendali</text:p>
          </table:table-cell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NTICIPATE PER CARTE DI CREDITO AZIENDAL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office:value-type="float" office:value="215700" table:style-name="ce7">
            <text:p>215.700,00</text:p>
          </table:table-cell>
          <table:table-cell office:value-type="float" office:value="215700" table:style-name="ce7">
            <text:p>215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7">
            <text:p>400.000,00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LL'ASSOCIAZIONE EX CONSIGLIERI QUOTA TRATTENUTA SU ASSEGNI VITAL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199:Versamento di altre ritenute n.a.c.</text:p>
          </table:table-cell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0299:Altri versamenti di ritenute al personale dipendente per conto di terzi</text:p>
          </table:table-cell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SOMME RECUPERATE SU REDDITI ASSIMILATI A LAVORO DIPENDEN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19999:Altre uscite per partite di giro n.a.c.</text:p>
          </table:table-cell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9999:Altre uscite per conto terzi n.a.c.</text:p>
          </table:table-cell>
          <table:table-cell office:value-type="float" office:value="70043" table:style-name="ce6">
            <text:p>7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LTRE USCITE PER CONTO TERZI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3" table:style-name="ce6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- PER ATTIVITA' ED INIZIATIVE DELLE COMMISSIONI CONSILIAR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55" table:style-name="ce6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ELATORI CONVEGNI <text:s/>PER ATTIVITA' ED INIZIATIVE DELLE COMMISSIONI CONSILIAR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188" table:style-name="ce6">
            <text:p>1018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MOLUMENTI COLLEGIO DI GARANZIA (L.R. 34/2008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RIORDINO E INVENTARIAZIONE ARCHIVIO STORICO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19:Servizi informatici e di telecomunicazioni</text:p>
          </table:table-cell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357000" table:style-name="ce7">
            <text:p>357.000,00</text:p>
          </table:table-cell>
          <table:table-cell office:value-type="float" office:value="357000" table:style-name="ce7">
            <text:p>357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 IMPIANTI E MACCHINARI CENTRALI TELEFONICHE</text:p>
          </table:table-cell>
          <table:table-cell office:value-type="float" office:value="65000" table:style-name="ce7">
            <text:p>65.000,00</text:p>
          </table:table-cell>
          <table:table-cell office:value-type="float" office:value="65000" table:style-name="ce7">
            <text:p>6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MUNICAZIONE FESTA DELLA TOSCANA - L.R. 46/2015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100501:Spese dovute a sanzioni</text:p>
          </table:table-cell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OVUTE A SANZIO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A FONDAZIONE SISTEMA TOSCANA PER ATTIVITA DI COMUNICAZIONE ISTITUZIONAL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302:Software</text:p>
          </table:table-cell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OFTWARE E MANUTENZIONE EVOLUTIVA</text:p>
          </table:table-cell>
          <table:table-cell office:value-type="float" office:value="97000" table:style-name="ce7">
            <text:p>97.000,00</text:p>
          </table:table-cell>
          <table:table-cell office:value-type="float" office:value="92000" table:style-name="ce7">
            <text:p>92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ER E APPARATI DI TELECOMUNICAZION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7:Hardware</text:p>
          </table:table-cell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HARDWARE</text:p>
          </table:table-cell>
          <table:table-cell office:value-type="float" office:value="65000" table:style-name="ce7">
            <text:p>65.000,00</text:p>
          </table:table-cell>
          <table:table-cell office:value-type="float" office:value="105000" table:style-name="ce7">
            <text:p>105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2020106:Macchine per ufficio</text:p>
          </table:table-cell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CCHINARI PER UFFICIO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2" table:style-name="ce6">
            <text:p>7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INFORMATICA, PROTOCOLLO, COMUNICAZIONE, UFFICIO STAMPA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2:Segreteria generale</text:p>
          </table:table-cell>
          <table:table-cell office:value-type="string" table:style-name="ce5">
            <text:p>1030102:Altri beni di consumo</text:p>
          </table:table-cell>
          <table:table-cell office:value-type="float" office:value="10081" table:style-name="ce6">
            <text:p>100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DI MATERIALE SPECIALE PER ARCHIVIAZIONE E INVENTARIAZION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5" table:style-name="ce6">
            <text:p>102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FISSA</text:p>
          </table:table-cell>
          <table:table-cell office:value-type="float" office:value="48000" table:style-name="ce7">
            <text:p>48.000,00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16" table:style-name="ce6">
            <text:p>102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MOBILE</text:p>
          </table:table-cell>
          <table:table-cell office:value-type="float" office:value="28000" table:style-name="ce7">
            <text:p>28.000,00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19" table:style-name="ce6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CONNETTIVITA'</text:p>
          </table:table-cell>
          <table:table-cell office:value-type="float" office:value="43845.94" table:style-name="ce7">
            <text:p>43.845,94</text:p>
          </table:table-cell>
          <table:table-cell office:value-type="float" office:value="43845.94" table:style-name="ce7">
            <text:p>43.845,94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7" table:style-name="ce6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9000" table:style-name="ce7">
            <text:p>9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69" table:style-name="ce6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1" table:style-name="ce6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STIONE ASSISTENZA MANUTENZIONE HARDWARE E SOFTWARE</text:p>
          </table:table-cell>
          <table:table-cell office:value-type="float" office:value="211370" table:style-name="ce7">
            <text:p>211.370,00</text:p>
          </table:table-cell>
          <table:table-cell office:value-type="float" office:value="330716.92" table:style-name="ce7">
            <text:p>330.716,92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2" table:style-name="ce6">
            <text:p>102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ICUREZZA</text:p>
          </table:table-cell>
          <table:table-cell office:value-type="float" office:value="13934" table:style-name="ce7">
            <text:p>13.934,00</text:p>
          </table:table-cell>
          <table:table-cell office:value-type="float" office:value="10734" table:style-name="ce7">
            <text:p>10.734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19:Servizi informatici e di telecomunicazioni</text:p>
          </table:table-cell>
          <table:table-cell office:value-type="float" office:value="10277" table:style-name="ce6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0" table:style-name="ce6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67000" table:style-name="ce7">
            <text:p>67.000,00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81" table:style-name="ce6">
            <text:p>102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LICENZE D'USO PER SOFTWARE</text:p>
          </table:table-cell>
          <table:table-cell office:value-type="float" office:value="200196" table:style-name="ce7">
            <text:p>200.196,00</text:p>
          </table:table-cell>
          <table:table-cell office:value-type="float" office:value="187196" table:style-name="ce7">
            <text:p>187.196,00</text:p>
          </table:table-cell>
          <table:table-cell office:value-type="string" table:style-name="ce6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1:Organi e incarichi istituzionali dell'amministrazione</text:p>
          </table:table-cell>
          <table:table-cell office:value-type="float" office:value="10012" table:style-name="ce6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745" table:style-name="ce6">
            <text:p>107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SIONI ESTERO CONSIGLIERI - AFFIDAMENTO SERVIZI ORGANIZZAZIONE VIAGGI E SOGGIORN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32" table:style-name="ce6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1" table:style-name="ce6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042" table:style-name="ce6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045" table:style-name="ce6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ENTI LOCALI ART 3 TER L.R. 46/2015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046" table:style-name="ce6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. 46/2015 - <text:s/>COMPARTECIPAZIONI PER PROGETTI PROMOSSI DA ISTITUZIONI SOCIALI PRIVATE ART 3 TER L.R. 46/2015</text:p>
          </table:table-cell>
          <table:table-cell office:value-type="float" office:value="156000" table:style-name="ce7">
            <text:p>156.000,00</text:p>
          </table:table-cell>
          <table:table-cell office:value-type="float" office:value="156000" table:style-name="ce7">
            <text:p>15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1" table:style-name="ce6">
            <text:p>1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COMPARTECIPAZIONI PER PROGETTI PROMOSSI DA AMMINISTRAZIONI CENTRAL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052" table:style-name="ce6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062" table:style-name="ce6">
            <text:p>100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7">
            <text:p>46.500,00</text:p>
          </table:table-cell>
          <table:table-cell office:value-type="float" office:value="46500" table:style-name="ce7">
            <text:p>46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102:Altri beni di consumo</text:p>
          </table:table-cell>
          <table:table-cell office:value-type="float" office:value="10098" table:style-name="ce6">
            <text:p>1009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DI RAPPRESENTANZA <text:s/>(art. 1 c.1 lett a) e b) lr 4/2009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135" table:style-name="ce6">
            <text:p>101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 DI PORTINERIA - ACCOGLIENZA UTENTI CORECOM PER FUNZIONI DELEGATE DA AGCOM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13" table:style-name="ce6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OSTALI E DI SPEDIZIONE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26" table:style-name="ce6">
            <text:p>102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MATERIALI VARI, MINUTERIE ED ALTRI BENI DI CONSUM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3" table:style-name="ce6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OPERE D'ART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30216:Servizi amministrativi</text:p>
          </table:table-cell>
          <table:table-cell office:value-type="float" office:value="10235" table:style-name="ce6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9" table:style-name="ce6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HARDWARE - TIPOGRAFIA</text:p>
          </table:table-cell>
          <table:table-cell office:value-type="float" office:value="204660" table:style-name="ce7">
            <text:p>204.660,00</text:p>
          </table:table-cell>
          <table:table-cell office:value-type="float" office:value="204660" table:style-name="ce7">
            <text:p>204.66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8:Statistica e sistemi informativi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40" table:style-name="ce6">
            <text:p>102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IMPIANTI E MACCHINARI <text:s/>(tipografia)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1" table:style-name="ce6">
            <text:p>102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TA CANCELLERIA E STAMPATI TIPOGRAFIA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4" table:style-name="ce6">
            <text:p>102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EPOSITO MATERIALE VARIO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9" table:style-name="ce6">
            <text:p>102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FACCHINAGGIO</text:p>
          </table:table-cell>
          <table:table-cell office:value-type="float" office:value="140000" table:style-name="ce7">
            <text:p>140.000,00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0" table:style-name="ce6">
            <text:p>102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VIGILANZA ARMATA</text:p>
          </table:table-cell>
          <table:table-cell office:value-type="float" office:value="390000" table:style-name="ce7">
            <text:p>390.000,00</text:p>
          </table:table-cell>
          <table:table-cell office:value-type="float" office:value="390000" table:style-name="ce7">
            <text:p>39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61" table:style-name="ce6">
            <text:p>1026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PORTINERIA</text:p>
          </table:table-cell>
          <table:table-cell office:value-type="float" office:value="465000" table:style-name="ce7">
            <text:p>465.000,00</text:p>
          </table:table-cell>
          <table:table-cell office:value-type="float" office:value="465000" table:style-name="ce7">
            <text:p>46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6:Ufficio tecnic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94" table:style-name="ce6">
            <text:p>1029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MOBILI ARREDI E ATTREZZATUR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306" table:style-name="ce6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50" table:style-name="ce6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359" table:style-name="ce6">
            <text:p>103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 46/2015 - SERVIZ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365" table:style-name="ce6">
            <text:p>103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D AMMINISTRAZIONI LOCALI- SPESE DI RAPPRESENTANZA DEL CONSIGLIO REGIONALE - L.R. 4/2009 ART. 1 C. 1 LETT. C)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366" table:style-name="ce6">
            <text:p>1036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ISTITUZIONI SOCIALI PRIVATE - SPESE DI RAPPRESENTANZA DEL CONSIGLIO REGIONALE - l.r. 4/2009 art. 1 c. 1 lett. C)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101:Trasferimenti correnti a Amministrazioni Centrali</text:p>
          </table:table-cell>
          <table:table-cell office:value-type="float" office:value="10367" table:style-name="ce6">
            <text:p>103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AMMINISTRAZIONI CENTRALI DELLO STATO - SPESE DI RAPPRESENTANZA DEL CONSIGLIO - L.R. 4/2009 -Art 1, C. 1 Lett C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406" table:style-name="ce6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522" table:style-name="ce6">
            <text:p>105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ENTI LOCALI L.R. 46/2015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23" table:style-name="ce6">
            <text:p>1052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COMPARTECIPAZIONI ISTITUZIONI SOCIALI PRIVATE L.R. 46/2015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102:Trasferimenti correnti a Amministrazioni Locali</text:p>
          </table:table-cell>
          <table:table-cell office:value-type="float" office:value="10708" table:style-name="ce6">
            <text:p>107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ALVAGUARDIA E VALORIZZAZIONE DELLE IDENTITA' E DELLE TRADIZIONI DEL TERRITORIO REGIONALE - TRASFERIMENTI CORRENTI A AMMINISTRAZIONI LOCALI<text:s text:c="157"/>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742" table:style-name="ce6">
            <text:p>107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ALVAGUARDIA E VALORIZZAZIONE DELLE IDENTITA' E DELLE TRADIZIONI DEL TERRITORIO REGIONALE - TRASFERIMENTI CORRENTI A ISTITUZIONI SOCIALI PRIVATE<text:s text:c="160"/>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99:Altri servizi</text:p>
          </table:table-cell>
          <table:table-cell office:value-type="float" office:value="10524" table:style-name="ce6">
            <text:p>105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- SERVIZ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30202:Rappresentanza, organizzazione eventi, pubblicita' e servizi per trasferta</text:p>
          </table:table-cell>
          <table:table-cell office:value-type="float" office:value="10526" table:style-name="ce6">
            <text:p>105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VENTI ISTITUZIONALI <text:s/>- RIMBORSI A RELATOR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500:Tutela e valorizzazione dei beni e delle attività culturali<text:s/></text:p>
          </table:table-cell>
          <table:table-cell office:value-type="string" table:style-name="ce5">
            <text:p>0502:Attività culturali e interventi diversi nel settore culturale</text:p>
          </table:table-cell>
          <table:table-cell office:value-type="string" table:style-name="ce5">
            <text:p>1040401:Trasferimenti correnti a Istituzioni Sociali Private</text:p>
          </table:table-cell>
          <table:table-cell office:value-type="float" office:value="10530" table:style-name="ce6">
            <text:p>105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SOGGETTI PRIVATI PER FINANZIAMENTO DEL PREMIO REGIONALE ARCHITETTURA CONTEMPORANEA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1400:Sviluppo economico e competitività<text:s/></text:p>
          </table:table-cell>
          <table:table-cell office:value-type="string" table:style-name="ce5">
            <text:p>1403:Ricerca e innovazione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548" table:style-name="ce6">
            <text:p>105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I CORRENTI A IMPRESE PER FINANZIAMENTO DEL PREMIO REGIONALE INNOVAZIONE AMERIGO VESPUCCI - L.R. 46/15</text:p>
          </table:table-cell>
          <table:table-cell office:value-type="float" office:value="85000" table:style-name="ce7">
            <text:p>85.000,00</text:p>
          </table:table-cell>
          <table:table-cell office:value-type="float" office:value="85000" table:style-name="ce7">
            <text:p>8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NOTARILI PER LA GESTIONE DEL PATRIMONIO DELLA REGIONE IN USO AL CONSIGLIO REGIONALE - ONORARIO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string" table:style-name="ce6">
            <text:p>1040301:Trasferimenti correnti a imprese controllate</text:p>
          </table:table-cell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PER LE SPESE DI FUNZIONAMENTO DELLA FONDAZIONE PER LA FORMAZIONE POLITICA LR 79/202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VENTI ISTITUZIONALI <text:s/>- PRESTAZIONE PROFESSIONALI L.R. 46/201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11:Prestazioni professionali e specialistiche</text:p>
          </table:table-cell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PRESTAZIONI PROFESSIONAL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 EUROPA L.R 10/2021 - SERVIZI PER LA REALIZZAZIONE DI EVENTI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102:Trasferimenti correnti a Amministrazioni Locali</text:p>
          </table:table-cell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ENTI LOCALI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RASFERIMENTI CORRENTI PER FINANZIAMENTO DEL PREMIO REGIONALE INNOVAZIONE AMERIGO VESPUCCI - L.R. 46/15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A TOSCANA L.R 46/2015 - <text:s/>RELATORI CONVEGNI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<text:s/>RELATORI CONVEG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205:Altri trasferimenti a famiglie</text:p>
          </table:table-cell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NFERIMENTI PREMI DI LAUREA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400:Istruzione e diritto allo studio<text:s/></text:p>
          </table:table-cell>
          <table:table-cell office:value-type="string" table:style-name="ce6">
            <text:p>0407:Diritto allo studio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O CON UFFICIO SCOLASTICO REGIONAL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09" table:style-name="ce6">
            <text:p>107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16" table:style-name="ce6">
            <text:p>107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ESTA DELL'EUROPA L.R 10/2021 - COMPARTECIPAZIONI AD ISTITUZIONI SOCIALI PRIVAT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1:Industria, <text:s/>PMI e Artigianato</text:p>
          </table:table-cell>
          <table:table-cell office:value-type="string" table:style-name="ce6">
            <text:p>1030299:Altri servizi</text:p>
          </table:table-cell>
          <table:table-cell office:value-type="float" office:value="10717" table:style-name="ce6">
            <text:p>107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DI SUPPORTO PER FAVORIRE LO SVILUPPO ECONOMICO E LA COMPETITIVITA' DELLE IMPRESE TOSCANE A LIVELLO INTERNAZIONALE</text:p>
          </table:table-cell>
          <table:table-cell office:value-type="float" office:value="91500" table:style-name="ce7">
            <text:p>91.500,00</text:p>
          </table:table-cell>
          <table:table-cell office:value-type="float" office:value="91500" table:style-name="ce7">
            <text:p>9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18" table:style-name="ce6">
            <text:p>107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BENI PER CERIMONIALE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07:Programmazione e governo della rete dei servizi sociosanitari e soc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ONERI DI CUI ALL'ART 27 TER L.R. 3/2009 PER FRONTEGGIARE EMERGENZE SOCIALI - TRASFERIMENTI A ISTITUZIONI SOCIALI PRIVATE (vincolato)</text:p>
          </table:table-cell>
          <table:table-cell office:value-type="float" office:value="4000" table:style-name="ce7">
            <text:p>4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1:Relazioni finanziarie con le altre autonomie territoriali</text:p>
          </table:table-cell>
          <table:table-cell office:value-type="string" table:style-name="ce6">
            <text:p>1040401:Trasferimenti correnti a Istituzioni Sociali Private</text:p>
          </table:table-cell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7">
            <text:p>62.000,00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102:Altri beni di consumo</text:p>
          </table:table-cell>
          <table:table-cell office:value-type="float" office:value="10726" table:style-name="ce6">
            <text:p>107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ATERIALI DI CONSUMO PER ALLESTIMENTO MOSTRE ED ESPOSIZIONI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7" table:style-name="ce6">
            <text:p>107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40399:Trasferimenti correnti a altre imprese</text:p>
          </table:table-cell>
          <table:table-cell office:value-type="float" office:value="10736" table:style-name="ce6">
            <text:p>107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. TRASFERIMENTI CORRENTI A IMPRESE PRIVAT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99:Altri servizi</text:p>
          </table:table-cell>
          <table:table-cell office:value-type="float" office:value="10737" table:style-name="ce6">
            <text:p>107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- QUOTA IMPONIBIL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109999:Altre spese correnti n.a.c.</text:p>
          </table:table-cell>
          <table:table-cell office:value-type="float" office:value="10738" table:style-name="ce6">
            <text:p>107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 TITOLO DI SPONSORIZZAZIONE PER INIZIATIVE DIRETTE DEL CRT - PROMOZIONE CULTURA Â QUOTA PARTE IVA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39" table:style-name="ce6">
            <text:p>107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IZIATIVE DIRETTE DEL CRT - PROMOZIONE CULTURA - RIMBORSI SPESE A RELATORI E AUTORI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-SPESE DI INVESTIMENTO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ATTREZZATURE -SPESE DI INVESTIMENTO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61" table:style-name="ce6">
            <text:p>7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(RAPPRESENTANZA, INIZIATIVE, TIPOGRAFIA)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2:Lavoro flessibile, quota LSU e acquisto di servizi da agenzie di lavoro interinale</text:p>
          </table:table-cell>
          <table:table-cell office:value-type="float" office:value="10068" table:style-name="ce6">
            <text:p>1006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PREMI PER TIROCINI FORMATIVI A TITOLO ONEROSO PRESSO IL CONSIGLIO REGIONALE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18:Servizi sanitari</text:p>
          </table:table-cell>
          <table:table-cell office:value-type="float" office:value="10320" table:style-name="ce6">
            <text:p>103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30204:Acquisto di servizi per formazione e addestramento del personale dell'ente</text:p>
          </table:table-cell>
          <table:table-cell office:value-type="float" office:value="10321" table:style-name="ce6">
            <text:p>103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LA FORMAZIONE OBBLIGATORIA DEL PERSONALE DEL CONSIGLI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10:Risorse umane</text:p>
          </table:table-cell>
          <table:table-cell office:value-type="string" table:style-name="ce5">
            <text:p>1090101:Rimborsi per spese di personale (comando, distacco, fuori ruolo, convenzioni, ecc...)</text:p>
          </table:table-cell>
          <table:table-cell office:value-type="float" office:value="10372" table:style-name="ce6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513" table:style-name="ce6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4:Acquisto di servizi per formazione e addestramento del personale dell'ente</text:p>
          </table:table-cell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PER LA FORMAZIONE NON OBBLIGATORIA DEL PERSONALE DEL CONSIGLI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DI MISSIONE DEL PERSONALE DEL CONSIGLIO REGIONALE</text:p>
          </table:table-cell>
          <table:table-cell office:value-type="float" office:value="36000" table:style-name="ce7">
            <text:p>36.000,00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90101:Rimborsi per spese di personale (comando, distacco, fuori ruolo, convenzioni, ecc...)</text:p>
          </table:table-cell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7">
            <text:p>5.676,07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string" table:style-name="ce6">
            <text:p>1030201:Organi e incarichi istituzionali dell'amministrazione</text:p>
          </table:table-cell>
          <table:table-cell office:value-type="float" office:value="10744" table:style-name="ce6">
            <text:p>107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INDENNITA RELATIVE ALL'ORGANISMO INDIPENDENTE DI VALUTAZIONE<text:s/></text:p>
          </table:table-cell>
          <table:table-cell office:value-type="float" office:value="21000" table:style-name="ce7">
            <text:p>21.000,00</text:p>
          </table:table-cell>
          <table:table-cell office:value-type="float" office:value="21000" table:style-name="ce7">
            <text:p>21.000,00</text:p>
          </table:table-cell>
          <table:table-cell office:value-type="string" table:style-name="ce6">
            <text:p>Organizzazione e personale. Formazione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0" table:style-name="ce6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1" table:style-name="ce6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SSICURAZIONE RC PATRIMONIALE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100401:Premi di assicurazione contro i danni</text:p>
          </table:table-cell>
          <table:table-cell office:value-type="float" office:value="10234" table:style-name="ce6">
            <text:p>102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PREMI ASSICURATIVI - CONSIGLIERI. PRESIDENTE GIUNTA E ASSESSORI (Art. 24 c. 2 l.r. 3/2009)</text:p>
          </table:table-cell>
          <table:table-cell office:value-type="float" office:value="41000" table:style-name="ce7">
            <text:p>41.000,00</text:p>
          </table:table-cell>
          <table:table-cell office:value-type="float" office:value="41000" table:style-name="ce7">
            <text:p>4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36" table:style-name="ce6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ENI E MATERIALE DI CONSUMO</text:p>
          </table:table-cell>
          <table:table-cell office:value-type="float" office:value="5000" table:style-name="ce7">
            <text:p>5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9:Manutenzione ordinaria e riparazioni</text:p>
          </table:table-cell>
          <table:table-cell office:value-type="float" office:value="10237" table:style-name="ce6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E RIPARAZIONE DI ATTREZZATURE MENSA/BAR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38" table:style-name="ce6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BENI DI TERZ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7:Utilizzo di beni di terzi</text:p>
          </table:table-cell>
          <table:table-cell office:value-type="float" office:value="10245" table:style-name="ce6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36500" table:style-name="ce7">
            <text:p>36.500,00</text:p>
          </table:table-cell>
          <table:table-cell office:value-type="float" office:value="36500" table:style-name="ce7">
            <text:p>36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46" table:style-name="ce6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ARBURANTI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47" table:style-name="ce6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48" table:style-name="ce6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1" table:style-name="ce6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ENERGIA ELETTRICA</text:p>
          </table:table-cell>
          <table:table-cell office:value-type="float" office:value="415000" table:style-name="ce7">
            <text:p>415.000,00</text:p>
          </table:table-cell>
          <table:table-cell office:value-type="float" office:value="415000" table:style-name="ce7">
            <text:p>4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2" table:style-name="ce6">
            <text:p>102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GAS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3" table:style-name="ce6">
            <text:p>102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ACQUA POTABI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05:Utenze e canoni</text:p>
          </table:table-cell>
          <table:table-cell office:value-type="float" office:value="10254" table:style-name="ce6">
            <text:p>102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CONDOMINIALI</text:p>
          </table:table-cell>
          <table:table-cell office:value-type="float" office:value="40000" table:style-name="ce7">
            <text:p>40.000,00</text:p>
          </table:table-cell>
          <table:table-cell office:value-type="float" office:value="46000" table:style-name="ce7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900:Sviluppo sostenibile e tutela del territorio e dell'ambiente<text:s/></text:p>
          </table:table-cell>
          <table:table-cell office:value-type="string" table:style-name="ce5">
            <text:p>0903:Rifiuti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5" table:style-name="ce6">
            <text:p>102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MALTIMENTO RIFIUTI INGOMBRANTI E SPECIALI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5:Gestione dei beni demaniali e patrimoniali</text:p>
          </table:table-cell>
          <table:table-cell office:value-type="string" table:style-name="ce5">
            <text:p>1020106:Tassa e/o tariffa smaltimento rifiuti solidi urbani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ASSA SUI RIFIUTI</text:p>
          </table:table-cell>
          <table:table-cell office:value-type="float" office:value="300000" table:style-name="ce7">
            <text:p>300.000,00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7" table:style-name="ce6">
            <text:p>1025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GENERALE DI PULIZIA</text:p>
          </table:table-cell>
          <table:table-cell office:value-type="float" office:value="565000" table:style-name="ce7">
            <text:p>565.000,00</text:p>
          </table:table-cell>
          <table:table-cell office:value-type="float" office:value="615000" table:style-name="ce7">
            <text:p>6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3:Servizi ausiliari per il funzionamento dell'ente</text:p>
          </table:table-cell>
          <table:table-cell office:value-type="float" office:value="10258" table:style-name="ce6">
            <text:p>1025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DISINFESTAZIONE E DERATTIZZAZIONE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2:Altri beni di consumo</text:p>
          </table:table-cell>
          <table:table-cell office:value-type="float" office:value="10265" table:style-name="ce6">
            <text:p>102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3" table:style-name="ce6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UONI PASTO</text:p>
          </table:table-cell>
          <table:table-cell office:value-type="float" office:value="30000" table:style-name="ce7">
            <text:p>30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10102:Altre spese per il personale</text:p>
          </table:table-cell>
          <table:table-cell office:value-type="float" office:value="10315" table:style-name="ce6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MENSA</text:p>
          </table:table-cell>
          <table:table-cell office:value-type="float" office:value="240000" table:style-name="ce7">
            <text:p>240.000,00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214:Servizi di ristorazione</text:p>
          </table:table-cell>
          <table:table-cell office:value-type="float" office:value="10316" table:style-name="ce6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3:Gestione economica, finanziaria, <text:s/>programmazione, provveditorato</text:p>
          </table:table-cell>
          <table:table-cell office:value-type="string" table:style-name="ce5">
            <text:p>1030105:Medicinali e altri beni di consumo sanitario</text:p>
          </table:table-cell>
          <table:table-cell office:value-type="float" office:value="10542" table:style-name="ce6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GIENICO SANITARIO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102:Altri beni di consumo</text:p>
          </table:table-cell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CANCELLERIA E ALTRI BENI E MATERIALI DI CONSUMO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34000" table:style-name="ce7">
            <text:p>34.000,00</text:p>
          </table:table-cell>
          <table:table-cell office:value-type="float" office:value="34000" table:style-name="ce7">
            <text:p>3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16:Servizi amministrativi</text:p>
          </table:table-cell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ORDINARIA</text:p>
          </table:table-cell>
          <table:table-cell office:value-type="float" office:value="513000" table:style-name="ce7">
            <text:p>513.000,00</text:p>
          </table:table-cell>
          <table:table-cell office:value-type="float" office:value="393000" table:style-name="ce7">
            <text:p>393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string" table:style-name="ce6">
            <text:p>1020107:Tassa e/o canone occupazione spazi e aree pubbliche</text:p>
          </table:table-cell>
          <table:table-cell office:value-type="float" office:value="10705" table:style-name="ce6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1030209:Manutenzione ordinaria e riparazioni</text:p>
          </table:table-cell>
          <table:table-cell office:value-type="float" office:value="10728" table:style-name="ce6">
            <text:p>107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E RIPARAZIONE BENI MOBILI</text:p>
          </table:table-cell>
          <table:table-cell office:value-type="float" office:value="4000" table:style-name="ce7">
            <text:p>4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string" table:style-name="ce6">
            <text:p>1040101:Trasferimenti correnti a Amministrazioni Centrali</text:p>
          </table:table-cell>
          <table:table-cell office:value-type="float" office:value="10741" table:style-name="ce6">
            <text:p>107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NTRIBUTO ANAC</text:p>
          </table:table-cell>
          <table:table-cell office:value-type="float" office:value="5300" table:style-name="ce7">
            <text:p>5.300,00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110:Beni immobili di valore culturale, storico ed artistico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MANUTENZIONE IMMOBILI-SPESE DI INVESTIMENTO</text:p>
          </table:table-cell>
          <table:table-cell office:value-type="float" office:value="445999.99" table:style-name="ce7">
            <text:p>445.999,99</text:p>
          </table:table-cell>
          <table:table-cell office:value-type="float" office:value="149999.99" table:style-name="ce7">
            <text:p>149.999,99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3:Mobili e arredi</text:p>
          </table:table-cell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MOBILI E ARREDI <text:s/>PER MENSA/BAR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string" table:style-name="ce6">
            <text:p>2020105:Attrezzature</text:p>
          </table:table-cell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QUISTO <text:s/>ATTREZZATURE E APPARECCHIATURE PER MENSA/BAR</text:p>
          </table:table-cell>
          <table:table-cell office:value-type="float" office:value="10000" table:style-name="ce7">
            <text:p>1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20305:Incarichi professionali per la realizzazione di investimenti</text:p>
          </table:table-cell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ACCESSORI - SPESA DI INVESTIMENTO</text:p>
          </table:table-cell>
          <table:table-cell office:value-type="float" office:value="27000.17" table:style-name="ce7">
            <text:p>27.000,17</text:p>
          </table:table-cell>
          <table:table-cell office:value-type="float" office:value="27000.17" table:style-name="ce7">
            <text:p>27.000,17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string" table:style-name="ce6">
            <text:p>2030101:Contributi agli investimenti a Amministrazioni Centrali</text:p>
          </table:table-cell>
          <table:table-cell office:value-type="float" office:value="20061" table:style-name="ce6">
            <text:p>2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ACCORDI PER INTERVENTI DI RESTAURO CON ENTI PUBBLIC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1:Costituzione di depositi cauzionali o contrattuali presso terzi</text:p>
          </table:table-cell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string" table:style-name="ce6">
            <text:p>7020402:Restituzione di depositi cauzionali o contrattuali di terzi</text:p>
          </table:table-cell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RESTITUZIONE DI DEPOSITO CAUZIONALE O CONTRATTUALE DI TERZI - PROVVEDITORAT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0" table:style-name="ce6">
            <text:p>103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OBBLIGATORIE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2000:Fondi e accantonamenti<text:s/></text:p>
          </table:table-cell>
          <table:table-cell office:value-type="string" table:style-name="ce5">
            <text:p>2001:Fondo di riserva</text:p>
          </table:table-cell>
          <table:table-cell office:value-type="string" table:style-name="ce5">
            <text:p>1100101:Fondo di riserva</text:p>
          </table:table-cell>
          <table:table-cell office:value-type="float" office:value="10331" table:style-name="ce6">
            <text:p>1033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DI RISERVA PER SPESE <text:s/>IMPREVISTE - SPESE CORRENT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string" table:style-name="ce6">
            <text:p>2050101:Fondi di riserva in c/capitale</text:p>
          </table:table-cell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Segretariato general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05:Utenze e canoni</text:p>
          </table:table-cell>
          <table:table-cell office:value-type="float" office:value="10325" table:style-name="ce6">
            <text:p>103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AGENZIA GIORNALISTICA - ACCESSO A BANCHE DATI E PUBBLICAZIONE ON LINE</text:p>
          </table:table-cell>
          <table:table-cell office:value-type="float" office:value="309827.83" table:style-name="ce7">
            <text:p>309.827,83</text:p>
          </table:table-cell>
          <table:table-cell office:value-type="float" office:value="309827.83" table:style-name="ce7">
            <text:p>309.827,8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40399:Trasferimenti correnti a altre imprese</text:p>
          </table:table-cell>
          <table:table-cell office:value-type="float" office:value="10326" table:style-name="ce6">
            <text:p>103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MISSIONI <text:s/>TV</text:p>
          </table:table-cell>
          <table:table-cell office:value-type="float" office:value="820000" table:style-name="ce7">
            <text:p>820.000,00</text:p>
          </table:table-cell>
          <table:table-cell office:value-type="float" office:value="820000" table:style-name="ce7">
            <text:p>82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0100:Servizi istituzionali, <text:s/>generali e di gestione<text:s/></text:p>
          </table:table-cell>
          <table:table-cell office:value-type="string" table:style-name="ce5">
            <text:p>0101:Organi istituzionali</text:p>
          </table:table-cell>
          <table:table-cell office:value-type="string" table:style-name="ce5">
            <text:p>1030299:Altri servizi</text:p>
          </table:table-cell>
          <table:table-cell office:value-type="float" office:value="10328" table:style-name="ce6">
            <text:p>103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DI RASSEGNA STAMPA</text:p>
          </table:table-cell>
          <table:table-cell office:value-type="float" office:value="55000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string" table:style-name="ce6">
            <text:p>1030207:Utilizzo di beni di terzi</text:p>
          </table:table-cell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6315.63" table:style-name="ce7">
            <text:p>6.315,63</text:p>
          </table:table-cell>
          <table:table-cell office:value-type="float" office:value="6315.63" table:style-name="ce7">
            <text:p>6.315,63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6">
            <text:p>1030202:Rappresentanza, organizzazione eventi, pubblicita' e servizi per trasferta</text:p>
          </table:table-cell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SERVIZI RADIOFONICI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7">
          <table:table-cell table:number-columns-repeated="6" table:style-name="ce4"/>
          <table:table-cell table:number-columns-repeated="2" table:style-name="ce8"/>
          <table:table-cell table:number-columns-repeated="16376" table:style-name="ce4"/>
        </table:table-row>
        <table:table-row table:number-rows-repeated="1048300" table:style-name="ro19">
          <table:table-cell table:number-columns-repeated="16384"/>
        </table:table-row>
        <table:named-expressions>
          <table:named-range table:name="Print_Area" table:cell-range-address="SPESA.$A$1:SPESA.$I$275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93" table:display-filter-buttons="true">
          <table:sort>
            <table:sort-by table:field-number="6"/>
          </table:sort>
        </table:database-range>
        <table:database-range table:target-range-address="SPESA.A1:SPESA.I275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ltr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ssai Silvia</meta:initial-creator>
    <dc:creator>Massai Silvia</dc:creator>
    <meta:creation-date>2025-02-12T14:04:31Z</meta:creation-date>
    <dc:date>2025-02-12T14:04:31Z</dc:date>
    <meta:print-date>2025-01-23T11:35:11Z</meta:print-date>
  </office:meta>
</office:document-meta>
</file>