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4.8960416666667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1.9327083333333cm"/>
    </style:style>
    <style:style style:name="co13" style:family="table-column">
      <style:table-column-properties fo:break-before="auto" style:column-width="8.81062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100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53.4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0.4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44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5"/>
        <table:table-column table:style-name="co5" table:default-cell-style-name="ce11"/>
        <table:table-column table:style-name="co6" table:number-columns-repeated="16377" table:default-cell-style-name="ce11"/>
        <table:table-row table:style-name="ro1">
          <table:table-cell office:value-type="string" table:style-name="ce9">
            <text:p>Numero Capitolo (Entrata)</text:p>
          </table:table-cell>
          <table:table-cell office:value-type="string" table:style-name="ce9">
            <text:p>Tipo Stanziamento</text:p>
          </table:table-cell>
          <table:table-cell office:value-type="string" table:style-name="ce9">
            <text:p>Piano dei conti di IV livello</text:p>
          </table:table-cell>
          <table:table-cell office:value-type="string" table:style-name="ce9">
            <text:p>Descrizione</text:p>
          </table:table-cell>
          <table:table-cell office:value-type="string" table:style-name="ce10">
            <text:p>Pluriennale 2026</text:p>
          </table:table-cell>
          <table:table-cell office:value-type="string" table:style-name="ce10">
            <text:p>Pluriennale 2027</text:p>
          </table:table-cell>
          <table:table-cell office:value-type="string" table:style-name="ce9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2:Trasferimenti correnti da Amministrazioni Locali</text:p>
          </table:table-cell>
          <table:table-cell office:value-type="string" table:style-name="ce13">
            <text:p>TRASFERIMENTO RISORSE DA AGENZIE E ENTI DELLA RETE COBIR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1:Trasferimenti correnti da Amministrazioni Centrali</text:p>
          </table:table-cell>
          <table:table-cell office:value-type="string" table:style-name="ce13">
            <text:p>TRASFERIMENTI <text:s/>PER FUNZIONI DELEGATE AL CORECOM</text:p>
          </table:table-cell>
          <table:table-cell office:value-type="float" office:value="167031.31" table:style-name="ce14">
            <text:p>167.031,31</text:p>
          </table:table-cell>
          <table:table-cell office:value-type="float" office:value="167031.31" table:style-name="ce14">
            <text:p>167.031,31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02" table:style-name="ce12">
            <text:p>300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, RECUPERI VARI E INCASSO BOLLI PER SPESE CONTRATTUALI (BIBLIOTECA, CORECOM, DIFENSORE CIVICO E GARANTI)</text:p>
          </table:table-cell>
          <table:table-cell office:value-type="float" office:value="240" table:style-name="ce14">
            <text:p>240,00</text:p>
          </table:table-cell>
          <table:table-cell office:value-type="float" office:value="240" table:style-name="ce14">
            <text:p>24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32" table:style-name="ce12">
            <text:p>303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<text:s/>(BIBLIOTECA, CORECOM, DIFENSORE CIVICO E GARANT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30" table:style-name="ce12">
            <text:p>903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2:Restituzione di depositi cauzionali o contrattuali presso terzi</text:p>
          </table:table-cell>
          <table:table-cell office:value-type="string" table:style-name="ce13">
            <text:p>RESTITUZIONE DI DEPOSITI CAUZIONALI O CONTRATTUALI PRESSO TERZI (BIBLIOTEC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3" table:style-name="ce12">
            <text:p>906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6" table:style-name="ce12">
            <text:p>9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9010199:Altre ritenute n.a.c.</text:p>
          </table:table-cell>
          <table:table-cell office:value-type="string" table:style-name="ce12">
            <text:p>TRATTENUTA PER PIGNORAMENTI E CESSIONE DEL QUINTO SU EMOLUMNE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3">
          <table:table-cell office:value-type="float" office:value="3011" table:style-name="ce12">
            <text:p>301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<text:s/>(ASSISTENZA CDAL, COPAS, CPO E AUTORITA' PER LA PARTECIP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3049" table:style-name="ce12">
            <text:p>304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3055" table:style-name="ce12">
            <text:p>305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99:Altri interessi attivi diversi</text:p>
          </table:table-cell>
          <table:table-cell office:value-type="string" table:style-name="ce13">
            <text:p>INTERESSI ATTIVI SU RECUPERO CONTRIBUTI <text:s/>EROG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4004" table:style-name="ce12">
            <text:p>4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3">
            <text:p>REVOCHE RECUPERI E RESTITUZIONE SOMME IN CONTO CAPITALE DA AMMINISTRAZIONI LOC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9065" table:style-name="ce12">
            <text:p>9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9010199:Altre ritenute n.a.c.</text:p>
          </table:table-cell>
          <table:table-cell office:value-type="string" table:style-name="ce12">
            <text:p>TRATTENUTA PER PIGNORAMENTI E CESSIONE DEL QUINTO SU EMOLUMNETI (CPO, CAL, APP)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2:Trasferimenti correnti da Amministrazioni Locali</text:p>
          </table:table-cell>
          <table:table-cell office:value-type="string" table:style-name="ce13">
            <text:p>TRASFERIMENTI DALLE REGIONI PER ADESIONE OSSERVATORIO LEGISLATIVO INTER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401:Trasferimenti correnti da Istituzioni Sociali Private</text:p>
          </table:table-cell>
          <table:table-cell office:value-type="string" table:style-name="ce13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4">
          <table:table-cell office:value-type="float" office:value="3009" table:style-name="ce12">
            <text:p>300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 VARI E INCASSO BOLLI PER SPESE CONTRATTUALI - (assistenza legislativa e giuridic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4">
          <table:table-cell office:value-type="float" office:value="4006" table:style-name="ce12">
            <text:p>400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2:Contributi agli investimenti da Amministrazioni Locali</text:p>
          </table:table-cell>
          <table:table-cell office:value-type="string" table:style-name="ce13">
            <text:p>TRASFERIMENTI DALLE REGIONI PER ADESIONE OSSERVATORIO LEGISLATIVO INTERREGIONALE - PARTE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6">
          <table:table-cell office:value-type="float" office:value="4007" table:style-name="ce12">
            <text:p>400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401:Contributi agli investimenti da Istituzioni Sociali Private</text:p>
          </table:table-cell>
          <table:table-cell office:value-type="string" table:style-name="ce13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5">
          <table:table-cell office:value-type="float" office:value="3001" table:style-name="ce12">
            <text:p>300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<text:s/>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5">
          <table:table-cell office:value-type="float" office:value="9064" table:style-name="ce12">
            <text:p>906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ORRENTE (FPV ENTRAT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APITALE (FPV ENTRAT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ORRENTE (FPV ENTRATA) - RISORSE VINCOL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APITALE (FPV ENTRATA) - RISORSE VINCOL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4:Trasferimenti correnti da organismi interni e/o unita' locali della amministrazione</text:p>
          </table:table-cell>
          <table:table-cell office:value-type="string" table:style-name="ce13">
            <text:p>TRASFERIMENTI DAL BILANCIO REGIONALE-CORRENTE</text:p>
          </table:table-cell>
          <table:table-cell office:value-type="float" office:value="22443999.84" table:style-name="ce14">
            <text:p>22.443.999,84</text:p>
          </table:table-cell>
          <table:table-cell office:value-type="float" office:value="22622499.84" table:style-name="ce14">
            <text:p>22.622.499,84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06" table:style-name="ce12">
            <text:p>300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04:Interessi attivi da depositi bancari o postali</text:p>
          </table:table-cell>
          <table:table-cell office:value-type="string" table:style-name="ce13">
            <text:p>INTERESSI ATTIVI SU CONTO CORRENTE (TESORERIA - ECONOMATO)</text:p>
          </table:table-cell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42" table:style-name="ce12">
            <text:p>304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DA RIVERSARE ALLA GIUNTA 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47" table:style-name="ce12">
            <text:p>304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AFFERENTI AL SETTORE BILANCIO E FINA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56" table:style-name="ce12">
            <text:p>305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60" table:style-name="ce12">
            <text:p>306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DA TRATTENUTE CAUTELATIV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61" table:style-name="ce12">
            <text:p>306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DA RISPARMI DI SPESA PER FRONTEGGIARE EMERGENZE SOCIALI E AMBIENTALI</text:p>
          </table:table-cell>
          <table:table-cell office:value-type="float" office:value="4000" table:style-name="ce14">
            <text:p>4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65" table:style-name="ce12">
            <text:p>306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PROVENTI DERIVANTI DA RIMBORSO SPESE PER RILASCIO DI COPIE E/O ATTI DELIBERAZIONE CONSIGLIO 90/20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4003" table:style-name="ce12">
            <text:p>400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4:Contributi agli investimenti interni da organismi interni e/o unita' locali della amministrazione</text:p>
          </table:table-cell>
          <table:table-cell office:value-type="string" table:style-name="ce13">
            <text:p>TRASFERIMENTI DAL BILANCIO REGIONALE PARTE CAPITALE - CONTRIBUTI AGLI INVESTIMENTI</text:p>
          </table:table-cell>
          <table:table-cell office:value-type="float" office:value="654000.16" table:style-name="ce14">
            <text:p>654.000,16</text:p>
          </table:table-cell>
          <table:table-cell office:value-type="float" office:value="475500.16" table:style-name="ce14">
            <text:p>475.500,16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4008" table:style-name="ce12">
            <text:p>400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4:Contributi agli investimenti interni da organismi interni e/o unita' locali della amministrazione</text:p>
          </table:table-cell>
          <table:table-cell office:value-type="string" table:style-name="ce13">
            <text:p>TRASFERIMENTI DAL BILANCIO REGIONALE- ENTRATA IN CONTO CAPITALE PER DIGITALIZZAZIONE DEL CONSIGLIO 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01" table:style-name="ce12">
            <text:p>900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302:Ritenute previdenziali e assistenziali su redditi da lavoro autonomo per conto terzi</text:p>
          </table:table-cell>
          <table:table-cell office:value-type="string" table:style-name="ce13">
            <text:p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04" table:style-name="ce12">
            <text:p>9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01:Ritenuta del 4% sui contributi pubblici</text:p>
          </table:table-cell>
          <table:table-cell office:value-type="string" table:style-name="ce13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0" table:style-name="ce12">
            <text:p>9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3:Rimborso di fondi economali e carte aziendali</text:p>
          </table:table-cell>
          <table:table-cell office:value-type="string" table:style-name="ce13">
            <text:p>RESTITUZIONE DALL'ECONOMO DEL FONDO 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3" table:style-name="ce12">
            <text:p>901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201:Ritenute erariali su redditi da lavoro dipendente per conto terzi</text:p>
          </table:table-cell>
          <table:table-cell office:value-type="string" table:style-name="ce13">
            <text:p>RITENUTE ERARIALI APPLICATE SU REDDITI ASSIMILATI A LAVORO DIPENDENTE</text:p>
          </table:table-cell>
          <table:table-cell office:value-type="float" office:value="3200000" table:style-name="ce14">
            <text:p>3.2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4" table:style-name="ce12">
            <text:p>901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301:Ritenute erariali su redditi da lavoro autonomo per conto terzi</text:p>
          </table:table-cell>
          <table:table-cell office:value-type="string" table:style-name="ce13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5" table:style-name="ce12">
            <text:p>901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02:Ritenute per scissione contabile IVA (split payment)</text:p>
          </table:table-cell>
          <table:table-cell office:value-type="string" table:style-name="ce13">
            <text:p>RITENUTE ERARIALI SPLIT PAYMENT ART 17 TER DPR 633 DEL 1972</text:p>
          </table:table-cell>
          <table:table-cell office:value-type="float" office:value="1400000" table:style-name="ce14">
            <text:p>1.400.000,00</text:p>
          </table:table-cell>
          <table:table-cell office:value-type="float" office:value="1400000" table:style-name="ce14">
            <text:p>1.4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9" table:style-name="ce12">
            <text:p>901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202:Ritenute previdenziali e assistenziali su redditi da lavoro dipendente per conto terzi</text:p>
          </table:table-cell>
          <table:table-cell office:value-type="string" table:style-name="ce13">
            <text:p>RITENUTE PREVIDENZIALI E ASSISTENZIALI SU REDDITI ASSIMILATI A LAVORO DIPENDENTE (QUOTA 1/3)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2" table:style-name="ce12">
            <text:p>902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E ERARIALI SU 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5" table:style-name="ce12">
            <text:p>902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3:Rimborso di fondi economali e carte aziendali</text:p>
          </table:table-cell>
          <table:table-cell office:value-type="string" table:style-name="ce13">
            <text:p>RESTITUZIONE DALL'ECONOMO DEL FONDO 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7" table:style-name="ce12">
            <text:p>902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1:Entrate a seguito di spese non andate a buon fine</text:p>
          </table:table-cell>
          <table:table-cell office:value-type="string" table:style-name="ce13">
            <text:p>ENTRATE A SEGUITO DI SPESE NON ANDATE A BUON FINE</text:p>
          </table:table-cell>
          <table:table-cell office:value-type="float" office:value="59958.69" table:style-name="ce14">
            <text:p>59.958,69</text:p>
          </table:table-cell>
          <table:table-cell office:value-type="float" office:value="59958.69" table:style-name="ce14">
            <text:p>59.958,69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8" table:style-name="ce12">
            <text:p>902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E PER RECUPERO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9" table:style-name="ce12">
            <text:p>902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E SU COMPENSI DIPENDENTI PUBBLICI ART. 1 COMMA 126 L. 662/96 E DPCM 486/99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1" table:style-name="ce12">
            <text:p>903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3:Rimborso di fondi economali e carte aziendali</text:p>
          </table:table-cell>
          <table:table-cell office:value-type="string" table:style-name="ce13">
            <text:p>REITROITO ANTICIPAZIONI UTILIZZO CARTA DI CREDITO AZIEND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3" table:style-name="ce12">
            <text:p>903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E OBBLIGATORIE (art.. 4 c. 1 l.r. 3/2009) DA RIVERSARE ALLA GIUNTA REGIONALE</text:p>
          </table:table-cell>
          <table:table-cell office:value-type="float" office:value="215700" table:style-name="ce14">
            <text:p>215.7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4" table:style-name="ce12">
            <text:p>903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5" table:style-name="ce12">
            <text:p>903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6" table:style-name="ce12">
            <text:p>903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7" table:style-name="ce12">
            <text:p>903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A QUOTA ASSOCIAZIONE EX CONSIGLIER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8" table:style-name="ce12">
            <text:p>903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PER PIGNORAMENTI E CESSIONE V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0" table:style-name="ce12">
            <text:p>904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299:Altre ritenute al personale dipendente per conto di terzi</text:p>
          </table:table-cell>
          <table:table-cell office:value-type="string" table:style-name="ce13">
            <text:p>RECUPERO SOMME SU REDDITI ASSIMILATI A LAVORO DIPENDENTE DA RIVERSARE ALLA GIUNTA REGION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1" table:style-name="ce12">
            <text:p>904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99:Altre entrate per partite di giro diverse</text:p>
          </table:table-cell>
          <table:table-cell office:value-type="string" table:style-name="ce1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3" table:style-name="ce12">
            <text:p>904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9999:Altre entrate per conto terzi</text:p>
          </table:table-cell>
          <table:table-cell office:value-type="string" table:style-name="ce13">
            <text:p>ALTRE ENTRA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4" table:style-name="ce12">
            <text:p>904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INDENNITA' DIFFERITA - QUOTA SOGGETTO - ARRETR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60" table:style-name="ce12">
            <text:p>906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INDENNITA' DIFFERITA - QUOTA SOGGET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8">
          <table:table-cell office:value-type="float" office:value="3005" table:style-name="ce12">
            <text:p>300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. INCASSO BOLLI PER SPESE CONTRATTUALI E ALTRE ENTRATE- (INFORMATICA, ARCHIVIO, COMUNIC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3046" table:style-name="ce12">
            <text:p>304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<text:s/>(INFORMATICA, ARCHIVIO, COMUNICAZIONE)</text:p>
          </table:table-cell>
          <table:table-cell office:value-type="float" office:value="2800" table:style-name="ce14">
            <text:p>2.800,00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3048" table:style-name="ce12">
            <text:p>304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3057" table:style-name="ce12">
            <text:p>305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ECUPERI SPESE TELEFONICHE - QUOTA A CARICO CONSIGLIERI E GRUPP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9062" table:style-name="ce12">
            <text:p>906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INFORMATICA, PROTOCOLLO,COMUNICAZIONE,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9">
          <table:table-cell office:value-type="float" office:value="2004" table:style-name="ce12">
            <text:p>2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4:Trasferimenti correnti da organismi interni e/o unita' locali della amministrazione</text:p>
          </table:table-cell>
          <table:table-cell office:value-type="string" table:style-name="ce13">
            <text:p>RIMBORSO DA GIUNTA REGIONALE PER SERVIZI TIPOGRAFICI SVOLTI PRESSO IL CONSIGLIO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2011" table:style-name="ce12">
            <text:p>201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301:Sponsorizzazioni da imprese</text:p>
          </table:table-cell>
          <table:table-cell office:value-type="string" table:style-name="ce13">
            <text:p>ENTRATE A TITOLO DI SPONSORIZZAZIONE PER INIZIATIVE DIRETTE DEL CRT - PROMOZIONE CULTURA - SPESA CORRENT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04" table:style-name="ce12">
            <text:p>3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ENTRATE PER USO SALE CONSILIA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10" table:style-name="ce12">
            <text:p>3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 - (RAPPRESENTANZA E TIPOGRAFI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13" table:style-name="ce12">
            <text:p>301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 E INCASSO BOLLI PER SPESE CONTRATTUALI - (LOGISTICA VIGILANZA, EVENTI ED ENTI PARTECIPAT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10">
          <table:table-cell office:value-type="float" office:value="3044" table:style-name="ce12">
            <text:p>304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3">
            <text:p>INTROITO RECUPERI SU CONTRIBUTI AGLI INVESTIMENTI A COMUNI L.R. 46/20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45" table:style-name="ce12">
            <text:p>304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ENTRATE DA RIMBORSI, RECUPERI E RESTITUZIONI DI SOMME AFFERENTI AL SETTORE (LOGISTICA VIGILANZA, EVENTI ED ENTI PARTECIPAT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53" table:style-name="ce12">
            <text:p>305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301:Canoni e concessioni e diritti reali di godimento</text:p>
          </table:table-cell>
          <table:table-cell office:value-type="string" table:style-name="ce13">
            <text:p>ENTRATE DERIVANTI DA CANONI, CONCESSIONI E DIRITTI DI GODIMENTO SU BENI APPARTENENTI A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54" table:style-name="ce12">
            <text:p>305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302:Fitti, noleggi e locazioni</text:p>
          </table:table-cell>
          <table:table-cell office:value-type="string" table:style-name="ce13">
            <text:p>ENTRATE DERIVANTI DA FITTI, NOLEGGI E LOCAZIONI PER UTILIZZO DI BENI APPARTENENTI A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59" table:style-name="ce12">
            <text:p>305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(RAPPRESENTANZA, TIPOGRAFI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11">
          <table:table-cell office:value-type="float" office:value="3063" table:style-name="ce12">
            <text:p>306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99:Altri interessi attivi diversi</text:p>
          </table:table-cell>
          <table:table-cell office:value-type="string" table:style-name="ce13">
            <text:p>INTERESSI ATTIVI SU RECUPERO CONTRIBUTI EROG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66" table:style-name="ce12">
            <text:p>306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A TITOLO DI SPONSORIZZAZIONE PER INIZIATIVE DIRETTE DEL CRT - PROMOZIONE CULTURA - SPESA CORRENTE - IVA SU FATTURA ATTIVA</text:p>
          </table:table-cell>
          <table:table-cell office:value-type="float" office:value="3300" table:style-name="ce14">
            <text:p>3.300,00</text:p>
          </table:table-cell>
          <table:table-cell office:value-type="float" office:value="3300" table:style-name="ce14">
            <text:p>3.3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4009" table:style-name="ce12">
            <text:p>400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3">
            <text:p>RECUPERO CONTRIBUTI IN CONTO CAPITALE DA AMMINISTRAZIONI PUBBLICH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9061" table:style-name="ce12">
            <text:p>906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34" table:style-name="ce12">
            <text:p>303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(PERSONALE E FORM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Organizzazione e personale. Formazione<text:s text:c="4"/></text:p>
          </table:table-cell>
          <table:table-cell table:number-columns-repeated="16377"/>
        </table:table-row>
        <table:table-row table:style-name="ro9">
          <table:table-cell office:value-type="float" office:value="3016" table:style-name="ce12">
            <text:p>301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. RIMBORSI E RESTITUZIONE SOMME <text:s/>(provveditorato)</text:p>
          </table:table-cell>
          <table:table-cell office:value-type="float" office:value="1650" table:style-name="ce14">
            <text:p>1.650,00</text:p>
          </table:table-cell>
          <table:table-cell office:value-type="float" office:value="1650" table:style-name="ce14">
            <text:p>1.6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19" table:style-name="ce12">
            <text:p>301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IMBORSI DA GIUNTA REGIONALE RECUPERI MENSA QUOTA A CARICO DIPENDENTI</text:p>
          </table:table-cell>
          <table:table-cell office:value-type="float" office:value="120000" table:style-name="ce14">
            <text:p>120.000,00</text:p>
          </table:table-cell>
          <table:table-cell office:value-type="float" office:value="120000" table:style-name="ce14">
            <text:p>1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0" table:style-name="ce12">
            <text:p>302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 PREMI ASSICURATIVI CONSIGLIERI. PRESIDENTE GIUNTA E ASSESSORI (Art. 24 c. 2 l.r. 3/2009)</text:p>
          </table:table-cell>
          <table:table-cell office:value-type="float" office:value="41000" table:style-name="ce14">
            <text:p>41.000,00</text:p>
          </table:table-cell>
          <table:table-cell office:value-type="float" office:value="41000" table:style-name="ce14">
            <text:p>4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2" table:style-name="ce12">
            <text:p>302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 - <text:s/>(PROVVEDITORATO)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3" table:style-name="ce12">
            <text:p>302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20301:Proventi da multe, ammende, sanzioni e oblazioni a carico delle imprese</text:p>
          </table:table-cell>
          <table:table-cell office:value-type="string" table:style-name="ce13">
            <text:p>PROVENTI DA MULTE. AMMENDE. SANZIONI E PENALI A CARICO DI IMPRESE - (provveditorato)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4" table:style-name="ce12">
            <text:p>302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IMBORSI PER CONSUMO DI ENERGIA ELETTRICA E ACQUA</text:p>
          </table:table-cell>
          <table:table-cell office:value-type="float" office:value="51500" table:style-name="ce14">
            <text:p>51.500,00</text:p>
          </table:table-cell>
          <table:table-cell office:value-type="float" office:value="51500" table:style-name="ce14">
            <text:p>5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7" table:style-name="ce12">
            <text:p>302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99:Altri interessi attivi diversi</text:p>
          </table:table-cell>
          <table:table-cell office:value-type="string" table:style-name="ce13">
            <text:p>INTERESSI ATTIVI SU RECUPERO QUOTE ASSICURATIVE <text:s/>E ALTRE SOMME</text:p>
          </table:table-cell>
          <table:table-cell office:value-type="float" office:value="20" table:style-name="ce14">
            <text:p>2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43" table:style-name="ce12">
            <text:p>304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O SPESE PUBBLICAZIONE BANDI DI GARA DA PARTE DEI SOGGETTI RISULTANTI VINCITORI DI GA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52" table:style-name="ce12">
            <text:p>305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A TITOLO DI SPONSORIZZAZIONE TECNICA - IVA SU FATTURA ATTIV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64" table:style-name="ce12">
            <text:p>306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12">
          <table:table-cell office:value-type="float" office:value="4002" table:style-name="ce12">
            <text:p>400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499:Altre entrate in conto capitale n.a.c.</text:p>
          </table:table-cell>
          <table:table-cell office:value-type="string" table:style-name="ce13">
            <text:p>ENTRATE DA SPONSORIZZAZIONI E VINCOLATE ALLA REALIZZAZIONE DI SPESE IN CONTO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13">
          <table:table-cell office:value-type="float" office:value="4010" table:style-name="ce12">
            <text:p>4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1:Contributi agli investimenti da Amministrazioni Centrali</text:p>
          </table:table-cell>
          <table:table-cell office:value-type="string" table:style-name="ce13">
            <text:p>CONTRIBUTI STATALI SU BENI VINCOLATI AI SENSI DEGLI ARTT. 35 E 36 D.LGS. 42/2004</text:p>
          </table:table-cell>
          <table:table-cell office:value-type="float" office:value="62500" table:style-name="ce14">
            <text:p>62.5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14">
          <table:table-cell office:value-type="float" office:value="9021" table:style-name="ce12">
            <text:p>902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2:Restituzione di depositi cauzionali o contrattuali presso terzi</text:p>
          </table:table-cell>
          <table:table-cell office:value-type="string" table:style-name="ce13">
            <text:p>INCASSO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9042" table:style-name="ce12">
            <text:p>904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<text:s/>PROVVEDITORATO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5" table:style-name="ce12">
            <text:p>302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 - (UFFICIO STAMPA)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Ufficio stampa</text:p>
          </table:table-cell>
          <table:table-cell table:number-columns-repeated="16377"/>
        </table:table-row>
        <table:table-row table:number-rows-repeated="1048483" table:style-name="ro15">
          <table:table-cell table:number-columns-repeated="16384"/>
        </table:table-row>
        <table:named-expressions>
          <table:named-range table:name="Print_Area" table:cell-range-address="ENTRATA.$A$1:ENTRATA.$G$94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8"/>
        <table:table-column table:style-name="co13" table:default-cell-style-name="ce4"/>
        <table:table-column table:style-name="co6" table:number-columns-repeated="16375" table:default-cell-style-name="ce4"/>
        <table:table-row table:style-name="ro16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6</text:p>
          </table:table-cell>
          <table:table-cell office:value-type="string" table:style-name="ce3">
            <text:p>Pluriennale 2027</text:p>
          </table:table-cell>
          <table:table-cell office:value-type="string" table:style-name="ce2">
            <text:p>Settor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03" table:style-name="ce6">
            <text:p>101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<text:s/>DIFENSORE CIVICO</text:p>
          </table:table-cell>
          <table:table-cell office:value-type="float" office:value="64247.040000000001" table:style-name="ce7">
            <text:p>64.247,04</text:p>
          </table:table-cell>
          <table:table-cell office:value-type="float" office:value="64247.040000000001" table:style-name="ce7">
            <text:p>64.247,04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04" table:style-name="ce6">
            <text:p>101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DIFENSORE CIVICO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11" table:style-name="ce6">
            <text:p>101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DIFENSORE CIVICO- SERVIZI PER RELAZIONI PUBBLICHE. MOSTRE E CONVEGNI E RELATOR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17" table:style-name="ce6">
            <text:p>1011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CORECOM</text:p>
          </table:table-cell>
          <table:table-cell office:value-type="float" office:value="138000" table:style-name="ce7">
            <text:p>138.000,00</text:p>
          </table:table-cell>
          <table:table-cell office:value-type="float" office:value="138000" table:style-name="ce7">
            <text:p>138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18" table:style-name="ce6">
            <text:p>1011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COMPONENTI CORECOM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125" table:style-name="ce6">
            <text:p>1012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-TRASFERIMENTI A ENTI PUBBLICI PER PROGETTI COMUNI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205:Altri trasferimenti a famiglie</text:p>
          </table:table-cell>
          <table:table-cell office:value-type="float" office:value="10127" table:style-name="ce6">
            <text:p>1012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EROGAZIONI PREMI A FAMIGLIE IN ATTUAZIONE DEL PIANO DI ATTIVITA'</text:p>
          </table:table-cell>
          <table:table-cell office:value-type="float" office:value="14000" table:style-name="ce7">
            <text:p>14.000,00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28" table:style-name="ce6">
            <text:p>1012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-SERVIZI PER RELAZIONI PUBBLICHE. MOSTRE E CONVEGNI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129" table:style-name="ce6">
            <text:p>101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- INCARICHI CONVEGN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133" table:style-name="ce6">
            <text:p>1013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ATTIVITA' DI CONCILIAZIONE E DEFINIZIONE GESTIONE DELLE DELEGHE</text:p>
          </table:table-cell>
          <table:table-cell office:value-type="float" office:value="56000" table:style-name="ce7">
            <text:p>56.000,00</text:p>
          </table:table-cell>
          <table:table-cell office:value-type="float" office:value="56000" table:style-name="ce7">
            <text:p>56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136" table:style-name="ce6">
            <text:p>1013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TRASFERIMENTI AD ENTI PUBBLICI PER PROGETTI COMUNI (RISORSE VINCOLATE)RISORSE AGCOM</text:p>
          </table:table-cell>
          <table:table-cell office:value-type="float" office:value="44000.24" table:style-name="ce7">
            <text:p>44.000,24</text:p>
          </table:table-cell>
          <table:table-cell office:value-type="float" office:value="44000.24" table:style-name="ce7">
            <text:p>44.000,24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102:Altri beni di consumo</text:p>
          </table:table-cell>
          <table:table-cell office:value-type="float" office:value="10152" table:style-name="ce6">
            <text:p>1015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Beni per relazioni pubbliche mostre e convegni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90" table:style-name="ce6">
            <text:p>1019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GARANTE PER L'INFANZIA E L'ADOLESCENZA</text:p>
          </table:table-cell>
          <table:table-cell office:value-type="float" office:value="44972.88" table:style-name="ce7">
            <text:p>44.972,88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91" table:style-name="ce6">
            <text:p>1019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GARANTE PER L'INFANZIA E L'ADOLESCENZA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95" table:style-name="ce6">
            <text:p>1019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ARANTE INFANZIA E ADOLESCENZA - SERVIZI PER RELAZIONI PUBBLICHE. MOSTRE E CONVEGNI E RELATORI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206" table:style-name="ce6">
            <text:p>102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101:Giornali, riviste e pubblicazioni</text:p>
          </table:table-cell>
          <table:table-cell office:value-type="float" office:value="10284" table:style-name="ce6">
            <text:p>102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PERIODICI CARTACEI</text:p>
          </table:table-cell>
          <table:table-cell office:value-type="float" office:value="27313.17" table:style-name="ce7">
            <text:p>27.313,17</text:p>
          </table:table-cell>
          <table:table-cell office:value-type="float" office:value="27000" table:style-name="ce7">
            <text:p>27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101:Giornali, riviste e pubblicazioni</text:p>
          </table:table-cell>
          <table:table-cell office:value-type="float" office:value="10285" table:style-name="ce6">
            <text:p>1028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PUBBLICAZIONI</text:p>
          </table:table-cell>
          <table:table-cell office:value-type="float" office:value="48755" table:style-name="ce7">
            <text:p>48.755,00</text:p>
          </table:table-cell>
          <table:table-cell office:value-type="float" office:value="48755" table:style-name="ce7">
            <text:p>48.755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5:Utenze e canoni</text:p>
          </table:table-cell>
          <table:table-cell office:value-type="float" office:value="10286" table:style-name="ce6">
            <text:p>1028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BANCHE DATI E PUBBLICAZIONI ONLINE</text:p>
          </table:table-cell>
          <table:table-cell office:value-type="float" office:value="113770.01" table:style-name="ce7">
            <text:p>113.770,01</text:p>
          </table:table-cell>
          <table:table-cell office:value-type="float" office:value="142130" table:style-name="ce7">
            <text:p>142.13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87" table:style-name="ce6">
            <text:p>1028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LEGATURA PERIODICI E ALTRO MATERIAL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88" table:style-name="ce6">
            <text:p>1028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CATALOGAZIONE</text:p>
          </table:table-cell>
          <table:table-cell office:value-type="float" office:value="17500" table:style-name="ce7">
            <text:p>17.500,00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5:Utenze e canoni</text:p>
          </table:table-cell>
          <table:table-cell office:value-type="float" office:value="10289" table:style-name="ce6">
            <text:p>1028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RISORSE DIGITALI CONDIVISE CON COBIRE</text:p>
          </table:table-cell>
          <table:table-cell office:value-type="float" office:value="213556.24" table:style-name="ce7">
            <text:p>213.556,24</text:p>
          </table:table-cell>
          <table:table-cell office:value-type="float" office:value="213556.24" table:style-name="ce7">
            <text:p>213.556,24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93" table:style-name="ce6">
            <text:p>1029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CLASSIFICATORI BIBLIOTECA</text:p>
          </table:table-cell>
          <table:table-cell office:value-type="float" office:value="616.1" table:style-name="ce7">
            <text:p>616,1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339" table:style-name="ce6">
            <text:p>1033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FERIMENTO RISORSE PER LA GESTIONE DELLA BIBLIOTECA CROCETTI</text:p>
          </table:table-cell>
          <table:table-cell office:value-type="float" office:value="122000" table:style-name="ce7">
            <text:p>122.000,00</text:p>
          </table:table-cell>
          <table:table-cell office:value-type="float" office:value="122000" table:style-name="ce7">
            <text:p>12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99:Altri servizi</text:p>
          </table:table-cell>
          <table:table-cell office:value-type="float" office:value="10340" table:style-name="ce6">
            <text:p>1034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PARTECIPAZIONE A ORGANISMI ASSOCIATIVI</text:p>
          </table:table-cell>
          <table:table-cell office:value-type="float" office:value="3800" table:style-name="ce7">
            <text:p>3.800,00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5:Utenze e canoni</text:p>
          </table:table-cell>
          <table:table-cell office:value-type="float" office:value="10341" table:style-name="ce6">
            <text:p>103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RISORSE DIGITALI CONDIVISE CON COBIRE - RISORSE VINCOLATE</text:p>
          </table:table-cell>
          <table:table-cell office:value-type="float" office:value="12500" table:style-name="ce7">
            <text:p>12.500,00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368" table:style-name="ce6">
            <text:p>1036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GARANTE DELLE PERSONE SOTTOPOSTE A MISURE RESTRITTIVE DELLA LIBERTA' PERSONALE</text:p>
          </table:table-cell>
          <table:table-cell office:value-type="float" office:value="44972.88" table:style-name="ce7">
            <text:p>44.972,88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369" table:style-name="ce6">
            <text:p>1036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GARANTE DELLE PERSONE SOTTOPOSTE A MISURE RESTRITTIVE DELLA LIBERTA' PERSONALE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408" table:style-name="ce6">
            <text:p>104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507" table:style-name="ce6">
            <text:p>105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MISSIONI COMPONENTI CORECOM PER LA GESTIONE DELLE DELEGHE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508" table:style-name="ce6">
            <text:p>105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SERVIZI PER RELAZIONI PUBBLICHE. MOSTRE E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531" table:style-name="ce6">
            <text:p>1053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INCARICHI IN OCCASIONE DI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586" table:style-name="ce6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TTIVITA' DI COMUNICAZIONE DEL DIFENSORE CIVICO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597" table:style-name="ce6">
            <text:p>105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BENI PER RELAZIONI PUBBLICHE, MOSTRE E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GARANTE INFANZIA E ADOLESCENZA - ACCORDI DI COLLABORAZIONE CON ALTRE PUBBLICHE AMMINISTRAZIONI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SERVIZI PER L'ATTUAZIONE DEL PIANO DI ATTIVITA PER LA GESTIONE DELLE DELEGHE</text:p>
          </table:table-cell>
          <table:table-cell office:value-type="float" office:value="27500" table:style-name="ce7">
            <text:p>27.500,00</text:p>
          </table:table-cell>
          <table:table-cell office:value-type="float" office:value="27500" table:style-name="ce7">
            <text:p>27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-SERVIZI PER L'ATTUAZIONE DEL PIANO DI ATTIVITA'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7" table:style-name="ce6">
            <text:p>106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8" table:style-name="ce6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- RELATORI CONVEGN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690" table:style-name="ce6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PREMI AD ASSOCIAZIONI PER L'ATTUAZIONE DEL PIANO DI ATTIVITA'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3" table:style-name="ce6">
            <text:p>70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BIBLIOTECA, CORECOM, GARANTI, DIFENSORE CIVICO)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66" table:style-name="ce6">
            <text:p>700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PIGNORAMENTI E CESSIONI DEL QUINTO SU EMOLUMENTI (DIFENSORE CIVICO - GARANTI)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1:Altri servizi gener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071" table:style-name="ce6">
            <text:p>1007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VALUTAZIONE <text:s/>DELLE POLITICHE PUBBLICHE (art. 45 E 47 STATUTO)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43" table:style-name="ce6">
            <text:p>101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COMPONENTI COMMISSIONE PARI OPPORTUNITA'</text:p>
          </table:table-cell>
          <table:table-cell office:value-type="float" office:value="58000" table:style-name="ce7">
            <text:p>58.000,00</text:p>
          </table:table-cell>
          <table:table-cell office:value-type="float" office:value="58000" table:style-name="ce7">
            <text:p>58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44" table:style-name="ce6">
            <text:p>101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COMMISSIONE PARI OPPORTUNITA'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49" table:style-name="ce6">
            <text:p>1014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PO- SERVIZI PER RELAZIONI PUBBLICHE. MOSTRE E CONVEGNI E RELATOR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55" table:style-name="ce6">
            <text:p>101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ETTONI CONSIGLIO AUTONOMIE LOCALI</text:p>
          </table:table-cell>
          <table:table-cell office:value-type="float" office:value="24000" table:style-name="ce7">
            <text:p>24.000,00</text:p>
          </table:table-cell>
          <table:table-cell office:value-type="float" office:value="24000" table:style-name="ce7">
            <text:p>24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74" table:style-name="ce6">
            <text:p>1017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ETTONI AUTORITA' REGIONALE PER LA PARTECIPAZIONE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75" table:style-name="ce6">
            <text:p>1017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AUTORITA' REGIONALE PER LA PARTECIPAZIONE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177" table:style-name="ce6">
            <text:p>1017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 - TRASFERIMENTI AD AMMINISTRAZIONE LOCALI</text:p>
          </table:table-cell>
          <table:table-cell office:value-type="float" office:value="160000" table:style-name="ce7">
            <text:p>160.000,00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178" table:style-name="ce6">
            <text:p>1017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-TRASFERIMENTI COMITAT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179" table:style-name="ce6">
            <text:p>1017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-TRASFERIMENTI ISTITUZIONI SCOLASTICH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399:Trasferimenti correnti a altre imprese</text:p>
          </table:table-cell>
          <table:table-cell office:value-type="float" office:value="10181" table:style-name="ce6">
            <text:p>1018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-TRASFERIMENTI A IMPRES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82" table:style-name="ce6">
            <text:p>1018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 - SERVIZI PER RELAZIONI PUBBLICHE. MOSTRE E CONVEGNI E RELATOR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0:Consulenze</text:p>
          </table:table-cell>
          <table:table-cell office:value-type="float" office:value="10362" table:style-name="ce6">
            <text:p>1036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TUDI E INCARICHI DI CONSULENZA PER LA REALIZZAZIONE DI DIBATTITI PUBBLICI ED ALTRI PROCESSI PARTECIPATIVI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364" table:style-name="ce6">
            <text:p>1036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PRESTAZIONI PROFESSIONALI <text:s/>PER LA REALIZZAZIONE DEI DIBATTITI PUBBLICI ED ALTRI PROCESSI PARTECIPATIVI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382" table:style-name="ce6">
            <text:p>1038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COMUNICAZIONE DIBATTITI PUBBLICI ED ALTRI PROCESSI PARTRECIPATIV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383" table:style-name="ce6">
            <text:p>1038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TIPOGRAFICHE DIBATTITI PUBBLICI (L.R. 46/2013) ED ALTRI PROCESSI PARTECIPATIV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384" table:style-name="ce6">
            <text:p>103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ORGANIZZAZIONE DIBATTITI PUBBLICI (L.R. 46/2013)ED ALTRI PROCESSI PARTECIPATIV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UTORITA' REGIONALE PER LA PARTECIPAZIONE - ATTIVITA' DI COMUNICAZIONE</text:p>
          </table:table-cell>
          <table:table-cell office:value-type="float" office:value="700" table:style-name="ce7">
            <text:p>700,00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65" table:style-name="ce6">
            <text:p>700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PIGNORAMENTI E CESSIONI DEL QUINTO SU EMOLUMENTI (CPO,CAL,APP)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2:Segreteria generale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554" table:style-name="ce6">
            <text:p>105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CRIZIONI SEDUTE CONSILIARI E SEDUTE COMMISSIONI CONSILIARI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6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4" table:style-name="ce6">
            <text:p>700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ATTI CONSILIARI, SEDUTE)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011" table:style-name="ce6">
            <text:p>1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ISSIONI ITALIA CONSIGLIERI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015" table:style-name="ce6">
            <text:p>1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336966" table:style-name="ce7">
            <text:p>5.336.966,00</text:p>
          </table:table-cell>
          <table:table-cell office:value-type="float" office:value="5450720" table:style-name="ce7">
            <text:p>5.450.72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016" table:style-name="ce6">
            <text:p>1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ASSEGNI VITALIZI DIRETTI E INDIRETTI (l.r. 3/2009)</text:p>
          </table:table-cell>
          <table:table-cell office:value-type="float" office:value="453611.64" table:style-name="ce7">
            <text:p>453.611,64</text:p>
          </table:table-cell>
          <table:table-cell office:value-type="float" office:value="463280" table:style-name="ce7">
            <text:p>463.28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4:Trasferimenti correnti a organismi interni e/o unita' locali della amministrazione</text:p>
          </table:table-cell>
          <table:table-cell office:value-type="float" office:value="10019" table:style-name="ce6">
            <text:p>100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O PER IL FUNZIONAMENTO DEI GRUPPI CONSILIARI (l.r.83/2012)</text:p>
          </table:table-cell>
          <table:table-cell office:value-type="float" office:value="205000" table:style-name="ce7">
            <text:p>205.000,00</text:p>
          </table:table-cell>
          <table:table-cell office:value-type="float" office:value="205000" table:style-name="ce7">
            <text:p>20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033" table:style-name="ce6">
            <text:p>1003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SU LAVORO AUTONOMO E ALTRI REDDITI<text:s/></text:p>
          </table:table-cell>
          <table:table-cell office:value-type="float" office:value="7220" table:style-name="ce7">
            <text:p>7.220,00</text:p>
          </table:table-cell>
          <table:table-cell office:value-type="float" office:value="7220" table:style-name="ce7">
            <text:p>7.22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069" table:style-name="ce6">
            <text:p>1006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SU TIROCINI FORMATIVI A TITOLO ONEROSO PRESSO IL CONSIGLIO REGIONALE</text:p>
          </table:table-cell>
          <table:table-cell office:value-type="float" office:value="425" table:style-name="ce7">
            <text:p>425,00</text:p>
          </table:table-cell>
          <table:table-cell office:value-type="float" office:value="425" table:style-name="ce7">
            <text:p>42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10201:Contributi sociali effettivi a carico dell'ente</text:p>
          </table:table-cell>
          <table:table-cell office:value-type="float" office:value="10070" table:style-name="ce6">
            <text:p>1007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AIL SU TIROCINI FORMATIVI A TITOLO ONEROSO PRESSO IL CONSIGLIO REGIONALE</text:p>
          </table:table-cell>
          <table:table-cell office:value-type="float" office:value="190" table:style-name="ce7">
            <text:p>190,00</text:p>
          </table:table-cell>
          <table:table-cell office:value-type="float" office:value="190" table:style-name="ce7">
            <text:p>19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05" table:style-name="ce6">
            <text:p>101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 IRAP DIFENSORE CIVICO</text:p>
          </table:table-cell>
          <table:table-cell office:value-type="float" office:value="6060" table:style-name="ce7">
            <text:p>6.060,00</text:p>
          </table:table-cell>
          <table:table-cell office:value-type="float" office:value="6060" table:style-name="ce7">
            <text:p>6.06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19" table:style-name="ce6">
            <text:p>101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CORECOM</text:p>
          </table:table-cell>
          <table:table-cell office:value-type="float" office:value="7200" table:style-name="ce7">
            <text:p>7.200,00</text:p>
          </table:table-cell>
          <table:table-cell office:value-type="float" office:value="7200" table:style-name="ce7">
            <text:p>7.2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45" table:style-name="ce6">
            <text:p>101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COMMISSIONE PARI OPPORTUNITA'</text:p>
          </table:table-cell>
          <table:table-cell office:value-type="float" office:value="5095" table:style-name="ce7">
            <text:p>5.095,00</text:p>
          </table:table-cell>
          <table:table-cell office:value-type="float" office:value="5095" table:style-name="ce7">
            <text:p>5.09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56" table:style-name="ce6">
            <text:p>1015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CAL</text:p>
          </table:table-cell>
          <table:table-cell office:value-type="float" office:value="2040" table:style-name="ce7">
            <text:p>2.040,00</text:p>
          </table:table-cell>
          <table:table-cell office:value-type="float" office:value="2040" table:style-name="ce7">
            <text:p>2.04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76" table:style-name="ce6">
            <text:p>1017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AUTORITA' REGIONALE PER LA PARTECIPAZIONE</text:p>
          </table:table-cell>
          <table:table-cell office:value-type="float" office:value="340" table:style-name="ce7">
            <text:p>340,00</text:p>
          </table:table-cell>
          <table:table-cell office:value-type="float" office:value="340" table:style-name="ce7">
            <text:p>34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89" table:style-name="ce6">
            <text:p>1018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SU EMOLUMENTI COLLEGIO DI GARANZIA L.R. 34/2008</text:p>
          </table:table-cell>
          <table:table-cell office:value-type="float" office:value="510" table:style-name="ce7">
            <text:p>510,00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92" table:style-name="ce6">
            <text:p>1019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GARANTE PER L'INFANZIA E L'ADOLESCENZA</text:p>
          </table:table-cell>
          <table:table-cell office:value-type="float" office:value="4930" table:style-name="ce7">
            <text:p>4.930,00</text:p>
          </table:table-cell>
          <table:table-cell office:value-type="float" office:value="4930" table:style-name="ce7">
            <text:p>4.93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7:Servizi finanziari</text:p>
          </table:table-cell>
          <table:table-cell office:value-type="float" office:value="10228" table:style-name="ce6">
            <text:p>1022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E COMMISSIONI PER SERVIZIO DI TESORERIA</text:p>
          </table:table-cell>
          <table:table-cell office:value-type="float" office:value="700" table:style-name="ce7">
            <text:p>700,00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20199:Imposte, tasse e proventi assimilati a carico dell'ente n.a.c.</text:p>
          </table:table-cell>
          <table:table-cell office:value-type="float" office:value="10229" table:style-name="ce6">
            <text:p>102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20102:Imposta di registro e di bollo</text:p>
          </table:table-cell>
          <table:table-cell office:value-type="float" office:value="10347" table:style-name="ce6">
            <text:p>1034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SPESE PER ACQUISTO VALORI BOLLAT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6:Servizi amministrativi</text:p>
          </table:table-cell>
          <table:table-cell office:value-type="float" office:value="10349" table:style-name="ce6">
            <text:p>1034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SPESE POSTAL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351" table:style-name="ce6">
            <text:p>103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ANONI TELEVISIVI A CARICO DELL'ENTE</text:p>
          </table:table-cell>
          <table:table-cell office:value-type="float" office:value="412" table:style-name="ce7">
            <text:p>412,00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371" table:style-name="ce6">
            <text:p>1037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GARANTE DELLE PERSONE SOTTOPOSTE A MISURE RESTRITTIVE DELLA LIBERTA' PERSONALE</text:p>
          </table:table-cell>
          <table:table-cell office:value-type="float" office:value="4350" table:style-name="ce7">
            <text:p>4.350,00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99:Altri servizi</text:p>
          </table:table-cell>
          <table:table-cell office:value-type="float" office:value="10386" table:style-name="ce6">
            <text:p>1038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388" table:style-name="ce6">
            <text:p>1038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ACQUISTO SERVIZI DIVERSI PER AUTOPARCO</text:p>
          </table:table-cell>
          <table:table-cell office:value-type="float" office:value="250" table:style-name="ce7">
            <text:p>250,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556" table:style-name="ce6">
            <text:p>1055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PREVIDENZIALI QUOTA 2/3 A CARICO ENTE SU PRESTAZIONE DI LAVORO AUTONOMO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SPESE PER MANUTENZIONE ORDINARIA E RIPARAZIONE VETTURE PARCO AUT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20101:Imposta regionale sulle attivita' produttive (IRAP)</text:p>
          </table:table-cell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RAP CORECOM GESTIONE DELLE DELEGHE</text:p>
          </table:table-cell>
          <table:table-cell office:value-type="float" office:value="255" table:style-name="ce7">
            <text:p>255,00</text:p>
          </table:table-cell>
          <table:table-cell office:value-type="float" office:value="255" table:style-name="ce7">
            <text:p>25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20102:Imposta di registro e di bollo</text:p>
          </table:table-cell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100301:Versamenti IVA a debito per le gestioni commerciali</text:p>
          </table:table-cell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IVA COMMERCIALE ALLA GIUNTA REGIONALE SU FATTURE EMESSE DAL CONSIGLIO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GESTIONE DELLE DELEGHE - INPS QUOTA 2/3 SU COMPETENZE EROGATE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20101:Imposta regionale sulle attivita' produttive (IRAP)</text:p>
          </table:table-cell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360" table:style-name="ce7">
            <text:p>1.360,00</text:p>
          </table:table-cell>
          <table:table-cell office:value-type="float" office:value="1360" table:style-name="ce7">
            <text:p>1.36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4700" table:style-name="ce7">
            <text:p>4.700,00</text:p>
          </table:table-cell>
          <table:table-cell office:value-type="float" office:value="4700" table:style-name="ce7">
            <text:p>4.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1:Organi e incarichi istituzionali dell'amministrazione</text:p>
          </table:table-cell>
          <table:table-cell office:value-type="float" office:value="10663" table:style-name="ce6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RATTAMENTO INDENNITARIO AMMINISTRATORI</text:p>
          </table:table-cell>
          <table:table-cell office:value-type="float" office:value="6601947.4800000004" table:style-name="ce7">
            <text:p>6.601.947,48</text:p>
          </table:table-cell>
          <table:table-cell office:value-type="float" office:value="6601947.4800000004" table:style-name="ce7">
            <text:p>6.601.947,48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20101:Imposta regionale sulle attivita' produttive (IRAP)</text:p>
          </table:table-cell>
          <table:table-cell office:value-type="float" office:value="10664" table:style-name="ce6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IRAP AMMINISTRATORI</text:p>
          </table:table-cell>
          <table:table-cell office:value-type="float" office:value="416000" table:style-name="ce7">
            <text:p>416.000,00</text:p>
          </table:table-cell>
          <table:table-cell office:value-type="float" office:value="416000" table:style-name="ce7">
            <text:p>416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102:Altri beni di consumo</text:p>
          </table:table-cell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ACQUISTO BENI E MATERIALI DI CONSUMO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5:Attrezzature</text:p>
          </table:table-cell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ACQUISTO ATTREZZATUR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7:Hardware</text:p>
          </table:table-cell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ACQUISTO HARDWAR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4:Impianti e macchinari</text:p>
          </table:table-cell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IMPIANTI E MACCHINAR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6:Macchine per ufficio</text:p>
          </table:table-cell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MACCHINE PER UFFICI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01:Versamento della ritenuta del 4% sui contributi pubblici</text:p>
          </table:table-cell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TENUTE ERARIALI SU CONTRIBUTI 4%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201:Versamenti di ritenute erariali su Redditi da lavoro dipendente riscosse per conto terzi</text:p>
          </table:table-cell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301:Versamenti di ritenute erariali su Redditi da lavoro autonomo per conto terzi</text:p>
          </table:table-cell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02:Versamento delle ritenute per scissione contabile IVA (split payment)</text:p>
          </table:table-cell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RITENUTE ERARIALI SPLIT PAYMENT ART. 17 TER DPR 633/1972</text:p>
          </table:table-cell>
          <table:table-cell office:value-type="float" office:value="1400000" table:style-name="ce7">
            <text:p>1.400.000,00</text:p>
          </table:table-cell>
          <table:table-cell office:value-type="float" office:value="1400000" table:style-name="ce7">
            <text:p>1.4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DUZIONE SU COMPENSI DIPENDENTI PUBBLICI ART.1COMMA 126 L.662/96 E DPCM 486/98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302:Versamenti di ritenute previdenziali e assistenziali su Redditi da lavoro autonomo per conto terzi</text:p>
          </table:table-cell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<text:s/>RITENUTE PREVIDENZIALI E ASSISTENZIALI SU REDDITI DI LAVORO AUTONOMO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202:Versamenti di ritenute previdenziali e assistenziali su Redditi da lavoro dipendente riscosse per conto terzi</text:p>
          </table:table-cell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RITENUTE PREVIDENZIALI E ASSISTENZIALI SU REDDITI ASSIMILATI A LAVORO DIPENDENTE - quota 1/3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ANTICIPI ECONOMALI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3:Costituzione fondi economali e carte aziendali</text:p>
          </table:table-cell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'ECONOMO DEL CONSIGLIO DEL FONDO <text:s/>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TENUTE ERARIALI SU <text:s/>PREMI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3:Costituzione fondi economali e carte aziendali</text:p>
          </table:table-cell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'ECONOMO DEL CONSIGLIO DEL FONDO <text:s/>ECONOMALE - CONTO CORRENTE ECONOMALE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1:Spese non andate a buon fine</text:p>
          </table:table-cell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NON ANDATE A BUON FINE</text:p>
          </table:table-cell>
          <table:table-cell office:value-type="float" office:value="59958.69" table:style-name="ce7">
            <text:p>59.958,69</text:p>
          </table:table-cell>
          <table:table-cell office:value-type="float" office:value="59958.69" table:style-name="ce7">
            <text:p>59.958,69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3:Costituzione fondi economali e carte aziendali</text:p>
          </table:table-cell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NTICIPATE PER CARTE DI CREDITO AZIENDAL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A GIUNTA REGIONALE TRATTENUTE OBBLIGATORIE (ART.. 4 C. 1 L.R. 3/2009)</text:p>
          </table:table-cell>
          <table:table-cell office:value-type="float" office:value="215700" table:style-name="ce7">
            <text:p>215.700,00</text:p>
          </table:table-cell>
          <table:table-cell office:value-type="float" office:value="215700" table:style-name="ce7">
            <text:p>215.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7">
            <text:p>400.000,00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'ASSOCIAZIONE EX CONSIGLIERI QUOTA TRATTENUTA SU ASSEGNI VITALIZ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 PRIVATI TRATTENUTA PIGNORAMENTI E CESSIONI DEL QUINTO SU EMOLUMENTI CONSIGLIERI ED EX CONSIGLIERI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299:Altri versamenti di ritenute al personale dipendente per conto di terzi</text:p>
          </table:table-cell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SOMME RECUPERATE SU REDDITI ASSIMILATI A LAVORO DIPENDENT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99:Altre uscite per partite di giro n.a.c.</text:p>
          </table:table-cell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9999:Altre uscite per conto terzi n.a.c.</text:p>
          </table:table-cell>
          <table:table-cell office:value-type="float" office:value="70043" table:style-name="ce6">
            <text:p>70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LTRE USCITE PER CONTO TERZI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53" table:style-name="ce6">
            <text:p>1005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- PER ATTIVITA' ED INIZIATIVE DELLE COMMISSIONI CONSILIARI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55" table:style-name="ce6">
            <text:p>100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ELATORI CONVEGNI <text:s/>PER ATTIVITA' ED INIZIATIVE DELLE COMMISSIONI CONSILIAR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88" table:style-name="ce6">
            <text:p>1018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MOLUMENTI COLLEGIO DI GARANZIA (L.R. 34/2008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19:Servizi informatici e di telecomunicazioni</text:p>
          </table:table-cell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250" table:style-name="ce7">
            <text:p>250,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19:Servizi informatici e di telecomunicazioni</text:p>
          </table:table-cell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O DI RIORDINO E INVENTARIAZIONE ARCHIVIO STORICO</text:p>
          </table:table-cell>
          <table:table-cell office:value-type="float" office:value="29000" table:style-name="ce7">
            <text:p>29.000,00</text:p>
          </table:table-cell>
          <table:table-cell office:value-type="float" office:value="29000" table:style-name="ce7">
            <text:p>29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19:Servizi informatici e di telecomunicazioni</text:p>
          </table:table-cell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357000" table:style-name="ce7">
            <text:p>357.000,00</text:p>
          </table:table-cell>
          <table:table-cell office:value-type="float" office:value="357000" table:style-name="ce7">
            <text:p>357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ORDINARIA IMPIANTI E MACCHINARI CENTRALI TELEFONICHE</text:p>
          </table:table-cell>
          <table:table-cell office:value-type="float" office:value="65000" table:style-name="ce7">
            <text:p>65.000,00</text:p>
          </table:table-cell>
          <table:table-cell office:value-type="float" office:value="65000" table:style-name="ce7">
            <text:p>65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MUNICAZIONE FESTA DELLA TOSCANA - L.R. 46/2015</text:p>
          </table:table-cell>
          <table:table-cell office:value-type="float" office:value="35000" table:style-name="ce7">
            <text:p>35.000,00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100501:Spese dovute a sanzioni</text:p>
          </table:table-cell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DOVUTE A SANZION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RASFERIMENTI A FONDAZIONE SISTEMA TOSCANA PER ATTIVITA DI COMUNICAZIONE ISTITUZIONALE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302:Software</text:p>
          </table:table-cell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OFTWARE E MANUTENZIONE EVOLUTIVA</text:p>
          </table:table-cell>
          <table:table-cell office:value-type="float" office:value="97000" table:style-name="ce7">
            <text:p>97.000,00</text:p>
          </table:table-cell>
          <table:table-cell office:value-type="float" office:value="92000" table:style-name="ce7">
            <text:p>92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107:Hardware</text:p>
          </table:table-cell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ER E APPARATI DI TELECOMUNICAZION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107:Hardware</text:p>
          </table:table-cell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HARDWARE</text:p>
          </table:table-cell>
          <table:table-cell office:value-type="float" office:value="65000" table:style-name="ce7">
            <text:p>65.000,00</text:p>
          </table:table-cell>
          <table:table-cell office:value-type="float" office:value="105000" table:style-name="ce7">
            <text:p>105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106:Macchine per ufficio</text:p>
          </table:table-cell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CCHINARI PER UFFICIO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2" table:style-name="ce6">
            <text:p>700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INFORMATICA, PROTOCOLLO, COMUNICAZIONE, UFFICIO STAMPA)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2:Segreteria generale</text:p>
          </table:table-cell>
          <table:table-cell office:value-type="string" table:style-name="ce5">
            <text:p>1030102:Altri beni di consumo</text:p>
          </table:table-cell>
          <table:table-cell office:value-type="float" office:value="10081" table:style-name="ce6">
            <text:p>1008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DI MATERIALE SPECIALE PER ARCHIVIAZIONE E INVENTARIAZION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15" table:style-name="ce6">
            <text:p>102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ELEFONIA FISSA</text:p>
          </table:table-cell>
          <table:table-cell office:value-type="float" office:value="48000" table:style-name="ce7">
            <text:p>48.000,00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16" table:style-name="ce6">
            <text:p>102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ELEFONIA MOBILE</text:p>
          </table:table-cell>
          <table:table-cell office:value-type="float" office:value="28000" table:style-name="ce7">
            <text:p>28.000,00</text:p>
          </table:table-cell>
          <table:table-cell office:value-type="float" office:value="28000" table:style-name="ce7">
            <text:p>28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19" table:style-name="ce6">
            <text:p>102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CONNETTIVITA'</text:p>
          </table:table-cell>
          <table:table-cell office:value-type="float" office:value="43845.94" table:style-name="ce7">
            <text:p>43.845,94</text:p>
          </table:table-cell>
          <table:table-cell office:value-type="float" office:value="43845.94" table:style-name="ce7">
            <text:p>43.845,94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102:Altri beni di consumo</text:p>
          </table:table-cell>
          <table:table-cell office:value-type="float" office:value="10267" table:style-name="ce6">
            <text:p>1026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TERIALE INFORMATICO CONSUMABILI E ALTRI BENI DI CONSUMO</text:p>
          </table:table-cell>
          <table:table-cell office:value-type="float" office:value="9000" table:style-name="ce7">
            <text:p>9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69" table:style-name="ce6">
            <text:p>1026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SUPPORTO ALLE POSTAZIONI DI LAVORO E RELATIVA MANUTENZIONE</text:p>
          </table:table-cell>
          <table:table-cell office:value-type="float" office:value="130000" table:style-name="ce7">
            <text:p>130.000,00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71" table:style-name="ce6">
            <text:p>1027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ESTIONE ASSISTENZA MANUTENZIONE HARDWARE E SOFTWARE</text:p>
          </table:table-cell>
          <table:table-cell office:value-type="float" office:value="211370" table:style-name="ce7">
            <text:p>211.370,00</text:p>
          </table:table-cell>
          <table:table-cell office:value-type="float" office:value="330716.92" table:style-name="ce7">
            <text:p>330.716,92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72" table:style-name="ce6">
            <text:p>1027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SICUREZZA</text:p>
          </table:table-cell>
          <table:table-cell office:value-type="float" office:value="13934" table:style-name="ce7">
            <text:p>13.934,00</text:p>
          </table:table-cell>
          <table:table-cell office:value-type="float" office:value="10734" table:style-name="ce7">
            <text:p>10.734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77" table:style-name="ce6">
            <text:p>1027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float" office:value="59000" table:style-name="ce7">
            <text:p>59.000,00</text:p>
          </table:table-cell>
          <table:table-cell office:value-type="float" office:value="59000" table:style-name="ce7">
            <text:p>59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80" table:style-name="ce6">
            <text:p>1028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DI IMPIANTI MACCHINARI E HARDWARE</text:p>
          </table:table-cell>
          <table:table-cell office:value-type="float" office:value="67000" table:style-name="ce7">
            <text:p>67.000,00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81" table:style-name="ce6">
            <text:p>1028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LICENZE D'USO PER SOFTWARE</text:p>
          </table:table-cell>
          <table:table-cell office:value-type="float" office:value="200196" table:style-name="ce7">
            <text:p>200.196,00</text:p>
          </table:table-cell>
          <table:table-cell office:value-type="float" office:value="187196" table:style-name="ce7">
            <text:p>187.196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012" table:style-name="ce6">
            <text:p>1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ISSIONI ESTERO CONSIGLIER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745" table:style-name="ce6">
            <text:p>107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ISSIONI ESTERO CONSIGLIERI - AFFIDAMENTO SERVIZI ORGANIZZAZIONE VIAGGI E SOGGIORNI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32" table:style-name="ce6">
            <text:p>1003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PER RELATORI A INIZIATIVE DI PIANETA GALILEO</text:p>
          </table:table-cell>
          <table:table-cell office:value-type="float" office:value="55000" table:style-name="ce7">
            <text:p>55.000,00</text:p>
          </table:table-cell>
          <table:table-cell office:value-type="float" office:value="55000" table:style-name="ce7">
            <text:p>5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41" table:style-name="ce6">
            <text:p>1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ER EVENTI DI CERIMONIALE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42" table:style-name="ce6">
            <text:p>1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RELATORI PER EVENTI DI CERIMONIALE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045" table:style-name="ce6">
            <text:p>100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 46/2015 - COMPARTECIPAZIONI ENTI LOCALI ART 3 TER L.R. 46/2015</text:p>
          </table:table-cell>
          <table:table-cell office:value-type="float" office:value="75000" table:style-name="ce7">
            <text:p>75.000,00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046" table:style-name="ce6">
            <text:p>1004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. 46/2015 - <text:s/>COMPARTECIPAZIONI PER PROGETTI PROMOSSI DA ISTITUZIONI SOCIALI PRIVATE ART 3 TER L.R. 46/2015</text:p>
          </table:table-cell>
          <table:table-cell office:value-type="float" office:value="156000" table:style-name="ce7">
            <text:p>156.000,00</text:p>
          </table:table-cell>
          <table:table-cell office:value-type="float" office:value="156000" table:style-name="ce7">
            <text:p>156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051" table:style-name="ce6">
            <text:p>1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 46/2015 - COMPARTECIPAZIONI PER PROGETTI PROMOSSI DA AMMINISTRAZIONI CENTRALI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052" table:style-name="ce6">
            <text:p>1005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VENZIONE CON USR PER LA GESTIONE DEL PARLAMENTO DEGLI STUDENTI LR. 34/2011</text:p>
          </table:table-cell>
          <table:table-cell office:value-type="float" office:value="36000" table:style-name="ce7">
            <text:p>36.000,00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062" table:style-name="ce6">
            <text:p>1006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7">
            <text:p>46.500,00</text:p>
          </table:table-cell>
          <table:table-cell office:value-type="float" office:value="46500" table:style-name="ce7">
            <text:p>46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102:Altri beni di consumo</text:p>
          </table:table-cell>
          <table:table-cell office:value-type="float" office:value="10098" table:style-name="ce6">
            <text:p>1009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BENI DI RAPPRESENTANZA <text:s/>(art. 1 c.1 lett a) e b) lr 4/2009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135" table:style-name="ce6">
            <text:p>101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ERVIZI DI PORTINERIA - ACCOGLIENZA UTENTI CORECOM PER FUNZIONI DELEGATE DA AGCOM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6:Servizi amministrativi</text:p>
          </table:table-cell>
          <table:table-cell office:value-type="float" office:value="10213" table:style-name="ce6">
            <text:p>102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OSTALI E DI SPEDIZIONE</text:p>
          </table:table-cell>
          <table:table-cell office:value-type="float" office:value="8500" table:style-name="ce7">
            <text:p>8.500,00</text:p>
          </table:table-cell>
          <table:table-cell office:value-type="float" office:value="8500" table:style-name="ce7">
            <text:p>8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26" table:style-name="ce6">
            <text:p>102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MATERIALI VARI, MINUTERIE ED ALTRI BENI DI CONSUMO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5:Gestione dei beni demaniali e patrimoniali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3" table:style-name="ce6">
            <text:p>1023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ICURAZIONE OPERE D'ART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5:Gestione dei beni demaniali e patrimoniali</text:p>
          </table:table-cell>
          <table:table-cell office:value-type="string" table:style-name="ce5">
            <text:p>1030216:Servizi amministrativi</text:p>
          </table:table-cell>
          <table:table-cell office:value-type="float" office:value="10235" table:style-name="ce6">
            <text:p>102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NOTARILI PER LA GESTIONE DEL PATRIMONIO DELLA REGIONE IN USO AL CONSIGLIO REGIONAL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39" table:style-name="ce6">
            <text:p>1023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HARDWARE - TIPOGRAFIA</text:p>
          </table:table-cell>
          <table:table-cell office:value-type="float" office:value="204660" table:style-name="ce7">
            <text:p>204.660,00</text:p>
          </table:table-cell>
          <table:table-cell office:value-type="float" office:value="204660" table:style-name="ce7">
            <text:p>204.66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40" table:style-name="ce6">
            <text:p>1024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ORDINARIA IMPIANTI E MACCHINARI <text:s/>(tipografia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41" table:style-name="ce6">
            <text:p>102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ARTA CANCELLERIA E STAMPATI TIPOGRAFIA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44" table:style-name="ce6">
            <text:p>102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DEPOSITO MATERIALE VARIO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9" table:style-name="ce6">
            <text:p>1025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GENERALE DI FACCHINAGGIO</text:p>
          </table:table-cell>
          <table:table-cell office:value-type="float" office:value="140000" table:style-name="ce7">
            <text:p>140.000,00</text:p>
          </table:table-cell>
          <table:table-cell office:value-type="float" office:value="140000" table:style-name="ce7">
            <text:p>14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60" table:style-name="ce6">
            <text:p>1026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ERVIZIO DI VIGILANZA ARMATA</text:p>
          </table:table-cell>
          <table:table-cell office:value-type="float" office:value="390000" table:style-name="ce7">
            <text:p>390.000,00</text:p>
          </table:table-cell>
          <table:table-cell office:value-type="float" office:value="390000" table:style-name="ce7">
            <text:p>39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61" table:style-name="ce6">
            <text:p>1026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ERVIZIO DI PORTINERIA</text:p>
          </table:table-cell>
          <table:table-cell office:value-type="float" office:value="465000" table:style-name="ce7">
            <text:p>465.000,00</text:p>
          </table:table-cell>
          <table:table-cell office:value-type="float" office:value="465000" table:style-name="ce7">
            <text:p>46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6:Ufficio tecnico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94" table:style-name="ce6">
            <text:p>1029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MOBILI ARREDI E ATTREZZATUR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306" table:style-name="ce6">
            <text:p>103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RNITURA VESTIARIO PER IL PERSONALE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350" table:style-name="ce6">
            <text:p>1035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7">
            <text:p>8.500,00</text:p>
          </table:table-cell>
          <table:table-cell office:value-type="float" office:value="8500" table:style-name="ce7">
            <text:p>8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359" table:style-name="ce6">
            <text:p>1035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 46/2015 - SERVIZ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365" table:style-name="ce6">
            <text:p>1036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D AMMINISTRAZIONI LOCALI- SPESE DI RAPPRESENTANZA DEL CONSIGLIO REGIONALE - L.R. 4/2009 ART. 1 C. 1 LETT. C)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366" table:style-name="ce6">
            <text:p>1036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 ISTITUZIONI SOCIALI PRIVATE - SPESE DI RAPPRESENTANZA DEL CONSIGLIO REGIONALE - l.r. 4/2009 art. 1 c. 1 lett. C)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367" table:style-name="ce6">
            <text:p>1036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 AMMINISTRAZIONI CENTRALI DELLO STATO - SPESE DI RAPPRESENTANZA DEL CONSIGLIO - L.R. 4/2009 -Art 1, C. 1 Lett C)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406" table:style-name="ce6">
            <text:p>104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VENZIONE CON ATENEI PER LA GESTIONE DI PIANETA GALILEO LR. 46/2015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522" table:style-name="ce6">
            <text:p>1052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COMPARTECIPAZIONI ENTI LOCALI L.R. 46/2015</text:p>
          </table:table-cell>
          <table:table-cell office:value-type="float" office:value="75000" table:style-name="ce7">
            <text:p>75.000,00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523" table:style-name="ce6">
            <text:p>1052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COMPARTECIPAZIONI ISTITUZIONI SOCIALI PRIVATE L.R. 46/2015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708" table:style-name="ce6">
            <text:p>107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ALVAGUARDIA E VALORIZZAZIONE DELLE IDENTITA' E DELLE TRADIZIONI DEL TERRITORIO REGIONALE - TRASFERIMENTI CORRENTI A AMMINISTRAZIONI LOCALI<text:s text:c="157"/>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742" table:style-name="ce6">
            <text:p>107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ALVAGUARDIA E VALORIZZAZIONE DELLE IDENTITA' E DELLE TRADIZIONI DEL TERRITORIO REGIONALE - TRASFERIMENTI CORRENTI A ISTITUZIONI SOCIALI PRIVATE<text:s text:c="160"/>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99:Altri servizi</text:p>
          </table:table-cell>
          <table:table-cell office:value-type="float" office:value="10524" table:style-name="ce6">
            <text:p>105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- SERVIZI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526" table:style-name="ce6">
            <text:p>105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<text:s/>- RIMBORSI A RELATORI L.R. 46/2015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530" table:style-name="ce6">
            <text:p>1053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 SOGGETTI PRIVATI PER FINANZIAMENTO DEL PREMIO REGIONALE ARCHITETTURA CONTEMPORANEA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1400:Sviluppo economico e competitività<text:s/></text:p>
          </table:table-cell>
          <table:table-cell office:value-type="string" table:style-name="ce5">
            <text:p>1403:Ricerca e innovazione</text:p>
          </table:table-cell>
          <table:table-cell office:value-type="string" table:style-name="ce5">
            <text:p>1040399:Trasferimenti correnti a altre imprese</text:p>
          </table:table-cell>
          <table:table-cell office:value-type="float" office:value="10548" table:style-name="ce6">
            <text:p>1054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FERIMENTI CORRENTI A IMPRESE PER FINANZIAMENTO DEL PREMIO REGIONALE INNOVAZIONE AMERIGO VESPUCCI - L.R. 46/15</text:p>
          </table:table-cell>
          <table:table-cell office:value-type="float" office:value="85000" table:style-name="ce7">
            <text:p>85.000,00</text:p>
          </table:table-cell>
          <table:table-cell office:value-type="float" office:value="85000" table:style-name="ce7">
            <text:p>8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NOTARILI PER LA GESTIONE DEL PATRIMONIO DELLA REGIONE IN USO AL CONSIGLIO REGIONALE - ONORARIO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1500:Politiche per il lavoro e la formazione professionale<text:s/></text:p>
          </table:table-cell>
          <table:table-cell office:value-type="string" table:style-name="ce6">
            <text:p>1502:Formazione professionale</text:p>
          </table:table-cell>
          <table:table-cell office:value-type="string" table:style-name="ce6">
            <text:p>1040301:Trasferimenti correnti a imprese controllate</text:p>
          </table:table-cell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NTRIBUTO PER LE SPESE DI FUNZIONAMENTO DELLA FONDAZIONE PER LA FORMAZIONE POLITICA LR 79/2020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VENTI ISTITUZIONALI <text:s/>- PRESTAZIONE PROFESSIONALI L.R. 46/2015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A TOSCANA L.R 46/2015 - PRESTAZIONI PROFESSIONAL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 EUROPA L.R 10/2021 - SERVIZI PER LA REALIZZAZIONE DI EVENT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74" table:style-name="ce6">
            <text:p>106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COMPARTECIPAZIONI ENTI LOCALI</text:p>
          </table:table-cell>
          <table:table-cell office:value-type="float" office:value="11000" table:style-name="ce7">
            <text:p>11.000,00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RASFERIMENTI CORRENTI PER FINANZIAMENTO DEL PREMIO REGIONALE INNOVAZIONE AMERIGO VESPUCCI - L.R. 46/15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6" table:style-name="ce6">
            <text:p>106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A TOSCANA L.R 46/2015 - <text:s/>RELATORI CONVEGN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9" table:style-name="ce6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<text:s/>RELATORI CONVEGN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205:Altri trasferimenti a famiglie</text:p>
          </table:table-cell>
          <table:table-cell office:value-type="float" office:value="10700" table:style-name="ce6">
            <text:p>1070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CONFERIMENTI PREMI DI LAUREA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400:Istruzione e diritto allo studio<text:s/></text:p>
          </table:table-cell>
          <table:table-cell office:value-type="string" table:style-name="ce6">
            <text:p>0407:Diritto allo studio</text:p>
          </table:table-cell>
          <table:table-cell office:value-type="string" table:style-name="ce6">
            <text:p>1040101:Trasferimenti correnti a Amministrazioni Centrali</text:p>
          </table:table-cell>
          <table:table-cell office:value-type="float" office:value="10707" table:style-name="ce6">
            <text:p>107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CORDO CON UFFICIO SCOLASTICO REGIONALE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99:Altri servizi</text:p>
          </table:table-cell>
          <table:table-cell office:value-type="float" office:value="10709" table:style-name="ce6">
            <text:p>107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IZIATIVE DIRETTE DEL CRT - PROMOZIONE CULTURA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716" table:style-name="ce6">
            <text:p>107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COMPARTECIPAZIONI AD ISTITUZIONI SOCIALI PRIVATE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1:Industria, <text:s/>PMI e Artigianato</text:p>
          </table:table-cell>
          <table:table-cell office:value-type="string" table:style-name="ce6">
            <text:p>1030299:Altri servizi</text:p>
          </table:table-cell>
          <table:table-cell office:value-type="float" office:value="10717" table:style-name="ce6">
            <text:p>107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DI SUPPORTO PER FAVORIRE LO SVILUPPO ECONOMICO E LA COMPETITIVITA' DELLE IMPRESE TOSCANE A LIVELLO INTERNAZIONALE</text:p>
          </table:table-cell>
          <table:table-cell office:value-type="float" office:value="91500" table:style-name="ce7">
            <text:p>91.500,00</text:p>
          </table:table-cell>
          <table:table-cell office:value-type="float" office:value="91500" table:style-name="ce7">
            <text:p>91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718" table:style-name="ce6">
            <text:p>1071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BENI PER CERIMONIALE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07:Programmazione e governo della rete dei servizi sociosanitari e soci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720" table:style-name="ce6">
            <text:p>107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ONDO ONERI DI CUI ALL'ART 27 TER L.R. 3/2009 PER FRONTEGGIARE EMERGENZE SOCIALI - TRASFERIMENTI A ISTITUZIONI SOCIALI PRIVATE (vincolato)</text:p>
          </table:table-cell>
          <table:table-cell office:value-type="float" office:value="4000" table:style-name="ce7">
            <text:p>4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1800:Relazioni con le altre autonomie territoriali e locali<text:s/></text:p>
          </table:table-cell>
          <table:table-cell office:value-type="string" table:style-name="ce6">
            <text:p>1801:Relazioni finanziarie con le altre autonomie territori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721" table:style-name="ce6">
            <text:p>107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7">
            <text:p>62.000,00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726" table:style-name="ce6">
            <text:p>107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MATERIALI DI CONSUMO PER ALLESTIMENTO MOSTRE ED ESPOSIZIONI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727" table:style-name="ce6">
            <text:p>107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O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40399:Trasferimenti correnti a altre imprese</text:p>
          </table:table-cell>
          <table:table-cell office:value-type="float" office:value="10736" table:style-name="ce6">
            <text:p>107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IZIATIVE DIRETTE DEL CRT - PROMOZIONE CULTURA. TRASFERIMENTI CORRENTI A IMPRESE PRIVAT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99:Altri servizi</text:p>
          </table:table-cell>
          <table:table-cell office:value-type="float" office:value="10737" table:style-name="ce6">
            <text:p>107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 TITOLO DI SPONSORIZZAZIONE PER INIZIATIVE DIRETTE DEL CRT - PROMOZIONE CULTURA - QUOTA IMPONIBIL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109999:Altre spese correnti n.a.c.</text:p>
          </table:table-cell>
          <table:table-cell office:value-type="float" office:value="10738" table:style-name="ce6">
            <text:p>107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 TITOLO DI SPONSORIZZAZIONE PER INIZIATIVE DIRETTE DEL CRT - PROMOZIONE CULTURA Â QUOTA PARTE IVA</text:p>
          </table:table-cell>
          <table:table-cell office:value-type="float" office:value="3300" table:style-name="ce7">
            <text:p>3.300,00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739" table:style-name="ce6">
            <text:p>107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IZIATIVE DIRETTE DEL CRT - PROMOZIONE CULTURA - RIMBORSI SPESE A RELATORI E AUTORI</text:p>
          </table:table-cell>
          <table:table-cell office:value-type="float" office:value="1700" table:style-name="ce7">
            <text:p>1.700,00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3:Mobili e arredi</text:p>
          </table:table-cell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MOBILI E ARREDI -SPESE DI INVESTIMENTO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5:Attrezzature</text:p>
          </table:table-cell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ATTREZZATURE -SPESE DI INVESTIMENTO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1" table:style-name="ce6">
            <text:p>70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RAPPRESENTANZA, INIZIATIVE, TIPOGRAFIA)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30212:Lavoro flessibile, quota LSU e acquisto di servizi da agenzie di lavoro interinale</text:p>
          </table:table-cell>
          <table:table-cell office:value-type="float" office:value="10068" table:style-name="ce6">
            <text:p>1006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PREMI PER TIROCINI FORMATIVI A TITOLO ONEROSO PRESSO IL CONSIGLIO REGIONAL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30218:Servizi sanitari</text:p>
          </table:table-cell>
          <table:table-cell office:value-type="float" office:value="10320" table:style-name="ce6">
            <text:p>1032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30204:Acquisto di servizi per formazione e addestramento del personale dell'ente</text:p>
          </table:table-cell>
          <table:table-cell office:value-type="float" office:value="10321" table:style-name="ce6">
            <text:p>103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LA FORMAZIONE OBBLIGATORIA DEL PERSONALE DEL CONSIGLIO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90101:Rimborsi per spese di personale (comando, distacco, fuori ruolo, convenzioni, ecc...)</text:p>
          </table:table-cell>
          <table:table-cell office:value-type="float" office:value="10372" table:style-name="ce6">
            <text:p>1037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O COMPENSI ALLA GIUNTA REGIONALE PER LAVORO STRAORDINARIO DEL PERSONALE <text:s/>A TEMPO INDETERMINATO DEL CONSIGLIO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513" table:style-name="ce6">
            <text:p>105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TITOLI DI TRASPORTO URBANO PER I DIPENDENTI DEL CONSIGLIO REGIONALE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30204:Acquisto di servizi per formazione e addestramento del personale dell'ente</text:p>
          </table:table-cell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PER LA FORMAZIONE NON OBBLIGATORIA DEL PERSONALE DEL CONSIGLIO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90101:Rimborsi per spese di personale (comando, distacco, fuori ruolo, convenzioni, ecc...)</text:p>
          </table:table-cell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90101:Rimborsi per spese di personale (comando, distacco, fuori ruolo, convenzioni, ecc...)</text:p>
          </table:table-cell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DI MISSIONE DEL PERSONALE DEL CONSIGLIO REGIONALE</text:p>
          </table:table-cell>
          <table:table-cell office:value-type="float" office:value="36000" table:style-name="ce7">
            <text:p>36.000,00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90101:Rimborsi per spese di personale (comando, distacco, fuori ruolo, convenzioni, ecc...)</text:p>
          </table:table-cell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7">
            <text:p>5.676,07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30201:Organi e incarichi istituzionali dell'amministrazione</text:p>
          </table:table-cell>
          <table:table-cell office:value-type="float" office:value="10744" table:style-name="ce6">
            <text:p>107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DENNITA RELATIVE ALL'ORGANISMO INDIPENDENTE DI VALUTAZIONE<text:s/></text:p>
          </table:table-cell>
          <table:table-cell office:value-type="float" office:value="21000" table:style-name="ce7">
            <text:p>21.000,00</text:p>
          </table:table-cell>
          <table:table-cell office:value-type="float" office:value="21000" table:style-name="ce7">
            <text:p>21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0" table:style-name="ce6">
            <text:p>1023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ICURAZIONE RCT E PRESTATORI D'OPERA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1" table:style-name="ce6">
            <text:p>1023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ICURAZIONE RC PATRIMONIALE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4" table:style-name="ce6">
            <text:p>1023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STO PREMI ASSICURATIVI - CONSIGLIERI. PRESIDENTE GIUNTA E ASSESSORI (Art. 24 c. 2 l.r. 3/2009)</text:p>
          </table:table-cell>
          <table:table-cell office:value-type="float" office:value="41000" table:style-name="ce7">
            <text:p>41.000,00</text:p>
          </table:table-cell>
          <table:table-cell office:value-type="float" office:value="41000" table:style-name="ce7">
            <text:p>4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36" table:style-name="ce6">
            <text:p>1023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BENI E MATERIALE DI CONSUMO</text:p>
          </table:table-cell>
          <table:table-cell office:value-type="float" office:value="5000" table:style-name="ce7">
            <text:p>5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37" table:style-name="ce6">
            <text:p>102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E RIPARAZIONE DI ATTREZZATURE MENSA/BAR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38" table:style-name="ce6">
            <text:p>1023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BENI DI TERZ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45" table:style-name="ce6">
            <text:p>102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OPERATIVO SENZA CONDUCENTE</text:p>
          </table:table-cell>
          <table:table-cell office:value-type="float" office:value="36500" table:style-name="ce7">
            <text:p>36.500,00</text:p>
          </table:table-cell>
          <table:table-cell office:value-type="float" office:value="36500" table:style-name="ce7">
            <text:p>36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46" table:style-name="ce6">
            <text:p>1024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ARBURANTI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47" table:style-name="ce6">
            <text:p>1024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PEDAGGI. CANONI E PARCHEGGI AUTOVETTURE PARCO AUTO</text:p>
          </table:table-cell>
          <table:table-cell office:value-type="float" office:value="4700" table:style-name="ce7">
            <text:p>4.700,00</text:p>
          </table:table-cell>
          <table:table-cell office:value-type="float" office:value="4700" table:style-name="ce7">
            <text:p>4.7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48" table:style-name="ce6">
            <text:p>1024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LTRE SPESE DI ESERCIZIO E MOVIMENTAZIONE AUTOVETTURE <text:s/>PARCO AUT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1" table:style-name="ce6">
            <text:p>102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SUMO ENERGIA ELETTRICA</text:p>
          </table:table-cell>
          <table:table-cell office:value-type="float" office:value="415000" table:style-name="ce7">
            <text:p>415.000,00</text:p>
          </table:table-cell>
          <table:table-cell office:value-type="float" office:value="415000" table:style-name="ce7">
            <text:p>41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2" table:style-name="ce6">
            <text:p>1025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SUMO GAS</text:p>
          </table:table-cell>
          <table:table-cell office:value-type="float" office:value="59000" table:style-name="ce7">
            <text:p>59.000,00</text:p>
          </table:table-cell>
          <table:table-cell office:value-type="float" office:value="59000" table:style-name="ce7">
            <text:p>59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3" table:style-name="ce6">
            <text:p>1025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SUMO ACQUA POTABILE</text:p>
          </table:table-cell>
          <table:table-cell office:value-type="float" office:value="34000" table:style-name="ce7">
            <text:p>34.000,00</text:p>
          </table:table-cell>
          <table:table-cell office:value-type="float" office:value="34000" table:style-name="ce7">
            <text:p>3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4" table:style-name="ce6">
            <text:p>102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CONDOMINIALI</text:p>
          </table:table-cell>
          <table:table-cell office:value-type="float" office:value="40000" table:style-name="ce7">
            <text:p>40.000,00</text:p>
          </table:table-cell>
          <table:table-cell office:value-type="float" office:value="46000" table:style-name="ce7">
            <text:p>4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900:Sviluppo sostenibile e tutela del territorio e dell'ambiente<text:s/></text:p>
          </table:table-cell>
          <table:table-cell office:value-type="string" table:style-name="ce5">
            <text:p>0903:Rifiuti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5" table:style-name="ce6">
            <text:p>102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MALTIMENTO RIFIUTI INGOMBRANTI E SPECIALI</text:p>
          </table:table-cell>
          <table:table-cell office:value-type="float" office:value="14000" table:style-name="ce7">
            <text:p>14.000,00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5:Gestione dei beni demaniali e patrimoniali</text:p>
          </table:table-cell>
          <table:table-cell office:value-type="string" table:style-name="ce5">
            <text:p>1020106:Tassa e/o tariffa smaltimento rifiuti solidi urbani</text:p>
          </table:table-cell>
          <table:table-cell office:value-type="float" office:value="10256" table:style-name="ce6">
            <text:p>1025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ASSA SUI RIFIUTI</text:p>
          </table:table-cell>
          <table:table-cell office:value-type="float" office:value="300000" table:style-name="ce7">
            <text:p>300.000,00</text:p>
          </table:table-cell>
          <table:table-cell office:value-type="float" office:value="300000" table:style-name="ce7">
            <text:p>30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7" table:style-name="ce6">
            <text:p>1025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GENERALE DI PULIZIA</text:p>
          </table:table-cell>
          <table:table-cell office:value-type="float" office:value="565000" table:style-name="ce7">
            <text:p>565.000,00</text:p>
          </table:table-cell>
          <table:table-cell office:value-type="float" office:value="615000" table:style-name="ce7">
            <text:p>61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8" table:style-name="ce6">
            <text:p>1025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DISINFESTAZIONE E DERATTIZZAZIONE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65" table:style-name="ce6">
            <text:p>1026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10102:Altre spese per il personale</text:p>
          </table:table-cell>
          <table:table-cell office:value-type="float" office:value="10313" table:style-name="ce6">
            <text:p>103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BUONI PASTO</text:p>
          </table:table-cell>
          <table:table-cell office:value-type="float" office:value="30000" table:style-name="ce7">
            <text:p>30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10102:Altre spese per il personale</text:p>
          </table:table-cell>
          <table:table-cell office:value-type="float" office:value="10315" table:style-name="ce6">
            <text:p>103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MENSA</text:p>
          </table:table-cell>
          <table:table-cell office:value-type="float" office:value="240000" table:style-name="ce7">
            <text:p>240.000,00</text:p>
          </table:table-cell>
          <table:table-cell office:value-type="float" office:value="240000" table:style-name="ce7">
            <text:p>24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4:Servizi di ristorazione</text:p>
          </table:table-cell>
          <table:table-cell office:value-type="float" office:value="10316" table:style-name="ce6">
            <text:p>103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STO MENSA - QUOTA A CARICO DIPENDENTI</text:p>
          </table:table-cell>
          <table:table-cell office:value-type="float" office:value="120000" table:style-name="ce7">
            <text:p>120.000,00</text:p>
          </table:table-cell>
          <table:table-cell office:value-type="float" office:value="120000" table:style-name="ce7">
            <text:p>12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5:Medicinali e altri beni di consumo sanitario</text:p>
          </table:table-cell>
          <table:table-cell office:value-type="float" office:value="10542" table:style-name="ce6">
            <text:p>105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TERIALE IGIENICO SANITARI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102:Altri beni di consumo</text:p>
          </table:table-cell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CANCELLERIA E ALTRI BENI E MATERIALI DI CONSUMO</text:p>
          </table:table-cell>
          <table:table-cell office:value-type="float" office:value="11000" table:style-name="ce7">
            <text:p>11.000,00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07:Utilizzo di beni di terzi</text:p>
          </table:table-cell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34000" table:style-name="ce7">
            <text:p>34.000,00</text:p>
          </table:table-cell>
          <table:table-cell office:value-type="float" office:value="34000" table:style-name="ce7">
            <text:p>3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216:Servizi amministrativi</text:p>
          </table:table-cell>
          <table:table-cell office:value-type="float" office:value="10591" table:style-name="ce6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ORDINARIA</text:p>
          </table:table-cell>
          <table:table-cell office:value-type="float" office:value="513000" table:style-name="ce7">
            <text:p>513.000,00</text:p>
          </table:table-cell>
          <table:table-cell office:value-type="float" office:value="393000" table:style-name="ce7">
            <text:p>393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string" table:style-name="ce6">
            <text:p>1020107:Tassa e/o canone occupazione spazi e aree pubbliche</text:p>
          </table:table-cell>
          <table:table-cell office:value-type="float" office:value="10705" table:style-name="ce6">
            <text:p>107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ASSA E/O CANONE OCCUPAZIONE SPAZI E AREE PUBBLICHE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728" table:style-name="ce6">
            <text:p>107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E RIPARAZIONE BENI MOBILI</text:p>
          </table:table-cell>
          <table:table-cell office:value-type="float" office:value="4000" table:style-name="ce7">
            <text:p>4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string" table:style-name="ce6">
            <text:p>1040101:Trasferimenti correnti a Amministrazioni Centrali</text:p>
          </table:table-cell>
          <table:table-cell office:value-type="float" office:value="10741" table:style-name="ce6">
            <text:p>107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NTRIBUTO ANAC</text:p>
          </table:table-cell>
          <table:table-cell office:value-type="float" office:value="5300" table:style-name="ce7">
            <text:p>5.300,00</text:p>
          </table:table-cell>
          <table:table-cell office:value-type="float" office:value="5300" table:style-name="ce7">
            <text:p>5.3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20110:Beni immobili di valore culturale, storico ed artistico</text:p>
          </table:table-cell>
          <table:table-cell office:value-type="float" office:value="20001" table:style-name="ce6">
            <text:p>2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IMMOBILI-SPESE DI INVESTIMENTO</text:p>
          </table:table-cell>
          <table:table-cell office:value-type="float" office:value="445999.99" table:style-name="ce7">
            <text:p>445.999,99</text:p>
          </table:table-cell>
          <table:table-cell office:value-type="float" office:value="149999.99" table:style-name="ce7">
            <text:p>149.999,99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20305:Incarichi professionali per la realizzazione di investimenti</text:p>
          </table:table-cell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TECNICI IMMOBILI E IMPIANTI <text:s text:c="2"/>-SPESE INVESTIMENTO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3:Mobili e arredi</text:p>
          </table:table-cell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MOBILI E ARREDI <text:s/>PER MENSA/BAR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5:Attrezzature</text:p>
          </table:table-cell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<text:s/>ATTREZZATURE E APPARECCHIATURE PER MENSA/BAR</text:p>
          </table:table-cell>
          <table:table-cell office:value-type="float" office:value="10000" table:style-name="ce7">
            <text:p>1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20305:Incarichi professionali per la realizzazione di investimenti</text:p>
          </table:table-cell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ACCESSORI - SPESA DI INVESTIMENTO</text:p>
          </table:table-cell>
          <table:table-cell office:value-type="float" office:value="27000.17" table:style-name="ce7">
            <text:p>27.000,17</text:p>
          </table:table-cell>
          <table:table-cell office:value-type="float" office:value="27000.17" table:style-name="ce7">
            <text:p>27.000,17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30101:Contributi agli investimenti a Amministrazioni Centrali</text:p>
          </table:table-cell>
          <table:table-cell office:value-type="float" office:value="20061" table:style-name="ce6">
            <text:p>20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CORDI PER INTERVENTI DI RESTAURO CON ENTI PUBBLICI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1:Costituzione di depositi cauzionali o contrattuali presso terzi</text:p>
          </table:table-cell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- PROVVEDITORATO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2000:Fondi e accantonamenti<text:s/></text:p>
          </table:table-cell>
          <table:table-cell office:value-type="string" table:style-name="ce5">
            <text:p>2001:Fondo di riserva</text:p>
          </table:table-cell>
          <table:table-cell office:value-type="string" table:style-name="ce5">
            <text:p>1100101:Fondo di riserva</text:p>
          </table:table-cell>
          <table:table-cell office:value-type="float" office:value="10330" table:style-name="ce6">
            <text:p>1033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NDO DI RISERVA PER SPESE OBBLIGATORIE SPESE CORRENTI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egretariato general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2000:Fondi e accantonamenti<text:s/></text:p>
          </table:table-cell>
          <table:table-cell office:value-type="string" table:style-name="ce5">
            <text:p>2001:Fondo di riserva</text:p>
          </table:table-cell>
          <table:table-cell office:value-type="string" table:style-name="ce5">
            <text:p>1100101:Fondo di riserva</text:p>
          </table:table-cell>
          <table:table-cell office:value-type="float" office:value="10331" table:style-name="ce6">
            <text:p>1033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NDO DI RISERVA PER SPESE <text:s/>IMPREVISTE - SPESE CORRENTI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egretariato general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string" table:style-name="ce6">
            <text:p>2050101:Fondi di riserva in c/capitale</text:p>
          </table:table-cell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ONDO PER SPESE IMPREVISTE IN CONTO CAPITALE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Segretariato general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5:Utenze e canoni</text:p>
          </table:table-cell>
          <table:table-cell office:value-type="float" office:value="10325" table:style-name="ce6">
            <text:p>1032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AGENZIA GIORNALISTICA - ACCESSO A BANCHE DATI E PUBBLICAZIONE ON LINE</text:p>
          </table:table-cell>
          <table:table-cell office:value-type="float" office:value="309827.83" table:style-name="ce7">
            <text:p>309.827,83</text:p>
          </table:table-cell>
          <table:table-cell office:value-type="float" office:value="309827.83" table:style-name="ce7">
            <text:p>309.827,83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399:Trasferimenti correnti a altre imprese</text:p>
          </table:table-cell>
          <table:table-cell office:value-type="float" office:value="10326" table:style-name="ce6">
            <text:p>103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MISSIONI <text:s/>TV</text:p>
          </table:table-cell>
          <table:table-cell office:value-type="float" office:value="820000" table:style-name="ce7">
            <text:p>820.000,00</text:p>
          </table:table-cell>
          <table:table-cell office:value-type="float" office:value="820000" table:style-name="ce7">
            <text:p>820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328" table:style-name="ce6">
            <text:p>1032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DI RASSEGNA STAMPA</text:p>
          </table:table-cell>
          <table:table-cell office:value-type="float" office:value="55000" table:style-name="ce7">
            <text:p>55.000,00</text:p>
          </table:table-cell>
          <table:table-cell office:value-type="float" office:value="55000" table:style-name="ce7">
            <text:p>55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07:Utilizzo di beni di terzi</text:p>
          </table:table-cell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6315.63" table:style-name="ce7">
            <text:p>6.315,63</text:p>
          </table:table-cell>
          <table:table-cell office:value-type="float" office:value="6315.63" table:style-name="ce7">
            <text:p>6.315,63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722" table:style-name="ce6">
            <text:p>107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RADIOFONICI</text:p>
          </table:table-cell>
          <table:table-cell office:value-type="float" office:value="60000" table:style-name="ce7">
            <text:p>60.000,00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7">
          <table:table-cell table:number-columns-repeated="6" table:style-name="ce4"/>
          <table:table-cell table:number-columns-repeated="2" table:style-name="ce8"/>
          <table:table-cell table:number-columns-repeated="16376" table:style-name="ce4"/>
        </table:table-row>
        <table:table-row table:number-rows-repeated="1048300" table:style-name="ro19">
          <table:table-cell table:number-columns-repeated="16384"/>
        </table:table-row>
        <table:named-expressions>
          <table:named-range table:name="Print_Area" table:cell-range-address="SPESA.$A$1:SPESA.$I$275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93" table:display-filter-buttons="true">
          <table:sort>
            <table:sort-by table:field-number="6"/>
          </table:sort>
        </table:database-range>
        <table:database-range table:target-range-address="SPESA.A1:SPESA.I275" table:display-filter-buttons="tru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ltr" style:first-page-number="continue" style:scale-to="4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Grassi Leonardo</meta:initial-creator>
    <dc:creator>Grassi Leonardo</dc:creator>
    <meta:creation-date>2025-02-04T12:25:07Z</meta:creation-date>
    <dc:date>2025-02-04T12:25:07Z</dc:date>
    <meta:print-date>2025-01-23T11:35:11Z</meta:print-date>
  </office:meta>
</office:document-meta>
</file>