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Migliai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14.525625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59833333333333cm" style:use-optimal-column-width="true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4.60375cm" style:use-optimal-column-width="true"/>
    </style:style>
    <style:style style:name="co28" style:family="table-column">
      <style:table-column-properties fo:break-before="auto" style:column-width="11.112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2.6735416666667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9.763125cm"/>
    </style:style>
    <style:style style:name="co34" style:family="table-column">
      <style:table-column-properties fo:break-before="auto" style:column-width="9.577916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1.746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44pt" style:use-optimal-row-height="true" fo:break-before="auto"/>
    </style:style>
    <style:style style:name="ro4" style:family="table-row">
      <style:table-row-properties style:row-height="144pt" style:use-optimal-row-height="true" fo:break-before="page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4pt" style:use-optimal-row-height="true" fo:break-before="page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pt" style:use-optimal-row-height="true" fo:break-before="page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37.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1.9pt" style:use-optimal-row-height="false" fo:break-before="auto"/>
    </style:style>
    <style:style style:name="ro19" style:family="table-row">
      <style:table-row-properties style:row-height="187.5pt" style:use-optimal-row-height="true" fo:break-before="auto"/>
    </style:style>
    <style:style style:name="ro20" style:family="table-row">
      <style:table-row-properties style:row-height="206.25pt" style:use-optimal-row-height="true" fo:break-before="auto"/>
    </style:style>
    <style:style style:name="ro21" style:family="table-row">
      <style:table-row-properties style:row-height="93.75pt" style:use-optimal-row-height="true" fo:break-before="auto"/>
    </style:style>
    <style:style style:name="ro22" style:family="table-row">
      <style:table-row-properties style:row-height="150pt" style:use-optimal-row-height="true" fo:break-before="page"/>
    </style:style>
    <style:style style:name="ro23" style:family="table-row">
      <style:table-row-properties style:row-height="150pt" style:use-optimal-row-height="true" fo:break-before="auto"/>
    </style:style>
    <style:style style:name="ro24" style:family="table-row">
      <style:table-row-properties style:row-height="168.75pt" style:use-optimal-row-height="true" fo:break-before="auto"/>
    </style:style>
    <style:style style:name="ro25" style:family="table-row">
      <style:table-row-properties style:row-height="93.6pt" style:use-optimal-row-height="false" fo:break-before="page"/>
    </style:style>
    <style:style style:name="ro26" style:family="table-row">
      <style:table-row-properties style:row-height="100.9pt" style:use-optimal-row-height="false" fo:break-before="auto"/>
    </style:style>
    <style:style style:name="ro27" style:family="table-row">
      <style:table-row-properties style:row-height="94.9pt" style:use-optimal-row-height="false" fo:break-before="auto"/>
    </style:style>
    <style:style style:name="ro28" style:family="table-row">
      <style:table-row-properties style:row-height="93.6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0"/>
        <table:table-column table:style-name="co9" table:default-cell-style-name="ce5"/>
        <table:table-column table:style-name="co10" table:default-cell-style-name="ce2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3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01/07/2025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2">
            <text:p>Cinzia Guerr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, rimborsi e recuperi var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parte corr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6">
            <text:p>2010401</text:p>
          </table:table-cell>
          <table:table-cell office:value-type="float" office:value="2010401001" table:style-name="ce6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1">
            <text:p>2010401</text:p>
          </table:table-cell>
          <table:table-cell office:value-type="float" office:value="2010401001" table:style-name="ce11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 Tonarelli Alessandr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28276.04" table:style-name="ce8">
            <text:p>28.276,0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 collegato al capitolo 20001 cronoprogramma</text:p>
          </table:table-cell>
          <table:table-cell office:value-type="float" office:value="28276.04" table:style-name="ce13">
            <text:p>28.276,0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table:style-name="ce6"/>
          <table:table-cell table:style-name="ce7"/>
          <table:table-cell office:value-type="float" office:value="3459500" table:style-name="ce8">
            <text:p>3.459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3459500" table:style-name="ce13">
            <text:p>3.459.5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4456.3999999999996" table:style-name="ce8">
            <text:p>4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4456.3999999999996" table:style-name="ce13">
            <text:p>4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521853.06" table:style-name="ce8">
            <text:p>521.853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521853.06" table:style-name="ce13">
            <text:p>521.853,06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4170.88" table:style-name="ce8">
            <text:p>14.170,88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4170.88" table:style-name="ce13">
            <text:p>14.170,88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7360" table:style-name="ce8">
            <text:p>27.36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7360" table:style-name="ce13">
            <text:p>27.36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69.33" table:style-name="ce8">
            <text:p>169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69.33" table:style-name="ce13">
            <text:p>169,33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4665041.329999998" table:style-name="ce8">
            <text:p>24.665.041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5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4665041.329999998" table:style-name="ce13">
            <text:p>24.665.041,33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12" table:style-name="ce40">
            <text:p>2012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O STRAORDINARIO DAL BILANCIO REGIONALE PER INTERVENTI ADEGUAMENTO NORMATIVA ANTINCENDIO PALAZZO COVONI-CORRENTE</text:p>
          </table:table-cell>
          <table:table-cell table:style-name="ce6"/>
          <table:table-cell table:style-name="ce7"/>
          <table:table-cell office:value-type="float" office:value="103200" table:style-name="ce8">
            <text:p>103.2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O STRAORDINARIO DAL BILANCIO REGIONALE PER INTERVENTI ADEGUAMENTO NORMATIVA ANTINCENDIO PALAZZO COVONI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straordinario dal bilancio regionale per interventi adeguamento normativa antincendio Palazzo Covoni</text:p>
          </table:table-cell>
          <table:table-cell office:value-type="float" office:value="103200" table:style-name="ce13">
            <text:p>103.2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5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85272.71999999997" table:formula="of:=220000+65272.72" table:style-name="ce8">
            <text:p>285.272,7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Tesoreria ed Economato</text:p>
          </table:table-cell>
          <table:table-cell office:value-type="float" office:value="285272.71999999997" table:formula="of:=220000+65272.72" table:style-name="ce13">
            <text:p>285.272,72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7500" table:style-name="ce8">
            <text:p>7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888413.79" table:style-name="ce8">
            <text:p>888.413,79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888413.79" table:style-name="ce13">
            <text:p>888.413,79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5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500" table:style-name="ce8">
            <text:p>1.5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400000" table:style-name="ce8">
            <text:p>3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400000" table:style-name="ce13">
            <text:p>3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400000" table:style-name="ce8">
            <text:p>1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400000" table:style-name="ce13">
            <text:p>1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59903.57" table:style-name="ce8">
            <text:p>59.903,57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59903.57" table:style-name="ce13">
            <text:p>59.903,57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6000" table:style-name="ce8">
            <text:p>216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6000" table:style-name="ce13">
            <text:p>216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0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6">
            <text:p>901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1">
            <text:p>901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6">
            <text:p>902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1">
            <text:p>902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69" table:style-name="ce10"/>
        </table:table-row>
        <table:table-row table:style-name="ro5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comunicazione,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string" table:style-name="ce7">
            <text:p>PURO</text:p>
          </table:table-cell>
          <table:table-cell office:value-type="float" office:value="2010301" table:style-name="ce6">
            <text:p>2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float" office:value="2010301" table:style-name="ce11">
            <text:p>2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6">
            <text:p>3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1">
            <text:p>3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6">
            <text:p>301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1">
            <text:p>301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 - iva su FT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32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Organizzazione e personale. Formazione<text:s text:c="32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0000" table:style-name="ce8">
            <text:p>12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1">
            <text:p>Monica Piovi - Fabio Cocch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000" table:style-name="ce8">
            <text:p>4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000" table:style-name="ce13">
            <text:p>4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6">
            <text:p>3020301</text:p>
          </table:table-cell>
          <table:table-cell office:value-type="float" office:value="3020301001" table:style-name="ce6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1">
            <text:p>3020301</text:p>
          </table:table-cell>
          <table:table-cell office:value-type="float" office:value="3020301001" table:style-name="ce11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1">
            <text:p>Monica Piovi - Elisabetta Biancalan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float" office:value="3030399999" table:style-name="ce6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float" office:value="3030399999" table:style-name="ce11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6">
            <text:p>40201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5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1">
            <text:p>40201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<text:s/>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float" office:value="9020401001" table:style-name="ce6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float" office:value="9020401001" table:style-name="ce11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Ufficio stampa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2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number-rows-repeated="2"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1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4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7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0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11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7441" table:style-name="ro11">
          <table:table-cell table:number-columns-repeated="16384"/>
        </table:table-row>
        <table:named-expressions>
          <table:named-range table:name="Print_Area" table:cell-range-address="ENTRATA_2025.$A$1:ENTRATA_2025.$M$205" table:base-cell-address="ENTRATA_2025.$A$1"/>
          <table:named-range table:name="Print_Titles" table:cell-range-address="ENTRATA_2025.$A$1:ENTRATA_2025.$XFD$1" table:base-cell-address="ENTRATA_2025.$A$1"/>
        </table:named-expressions>
      </table:table>
      <table:table table:name="SPESA_2025" table:style-name="ta2"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1" table:default-cell-style-name="ce27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number-columns-repeated="16369" table:default-cell-style-name="ce26"/>
        <table:table-row table:style-name="ro1">
          <table:table-cell office:value-type="string" table:style-name="ce35">
            <text:p>Numero Capitolo</text:p>
          </table:table-cell>
          <table:table-cell office:value-type="string" table:style-name="ce35">
            <text:p>Tipo Stanziamento</text:p>
          </table:table-cell>
          <table:table-cell office:value-type="string" table:style-name="ce35">
            <text:p>Missione</text:p>
          </table:table-cell>
          <table:table-cell office:value-type="string" table:style-name="ce35">
            <text:p>Programma</text:p>
          </table:table-cell>
          <table:table-cell office:value-type="string" table:style-name="ce35">
            <text:p>PdC IV livello</text:p>
          </table:table-cell>
          <table:table-cell office:value-type="string" table:style-name="ce35">
            <text:p>PdC V livello</text:p>
          </table:table-cell>
          <table:table-cell office:value-type="string" table:style-name="ce35">
            <text:p>Descrizione capitolo</text:p>
          </table:table-cell>
          <table:table-cell office:value-type="string" table:style-name="ce35">
            <text:p>Codice attività</text:p>
          </table:table-cell>
          <table:table-cell office:value-type="string" table:style-name="ce35">
            <text:p>Descrizione attività</text:p>
          </table:table-cell>
          <table:table-cell office:value-type="string" table:style-name="ce35">
            <text:p>Previsione di bilancio</text:p>
          </table:table-cell>
          <table:table-cell office:value-type="string" table:style-name="ce35">
            <text:p>E.Q./ RUP</text:p>
          </table:table-cell>
          <table:table-cell office:value-type="string" table:style-name="ce35">
            <text:p>Tempi di realizzazione previsti</text:p>
          </table:table-cell>
          <table:table-cell office:value-type="string" table:style-name="ce35">
            <text:p>Settore</text:p>
          </table:table-cell>
          <table:table-cell office:value-type="string" table:style-name="ce35">
            <text:p>Declinazione target</text:p>
          </table:table-cell>
          <table:table-cell office:value-type="string" table:style-name="ce35">
            <text:p>Codice gruppo capitoli</text:p>
          </table:table-cell>
          <table:table-cell table:number-columns-repeated="16369"/>
        </table:table-row>
        <table:table-row table:style-name="ro13">
          <table:table-cell office:value-type="float" office:value="10103" table:style-name="ce24">
            <text:p>101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DIFENSORE CIVICO</text:p>
          </table:table-cell>
          <table:table-cell table:number-columns-repeated="2" table:style-name="ce24"/>
          <table:table-cell office:value-type="float" office:value="64247.040000000001" table:style-name="ce33">
            <text:p>64.247,0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03" table:style-name="ce28">
            <text:p>101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R. <text:s/>19/2009 art. 27</text:p>
          </table:table-cell>
          <table:table-cell office:value-type="float" office:value="64247.040000000001" table:style-name="ce29">
            <text:p>64.247,04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04" table:style-name="ce24">
            <text:p>101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DIFENSORE CIVIC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19/2009 art. 27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1" table:style-name="ce24">
            <text:p>101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DIFENSORE CIVICO- SERVIZI PER RELAZIONI PUBBLICHE. MOSTRE E CONVEGNI E RELATOR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7" table:style-name="ce24">
            <text:p>101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RECOM</text:p>
          </table:table-cell>
          <table:table-cell table:number-columns-repeated="2" table:style-name="ce24"/>
          <table:table-cell office:value-type="float" office:value="138000" table:style-name="ce33">
            <text:p>13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</text:p>
          </table:table-cell>
          <table:table-cell office:value-type="float" office:value="138000" table:style-name="ce29">
            <text:p>138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8" table:style-name="ce24">
            <text:p>101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PONENTI CORECOM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i compon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issioni componenti Corecom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5" table:style-name="ce24">
            <text:p>101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TRASFERIMENTI A ENTI PUBBLICI PER PROGETTI COMUN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collaborazioni istituzional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7" table:style-name="ce24">
            <text:p>101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EROGAZIONI PREMI A FAMIGLIE IN ATTUAZIONE DEL PIANO DI ATTIVITA'</text:p>
          </table:table-cell>
          <table:table-cell table:number-columns-repeated="2" table:style-name="ce24"/>
          <table:table-cell office:value-type="float" office:value="14000" table:style-name="ce33">
            <text:p>1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Toscana in spot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emio miglior tesi in materia di comunicazione.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8" table:style-name="ce24">
            <text:p>101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-SERVIZI PER RELAZIONI PUBBLICHE. MOSTRE E CONVEG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9" table:style-name="ce24">
            <text:p>101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INCARICH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29" table:style-name="ce28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INCARICH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gni - <text:s/>incarich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3" table:style-name="ce24">
            <text:p>101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56000" table:style-name="ce33">
            <text:p>5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56000" table:style-name="ce29">
            <text:p>56.000,00</text:p>
          </table:table-cell>
          <table:table-cell office:value-type="string" table:style-name="ce28">
            <text:p>Carla Campan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3" table:style-name="ce24">
            <text:p>10133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155074.28" table:style-name="ce33">
            <text:p>155.074,2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155074.28" table:style-name="ce29">
            <text:p>155.074,28</text:p>
          </table:table-cell>
          <table:table-cell office:value-type="string" table:style-name="ce28">
            <text:p>Carla Campana</text:p>
          </table:table-cell>
          <table:table-cell office:value-type="string" table:style-name="ce31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6" table:style-name="ce24">
            <text:p>101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50000.24" table:style-name="ce33">
            <text:p>50.000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50000.24" table:style-name="ce29">
            <text:p>50.000,2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6" table:style-name="ce24">
            <text:p>10136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238993.48" table:style-name="ce33">
            <text:p>238.993,4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d enti pubblici per progetti comuni</text:p>
          </table:table-cell>
          <table:table-cell office:value-type="float" office:value="238993.48" table:style-name="ce29">
            <text:p>238.993,48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2" table:style-name="ce24">
            <text:p>101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 mostre e convegni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eni per relazioni pubbliche, mostre e convegni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0" table:style-name="ce24">
            <text:p>101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PER L'INFANZIA E L'ADOLESCENZA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26/2010 art. 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1" table:style-name="ce24">
            <text:p>101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PER L'INFANZIA E L'ADOLESCENZA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26/2010 art.9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5" table:style-name="ce24">
            <text:p>1019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INFANZIA E ADOLESCENZA - SERVIZI PER RELAZIONI PUBBLICHE. MOSTRE E CONVEGNI E RELATOR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06" table:style-name="ce24">
            <text:p>102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4" table:style-name="ce24">
            <text:p>1028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1" table:style-name="ce24">
            <text:p>1030101001</text:p>
          </table:table-cell>
          <table:table-cell office:value-type="string" table:style-name="ce24">
            <text:p>ACQUISTO PERIODICI CARTACEI</text:p>
          </table:table-cell>
          <table:table-cell table:number-columns-repeated="2" table:style-name="ce24"/>
          <table:table-cell office:value-type="float" office:value="27313.17" table:style-name="ce33">
            <text:p>27.313,1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bbonamenti a periodici cartacei</text:p>
          </table:table-cell>
          <table:table-cell office:value-type="float" office:value="27313.17" table:style-name="ce29">
            <text:p>27.313,17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5" table:style-name="ce24">
            <text:p>1028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2" table:style-name="ce24">
            <text:p>1030101002</text:p>
          </table:table-cell>
          <table:table-cell office:value-type="string" table:style-name="ce24">
            <text:p>ACQUISTO PUBBLICAZIONI</text:p>
          </table:table-cell>
          <table:table-cell table:number-columns-repeated="2" table:style-name="ce24"/>
          <table:table-cell office:value-type="float" office:value="48755" table:style-name="ce33">
            <text:p>48.755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nografie</text:p>
          </table:table-cell>
          <table:table-cell office:value-type="float" office:value="48755" table:style-name="ce29">
            <text:p>48.755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4">
            <text:p>102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BANCHE DATI E PUBBLICAZIONI ONLINE</text:p>
          </table:table-cell>
          <table:table-cell table:number-columns-repeated="2" table:style-name="ce24"/>
          <table:table-cell office:value-type="float" office:value="91393.26" table:formula="of:=94959.26-3566" table:style-name="ce33">
            <text:p>91.393,26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Norme UNI</text:p>
          </table:table-cell>
          <table:table-cell office:value-type="float" office:value="6934" table:formula="of:=10500-3566" table:style-name="ce29">
            <text:p>6.934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banca dati CEI</text:p>
          </table:table-cell>
          <table:table-cell office:value-type="float" office:value="9150" table:style-name="ce29">
            <text:p>9.150,00</text:p>
          </table:table-cell>
          <table:table-cell office:value-type="string" table:style-name="ce28">
            <text:p>Elena Michelagnoli</text:p>
          </table:table-cell>
          <table:table-cell office:value-type="string" table:style-name="ce31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Quota adesione Rete Indaco e acquisto e-book</text:p>
          </table:table-cell>
          <table:table-cell office:value-type="float" office:value="4880" table:style-name="ce29">
            <text:p>4.88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Banca dati Paweb</text:p>
          </table:table-cell>
          <table:table-cell office:value-type="float" office:value="8224.64" table:style-name="ce29">
            <text:p>8.224,6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bbonamento Banca dati Italgiureweb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abbonamenti a periodici online</text:p>
          </table:table-cell>
          <table:table-cell office:value-type="float" office:value="59104.62" table:style-name="ce29">
            <text:p>59.104,62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cquisto Web Dewey</text:p>
          </table:table-cell>
          <table:table-cell office:value-type="float" office:value="400" table:style-name="ce29">
            <text:p>400,00</text:p>
          </table:table-cell>
          <table:table-cell office:value-type="string" table:style-name="ce28">
            <text:p>Elena Michelagnoli</text:p>
          </table:table-cell>
          <table:table-cell office:value-type="string" table:style-name="ce30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Quota acquisto e-book MLOL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7" table:style-name="ce24">
            <text:p>102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004" table:style-name="ce24">
            <text:p>1030213004</text:p>
          </table:table-cell>
          <table:table-cell office:value-type="string" table:style-name="ce24">
            <text:p>RILEGATURA PERIODICI E ALTRO MATERIAL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legatur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8" table:style-name="ce24">
            <text:p>102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7" table:style-name="ce24">
            <text:p>1030219007</text:p>
          </table:table-cell>
          <table:table-cell office:value-type="string" table:style-name="ce24">
            <text:p>SERVIZIO CATALOGAZIONE</text:p>
          </table:table-cell>
          <table:table-cell table:number-columns-repeated="2" table:style-name="ce24"/>
          <table:table-cell office:value-type="float" office:value="12566" table:formula="of:=9000+3566" table:style-name="ce33">
            <text:p>12.56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egistrazione catalografica</text:p>
          </table:table-cell>
          <table:table-cell office:value-type="float" office:value="12566" table:formula="of:=9000+3566" table:style-name="ce29">
            <text:p>12.566,00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01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9" table:style-name="ce24">
            <text:p>102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</text:p>
          </table:table-cell>
          <table:table-cell table:number-columns-repeated="2" table:style-name="ce24"/>
          <table:table-cell office:value-type="float" office:value="212556.24" table:style-name="ce33">
            <text:p>212.556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anca dati Il sole 24 ore</text:p>
          </table:table-cell>
          <table:table-cell office:value-type="float" office:value="78000" table:style-name="ce29">
            <text:p>78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sistema Leggi d'Italia</text:p>
          </table:table-cell>
          <table:table-cell office:value-type="float" office:value="134556.24" table:style-name="ce29">
            <text:p>134.556,2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93" table:style-name="ce24">
            <text:p>1029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CLASSIFICATORI BIBLIOTECA</text:p>
          </table:table-cell>
          <table:table-cell table:number-columns-repeated="2" table:style-name="ce24"/>
          <table:table-cell office:value-type="float" office:value="606.95000000000005" table:style-name="ce33">
            <text:p>606,9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classificatori</text:p>
          </table:table-cell>
          <table:table-cell office:value-type="float" office:value="606.95000000000005" table:style-name="ce29">
            <text:p>606,95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39" table:style-name="ce24">
            <text:p>103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8" table:style-name="ce24">
            <text:p>1040102008</text:p>
          </table:table-cell>
          <table:table-cell office:value-type="string" table:style-name="ce24">
            <text:p>TRASFERIMENTO RISORSE PER LA GESTIONE DELLA BIBLIOTECA CROCETTI</text:p>
          </table:table-cell>
          <table:table-cell table:number-columns-repeated="2" table:style-name="ce24"/>
          <table:table-cell office:value-type="float" office:value="122000" table:style-name="ce33">
            <text:p>12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Universita' degli studi di Firenze per biblioteca Crocetti</text:p>
          </table:table-cell>
          <table:table-cell office:value-type="float" office:value="122000" table:style-name="ce29">
            <text:p>12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1/05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0" table:style-name="ce24">
            <text:p>103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PARTECIPAZIONE A ORGANISMI ASSOCIATIVI</text:p>
          </table:table-cell>
          <table:table-cell table:number-columns-repeated="2" table:style-name="ce24"/>
          <table:table-cell office:value-type="float" office:value="3800" table:style-name="ce33">
            <text:p>3.8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i associazioni</text:p>
          </table:table-cell>
          <table:table-cell office:value-type="float" office:value="3800" table:style-name="ce29">
            <text:p>3.8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1" table:style-name="ce24">
            <text:p>103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12500" table:style-name="ce33">
            <text:p>1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12500" table:style-name="ce29">
            <text:p>12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1" table:style-name="ce24">
            <text:p>1034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27360" table:style-name="ce33">
            <text:p>27.36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27360" table:style-name="ce29">
            <text:p>27.360,00</text:p>
          </table:table-cell>
          <table:table-cell office:value-type="string" table:style-name="ce28">
            <text:p>Elena Michelagnoli</text:p>
          </table:table-cell>
          <table:table-cell office:value-type="date" office:date-value="2025-12-31T00:00:00" table:style-name="ce3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8" table:style-name="ce24">
            <text:p>103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DELLE PERSONE SOTTOPOSTE A MISURE RESTRITTIVE DELLA LIBERTA' PERSONALE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69/200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9" table:style-name="ce24">
            <text:p>103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DELLE PERSONE SOTTOPOSTE A MISURE RESTRITTIVE DELLA LIBERTA' PERSONAL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previsti dalla L. R. 69/2009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408" table:style-name="ce24">
            <text:p>104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a realizzazione di ricerche in materie di competenza del Garant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7" table:style-name="ce24">
            <text:p>105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7" table:style-name="ce24">
            <text:p>1050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3354.3" table:style-name="ce33">
            <text:p>3.354,3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3354.3" table:style-name="ce29">
            <text:p>3.354,3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8" table:style-name="ce24">
            <text:p>105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8" table:style-name="ce24">
            <text:p>1050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21748.55" table:style-name="ce33">
            <text:p>21.748,5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21748.55" table:style-name="ce29">
            <text:p>21.748,55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31" table:style-name="ce24">
            <text:p>105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31" table:style-name="ce24">
            <text:p>1053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 per la gestione delle delegh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32" table:style-name="ce24">
            <text:p>105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NTITACCHEGGIO</text:p>
          </table:table-cell>
          <table:table-cell table:number-columns-repeated="2" table:style-name="ce24"/>
          <table:table-cell office:value-type="float" office:value="30256" table:style-name="ce33">
            <text:p>30.25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NTITACCHE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scontro inventariale</text:p>
          </table:table-cell>
          <table:table-cell office:value-type="float" office:value="30256" table:style-name="ce29">
            <text:p>30.256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86" table:style-name="ce24">
            <text:p>105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TTIVITA' DI COMUNICAZIONE DEL DIFENSORE CIV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municazione per la difesa civic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7" table:style-name="ce24">
            <text:p>1059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7" table:style-name="ce28">
            <text:p>105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7" table:style-name="ce24">
            <text:p>1059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1943.94" table:style-name="ce33">
            <text:p>1.943,9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943.94" table:style-name="ce29">
            <text:p>1.943,9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3" table:style-name="ce24">
            <text:p>106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DI BENI PER LE ATTIVITA' DI COMUNICAZIONE DEL DIFENSORE CIVIC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4" table:style-name="ce24">
            <text:p>1062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 DI COMUNICAZIONE SULLE FUNZIONE DELEGATE DA AGCOM</text:p>
          </table:table-cell>
          <table:table-cell table:number-columns-repeated="2" table:style-name="ce24"/>
          <table:table-cell office:value-type="float" office:value="8363.61" table:style-name="ce33">
            <text:p>8.363,61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8363.61" table:style-name="ce36">
            <text:p><text:s/>8.363,61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3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 DI COMUNICAZIONE SULLE FUNZIONE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 di comunicazione sulle funzioni delegate da AGCOM</text:p>
          </table:table-cell>
          <table:table-cell office:value-type="float" office:value="8363.61" table:style-name="ce29">
            <text:p>8.363,61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3">
          <table:table-cell office:value-type="float" office:value="10639" table:style-name="ce24">
            <text:p>106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ACCORDI DI COLLABORAZIONE CON ALTRE PUBBLICHE AMMINISTRAZIONI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accordi di collaborazion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42" table:style-name="ce24">
            <text:p>106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FORMAZIONE DEI TUTORI VOLONTARI (art. 11, legge 47/2017)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4" table:style-name="ce24">
            <text:p>106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21500" table:style-name="ce33">
            <text:p>2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attivita'</text:p>
          </table:table-cell>
          <table:table-cell office:value-type="float" office:value="10500" table:style-name="ce29">
            <text:p>10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4" table:style-name="ce24">
            <text:p>1065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76439.27" table:style-name="ce33">
            <text:p>76.439,2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'attuazione del Piano di attività</text:p>
          </table:table-cell>
          <table:table-cell office:value-type="float" office:value="76439.27" table:style-name="ce29">
            <text:p>76.439,27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5" table:style-name="ce24">
            <text:p>106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SERVIZI PER L'ATTUAZIONE DEL PIANO DI ATTIVITA'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 per sicurezza stradal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iniziativ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76" table:style-name="ce24">
            <text:p>106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PERSONE SOTTOPOSTE A MISURE RESTRITTIVE DELLE LIBERTA' - ACCORDI DI COLLABORAZIONE CON ALTRE PUBBLICHE AMMINISTRAZION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di collaborazione ai sensi dell'art. 15 della L. 241/199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9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7" table:style-name="ce24">
            <text:p>106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7" table:style-name="ce24">
            <text:p>1068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4622.3500000000004" table:style-name="ce33">
            <text:p>4.622,3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 per la gestione delle deleghe</text:p>
          </table:table-cell>
          <table:table-cell office:value-type="float" office:value="4622.3500000000004" table:style-name="ce29">
            <text:p>4.622,35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8" table:style-name="ce24">
            <text:p>106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RELATOR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 -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90" table:style-name="ce24">
            <text:p>106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PREMI AD ASSOCIAZIONI PER L'ATTUAZIONE DEL PIANO DI ATTIVITA'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PREMI AD ASSOCIAZION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alla miglior campagna di comunicazione soci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3" table:style-name="ce24">
            <text:p>700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BIBLIOTECA, CORECOM, GARANTI, DIFENSORE CIVICO)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6" table:style-name="ce24">
            <text:p>700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DIFENSORE CIVICO - GARANTI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71" table:style-name="ce24">
            <text:p>100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17" table:style-name="ce24">
            <text:p>1040102017</text:p>
          </table:table-cell>
          <table:table-cell office:value-type="string" table:style-name="ce24">
            <text:p>VALUTAZIONE <text:s/>DELLE POLITICHE PUBBLICHE (art. 45 E 47 STATUTO)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studi su eventuale richiesta da parte delle commissioni consiliari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Luisa Rogg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43" table:style-name="ce24">
            <text:p>101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MPONENTI COMMISSIONE PARI OPPORTUNITA'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componenti CPO (art 10, c. 1, l.r. 76/2009)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44" table:style-name="ce24">
            <text:p>101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MISSIONE PARI OPPORTUNITA'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componenti CP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49" table:style-name="ce24">
            <text:p>101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PO- SERVIZI PER RELAZIONI PUBBLICHE. MOSTRE E CONVEGNI E RELATO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P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54" table:style-name="ce24">
            <text:p>101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PRESIDENTE CONSIGLIO AUTONOMIE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Presidente CAL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55" table:style-name="ce24">
            <text:p>101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CONSIGLIO AUTONOMIE LOCALI</text:p>
          </table:table-cell>
          <table:table-cell table:number-columns-repeated="2" table:style-name="ce24"/>
          <table:table-cell office:value-type="float" office:value="14000" table:formula="of:=12000+2000" table:style-name="ce33">
            <text:p>14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gettoni presenza sedute CAL</text:p>
          </table:table-cell>
          <table:table-cell office:value-type="float" office:value="14000" table:formula="of:=12000+2000" table:style-name="ce29">
            <text:p>14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4" table:style-name="ce24">
            <text:p>101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ttoni di presenza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5" table:style-name="ce24">
            <text:p>101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APP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7" table:style-name="ce24">
            <text:p>101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TRASFERIMENTI AD AMMINISTRAZIONE LOCALI</text:p>
          </table:table-cell>
          <table:table-cell table:number-columns-repeated="2" table:style-name="ce24"/>
          <table:table-cell office:value-type="float" office:value="160000" table:style-name="ce33">
            <text:p>16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TRASFERIMENTI AD AMMINISTRAZION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8" table:style-name="ce24">
            <text:p>101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AUTORITA' REGIONALE PER LA PARTECIPAZIONE-TRASFERIMENTI COMITATI</text:p>
          </table:table-cell>
          <table:table-cell table:number-columns-repeated="2" table:style-name="ce24"/>
          <table:table-cell office:value-type="float" office:value="20000" table:formula="of:=18000+2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20000" table:formula="of:=18000+2000" table:style-name="ce29">
            <text:p>2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9" table:style-name="ce24">
            <text:p>101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AUTORITA' REGIONALE PER LA PARTECIPAZIONE-TRASFERIMENTI ISTITUZIONI SCOLASTICH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81" table:style-name="ce24">
            <text:p>101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-TRASFERIMENTI A IMPRESE</text:p>
          </table:table-cell>
          <table:table-cell table:number-columns-repeated="2" table:style-name="ce24"/>
          <table:table-cell office:value-type="float" office:value="4000" table:formula="of:=2000+2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-TRASFERIMENTI A IMPRES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4000" table:formula="of:=2000+2000" table:style-name="ce29">
            <text:p>4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82" table:style-name="ce24">
            <text:p>101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SERVIZI PER RELAZIONI PUBBLICHE. MOSTRE E CONVEGNI E RELATO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imborsi a relatori per iniziative programmate da APP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62" table:style-name="ce24">
            <text:p>103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0" table:style-name="ce24">
            <text:p>10302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TUDI E INCARICHI DI CONSULENZA PER LA REALIZZAZIONE DI DIBATTITI PUBBLICI ED ALTRI PROCESSI PARTECIPATIVI</text:p>
          </table:table-cell>
          <table:table-cell table:number-columns-repeated="2" table:style-name="ce24"/>
          <table:table-cell office:value-type="float" office:value="1000" table:formula="of:=500+5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consulenze specialistiche per dibattiti pubblici</text:p>
          </table:table-cell>
          <table:table-cell office:value-type="float" office:value="1000" table:formula="of:=500+500" table:style-name="ce29">
            <text:p>1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64" table:style-name="ce24">
            <text:p>103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PRESTAZIONI PROFESSIONALI <text:s/>PER LA REALIZZAZIONE DEI DIBATTITI PUBBLICI ED ALTRI PROCESSI PARTECIPATIVI</text:p>
          </table:table-cell>
          <table:table-cell table:number-columns-repeated="2" table:style-name="ce24"/>
          <table:table-cell office:value-type="float" office:value="16000" table:formula="of:=10000+6000" table:style-name="ce33">
            <text:p>16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per responsabile DP</text:p>
          </table:table-cell>
          <table:table-cell office:value-type="float" office:value="16000" table:formula="of:=10000+6000" table:style-name="ce29">
            <text:p>16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82" table:style-name="ce24">
            <text:p>103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COMUNICAZIONE DIBATTITI PUBBLICI ED ALTRI PROCESSI PARTR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COMUNICAZIONE DIBATTITI PUBBLICI ED ALTRI PROCESSI PARTR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municazione dibattiti pubblici ed altri processi partecipativ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83" table:style-name="ce24">
            <text:p>1038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TIPOGRAFICHE DIBATTITI PUBBLICI (L.R. 46/2013)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afiche per organizzazione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84" table:style-name="ce24">
            <text:p>1038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ORGANIZZAZIONE DIBATTITI PUBBLICI (L.R. 46/2013)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5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 di organizzazione e gestione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5">
          <table:table-cell office:value-type="float" office:value="10677" table:style-name="ce24">
            <text:p>106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ATTIVITA' DI COMUNICAZIONE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ATTIVITA' DI 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unicazione sui social media per informare su tempistiche e oggetto per presentazione progetti partecipativi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719" table:style-name="ce24">
            <text:p>107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PO-ACQUISTO BEN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office:value-type="float" office:value="4000" table:style-name="ce36">
            <text:p><text:s/>4.000,0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5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PO-ACQUISTO BE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PO-acquisto ben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5">
          <table:table-cell office:value-type="float" office:value="70065" table:style-name="ce24">
            <text:p>700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CPO,CAL,APP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2" table:style-name="ce24">
            <text:p>100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2227.5" table:style-name="ce33">
            <text:p>2.227,5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2227.5" table:style-name="ce29">
            <text:p>2.227,5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2" table:style-name="ce24">
            <text:p>10072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5687.64" table:style-name="ce33">
            <text:p>5.687,64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5687.64" table:style-name="ce29">
            <text:p>5.687,64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4" table:style-name="ce24">
            <text:p>1007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RELATORI A CONVEGNI E RIUNIONI OLI</text:p>
          </table:table-cell>
          <table:table-cell table:number-columns-repeated="2" table:style-name="ce24"/>
          <table:table-cell office:value-type="float" office:value="2675.18" table:style-name="ce33">
            <text:p>2.675,18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float" office:value="2675.18" table:style-name="ce36">
            <text:p><text:s/>2.675,18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6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RELATORI A CONVEGNI E RIUNION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relatori a convegni e riunioni Oli</text:p>
          </table:table-cell>
          <table:table-cell office:value-type="float" office:value="2675.18" table:style-name="ce29">
            <text:p>2.675,18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6">
          <table:table-cell office:value-type="float" office:value="10405" table:style-name="ce24">
            <text:p>104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205" table:style-name="ce24">
            <text:p>1040205</text:p>
          </table:table-cell>
          <table:table-cell office:value-type="float" office:value="1040205999" table:style-name="ce24">
            <text:p>1040205999</text:p>
          </table:table-cell>
          <table:table-cell office:value-type="string" table:style-name="ce24">
            <text:p>RIMBORSO SPESE PROMOTORI PRIVATI PER LEGGI DI INIZIATIVE POPOLARI (L.R. 51/2010)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style-name="ce24"/>
          <table:table-cell table:style-name="ce25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per leggi di iniziative popolari (l.r. 51/2010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8" table:style-name="ce24">
            <text:p>10568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8" table:style-name="ce24">
            <text:p>10568</text:p>
          </table:table-cell>
          <table:table-cell office:value-type="string" table:style-name="ce24">
            <text:p>AVANZ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4" table:style-name="ce24">
            <text:p>700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ATTI CONSILIARI, SEDUTE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29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ATTI CONSILIARI, SEDUTE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54" table:style-name="ce24">
            <text:p>105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CRIZIONI SEDUTE CONSILIARI E SEDUTE COMMISSIONI CONSILIAR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3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CRIZIONI SEDUTE CONSILIARI E SEDUT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tenotipia sedute Aula e commissione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Alessandro Ton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11" table:style-name="ce24">
            <text:p>100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ITALIA CONSIGLIERI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ITALIA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italia Consiglieri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13" table:style-name="ce24">
            <text:p>1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INE MANDATO (l.r. 3/2009)</text:p>
          </table:table-cell>
          <table:table-cell table:number-columns-repeated="2" table:style-name="ce24"/>
          <table:table-cell office:value-type="float" office:value="2383103.33" table:style-name="ce33">
            <text:p>2.383.103,3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ine mandato</text:p>
          </table:table-cell>
          <table:table-cell office:value-type="float" office:value="2383103.33" table:style-name="ce29">
            <text:p>2.383.103,33</text:p>
          </table:table-cell>
          <table:table-cell office:value-type="string" table:style-name="ce28">
            <text:p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14" table:style-name="ce24">
            <text:p>1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INDENNITA' DI FINE MANDATO (l.r. 3/2009)</text:p>
          </table:table-cell>
          <table:table-cell table:number-columns-repeated="2" table:style-name="ce24"/>
          <table:table-cell office:value-type="float" office:value="72351.789999999994" table:style-name="ce33">
            <text:p>72.351,79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indennita' di fine mandato</text:p>
          </table:table-cell>
          <table:table-cell office:value-type="float" office:value="72351.789999999994" table:style-name="ce29">
            <text:p>72.351,79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15" table:style-name="ce24">
            <text:p>100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EGNI VITALIZI DIRETTI E INDIRETTI (l.r. 3/2009)</text:p>
          </table:table-cell>
          <table:table-cell table:number-columns-repeated="2" table:style-name="ce24"/>
          <table:table-cell office:value-type="float" office:value="5173357.5999999996" table:style-name="ce33">
            <text:p>5.173.357,6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15" table:style-name="ce28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5173357.5999999996" table:style-name="ce29">
            <text:p>5.173.357,6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16" table:style-name="ce24">
            <text:p>1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RAP ASSEGNI VITALIZI DIRETTI E INDIRETTI (l.r. 3/2009)</text:p>
          </table:table-cell>
          <table:table-cell table:number-columns-repeated="2" table:style-name="ce24"/>
          <table:table-cell office:value-type="float" office:value="438942.4" table:style-name="ce33">
            <text:p>438.942,4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16" table:style-name="ce28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438942.4" table:style-name="ce29">
            <text:p>438.942,4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19" table:style-name="ce24">
            <text:p>100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4" table:style-name="ce24">
            <text:p>1040104</text:p>
          </table:table-cell>
          <table:table-cell office:value-type="float" office:value="1040104001" table:style-name="ce24">
            <text:p>1040104001</text:p>
          </table:table-cell>
          <table:table-cell office:value-type="string" table:style-name="ce24">
            <text:p>CONTRIBUTO PER IL FUNZIONAMENTO DEI GRUPPI CONSILIARI (l.r.83/2012)</text:p>
          </table:table-cell>
          <table:table-cell table:number-columns-repeated="2" table:style-name="ce24"/>
          <table:table-cell office:value-type="float" office:value="205000" table:style-name="ce33">
            <text:p>20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per il funzionamento dei Gruppi consiliari (5.000,00 x consigliere)</text:p>
          </table:table-cell>
          <table:table-cell office:value-type="float" office:value="205000" table:style-name="ce29">
            <text:p>20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33" table:style-name="ce24">
            <text:p>1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SU LAVORO AUTONOMO E ALTRI REDDITI<text:s/></text:p>
          </table:table-cell>
          <table:table-cell table:number-columns-repeated="2" table:style-name="ce24"/>
          <table:table-cell office:value-type="float" office:value="7220" table:style-name="ce33">
            <text:p>7.22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SU LAVORO AUTONOMO E ALTRI REDDITI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Giunta regionale su lavoro autonomo e altri redditi - compreso IRAP <text:s text:c="2"/>OIV</text:p>
          </table:table-cell>
          <table:table-cell office:value-type="float" office:value="7220" table:style-name="ce29">
            <text:p>7.22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69" table:style-name="ce24">
            <text:p>100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TIROCINI FORMATIVI A TITOLO ONEROSO PRESSO IL CONSIGLIO REGIONALE</text:p>
          </table:table-cell>
          <table:table-cell table:number-columns-repeated="2" table:style-name="ce24"/>
          <table:table-cell office:value-type="float" office:value="425" table:style-name="ce33">
            <text:p>42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425" table:style-name="ce29">
            <text:p>42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0" table:style-name="ce24">
            <text:p>100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10201" table:style-name="ce24">
            <text:p>1010201</text:p>
          </table:table-cell>
          <table:table-cell office:value-type="float" office:value="1010201001" table:style-name="ce24">
            <text:p>1010201001</text:p>
          </table:table-cell>
          <table:table-cell office:value-type="string" table:style-name="ce24">
            <text:p>INAIL SU TIROCINI FORMATIVI A TITOLO ONEROSO PRESSO IL CONSIGLIO REGIONALE</text:p>
          </table:table-cell>
          <table:table-cell table:number-columns-repeated="2" table:style-name="ce24"/>
          <table:table-cell office:value-type="float" office:value="190" table:style-name="ce33">
            <text:p>19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AIL da prevedersi nel caso di attivazione di tirocini formativi non curriculari</text:p>
          </table:table-cell>
          <table:table-cell office:value-type="float" office:value="190" table:style-name="ce29">
            <text:p>19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7" table:style-name="ce24">
            <text:p>100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127.5" table:style-name="ce33">
            <text:p>12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127.5" table:style-name="ce29">
            <text:p>12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7" table:style-name="ce24">
            <text:p>1007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357.5" table:style-name="ce33">
            <text:p>35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357.5" table:style-name="ce29">
            <text:p>35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05" table:style-name="ce24">
            <text:p>101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 IRAP DIFENSORE CIVICO</text:p>
          </table:table-cell>
          <table:table-cell table:number-columns-repeated="2" table:style-name="ce24"/>
          <table:table-cell office:value-type="float" office:value="6060" table:style-name="ce33">
            <text:p>6.0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Difensore Civico</text:p>
          </table:table-cell>
          <table:table-cell office:value-type="float" office:value="6060" table:style-name="ce29">
            <text:p>6.0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19" table:style-name="ce24">
            <text:p>101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RECOM</text:p>
          </table:table-cell>
          <table:table-cell table:number-columns-repeated="2" table:style-name="ce24"/>
          <table:table-cell office:value-type="float" office:value="7200" table:style-name="ce33">
            <text:p>7.2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mponenti Corecom</text:p>
          </table:table-cell>
          <table:table-cell office:value-type="float" office:value="7200" table:style-name="ce29">
            <text:p>7.2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45" table:style-name="ce24">
            <text:p>101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MMISSIONE PARI OPPORTUNITA'</text:p>
          </table:table-cell>
          <table:table-cell table:number-columns-repeated="2" table:style-name="ce24"/>
          <table:table-cell office:value-type="float" office:value="5095" table:style-name="ce33">
            <text:p>5.09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mmissione pari opportunità</text:p>
          </table:table-cell>
          <table:table-cell office:value-type="float" office:value="5095" table:style-name="ce29">
            <text:p>5.09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56" table:style-name="ce24">
            <text:p>101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AL</text:p>
          </table:table-cell>
          <table:table-cell table:number-columns-repeated="2" table:style-name="ce24"/>
          <table:table-cell office:value-type="float" office:value="2040" table:style-name="ce33">
            <text:p>2.0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AL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CAL</text:p>
          </table:table-cell>
          <table:table-cell office:value-type="float" office:value="2040" table:style-name="ce29">
            <text:p>2.0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76" table:style-name="ce24">
            <text:p>101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AUTORITA' REGIONALE PER LA PARTECIPAZIONE</text:p>
          </table:table-cell>
          <table:table-cell table:number-columns-repeated="2" table:style-name="ce24"/>
          <table:table-cell office:value-type="float" office:value="340" table:style-name="ce33">
            <text:p>3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Autorita' regionale per la partecipazione</text:p>
          </table:table-cell>
          <table:table-cell office:value-type="float" office:value="340" table:style-name="ce29">
            <text:p>3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89" table:style-name="ce24">
            <text:p>101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EMOLUMENTI COLLEGIO DI GARANZIA L.R. 34/2008</text:p>
          </table:table-cell>
          <table:table-cell table:number-columns-repeated="2" table:style-name="ce24"/>
          <table:table-cell office:value-type="float" office:value="510" table:style-name="ce33">
            <text:p>5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510" table:style-name="ce29">
            <text:p>5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92" table:style-name="ce24">
            <text:p>1019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PER L'INFANZIA E L'ADOLESCENZA</text:p>
          </table:table-cell>
          <table:table-cell table:number-columns-repeated="2" table:style-name="ce24"/>
          <table:table-cell office:value-type="float" office:value="4930" table:style-name="ce33">
            <text:p>4.93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 rimborso spese e missione Garante per infanzia e adolescenza</text:p>
          </table:table-cell>
          <table:table-cell office:value-type="float" office:value="4930" table:style-name="ce29">
            <text:p>4.93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28" table:style-name="ce24">
            <text:p>102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7" table:style-name="ce24">
            <text:p>103021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E COMMISSIONI PER SERVIZIO DI TESORERIA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E COMMISSIONI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o di Tesoreria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9" table:style-name="ce24">
            <text:p>102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99" table:style-name="ce24">
            <text:p>1020199</text:p>
          </table:table-cell>
          <table:table-cell office:value-type="float" office:value="1020199999" table:style-name="ce24">
            <text:p>1020199999</text:p>
          </table:table-cell>
          <table:table-cell office:value-type="string" table:style-name="ce24">
            <text:p>SPESE MINUTE SOSTENUTE TRAMITE FONDO ECONOMALE - IMPOSTE E TASSE A CARICO DELL'ENT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mposte e tasse a carico dell'Ent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7" table:style-name="ce24">
            <text:p>103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SPESE MINUTE SOSTENUTE TRAMITE FONDO ECONOMALE - SPESE PER ACQUISTO VALORI BOLLAT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marche da boll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49" table:style-name="ce24">
            <text:p>103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MINUTE SOSTENUTE TRAMITE FONDO ECONOMALE - SPESE POST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<text:s/>e per spedi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351" table:style-name="ce24">
            <text:p>103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CANONI TELEVISIVI A CARICO DELL'ENTE</text:p>
          </table:table-cell>
          <table:table-cell table:number-columns-repeated="2" table:style-name="ce24"/>
          <table:table-cell office:value-type="float" office:value="412" table:style-name="ce33">
            <text:p>412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nnovo canone speciale RAI immobile via Cavour 2-4-6-8</text:p>
          </table:table-cell>
          <table:table-cell office:value-type="float" office:value="412" table:style-name="ce29">
            <text:p>412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71" table:style-name="ce24">
            <text:p>103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DELLE PERSONE SOTTOPOSTE A MISURE RESTRITTIVE DELLA LIBERTA' PERSONALE</text:p>
          </table:table-cell>
          <table:table-cell table:number-columns-repeated="2" table:style-name="ce24"/>
          <table:table-cell office:value-type="float" office:value="4350" table:style-name="ce33">
            <text:p>4.3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, rimborso spese e missione garante</text:p>
          </table:table-cell>
          <table:table-cell office:value-type="float" office:value="4350" table:style-name="ce29">
            <text:p>4.3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6" table:style-name="ce24">
            <text:p>103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PESE MINUTE SOSTENUTE TRAMITE FONDO ECONOMALE - SPESE PER ACQUISTO SERVIZI DIVERS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servizi divers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8" table:style-name="ce24">
            <text:p>103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PESE MINUTE SOSTENUTE TRAMITE FONDO ECONOMALE - ACQUISTO SERVIZI DIVERSI PER AUTOPARCO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versi permessi Ztl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56" table:style-name="ce24">
            <text:p>105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SU PRESTAZIONE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style-name="ce24"/>
          <table:table-cell table:style-name="ce25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SU PRESTAZIONE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ps 2/3 a carico dell'ente su prestazioni lavoro autonomo e rimborsi spes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4" table:style-name="ce24">
            <text:p>105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SPESE PER MANUTENZIONE ORDINARIA E RIPARAZIONE VETTURE PARCO AUT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SPESE PER MANUTENZIONE ORDINARIA E RIPARAZIONE 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vetture parco auto e piccole ripara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98" table:style-name="ce24">
            <text:p>105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255" table:style-name="ce33">
            <text:p>25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255" table:style-name="ce29">
            <text:p>25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98" table:style-name="ce24">
            <text:p>1059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1482.73" table:style-name="ce33">
            <text:p>1.482,7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1482.73" table:style-name="ce29">
            <text:p>1.482,73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1" table:style-name="ce24">
            <text:p>106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ONERI (IMPOSTA DI BOLLO) PER SERVIZIO DI TESORERIA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oneri per servizio di tesoreria - bolli su mandati di pagamento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3" table:style-name="ce24">
            <text:p>106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100301" table:style-name="ce24">
            <text:p>1100301</text:p>
          </table:table-cell>
          <table:table-cell office:value-type="float" office:value="1100301001" table:style-name="ce24">
            <text:p>1100301001</text:p>
          </table:table-cell>
          <table:table-cell office:value-type="string" table:style-name="ce24">
            <text:p>VERSAMENTO IVA COMMERCIALE ALLA GIUNTA REGIONALE SU FATTURE EMESSE DAL CONSIGLIO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5" table:style-name="ce24">
            <text:p>106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5" table:style-name="ce24">
            <text:p>10605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910" table:style-name="ce33">
            <text:p>9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910" table:style-name="ce29">
            <text:p>9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6" table:style-name="ce24">
            <text:p>106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345" table:style-name="ce33">
            <text:p>34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345" table:style-name="ce29">
            <text:p>34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6" table:style-name="ce24">
            <text:p>10606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515" table:style-name="ce33">
            <text:p>51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515" table:style-name="ce29">
            <text:p>51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9" table:style-name="ce24">
            <text:p>106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1360" table:style-name="ce33">
            <text:p>1.3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su incarichi e consulenze per prestazioni di lavoro autonomo occasionale</text:p>
          </table:table-cell>
          <table:table-cell office:value-type="float" office:value="1360" table:style-name="ce29">
            <text:p>1.3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11" table:style-name="ce24">
            <text:p>106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previdenziali quota 2/3 a carico ente su incarichi e consulenze per prestazione di lavoro autonomo occasional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3" table:style-name="ce24">
            <text:p>106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TTAMENTO INDENNITARIO AMMINISTRATORI</text:p>
          </table:table-cell>
          <table:table-cell table:number-columns-repeated="2" table:style-name="ce24"/>
          <table:table-cell office:value-type="float" office:value="6622500" table:formula="of:=6625000-2500" table:style-name="ce33">
            <text:p>6.622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carica consiglieri</text:p>
          </table:table-cell>
          <table:table-cell office:value-type="float" office:value="3660000" table:style-name="ce29">
            <text:p>3.6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dennita di funzione consiglieri</text:p>
          </table:table-cell>
          <table:table-cell office:value-type="float" office:value="405500" table:formula="of:=408000-2500" table:style-name="ce29">
            <text:p>405.5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dennita di carica assessori</text:p>
          </table:table-cell>
          <table:table-cell office:value-type="float" office:value="676000" table:style-name="ce29">
            <text:p>67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ndennita di funzione assessor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rimborso mandato assessori</text:p>
          </table:table-cell>
          <table:table-cell office:value-type="float" office:value="238000" table:style-name="ce29">
            <text:p>23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imborso esercizio mandato - rimborso quota fissa consiglieri</text:p>
          </table:table-cell>
          <table:table-cell office:value-type="float" office:value="1015000" table:style-name="ce29">
            <text:p>1.01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mborso esercizio mandato <text:s/>- quota variabile (rimb. km) consiglieri</text:p>
          </table:table-cell>
          <table:table-cell office:value-type="float" office:value="468000" table:style-name="ce29">
            <text:p>46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6" table:style-name="ce24">
            <text:p>107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99904" table:style-name="ce24">
            <text:p>10999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E RIMBORSI DI SOMME NON DOVUTE O INCASSATE IN ECCESSO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6" table:style-name="ce28">
            <text:p>107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99904" table:style-name="ce28">
            <text:p>10999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E RIMBORSI DI SOMME NON DOVUTE O INCASSATE IN ECCES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e rimborsi di somme non dovute o incassate in eccesso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4" table:style-name="ce24">
            <text:p>106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AMMINISTRATORI</text:p>
          </table:table-cell>
          <table:table-cell table:number-columns-repeated="2" table:style-name="ce24"/>
          <table:table-cell office:value-type="float" office:value="417000" table:style-name="ce33">
            <text:p>417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nsiglieri</text:p>
          </table:table-cell>
          <table:table-cell office:value-type="float" office:value="346000" table:style-name="ce29">
            <text:p>346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Oneri irap Assessori</text:p>
          </table:table-cell>
          <table:table-cell office:value-type="float" office:value="71000" table:style-name="ce29">
            <text:p>7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5" table:style-name="ce24">
            <text:p>106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BENI E MATERIALI DI CONSUM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2" table:style-name="ce24">
            <text:p>2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ATTREZZATU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fondo economale - attrezzatu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3" table:style-name="ce24">
            <text:p>2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HARDWA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ondo economale - acquisto hardwa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4" table:style-name="ce24">
            <text:p>200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4" table:style-name="ce24">
            <text:p>20201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IMPIANTI E MACCHINA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5" table:style-name="ce24">
            <text:p>2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6" table:style-name="ce24">
            <text:p>2020106</text:p>
          </table:table-cell>
          <table:table-cell office:value-type="float" office:value="2020106001" table:style-name="ce24">
            <text:p>2020106001</text:p>
          </table:table-cell>
          <table:table-cell office:value-type="string" table:style-name="ce24">
            <text:p>SPESE MINUTE SOSTENUTE TRAMITE FONDO ECONOMALE - MACCHINE PER UFFIC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4" table:style-name="ce24">
            <text:p>700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1" table:style-name="ce24">
            <text:p>701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TENUTE ERARIALI SU CONTRIBUTI 4%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5" table:style-name="ce24">
            <text:p>7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1" table:style-name="ce24">
            <text:p>701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RITENUTE ERARIALI APPLICATE SU REDDITI ASSIMILATI A LAVORO DIPENDENTE</text:p>
          </table:table-cell>
          <table:table-cell table:number-columns-repeated="2" table:style-name="ce24"/>
          <table:table-cell office:value-type="float" office:value="3400000" table:style-name="ce33">
            <text:p>3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RITENUTE ERARIALI APPLIC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applicate su redditi consiglieri assessori, organismi esterni e altri redditi assimilati a lavoro dipendente</text:p>
          </table:table-cell>
          <table:table-cell office:value-type="float" office:value="3400000" table:style-name="ce29">
            <text:p>3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6" table:style-name="ce24">
            <text:p>7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1" table:style-name="ce24">
            <text:p>7010301</text:p>
          </table:table-cell>
          <table:table-cell office:value-type="float" office:value="7010301001" table:style-name="ce24">
            <text:p>7010301001</text:p>
          </table:table-cell>
          <table:table-cell office:value-type="string" table:style-name="ce24">
            <text:p>RITENUTE ERARIALI APPLICATE SU REDDITI DA LAVORO OCCASIONALE E AUTONOMO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7" table:style-name="ce24">
            <text:p>7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2" table:style-name="ce24">
            <text:p>7010102</text:p>
          </table:table-cell>
          <table:table-cell office:value-type="float" office:value="7010102001" table:style-name="ce24">
            <text:p>7010102001</text:p>
          </table:table-cell>
          <table:table-cell office:value-type="string" table:style-name="ce24">
            <text:p>VERSAMENTO RITENUTE ERARIALI SPLIT PAYMENT ART. 17 TER DPR 633/1972</text:p>
          </table:table-cell>
          <table:table-cell table:number-columns-repeated="2" table:style-name="ce24"/>
          <table:table-cell office:value-type="float" office:value="1400000" table:style-name="ce33">
            <text:p>1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400000" table:style-name="ce29">
            <text:p>1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10" table:style-name="ce24">
            <text:p>7001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DUZIONE SU COMPENSI DIPENDENTI PUBBLICI ART.1COMMA 126 L.662/96 E DPCM 486/98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3" table:style-name="ce24">
            <text:p>7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2" table:style-name="ce24">
            <text:p>7010302</text:p>
          </table:table-cell>
          <table:table-cell office:value-type="float" office:value="7010302001" table:style-name="ce24">
            <text:p>7010302001</text:p>
          </table:table-cell>
          <table:table-cell office:value-type="string" table:style-name="ce24">
            <text:p>VERSAMENTO <text:s/>RITENUTE PREVIDENZIALI E ASSISTENZIALI SU REDDITI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ritenute previdenziali e assistenziali su lavoro autonomo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4" table:style-name="ce24">
            <text:p>7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2" table:style-name="ce24">
            <text:p>7010202</text:p>
          </table:table-cell>
          <table:table-cell office:value-type="float" office:value="7010202001" table:style-name="ce24">
            <text:p>7010202001</text:p>
          </table:table-cell>
          <table:table-cell office:value-type="string" table:style-name="ce24">
            <text:p>VERSAMENTO RITENUTE PREVIDENZIALI E ASSISTENZIALI SU REDDITI ASSIMILATI A LAVORO DIPENDENTE - quota 1/3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16" table:style-name="ce24">
            <text:p>7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ESTITUZIONE ANTICIPI ECONOM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anticipi economali relativa ad Amministratori italia ed estero, personale per missioni ester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21" table:style-name="ce24">
            <text:p>700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ASSA ECONOM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23" table:style-name="ce24">
            <text:p>700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TENUTE ERARIALI SU <text:s/>PREM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6" table:style-name="ce24">
            <text:p>700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ONTO CORRENTE ECONOMALE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28" table:style-name="ce24">
            <text:p>700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1" table:style-name="ce24">
            <text:p>7019901</text:p>
          </table:table-cell>
          <table:table-cell office:value-type="float" office:value="7019901001" table:style-name="ce24">
            <text:p>7019901001</text:p>
          </table:table-cell>
          <table:table-cell office:value-type="string" table:style-name="ce24">
            <text:p>SPESE NON ANDATE A BUON FINE</text:p>
          </table:table-cell>
          <table:table-cell table:number-columns-repeated="2" table:style-name="ce24"/>
          <table:table-cell office:value-type="float" office:value="59903.57" table:style-name="ce33">
            <text:p>59.903,57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n andate a buon fine (Iban estinto, errati o restituiti dal percipiente)</text:p>
          </table:table-cell>
          <table:table-cell office:value-type="float" office:value="59903.57" table:style-name="ce29">
            <text:p>59.903,57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32" table:style-name="ce24">
            <text:p>7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SPESE ANTICIPATE PER CARTE DI CREDITO AZIENDAL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carta di credi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3" table:style-name="ce24">
            <text:p>7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LLA GIUNTA REGIONALE TRATTENUTE OBBLIGATORIE (ART.. 4 C. 1 L.R. 3/2009)</text:p>
          </table:table-cell>
          <table:table-cell table:number-columns-repeated="2" table:style-name="ce24"/>
          <table:table-cell office:value-type="float" office:value="216000" table:style-name="ce33">
            <text:p>21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giunta regionale trattenute obbligatorie (art.. 4 c. 1 l.r. 3/2009) <text:s/>su emolumenti Consiglieri</text:p>
          </table:table-cell>
          <table:table-cell office:value-type="float" office:value="216000" table:style-name="ce29">
            <text:p>21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4" table:style-name="ce24">
            <text:p>700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ASSICURAZIONE PREVIDENZIALE INTEGRATIVA DEI CONSIGLIERI E ASSESSORI REGIONALI - ART. 24 BIS L.R. 3/2009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5" table:style-name="ce24">
            <text:p>7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4"/>
          <table:table-cell office:value-type="float" office:value="400000" table:style-name="ce33">
            <text:p>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29">
            <text:p>4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6" table:style-name="ce24">
            <text:p>700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scite per partite di giro - intervento sostitutivo ed Equitalia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37" table:style-name="ce24">
            <text:p>700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ALL'ASSOCIAZIONE EX CONSIGLIERI QUOTA TRATTENUTA SU ASSEGNI VITAL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ALL'ASSOCIAZIONE EX CONSIGLIERI QUOTA TRATTENUTA SU ASSEGNI VITAL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quota associativa Associazione Ex Consiglio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8" table:style-name="ce24">
            <text:p>700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 PRIVATI TRATTENUTA PIGNORAMENTI E CESSIONI DEL QUINTO SU EMOLUMENTI CONSIGLIERI ED EX CONSIGLIER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trattenuta pignoramenti e cessioni del quinto su emolumenti consiglieri ed ex consiglier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40" table:style-name="ce24">
            <text:p>700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99" table:style-name="ce24">
            <text:p>7010299</text:p>
          </table:table-cell>
          <table:table-cell office:value-type="float" office:value="7010299999" table:style-name="ce24">
            <text:p>7010299999</text:p>
          </table:table-cell>
          <table:table-cell office:value-type="string" table:style-name="ce24">
            <text:p>VERSAMENTO SOMME RECUPERATE SU REDDITI ASSIMILATI A LAVORO DIPENDEN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1" table:style-name="ce24">
            <text:p>7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99" table:style-name="ce24">
            <text:p>701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DELL'IRAP DA PARTE DELLA REGIONE IN QUALITA' DI SOGGETTO PASSIVO D'IMPOSTA <text:s/>(D.LGS. 15 DICEMBRE 1997, N.446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rap da parte della Regione Toscana come soggetto passivo di impost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43" table:style-name="ce24">
            <text:p>700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9999" table:style-name="ce24">
            <text:p>7029999</text:p>
          </table:table-cell>
          <table:table-cell office:value-type="float" office:value="7029999999" table:style-name="ce24">
            <text:p>7029999999</text:p>
          </table:table-cell>
          <table:table-cell office:value-type="string" table:style-name="ce24">
            <text:p>ALTRE USCITE PER CONTO TERZI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uscite per conto terz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88" table:style-name="ce24">
            <text:p>101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EMOLUMENTI COLLEGIO DI GARANZIA (L.R. 34/2008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Direzione di Area Assistenza istituzion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Erogazione emolumenti componenti il Collegi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Barbara Coc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55" table:style-name="ce24">
            <text:p>1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LATORI CONVEGNI <text:s/>PER ATTIVITA' ED INIZIATIVE DELLE COMMISSIONI CONSILIA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LATORI CONVEGNI <text:s/>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quali a titolo esemplificativo e non esaustivo rimborsi a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53" table:style-name="ce24">
            <text:p>1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SERVIZI - PER ATTIVITA' ED INIZIATIVE DELLE COMMISSIONI CONSILIAR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81" table:style-name="ce24">
            <text:p>100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8" table:style-name="ce24">
            <text:p>1030102008</text:p>
          </table:table-cell>
          <table:table-cell office:value-type="string" table:style-name="ce24">
            <text:p>ACQUISTO DI MATERIALE SPECIALE PER ARCHIVIAZIONE E INVENTARIAZION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speciale per la conserva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15" table:style-name="ce24">
            <text:p>102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1" table:style-name="ce24">
            <text:p>1030205001</text:p>
          </table:table-cell>
          <table:table-cell office:value-type="string" table:style-name="ce24">
            <text:p>TELEFONIA FISSA</text:p>
          </table:table-cell>
          <table:table-cell table:number-columns-repeated="2" table:style-name="ce24"/>
          <table:table-cell office:value-type="float" office:value="48000" table:style-name="ce33">
            <text:p>4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telefonia fissa Struttura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 (convenzione a scadenza previsto rinnovo)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16" table:style-name="ce24">
            <text:p>102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2" table:style-name="ce24">
            <text:p>1030205002</text:p>
          </table:table-cell>
          <table:table-cell office:value-type="string" table:style-name="ce24">
            <text:p>TELEFONIA MOBILE</text:p>
          </table:table-cell>
          <table:table-cell table:number-columns-repeated="2" table:style-name="ce24"/>
          <table:table-cell office:value-type="float" office:value="28000" table:style-name="ce33">
            <text:p>2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telefonia mobile Consiglieri e dipendenti</text:p>
          </table:table-cell>
          <table:table-cell office:value-type="float" office:value="28000" table:style-name="ce29">
            <text:p>2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19" table:style-name="ce24">
            <text:p>102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CONNETTIVITA'</text:p>
          </table:table-cell>
          <table:table-cell table:number-columns-repeated="2" table:style-name="ce24"/>
          <table:table-cell office:value-type="float" office:value="43845.94" table:style-name="ce33">
            <text:p>43.845,9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connettivita' RTRT + Fastweb</text:p>
          </table:table-cell>
          <table:table-cell office:value-type="float" office:value="43845.94" table:style-name="ce29">
            <text:p>43.845,9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67" table:style-name="ce24">
            <text:p>102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TERIALE INFORMATICO CONSUMABILI E ALTRI BENI DI CONSUMO</text:p>
          </table:table-cell>
          <table:table-cell table:number-columns-repeated="2" table:style-name="ce24"/>
          <table:table-cell office:value-type="float" office:value="6630" table:style-name="ce33">
            <text:p>6.63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TERIALE INFORMATICO CONSUMABILI E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informatico consumabili</text:p>
          </table:table-cell>
          <table:table-cell office:value-type="float" office:value="6630" table:style-name="ce29">
            <text:p>6.63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69" table:style-name="ce24">
            <text:p>102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9" table:style-name="ce24">
            <text:p>1030219009</text:p>
          </table:table-cell>
          <table:table-cell office:value-type="string" table:style-name="ce24">
            <text:p>SERVIZI DI SUPPORTO ALLE POSTAZIONI DI LAVORO E RELATIVA MANUTENZIONE</text:p>
          </table:table-cell>
          <table:table-cell table:number-columns-repeated="2" table:style-name="ce24"/>
          <table:table-cell office:value-type="float" office:value="130000" table:style-name="ce33">
            <text:p>1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integrata delle postazioni di lavoro - Assistenza utenti</text:p>
          </table:table-cell>
          <table:table-cell office:value-type="float" office:value="130000" table:style-name="ce29">
            <text:p>13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4">
            <text:p>102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1" table:style-name="ce24">
            <text:p>1030219001</text:p>
          </table:table-cell>
          <table:table-cell office:value-type="string" table:style-name="ce24">
            <text:p>GESTIONE ASSISTENZA MANUTENZIONE HARDWARE E SOFTWARE</text:p>
          </table:table-cell>
          <table:table-cell table:number-columns-repeated="2" table:style-name="ce24"/>
          <table:table-cell office:value-type="float" office:value="199930.8" table:formula="of:=194930.8+5000" table:style-name="ce33">
            <text:p>199.930,8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SW gestione sedute consiliari</text:p>
          </table:table-cell>
          <table:table-cell office:value-type="float" office:value="28918" table:style-name="ce29">
            <text:p>28.918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e manutenzione SW Documentale</text:p>
          </table:table-cell>
          <table:table-cell office:value-type="float" office:value="12017" table:style-name="ce29">
            <text:p>12.017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ssistenza e manutenzione SW Trascrizione e Indicizzazione per sedute e commissioni</text:p>
          </table:table-cell>
          <table:table-cell office:value-type="float" office:value="17685.740000000002" table:style-name="ce29">
            <text:p>17.685,7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ssistenza e Manutenzione SW Protocollo</text:p>
          </table:table-cell>
          <table:table-cell office:value-type="float" office:value="26908.94" table:style-name="ce29">
            <text:p>26.908,9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Manutenzione e Assistenza Raccolta Normativa (Open Norma)</text:p>
          </table:table-cell>
          <table:table-cell office:value-type="float" office:value="8052" table:style-name="ce29">
            <text:p>8.05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ssistenza e manutenzione applicativi inventario e gestione beni</text:p>
          </table:table-cell>
          <table:table-cell office:value-type="float" office:value="14312.28" table:style-name="ce29">
            <text:p>14.312,2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ssistenza e manutenzione Google Workspace</text:p>
          </table:table-cell>
          <table:table-cell office:value-type="float" office:value="9458.9500000000007" table:style-name="ce29">
            <text:p>9.458,95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Assistenza e manutenzione orologi marcatempo</text:p>
          </table:table-cell>
          <table:table-cell office:value-type="float" office:value="4554.21" table:style-name="ce29">
            <text:p>4.554,21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Assistenza e manutenzione hardware e periferiche</text:p>
          </table:table-cell>
          <table:table-cell office:value-type="float" office:value="17653.68" table:style-name="ce29">
            <text:p>17.653,6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Assistenza e manutenzione sale multimediali</text:p>
          </table:table-cell>
          <table:table-cell office:value-type="float" office:value="55370" table:style-name="ce29">
            <text:p>55.37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Interventi ICT complementari ai lavori di adeguamento alla normativa antincendio di Palazzo Covon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2" table:style-name="ce24">
            <text:p>102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6" table:style-name="ce24">
            <text:p>1030219006</text:p>
          </table:table-cell>
          <table:table-cell office:value-type="string" table:style-name="ce24">
            <text:p>SERVIZI DI SICUREZZA</text:p>
          </table:table-cell>
          <table:table-cell table:number-columns-repeated="2" table:style-name="ce24"/>
          <table:table-cell office:value-type="float" office:value="21690.06" table:style-name="ce33">
            <text:p>21.690,0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- Servizi di Gestione Manutenzione e consulenza su cybersicurezza</text:p>
          </table:table-cell>
          <table:table-cell office:value-type="float" office:value="1631.52" table:style-name="ce29">
            <text:p>1.631,52</text:p>
          </table:table-cell>
          <table:table-cell office:value-type="string" table:style-name="ce28">
            <text:p>Caliani/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8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sicurezza informatica per alcune postazioni di lavoro del Consiglio regionale della Toscana</text:p>
          </table:table-cell>
          <table:table-cell office:value-type="float" office:value="20058.54" table:style-name="ce29">
            <text:p>20.058,5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7" table:style-name="ce24">
            <text:p>102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RETE PER TRASMISSIONE DATI E VOIP E RELATIVA MANUTENZIONE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servizi ed interventi su cablaggio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0" table:style-name="ce24">
            <text:p>1028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DI IMPIANTI MACCHINARI E HARDWARE</text:p>
          </table:table-cell>
          <table:table-cell table:number-columns-repeated="2" table:style-name="ce24"/>
          <table:table-cell office:value-type="float" office:value="66766.87" table:style-name="ce33">
            <text:p>66.766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monitor multimediali per comunicazione istituzionale</text:p>
          </table:table-cell>
          <table:table-cell office:value-type="float" office:value="2796.83" table:style-name="ce29">
            <text:p>2.796,8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Noleggio fotocopiatrici e relativi servizi accessori</text:p>
          </table:table-cell>
          <table:table-cell office:value-type="float" office:value="63970.04" table:style-name="ce29">
            <text:p>63.970,0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4">
            <text:p>102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6" table:style-name="ce24">
            <text:p>1030207006</text:p>
          </table:table-cell>
          <table:table-cell office:value-type="string" table:style-name="ce24">
            <text:p>LICENZE D'USO PER SOFTWARE</text:p>
          </table:table-cell>
          <table:table-cell table:number-columns-repeated="2" table:style-name="ce24"/>
          <table:table-cell office:value-type="float" office:value="174196.98" table:style-name="ce33">
            <text:p>174.196,98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licenze per utenti</text:p>
          </table:table-cell>
          <table:table-cell office:value-type="float" office:value="15891.7" table:style-name="ce29">
            <text:p>15.891,7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licenze per gestione e assistenza</text:p>
          </table:table-cell>
          <table:table-cell office:value-type="float" office:value="2161" table:style-name="ce29">
            <text:p>2.161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cquisto Licenze MS</text:p>
          </table:table-cell>
          <table:table-cell office:value-type="float" office:value="114521.9" table:style-name="ce29">
            <text:p>114.521,9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sigillo</text:p>
          </table:table-cell>
          <table:table-cell office:value-type="float" office:value="695.6" table:style-name="ce29">
            <text:p>695,6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cquisto SW per Biblioteca</text:p>
          </table:table-cell>
          <table:table-cell office:value-type="float" office:value="27790" table:style-name="ce29">
            <text:p>27.79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licenze server</text:p>
          </table:table-cell>
          <table:table-cell office:value-type="float" office:value="13136.78" table:style-name="ce29">
            <text:p>13.136,78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3" table:style-name="ce24">
            <text:p>103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SPESE PUBBLICITA'</text:p>
          </table:table-cell>
          <table:table-cell table:number-columns-repeated="2" table:style-name="ce24"/>
          <table:table-cell office:value-type="float" office:value="119000" table:style-name="ce33">
            <text:p>119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</text:p>
          </table:table-cell>
          <table:table-cell office:value-type="float" office:value="119000" table:style-name="ce29">
            <text:p>119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4" table:style-name="ce24">
            <text:p>103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'EDITORIA</text:p>
          </table:table-cell>
          <table:table-cell table:number-columns-repeated="2" table:style-name="ce24"/>
          <table:table-cell office:value-type="float" office:value="1200" table:style-name="ce33">
            <text:p>1.2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'EDITO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l'editoria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Lisci/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0" table:style-name="ce24">
            <text:p>105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3" table:style-name="ce24">
            <text:p>1030219003</text:p>
          </table:table-cell>
          <table:table-cell office:value-type="string" table:style-name="ce24">
            <text:p>SERVIZI PER L'INTEROPERABILITA' E LA COOPERAZIONE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<text:s/>interoperabilità e PEC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6" table:style-name="ce24">
            <text:p>10566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DI RIORDINO E INVENTARIAZIONE ARCHIVIO STOR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7" table:style-name="ce24">
            <text:p>105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5" table:style-name="ce24">
            <text:p>1030219005</text:p>
          </table:table-cell>
          <table:table-cell office:value-type="string" table:style-name="ce24">
            <text:p>SERVIZI PER I SISTEMI E RELATIVA MANUTENZIONE SUPPORTO AREA SISTEMISTICA</text:p>
          </table:table-cell>
          <table:table-cell table:number-columns-repeated="2" table:style-name="ce24"/>
          <table:table-cell office:value-type="float" office:value="371653.13" table:style-name="ce33">
            <text:p>371.653,1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à in migrazione Cloud</text:p>
          </table:table-cell>
          <table:table-cell office:value-type="float" office:value="15405.43" table:style-name="ce29">
            <text:p>15.405,43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tecnica Cabina di regia</text:p>
          </table:table-cell>
          <table:table-cell office:value-type="float" office:value="105000" table:style-name="ce29">
            <text:p>105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GM-Server, servizio desk e presidio</text:p>
          </table:table-cell>
          <table:table-cell office:value-type="float" office:value="251247.7" table:style-name="ce29">
            <text:p>251.247,70</text:p>
          </table:table-cell>
          <table:table-cell office:value-type="string" table:style-name="ce28">
            <text:p>Caliani/Bogani/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8" table:style-name="ce24">
            <text:p>105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IMPIANTI E MACCHINARI CENTRALI TELEFONICHE</text:p>
          </table:table-cell>
          <table:table-cell table:number-columns-repeated="2" table:style-name="ce24"/>
          <table:table-cell office:value-type="float" office:value="65179.87" table:style-name="ce33">
            <text:p>65.179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fibra ottica</text:p>
          </table:table-cell>
          <table:table-cell office:value-type="float" office:value="3568.87" table:style-name="ce29">
            <text:p>3.568,87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GM centrali telefoniche</text:p>
          </table:table-cell>
          <table:table-cell office:value-type="float" office:value="35350" table:style-name="ce29">
            <text:p>35.35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ervizio di assistenza e manutenzione apparati di videosorveglianza</text:p>
          </table:table-cell>
          <table:table-cell office:value-type="float" office:value="26261" table:style-name="ce29">
            <text:p>26.261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9" table:style-name="ce24">
            <text:p>105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COMUNICAZIONE FESTA DELLA TOSCANA - L.R. 46/2015</text:p>
          </table:table-cell>
          <table:table-cell table:number-columns-repeated="2" table:style-name="ce24"/>
          <table:table-cell office:value-type="float" office:value="35000" table:style-name="ce33">
            <text:p>3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 per festa della Toscana</text:p>
          </table:table-cell>
          <table:table-cell office:value-type="float" office:value="35000" table:style-name="ce29">
            <text:p>35.000,00</text:p>
          </table:table-cell>
          <table:table-cell office:value-type="string" table:style-name="ce28">
            <text:p>Alberto Lis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37" table:style-name="ce24">
            <text:p>106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1" table:style-name="ce24">
            <text:p>11005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OVUTE A SANZIO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OVUTE A SAN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ovute a san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1" table:style-name="ce24">
            <text:p>106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A FONDAZIONE SISTEMA TOSCANA PER ATTIVITA DI COMUNICAZIONE ISTITUZIONALE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 da presentare a seguito di deliberazione degli indirizzi da parte dell' UP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A FONDAZIONE SISTEMA TOSCANA PER ATTIVITA DI COMUNICAZIONE ISTITU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 fondazione sistema toscana per attivita' di comunicazione istituzionale</text:p>
          </table:table-cell>
          <table:table-cell office:value-type="float" office:value="150000" table:style-name="ce29">
            <text:p>150.000,00</text:p>
          </table:table-cell>
          <table:table-cell office:value-type="string" table:style-name="ce28">
            <text:p>Alberto Lis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82" table:style-name="ce24">
            <text:p>106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SITO WEB OLI - spesa vincolata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SITO WEB OLI - spesa vincol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sito web O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4">
            <text:p>2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302" table:style-name="ce24">
            <text:p>20203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OFTWARE E MANUTENZIONE EVOLUTIVA</text:p>
          </table:table-cell>
          <table:table-cell table:number-columns-repeated="2" table:style-name="ce24"/>
          <table:table-cell office:value-type="float" office:value="421801.64" table:style-name="ce33">
            <text:p>421.801,6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softwar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A e RV per Portale trasparenza cittadini</text:p>
          </table:table-cell>
          <table:table-cell office:value-type="float" office:value="147100" table:style-name="ce29">
            <text:p>147.100,00</text:p>
          </table:table-cell>
          <table:table-cell office:value-type="string" table:style-name="ce28">
            <text:p>Renda/Lisc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Razionalizzazione gestione atti e documenti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anutenzione evolutiva applicativi inventario e gestione beni</text:p>
          </table:table-cell>
          <table:table-cell office:value-type="float" office:value="16301.64" table:style-name="ce29">
            <text:p>16.301,6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Trasparenza in aul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azionalizzazione Gestione event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Software per la descrizione archivistica</text:p>
          </table:table-cell>
          <table:table-cell office:value-type="float" office:value="85400" table:style-name="ce29">
            <text:p>85.400,00</text:p>
          </table:table-cell>
          <table:table-cell office:value-type="string" table:style-name="ce28">
            <text:p>Valentini/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3" table:style-name="ce24">
            <text:p>2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1" table:style-name="ce24">
            <text:p>2020107001</text:p>
          </table:table-cell>
          <table:table-cell office:value-type="string" table:style-name="ce24">
            <text:p>SERVER E APPARATI DI TELECOMUNICAZIONE</text:p>
          </table:table-cell>
          <table:table-cell table:number-columns-repeated="2" table:style-name="ce24"/>
          <table:table-cell office:value-type="float" office:value="11197.56" table:style-name="ce33">
            <text:p>11.197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Hw server per nuovi progetti di digitalizzazione</text:p>
          </table:table-cell>
          <table:table-cell office:value-type="float" office:value="3197.56" table:style-name="ce29">
            <text:p>3.197,56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ggiornamento infrastruttura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4" table:style-name="ce24">
            <text:p>2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2" table:style-name="ce24">
            <text:p>2020107002</text:p>
          </table:table-cell>
          <table:table-cell office:value-type="string" table:style-name="ce24">
            <text:p>HARDWARE</text:p>
          </table:table-cell>
          <table:table-cell table:number-columns-repeated="2" table:style-name="ce24"/>
          <table:table-cell office:value-type="float" office:value="71714.429999999993" table:style-name="ce33">
            <text:p>71.714,4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HW postazioni di lavoro</text:p>
          </table:table-cell>
          <table:table-cell office:value-type="float" office:value="41714.43" table:style-name="ce29">
            <text:p>41.714,4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ale multimedial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30" table:style-name="ce24">
            <text:p>2003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POSTAZIONI DI LAVORO PER GLI UFFICI DEL CORECOM PER LA GESTIONE DELLE DELEGHE</text:p>
          </table:table-cell>
          <table:table-cell table:number-columns-repeated="2" table:style-name="ce24"/>
          <table:table-cell office:value-type="float" office:value="136.25" table:style-name="ce33">
            <text:p>136,25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136.25" table:style-name="ce36">
            <text:p><text:s/>136,25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6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POSTAZIONI DI LAVORO PER GLI UFFICI DEL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stazioni di lavoro per gli uffici del Corecom per la gestione delle deleghe</text:p>
          </table:table-cell>
          <table:table-cell office:value-type="float" office:value="136.25" table:style-name="ce29">
            <text:p>136,25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6">
          <table:table-cell office:value-type="float" office:value="20038" table:style-name="ce24">
            <text:p>2003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PPARATI MULTIMEDIALI PER OLI</text:p>
          </table:table-cell>
          <table:table-cell table:number-columns-repeated="2" table:style-name="ce24"/>
          <table:table-cell office:value-type="float" office:value="2935.56" table:style-name="ce33">
            <text:p>2.935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2935.56" table:style-name="ce36">
            <text:p><text:s/>2.935,56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6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PPARATI MULTIMEDIALI PER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pparati multimediali per la gestione delle dirette OLI</text:p>
          </table:table-cell>
          <table:table-cell office:value-type="float" office:value="2935.56" table:style-name="ce29">
            <text:p>2.935,56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6">
          <table:table-cell office:value-type="float" office:value="20050" table:style-name="ce24">
            <text:p>200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6" table:style-name="ce24">
            <text:p>202010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CCHINARI PER UFFICI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CCHINARI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cchinari per uffici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62" table:style-name="ce24">
            <text:p>7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INFORMATICA, PROTOCOLLO, COMUNICAZIONE, UFFICIO STAMPA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12" table:style-name="ce24">
            <text:p>1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rimborso spese viaggio e soggiorno missione estero Consiglieri, previa autorizzazione dell'organo competente ai sensi Capo III, Titolo IV del T.U. delle Disposizioni Organizzativ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5" table:style-name="ce24">
            <text:p>107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 - AFFIDAMENTO SERVIZI ORGANIZZAZIONE VIAGGI E SOGGIORN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5" table:style-name="ce28">
            <text:p>107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 - AFFIDAMENTO SERVIZI ORGANIZZAZIONE VIAGGI E SOGGIOR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 organizzazione viaggi e soggiorn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32" table:style-name="ce24">
            <text:p>1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PER RELATORI A INIZIATIVE DI PIANETA GALILEO</text:p>
          </table:table-cell>
          <table:table-cell table:number-columns-repeated="2" table:style-name="ce24"/>
          <table:table-cell office:value-type="float" office:value="52000" table:formula="of:=55000-3000" table:style-name="ce33">
            <text:p>5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PER RELATORI A INIZIATIVE DI PIANETA GALILE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er relatori e autori</text:p>
          </table:table-cell>
          <table:table-cell office:value-type="float" office:value="52000" table:formula="of:=55000-3000" table:style-name="ce29">
            <text:p>52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41" table:style-name="ce24">
            <text:p>1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EVENTI DI CERIMONIALE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42" table:style-name="ce24">
            <text:p>1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RELATORI PER EVENTI DI CERIMONIAL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relatori e ospiti per servizi fruiti per la partecipazione ad eventi commemorativ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9">
          <table:table-cell office:value-type="float" office:value="10045" table:style-name="ce24">
            <text:p>100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COMPARTECIPAZIONI ENTI LOCALI ART 3 TER L.R. 46/2015</text:p>
          </table:table-cell>
          <table:table-cell table:number-columns-repeated="2" table:style-name="ce24"/>
          <table:table-cell office:value-type="float" office:value="95000" table:style-name="ce33">
            <text:p>9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9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COMPARTECIPAZIONI ENTI LOCALI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in compartecipazione con Enti locali per Festa della Toscana su indicazione Ufficio di Presidenza</text:p>
          </table:table-cell>
          <table:table-cell office:value-type="float" office:value="95000" table:style-name="ce29">
            <text:p>95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9">
          <table:table-cell office:value-type="float" office:value="10046" table:style-name="ce24">
            <text:p>100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4"/>
          <table:table-cell office:value-type="float" office:value="236000" table:style-name="ce33">
            <text:p>2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9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236000" table:style-name="ce29">
            <text:p>236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0">
          <table:table-cell office:value-type="float" office:value="10051" table:style-name="ce24">
            <text:p>100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FESTA DELLA TOSCANA L.R 46/2015 - COMPARTECIPAZIONI PER PROGETTI PROMOSSI DA AMMINISTRAZIONI CENTR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0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52" table:style-name="ce24">
            <text:p>1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USR PER LA GESTIONE DEL PARLAMENTO DEGLI STUDENTI LR. 34/2011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USR PER LA GESTIONE DEL PARLAMENTO DEGLI STUDENTI LR. 34/201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con USR per gestione PRST tramite rete di scuole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Convenzione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1">
          <table:table-cell office:value-type="float" office:value="10062" table:style-name="ce24">
            <text:p>1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4"/>
          <table:table-cell office:value-type="float" office:value="51028.04" table:formula="of:=46500+4528.04" table:style-name="ce33">
            <text:p>51.028,04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21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ozione del decreto di impegno di spesa e liquidazione della quota annuale di adesione alla Conferenza dei Presidenti</text:p>
          </table:table-cell>
          <table:table-cell office:value-type="float" office:value="51028.04" table:formula="of:=46500+4528.04" table:style-name="ce29">
            <text:p>51.028,04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98" table:style-name="ce24">
            <text:p>100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9" table:style-name="ce24">
            <text:p>1030102009</text:p>
          </table:table-cell>
          <table:table-cell office:value-type="string" table:style-name="ce24">
            <text:p>BENI DI RAPPRESENTANZA <text:s/>(art. 1 c.1 lett a) e b) lr 4/2009)</text:p>
          </table:table-cell>
          <table:table-cell table:number-columns-repeated="2" table:style-name="ce24"/>
          <table:table-cell office:value-type="float" office:value="5471.96" table:formula="of:=10000-4528.04" table:style-name="ce33">
            <text:p>5.471,9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eni di rappresentanza ai sensi art. 1, c.1 lett.a) della LR 4/09, su indicazione dell'Ufficio di Presidenza</text:p>
          </table:table-cell>
          <table:table-cell office:value-type="float" office:value="5471.96" table:formula="of:=10000-4528.04" table:style-name="ce29">
            <text:p>5.471,96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5" table:style-name="ce24">
            <text:p>101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 DI PORTINERIA - ACCOGLIENZA UTENTI CORECOM PER FUNZIONI DELEGATE DA AGCOM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portineria e accoglienza utenti Corecom funzioni delegate da AGCOM (contratto soggetto aggregatore 1.7.2019-8.2.2025)</text:p>
          </table:table-cell>
          <table:table-cell office:value-type="float" office:value="3597.95" table:style-name="ce29">
            <text:p>3.597,9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portineria e accoglienza utenti Corecom funzioni delegate da AGCOM Proroga tecnica o nuovo contratto dal 9.2.2025</text:p>
          </table:table-cell>
          <table:table-cell office:value-type="float" office:value="26402.05" table:style-name="ce29">
            <text:p>26.402,0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3" table:style-name="ce24">
            <text:p>102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ERVIZI POSTALI E DI SPEDIZIONE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ostali e di spedizione - contratto in scadenza al 25.1.2025</text:p>
          </table:table-cell>
          <table:table-cell office:value-type="float" office:value="787.83" table:style-name="ce29">
            <text:p>787,8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postali e di spedizione - nuovo contratto<text:s/></text:p>
          </table:table-cell>
          <table:table-cell office:value-type="float" office:value="7712.17" table:style-name="ce29">
            <text:p>7.712,17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6" table:style-name="ce24">
            <text:p>102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MATERIALI VARI, MINUTERIE ED ALTRI BEN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MATERIALI VARI, MINUTERIE ED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di materiale vario, minuteria e altri beni di consumo per le esigenze del Consiglio regional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3" table:style-name="ce24">
            <text:p>102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100401" table:style-name="ce24">
            <text:p>110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ICURAZIONE OPERE D'AR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ICURAZIONE OPERE D'AR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assicurativo opere d'arte e mostre deliberate da UP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5" table:style-name="ce24">
            <text:p>102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4" table:style-name="ce24">
            <text:p>1030216004</text:p>
          </table:table-cell>
          <table:table-cell office:value-type="string" table:style-name="ce24">
            <text:p>SPESE NOTARILI PER LA GESTIONE DEL PATRIMONIO DELLA REGIONE IN USO AL CONSIGLIO REGIONAL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ccessorie all'attivita' notarili non riconducibili all'onorar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9" table:style-name="ce24">
            <text:p>102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HARDWARE - TIPOGRAFIA</text:p>
          </table:table-cell>
          <table:table-cell table:number-columns-repeated="2" table:style-name="ce24"/>
          <table:table-cell office:value-type="float" office:value="233660" table:formula="of:=204660+29000" table:style-name="ce33">
            <text:p>233.66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incentivi tecnici</text:p>
          </table:table-cell>
          <table:table-cell office:value-type="float" office:value="2100" table:style-name="ce29">
            <text:p>2.1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, manutenzione e locazione di apparecchiature per la stampa digitale con annessa soluzione RPS</text:p>
          </table:table-cell>
          <table:table-cell office:value-type="float" office:value="202560" table:style-name="ce29">
            <text:p>202.56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terventi complementari ai lavori di adeguamento alla normativa antincendio di Palazzo Covoni</text:p>
          </table:table-cell>
          <table:table-cell office:value-type="float" office:value="29000" table:style-name="ce29">
            <text:p>29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0" table:style-name="ce24">
            <text:p>102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4" table:style-name="ce24">
            <text:p>1030209004</text:p>
          </table:table-cell>
          <table:table-cell office:value-type="string" table:style-name="ce24">
            <text:p>MANUTENZIONE ORDINARIA IMPIANTI E MACCHINARI <text:s/>(tipografia)</text:p>
          </table:table-cell>
          <table:table-cell table:number-columns-repeated="2" table:style-name="ce24"/>
          <table:table-cell office:value-type="float" office:value="22220" table:formula="of:=10000+12220" table:style-name="ce33">
            <text:p>22.22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manutenzione in extra can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terventi complementari ai lavori di adeguamento alla normativa antincendio di Palazzo Covoni</text:p>
          </table:table-cell>
          <table:table-cell office:value-type="float" office:value="12220" table:style-name="ce29">
            <text:p>12.22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1" table:style-name="ce24">
            <text:p>102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CARTA CANCELLERIA E STAMPATI TIPOGRAFIA</text:p>
          </table:table-cell>
          <table:table-cell table:number-columns-repeated="2" table:style-name="ce24"/>
          <table:table-cell office:value-type="float" office:value="90000" table:style-name="ce33">
            <text:p>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carta per tipografia</text:p>
          </table:table-cell>
          <table:table-cell office:value-type="float" office:value="90000" table:style-name="ce29">
            <text:p>9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4" table:style-name="ce24">
            <text:p>102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DEPOSITO MATERIALE VARIO</text:p>
          </table:table-cell>
          <table:table-cell table:number-columns-repeated="2" table:style-name="ce24"/>
          <table:table-cell office:value-type="float" office:value="30537.26" table:style-name="ce33">
            <text:p>30.537,2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.(periodo 16.12.2020-15.12.2025)</text:p>
          </table:table-cell>
          <table:table-cell office:value-type="float" office:value="26537.26" table:style-name="ce29">
            <text:p>26.537,26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 (periodo 16.12.2025-31.12.2025) proroga o nuovo contratto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9" table:style-name="ce24">
            <text:p>102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GENERALE DI FACCHINAGGIO</text:p>
          </table:table-cell>
          <table:table-cell table:number-columns-repeated="2" table:style-name="ce24"/>
          <table:table-cell office:value-type="float" office:value="156400" table:formula="of:=150000+6400" table:style-name="ce33">
            <text:p>156.4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facchinaggio interno/esterno adesione nuovo appalto soggetto aggregatore periodo 1.12.2021 - 30.9.2025</text:p>
          </table:table-cell>
          <table:table-cell office:value-type="float" office:value="140000" table:style-name="ce29">
            <text:p>14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facchinaggio interno/esterno adesione nuovo appalto soggetto aggregatore periodo dal 1.10.2025</text:p>
          </table:table-cell>
          <table:table-cell office:value-type="float" office:value="16400" table:formula="of:=10000+6400" table:style-name="ce29">
            <text:p>16.4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0" table:style-name="ce24">
            <text:p>102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VIGILANZA ARMATA</text:p>
          </table:table-cell>
          <table:table-cell table:number-columns-repeated="2" table:style-name="ce24"/>
          <table:table-cell office:value-type="float" office:value="416800" table:formula="of:=390000+26800" table:style-name="ce33">
            <text:p>416.8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vigilanza armata. Adesione a contratto Soggetto aggregatore dal 1.08.2019 - 19.08.2025</text:p>
          </table:table-cell>
          <table:table-cell office:value-type="float" office:value="225616.02" table:style-name="ce29">
            <text:p>225.616,02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di vigilanza armata. Proroga o Adesione a contratto Soggetto aggregatore dal 20.8.2025</text:p>
          </table:table-cell>
          <table:table-cell office:value-type="float" office:value="191183.98" table:formula="of:=164383.98+26800" table:style-name="ce29">
            <text:p>191.183,98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1" table:style-name="ce24">
            <text:p>102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PORTINERIA</text:p>
          </table:table-cell>
          <table:table-cell table:number-columns-repeated="2" table:style-name="ce24"/>
          <table:table-cell office:value-type="float" office:value="465000" table:style-name="ce33">
            <text:p>46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a nuovo contratto soggetto aggregatore dal 1.7.2019 - 8.2.2025</text:p>
          </table:table-cell>
          <table:table-cell office:value-type="float" office:value="57961.63" table:style-name="ce29">
            <text:p>57.961,63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oroga e Adesione a nuovo contratto soggetto aggregatore dal 9.2.2025</text:p>
          </table:table-cell>
          <table:table-cell office:value-type="float" office:value="407038.37" table:style-name="ce29">
            <text:p>407.038,37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94" table:style-name="ce24">
            <text:p>1029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MOBILI ARREDI E ATTREZZATUR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manutenzione mobili, arredi e attrezzatu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entro 30 giugn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06" table:style-name="ce24">
            <text:p>103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NITURA VESTIARIO PER IL PERSONALE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scarpe per commessi e autisti</text:p>
          </table:table-cell>
          <table:table-cell office:value-type="float" office:value="5500" table:style-name="ce29">
            <text:p>5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ornitura vestiario per personale prima accoglienza e autisti<text:s/>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50" table:style-name="ce24">
            <text:p>103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e ad iniziative promosse da amministrazioni locali</text:p>
          </table:table-cell>
          <table:table-cell office:value-type="float" office:value="8500" table:style-name="ce29">
            <text:p>8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2">
          <table:table-cell office:value-type="float" office:value="10359" table:style-name="ce24">
            <text:p>103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SERV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3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5" table:style-name="ce24">
            <text:p>103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3" table:style-name="ce24">
            <text:p>1040102003</text:p>
          </table:table-cell>
          <table:table-cell office:value-type="string" table:style-name="ce24">
            <text:p>CONTRIBUTI AD AMMINISTRAZIONI LOCALI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D AMMINISTRAZIONI LOCALI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ex LR 4/2009 ad amministrazioni locali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6" table:style-name="ce24">
            <text:p>103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ISTITUZIONI SOCIALI PRIVATE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ntributi a istituzioni sociali privat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7" table:style-name="ce24">
            <text:p>103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AMMINISTRAZIONI CENTRALI DELLO STATO - SPESE DI RAPPRESENTANZA DEL CONSIGLIO - L.R. 4/2009 -Art 1, C. 1 Lett C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d amministrazioni central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406" table:style-name="ce24">
            <text:p>104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AD AMMINISTRAZIONI LOCALI PER LA GESTIONE DI PIANETA GALILEO</text:p>
          </table:table-cell>
          <table:table-cell table:number-columns-repeated="2" table:style-name="ce24"/>
          <table:table-cell office:value-type="float" office:value="17500" table:formula="of:=4500+13000" table:style-name="ce33">
            <text:p>17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AD AMMINISTRAZIONI LOCALI PER LA GESTIONE DI PIANETA GALILE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d amministrazioni locali per la gestione di Pianeta Galileo</text:p>
          </table:table-cell>
          <table:table-cell office:value-type="float" office:value="17500" table:formula="of:=4500+13000" table:style-name="ce29">
            <text:p>17.5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2" table:style-name="ce24">
            <text:p>105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COMPARTECIPAZIONI ENTI LOCALI L.R. 46/2015</text:p>
          </table:table-cell>
          <table:table-cell table:number-columns-repeated="2" table:style-name="ce24"/>
          <table:table-cell office:value-type="float" office:value="75000" table:formula="of:=95000-20000" table:style-name="ce33">
            <text:p>7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COMPARTECIPAZIONI ENTI LOC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enti locali sulla base di bandi pubblici in occasione degli eventi istituzionali di cui agli artt. 3 bis</text:p>
          </table:table-cell>
          <table:table-cell office:value-type="float" office:value="75000" table:formula="of:=95000-20000" table:style-name="ce29">
            <text:p>7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3" table:style-name="ce24">
            <text:p>105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EVENTI ISTITUZIONALI COMPARTECIPAZIONI ISTITUZIONI SOCIALI PRIVATE L.R. 46/2015</text:p>
          </table:table-cell>
          <table:table-cell table:number-columns-repeated="2" table:style-name="ce24"/>
          <table:table-cell office:value-type="float" office:value="60000" table:formula="of:=110000-40000-1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istituzioni sociali private sulla base di bandi pubblici in occasione degli eventi istituzionali</text:p>
          </table:table-cell>
          <table:table-cell office:value-type="float" office:value="60000" table:formula="of:=110000-40000-10000" table:style-name="ce29">
            <text:p>6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4" table:style-name="ce24">
            <text:p>105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EVENTI ISTITUZIONALI - SERVIZ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5">
          <table:table-cell office:value-type="float" office:value="10708" table:style-name="ce24">
            <text:p>107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ALVAGUARDIA E VALORIZZAZIONE DELLE IDENTITA' E DELLE TRADIZIONI DEL TERRITORIO REGIONALE - TRASFERIMENTI CORRENTI A AMMINISTRAZIONI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ALVAGUARDIA E VALORIZZAZIONE DELLE IDENTITA' E DELLE TRADIZIONI DEL TERRITORIO REGIONALE - TRASFERIMENTI CORRENTI 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a e delle tradizioni del territorio regionale - trasferimenti a amministrazioni loca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7">
          <table:table-cell office:value-type="float" office:value="10742" table:style-name="ce24">
            <text:p>107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ALVAGUARDIA E VALORIZZAZIONE DELLE IDENTITA' E DELLE TRADIZIONI DEL TERRITORIO REGIONALE - TRASFERIMENTI CORRENTI A ISTITUZIONI SOCIALI PRIVATE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text:s/>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8">
          <table:table-cell office:value-type="float" office:value="10742" table:style-name="ce28">
            <text:p>107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ALVAGUARDIA E VALORIZZAZIONE DELLE IDENTITA' E DELLE TRADIZIONI DEL TERRITORIO REGIONALE - TRASFERIMENTI CORREN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à <text:s/>e delle tradizioni del territorio regionale -Trasferimenti correnti a istituzioni sociali private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text:s/>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4">
          <table:table-cell office:value-type="float" office:value="10526" table:style-name="ce24">
            <text:p>105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RIMBORSI A RELATOR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RIMBORSI A RELATOR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 relatori su indicazione dell'organo politico, eventi istituzionali artt. 3 bis, 3 ter e quater lr 46_2015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48" table:style-name="ce24">
            <text:p>105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A IMPRESE PER FINANZIAMENTO DEL PREMIO REGIONALE INNOVAZIONE AMERIGO VESPUCCI - L.R. 46/15</text:p>
          </table:table-cell>
          <table:table-cell table:number-columns-repeated="2" table:style-name="ce24"/>
          <table:table-cell office:value-type="float" office:value="85000" table:style-name="ce33">
            <text:p>8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Innovazion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9" table:style-name="ce24">
            <text:p>105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POSTALI OLI</text:p>
          </table:table-cell>
          <table:table-cell table:number-columns-repeated="2" table:style-name="ce24"/>
          <table:table-cell office:value-type="float" office:value="600" table:style-name="ce33">
            <text:p>6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OLI</text:p>
          </table:table-cell>
          <table:table-cell office:value-type="float" office:value="600" table:style-name="ce29">
            <text:p>6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0" table:style-name="ce24">
            <text:p>105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SPESE TIPOGRAFICHE OL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rafiche OLI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8" table:style-name="ce24">
            <text:p>106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NOTARILI PER LA GESTIONE DEL PATRIMONIO DELLA REGIONE IN USO AL CONSIGLIO REGIONALE - ONORARIO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NOTARILI PER LA GESTIONE DEL PATRIMONIO DELLA REGIONE IN USO AL CONSIGLIO REGIONALE - ONOR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tarili (onorario) per la gestione del patrimonio della Regione in uso al Consiglio regionale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2" table:style-name="ce24">
            <text:p>106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2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O PER LE SPESE DI FUNZIONAMENTO DELLA FONDAZIONE PER LA FORMAZIONE POLITICA LR 79/2020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O PER LE SPESE DI FUNZIONAMENTO DELLA FONDAZIONE PER LA FORMAZIONE POLITICA LR 79/202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unzionamento fondazione formazione politica in conto esercizio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24">
          <table:table-cell office:value-type="float" office:value="10657" table:style-name="ce24">
            <text:p>106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PRESTAZIONE PROFESSIONAL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4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PRESTAZIONE PROFESSION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hi a professionisti ed artisti, in occasione degli eventi istituzionali di cui agli artt. 3 bis e 3 quater della l.r. n. 46/2015.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0">
          <table:table-cell office:value-type="float" office:value="10658" table:style-name="ce24">
            <text:p>106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PRESTAZIONI PROFESSION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20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PRESTAZIONI PROFESS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incarichi ad artist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9">
          <table:table-cell office:value-type="float" office:value="10672" table:style-name="ce24">
            <text:p>106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 EUROPA L.R 10/2021 - SERVIZI PER LA REALIZZAZIONE DI EVENT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9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 EUROPA L.R 10/2021 - SERVIZI PER LA REALIZZAZIONE DI EV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servizi per la realizzazione di ev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4" table:style-name="ce24">
            <text:p>106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ENTI LOCALI</text:p>
          </table:table-cell>
          <table:table-cell table:number-columns-repeated="2" table:style-name="ce24"/>
          <table:table-cell office:value-type="float" office:value="11000" table:style-name="ce33">
            <text:p>1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5" table:style-name="ce24">
            <text:p>106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PER FINANZIAMENTO DEL PREMIO REGIONALE INNOVAZIONE AMERIGO VESPUCCI - L.R. 46/15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per finanziamento premio regionale innovazione lr 46/2015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6" table:style-name="ce24">
            <text:p>106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<text:s/>RELATORI CONVEG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ottobre 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a relator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9" table:style-name="ce24">
            <text:p>106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<text:s/>RELATORI CONVEG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relatori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0" table:style-name="ce24">
            <text:p>1070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NFERIMENTI PREMI DI LAUREA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0/04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NFERIMENTI PREMI DI LAURE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premi di laure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7" table:style-name="ce24">
            <text:p>107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7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O CON UFFICIO SCOLASTICO REGIONALE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9" table:style-name="ce24">
            <text:p>107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</text:p>
          </table:table-cell>
          <table:table-cell table:number-columns-repeated="2" table:style-name="ce24"/>
          <table:table-cell office:value-type="float" office:value="100000" table:formula="of:=70000+3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promozione della cultura</text:p>
          </table:table-cell>
          <table:table-cell office:value-type="float" office:value="100000" table:formula="of:=70000+30000" table:style-name="ce29">
            <text:p>10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16" table:style-name="ce24">
            <text:p>107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AD ISTITUZIONI SOCIALI PRIVATE</text:p>
          </table:table-cell>
          <table:table-cell table:number-columns-repeated="2" table:style-name="ce24"/>
          <table:table-cell office:value-type="float" office:value="16000" table:style-name="ce33">
            <text:p>1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17" table:style-name="ce24">
            <text:p>107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DI SUPPORTO PER FAVORIRE LO SVILUPPO ECONOMICO E LA COMPETITIVITA' DELLE IMPRESE TOSCANE A LIVELLO INTERNAZIONALE</text:p>
          </table:table-cell>
          <table:table-cell table:number-columns-repeated="2" table:style-name="ce24"/>
          <table:table-cell office:value-type="float" office:value="91500" table:style-name="ce33">
            <text:p>9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supporto per favorire lo sviluppo economico e la competitivita' delle imprese toscana a livello internazionale.</text:p>
          </table:table-cell>
          <table:table-cell office:value-type="float" office:value="91500" table:style-name="ce29">
            <text:p>91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18" table:style-name="ce24">
            <text:p>107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BENI PER CERIMONIAL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BENI PER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0" table:style-name="ce24">
            <text:p>107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7500" table:style-name="ce33">
            <text:p>7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7500" table:style-name="ce29">
            <text:p>7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0" table:style-name="ce24">
            <text:p>1072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169.33" table:style-name="ce33">
            <text:p>169,33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169.33" table:style-name="ce29">
            <text:p>169,3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1">
          <table:table-cell office:value-type="float" office:value="10721" table:style-name="ce24">
            <text:p>107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4"/>
          <table:table-cell office:value-type="float" office:value="62000" table:style-name="ce33">
            <text:p>6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21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ito all'AICCRE</text:p>
          </table:table-cell>
          <table:table-cell office:value-type="float" office:value="62000" table:style-name="ce29">
            <text:p>62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6" table:style-name="ce24">
            <text:p>107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ATERIALI DI CONSUMO PER ALLESTIMENTO MOSTRE ED ESPOSIZIO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ATERIALI DI CONSUM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vario<text:s/>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7" table:style-name="ce24">
            <text:p>107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PER ALLESTIMENTO MOSTRE ED ESPOSIZIO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allestimento mostre ed esposizioni per eventi e cerimonial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6" table:style-name="ce24">
            <text:p>107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. TRASFERIMENTI CORRENTI A IMPRESE PRIVAT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. TRASFERIMENTI CORRENTI A IMPRESE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RT - trasferimenti correnti a imprese private nell'ambito della promozione della cultura<text:s/>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7" table:style-name="ce24">
            <text:p>107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- QUOTA IMPONIBIL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7" table:style-name="ce28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- QUOTA IMPONI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imponibile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8" table:style-name="ce24">
            <text:p>107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109999" table:style-name="ce24">
            <text:p>110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Â QUOTA PARTE IVA</text:p>
          </table:table-cell>
          <table:table-cell table:number-columns-repeated="2" table:style-name="ce24"/>
          <table:table-cell office:value-type="float" office:value="3300" table:style-name="ce33">
            <text:p>3.3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8" table:style-name="ce28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109999" table:style-name="ce28">
            <text:p>110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Â QUOTA PARTE 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parte IVA</text:p>
          </table:table-cell>
          <table:table-cell office:value-type="float" office:value="3300" table:style-name="ce29">
            <text:p>3.3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9" table:style-name="ce24">
            <text:p>107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 - RIMBORSI SPESE A RELATORI E AUTOR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39" table:style-name="ce28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 - RIMBORSI SPESE A RELATORI E AU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rimborsi spese a relatori e autori Salone</text:p>
            <text:p>internazionale del libro di Torino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28">
          <table:table-cell office:value-type="float" office:value="10747" table:style-name="ce24">
            <text:p>10747</text:p>
          </table:table-cell>
          <table:table-cell office:value-type="string" table:style-name="ce24">
            <text:p>AVANZO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7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MPARTECIPAZIONI AD AMMINISTRAZIONI LOCALI PER LO SVILUPPO DI POLITICHE PROGETTI E PROGRAMMI SOCIO-SANITARI art. 1 LR 10/2025</text:p>
          </table:table-cell>
          <table:table-cell table:number-columns-repeated="2" table:style-name="ce24"/>
          <table:table-cell office:value-type="float" office:value="1100000" table:style-name="ce33">
            <text:p>1.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47" table:style-name="ce28">
            <text:p>10747</text:p>
          </table:table-cell>
          <table:table-cell office:value-type="string" table:style-name="ce28">
            <text:p>AVANZO</text:p>
          </table:table-cell>
          <table:table-cell office:value-type="float" office:value="12" table:style-name="ce28">
            <text:p>12</text:p>
          </table:table-cell>
          <table:table-cell office:value-type="string" table:style-name="ce31">
            <text:p>07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MPARTECIPAZIONI AD AMMINISTRAZIONI LOCALI PER LO SVILUPPO DI POLITICHE PROGETTI E PROGRAMMI SOCIO-SANITARI art. 1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amministrazioni locali - art. 1 LR 10/2025</text:p>
          </table:table-cell>
          <table:table-cell office:value-type="float" office:value="1100000" table:style-name="ce29">
            <text:p>1.10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8">
          <table:table-cell office:value-type="float" office:value="10748" table:style-name="ce24">
            <text:p>10748</text:p>
          </table:table-cell>
          <table:table-cell office:value-type="string" table:style-name="ce24">
            <text:p>AVANZO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7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ONSIGLIO REGIONALE PER LO SVILUPPO DI POLITICHE PROGETTI E PROGRAMMI SOCIO SANITARI art. 5 LR 10/2025 - SERVIZI</text:p>
          </table:table-cell>
          <table:table-cell table:number-columns-repeated="2" table:style-name="ce24"/>
          <table:table-cell office:value-type="float" office:value="9500" table:style-name="ce33">
            <text:p>9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48" table:style-name="ce28">
            <text:p>10748</text:p>
          </table:table-cell>
          <table:table-cell office:value-type="string" table:style-name="ce28">
            <text:p>AVANZO</text:p>
          </table:table-cell>
          <table:table-cell office:value-type="float" office:value="12" table:style-name="ce28">
            <text:p>12</text:p>
          </table:table-cell>
          <table:table-cell office:value-type="string" table:style-name="ce31">
            <text:p>07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ONSIGLIO REGIONALE PER LO SVILUPPO DI POLITICHE PROGETTI E PROGRAMMI SOCIO SANITARI art. 5 LR 10/2025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onsiglio (servizi) - art. 5 LR 10/2025</text:p>
          </table:table-cell>
          <table:table-cell office:value-type="float" office:value="9500" table:style-name="ce29">
            <text:p>9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8">
          <table:table-cell office:value-type="float" office:value="10749" table:style-name="ce24">
            <text:p>10749</text:p>
          </table:table-cell>
          <table:table-cell office:value-type="string" table:style-name="ce24">
            <text:p>AVANZO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7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ONSIGLIO REGIONALE PER LO SVILUPPO DI POLITICHE PROGETTI E PROGRAMMI SOCIO-SANITARI art. 5 LR 10/2025 - CONTRIBUTI A AMMINISTRAZIONI LOCALI</text:p>
          </table:table-cell>
          <table:table-cell table:number-columns-repeated="2" table:style-name="ce24"/>
          <table:table-cell office:value-type="float" office:value="75000" table:style-name="ce33">
            <text:p>7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49" table:style-name="ce28">
            <text:p>10749</text:p>
          </table:table-cell>
          <table:table-cell office:value-type="string" table:style-name="ce28">
            <text:p>AVANZO</text:p>
          </table:table-cell>
          <table:table-cell office:value-type="float" office:value="12" table:style-name="ce28">
            <text:p>12</text:p>
          </table:table-cell>
          <table:table-cell office:value-type="string" table:style-name="ce31">
            <text:p>07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ONSIGLIO REGIONALE PER LO SVILUPPO DI POLITICHE PROGETTI E PROGRAMMI SOCIO-SANITARI art. 5 LR 10/2025 - CONTRIBUTI 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onsiglio (contributi a amministrazioni locali) - art. 5 LR 10/2025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8">
          <table:table-cell office:value-type="float" office:value="10750" table:style-name="ce24">
            <text:p>10750</text:p>
          </table:table-cell>
          <table:table-cell office:value-type="string" table:style-name="ce24">
            <text:p>AVANZO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ONSIGLIO REGIONALE PER LO SVILUPPO DI POLITICHE PROGETTI E PROGRAMMI SOCIO-SANITARI art. 5 LR 10/2025 - CONTRIBUTI A ISTITUZIONI SOCIALI PRIVATE</text:p>
          </table:table-cell>
          <table:table-cell table:number-columns-repeated="2" table:style-name="ce24"/>
          <table:table-cell office:value-type="float" office:value="75000" table:style-name="ce33">
            <text:p>7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50" table:style-name="ce28">
            <text:p>10750</text:p>
          </table:table-cell>
          <table:table-cell office:value-type="string" table:style-name="ce28">
            <text:p>AVANZO</text:p>
          </table:table-cell>
          <table:table-cell office:value-type="float" office:value="12" table:style-name="ce28">
            <text:p>12</text:p>
          </table:table-cell>
          <table:table-cell office:value-type="string" table:style-name="ce31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ONSIGLIO REGIONALE PER LO SVILUPPO DI POLITICHE PROGETTI E PROGRAMMI SOCIO-SANITARI art. 5 LR 10/2025 - CONTRIBU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onsiglio (contributi a ISP) - art. 5 LR 10/2025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8">
          <table:table-cell office:value-type="float" office:value="10751" table:style-name="ce24">
            <text:p>10751</text:p>
          </table:table-cell>
          <table:table-cell office:value-type="string" table:style-name="ce24">
            <text:p>AVANZO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1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O A SVILUPPO TOSCANA SPA PER INIZIATIVE FINALIZZATE A PROMUOVERE I PRODOTTI DELL’ARTIGIANATO ARTISTICO E TRADIZIONALE TOSCANO E I PRODOTTI ENOGASTRONOMICI TOSCANI art. 6 LR 10/2025</text:p>
          </table:table-cell>
          <table:table-cell table:number-columns-repeated="2" table:style-name="ce24"/>
          <table:table-cell office:value-type="float" office:value="1450000" table:style-name="ce33">
            <text:p>1.4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51" table:style-name="ce28">
            <text:p>10751</text:p>
          </table:table-cell>
          <table:table-cell office:value-type="string" table:style-name="ce28">
            <text:p>AVANZO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01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O A SVILUPPO TOSCANA SPA PER INIZIATIVE FINALIZZATE A PROMUOVERE I PRODOTTI DELL’ARTIGIANATO ARTISTICO E TRADIZIONALE TOSCANO E I PRODOTTI ENOGASTRONOMICI TOSCANI art. 6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o a Sviluppo Toscana Spa - art. 6 LR 10/2025</text:p>
          </table:table-cell>
          <table:table-cell office:value-type="float" office:value="1450000" table:style-name="ce29">
            <text:p>1.4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8">
          <table:table-cell office:value-type="float" office:value="10752" table:style-name="ce24">
            <text:p>10752</text:p>
          </table:table-cell>
          <table:table-cell office:value-type="string" table:style-name="ce24">
            <text:p>AVANZO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INIZIATIVE FINALIZZATE A PROMUOVERE I PRODOTTI DELL’ARTIGIANATO ARTISTICO E TRADIZIONALE TOSCANO E I PRODOTTI ENOGASTRONOMICI TOSCANI art. 6 LR 10/2025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6">
          <table:table-cell office:value-type="float" office:value="10752" table:style-name="ce28">
            <text:p>10752</text:p>
          </table:table-cell>
          <table:table-cell office:value-type="string" table:style-name="ce28">
            <text:p>AVANZO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INIZIATIVE FINALIZZATE A PROMUOVERE I PRODOTTI DELL’ARTIGIANATO ARTISTICO E TRADIZIONALE TOSCANO E I PRODOTTI ENOGASTRONOMICI TOSCANI art. 6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- art. 6 LR 10/2025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9">
          <table:table-cell office:value-type="float" office:value="10753" table:style-name="ce24">
            <text:p>10753</text:p>
          </table:table-cell>
          <table:table-cell office:value-type="string" table:style-name="ce24">
            <text:p>AVANZO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ONSIGLIO REGIONALE FINALIZZATE A PROMUOVERE I PRODOTTI ARTIGIANATO DELL’ARTISTICO E TRADIZIONALE TOSCANO E I PRODOTTI ENOGASTRONOMICI TOSCANI art. 10 LR 10/2025 - CONTRIBUTI A ISTITUZIONI SOCIALI PRIVATE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9">
          <table:table-cell office:value-type="float" office:value="10753" table:style-name="ce28">
            <text:p>10753</text:p>
          </table:table-cell>
          <table:table-cell office:value-type="string" table:style-name="ce28">
            <text:p>AVANZO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ONSIGLIO REGIONALE FINALIZZATE A PROMUOVERE I PRODOTTI ARTIGIANATO DELL’ARTISTICO E TRADIZIONALE TOSCANO E I PRODOTTI ENOGASTRONOMICI TOSCANI art. 10 LR 10/2025 - CONTRIBU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onsiglio (contributi a ISP) - art. 10 LR 10/2025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9">
          <table:table-cell office:value-type="float" office:value="10754" table:style-name="ce24">
            <text:p>10754</text:p>
          </table:table-cell>
          <table:table-cell office:value-type="string" table:style-name="ce24">
            <text:p>AVANZO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ONSIGLIO REGIONALE FINALIZZATE A PROMUOVERE I PRODOTTI DELL’ARTIGIANATO ARTISTICO E TRADIZIONALE TOSCANO E I PRODOTTI ENOGASTRONOMICI TOSCANI art. 10 LR 10/2025 - CONTRIBUTI AD AMMINISTRAZIONI LOCALI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9">
          <table:table-cell office:value-type="float" office:value="10754" table:style-name="ce28">
            <text:p>10754</text:p>
          </table:table-cell>
          <table:table-cell office:value-type="string" table:style-name="ce28">
            <text:p>AVANZO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ONSIGLIO REGIONALE FINALIZZATE A PROMUOVERE I PRODOTTI DELL’ARTIGIANATO ARTISTICO E TRADIZIONALE TOSCANO E I PRODOTTI ENOGASTRONOMICI TOSCANI art. 10 LR 10/2025 - CONTRIBUTI AD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onsiglio (contributi a amministrazioni locali) - art. 10 LR 10/2025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0">
          <table:table-cell office:value-type="float" office:value="10755" table:style-name="ce24">
            <text:p>10755</text:p>
          </table:table-cell>
          <table:table-cell office:value-type="string" table:style-name="ce24">
            <text:p>AVANZO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ISTITUZIONI SOCIALI PRIVATE PER LA REALIZZAZONE DEL PROGETTO “UN LUOGO SICURO PER I BAMBINI E BAMBINE DI BETLEMME” art. 11 LR 10/2025</text:p>
          </table:table-cell>
          <table:table-cell table:number-columns-repeated="2" table:style-name="ce24"/>
          <table:table-cell office:value-type="float" office:value="140000" table:style-name="ce33">
            <text:p>14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0">
          <table:table-cell office:value-type="float" office:value="10755" table:style-name="ce28">
            <text:p>10755</text:p>
          </table:table-cell>
          <table:table-cell office:value-type="string" table:style-name="ce28">
            <text:p>AVANZO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ISTITUZIONI SOCIALI PRIVATE PER LA REALIZZAZONE DEL PROGETTO “UN LUOGO SICURO PER I BAMBINI E BAMBINE DI BETLEMME” art. 11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a ISP - art. 11 LR 10/2025</text:p>
          </table:table-cell>
          <table:table-cell office:value-type="float" office:value="140000" table:style-name="ce29">
            <text:p>14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6" table:style-name="ce24">
            <text:p>10756</text:p>
          </table:table-cell>
          <table:table-cell office:value-type="string" table:style-name="ce24">
            <text:p>AVANZO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O AD ANCI PER LA REALIZZAZIONE DEL PROGETTO “LA TOSCANA NEL MEDITERRANEO” art. 12 c. 2 LR 10/2025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6" table:style-name="ce28">
            <text:p>10756</text:p>
          </table:table-cell>
          <table:table-cell office:value-type="string" table:style-name="ce28">
            <text:p>AVANZO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O AD ANCI PER LA REALIZZAZIONE DEL PROGETTO “LA TOSCANA NEL MEDITERRANEO” art. 12 c. 2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o ad ANCI- art. 12 c. 2 LR 10/2025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7" table:style-name="ce24">
            <text:p>10757</text:p>
          </table:table-cell>
          <table:table-cell office:value-type="string" table:style-name="ce24">
            <text:p>AVANZO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1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O A SVILUPPO TOSCANA SPA PER LA REALIZZAZIONE DEL PROGETTO “LA TOSCANA NEL MEDITERRANEO” art. 12 c. 3 LR 10/2025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7" table:style-name="ce28">
            <text:p>10757</text:p>
          </table:table-cell>
          <table:table-cell office:value-type="string" table:style-name="ce28">
            <text:p>AVANZO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01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O A SVILUPPO TOSCANA SPA PER LA REALIZZAZIONE DEL PROGETTO “LA TOSCANA NEL MEDITERRANEO” art. 12 c. 3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o ad Sviluppo Toscana Spa - art. 12 c. 3 LR 10/2025</text:p>
          </table:table-cell>
          <table:table-cell office:value-type="float" office:value="150000" table:style-name="ce29">
            <text:p>15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8" table:style-name="ce24">
            <text:p>10758</text:p>
          </table:table-cell>
          <table:table-cell office:value-type="string" table:style-name="ce24">
            <text:p>AVANZO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ISTITUZIONI SOCIALI PRIVATE PER LA REALIZZAZIONE DEL PROGETTO “CASA DELLA TOSCANA E FORMAZIONE STUDENTI A DUBAI” art. 13 c. 2 LR 10/2025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8" table:style-name="ce28">
            <text:p>10758</text:p>
          </table:table-cell>
          <table:table-cell office:value-type="string" table:style-name="ce28">
            <text:p>AVANZO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ISTITUZIONI SOCIALI PRIVATE PER LA REALIZZAZIONE DEL PROGETTO “CASA DELLA TOSCANA E FORMAZIONE STUDENTI A DUBAI” art. 13 c. 2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a ISP - art. 13 c. 2 LR 10/2025</text:p>
          </table:table-cell>
          <table:table-cell office:value-type="float" office:value="60000" table:style-name="ce29">
            <text:p>6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9" table:style-name="ce24">
            <text:p>10759</text:p>
          </table:table-cell>
          <table:table-cell office:value-type="string" table:style-name="ce24">
            <text:p>AVANZO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O A FONDAZIONE SISTEMA TOSCANA PER LA REALIZZAZIONE DEL PROGETTO “LA TOSCANA AD EXPO 2025 OSAKA” art. 14 LR 10/2025</text:p>
          </table:table-cell>
          <table:table-cell table:number-columns-repeated="2" table:style-name="ce24"/>
          <table:table-cell office:value-type="float" office:value="200000" table:style-name="ce33">
            <text:p>2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1">
          <table:table-cell office:value-type="float" office:value="10759" table:style-name="ce28">
            <text:p>10759</text:p>
          </table:table-cell>
          <table:table-cell office:value-type="string" table:style-name="ce28">
            <text:p>AVANZO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O A FONDAZIONE SISTEMA TOSCANA PER LA REALIZZAZIONE DEL PROGETTO “LA TOSCANA AD EXPO 2025 OSAKA” art. 14 LR 10/202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o a Fondazione Sistema Toscana - art. 14 LR 10/2025</text:p>
          </table:table-cell>
          <table:table-cell office:value-type="float" office:value="200000" table:style-name="ce29">
            <text:p>20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13">
          <table:table-cell office:value-type="float" office:value="10760" table:style-name="ce39">
            <text:p>10760</text:p>
          </table:table-cell>
          <table:table-cell office:value-type="string" table:style-name="ce24">
            <text:p>PURO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3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RELATIVE A TOSCANA 2050 - TRASFERIMENTI CORRENTI A IMPRESE CONTROLLATE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60" table:style-name="ce28">
            <text:p>1076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03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RELATIVE A TOSCANA 2050 - TRASFERIMENTI CORRENTI A IMPRESE CONTROL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 imprese controllate<text:s/>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5" table:style-name="ce24">
            <text:p>2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OBILI E ARREDI -SPESE DI INVESTIMENTO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OBILI E ARREDI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per allestimento locali delle sedi consiliar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6" table:style-name="ce24">
            <text:p>2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ATTREZZATURE -SPESE DI INVESTIMENTO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ATTREZZATURE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ttrezzature sulla base delle esigenze del Consiglio regionale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1" table:style-name="ce24">
            <text:p>7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RAPPRESENTANZA, INIZIATIVE, TIPOGRAFIA)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RAPPRESENTANZA, INIZIATIVE, 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8" table:style-name="ce24">
            <text:p>100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2" table:style-name="ce24">
            <text:p>103021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E PREMI PER TIROCINI FORMATIVI A TITOLO ONEROSO PRESSO IL CONSIGLIO REGION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E PREMI PER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azione tirocini formativi con previsione rimborso spes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320" table:style-name="ce24">
            <text:p>103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8" table:style-name="ce24">
            <text:p>1030218</text:p>
          </table:table-cell>
          <table:table-cell office:value-type="float" office:value="1030218001" table:style-name="ce24">
            <text:p>1030218001</text:p>
          </table:table-cell>
          <table:table-cell office:value-type="string" table:style-name="ce24">
            <text:p>ACCERTAMENTI SANITARI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ertamenti sanitari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1" table:style-name="ce24">
            <text:p>103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float" office:value="1030204004" table:style-name="ce24">
            <text:p>1030204004</text:p>
          </table:table-cell>
          <table:table-cell office:value-type="string" table:style-name="ce24">
            <text:p>SPESE PER LA FORMAZIONE OBBLIGATORIA DEL PERSONALE DEL CONSIGLIO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rsi di formazione obbligator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orsi salute e sicurezza contratto in esecu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72" table:style-name="ce24">
            <text:p>103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float" office:value="1090101001" table:style-name="ce24">
            <text:p>1090101001</text:p>
          </table:table-cell>
          <table:table-cell office:value-type="string" table:style-name="ce24">
            <text:p>RIMBORSO COMPENSI ALLA GIUNTA REGIONALE PER LAVORO STRAORDINARIO DEL PERSONALE <text:s/>A TEMPO INDETERMINATO DEL CONSIGLIO</text:p>
          </table:table-cell>
          <table:table-cell table:number-columns-repeated="2" table:style-name="ce24"/>
          <table:table-cell office:value-type="float" office:value="55272.72" table:formula="of:=50000+3272.72+2000" table:style-name="ce33">
            <text:p>55.272,72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alla Giunta regionale per lavoro straordinario del personale a tempo indeterminato</text:p>
          </table:table-cell>
          <table:table-cell office:value-type="float" office:value="55272.72" table:formula="of:=50000+3272.72+2000" table:style-name="ce29">
            <text:p>55.272,72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13" table:style-name="ce24">
            <text:p>105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ACQUISTO TITOLI DI TRASPORTO URBANO PER I DIPENDENTI DEL CONSIGLIO REGIONALE</text:p>
          </table:table-cell>
          <table:table-cell table:number-columns-repeated="2" table:style-name="ce24"/>
          <table:table-cell office:value-type="float" office:value="300" table:style-name="ce33">
            <text:p>3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47" table:style-name="ce24">
            <text:p>1054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MAZIONE DEL PERSONALE CORECOM SULLE MATERIE DELEGATE</text:p>
          </table:table-cell>
          <table:table-cell table:number-columns-repeated="2" table:style-name="ce24"/>
          <table:table-cell office:value-type="float" office:value="4084.3" table:style-name="ce33">
            <text:p>4.084,3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4084.3" table:style-name="ce36">
            <text:p><text:s/>4.084,3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6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MAZIONE DEL PERSONALE CORECOM SULLE MATERIE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mazione del personale CORECOM - funzioni delegate</text:p>
          </table:table-cell>
          <table:table-cell office:value-type="float" office:value="4084.3" table:style-name="ce29">
            <text:p>4.084,3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6">
          <table:table-cell office:value-type="float" office:value="10575" table:style-name="ce24">
            <text:p>105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A FORMAZIONE NON OBBLIGATORIA DEL PERSONALE DEL CONSIGLIO</text:p>
          </table:table-cell>
          <table:table-cell table:number-columns-repeated="2" table:style-name="ce24"/>
          <table:table-cell office:value-type="float" office:value="32510" table:formula="of:=25000+3510+4000" table:style-name="ce33">
            <text:p>32.51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A FORMAZIONE NON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di formazione non obbligatoria del personale del Consiglio</text:p>
          </table:table-cell>
          <table:table-cell office:value-type="float" office:value="32510" table:formula="of:=25000+3510+4000" table:style-name="ce29">
            <text:p>32.51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0" table:style-name="ce24">
            <text:p>106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NSIGLIO REGIONALE</text:p>
          </table:table-cell>
          <table:table-cell table:number-columns-repeated="2" table:style-name="ce24"/>
          <table:table-cell office:value-type="float" office:value="25000" table:formula="of:=20000+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del Consiglio</text:p>
          </table:table-cell>
          <table:table-cell office:value-type="float" office:value="25000" table:formula="of:=20000+5000" table:style-name="ce29">
            <text:p>25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21" table:style-name="ce24">
            <text:p>106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I MISSIONE DEL PERSONALE DEL CONSIGLIO REGIONALE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I MISSIONE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estero personale Consiglio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22" table:style-name="ce24">
            <text:p>106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RECOM PER ATTIVITA DELEGATE</text:p>
          </table:table-cell>
          <table:table-cell table:number-columns-repeated="2" table:style-name="ce24"/>
          <table:table-cell office:value-type="float" office:value="5676.07" table:style-name="ce33">
            <text:p>5.676,07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Corecom per attivita' delegate</text:p>
          </table:table-cell>
          <table:table-cell office:value-type="float" office:value="5676.07" table:style-name="ce29">
            <text:p>5.676,07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4" table:style-name="ce24">
            <text:p>107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DENNITA RELATIVE ALL'ORGANISMO INDIPENDENTE DI VALUTAZIONE<text:s/></text:p>
          </table:table-cell>
          <table:table-cell table:number-columns-repeated="2" table:style-name="ce24"/>
          <table:table-cell office:value-type="float" office:value="17490" table:formula="of:=21000-3510" table:style-name="ce33">
            <text:p>17.49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4" table:style-name="ce28">
            <text:p>107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DENNITA RELATIVE ALL'ORGANISMO INDIPENDENTE DI VALUTAZIONE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à relative all'OIV art. 20 c. 2 lett. A LR 1/2009</text:p>
          </table:table-cell>
          <table:table-cell office:value-type="float" office:value="17490" table:formula="of:=21000-3510" table:style-name="ce29">
            <text:p>17.49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0" table:style-name="ce24">
            <text:p>102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T E PRESTATORI D'OPERA</text:p>
          </table:table-cell>
          <table:table-cell table:number-columns-repeated="2" table:style-name="ce24"/>
          <table:table-cell office:value-type="float" office:value="8700" table:style-name="ce33">
            <text:p>8.7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8700" table:style-name="ce29">
            <text:p>8.7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1" table:style-name="ce24">
            <text:p>102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 PATRIMONIALE</text:p>
          </table:table-cell>
          <table:table-cell table:number-columns-repeated="2" table:style-name="ce24"/>
          <table:table-cell office:value-type="float" office:value="14800" table:style-name="ce33">
            <text:p>14.8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esponsabilita' civile patrimoniale</text:p>
          </table:table-cell>
          <table:table-cell office:value-type="float" office:value="14800" table:style-name="ce29">
            <text:p>14.8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4" table:style-name="ce24">
            <text:p>102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999" table:style-name="ce24">
            <text:p>1100401999</text:p>
          </table:table-cell>
          <table:table-cell office:value-type="string" table:style-name="ce24">
            <text:p>COSTO PREMI ASSICURATIVI - CONSIGLIERI. PRESIDENTE GIUNTA E ASSESSORI (Art. 24 c. 2 l.r. 3/2009)</text:p>
          </table:table-cell>
          <table:table-cell table:number-columns-repeated="2" table:style-name="ce24"/>
          <table:table-cell office:value-type="float" office:value="41000" table:style-name="ce33">
            <text:p>4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lizze <text:s/>Infortuni e IPM <text:s/>presidente, consiglieri e assessori della RT</text:p>
          </table:table-cell>
          <table:table-cell office:value-type="float" office:value="41000" table:style-name="ce29">
            <text:p>41.0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6" table:style-name="ce24">
            <text:p>102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BENI E MATERIALE DI CONSUMO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materiale di consumo per la mensa/bar e boccioni acqua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7" table:style-name="ce24">
            <text:p>102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5" table:style-name="ce24">
            <text:p>1030209005</text:p>
          </table:table-cell>
          <table:table-cell office:value-type="string" table:style-name="ce24">
            <text:p>MANUTENZIONE E RIPARAZIONE DI ATTREZZATURE MENSA/BAR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8" table:style-name="ce24">
            <text:p>102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999" table:style-name="ce24">
            <text:p>1030207999</text:p>
          </table:table-cell>
          <table:table-cell office:value-type="string" table:style-name="ce24">
            <text:p>NOLEGGIO BENI DI TERZI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beni di terz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5" table:style-name="ce24">
            <text:p>102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LEGGIO OPERATIVO SENZA CONDUCENTE</text:p>
          </table:table-cell>
          <table:table-cell table:number-columns-repeated="2" table:style-name="ce24"/>
          <table:table-cell office:value-type="float" office:value="36500" table:style-name="ce33">
            <text:p>36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NOLEGGIO OPERATIVO SENZA CONDUC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convenzione consip veicoli parco auto Consiglio</text:p>
          </table:table-cell>
          <table:table-cell office:value-type="float" office:value="36500" table:style-name="ce29">
            <text:p>36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6" table:style-name="ce24">
            <text:p>102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2" table:style-name="ce24">
            <text:p>1030102002</text:p>
          </table:table-cell>
          <table:table-cell office:value-type="string" table:style-name="ce24">
            <text:p>CARBURANTI</text:p>
          </table:table-cell>
          <table:table-cell table:number-columns-repeated="2" table:style-name="ce24"/>
          <table:table-cell office:value-type="float" office:value="24000" table:style-name="ce33">
            <text:p>2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rburante per autoparco</text:p>
          </table:table-cell>
          <table:table-cell office:value-type="float" office:value="24000" table:style-name="ce29">
            <text:p>24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7" table:style-name="ce24">
            <text:p>102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PEDAGGI. CANONI E PARCHEGGI AUTOVETTURE PARCO AUTO</text:p>
          </table:table-cell>
          <table:table-cell table:number-columns-repeated="2" table:style-name="ce24"/>
          <table:table-cell office:value-type="float" office:value="5240" table:style-name="ce33">
            <text:p>5.24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edaggi e parcheggi relativi ad autovetture parco auto</text:p>
          </table:table-cell>
          <table:table-cell office:value-type="float" office:value="5240" table:style-name="ce29">
            <text:p>5.24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8" table:style-name="ce24">
            <text:p>102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ALTRE SPESE DI ESERCIZIO E MOVIMENTAZIONE AUTOVETTURE <text:s/>PARCO AUTO</text:p>
          </table:table-cell>
          <table:table-cell table:number-columns-repeated="2" table:style-name="ce24"/>
          <table:table-cell office:value-type="float" office:value="750" table:style-name="ce33">
            <text:p>75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spese di esercizio per autovetture parco auto (Siena parcheggi e Sas Spa -servizi alla strada - Interoperabilita')</text:p>
          </table:table-cell>
          <table:table-cell office:value-type="float" office:value="750" table:style-name="ce29">
            <text:p>75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1" table:style-name="ce24">
            <text:p>102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4" table:style-name="ce24">
            <text:p>1030205004</text:p>
          </table:table-cell>
          <table:table-cell office:value-type="string" table:style-name="ce24">
            <text:p>CONSUMO ENERGIA ELETTRICA</text:p>
          </table:table-cell>
          <table:table-cell table:number-columns-repeated="2" table:style-name="ce24"/>
          <table:table-cell office:value-type="float" office:value="430000" table:formula="of:=415000+15000" table:style-name="ce33">
            <text:p>43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energia elettrica 2024 (bassa e media tensione)</text:p>
          </table:table-cell>
          <table:table-cell office:value-type="float" office:value="430000" table:formula="of:=415000+15000" table:style-name="ce29">
            <text:p>430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2" table:style-name="ce24">
            <text:p>102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6" table:style-name="ce24">
            <text:p>1030205006</text:p>
          </table:table-cell>
          <table:table-cell office:value-type="string" table:style-name="ce24">
            <text:p>CONSUMO GAS</text:p>
          </table:table-cell>
          <table:table-cell table:number-columns-repeated="2" table:style-name="ce24"/>
          <table:table-cell office:value-type="float" office:value="69000" table:formula="of:=59000+10000" table:style-name="ce33">
            <text:p>69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gas - anno termico 2024/2025 e 2025/2026</text:p>
          </table:table-cell>
          <table:table-cell office:value-type="float" office:value="69000" table:formula="of:=59000+10000" table:style-name="ce29">
            <text:p>69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3" table:style-name="ce24">
            <text:p>102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5" table:style-name="ce24">
            <text:p>1030205005</text:p>
          </table:table-cell>
          <table:table-cell office:value-type="string" table:style-name="ce24">
            <text:p>CONSUMO ACQUA POTABILE</text:p>
          </table:table-cell>
          <table:table-cell table:number-columns-repeated="2" table:style-name="ce24"/>
          <table:table-cell office:value-type="float" office:value="33210" table:style-name="ce33">
            <text:p>33.21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acqua per utenze ubicate in Via Cavour 4, Via Ricasoli 11, Bastogi 18 e palazzina Bastogi</text:p>
          </table:table-cell>
          <table:table-cell office:value-type="float" office:value="33210" table:style-name="ce29">
            <text:p>33.21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4" table:style-name="ce24">
            <text:p>102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CONDOMINIAL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CONDOMIN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condominiali gestione ordinaria Bastogi e condominio via Ricasoli 29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5" table:style-name="ce24">
            <text:p>102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MALTIMENTO RIFIUTI INGOMBRANTI E SPECIALI</text:p>
          </table:table-cell>
          <table:table-cell table:number-columns-repeated="2" table:style-name="ce24"/>
          <table:table-cell office:value-type="float" office:value="19400" table:formula="of:=13400+6000" table:style-name="ce33">
            <text:p>19.4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smaltimento rifiuti</text:p>
          </table:table-cell>
          <table:table-cell office:value-type="float" office:value="19400" table:formula="of:=13400+6000" table:style-name="ce29">
            <text:p>19.4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6" table:style-name="ce24">
            <text:p>102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6" table:style-name="ce24">
            <text:p>1020106</text:p>
          </table:table-cell>
          <table:table-cell office:value-type="float" office:value="1020106001" table:style-name="ce24">
            <text:p>1020106001</text:p>
          </table:table-cell>
          <table:table-cell office:value-type="string" table:style-name="ce24">
            <text:p>TASSA SUI RIFIUTI</text:p>
          </table:table-cell>
          <table:table-cell table:number-columns-repeated="2" table:style-name="ce24"/>
          <table:table-cell office:value-type="float" office:value="300000" table:style-name="ce33">
            <text:p>30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sui rifiuti</text:p>
          </table:table-cell>
          <table:table-cell office:value-type="float" office:value="300000" table:style-name="ce29">
            <text:p>300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7" table:style-name="ce24">
            <text:p>102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ERVIZIO GENERALE DI PULIZIA</text:p>
          </table:table-cell>
          <table:table-cell table:number-columns-repeated="2" table:style-name="ce24"/>
          <table:table-cell office:value-type="float" office:value="505000" table:style-name="ce33">
            <text:p>50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pulizia</text:p>
          </table:table-cell>
          <table:table-cell office:value-type="float" office:value="505000" table:style-name="ce29">
            <text:p>50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8" table:style-name="ce24">
            <text:p>102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DI DISINFESTAZIONE E DERATTIZZAZION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65" table:style-name="ce24">
            <text:p>102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FORNITURE BENI DI CONSUMO PER LA SICUREZZA SUI LUOGHI DI LAVOR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 - Walter 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13" table:style-name="ce24">
            <text:p>103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002" table:style-name="ce24">
            <text:p>1010102002</text:p>
          </table:table-cell>
          <table:table-cell office:value-type="string" table:style-name="ce24">
            <text:p>BUONI PASTO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uoni pasto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15" table:style-name="ce24">
            <text:p>103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999" table:style-name="ce24">
            <text:p>1010102999</text:p>
          </table:table-cell>
          <table:table-cell office:value-type="string" table:style-name="ce24">
            <text:p>SERVIZIO MENSA</text:p>
          </table:table-cell>
          <table:table-cell table:number-columns-repeated="2" table:style-name="ce24"/>
          <table:table-cell office:value-type="float" office:value="240000" table:style-name="ce33">
            <text:p>2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atto mensa</text:p>
          </table:table-cell>
          <table:table-cell office:value-type="float" office:value="240000" table:style-name="ce29">
            <text:p>24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16" table:style-name="ce24">
            <text:p>103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4" table:style-name="ce24">
            <text:p>1030214</text:p>
          </table:table-cell>
          <table:table-cell office:value-type="float" office:value="1030214002" table:style-name="ce24">
            <text:p>1030214002</text:p>
          </table:table-cell>
          <table:table-cell office:value-type="string" table:style-name="ce24">
            <text:p>COSTO MENSA - QUOTA A CARICO DIPENDENTI</text:p>
          </table:table-cell>
          <table:table-cell table:number-columns-repeated="2" table:style-name="ce24"/>
          <table:table-cell office:value-type="float" office:value="120000" table:style-name="ce33">
            <text:p>1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mensa - quota a carico dipendenti - annualita' 2024</text:p>
          </table:table-cell>
          <table:table-cell office:value-type="float" office:value="120000" table:style-name="ce29">
            <text:p>12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42" table:style-name="ce24">
            <text:p>105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5" table:style-name="ce24">
            <text:p>1030105</text:p>
          </table:table-cell>
          <table:table-cell office:value-type="float" office:value="1030105999" table:style-name="ce24">
            <text:p>1030105999</text:p>
          </table:table-cell>
          <table:table-cell office:value-type="string" table:style-name="ce24">
            <text:p>MATERIALE IGIENICO SANITAR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fornitura materiale igienic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5" table:style-name="ce24">
            <text:p>105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PIANTI PER LA SICUREZZA SUI LUOGHI DI LAVORO SERVIZI EXTRACANONE E VERIFICHE OBBLIGATORI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ifiche obbligatorie su impianti elettrici <text:s/>messa a terra ed impianti elev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 Monic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3" table:style-name="ce24">
            <text:p>1057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ACQUISTO CANCELLERIA E ALTRI BENI E MATERIAL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82" table:style-name="ce24">
            <text:p>105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SERVIZIO DI NOLEGGIO CASSE FISCALI PER LA MENSA ED IL BAR DEL CONSIGLIO REGIONALE</text:p>
          </table:table-cell>
          <table:table-cell table:number-columns-repeated="2" table:style-name="ce24"/>
          <table:table-cell office:value-type="float" office:value="34000" table:style-name="ce33">
            <text:p>3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noleggio casse fiscali per la mensa ed il bar del Consiglio</text:p>
          </table:table-cell>
          <table:table-cell office:value-type="float" office:value="34000" table:style-name="ce29">
            <text:p>34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91" table:style-name="ce24">
            <text:p>105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MMINISTRATIVE E ONERI DOVUTI PER LEGGE DI COMPETENZA DEL SETTO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2" table:style-name="ce24">
            <text:p>1060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</text:p>
          </table:table-cell>
          <table:table-cell table:number-columns-repeated="2" table:style-name="ce24"/>
          <table:table-cell office:value-type="float" office:value="465506.78" table:formula="of:=462726.78+2780" table:style-name="ce33">
            <text:p>465.506,78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contratto soggetto aggregatore SIRAM</text:p>
          </table:table-cell>
          <table:table-cell office:value-type="float" office:value="279506.78000000003" table:formula="of:=276726.78+2780" table:style-name="ce29">
            <text:p>279.506,78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2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interventi di manutenzione ordinaria</text:p>
          </table:table-cell>
          <table:table-cell office:value-type="float" office:value="126000" table:style-name="ce29">
            <text:p>126.000,00</text:p>
          </table:table-cell>
          <table:table-cell office:value-type="string" table:style-name="ce28">
            <text:p>Piovi Monica - Taiuti Cristina - Biancalani Elisabett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Manutenzione del verd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mbiancatura uffici del Consiglio Regionale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05" table:style-name="ce24">
            <text:p>107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7" table:style-name="ce24">
            <text:p>1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ASSA E/O CANONE OCCUPAZIONE SPAZI E AREE PUBBLICH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5" table:style-name="ce28">
            <text:p>107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7" table:style-name="ce28">
            <text:p>1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/Arrigo/Montanelli/Biancalani/Taiut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28" table:style-name="ce24">
            <text:p>107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E RIPARAZIONE BENI MOBIL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E RIPARAZIONE BENI MOBI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lampadari<text:s/>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1" table:style-name="ce24">
            <text:p>107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10" table:style-name="ce24">
            <text:p>104010110</text:p>
          </table:table-cell>
          <table:table-cell office:value-type="string" table:style-name="ce24">
            <text:p>CONTRIBUTO ANAC</text:p>
          </table:table-cell>
          <table:table-cell table:number-columns-repeated="2" table:style-name="ce24"/>
          <table:table-cell office:value-type="float" office:value="5335" table:style-name="ce33">
            <text:p>5.335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Anac procedure di gara</text:p>
          </table:table-cell>
          <table:table-cell office:value-type="float" office:value="5335" table:style-name="ce29">
            <text:p>5.335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3" table:style-name="ce24">
            <text:p>107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4" table:style-name="ce24">
            <text:p>11005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A ACCORDI TRANSATTIV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743" table:style-name="ce28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A ACCORDI TRANSAT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a accordi transattiv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1" table:style-name="ce24">
            <text:p>20001</text:p>
          </table:table-cell>
          <table:table-cell office:value-type="string" table:style-name="ce24">
            <text:p>CRONOPROGRAMMA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8276.04" table:style-name="ce33">
            <text:p>28.276,04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1" table:style-name="ce28">
            <text:p>20001</text:p>
          </table:table-cell>
          <table:table-cell office:value-type="string" table:style-name="ce28">
            <text:p>CRONOPROGRAMMA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immobili - lavori di riqualificazione igienico sanitaria attualmente in corso al Palazzo del Pegaso</text:p>
          </table:table-cell>
          <table:table-cell office:value-type="float" office:value="28276.04" table:style-name="ce37">
            <text:p><text:s/>28.276,04<text:s text:c="3"/></text:p>
          </table:table-cell>
          <table:table-cell office:value-type="string" table:style-name="ce28">
            <text:p>Piovi Monica - Cristina Taiu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1" table:style-name="ce24">
            <text:p>2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63699.99" table:style-name="ce33">
            <text:p>263.699,99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sanamento igienico sanitario</text:p>
          </table:table-cell>
          <table:table-cell office:value-type="float" office:value="3500" table:style-name="ce29">
            <text:p>3.5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Lavori di manutenzione straordinaria SIRAM</text:p>
          </table:table-cell>
          <table:table-cell office:value-type="float" office:value="109999.99" table:style-name="ce29">
            <text:p>109.999,99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ltre spese di investimento su immobi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Convenzioni restauro delle sedi in uso al CRT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Piovi Monic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Interventi consolidamento foresteria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ttività di relamping uffici Consiglio regionale</text:p>
          </table:table-cell>
          <table:table-cell office:value-type="float" office:value="29000" table:style-name="ce29">
            <text:p>29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facimento persiane Palazzo del Pegaso<text:s/>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3" table:style-name="ce24">
            <text:p>200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TECNICI IMMOBILI E IMPIANTI <text:s text:c="2"/>-SPESE INVESTIMENTO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32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o verificatore progetto PFTE Impianto Clima Pegaso</text:p>
            <text:p/>
          </table:table-cell>
          <table:table-cell office:value-type="float" office:value="33000" table:style-name="ce29">
            <text:p>33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servizi tecnici immobili e impiant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carico verificatore progetto strutturale consolidamento foresteria</text:p>
          </table:table-cell>
          <table:table-cell office:value-type="float" office:value="17000" table:style-name="ce29">
            <text:p>17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7" table:style-name="ce24">
            <text:p>2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float" office:value="2020103001" table:style-name="ce24">
            <text:p>2020103001</text:p>
          </table:table-cell>
          <table:table-cell office:value-type="string" table:style-name="ce24">
            <text:p>ACQUISTO MOBILI E ARREDI <text:s/>PER MENSA/BAR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mensa/bar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8" table:style-name="ce24">
            <text:p>200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float" office:value="2020105999" table:style-name="ce24">
            <text:p>2020105999</text:p>
          </table:table-cell>
          <table:table-cell office:value-type="string" table:style-name="ce24">
            <text:p>ACQUISTO <text:s/>ATTREZZATURE E APPARECCHIATURE PER MENSA/BAR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ripristino attrezzature mensa/bar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44" table:style-name="ce24">
            <text:p>200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ACCESSORI - SPESA DI INVESTIMENTO</text:p>
          </table:table-cell>
          <table:table-cell table:number-columns-repeated="2" table:style-name="ce24"/>
          <table:table-cell office:value-type="float" office:value="27000.17" table:style-name="ce33">
            <text:p>27.000,17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nuova convenzione sogg. aggregatore GRT - spesa di investimento - prestazione S5 soggetto aggregatore</text:p>
          </table:table-cell>
          <table:table-cell office:value-type="float" office:value="27000.17" table:style-name="ce29">
            <text:p>27.000,17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20061" table:style-name="ce24">
            <text:p>2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30101" table:style-name="ce24">
            <text:p>203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I PER INTERVENTI DI RESTAURO CON ENTI PUBBLIC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I PER INTERVENTI DI RESTAURO CON ENTI PUBBL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per interventi di restauro di elementi decorativi e superfici decorate sedi in uso al CRT - contributi ad enti pubblic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1" table:style-name="ce24">
            <text:p>7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1" table:style-name="ce24">
            <text:p>7020401</text:p>
          </table:table-cell>
          <table:table-cell office:value-type="float" office:value="7020401001" table:style-name="ce24">
            <text:p>7020401001</text:p>
          </table:table-cell>
          <table:table-cell office:value-type="string" table:style-name="ce24">
            <text:p>COSTITUZIONE DEPOSITI CAUZIONAL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42" table:style-name="ce24">
            <text:p>7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float" office:value="7020402001" table:style-name="ce24">
            <text:p>7020402001</text:p>
          </table:table-cell>
          <table:table-cell office:value-type="string" table:style-name="ce24">
            <text:p>RESTITUZIONE DI DEPOSITO CAUZIONALE O CONTRATTUALE DI TERZI - PROVVEDITORATO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30" table:style-name="ce24">
            <text:p>103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OBBLIGATORIE SPESE CORRENTI</text:p>
          </table:table-cell>
          <table:table-cell table:number-columns-repeated="2" table:style-name="ce24"/>
          <table:table-cell office:value-type="float" office:value="30128.639999999999" table:style-name="ce33">
            <text:p>30.128,64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obbligatorie correnti</text:p>
          </table:table-cell>
          <table:table-cell office:value-type="float" office:value="30128.639999999999" table:style-name="ce29">
            <text:p>30.128,64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31" table:style-name="ce24">
            <text:p>103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<text:s/>IMPREVISTE - SPESE CORRENT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impreviste corrent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335" table:style-name="ce24">
            <text:p>10335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1100102" table:style-name="ce24">
            <text:p>110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RISCHI DA CONTENZIOSO</text:p>
          </table:table-cell>
          <table:table-cell table:number-columns-repeated="2" table:style-name="ce24"/>
          <table:table-cell office:value-type="float" office:value="4456.3999999999996" table:style-name="ce33">
            <text:p>4.456,4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4456.3999999999996" table:style-name="ce36">
            <text:p><text:s/>4.456,4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6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RISCHI DA CONTENZIO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rischi da contenzioso</text:p>
          </table:table-cell>
          <table:table-cell office:value-type="float" office:value="4456.3999999999996" table:style-name="ce29">
            <text:p>4.456,4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6">
          <table:table-cell office:value-type="float" office:value="20035" table:style-name="ce24">
            <text:p>2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2050101" table:style-name="ce24">
            <text:p>205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PER SPESE IMPREVISTE IN CONTO CAPIT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style-name="ce24"/>
          <table:table-cell table:number-columns-repeated="16368" table:style-name="ce26"/>
        </table:table-row>
        <table:table-row table:style-name="ro16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PER SPESE IMPREVISTE IN CONTO CAPIT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se impreviste parte capitale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style-name="ce24"/>
          <table:table-cell table:number-columns-repeated="16368" table:style-name="ce26"/>
        </table:table-row>
        <table:table-row table:style-name="ro16">
          <table:table-cell office:value-type="float" office:value="10325" table:style-name="ce24">
            <text:p>103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SERVIZI AGENZIA GIORNALISTICA - ACCESSO A BANCHE DATI E PUBBLICAZIONE ON LINE</text:p>
          </table:table-cell>
          <table:table-cell table:number-columns-repeated="2" table:style-name="ce24"/>
          <table:table-cell office:value-type="float" office:value="309827.83" table:style-name="ce33">
            <text:p>309.827,8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 table:style-name="ce26"/>
        </table:table-row>
        <table:table-row table:style-name="ro16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agenzia giornalistica</text:p>
          </table:table-cell>
          <table:table-cell office:value-type="float" office:value="309827.83" table:style-name="ce29">
            <text:p>309.827,8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 table:style-name="ce26"/>
        </table:table-row>
        <table:table-row table:style-name="ro17">
          <table:table-cell office:value-type="float" office:value="10326" table:style-name="ce24">
            <text:p>103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float" office:value="1040399999" table:style-name="ce24">
            <text:p>1040399999</text:p>
          </table:table-cell>
          <table:table-cell office:value-type="string" table:style-name="ce24">
            <text:p>TRASMISSIONI <text:s/>TV</text:p>
          </table:table-cell>
          <table:table-cell table:number-columns-repeated="2" table:style-name="ce24"/>
          <table:table-cell office:value-type="float" office:value="820000" table:style-name="ce33">
            <text:p>82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 table:style-name="ce26"/>
        </table:table-row>
        <table:table-row table:style-name="ro17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i per trasmissioni tv istituzionali</text:p>
          </table:table-cell>
          <table:table-cell office:value-type="float" office:value="820000" table:style-name="ce29">
            <text:p>82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 table:style-name="ce26"/>
        </table:table-row>
        <table:table-row table:style-name="ro16">
          <table:table-cell office:value-type="float" office:value="10632" table:style-name="ce24">
            <text:p>106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8" table:style-name="ce24">
            <text:p>1030207008</text:p>
          </table:table-cell>
          <table:table-cell office:value-type="string" table:style-name="ce24">
            <text:p>NOLEGGIO IMPIANTI E MACCHINARI PER ACCESSO E CONSULTAZIONE DI AGENZIE STAMPA</text:p>
          </table:table-cell>
          <table:table-cell table:number-columns-repeated="2" table:style-name="ce24"/>
          <table:table-cell office:value-type="float" office:value="6315.63" table:style-name="ce33">
            <text:p>6.315,6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 table:style-name="ce26"/>
        </table:table-row>
        <table:table-row table:style-name="ro16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impianti per l'accesso e consultazione di agenzie di stampa - concentratore agenzia di stampa</text:p>
          </table:table-cell>
          <table:table-cell office:value-type="float" office:value="6315.63" table:style-name="ce29">
            <text:p>6.315,6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style-name="ro17">
          <table:table-cell office:value-type="float" office:value="10722" table:style-name="ce24">
            <text:p>107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RADIOFONICI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7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RADIOFON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radiofonici istituzionali</text:p>
          </table:table-cell>
          <table:table-cell office:value-type="float" office:value="60000" table:style-name="ce29">
            <text:p>6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7">
          <table:table-cell office:value-type="float" office:value="10328" table:style-name="ce24">
            <text:p>103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2" table:style-name="ce24">
            <text:p>1030299012</text:p>
          </table:table-cell>
          <table:table-cell office:value-type="string" table:style-name="ce24">
            <text:p>SERVIZIO DI RASSEGNA STAMPA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style-name="ce24"/>
          <table:table-cell table:style-name="ce25"/>
          <table:table-cell office:value-type="string" table:style-name="ce24">
            <text:p>Ufficio Stampa<text:s text:c="1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7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rassegna stampa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number-rows-repeated="1047851" table:style-name="ro17">
          <table:table-cell table:number-columns-repeated="16384"/>
        </table:table-row>
        <table:named-expressions>
          <table:named-range table:name="Print_Area" table:cell-range-address="SPESA_2025.$A$1:SPESA_2025.$O$727" table:base-cell-address="SPESA_2025.$A$1"/>
          <table:named-range table:name="Print_Titles" table:cell-range-address="SPESA_2025.$A$1:SPESA_2025.$XFD$1" table:base-cell-address="SPESA_2025.$A$1"/>
        </table:named-expressions>
      </table:table>
      <table:database-ranges>
        <table:database-range table:target-range-address="ENTRATA_2025.A2:ENTRATA_2025.M203" table:contains-header="false">
          <table:sort>
            <table:sort-by table:field-number="10"/>
          </table:sort>
        </table:database-range>
        <table:database-range table:target-range-address="ENTRATA_2025.A1:ENTRATA_2025.M203" table:display-filter-buttons="true"/>
        <table:database-range table:target-range-address="SPESA_2025.A1:SPESA_2025.O7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Grassi Leonardo</meta:initial-creator>
    <dc:creator>Grassi Leonardo</dc:creator>
    <meta:creation-date>2024-01-03T07:34:16Z</meta:creation-date>
    <dc:date>2025-03-06T08:53:11Z</dc:date>
    <meta:print-date>2025-02-13T10:50:26Z</meta:print-date>
  </office:meta>
</office:document-meta>
</file>