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7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4pt" style:font-size-asian="4pt" style:font-size-complex="4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4pt" style:font-size-asian="4pt" style:font-size-complex="4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4pt" style:font-size-asian="4pt" style:font-size-complex="4pt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1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48.9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48.6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<text:span text:style-name="T1">Numero Capitolo (Entrata)</text:span></text:p>
          </table:table-cell>
          <table:table-cell office:value-type="string" table:number-columns-spanned="2" table:number-rows-spanned="1" table:style-name="ce123">
            <text:p><text:span text:style-name="T1">Tipo Stanziamen to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">Piano dei conti di IV livello</text:span></text:p>
          </table:table-cell>
          <table:covered-table-cell/>
          <table:table-cell office:value-type="string" table:number-columns-spanned="4" table:number-rows-spanned="1" table:style-name="ce124">
            <text:p><text:span text:style-name="T1">Descrizione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<text:span text:style-name="T1">Pluriennale 2026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">Pluriennale 2027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1">Settore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2">2010102:Trasferimenti correnti da Amministrazioni Locali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TRASFERIMENTO RISORSE DA AGENZIE E ENTI DELLA RETE COBIRE</text:span></text:p>
          </table:table-cell>
          <table:covered-table-cell table:number-columns-repeated="3"/>
          <table:table-cell office:value-type="float" office:value="12500" table:number-columns-spanned="2" table:number-rows-spanned="1" table:style-name="ce115">
            <text:p>12.500,00</text:p>
          </table:table-cell>
          <table:covered-table-cell/>
          <table:table-cell office:value-type="float" office:value="12500" table:number-columns-spanned="2" table:number-rows-spanned="1" table:style-name="ce115">
            <text:p>12.50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al Difensore civico e ai Garanti. Assistenza generale al Corecom. Biblioteca e documentazione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2">2010101:Trasferimenti correnti da Amministrazioni Centrali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TRASFERIMENTI <text:s/>PER FUNZIONI DELEGATE AL CORECOM</text:span></text:p>
          </table:table-cell>
          <table:covered-table-cell table:number-columns-repeated="3"/>
          <table:table-cell office:value-type="float" office:value="167031.31" table:number-columns-spanned="2" table:number-rows-spanned="1" table:style-name="ce115">
            <text:p>167.031,31</text:p>
          </table:table-cell>
          <table:covered-table-cell/>
          <table:table-cell office:value-type="float" office:value="167031.31" table:number-columns-spanned="2" table:number-rows-spanned="1" table:style-name="ce115">
            <text:p>167.031,31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al Difensore civico e ai Garanti. Assistenza generale al Corecom. Biblioteca e documentazione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float" office:value="3002" table:style-name="ce3">
            <text:p>3002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RIMBORSI, RECUPERI VARI E INCASSO BOLLI PER SPESE CONTRATTUALI (BIBLIOTECA, CORECOM, DIFENSORE CIVICO E GARANTI)</text:span></text:p>
          </table:table-cell>
          <table:covered-table-cell table:number-columns-repeated="3"/>
          <table:table-cell office:value-type="float" office:value="240" table:number-columns-spanned="2" table:number-rows-spanned="1" table:style-name="ce112">
            <text:p>240,00</text:p>
          </table:table-cell>
          <table:covered-table-cell/>
          <table:table-cell office:value-type="float" office:value="240" table:number-columns-spanned="2" table:number-rows-spanned="1" table:style-name="ce112">
            <text:p>24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al Difensore civico e ai Garanti. Assistenza generale al Corecom. Biblioteca e documentazione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21">
            <text:p><text:span text:style-name="T2">RECUPERI, RIMBORSI E RESTITUZIONE SOMME <text:s/>(BIBLIOTECA, CORECOM, DIFENSORE CIVICO E GARANTI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al Difensore civico e ai Garanti. Assistenza generale al Corecom. Biblioteca e documentazione</text:span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float" office:value="9030" table:style-name="ce4">
            <text:p>9030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9020402:Restituzione di depositi cauzionali o contrattuali presso terzi</text:span></text:p>
          </table:table-cell>
          <table:covered-table-cell/>
          <table:table-cell office:value-type="string" table:number-columns-spanned="4" table:number-rows-spanned="1" table:style-name="ce118">
            <text:p><text:span text:style-name="T2">RESTITUZIONE DI DEPOSITI CAUZIONALI O CONTRATTUALI PRESSO TERZI (BIBLIOTECA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al Difensore civico e ai Garanti. Assistenza generale al Corecom. Biblioteca e documentazione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float" office:value="9063" table:style-name="ce3">
            <text:p>9063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20401:Costituzione di depositi cauzionali o contrattuali di terz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COSTITUZIONE DI DEPOSITI CAUZIONALI O CONTRATTUALI DI TERZI (BIBLIOTECA, CORECOM, GARANTI, DIFENSORE CIVICO)</text:span></text:p>
          </table:table-cell>
          <table:covered-table-cell table:number-columns-repeated="3"/>
          <table:table-cell office:value-type="float" office:value="15000" table:number-columns-spanned="2" table:number-rows-spanned="1" table:style-name="ce115">
            <text:p>15.000,00</text:p>
          </table:table-cell>
          <table:covered-table-cell/>
          <table:table-cell office:value-type="float" office:value="15000" table:number-columns-spanned="2" table:number-rows-spanned="1" table:style-name="ce115">
            <text:p>15.00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al Difensore civico e ai Garanti. Assistenza generale al Corecom. Biblioteca e documentazione</text:span>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float" office:value="9066" table:style-name="ce3">
            <text:p>9066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TRATTENUTA PER PIGNORAMENTI E CESSIONE DEL QUINTO SU EMOLUMNETI (DIFENSORE CIVICO - GARANTI)</text:span></text:p>
          </table:table-cell>
          <table:covered-table-cell table:number-columns-repeated="3"/>
          <table:table-cell office:value-type="float" office:value="5000" table:number-columns-spanned="2" table:number-rows-spanned="1" table:style-name="ce115">
            <text:p>5.000,00</text:p>
          </table:table-cell>
          <table:covered-table-cell/>
          <table:table-cell office:value-type="float" office:value="5000" table:number-columns-spanned="2" table:number-rows-spanned="1" table:style-name="ce115">
            <text:p>5.00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al Difensore civico e ai Garanti. Assistenza generale al Corecom. Biblioteca e documentazione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3011" table:style-name="ce4">
            <text:p>3011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18">
            <text:p><text:span text:style-name="T2">RECUPERI, RIMBORSI E RESTITUZIONE SOMME <text:s/>(ASSISTENZA CDAL, COPAS, CPO E AUTORITA' PER LA PARTECIPAZIONE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generale alle commissioni di <text:s/>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3049" table:style-name="ce4">
            <text:p>3049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RIMBORSI, RECUPERI VARI E INCASSO BOLLI PER SPESE CONTRATTUALI (ASSISTENZA CDAL, COPAS, CPO E AUTORITA' PER LA PARTECIPAZIONE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generale alle commissioni di <text:s/>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float" office:value="3055" table:style-name="ce4">
            <text:p>3055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30399:Altri interessi attivi diversi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INTERESSI ATTIVI SU RECUPERO CONTRIBUTI <text:s/>EROGA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generale alle commissioni di <text:s/>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4004" table:style-name="ce4">
            <text:p>400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4050302:Entrate in conto capitale dovute a rimborsi, recuperi e restituzioni di somme non dovute o incassate in eccesso da Amministrazioni Locali</text:span></text:p>
          </table:table-cell>
          <table:covered-table-cell/>
          <table:table-cell office:value-type="string" table:number-columns-spanned="4" table:number-rows-spanned="1" table:style-name="ce117">
            <text:p><text:span text:style-name="T2">REVOCHE RECUPERI E RESTITUZIONE SOMME IN CONTO CAPITALE DA AMMINISTRAZIONI LOCAL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generale alle commissioni di <text:s/>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float" office:value="9065" table:style-name="ce4">
            <text:p>9065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8">
            <text:p><text:span text:style-name="T2">TRATTENUTA PER PIGNORAMENTI E CESSIONE DEL QUINTO SU EMOLUMNETI (CPO, CAL, APP)</text:span></text:p>
          </table:table-cell>
          <table:covered-table-cell table:number-columns-repeated="3"/>
          <table:table-cell office:value-type="float" office:value="5000" table:number-columns-spanned="2" table:number-rows-spanned="1" table:style-name="ce119">
            <text:p>5.00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generale alle commissioni di <text:s/>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2006" table:style-name="ce3">
            <text:p>2006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2">2010102:Trasferimenti correnti da</text:span></text:p>
            <text:p><text:span text:style-name="T2">Amministrazioni Locali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TRASFERIMENTI DALLE REGIONI PER ADESIONE OSSERVATORIO</text:span></text:p>
            <text:p><text:span text:style-name="T2">LEGISLATIVO INTERREGIONAL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giuridica e legislativa</text:span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float" office:value="2010" table:style-name="ce4">
            <text:p>2010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2010401:Trasferimenti correnti da Istituzioni Sociali Private</text:span></text:p>
          </table:table-cell>
          <table:covered-table-cell/>
          <table:table-cell office:value-type="string" table:number-columns-spanned="4" table:number-rows-spanned="1" table:style-name="ce126">
            <text:p><text:span text:style-name="T2">TRASFERIMENTO DALLA CONFERENZA PRESIDENTI ASSEMBLEE</text:span></text:p>
            <text:p><text:span text:style-name="T2">LEGISLATIVE REGIONI E PROVINCE AUTONOME PER ADESIONE OSSERVATORIO LEGISLATIVO INTERREGIONAL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Assistenza giuridica e legislativa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3009" table:style-name="ce3">
            <text:p>3009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RIMBORSI. RECUPER VARI E INCASSO BOLLI PER SPESE CONTRATTUALI</text:span></text:p>
            <text:p><text:span text:style-name="T2">- (assistenza legislativa e giuridica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giuridica e legislativa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float" office:value="4006" table:style-name="ce3">
            <text:p>4006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4020102:Contributi agli investimenti da Amministrazioni Local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TRASFERIMENTI DALLE REGIONI PER ADESIONE OSSERVATORIO LEGISLATIVO INTERREGIONALE - PARTE CAPITAL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giuridica e legislativa</text:span>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office:value-type="float" office:value="4007" table:style-name="ce3">
            <text:p>4007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4020401:Contributi agli investimenti da Istituzioni Sociali Private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TRASFERIMENTO DALLA CONFERENZA PRESIDENTI ASSEMBLEE LEGISLATIVE REGIONI E PROVINCE AUTONOME PER ADESIONE OSSERVATORIO LEGISLATIVO INTERREGIONALE - CONTRIBUTI AGLI</text:span></text:p>
            <text:p><text:span text:style-name="T2">INVESTIMEN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string" table:number-columns-spanned="3" table:number-rows-spanned="1" table:style-name="ce110">
            <text:p><text:span text:style-name="T2">Assistenza giuridica e legislativa</text:span></text:p>
          </table:table-cell>
          <table:covered-table-cell table:number-columns-repeated="2"/>
          <table:table-cell table:number-columns-repeated="16368"/>
        </table:table-row>
        <table:table-row table:style-name="ro7">
          <table:table-cell office:value-type="float" office:value="3001" table:style-name="ce4">
            <text:p>3001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1">
            <text:p><text:span text:style-name="T2">RIMBORSI. RECUPERI VARI E INCASSO BOLLI PER SPESE CONTRATTUALI</text:span></text:p>
          </table:table-cell>
          <table:covered-table-cell table:number-columns-repeated="3"/>
          <table:table-cell office:value-type="float" office:value="100" table:number-columns-spanned="2" table:number-rows-spanned="1" table:style-name="ce120">
            <text:p>100,00</text:p>
          </table:table-cell>
          <table:covered-table-cell/>
          <table:table-cell office:value-type="float" office:value="100" table:number-columns-spanned="2" table:number-rows-spanned="1" table:style-name="ce120">
            <text:p>100,00</text:p>
          </table:table-cell>
          <table:covered-table-cell/>
          <table:table-cell office:value-type="string" table:number-columns-spanned="3" table:number-rows-spanned="1" table:style-name="ce103">
            <text:p><text:span text:style-name="T2">Atti consiliari. Procedura di nomine e designazioni di competenza del Consiglio</text:span></text:p>
            <text:p><text:span text:style-name="T2">regionale.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9064" table:style-name="ce4">
            <text:p>906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20401:Costituzione di depositi cauzionali o contrattuali di terz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COSTITUZIONE DI DEPOSITI CAUZIONALI O CONTRATTUALI DI TERZI (ATTI CONSILIARI, SEDUTE)</text:span></text:p>
          </table:table-cell>
          <table:covered-table-cell table:number-columns-repeated="3"/>
          <table:table-cell office:value-type="float" office:value="5000" table:number-columns-spanned="2" table:number-rows-spanned="1" table:style-name="ce119">
            <text:p>5.000,00</text:p>
          </table:table-cell>
          <table:covered-table-cell/>
          <table:table-cell office:value-type="float" office:value="5000" table:number-columns-spanned="2" table:number-rows-spanned="1" table:style-name="ce119">
            <text:p>5.000,00</text:p>
          </table:table-cell>
          <table:covered-table-cell/>
          <table:table-cell office:value-type="string" table:number-columns-spanned="3" table:number-rows-spanned="1" table:style-name="ce110">
            <text:p><text:span text:style-name="T2">Atti consiliari. Procedura di nomine e designazioni di competenza del Consiglio regionale.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0:Avanzo di amministrazione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FONDO PLURIENNALE VINCOLATO DI PARTE CORRENTE (FPV ENTRATA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0:Avanzo di amministrazione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FONDO PLURIENNALE VINCOLATO DI PARTE CAPITALE (FPV ENTRATA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0:Avanzo di amministrazione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FONDO PLURIENNALE VINCOLATO DI PARTE CORRENTE (FPV ENTRATA) - RISORSE VINCOLA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0:Avanzo di amministrazione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FONDO PLURIENNALE VINCOLATO DI PARTE CAPITALE (FPV ENTRATA) - RISORSE VINCOLA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2005" table:style-name="ce4">
            <text:p>2005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2010104:Trasferimenti correnti da organismi interni e/o unita' locali della amministrazione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TRASFERIMENTI DAL BILANCIO REGIONALE-CORRENTE</text:span></text:p>
          </table:table-cell>
          <table:covered-table-cell table:number-columns-repeated="3"/>
          <table:table-cell office:value-type="float" office:value="22443999.84" table:number-columns-spanned="2" table:number-rows-spanned="1" table:style-name="ce119">
            <text:p>22.443.999,84</text:p>
          </table:table-cell>
          <table:covered-table-cell/>
          <table:table-cell office:value-type="float" office:value="22622499.84" table:number-columns-spanned="2" table:number-rows-spanned="1" table:style-name="ce119">
            <text:p>22.622.499,84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2012" table:style-name="ce4">
            <text:p>2012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2010104:Trasferimenti correnti da organismi interni e/o unita' locali della amministrazione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TRASFERIMENTO STRAORDINARIO DAL BILANCIO REGIONALE PER INTERVENTI ADEGUAMENTO NORMATIVA ANTINCENDIO PALAZZO COVONI-CORRENTE</text:span></text:p>
          </table:table-cell>
          <table:covered-table-cell table:number-columns-repeated="3"/>
          <table:table-cell office:value-type="float" office:value="306600" table:number-columns-spanned="2" table:number-rows-spanned="1" table:style-name="ce119">
            <text:p>306.600,00</text:p>
          </table:table-cell>
          <table:covered-table-cell/>
          <table:table-cell office:value-type="float" office:value="137950" table:number-columns-spanned="2" table:number-rows-spanned="1" table:style-name="ce119">
            <text:p>137.95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06" table:style-name="ce4">
            <text:p>3006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3030304:Interessi attivi da depositi bancari o postali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INTERESSI ATTIVI SU CONTO CORRENTE (TESORERIA - ECONOMATO)</text:span></text:p>
          </table:table-cell>
          <table:covered-table-cell table:number-columns-repeated="3"/>
          <table:table-cell office:value-type="float" office:value="50000" table:number-columns-spanned="2" table:number-rows-spanned="1" table:style-name="ce119">
            <text:p>50.00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3042" table:style-name="ce4">
            <text:p>3042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ENTRATE DA RIVERSARE ALLA GIUNTA REGIONAL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47" table:style-name="ce4">
            <text:p>3047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RECUPERI, RIMBORSI E RESTITUZIONE SOMME AFFERENTI AL SETTORE BILANCIO E FINANZ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">
            <text:p><text:span text:style-name="T1">Numero Capitolo (Entrata)</text:span></text:p>
          </table:table-cell>
          <table:table-cell office:value-type="string" table:number-columns-spanned="2" table:number-rows-spanned="1" table:style-name="ce123">
            <text:p><text:span text:style-name="T1">Tipo Stanziamen to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1">Piano dei conti di IV livello</text:span></text:p>
          </table:table-cell>
          <table:covered-table-cell/>
          <table:table-cell office:value-type="string" table:number-columns-spanned="4" table:number-rows-spanned="1" table:style-name="ce124">
            <text:p><text:span text:style-name="T1">Descrizione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<text:span text:style-name="T1">Pluriennale 2026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">Pluriennale 2027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1">Settor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3056" table:style-name="ce4">
            <text:p>3056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ENTRATE PER RESTITUZIONE AVANZO GRUPPI CONSILIARI , ALTRI RIMBORSI E RESTITUZIONE SOMME AFFERENTI AL SETTORE BILANCIO E FINANZ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60" table:style-name="ce4">
            <text:p>3060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ENTRATE DA TRATTENUTE CAUTELATIV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3061" table:style-name="ce4">
            <text:p>3061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ENTRATE DA RISPARMI DI SPESA PER FRONTEGGIARE EMERGENZE SOCIALI E AMBIENTALI</text:span></text:p>
          </table:table-cell>
          <table:covered-table-cell table:number-columns-repeated="3"/>
          <table:table-cell office:value-type="float" office:value="4000" table:number-columns-spanned="2" table:number-rows-spanned="1" table:style-name="ce119">
            <text:p>4.000,00</text:p>
          </table:table-cell>
          <table:covered-table-cell/>
          <table:table-cell office:value-type="float" office:value="2000" table:number-columns-spanned="2" table:number-rows-spanned="1" table:style-name="ce119">
            <text:p>2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65" table:style-name="ce4">
            <text:p>3065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2">3010201:Entrate dalla vendita di servizi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PROVENTI DERIVANTI DA RIMBORSO SPESE PER RILASCIO DI COPIE E/O ATTI DELIBERAZIONE CONSIGLIO 90/2017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4003" table:style-name="ce4">
            <text:p>4003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4020104:Contributi agli investimenti interni da organismi interni e/o unita' locali della amministrazione</text:span></text:p>
          </table:table-cell>
          <table:covered-table-cell/>
          <table:table-cell office:value-type="string" table:number-columns-spanned="4" table:number-rows-spanned="1" table:style-name="ce121">
            <text:p><text:span text:style-name="T2">TRASFERIMENTI DAL BILANCIO REGIONALE PARTE CAPITALE - CONTRIBUTI AGLI INVESTIMENTI</text:span></text:p>
          </table:table-cell>
          <table:covered-table-cell table:number-columns-repeated="3"/>
          <table:table-cell office:value-type="float" office:value="654000.16" table:number-columns-spanned="2" table:number-rows-spanned="1" table:style-name="ce119">
            <text:p>654.000,16</text:p>
          </table:table-cell>
          <table:covered-table-cell/>
          <table:table-cell office:value-type="float" office:value="475500.16" table:number-columns-spanned="2" table:number-rows-spanned="1" table:style-name="ce119">
            <text:p>475.500,16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4008" table:style-name="ce4">
            <text:p>4008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4020104:Contributi agli investimenti interni da organismi interni e/o unita' locali della amministrazione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TRASFERIMENTI DAL BILANCIO REGIONALE- ENTRATA IN CONTO CAPITALE PER DIGITALIZZAZIONE DEL CONSIGLIO REGIONAL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4012" table:style-name="ce4">
            <text:p>4012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4020104:Contributi agli investimenti interni da organismi interni e/o unita' locali della amministrazione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TRASFERIMENTO STRAORDINARIO DAL BILANCIO REGIONALE PARTE CAPITALE PER INTERVENTI ADEGUAMENTO NORMATIVA ANTINCENDIO PALAZZO COVONI - CONTRIBUTI AGLI INVESTIMEN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190700" table:number-columns-spanned="2" table:number-rows-spanned="1" table:style-name="ce119">
            <text:p>190.7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01" table:style-name="ce4">
            <text:p>9001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10302:Ritenute previdenziali e assistenziali su redditi da lavoro autonomo per conto terz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RITENUTE PREVIDENZIALI E ASSISTENZIALI SU REDDITI DI LAVORO AUTONOMO</text:span></text:p>
          </table:table-cell>
          <table:covered-table-cell table:number-columns-repeated="3"/>
          <table:table-cell office:value-type="float" office:value="1500" table:number-columns-spanned="2" table:number-rows-spanned="1" table:style-name="ce119">
            <text:p>1.500,00</text:p>
          </table:table-cell>
          <table:covered-table-cell/>
          <table:table-cell office:value-type="float" office:value="1500" table:number-columns-spanned="2" table:number-rows-spanned="1" table:style-name="ce119">
            <text:p>1.5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04" table:style-name="ce4">
            <text:p>900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9010101:Ritenuta del 4% sui contributi pubblici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RITENUTE ERARIALI SU CONTRIBUTI 4%</text:span></text:p>
          </table:table-cell>
          <table:covered-table-cell table:number-columns-repeated="3"/>
          <table:table-cell office:value-type="float" office:value="10000" table:number-columns-spanned="2" table:number-rows-spanned="1" table:style-name="ce119">
            <text:p>10.000,00</text:p>
          </table:table-cell>
          <table:covered-table-cell/>
          <table:table-cell office:value-type="float" office:value="10000" table:number-columns-spanned="2" table:number-rows-spanned="1" table:style-name="ce119">
            <text:p>1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10" table:style-name="ce4">
            <text:p>9010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19903:Rimborso di fondi economali e carte aziendal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RESTITUZIONE DALL'ECONOMO DEL FONDO ECONOMALE - CASSA ECONOMALE</text:span></text:p>
          </table:table-cell>
          <table:covered-table-cell table:number-columns-repeated="3"/>
          <table:table-cell office:value-type="float" office:value="5000" table:number-columns-spanned="2" table:number-rows-spanned="1" table:style-name="ce119">
            <text:p>5.000,00</text:p>
          </table:table-cell>
          <table:covered-table-cell/>
          <table:table-cell office:value-type="float" office:value="5000" table:number-columns-spanned="2" table:number-rows-spanned="1" table:style-name="ce119">
            <text:p>5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13" table:style-name="ce4">
            <text:p>9013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10201:Ritenute erariali su redditi da lavoro dipendente per conto terz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RITENUTE ERARIALI APPLICATE SU REDDITI ASSIMILATI A LAVORO DIPENDENTE</text:span></text:p>
          </table:table-cell>
          <table:covered-table-cell table:number-columns-repeated="3"/>
          <table:table-cell office:value-type="float" office:value="3200000" table:number-columns-spanned="2" table:number-rows-spanned="1" table:style-name="ce119">
            <text:p>3.200.000,00</text:p>
          </table:table-cell>
          <table:covered-table-cell/>
          <table:table-cell office:value-type="float" office:value="3200000" table:number-columns-spanned="2" table:number-rows-spanned="1" table:style-name="ce119">
            <text:p>3.20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14" table:style-name="ce4">
            <text:p>901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10301:Ritenute erariali su redditi da lavoro autonomo per conto terzi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RITENUTE ERARIALI APPLICATE SU REDDITI DA LAVORO OCCASIONALE E AUTONOMO</text:span></text:p>
          </table:table-cell>
          <table:covered-table-cell table:number-columns-repeated="3"/>
          <table:table-cell office:value-type="float" office:value="30000" table:number-columns-spanned="2" table:number-rows-spanned="1" table:style-name="ce119">
            <text:p>30.000,00</text:p>
          </table:table-cell>
          <table:covered-table-cell/>
          <table:table-cell office:value-type="float" office:value="30000" table:number-columns-spanned="2" table:number-rows-spanned="1" table:style-name="ce119">
            <text:p>3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15" table:style-name="ce4">
            <text:p>9015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10102:Ritenute per scissione contabile IVA (split payment)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RITENUTE ERARIALI SPLIT PAYMENT ART 17 TER DPR 633 DEL 1972</text:span></text:p>
          </table:table-cell>
          <table:covered-table-cell table:number-columns-repeated="3"/>
          <table:table-cell office:value-type="float" office:value="1400000" table:number-columns-spanned="2" table:number-rows-spanned="1" table:style-name="ce119">
            <text:p>1.400.000,00</text:p>
          </table:table-cell>
          <table:covered-table-cell/>
          <table:table-cell office:value-type="float" office:value="1400000" table:number-columns-spanned="2" table:number-rows-spanned="1" table:style-name="ce119">
            <text:p>1.40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19" table:style-name="ce4">
            <text:p>9019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10202:Ritenute previdenziali e assistenziali su redditi da lavoro dipendente per conto terz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RITENUTE PREVIDENZIALI E ASSISTENZIALI SU REDDITI ASSIMILATI A LAVORO DIPENDENTE (QUOTA 1/3)</text:span></text:p>
          </table:table-cell>
          <table:covered-table-cell table:number-columns-repeated="3"/>
          <table:table-cell office:value-type="float" office:value="1000" table:number-columns-spanned="2" table:number-rows-spanned="1" table:style-name="ce119">
            <text:p>1.000,00</text:p>
          </table:table-cell>
          <table:covered-table-cell/>
          <table:table-cell office:value-type="float" office:value="1000" table:number-columns-spanned="2" table:number-rows-spanned="1" table:style-name="ce119">
            <text:p>1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22" table:style-name="ce4">
            <text:p>9022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RITENUTE ERARIALI SU PREMI</text:span></text:p>
          </table:table-cell>
          <table:covered-table-cell table:number-columns-repeated="3"/>
          <table:table-cell office:value-type="float" office:value="40000" table:number-columns-spanned="2" table:number-rows-spanned="1" table:style-name="ce119">
            <text:p>40.000,00</text:p>
          </table:table-cell>
          <table:covered-table-cell/>
          <table:table-cell office:value-type="float" office:value="40000" table:number-columns-spanned="2" table:number-rows-spanned="1" table:style-name="ce119">
            <text:p>4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25" table:style-name="ce4">
            <text:p>9025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19903:Rimborso di fondi economali e carte aziendal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RESTITUZIONE DALL'ECONOMO DEL FONDO ECONOMALE - CONTO CORRENTE ECONOMALE</text:span></text:p>
          </table:table-cell>
          <table:covered-table-cell table:number-columns-repeated="3"/>
          <table:table-cell office:value-type="float" office:value="25000" table:number-columns-spanned="2" table:number-rows-spanned="1" table:style-name="ce119">
            <text:p>25.000,00</text:p>
          </table:table-cell>
          <table:covered-table-cell/>
          <table:table-cell office:value-type="float" office:value="25000" table:number-columns-spanned="2" table:number-rows-spanned="1" table:style-name="ce119">
            <text:p>25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27" table:style-name="ce4">
            <text:p>9027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9019901:Entrate a seguito di spese non andate a buon fine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ENTRATE A SEGUITO DI SPESE NON ANDATE A BUON FINE</text:span></text:p>
          </table:table-cell>
          <table:covered-table-cell table:number-columns-repeated="3"/>
          <table:table-cell office:value-type="float" office:value="59958.69" table:number-columns-spanned="2" table:number-rows-spanned="1" table:style-name="ce119">
            <text:p>59.958,69</text:p>
          </table:table-cell>
          <table:covered-table-cell/>
          <table:table-cell office:value-type="float" office:value="59958.69" table:number-columns-spanned="2" table:number-rows-spanned="1" table:style-name="ce119">
            <text:p>59.958,69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28" table:style-name="ce4">
            <text:p>9028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RITENUTE PER RECUPERO ANTICIPI ECONOMALI</text:span></text:p>
          </table:table-cell>
          <table:covered-table-cell table:number-columns-repeated="3"/>
          <table:table-cell office:value-type="float" office:value="25000" table:number-columns-spanned="2" table:number-rows-spanned="1" table:style-name="ce119">
            <text:p>25.000,00</text:p>
          </table:table-cell>
          <table:covered-table-cell/>
          <table:table-cell office:value-type="float" office:value="25000" table:number-columns-spanned="2" table:number-rows-spanned="1" table:style-name="ce119">
            <text:p>25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29" table:style-name="ce4">
            <text:p>9029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RITENUTE SU COMPENSI DIPENDENTI PUBBLICI ART. 1 COMMA 126 L.</text:span></text:p>
            <text:p><text:span text:style-name="T2">662/96 E DPCM 486/99</text:span></text:p>
          </table:table-cell>
          <table:covered-table-cell table:number-columns-repeated="3"/>
          <table:table-cell office:value-type="float" office:value="5000" table:number-columns-spanned="2" table:number-rows-spanned="1" table:style-name="ce119">
            <text:p>5.000,00</text:p>
          </table:table-cell>
          <table:covered-table-cell/>
          <table:table-cell office:value-type="float" office:value="5000" table:number-columns-spanned="2" table:number-rows-spanned="1" table:style-name="ce119">
            <text:p>5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31" table:style-name="ce4">
            <text:p>9031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19903:Rimborso di fondi economali e carte aziendali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REITROITO ANTICIPAZIONI UTILIZZO CARTA DI CREDITO AZIENDALE</text:span></text:p>
          </table:table-cell>
          <table:covered-table-cell table:number-columns-repeated="3"/>
          <table:table-cell office:value-type="float" office:value="10000" table:number-columns-spanned="2" table:number-rows-spanned="1" table:style-name="ce119">
            <text:p>10.000,00</text:p>
          </table:table-cell>
          <table:covered-table-cell/>
          <table:table-cell office:value-type="float" office:value="10000" table:number-columns-spanned="2" table:number-rows-spanned="1" table:style-name="ce119">
            <text:p>1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33" table:style-name="ce4">
            <text:p>9033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TRATTENUTE OBBLIGATORIE (art.. 4 c. 1 l.r. 3/2009) DA RIVERSARE ALLA GIUNTA REGIONALE</text:span></text:p>
          </table:table-cell>
          <table:covered-table-cell table:number-columns-repeated="3"/>
          <table:table-cell office:value-type="float" office:value="215700" table:number-columns-spanned="2" table:number-rows-spanned="1" table:style-name="ce119">
            <text:p>215.700,00</text:p>
          </table:table-cell>
          <table:covered-table-cell/>
          <table:table-cell office:value-type="float" office:value="215700" table:number-columns-spanned="2" table:number-rows-spanned="1" table:style-name="ce119">
            <text:p>215.7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34" table:style-name="ce4">
            <text:p>903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06">
            <text:p><text:span text:style-name="T2">TRATTENUTA PER VERSAMENTO ASSICURAZIONE PREVIDENZIALE INTEGRATIVA DEI CONSIGLIERI E ASSESSORI REGIONALI - ART 24 BIS</text:span></text:p>
            <text:p><text:span text:style-name="T2">L.R. 3/2009</text:span></text:p>
          </table:table-cell>
          <table:covered-table-cell table:number-columns-repeated="3"/>
          <table:table-cell office:value-type="float" office:value="100000" table:number-columns-spanned="2" table:number-rows-spanned="1" table:style-name="ce119">
            <text:p>100.000,00</text:p>
          </table:table-cell>
          <table:covered-table-cell/>
          <table:table-cell office:value-type="float" office:value="100000" table:number-columns-spanned="2" table:number-rows-spanned="1" table:style-name="ce119">
            <text:p>10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35" table:style-name="ce4">
            <text:p>9035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TRATTENUTA PER ATTI DI LIBERALITA' O ACQUISIZIONE SERVIZI CONNESSI ALL'ESERCIZIO DEL MANDATO DEI CONSIGLIERI E ASSESSORI REGIONALI - ART. 24 TER L.R. 3/2009</text:span></text:p>
          </table:table-cell>
          <table:covered-table-cell table:number-columns-repeated="3"/>
          <table:table-cell office:value-type="float" office:value="400000" table:number-columns-spanned="2" table:number-rows-spanned="1" table:style-name="ce119">
            <text:p>400.000,00</text:p>
          </table:table-cell>
          <table:covered-table-cell/>
          <table:table-cell office:value-type="float" office:value="400000" table:number-columns-spanned="2" table:number-rows-spanned="1" table:style-name="ce119">
            <text:p>40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36" table:style-name="ce4">
            <text:p>9036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TRATTENUTE PER INTERVENTO SOSTITUTIVO (INPS, INAIL ED AGENZIA DELLE ENTRATE - RISCOSSIONE - PER INADEMPIMENTI ART 48 <text:s/>BIS DPR 602/1973)</text:span></text:p>
          </table:table-cell>
          <table:covered-table-cell table:number-columns-repeated="3"/>
          <table:table-cell office:value-type="float" office:value="30000" table:number-columns-spanned="2" table:number-rows-spanned="1" table:style-name="ce119">
            <text:p>30.000,00</text:p>
          </table:table-cell>
          <table:covered-table-cell/>
          <table:table-cell office:value-type="float" office:value="30000" table:number-columns-spanned="2" table:number-rows-spanned="1" table:style-name="ce119">
            <text:p>3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 office:value-type="float" office:value="9037" table:style-name="ce3">
            <text:p>9037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RITENUTA QUOTA ASSOCIAZIONE EX CONSIGLIERI</text:span></text:p>
          </table:table-cell>
          <table:covered-table-cell table:number-columns-repeated="3"/>
          <table:table-cell office:value-type="float" office:value="10000" table:number-columns-spanned="2" table:number-rows-spanned="1" table:style-name="ce115">
            <text:p>10.000,00</text:p>
          </table:table-cell>
          <table:covered-table-cell/>
          <table:table-cell office:value-type="float" office:value="10000" table:number-columns-spanned="2" table:number-rows-spanned="1" table:style-name="ce115">
            <text:p>10.000,00</text:p>
          </table:table-cell>
          <table:covered-table-cell/>
          <table:table-cell office:value-type="string" table:number-columns-spanned="3" table:number-rows-spanned="1" table:style-name="ce110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38" table:style-name="ce4">
            <text:p>9038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TRATTENUTA PER PIGNORAMENTI E CESSIONE V SU EMOLUMENTI CONSIGLIERI ED EX CONSIGLIERI</text:span></text:p>
          </table:table-cell>
          <table:covered-table-cell table:number-columns-repeated="3"/>
          <table:table-cell office:value-type="float" office:value="40000" table:number-columns-spanned="2" table:number-rows-spanned="1" table:style-name="ce119">
            <text:p>40.000,00</text:p>
          </table:table-cell>
          <table:covered-table-cell/>
          <table:table-cell office:value-type="float" office:value="40000" table:number-columns-spanned="2" table:number-rows-spanned="1" table:style-name="ce119">
            <text:p>4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40" table:style-name="ce4">
            <text:p>9040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1">
            <text:p><text:span text:style-name="T2">9010299:Altre ritenute al personale dipendente per conto di terzi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RECUPERO SOMME SU REDDITI ASSIMILATI A LAVORO DIPENDENTE DA RIVERSARE ALLA GIUNTA REGIONALE</text:span></text:p>
          </table:table-cell>
          <table:covered-table-cell table:number-columns-repeated="3"/>
          <table:table-cell office:value-type="float" office:value="5000" table:number-columns-spanned="2" table:number-rows-spanned="1" table:style-name="ce119">
            <text:p>5.000,00</text:p>
          </table:table-cell>
          <table:covered-table-cell/>
          <table:table-cell office:value-type="float" office:value="5000" table:number-columns-spanned="2" table:number-rows-spanned="1" table:style-name="ce119">
            <text:p>5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41" table:style-name="ce4">
            <text:p>9041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9019999:Altre entrate per partite di giro diverse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INTROITO QUOTE DI IMPOSTA IRAP DI SPETTANZA REGIONALE IN</text:span></text:p>
            <text:p><text:span text:style-name="T2">QUALITA' DI SOGGETTO PASSIVO D'IMPOSTA DERIVANTI DAI CAPITOLI DI USCITA DA DESTINARE AL VERSAMENTO (D.LGS. 15 DICEMBRE 1997, N.446)</text:span></text:p>
          </table:table-cell>
          <table:covered-table-cell table:number-columns-repeated="3"/>
          <table:table-cell office:value-type="float" office:value="10000" table:number-columns-spanned="2" table:number-rows-spanned="1" table:style-name="ce119">
            <text:p>10.000,00</text:p>
          </table:table-cell>
          <table:covered-table-cell/>
          <table:table-cell office:value-type="float" office:value="10000" table:number-columns-spanned="2" table:number-rows-spanned="1" table:style-name="ce119">
            <text:p>1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43" table:style-name="ce4">
            <text:p>9043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2">9029999:Altre entrate per conto terzi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ALTRE ENTRATE PER CONTO TERZI</text:span></text:p>
          </table:table-cell>
          <table:covered-table-cell table:number-columns-repeated="3"/>
          <table:table-cell office:value-type="float" office:value="50000" table:number-columns-spanned="2" table:number-rows-spanned="1" table:style-name="ce119">
            <text:p>50.000,00</text:p>
          </table:table-cell>
          <table:covered-table-cell/>
          <table:table-cell office:value-type="float" office:value="50000" table:number-columns-spanned="2" table:number-rows-spanned="1" table:style-name="ce119">
            <text:p>50.00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44" table:style-name="ce4">
            <text:p>904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TRATTENUTA INDENNITA' DIFFERITA - QUOTA SOGGETTO - ARRETRA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60" table:style-name="ce4">
            <text:p>9060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2">9010199:Altre ritenute n.a.c.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TRATTENUTA INDENNITA' DIFFERITA - QUOTA SOGGETT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Bilancio e finanze</text:span></text:p>
          </table:table-cell>
          <table:covered-table-cell table:number-columns-repeated="2"/>
          <table:table-cell table:number-columns-repeated="16368"/>
        </table:table-row>
        <table:table-row table:style-name="ro14">
          <table:table-cell office:value-type="float" office:value="3005" table:style-name="ce4">
            <text:p>3005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RIMBORSI. RECUPERI VARI. INCASSO BOLLI PER SPESE CONTRATTUALI E ALTRE ENTRATE- (INFORMATICA, ARCHIVIO, COMUNICAZIONE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formatica. Archivio e protocollo.</text:span></text:p>
            <text:p><text:span text:style-name="T2">Comunicazione web, Urp</text:span>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style-name="ce2">
            <text:p><text:span text:style-name="T1">Numero Capitolo (Entrata)</text:span></text:p>
          </table:table-cell>
          <table:table-cell office:value-type="string" table:number-columns-spanned="2" table:number-rows-spanned="1" table:style-name="ce123">
            <text:p><text:span text:style-name="T1">Tipo Stanziamen to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">Piano dei conti di IV livello</text:span></text:p>
          </table:table-cell>
          <table:covered-table-cell/>
          <table:table-cell office:value-type="string" table:number-columns-spanned="4" table:number-rows-spanned="1" table:style-name="ce124">
            <text:p><text:span text:style-name="T1">Descrizione</text:span></text:p>
          </table:table-cell>
          <table:covered-table-cell table:number-columns-repeated="3"/>
          <table:table-cell office:value-type="string" table:number-columns-spanned="2" table:number-rows-spanned="1" table:style-name="ce124">
            <text:p><text:span text:style-name="T1">Pluriennale 2026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1">Pluriennale 2027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1">Settore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3046" table:style-name="ce4">
            <text:p>3046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21">
            <text:p><text:span text:style-name="T2">RECUPERI, RIMBORSI E RESTITUZIONE SOMME <text:s/>(INFORMATICA, ARCHIVIO, COMUNICAZIONE)</text:span></text:p>
          </table:table-cell>
          <table:covered-table-cell table:number-columns-repeated="3"/>
          <table:table-cell office:value-type="float" office:value="2800" table:number-columns-spanned="2" table:number-rows-spanned="1" table:style-name="ce119">
            <text:p>2.800,00</text:p>
          </table:table-cell>
          <table:covered-table-cell/>
          <table:table-cell office:value-type="float" office:value="2800" table:number-columns-spanned="2" table:number-rows-spanned="1" table:style-name="ce119">
            <text:p>2.80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formatica. Archivio e protocollo.</text:span></text:p>
            <text:p><text:span text:style-name="T2">Comunicazione web, Urp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3048" table:style-name="ce4">
            <text:p>3048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10201:Entrate dalla vendita di servizi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PROVENTI DERIVANTI DA RIPRODUZIONE DI DOCUMENTI D'INTERESSE STORICO, ARTISTICO E CULTURALE CONSERVATI PRESSO L'ARCHIVIO DEL CONSIGLIO REGIONAL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formatica. Archivio e protocollo.</text:span></text:p>
            <text:p><text:span text:style-name="T2">Comunicazione web, Urp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57" table:style-name="ce4">
            <text:p>3057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RECUPERI SPESE TELEFONICHE - QUOTA A CARICO CONSIGLIERI E GRUPPI CONSILIARI</text:span></text:p>
          </table:table-cell>
          <table:covered-table-cell table:number-columns-repeated="3"/>
          <table:table-cell office:value-type="float" office:value="2500" table:number-columns-spanned="2" table:number-rows-spanned="1" table:style-name="ce119">
            <text:p>2.500,00</text:p>
          </table:table-cell>
          <table:covered-table-cell/>
          <table:table-cell office:value-type="float" office:value="2500" table:number-columns-spanned="2" table:number-rows-spanned="1" table:style-name="ce119">
            <text:p>2.50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formatica. Archivio e protocollo.</text:span></text:p>
            <text:p><text:span text:style-name="T2">Comunicazione web, Urp</text:span>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office:value-type="float" office:value="9062" table:style-name="ce4">
            <text:p>9062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20401:Costituzione di depositi cauzionali o contrattuali di terz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COSTITUZIONE DI DEPOSITI CAUZIONALI O CONTRATTUALI DI TERZI (INFORMATICA, PROTOCOLLO,COMUNICAZIONE,UFFICIO STAMPA)</text:span></text:p>
          </table:table-cell>
          <table:covered-table-cell table:number-columns-repeated="3"/>
          <table:table-cell office:value-type="float" office:value="30000" table:number-columns-spanned="2" table:number-rows-spanned="1" table:style-name="ce119">
            <text:p>30.000,00</text:p>
          </table:table-cell>
          <table:covered-table-cell/>
          <table:table-cell office:value-type="float" office:value="30000" table:number-columns-spanned="2" table:number-rows-spanned="1" table:style-name="ce119">
            <text:p>30.00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formatica. Archivio e protocollo.</text:span></text:p>
            <text:p><text:span text:style-name="T2">Comunicazione web, Urp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2004" table:style-name="ce4">
            <text:p>200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2010104:Trasferimenti correnti da organismi interni e/o unita' locali della amministrazione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RIMBORSO DA GIUNTA REGIONALE PER SERVIZI TIPOGRAFICI SVOLTI PRESSO IL CONSIGLIO</text:span></text:p>
          </table:table-cell>
          <table:covered-table-cell table:number-columns-repeated="3"/>
          <table:table-cell office:value-type="float" office:value="40000" table:number-columns-spanned="2" table:number-rows-spanned="1" table:style-name="ce119">
            <text:p>40.000,00</text:p>
          </table:table-cell>
          <table:covered-table-cell/>
          <table:table-cell office:value-type="float" office:value="40000" table:number-columns-spanned="2" table:number-rows-spanned="1" table:style-name="ce119">
            <text:p>40.00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2011" table:style-name="ce4">
            <text:p>2011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2010301:Sponsorizzazioni da imprese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ENTRATE A TITOLO DI SPONSORIZZAZIONE PER INIZIATIVE DIRETTE DEL CRT - PROMOZIONE CULTURA - SPESA CORRENTE</text:span></text:p>
          </table:table-cell>
          <table:covered-table-cell table:number-columns-repeated="3"/>
          <table:table-cell office:value-type="float" office:value="15000" table:number-columns-spanned="2" table:number-rows-spanned="1" table:style-name="ce119">
            <text:p>15.000,00</text:p>
          </table:table-cell>
          <table:covered-table-cell/>
          <table:table-cell office:value-type="float" office:value="15000" table:number-columns-spanned="2" table:number-rows-spanned="1" table:style-name="ce119">
            <text:p>15.00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04" table:style-name="ce4">
            <text:p>300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10201:Entrate dalla vendita di servizi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ENTRATE PER USO SALE CONSILIARI</text:span></text:p>
          </table:table-cell>
          <table:covered-table-cell table:number-columns-repeated="3"/>
          <table:table-cell office:value-type="float" office:value="2000" table:number-columns-spanned="2" table:number-rows-spanned="1" table:style-name="ce119">
            <text:p>2.000,00</text:p>
          </table:table-cell>
          <table:covered-table-cell/>
          <table:table-cell office:value-type="float" office:value="2000" table:number-columns-spanned="2" table:number-rows-spanned="1" table:style-name="ce119">
            <text:p>2.00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10" table:style-name="ce4">
            <text:p>3010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1">
            <text:p><text:span text:style-name="T2">RIMBORSI. RECUPERI VARI E INCASSO BOLLI PER SPESE CONTRATTUALI - (RAPPRESENTANZA E TIPOGRAFIA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13" table:style-name="ce4">
            <text:p>3013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RIMBORSI E INCASSO BOLLI PER SPESE CONTRATTUALI - (LOGISTICA VIGILANZA, EVENTI ED ENTI PARTECIPATI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5">
          <table:table-cell office:value-type="float" office:value="3044" table:style-name="ce4">
            <text:p>304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4050302:Entrate in conto capitale dovute a rimborsi, recuperi e restituzioni di somme non dovute o incassate in eccesso da Amministrazioni Locali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INTROITO RECUPERI SU CONTRIBUTI AGLI INVESTIMENTI A COMUNI L.R.</text:span></text:p>
            <text:p><text:span text:style-name="T2">46/2016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45" table:style-name="ce4">
            <text:p>3045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ENTRATE DA RIMBORSI, RECUPERI E RESTITUZIONI DI SOMME AFFERENTI AL SETTORE (LOGISTICA VIGILANZA, EVENTI ED ENTI PARTECIPATI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53" table:style-name="ce4">
            <text:p>3053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3010301:Canoni e concessioni e diritti reali d godimento</text:span></text:p>
          </table:table-cell>
          <table:covered-table-cell/>
          <table:table-cell office:value-type="string" table:number-columns-spanned="4" table:number-rows-spanned="1" table:style-name="ce121">
            <text:p><text:span text:style-name="T2">ENTRATE DERIVANTI DA CANONI, CONCESSIONI E DIRITTI DI GODIMENTO SU BENI APPARTENENTI ALL'EN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54" table:style-name="ce4">
            <text:p>305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10302:Fitti, noleggi e locazioni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ENTRATE DERIVANTI DA FITTI, NOLEGGI E LOCAZIONI PER UTILIZZO DI BENI APPARTENENTI ALL'ENT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59" table:style-name="ce4">
            <text:p>3059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RECUPERI, RIMBORSI E RESTITUZIONE SOMME (RAPPRESENTANZA, TIPOGRAFIA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3063" table:style-name="ce4">
            <text:p>3063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30399:Altri interessi attivi diversi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INTERESSI ATTIVI SU RECUPERO CONTRIBUTI EROGATI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66" table:style-name="ce4">
            <text:p>3066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ENTRATE A TITOLO DI SPONSORIZZAZIONE PER INIZIATIVE DIRETTE DEL CRT - PROMOZIONE CULTURA - SPESA CORRENTE - IVA SU FATTURA ATTIVA</text:span></text:p>
          </table:table-cell>
          <table:covered-table-cell table:number-columns-repeated="3"/>
          <table:table-cell office:value-type="float" office:value="3300" table:number-columns-spanned="2" table:number-rows-spanned="1" table:style-name="ce119">
            <text:p>3.300,00</text:p>
          </table:table-cell>
          <table:covered-table-cell/>
          <table:table-cell office:value-type="float" office:value="3300" table:number-columns-spanned="2" table:number-rows-spanned="1" table:style-name="ce119">
            <text:p>3.30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4009" table:style-name="ce4">
            <text:p>4009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2">4050302:Entrate in conto capitale dovute a</text:span></text:p>
            <text:p><text:span text:style-name="T2">rimborsi, recuperi e restituzioni di somme non dovute o incassate in eccesso da Amministrazioni Local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RECUPERO CONTRIBUTI IN CONTO CAPITALE DA AMMINISTRAZIONI PUBBLICH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61" table:style-name="ce4">
            <text:p>9061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20401:Costituzione di depositi cauzionali o contrattuali di terzi</text:span></text:p>
          </table:table-cell>
          <table:covered-table-cell/>
          <table:table-cell office:value-type="string" table:number-columns-spanned="4" table:number-rows-spanned="1" table:style-name="ce113">
            <text:p><text:span text:style-name="T2">COSTITUZIONE DI DEPOSITI CAUZIONALI O CONTRATTUALI DI TERZI (RAPPRESENTANZA, INIZIATIVE, TIPOGRAFIA)</text:span></text:p>
          </table:table-cell>
          <table:covered-table-cell table:number-columns-repeated="3"/>
          <table:table-cell office:value-type="float" office:value="20000" table:number-columns-spanned="2" table:number-rows-spanned="1" table:style-name="ce119">
            <text:p>20.000,00</text:p>
          </table:table-cell>
          <table:covered-table-cell/>
          <table:table-cell office:value-type="float" office:value="20000" table:number-columns-spanned="2" table:number-rows-spanned="1" table:style-name="ce119">
            <text:p>20.000,00</text:p>
          </table:table-cell>
          <table:covered-table-cell/>
          <table:table-cell office:value-type="string" table:number-columns-spanned="3" table:number-rows-spanned="1" table:style-name="ce103">
            <text:p><text:span text:style-name="T2">Iniziative istituzionali e contributi.</text:span></text:p>
            <text:p><text:span text:style-name="T2">Rappresentanza e cerimoniale. Servizi di supporto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34" table:style-name="ce4">
            <text:p>303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21">
            <text:p><text:span text:style-name="T2">RECUPERI, RIMBORSI E RESTITUZIONE SOMME (PERSONALE E FORMAZIONE)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6">
            <text:p><text:span text:style-name="T2">Organizzazione e personale. Formazione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16" table:style-name="ce4">
            <text:p>3016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RECUPERI. RIMBORSI E RESTITUZIONE SOMME <text:s/>(provveditorato)</text:span></text:p>
          </table:table-cell>
          <table:covered-table-cell table:number-columns-repeated="3"/>
          <table:table-cell office:value-type="float" office:value="1650" table:number-columns-spanned="2" table:number-rows-spanned="1" table:style-name="ce119">
            <text:p>1.650,00</text:p>
          </table:table-cell>
          <table:covered-table-cell/>
          <table:table-cell office:value-type="float" office:value="1650" table:number-columns-spanned="2" table:number-rows-spanned="1" table:style-name="ce119">
            <text:p>1.650,00</text:p>
          </table:table-cell>
          <table:covered-table-cell/>
          <table:table-cell office:value-type="string" table:number-columns-spanned="3" table:number-rows-spanned="1" table:style-name="ce114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19" table:style-name="ce4">
            <text:p>3019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RIMBORSI DA GIUNTA REGIONALE RECUPERI MENSA QUOTA A CARICO DIPENDENTI</text:span></text:p>
          </table:table-cell>
          <table:covered-table-cell table:number-columns-repeated="3"/>
          <table:table-cell office:value-type="float" office:value="120000" table:number-columns-spanned="2" table:number-rows-spanned="1" table:style-name="ce119">
            <text:p>120.000,00</text:p>
          </table:table-cell>
          <table:covered-table-cell/>
          <table:table-cell office:value-type="float" office:value="120000" table:number-columns-spanned="2" table:number-rows-spanned="1" table:style-name="ce119">
            <text:p>120.000,00</text:p>
          </table:table-cell>
          <table:covered-table-cell/>
          <table:table-cell office:value-type="string" table:number-columns-spanned="3" table:number-rows-spanned="1" table:style-name="ce114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20" table:style-name="ce4">
            <text:p>3020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0203:Entrate da rimborsi, recuperi e restituzioni di somme non dovute o incassate in eccesso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RECUPERI PREMI ASSICURATIVI CONSIGLIERI. PRESIDENTE GIUNTA E ASSESSORI (Art. 24 c. 2 l.r. 3/2009)</text:span></text:p>
          </table:table-cell>
          <table:covered-table-cell table:number-columns-repeated="3"/>
          <table:table-cell office:value-type="float" office:value="41000" table:number-columns-spanned="2" table:number-rows-spanned="1" table:style-name="ce119">
            <text:p>41.000,00</text:p>
          </table:table-cell>
          <table:covered-table-cell/>
          <table:table-cell office:value-type="float" office:value="41000" table:number-columns-spanned="2" table:number-rows-spanned="1" table:style-name="ce119">
            <text:p>41.000,00</text:p>
          </table:table-cell>
          <table:covered-table-cell/>
          <table:table-cell office:value-type="string" table:number-columns-spanned="3" table:number-rows-spanned="1" table:style-name="ce114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3022" table:style-name="ce3">
            <text:p>3022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RIMBORSI. RECUPERI VARI E INCASSO BOLLI PER SPESE</text:span></text:p>
            <text:p><text:span text:style-name="T2">CONTRATTUALI - <text:s/>(PROVVEDITORATO)</text:span></text:p>
          </table:table-cell>
          <table:covered-table-cell table:number-columns-repeated="3"/>
          <table:table-cell office:value-type="float" office:value="500" table:number-columns-spanned="2" table:number-rows-spanned="1" table:style-name="ce112">
            <text:p>500,00</text:p>
          </table:table-cell>
          <table:covered-table-cell/>
          <table:table-cell office:value-type="float" office:value="500" table:number-columns-spanned="2" table:number-rows-spanned="1" table:style-name="ce112">
            <text:p>500,00</text:p>
          </table:table-cell>
          <table:covered-table-cell/>
          <table:table-cell office:value-type="string" table:number-columns-spanned="3" table:number-rows-spanned="1" table:style-name="ce103">
            <text:p><text:span text:style-name="T2">Provveditorato, gare, contratti e manutenzione</text:span></text:p>
            <text:p><text:span text:style-name="T2">sedi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3023" table:style-name="ce3">
            <text:p>3023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2">3020301:Proventi da multe, ammende,</text:span></text:p>
            <text:p><text:span text:style-name="T2">sanzioni e oblazioni a carico delle imprese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PROVENTI DA MULTE. AMMENDE. SANZIONI E PENALI A CARICO DI</text:span></text:p>
            <text:p><text:span text:style-name="T2">IMPRESE - (provveditorato)</text:span></text:p>
          </table:table-cell>
          <table:covered-table-cell table:number-columns-repeated="3"/>
          <table:table-cell office:value-type="float" office:value="100" table:number-columns-spanned="2" table:number-rows-spanned="1" table:style-name="ce112">
            <text:p>100,00</text:p>
          </table:table-cell>
          <table:covered-table-cell/>
          <table:table-cell office:value-type="float" office:value="100" table:number-columns-spanned="2" table:number-rows-spanned="1" table:style-name="ce112">
            <text:p>100,00</text:p>
          </table:table-cell>
          <table:covered-table-cell/>
          <table:table-cell office:value-type="string" table:number-columns-spanned="3" table:number-rows-spanned="1" table:style-name="ce103">
            <text:p><text:span text:style-name="T2">Provveditorato, gare, contratti e manutenzione</text:span></text:p>
            <text:p><text:span text:style-name="T2">sedi</text:span>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office:value-type="float" office:value="3024" table:style-name="ce4">
            <text:p>3024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03">
            <text:p><text:span text:style-name="T2">3050203:Entrate da rimborsi, recuperi e restituzioni di somme non dovute o incassate</text:span></text:p>
            <text:p><text:span text:style-name="T2">in eccesso</text:span></text:p>
          </table:table-cell>
          <table:covered-table-cell/>
          <table:table-cell office:value-type="string" table:number-columns-spanned="4" table:number-rows-spanned="1" table:style-name="ce116">
            <text:p><text:span text:style-name="T2">RIMBORSI PER CONSUMO DI ENERGIA ELETTRICA E ACQUA</text:span></text:p>
          </table:table-cell>
          <table:covered-table-cell table:number-columns-repeated="3"/>
          <table:table-cell office:value-type="float" office:value="51500" table:number-columns-spanned="2" table:number-rows-spanned="1" table:style-name="ce119">
            <text:p>51.500,00</text:p>
          </table:table-cell>
          <table:covered-table-cell/>
          <table:table-cell office:value-type="float" office:value="51500" table:number-columns-spanned="2" table:number-rows-spanned="1" table:style-name="ce119">
            <text:p>51.500,00</text:p>
          </table:table-cell>
          <table:covered-table-cell/>
          <table:table-cell office:value-type="string" table:number-columns-spanned="3" table:number-rows-spanned="1" table:style-name="ce114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3027" table:style-name="ce3">
            <text:p>3027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30399:Altri interessi attivi diversi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INTERESSI ATTIVI SU RECUPERO QUOTE ASSICURATIVE <text:s/>E ALTRE</text:span></text:p>
            <text:p><text:span text:style-name="T2">SOMME</text:span></text:p>
          </table:table-cell>
          <table:covered-table-cell table:number-columns-repeated="3"/>
          <table:table-cell office:value-type="float" office:value="20" table:number-columns-spanned="2" table:number-rows-spanned="1" table:style-name="ce112">
            <text:p>20,00</text:p>
          </table:table-cell>
          <table:covered-table-cell/>
          <table:table-cell office:value-type="float" office:value="20" table:number-columns-spanned="2" table:number-rows-spanned="1" table:style-name="ce112">
            <text:p>20,00</text:p>
          </table:table-cell>
          <table:covered-table-cell/>
          <table:table-cell office:value-type="string" table:number-columns-spanned="3" table:number-rows-spanned="1" table:style-name="ce103">
            <text:p><text:span text:style-name="T2">Provveditorato, gare, contratti e manutenzione</text:span></text:p>
            <text:p><text:span text:style-name="T2">sedi</text:span>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float" office:value="3043" table:style-name="ce3">
            <text:p>3043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03">
            <text:p><text:span text:style-name="T2">RIMBORSO SPESE PUBBLICAZIONE BANDI DI GARA DA PARTE DEI</text:span></text:p>
            <text:p><text:span text:style-name="T2">SOGGETTI RISULTANTI VINCITORI DI GAR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string" table:number-columns-spanned="3" table:number-rows-spanned="1" table:style-name="ce103">
            <text:p><text:span text:style-name="T2">Provveditorato, gare, contratti e manutenzione</text:span></text:p>
            <text:p><text:span text:style-name="T2">sedi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3052" table:style-name="ce4">
            <text:p>3052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ENTRATE A TITOLO DI SPONSORIZZAZIONE TECNICA - IVA SU FATTURA ATTIVA</text:span></text:p>
          </table:table-cell>
          <table:covered-table-cell table:number-columns-repeated="3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string" table:number-columns-spanned="3" table:number-rows-spanned="1" table:style-name="ce114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 office:value-type="float" office:value="3064" table:style-name="ce3">
            <text:p>3064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10201:Entrate dalla vendita di servizi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PROVENTI DERIVANTI DA RIPRODUZIONI FOTOGRAFICHE, CINEMATOGRAFICHE E TELEVISIVE DEI BENI DI INTERESSE STORICO, ARTISTICO E CULTURALE APPARTENENTI AL PATRIMONIO REGIONALE IN USO AL CONSIGLIO</text:span></text:p>
          </table:table-cell>
          <table:covered-table-cell table:number-columns-repeated="3"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string" table:number-columns-spanned="3" table:number-rows-spanned="1" table:style-name="ce114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 office:value-type="float" office:value="4002" table:style-name="ce3">
            <text:p>4002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4050499:Altre entrate in conto capitale n.a.c.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ENTRATE DA SPONSORIZZAZIONI E VINCOLATE ALLA REALIZZAZIONE DI SPESE IN CONTO CAPITALE</text:span></text:p>
          </table:table-cell>
          <table:covered-table-cell table:number-columns-repeated="3"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string" table:number-columns-spanned="3" table:number-rows-spanned="1" table:style-name="ce114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 office:value-type="float" office:value="4010" table:style-name="ce3">
            <text:p>4010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2">4020101:Contributi agli investimenti da Amministrazioni Centrali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2">CONTRIBUTI STATALI SU BENI VINCOLATI AI SENSI DEGLI ARTT. 35 E 36 D.LGS. 42/2004</text:span></text:p>
          </table:table-cell>
          <table:covered-table-cell table:number-columns-repeated="3"/>
          <table:table-cell office:value-type="float" office:value="62500" table:number-columns-spanned="2" table:number-rows-spanned="1" table:style-name="ce115">
            <text:p>62.500,00</text:p>
          </table:table-cell>
          <table:covered-table-cell/>
          <table:table-cell office:value-type="float" office:value="0" table:number-columns-spanned="2" table:number-rows-spanned="1" table:style-name="ce112">
            <text:p>0,00</text:p>
          </table:table-cell>
          <table:covered-table-cell/>
          <table:table-cell office:value-type="string" table:number-columns-spanned="3" table:number-rows-spanned="1" table:style-name="ce114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 office:value-type="float" office:value="9021" table:style-name="ce3">
            <text:p>9021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4">
            <text:p><text:span text:style-name="T2">9020402:Restituzione di depositi cauzionali o contrattuali presso terzi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2">INCASSO DEPOSITI CAUZIONALI</text:span></text:p>
          </table:table-cell>
          <table:covered-table-cell table:number-columns-repeated="3"/>
          <table:table-cell office:value-type="float" office:value="1000" table:number-columns-spanned="2" table:number-rows-spanned="1" table:style-name="ce115">
            <text:p>1.000,00</text:p>
          </table:table-cell>
          <table:covered-table-cell/>
          <table:table-cell office:value-type="float" office:value="1000" table:number-columns-spanned="2" table:number-rows-spanned="1" table:style-name="ce115">
            <text:p>1.000,00</text:p>
          </table:table-cell>
          <table:covered-table-cell/>
          <table:table-cell office:value-type="string" table:number-columns-spanned="3" table:number-rows-spanned="1" table:style-name="ce114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float" office:value="9042" table:style-name="ce4">
            <text:p>9042</text:p>
          </table:table-cell>
          <table:table-cell office:value-type="string" table:number-columns-spanned="2" table:number-rows-spanned="1" table:style-name="ce116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7">
            <text:p><text:span text:style-name="T2">9020401:Costituzione di depositi cauzionali o contrattuali di terzi</text:span></text:p>
          </table:table-cell>
          <table:covered-table-cell/>
          <table:table-cell office:value-type="string" table:number-columns-spanned="4" table:number-rows-spanned="1" table:style-name="ce118">
            <text:p><text:span text:style-name="T2">COSTITUZIONE DI DEPOSITI CAUZIONALI O CONTRATTUALI DI TERZI PROVVEDITORATO</text:span></text:p>
          </table:table-cell>
          <table:covered-table-cell table:number-columns-repeated="3"/>
          <table:table-cell office:value-type="float" office:value="10000" table:number-columns-spanned="2" table:number-rows-spanned="1" table:style-name="ce119">
            <text:p>10.000,00</text:p>
          </table:table-cell>
          <table:covered-table-cell/>
          <table:table-cell office:value-type="float" office:value="10000" table:number-columns-spanned="2" table:number-rows-spanned="1" table:style-name="ce119">
            <text:p>10.000,00</text:p>
          </table:table-cell>
          <table:covered-table-cell/>
          <table:table-cell office:value-type="string" table:number-columns-spanned="3" table:number-rows-spanned="1" table:style-name="ce117">
            <text:p><text:span text:style-name="T2">Provveditorato, gare, contratti e manutenzione sedi</text:span></text:p>
          </table:table-cell>
          <table:covered-table-cell table:number-columns-repeated="2"/>
          <table:table-cell table:number-columns-repeated="16368"/>
        </table:table-row>
        <table:table-row table:style-name="ro18">
          <table:table-cell office:value-type="float" office:value="3025" table:style-name="ce3">
            <text:p>3025</text:p>
          </table:table-cell>
          <table:table-cell office:value-type="string" table:number-columns-spanned="2" table:number-rows-spanned="1" table:style-name="ce110">
            <text:p><text:span text:style-name="T2">PURO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2">3059999:Altre entrate correnti n.a.c.</text:span></text:p>
          </table:table-cell>
          <table:covered-table-cell/>
          <table:table-cell office:value-type="string" table:number-columns-spanned="4" table:number-rows-spanned="1" table:style-name="ce111">
            <text:p><text:span text:style-name="T2">RIMBORSI. RECUPERI VARI E INCASSO BOLLI PER SPESE CONTRATTUALI - (UFFICIO STAMPA)</text:span></text:p>
          </table:table-cell>
          <table:covered-table-cell table:number-columns-repeated="3"/>
          <table:table-cell office:value-type="float" office:value="100" table:number-columns-spanned="2" table:number-rows-spanned="1" table:style-name="ce112">
            <text:p>100,00</text:p>
          </table:table-cell>
          <table:covered-table-cell/>
          <table:table-cell office:value-type="float" office:value="100" table:number-columns-spanned="2" table:number-rows-spanned="1" table:style-name="ce112">
            <text:p>100,00</text:p>
          </table:table-cell>
          <table:covered-table-cell/>
          <table:table-cell office:value-type="string" table:number-columns-spanned="3" table:number-rows-spanned="1" table:style-name="ce110">
            <text:p><text:span text:style-name="T2">Ufficio stampa</text:span></text:p>
          </table:table-cell>
          <table:covered-table-cell table:number-columns-repeated="2"/>
          <table:table-cell table:number-columns-repeated="16368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 table:style-name="ce1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103" table:style-name="ce9">
            <text:p>1010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INDENNITA' DI FUNZIONE <text:s/>DIFENSORE CIVICO</text:span></text:p>
          </table:table-cell>
          <table:covered-table-cell/>
          <table:table-cell office:value-type="float" office:value="64247.040000000001" table:number-columns-spanned="2" table:number-rows-spanned="1" table:style-name="ce98">
            <text:p>64.247,04</text:p>
          </table:table-cell>
          <table:covered-table-cell/>
          <table:table-cell office:value-type="float" office:value="64247.040000000001" table:number-columns-spanned="2" table:number-rows-spanned="1" table:style-name="ce98">
            <text:p>64.247,04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104" table:style-name="ce11">
            <text:p>10104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IMBORSI SPESE E MISSIONI DIFENSORE CIVICO</text:span></text:p>
          </table:table-cell>
          <table:covered-table-cell/>
          <table:table-cell office:value-type="float" office:value="7000" table:number-columns-spanned="2" table:number-rows-spanned="1" table:style-name="ce95">
            <text:p>7.000,00</text:p>
          </table:table-cell>
          <table:covered-table-cell/>
          <table:table-cell office:value-type="float" office:value="7000" table:number-columns-spanned="2" table:number-rows-spanned="1" table:style-name="ce95">
            <text:p>7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111" table:style-name="ce9">
            <text:p>1011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DIFENSORE CIVICO- SERVIZI PER RELAZIONI PUBBLICHE. MOSTRE E CONVEGNI E RELATORI</text:span>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117" table:style-name="ce9">
            <text:p>1011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INDENNITA' DI FUNZIONE CORECOM</text:span></text:p>
          </table:table-cell>
          <table:covered-table-cell/>
          <table:table-cell office:value-type="float" office:value="138000" table:number-columns-spanned="2" table:number-rows-spanned="1" table:style-name="ce98">
            <text:p>138.000,00</text:p>
          </table:table-cell>
          <table:covered-table-cell/>
          <table:table-cell office:value-type="float" office:value="138000" table:number-columns-spanned="2" table:number-rows-spanned="1" table:style-name="ce98">
            <text:p>138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118" table:style-name="ce9">
            <text:p>1011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RIMBORSI SPESE E MISSIONI COMPONENTI CORECOM</text:span></text:p>
          </table:table-cell>
          <table:covered-table-cell/>
          <table:table-cell office:value-type="float" office:value="4500" table:number-columns-spanned="2" table:number-rows-spanned="1" table:style-name="ce98">
            <text:p>4.500,00</text:p>
          </table:table-cell>
          <table:covered-table-cell/>
          <table:table-cell office:value-type="float" office:value="4500" table:number-columns-spanned="2" table:number-rows-spanned="1" table:style-name="ce98">
            <text:p>4.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125" table:style-name="ce9">
            <text:p>1012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CORECOM-TRASFERIMENTI A ENTI PUBBLICI PER PROGETTI COMUNI</text:span></text:p>
          </table:table-cell>
          <table:covered-table-cell/>
          <table:table-cell office:value-type="float" office:value="40000" table:number-columns-spanned="2" table:number-rows-spanned="1" table:style-name="ce98">
            <text:p>40.000,00</text:p>
          </table:table-cell>
          <table:covered-table-cell/>
          <table:table-cell office:value-type="float" office:value="40000" table:number-columns-spanned="2" table:number-rows-spanned="1" table:style-name="ce98">
            <text:p>40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40205:Altri trasferimenti a famiglie</text:span></text:p>
          </table:table-cell>
          <table:covered-table-cell/>
          <table:table-cell office:value-type="float" office:value="10127" table:style-name="ce11">
            <text:p>10127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CORECOM - EROGAZIONI PREMI A FAMIGLIE IN ATTUAZIONE DEL PIANO DI ATTIVITA'</text:span></text:p>
          </table:table-cell>
          <table:covered-table-cell/>
          <table:table-cell office:value-type="float" office:value="14000" table:number-columns-spanned="2" table:number-rows-spanned="1" table:style-name="ce95">
            <text:p>14.000,00</text:p>
          </table:table-cell>
          <table:covered-table-cell/>
          <table:table-cell office:value-type="float" office:value="14000" table:number-columns-spanned="2" table:number-rows-spanned="1" table:style-name="ce95">
            <text:p>14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128" table:style-name="ce9">
            <text:p>1012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CORECOM-SERVIZI PER RELAZIONI PUBBLICHE. MOSTRE E CONVEGNI</text:span></text:p>
          </table:table-cell>
          <table:covered-table-cell/>
          <table:table-cell office:value-type="float" office:value="2500" table:number-columns-spanned="2" table:number-rows-spanned="1" table:style-name="ce98">
            <text:p>2.500,00</text:p>
          </table:table-cell>
          <table:covered-table-cell/>
          <table:table-cell office:value-type="float" office:value="2500" table:number-columns-spanned="2" table:number-rows-spanned="1" table:style-name="ce98">
            <text:p>2.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11:Prestazioni professionali e specialistiche</text:span></text:p>
          </table:table-cell>
          <table:covered-table-cell/>
          <table:table-cell office:value-type="float" office:value="10129" table:style-name="ce9">
            <text:p>1012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CORECOM- INCARICHI CONVEGNI</text:span>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133" table:style-name="ce9">
            <text:p>1013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CORECOM - ATTIVITA' DI CONCILIAZIONE E DEFINIZIONE GESTIONE DELLE DELEGHE</text:span></text:p>
          </table:table-cell>
          <table:covered-table-cell/>
          <table:table-cell office:value-type="float" office:value="56000" table:number-columns-spanned="2" table:number-rows-spanned="1" table:style-name="ce98">
            <text:p>56.000,00</text:p>
          </table:table-cell>
          <table:covered-table-cell/>
          <table:table-cell office:value-type="float" office:value="56000" table:number-columns-spanned="2" table:number-rows-spanned="1" table:style-name="ce98">
            <text:p>56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136" table:style-name="ce9">
            <text:p>1013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CORECOM - TRASFERIMENTI AD ENTI PUBBLICI PER PROGETTI COMUNI (RISORSE VINCOLATE)RISORSE AGCOM</text:span></text:p>
          </table:table-cell>
          <table:covered-table-cell/>
          <table:table-cell office:value-type="float" office:value="44000.24" table:number-columns-spanned="2" table:number-rows-spanned="1" table:style-name="ce98">
            <text:p>44.000,24</text:p>
          </table:table-cell>
          <table:covered-table-cell/>
          <table:table-cell office:value-type="float" office:value="44000.24" table:number-columns-spanned="2" table:number-rows-spanned="1" table:style-name="ce98">
            <text:p>44.000,24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102:Altri beni di consumo</text:span></text:p>
          </table:table-cell>
          <table:covered-table-cell/>
          <table:table-cell office:value-type="float" office:value="10152" table:style-name="ce11">
            <text:p>10152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CORECOM - Beni per relazioni pubbliche mostre e convegni</text:span></text:p>
          </table:table-cell>
          <table:covered-table-cell/>
          <table:table-cell office:value-type="float" office:value="100" table:number-columns-spanned="2" table:number-rows-spanned="1" table:style-name="ce102">
            <text:p>100,00</text:p>
          </table:table-cell>
          <table:covered-table-cell/>
          <table:table-cell office:value-type="float" office:value="100" table:number-columns-spanned="2" table:number-rows-spanned="1" table:style-name="ce102">
            <text:p>1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190" table:style-name="ce9">
            <text:p>1019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INDENNITA' DI FUNZIONE GARANTE PER L'INFANZIA E L'ADOLESCENZA</text:span></text:p>
          </table:table-cell>
          <table:covered-table-cell/>
          <table:table-cell office:value-type="float" office:value="44972.88" table:number-columns-spanned="2" table:number-rows-spanned="1" table:style-name="ce98">
            <text:p>44.972,88</text:p>
          </table:table-cell>
          <table:covered-table-cell/>
          <table:table-cell office:value-type="float" office:value="44972.88" table:number-columns-spanned="2" table:number-rows-spanned="1" table:style-name="ce98">
            <text:p>44.972,88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191" table:style-name="ce9">
            <text:p>1019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RIMBORSI SPESE E MISSIONI GARANTE PER L'INFANZIA E L'ADOLESCENZA</text:span></text:p>
          </table:table-cell>
          <table:covered-table-cell/>
          <table:table-cell office:value-type="float" office:value="13000" table:number-columns-spanned="2" table:number-rows-spanned="1" table:style-name="ce98">
            <text:p>13.000,00</text:p>
          </table:table-cell>
          <table:covered-table-cell/>
          <table:table-cell office:value-type="float" office:value="13000" table:number-columns-spanned="2" table:number-rows-spanned="1" table:style-name="ce98">
            <text:p>13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195" table:style-name="ce9">
            <text:p>1019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GARANTE INFANZIA E ADOLESCENZA - SERVIZI PER RELAZIONI PUBBLICHE. MOSTRE E CONVEGNI E RELATORI</text:span>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206" table:style-name="ce9">
            <text:p>1020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GARANTE PER LE PERSONE SOTTOPOSTE A MISURE RESTRITTIVE DELLA LIBERTA' PERSONALE</text:span></text:p>
            <text:p><text:span text:style-name="T4">SERVIZI PER RELAZIONI PUBBLICHE. MOSTRE E</text:span></text:p>
            <text:p><text:span text:style-name="T4">CONVEGNI E RELATORI</text:span></text:p>
          </table:table-cell>
          <table:covered-table-cell/>
          <table:table-cell office:value-type="float" office:value="4000" table:number-columns-spanned="2" table:number-rows-spanned="1" table:style-name="ce98">
            <text:p>4.000,00</text:p>
          </table:table-cell>
          <table:covered-table-cell/>
          <table:table-cell office:value-type="float" office:value="4000" table:number-columns-spanned="2" table:number-rows-spanned="1" table:style-name="ce98">
            <text:p>4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101:Giornali, riviste e pubblicazioni</text:span></text:p>
          </table:table-cell>
          <table:covered-table-cell/>
          <table:table-cell office:value-type="float" office:value="10284" table:style-name="ce11">
            <text:p>10284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ACQUISTO PERIODICI CARTACEI</text:span></text:p>
          </table:table-cell>
          <table:covered-table-cell/>
          <table:table-cell office:value-type="float" office:value="27313.17" table:number-columns-spanned="2" table:number-rows-spanned="1" table:style-name="ce95">
            <text:p>27.313,17</text:p>
          </table:table-cell>
          <table:covered-table-cell/>
          <table:table-cell office:value-type="float" office:value="27000" table:number-columns-spanned="2" table:number-rows-spanned="1" table:style-name="ce95">
            <text:p>27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101:Giornali, riviste e pubblicazioni</text:span></text:p>
          </table:table-cell>
          <table:covered-table-cell/>
          <table:table-cell office:value-type="float" office:value="10285" table:style-name="ce9">
            <text:p>1028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CQUISTO PUBBLICAZIONI</text:span></text:p>
          </table:table-cell>
          <table:covered-table-cell/>
          <table:table-cell office:value-type="float" office:value="48755" table:number-columns-spanned="2" table:number-rows-spanned="1" table:style-name="ce98">
            <text:p>48.755,00</text:p>
          </table:table-cell>
          <table:covered-table-cell/>
          <table:table-cell office:value-type="float" office:value="48755" table:number-columns-spanned="2" table:number-rows-spanned="1" table:style-name="ce98">
            <text:p>48.755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5:Utenze e canoni</text:span></text:p>
          </table:table-cell>
          <table:covered-table-cell/>
          <table:table-cell office:value-type="float" office:value="10286" table:style-name="ce9">
            <text:p>1028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CQUISTO BANCHE DATI E PUBBLICAZIONI ONLINE</text:span></text:p>
          </table:table-cell>
          <table:covered-table-cell/>
          <table:table-cell office:value-type="float" office:value="113770.01" table:number-columns-spanned="2" table:number-rows-spanned="1" table:style-name="ce98">
            <text:p>113.770,01</text:p>
          </table:table-cell>
          <table:covered-table-cell/>
          <table:table-cell office:value-type="float" office:value="142130" table:number-columns-spanned="2" table:number-rows-spanned="1" table:style-name="ce98">
            <text:p>142.13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287" table:style-name="ce9">
            <text:p>1028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RILEGATURA PERIODICI E ALTRO MATERIALE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9:Servizi informatici e di telecomunicazioni</text:span></text:p>
          </table:table-cell>
          <table:covered-table-cell/>
          <table:table-cell office:value-type="float" office:value="10288" table:style-name="ce9">
            <text:p>1028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IZIO CATALOGAZIONE</text:span></text:p>
          </table:table-cell>
          <table:covered-table-cell/>
          <table:table-cell office:value-type="float" office:value="17500" table:number-columns-spanned="2" table:number-rows-spanned="1" table:style-name="ce98">
            <text:p>17.500,00</text:p>
          </table:table-cell>
          <table:covered-table-cell/>
          <table:table-cell office:value-type="float" office:value="17500" table:number-columns-spanned="2" table:number-rows-spanned="1" table:style-name="ce98">
            <text:p>17.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5:Utenze e canoni</text:span></text:p>
          </table:table-cell>
          <table:covered-table-cell/>
          <table:table-cell office:value-type="float" office:value="10289" table:style-name="ce11">
            <text:p>10289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ACQUISTO RISORSE DIGITALI CONDIVISE CON COBIRE</text:span></text:p>
          </table:table-cell>
          <table:covered-table-cell/>
          <table:table-cell office:value-type="float" office:value="213556.24" table:number-columns-spanned="2" table:number-rows-spanned="1" table:style-name="ce95">
            <text:p>213.556,24</text:p>
          </table:table-cell>
          <table:covered-table-cell/>
          <table:table-cell office:value-type="float" office:value="213556.24" table:number-columns-spanned="2" table:number-rows-spanned="1" table:style-name="ce95">
            <text:p>213.556,24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9:Manutenzione ordinaria e riparazioni</text:span></text:p>
          </table:table-cell>
          <table:covered-table-cell/>
          <table:table-cell office:value-type="float" office:value="10293" table:style-name="ce9">
            <text:p>1029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MANUTENZIONE CLASSIFICATORI BIBLIOTECA</text:span></text:p>
          </table:table-cell>
          <table:covered-table-cell/>
          <table:table-cell office:value-type="float" office:value="616.1" table:number-columns-spanned="2" table:number-rows-spanned="1" table:style-name="ce101">
            <text:p>616,10</text:p>
          </table:table-cell>
          <table:covered-table-cell/>
          <table:table-cell office:value-type="float" office:value="1500" table:number-columns-spanned="2" table:number-rows-spanned="1" table:style-name="ce98">
            <text:p>1.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339" table:style-name="ce9">
            <text:p>1033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TRASFERIMENTO RISORSE PER LA GESTIONE DELLA BIBLIOTECA CROCETTI</text:span></text:p>
          </table:table-cell>
          <table:covered-table-cell/>
          <table:table-cell office:value-type="float" office:value="122000" table:number-columns-spanned="2" table:number-rows-spanned="1" table:style-name="ce98">
            <text:p>122.000,00</text:p>
          </table:table-cell>
          <table:covered-table-cell/>
          <table:table-cell office:value-type="float" office:value="122000" table:number-columns-spanned="2" table:number-rows-spanned="1" table:style-name="ce98">
            <text:p>122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340" table:style-name="ce9">
            <text:p>1034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PARTECIPAZIONE A ORGANISMI ASSOCIATIVI</text:span></text:p>
          </table:table-cell>
          <table:covered-table-cell/>
          <table:table-cell office:value-type="float" office:value="3800" table:number-columns-spanned="2" table:number-rows-spanned="1" table:style-name="ce98">
            <text:p>3.800,00</text:p>
          </table:table-cell>
          <table:covered-table-cell/>
          <table:table-cell office:value-type="float" office:value="3800" table:number-columns-spanned="2" table:number-rows-spanned="1" table:style-name="ce98">
            <text:p>3.8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5:Utenze e canoni</text:span></text:p>
          </table:table-cell>
          <table:covered-table-cell/>
          <table:table-cell office:value-type="float" office:value="10341" table:style-name="ce9">
            <text:p>1034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ACQUISTO RISORSE DIGITALI CONDIVISE CON COBIRE - RISORSE VINCOLATE</text:span></text:p>
          </table:table-cell>
          <table:covered-table-cell/>
          <table:table-cell office:value-type="float" office:value="12500" table:number-columns-spanned="2" table:number-rows-spanned="1" table:style-name="ce98">
            <text:p>12.500,00</text:p>
          </table:table-cell>
          <table:covered-table-cell/>
          <table:table-cell office:value-type="float" office:value="12500" table:number-columns-spanned="2" table:number-rows-spanned="1" table:style-name="ce98">
            <text:p>12.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368" table:style-name="ce11">
            <text:p>10368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INDENNITA' DI FUNZIONE GARANTE DELLE PERSON SOTTOPOSTE A MISURE RESTRITTIVE DELLA LIBERTA' PERSONALE</text:span></text:p>
          </table:table-cell>
          <table:covered-table-cell/>
          <table:table-cell office:value-type="float" office:value="44972.88" table:number-columns-spanned="2" table:number-rows-spanned="1" table:style-name="ce95">
            <text:p>44.972,88</text:p>
          </table:table-cell>
          <table:covered-table-cell/>
          <table:table-cell office:value-type="float" office:value="44972.88" table:number-columns-spanned="2" table:number-rows-spanned="1" table:style-name="ce95">
            <text:p>44.972,88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369" table:style-name="ce9">
            <text:p>1036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IMBORSI SPESE E MISSIONI GARANTE DELLE PERSONE SOTTOPOSTE A MISURE RESTRITTIVE DELLA LIBERTA' PERSONALE</text:span></text:p>
          </table:table-cell>
          <table:covered-table-cell/>
          <table:table-cell office:value-type="float" office:value="6000" table:number-columns-spanned="2" table:number-rows-spanned="1" table:style-name="ce98">
            <text:p>6.000,00</text:p>
          </table:table-cell>
          <table:covered-table-cell/>
          <table:table-cell office:value-type="float" office:value="6000" table:number-columns-spanned="2" table:number-rows-spanned="1" table:style-name="ce98">
            <text:p>6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408" table:style-name="ce9">
            <text:p>1040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ERVIZI PER LA REALIZZAZIONE DI RICERCHE NELLE MATERIE DI COMPETENZA DEL GARANTE DELLE PERSONE SOTTOPOSTE A RESTRIZIONI DELLA LIBERTA PERSONALE</text:span></text:p>
          </table:table-cell>
          <table:covered-table-cell/>
          <table:table-cell office:value-type="float" office:value="8000" table:number-columns-spanned="2" table:number-rows-spanned="1" table:style-name="ce98">
            <text:p>8.000,00</text:p>
          </table:table-cell>
          <table:covered-table-cell/>
          <table:table-cell office:value-type="float" office:value="8000" table:number-columns-spanned="2" table:number-rows-spanned="1" table:style-name="ce98">
            <text:p>8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507" table:style-name="ce11">
            <text:p>10507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CORECOM - MISSIONI COMPONENTI CORECOM PER LA GESTIONE DELLE DELEGHE</text:span></text:p>
          </table:table-cell>
          <table:covered-table-cell/>
          <table:table-cell office:value-type="float" office:value="1500" table:number-columns-spanned="2" table:number-rows-spanned="1" table:style-name="ce95">
            <text:p>1.500,00</text:p>
          </table:table-cell>
          <table:covered-table-cell/>
          <table:table-cell office:value-type="float" office:value="1500" table:number-columns-spanned="2" table:number-rows-spanned="1" table:style-name="ce95">
            <text:p>1.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508" table:style-name="ce9">
            <text:p>1050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CORECOM - SERVIZI PER RELAZIONI PUBBLICHE. MOSTRE E CONVEGNI PER LA GESTIONE DELLE DELEGHE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11:Prestazioni professionali e specialistiche</text:span></text:p>
          </table:table-cell>
          <table:covered-table-cell/>
          <table:table-cell office:value-type="float" office:value="10531" table:style-name="ce9">
            <text:p>1053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CORECOM - INCARICHI IN OCCASIONE DI CONVEGNI PER LA GESTIONE DELLE DELEGHE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586" table:style-name="ce9">
            <text:p>1058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ATTIVITA' DI COMUNICAZIONE DEL DIFENSORE CIVICO</text:span></text:p>
          </table:table-cell>
          <table:covered-table-cell/>
          <table:table-cell office:value-type="float" office:value="25000" table:number-columns-spanned="2" table:number-rows-spanned="1" table:style-name="ce98">
            <text:p>25.000,00</text:p>
          </table:table-cell>
          <table:covered-table-cell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597" table:style-name="ce9">
            <text:p>1059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CORECOM - BENI PER RELAZIONI PUBBLICHE, MOSTRE E CONVEGNI PER LA GESTIONE DELLE DELEGHE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102:Altri beni di consumo</text:span></text:p>
          </table:table-cell>
          <table:covered-table-cell/>
          <table:table-cell office:value-type="float" office:value="10623" table:style-name="ce11">
            <text:p>10623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ACQUISTO DI BENI PER LE ATTIVITA' DI COMUNICAZIONE DEL DIFENSORE CIVICO</text:span></text:p>
          </table:table-cell>
          <table:covered-table-cell/>
          <table:table-cell office:value-type="float" office:value="1000" table:number-columns-spanned="2" table:number-rows-spanned="1" table:style-name="ce95">
            <text:p>1.000,00</text:p>
          </table:table-cell>
          <table:covered-table-cell/>
          <table:table-cell office:value-type="float" office:value="1000" table:number-columns-spanned="2" table:number-rows-spanned="1" table:style-name="ce95">
            <text:p>1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639" table:style-name="ce9">
            <text:p>1063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GARANTE INFANZIA E ADOLESCENZA - ACCORDI DI COLLABORAZIONE CON ALTRE PUBBLICHE AMMINISTRAZIONI</text:span></text:p>
          </table:table-cell>
          <table:covered-table-cell/>
          <table:table-cell office:value-type="float" office:value="9000" table:number-columns-spanned="2" table:number-rows-spanned="1" table:style-name="ce98">
            <text:p>9.000,00</text:p>
          </table:table-cell>
          <table:covered-table-cell/>
          <table:table-cell office:value-type="float" office:value="9000" table:number-columns-spanned="2" table:number-rows-spanned="1" table:style-name="ce98">
            <text:p>9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642" table:style-name="ce9">
            <text:p>1064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GARANTE INFANZIA E ADOLESCENZA - FORMAZIONE DEI TUTORI VOLONTARI (art. 11, legge 47/2017)</text:span></text:p>
          </table:table-cell>
          <table:covered-table-cell/>
          <table:table-cell office:value-type="float" office:value="4000" table:number-columns-spanned="2" table:number-rows-spanned="1" table:style-name="ce98">
            <text:p>4.000,00</text:p>
          </table:table-cell>
          <table:covered-table-cell/>
          <table:table-cell office:value-type="float" office:value="4000" table:number-columns-spanned="2" table:number-rows-spanned="1" table:style-name="ce98">
            <text:p>4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654" table:style-name="ce9">
            <text:p>1065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CORECOM - SERVIZI PER L'ATTUAZIONE DEL PIANO DI ATTIVITA PER LA GESTIONE DELLE DELEGHE</text:span></text:p>
          </table:table-cell>
          <table:covered-table-cell/>
          <table:table-cell office:value-type="float" office:value="27500" table:number-columns-spanned="2" table:number-rows-spanned="1" table:style-name="ce98">
            <text:p>27.500,00</text:p>
          </table:table-cell>
          <table:covered-table-cell/>
          <table:table-cell office:value-type="float" office:value="27500" table:number-columns-spanned="2" table:number-rows-spanned="1" table:style-name="ce98">
            <text:p>27.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655" table:style-name="ce9">
            <text:p>1065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CORECOM-SERVIZI PER L'ATTUAZIONE DEL PIANO DI ATTIVITA'</text:span></text:p>
          </table:table-cell>
          <table:covered-table-cell/>
          <table:table-cell office:value-type="float" office:value="13000" table:number-columns-spanned="2" table:number-rows-spanned="1" table:style-name="ce98">
            <text:p>13.000,00</text:p>
          </table:table-cell>
          <table:covered-table-cell/>
          <table:table-cell office:value-type="float" office:value="13000" table:number-columns-spanned="2" table:number-rows-spanned="1" table:style-name="ce98">
            <text:p>13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676" table:style-name="ce11">
            <text:p>10676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GARANTE PERSONE SOTTOPOSTE A MISURE RESTRITTIVE DELLE LIBERTA' - ACCORDI DI COLLABORAZIONE CON ALTRE PUBBLICHE AMMINISTRAZIONI</text:span></text:p>
          </table:table-cell>
          <table:covered-table-cell/>
          <table:table-cell office:value-type="float" office:value="10000" table:number-columns-spanned="2" table:number-rows-spanned="1" table:style-name="ce95">
            <text:p>10.000,00</text:p>
          </table:table-cell>
          <table:covered-table-cell/>
          <table:table-cell office:value-type="float" office:value="10000" table:number-columns-spanned="2" table:number-rows-spanned="1" table:style-name="ce95">
            <text:p>10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687" table:style-name="ce9">
            <text:p>1068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CORECOM - RELATORI CONVEGNI PER LA GESTIONE DELLE DELEGHE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688" table:style-name="ce9">
            <text:p>1068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CORECOM- RELATORI CONVEGNI</text:span>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690" table:style-name="ce9">
            <text:p>1069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CORECOM - PREMI AD ASSOCIAZIONI PER L'ATTUAZIONE DEL PIANO DI ATTIVITA'</text:span>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20402:Restituzione di depositi cauzionali o contrattuali di terzi</text:span></text:p>
          </table:table-cell>
          <table:covered-table-cell/>
          <table:table-cell office:value-type="float" office:value="70063" table:style-name="ce9">
            <text:p>7006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ESTITUZIONE DI DEPOSITO CAUZIONALE O CONTRATTUALE DI TERZI (BIBLIOTECA, CORECOM, GARANTI, DIFENSORE CIVICO)</text:span></text:p>
          </table:table-cell>
          <table:covered-table-cell/>
          <table:table-cell office:value-type="float" office:value="15000" table:number-columns-spanned="2" table:number-rows-spanned="1" table:style-name="ce98">
            <text:p>15.000,00</text:p>
          </table:table-cell>
          <table:covered-table-cell/>
          <table:table-cell office:value-type="float" office:value="15000" table:number-columns-spanned="2" table:number-rows-spanned="1" table:style-name="ce98">
            <text:p>15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66" table:style-name="ce11">
            <text:p>70066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VERSAMENTO TRATTENUTA PIGNORAMENTI E CESSIONI DEL QUINTO SU EMOLUMENTI (DIFENSORE CIVICO - GARANTI)</text:span>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string" table:style-name="ce5">
            <text:p><text:span text:style-name="T4">Assistenza al Difensore civico e ai Garanti.</text:span></text:p>
            <text:p><text:span text:style-name="T4">Assistenza generale al Corecom. Biblioteca e document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1:Altri servizi gener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40102:Trasferimenti correnti a Amministrazioni Locali</text:span></text:p>
          </table:table-cell>
          <table:covered-table-cell/>
          <table:table-cell office:value-type="float" office:value="10071" table:style-name="ce9">
            <text:p>1007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VALUTAZIONE <text:s/>DELLE POLITICHE PUBBLICHE (art. 45 E 47 STATUTO)</text:span></text:p>
          </table:table-cell>
          <table:covered-table-cell/>
          <table:table-cell office:value-type="float" office:value="3000" table:number-columns-spanned="2" table:number-rows-spanned="1" table:style-name="ce98">
            <text:p>3.000,00</text:p>
          </table:table-cell>
          <table:covered-table-cell/>
          <table:table-cell office:value-type="float" office:value="3000" table:number-columns-spanned="2" table:number-rows-spanned="1" table:style-name="ce98">
            <text:p>3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30201:Organi e incarichi istituzionali dell'amministrazione</text:span></text:p>
          </table:table-cell>
          <table:covered-table-cell/>
          <table:table-cell office:value-type="float" office:value="10143" table:style-name="ce9">
            <text:p>1014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9">
            <text:p><text:span text:style-name="T4">INDENNITA' DI FUNZIONE COMPONENTI COMMISSIONE PARI OPPORTUNITA'</text:span></text:p>
          </table:table-cell>
          <table:covered-table-cell/>
          <table:table-cell office:value-type="float" office:value="58000" table:number-columns-spanned="2" table:number-rows-spanned="1" table:style-name="ce98">
            <text:p>58.000,00</text:p>
          </table:table-cell>
          <table:covered-table-cell/>
          <table:table-cell office:value-type="float" office:value="58000" table:number-columns-spanned="2" table:number-rows-spanned="1" table:style-name="ce98">
            <text:p>58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2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30201:Organi e incarichi istituzionali dell'amministrazione</text:span></text:p>
          </table:table-cell>
          <table:covered-table-cell/>
          <table:table-cell office:value-type="float" office:value="10144" table:style-name="ce9">
            <text:p>1014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RIMBORSI SPESE E MISSIONI COMMISSIONE PARI OPPORTUNITA'</text:span></text:p>
          </table:table-cell>
          <table:covered-table-cell/>
          <table:table-cell office:value-type="float" office:value="7000" table:number-columns-spanned="2" table:number-rows-spanned="1" table:style-name="ce98">
            <text:p>7.000,00</text:p>
          </table:table-cell>
          <table:covered-table-cell/>
          <table:table-cell office:value-type="float" office:value="7000" table:number-columns-spanned="2" table:number-rows-spanned="1" table:style-name="ce98">
            <text:p>7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149" table:style-name="ce9">
            <text:p>1014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CPO- SERVIZI PER RELAZIONI PUBBLICHE. MOSTRE E CONVEGNI E RELATORI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30201:Organi e incarichi istituzionali dell'amministrazione</text:span></text:p>
          </table:table-cell>
          <table:covered-table-cell/>
          <table:table-cell office:value-type="float" office:value="10155" table:style-name="ce9">
            <text:p>1015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GETTONI CONSIGLIO AUTONOMIE LOCALI</text:span></text:p>
          </table:table-cell>
          <table:covered-table-cell/>
          <table:table-cell office:value-type="float" office:value="24000" table:number-columns-spanned="2" table:number-rows-spanned="1" table:style-name="ce98">
            <text:p>24.000,00</text:p>
          </table:table-cell>
          <table:covered-table-cell/>
          <table:table-cell office:value-type="float" office:value="24000" table:number-columns-spanned="2" table:number-rows-spanned="1" table:style-name="ce98">
            <text:p>24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3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30201:Organi e incarichi istituzionali dell'amministrazione</text:span></text:p>
          </table:table-cell>
          <table:covered-table-cell/>
          <table:table-cell office:value-type="float" office:value="10174" table:style-name="ce9">
            <text:p>1017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9">
            <text:p><text:span text:style-name="T4">GETTONI AUTORITA' REGIONALE PER LA PARTECIPAZIONE</text:span>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30201:Organi e incarichi istituzionali dell'amministrazione</text:span></text:p>
          </table:table-cell>
          <table:covered-table-cell/>
          <table:table-cell office:value-type="float" office:value="10175" table:style-name="ce9">
            <text:p>1017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9">
            <text:p><text:span text:style-name="T4">RIMBORSI SPESE E MISSIONI AUTORITA' REGIONALE PER LA PARTECIPAZIONE</text:span>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40102:Trasferimenti correnti a Amministrazioni Locali</text:span></text:p>
          </table:table-cell>
          <table:covered-table-cell/>
          <table:table-cell office:value-type="float" office:value="10177" table:style-name="ce9">
            <text:p>1017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AUTORITA' REGIONALE PER LA PARTECIPAZIONE - TRASFERIMENTI AD AMMINISTRAZIONE LOCALI</text:span></text:p>
          </table:table-cell>
          <table:covered-table-cell/>
          <table:table-cell office:value-type="float" office:value="160000" table:number-columns-spanned="2" table:number-rows-spanned="1" table:style-name="ce98">
            <text:p>160.000,00</text:p>
          </table:table-cell>
          <table:covered-table-cell/>
          <table:table-cell office:value-type="float" office:value="160000" table:number-columns-spanned="2" table:number-rows-spanned="1" table:style-name="ce98">
            <text:p>160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2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40401:Trasferimenti correnti a Istituzioni Sociali Private</text:span></text:p>
          </table:table-cell>
          <table:covered-table-cell/>
          <table:table-cell office:value-type="float" office:value="10178" table:style-name="ce9">
            <text:p>1017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AUTORITA' REGIONALE PER LA PARTECIPAZIONE- TRASFERIMENTI COMITATI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40101:Trasferimenti correnti a Amministrazioni Centrali</text:span></text:p>
          </table:table-cell>
          <table:covered-table-cell/>
          <table:table-cell office:value-type="float" office:value="10179" table:style-name="ce9">
            <text:p>1017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AUTORITA' REGIONALE PER LA PARTECIPAZIONE- TRASFERIMENTI ISTITUZIONI SCOLASTICHE</text:span></text:p>
          </table:table-cell>
          <table:covered-table-cell/>
          <table:table-cell office:value-type="float" office:value="15000" table:number-columns-spanned="2" table:number-rows-spanned="1" table:style-name="ce98">
            <text:p>15.000,00</text:p>
          </table:table-cell>
          <table:covered-table-cell/>
          <table:table-cell office:value-type="float" office:value="15000" table:number-columns-spanned="2" table:number-rows-spanned="1" table:style-name="ce98">
            <text:p>15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40399:Trasferimenti correnti a altre imprese</text:span></text:p>
          </table:table-cell>
          <table:covered-table-cell/>
          <table:table-cell office:value-type="float" office:value="10181" table:style-name="ce9">
            <text:p>1018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AUTORITA' REGIONALE PER LA PARTECIPAZIONE- TRASFERIMENTI A IMPRESE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182" table:style-name="ce9">
            <text:p>1018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UTORITA' REGIONALE PER LA PARTECIPAZIONE - SERVIZI PER RELAZIONI PUBBLICHE. MOSTRE E CONVEGNI E RELATOR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2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10:Consulenze</text:span></text:p>
          </table:table-cell>
          <table:covered-table-cell/>
          <table:table-cell office:value-type="float" office:value="10362" table:style-name="ce9">
            <text:p>1036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PESE PER STUDI E INCARICHI DI CONSULENZA PE LA REALIZZAZIONE DI DIBATTITI PUBBLICI ED ALTRI PROCESSI PARTECIPATIVI</text:span></text:p>
          </table:table-cell>
          <table:covered-table-cell/>
          <table:table-cell office:value-type="float" office:value="1500" table:number-columns-spanned="2" table:number-rows-spanned="1" table:style-name="ce98">
            <text:p>1.500,00</text:p>
          </table:table-cell>
          <table:covered-table-cell/>
          <table:table-cell office:value-type="float" office:value="1500" table:number-columns-spanned="2" table:number-rows-spanned="1" table:style-name="ce98">
            <text:p>1.5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1030211:Prestazioni professionali e specialistiche</text:span></text:p>
          </table:table-cell>
          <table:covered-table-cell/>
          <table:table-cell office:value-type="float" office:value="10364" table:style-name="ce9">
            <text:p>1036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PESE PER PRESTAZIONI PROFESSIONALI <text:s/>PER LA REALIZZAZIONE DEI DIBATTITI PUBBLICI ED ALTRI PROCESSI PARTECIPATIVI</text:span></text:p>
          </table:table-cell>
          <table:covered-table-cell/>
          <table:table-cell office:value-type="float" office:value="16000" table:number-columns-spanned="2" table:number-rows-spanned="1" table:style-name="ce98">
            <text:p>16.000,00</text:p>
          </table:table-cell>
          <table:covered-table-cell/>
          <table:table-cell office:value-type="float" office:value="16000" table:number-columns-spanned="2" table:number-rows-spanned="1" table:style-name="ce98">
            <text:p>16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382" table:style-name="ce9">
            <text:p>1038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SPESE PER COMUNICAZIONE DIBATTITI PUBBLICI ED ALTRI PROCESSI PARTRECIPATIV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2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4">1030213:Servizi ausiliari per il funzionamento dell'ente</text:span></text:p>
          </table:table-cell>
          <table:covered-table-cell/>
          <table:table-cell office:value-type="float" office:value="10383" table:style-name="ce9">
            <text:p>1038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8">
            <text:p><text:span text:style-name="T4">SPESE TIPOGRAFICHE DIBATTITI PUBBLICI (L.R. 46/2013) ED ALTRI PROCESSI PARTECIPATIV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384" table:style-name="ce9">
            <text:p>1038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SPESE PER ORGANIZZAZIONE DIBATTITI PUBBLICI (L.R. 46/2013)ED ALTRI PROCESSI PARTECIPATIVI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677" table:style-name="ce9">
            <text:p>1067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7">
            <text:p><text:span text:style-name="T4">AUTORITA' REGIONALE PER LA PARTECIPAZIONE - ATTIVITA' DI COMUNICAZIONE</text:span></text:p>
          </table:table-cell>
          <table:covered-table-cell/>
          <table:table-cell office:value-type="float" office:value="700" table:number-columns-spanned="2" table:number-rows-spanned="1" table:style-name="ce101">
            <text:p>700,00</text:p>
          </table:table-cell>
          <table:covered-table-cell/>
          <table:table-cell office:value-type="float" office:value="700" table:number-columns-spanned="2" table:number-rows-spanned="1" table:style-name="ce101">
            <text:p>70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21">
          <table:table-cell office:value-type="string" table:number-columns-spanned="2" table:number-rows-spanned="1" table:style-name="ce107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107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4">7010199:Versamento di altre ritenute n.a.c.</text:span></text:p>
          </table:table-cell>
          <table:covered-table-cell/>
          <table:table-cell office:value-type="float" office:value="70065" table:style-name="ce9">
            <text:p>7006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VERSAMENTO TRATTENUTA PIGNORAMENTI E CESSIONI DEL QUINTO SU EMOLUMENTI (CPO,CAL,APP)</text:span>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string" table:style-name="ce10">
            <text:p><text:span text:style-name="T4">Assistenza generale alle commissioni di controllo, per le politiche dell’Unione Europea, istituzionali, speciali e d’inchiesta. Analisi di fattibilità. Assistenza alla Commissione pari opportunità, al Cdal e all’Autorità regionale per la partecip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2:Segreteria general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554" table:style-name="ce11">
            <text:p>10554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TRASCRIZIONI SEDUTE CONSILIARI E SEDUTE COMMISSIONI CONSILIARI</text:span></text:p>
          </table:table-cell>
          <table:covered-table-cell/>
          <table:table-cell office:value-type="float" office:value="18000" table:number-columns-spanned="2" table:number-rows-spanned="1" table:style-name="ce95">
            <text:p>18.000,00</text:p>
          </table:table-cell>
          <table:covered-table-cell/>
          <table:table-cell office:value-type="float" office:value="18000" table:number-columns-spanned="2" table:number-rows-spanned="1" table:style-name="ce95">
            <text:p>18.000,00</text:p>
          </table:table-cell>
          <table:covered-table-cell/>
          <table:table-cell office:value-type="string" table:style-name="ce10">
            <text:p><text:span text:style-name="T4">Atti consiliari. Procedura di nomine e designazioni di competenza del Consiglio regionale.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20402:Restituzione di depositi cauzionali o contrattuali di terzi</text:span></text:p>
          </table:table-cell>
          <table:covered-table-cell/>
          <table:table-cell office:value-type="float" office:value="70064" table:style-name="ce9">
            <text:p>7006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ESTITUZIONE DI DEPOSITO CAUZIONALE O CONTRATTUALE DI TERZI (ATTI CONSILIARI, SEDUTE)</text:span>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string" table:style-name="ce10">
            <text:p><text:span text:style-name="T4">Atti consiliari. Procedura di nomine e designazioni di competenza del Consiglio regionale.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011" table:style-name="ce9">
            <text:p>1001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MISSIONI ITALIA CONSIGLIERI</text:span></text:p>
          </table:table-cell>
          <table:covered-table-cell/>
          <table:table-cell office:value-type="float" office:value="6000" table:number-columns-spanned="2" table:number-rows-spanned="1" table:style-name="ce98">
            <text:p>6.000,00</text:p>
          </table:table-cell>
          <table:covered-table-cell/>
          <table:table-cell office:value-type="float" office:value="6000" table:number-columns-spanned="2" table:number-rows-spanned="1" table:style-name="ce98">
            <text:p>6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24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015" table:style-name="ce9">
            <text:p>1001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SSEGNI VITALIZI DIRETTI E INDIRETTI (l.r. 3/2009)</text:span></text:p>
          </table:table-cell>
          <table:covered-table-cell/>
          <table:table-cell office:value-type="float" office:value="5336966" table:number-columns-spanned="2" table:number-rows-spanned="1" table:style-name="ce98">
            <text:p>5.336.966,00</text:p>
          </table:table-cell>
          <table:covered-table-cell/>
          <table:table-cell office:value-type="float" office:value="5450720" table:number-columns-spanned="2" table:number-rows-spanned="1" table:style-name="ce98">
            <text:p>5.450.72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016" table:style-name="ce9">
            <text:p>1001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IRAP ASSEGNI VITALIZI DIRETTI E INDIRETTI (l.r.</text:span></text:p>
            <text:p><text:span text:style-name="T4">3/2009)</text:span></text:p>
          </table:table-cell>
          <table:covered-table-cell/>
          <table:table-cell office:value-type="float" office:value="453611.64" table:number-columns-spanned="2" table:number-rows-spanned="1" table:style-name="ce98">
            <text:p>453.611,64</text:p>
          </table:table-cell>
          <table:covered-table-cell/>
          <table:table-cell office:value-type="float" office:value="463280" table:number-columns-spanned="2" table:number-rows-spanned="1" table:style-name="ce98">
            <text:p>463.28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40104:Trasferimenti correnti a organismi interni e/o unita' locali della amministrazione</text:span></text:p>
          </table:table-cell>
          <table:covered-table-cell/>
          <table:table-cell office:value-type="float" office:value="10019" table:style-name="ce11">
            <text:p>10019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CONTRIBUTO PER IL FUNZIONAMENTO DEI GRUPPI CONSILIARI (l.r.83/2012)</text:span></text:p>
          </table:table-cell>
          <table:covered-table-cell/>
          <table:table-cell office:value-type="float" office:value="205000" table:number-columns-spanned="2" table:number-rows-spanned="1" table:style-name="ce95">
            <text:p>205.000,00</text:p>
          </table:table-cell>
          <table:covered-table-cell/>
          <table:table-cell office:value-type="float" office:value="205000" table:number-columns-spanned="2" table:number-rows-spanned="1" table:style-name="ce95">
            <text:p>205.00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033" table:style-name="ce9">
            <text:p>1003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ONERI IRAP SU LAVORO AUTONOMO E ALTRI REDDITI</text:span></text:p>
          </table:table-cell>
          <table:covered-table-cell/>
          <table:table-cell office:value-type="float" office:value="7220" table:number-columns-spanned="2" table:number-rows-spanned="1" table:style-name="ce98">
            <text:p>7.220,00</text:p>
          </table:table-cell>
          <table:covered-table-cell/>
          <table:table-cell office:value-type="float" office:value="7220" table:number-columns-spanned="2" table:number-rows-spanned="1" table:style-name="ce98">
            <text:p>7.22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069" table:style-name="ce9">
            <text:p>1006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IRAP SU TIROCINI FORMATIVI A TITOLO ONEROSO PRESSO IL CONSIGLIO REGIONALE</text:span></text:p>
          </table:table-cell>
          <table:covered-table-cell/>
          <table:table-cell office:value-type="float" office:value="425" table:number-columns-spanned="2" table:number-rows-spanned="1" table:style-name="ce101">
            <text:p>425,00</text:p>
          </table:table-cell>
          <table:covered-table-cell/>
          <table:table-cell office:value-type="float" office:value="425" table:number-columns-spanned="2" table:number-rows-spanned="1" table:style-name="ce101">
            <text:p>425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10201:Contributi sociali effettivi a carico dell'ente</text:span></text:p>
          </table:table-cell>
          <table:covered-table-cell/>
          <table:table-cell office:value-type="float" office:value="10070" table:style-name="ce9">
            <text:p>1007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INAIL SU TIROCINI FORMATIVI A TITOLO ONEROSO PRESSO IL CONSIGLIO REGIONALE</text:span></text:p>
          </table:table-cell>
          <table:covered-table-cell/>
          <table:table-cell office:value-type="float" office:value="190" table:number-columns-spanned="2" table:number-rows-spanned="1" table:style-name="ce101">
            <text:p>190,00</text:p>
          </table:table-cell>
          <table:covered-table-cell/>
          <table:table-cell office:value-type="float" office:value="190" table:number-columns-spanned="2" table:number-rows-spanned="1" table:style-name="ce101">
            <text:p>19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105" table:style-name="ce9">
            <text:p>1010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ONER IRAP DIFENSORE CIVICO</text:span></text:p>
          </table:table-cell>
          <table:covered-table-cell/>
          <table:table-cell office:value-type="float" office:value="6060" table:number-columns-spanned="2" table:number-rows-spanned="1" table:style-name="ce98">
            <text:p>6.060,00</text:p>
          </table:table-cell>
          <table:covered-table-cell/>
          <table:table-cell office:value-type="float" office:value="6060" table:number-columns-spanned="2" table:number-rows-spanned="1" table:style-name="ce98">
            <text:p>6.06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119" table:style-name="ce11">
            <text:p>10119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ONERI IRAP CORECOM</text:span></text:p>
          </table:table-cell>
          <table:covered-table-cell/>
          <table:table-cell office:value-type="float" office:value="7200" table:number-columns-spanned="2" table:number-rows-spanned="1" table:style-name="ce95">
            <text:p>7.200,00</text:p>
          </table:table-cell>
          <table:covered-table-cell/>
          <table:table-cell office:value-type="float" office:value="7200" table:number-columns-spanned="2" table:number-rows-spanned="1" table:style-name="ce95">
            <text:p>7.20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145" table:style-name="ce9">
            <text:p>1014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ONERI IRAP COMMISSIONE PARI OPPORTUNITA'</text:span></text:p>
          </table:table-cell>
          <table:covered-table-cell/>
          <table:table-cell office:value-type="float" office:value="5095" table:number-columns-spanned="2" table:number-rows-spanned="1" table:style-name="ce98">
            <text:p>5.095,00</text:p>
          </table:table-cell>
          <table:covered-table-cell/>
          <table:table-cell office:value-type="float" office:value="5095" table:number-columns-spanned="2" table:number-rows-spanned="1" table:style-name="ce98">
            <text:p>5.095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156" table:style-name="ce9">
            <text:p>1015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IRAP CAL</text:span></text:p>
          </table:table-cell>
          <table:covered-table-cell/>
          <table:table-cell office:value-type="float" office:value="2040" table:number-columns-spanned="2" table:number-rows-spanned="1" table:style-name="ce98">
            <text:p>2.040,00</text:p>
          </table:table-cell>
          <table:covered-table-cell/>
          <table:table-cell office:value-type="float" office:value="2040" table:number-columns-spanned="2" table:number-rows-spanned="1" table:style-name="ce98">
            <text:p>2.04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176" table:style-name="ce9">
            <text:p>1017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ONERI IRAP AUTORITA' REGIONALE PER LA PARTECIPAZIONE</text:span></text:p>
          </table:table-cell>
          <table:covered-table-cell/>
          <table:table-cell office:value-type="float" office:value="340" table:number-columns-spanned="2" table:number-rows-spanned="1" table:style-name="ce101">
            <text:p>340,00</text:p>
          </table:table-cell>
          <table:covered-table-cell/>
          <table:table-cell office:value-type="float" office:value="340" table:number-columns-spanned="2" table:number-rows-spanned="1" table:style-name="ce101">
            <text:p>34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189" table:style-name="ce9">
            <text:p>1018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IRAP SU EMOLUMENTI COLLEGIO DI GARANZIA L.R.</text:span></text:p>
            <text:p><text:span text:style-name="T4">34/2008</text:span></text:p>
          </table:table-cell>
          <table:covered-table-cell/>
          <table:table-cell office:value-type="float" office:value="510" table:number-columns-spanned="2" table:number-rows-spanned="1" table:style-name="ce101">
            <text:p>510,00</text:p>
          </table:table-cell>
          <table:covered-table-cell/>
          <table:table-cell office:value-type="float" office:value="510" table:number-columns-spanned="2" table:number-rows-spanned="1" table:style-name="ce101">
            <text:p>51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192" table:style-name="ce11">
            <text:p>10192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ONERI IRAP GARANTE PER L'INFANZIA E L'ADOLESCENZA</text:span></text:p>
          </table:table-cell>
          <table:covered-table-cell/>
          <table:table-cell office:value-type="float" office:value="4930" table:number-columns-spanned="2" table:number-rows-spanned="1" table:style-name="ce95">
            <text:p>4.930,00</text:p>
          </table:table-cell>
          <table:covered-table-cell/>
          <table:table-cell office:value-type="float" office:value="4930" table:number-columns-spanned="2" table:number-rows-spanned="1" table:style-name="ce95">
            <text:p>4.93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17:Servizi finanziari</text:span></text:p>
          </table:table-cell>
          <table:covered-table-cell/>
          <table:table-cell office:value-type="float" office:value="10228" table:style-name="ce9">
            <text:p>1022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SPESE E COMMISSIONI PER SERVIZIO DI TESORERIA</text:span></text:p>
          </table:table-cell>
          <table:covered-table-cell/>
          <table:table-cell office:value-type="float" office:value="700" table:number-columns-spanned="2" table:number-rows-spanned="1" table:style-name="ce101">
            <text:p>700,00</text:p>
          </table:table-cell>
          <table:covered-table-cell/>
          <table:table-cell office:value-type="float" office:value="700" table:number-columns-spanned="2" table:number-rows-spanned="1" table:style-name="ce101">
            <text:p>7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99:Imposte, tasse e proventi assimilati a carico dell'ente n.a.c.</text:span></text:p>
          </table:table-cell>
          <table:covered-table-cell/>
          <table:table-cell office:value-type="float" office:value="10229" table:style-name="ce9">
            <text:p>1022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MINUTE SOSTENUTE TRAMITE FONDO ECONOMALE - IMPOSTE E TASSE A CARICO DELL'ENTE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2:Imposta di registro e di bollo</text:span></text:p>
          </table:table-cell>
          <table:covered-table-cell/>
          <table:table-cell office:value-type="float" office:value="10347" table:style-name="ce9">
            <text:p>1034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MINUTE SOSTENUTE TRAMITE FONDO ECONOMALE - SPESE PER ACQUISTO VALORI BOLLAT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16:Servizi amministrativi</text:span></text:p>
          </table:table-cell>
          <table:covered-table-cell/>
          <table:table-cell office:value-type="float" office:value="10349" table:style-name="ce9">
            <text:p>1034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PESE MINUTE SOSTENUTE TRAMITE FONDO ECONOMALE - SPESE POSTAL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5:Utenze e canoni</text:span></text:p>
          </table:table-cell>
          <table:covered-table-cell/>
          <table:table-cell office:value-type="float" office:value="10351" table:style-name="ce11">
            <text:p>10351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CANONI TELEVISIVI A CARICO DELL'ENTE</text:span></text:p>
          </table:table-cell>
          <table:covered-table-cell/>
          <table:table-cell office:value-type="float" office:value="412" table:number-columns-spanned="2" table:number-rows-spanned="1" table:style-name="ce102">
            <text:p>412,00</text:p>
          </table:table-cell>
          <table:covered-table-cell/>
          <table:table-cell office:value-type="float" office:value="412" table:number-columns-spanned="2" table:number-rows-spanned="1" table:style-name="ce102">
            <text:p>412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371" table:style-name="ce9">
            <text:p>1037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ONERI IRAP GARANTE DELLE PERSONE SOTTOPOSTE A MISURE RESTRITTIVE DELLA LIBERTA' PERSONALE</text:span></text:p>
          </table:table-cell>
          <table:covered-table-cell/>
          <table:table-cell office:value-type="float" office:value="4350" table:number-columns-spanned="2" table:number-rows-spanned="1" table:style-name="ce98">
            <text:p>4.350,00</text:p>
          </table:table-cell>
          <table:covered-table-cell/>
          <table:table-cell office:value-type="float" office:value="4350" table:number-columns-spanned="2" table:number-rows-spanned="1" table:style-name="ce98">
            <text:p>4.35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386" table:style-name="ce9">
            <text:p>1038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MINUTE SOSTENUTE TRAMITE FONDO ECONOMALE - SPESE PER ACQUISTO SERVIZI DIVERS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388" table:style-name="ce9">
            <text:p>1038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MINUTE SOSTENUTE TRAMITE FONDO ECONOMALE - ACQUISTO SERVIZI DIVERSI PER AUTOPARCO</text:span></text:p>
          </table:table-cell>
          <table:covered-table-cell/>
          <table:table-cell office:value-type="float" office:value="250" table:number-columns-spanned="2" table:number-rows-spanned="1" table:style-name="ce101">
            <text:p>250,00</text:p>
          </table:table-cell>
          <table:covered-table-cell/>
          <table:table-cell office:value-type="float" office:value="250" table:number-columns-spanned="2" table:number-rows-spanned="1" table:style-name="ce101">
            <text:p>25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11:Prestazioni professionali e specialistiche</text:span></text:p>
          </table:table-cell>
          <table:covered-table-cell/>
          <table:table-cell office:value-type="float" office:value="10556" table:style-name="ce9">
            <text:p>1055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ONERI PREVIDENZIALI QUOTA 2/3 A CARICO ENTE SU PRESTAZIONE DI LAVORO AUTONOMO</text:span></text:p>
          </table:table-cell>
          <table:covered-table-cell/>
          <table:table-cell office:value-type="float" office:value="1500" table:number-columns-spanned="2" table:number-rows-spanned="1" table:style-name="ce98">
            <text:p>1.500,00</text:p>
          </table:table-cell>
          <table:covered-table-cell/>
          <table:table-cell office:value-type="float" office:value="1500" table:number-columns-spanned="2" table:number-rows-spanned="1" table:style-name="ce98">
            <text:p>1.5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9:Manutenzione ordinaria e riparazioni</text:span></text:p>
          </table:table-cell>
          <table:covered-table-cell/>
          <table:table-cell office:value-type="float" office:value="10574" table:style-name="ce11">
            <text:p>10574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MINUTE SOSTENUTE TRAMITE FONDO ECONOMALE SPESE PER MANUTENZIONE ORDINARIA E RIPARAZIONE VETTURE PARCO AUTO</text:span></text:p>
          </table:table-cell>
          <table:covered-table-cell/>
          <table:table-cell office:value-type="float" office:value="500" table:number-columns-spanned="2" table:number-rows-spanned="1" table:style-name="ce102">
            <text:p>500,00</text:p>
          </table:table-cell>
          <table:covered-table-cell/>
          <table:table-cell office:value-type="float" office:value="500" table:number-columns-spanned="2" table:number-rows-spanned="1" table:style-name="ce102">
            <text:p>50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598" table:style-name="ce9">
            <text:p>1059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IRAP CORECOM GESTIONE DELLE DELEGHE</text:span></text:p>
          </table:table-cell>
          <table:covered-table-cell/>
          <table:table-cell office:value-type="float" office:value="255" table:number-columns-spanned="2" table:number-rows-spanned="1" table:style-name="ce101">
            <text:p>255,00</text:p>
          </table:table-cell>
          <table:covered-table-cell/>
          <table:table-cell office:value-type="float" office:value="255" table:number-columns-spanned="2" table:number-rows-spanned="1" table:style-name="ce101">
            <text:p>255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2:Imposta di registro e di bollo</text:span></text:p>
          </table:table-cell>
          <table:covered-table-cell/>
          <table:table-cell office:value-type="float" office:value="10601" table:style-name="ce9">
            <text:p>1060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ONERI (IMPOSTA DI BOLLO) PER SERVIZIO DI TESORERIA</text:span></text:p>
          </table:table-cell>
          <table:covered-table-cell/>
          <table:table-cell office:value-type="float" office:value="8000" table:number-columns-spanned="2" table:number-rows-spanned="1" table:style-name="ce98">
            <text:p>8.000,00</text:p>
          </table:table-cell>
          <table:covered-table-cell/>
          <table:table-cell office:value-type="float" office:value="8000" table:number-columns-spanned="2" table:number-rows-spanned="1" table:style-name="ce98">
            <text:p>8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100301:Versamenti IVA a debito per le gestioni commerciali</text:span></text:p>
          </table:table-cell>
          <table:covered-table-cell/>
          <table:table-cell office:value-type="float" office:value="10603" table:style-name="ce9">
            <text:p>1060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VERSAMENTO IVA COMMERCIALE ALLA GIUNTA REGIONALE SU FATTURE EMESSE DAL CONSIGLIO</text:span>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11:Prestazioni professionali e specialistiche</text:span></text:p>
          </table:table-cell>
          <table:covered-table-cell/>
          <table:table-cell office:value-type="float" office:value="10605" table:style-name="ce9">
            <text:p>1060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CORECOM GESTIONE DELLE DELEGHE - INPS QUOTA 2/3 SU COMPETENZE EROGATE</text:span></text:p>
          </table:table-cell>
          <table:covered-table-cell/>
          <table:table-cell office:value-type="float" office:value="100" table:number-columns-spanned="2" table:number-rows-spanned="1" table:style-name="ce101">
            <text:p>100,00</text:p>
          </table:table-cell>
          <table:covered-table-cell/>
          <table:table-cell office:value-type="float" office:value="100" table:number-columns-spanned="2" table:number-rows-spanned="1" table:style-name="ce101">
            <text:p>1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609" table:style-name="ce11">
            <text:p>10609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ONERI IRAP PER STUDI, INCARICHI DI CONSULENZA E PRESTAZIONI PROFESSIONALI DIBATTITI PUBBLICI E PROCESSI PARTECIPATIVI</text:span></text:p>
          </table:table-cell>
          <table:covered-table-cell/>
          <table:table-cell office:value-type="float" office:value="1360" table:number-columns-spanned="2" table:number-rows-spanned="1" table:style-name="ce95">
            <text:p>1.360,00</text:p>
          </table:table-cell>
          <table:covered-table-cell/>
          <table:table-cell office:value-type="float" office:value="1360" table:number-columns-spanned="2" table:number-rows-spanned="1" table:style-name="ce95">
            <text:p>1.36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11:Prestazioni professionali e specialistiche</text:span></text:p>
          </table:table-cell>
          <table:covered-table-cell/>
          <table:table-cell office:value-type="float" office:value="10611" table:style-name="ce9">
            <text:p>1061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ONERI PREVIDENZIALI QUOTA 2/3 A CARICO ENTE PER STUDI, INCARICHI DI CONSULENZA E PRESTAZIONI PROFESSIONALI DIBATTITI PUBBLICI E PROCESSI PARTECIPATIVI</text:span></text:p>
          </table:table-cell>
          <table:covered-table-cell/>
          <table:table-cell office:value-type="float" office:value="4700" table:number-columns-spanned="2" table:number-rows-spanned="1" table:style-name="ce98">
            <text:p>4.700,00</text:p>
          </table:table-cell>
          <table:covered-table-cell/>
          <table:table-cell office:value-type="float" office:value="4700" table:number-columns-spanned="2" table:number-rows-spanned="1" table:style-name="ce98">
            <text:p>4.7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663" table:style-name="ce9">
            <text:p>1066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TRATTAMENTO INDENNITARIO AMMINISTRATORI</text:span></text:p>
          </table:table-cell>
          <table:covered-table-cell/>
          <table:table-cell office:value-type="float" office:value="6601947.4800000004" table:number-columns-spanned="2" table:number-rows-spanned="1" table:style-name="ce98">
            <text:p>6.601.947,48</text:p>
          </table:table-cell>
          <table:covered-table-cell/>
          <table:table-cell office:value-type="float" office:value="6601947.4800000004" table:number-columns-spanned="2" table:number-rows-spanned="1" table:style-name="ce98">
            <text:p>6.601.947,48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1:Imposta regionale sulle attivita' produttive (IRAP)</text:span></text:p>
          </table:table-cell>
          <table:covered-table-cell/>
          <table:table-cell office:value-type="float" office:value="10664" table:style-name="ce11">
            <text:p>10664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ONERI IRAP AMMINISTRATORI</text:span></text:p>
          </table:table-cell>
          <table:covered-table-cell/>
          <table:table-cell office:value-type="float" office:value="416000" table:number-columns-spanned="2" table:number-rows-spanned="1" table:style-name="ce95">
            <text:p>416.000,00</text:p>
          </table:table-cell>
          <table:covered-table-cell/>
          <table:table-cell office:value-type="float" office:value="416000" table:number-columns-spanned="2" table:number-rows-spanned="1" table:style-name="ce95">
            <text:p>416.00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665" table:style-name="ce9">
            <text:p>1066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MINUTE SOSTENUTE TRAMITE FONDO ECONOMALE - ACQUISTO BENI E MATERIALI DI CONSUMO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20105:Attrezzature</text:span></text:p>
          </table:table-cell>
          <table:covered-table-cell/>
          <table:table-cell office:value-type="float" office:value="20052" table:style-name="ce9">
            <text:p>2005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PESE MINUTE SOSTENUTE TRAMITE FONDO ECONOMALE - ACQUISTO ATTREZZATURE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20107:Hardware</text:span></text:p>
          </table:table-cell>
          <table:covered-table-cell/>
          <table:table-cell office:value-type="float" office:value="20053" table:style-name="ce9">
            <text:p>2005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PESE MINUTE SOSTENUTE TRAMITE FONDO ECONOMALE - ACQUISTO HARDWARE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20104:Impianti e macchinari</text:span></text:p>
          </table:table-cell>
          <table:covered-table-cell/>
          <table:table-cell office:value-type="float" office:value="20054" table:style-name="ce9">
            <text:p>2005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PESE MINUTE SOSTENUTE TRAMITE FONDO ECONOMALE - IMPIANTI E MACCHINAR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2020106:Macchine per ufficio</text:span></text:p>
          </table:table-cell>
          <table:covered-table-cell/>
          <table:table-cell office:value-type="float" office:value="20055" table:style-name="ce11">
            <text:p>20055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PESE MINUTE SOSTENUTE TRAMITE FONDO ECONOMALE - MACCHINE PER UFFICIO</text:span></text:p>
          </table:table-cell>
          <table:covered-table-cell/>
          <table:table-cell office:value-type="float" office:value="500" table:number-columns-spanned="2" table:number-rows-spanned="1" table:style-name="ce102">
            <text:p>500,00</text:p>
          </table:table-cell>
          <table:covered-table-cell/>
          <table:table-cell office:value-type="float" office:value="500" table:number-columns-spanned="2" table:number-rows-spanned="1" table:style-name="ce102">
            <text:p>50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10101:Versamento della ritenuta del 4% sui contributi pubblici</text:span></text:p>
          </table:table-cell>
          <table:covered-table-cell/>
          <table:table-cell office:value-type="float" office:value="70004" table:style-name="ce9">
            <text:p>7000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RITENUTE ERARIALI SU CONTRIBUTI 4%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7010201:Versamenti di ritenute erariali su Redditi da lavoro dipendente riscosse per conto terzi</text:span></text:p>
          </table:table-cell>
          <table:covered-table-cell/>
          <table:table-cell office:value-type="float" office:value="70005" table:style-name="ce9">
            <text:p>7000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VERSAMENTO RITENUTE ERARIALI APPLICATE SU REDDITI ASSIMILATI A LAVORO DIPENDENTE</text:span></text:p>
          </table:table-cell>
          <table:covered-table-cell/>
          <table:table-cell office:value-type="float" office:value="3200000" table:number-columns-spanned="2" table:number-rows-spanned="1" table:style-name="ce98">
            <text:p>3.200.000,00</text:p>
          </table:table-cell>
          <table:covered-table-cell/>
          <table:table-cell office:value-type="float" office:value="3200000" table:number-columns-spanned="2" table:number-rows-spanned="1" table:style-name="ce98">
            <text:p>3.20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7010301:Versamenti di ritenute erariali su Redditi da lavoro autonomo per conto terzi</text:span></text:p>
          </table:table-cell>
          <table:covered-table-cell/>
          <table:table-cell office:value-type="float" office:value="70006" table:style-name="ce9">
            <text:p>7000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RITENUTE ERARIALI APPLICATE SU REDDITI DA LAVORO OCCASIONALE E AUTONOMO</text:span>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7010102:Versamento delle ritenute per scissione contabile IVA (split payment)</text:span></text:p>
          </table:table-cell>
          <table:covered-table-cell/>
          <table:table-cell office:value-type="float" office:value="70007" table:style-name="ce9">
            <text:p>7000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VERSAMENTO RITENUTE ERARIALI SPLIT PAYMENT ART. 17 TER DPR 633/1972</text:span></text:p>
          </table:table-cell>
          <table:covered-table-cell/>
          <table:table-cell office:value-type="float" office:value="1400000" table:number-columns-spanned="2" table:number-rows-spanned="1" table:style-name="ce98">
            <text:p>1.400.000,00</text:p>
          </table:table-cell>
          <table:covered-table-cell/>
          <table:table-cell office:value-type="float" office:value="1400000" table:number-columns-spanned="2" table:number-rows-spanned="1" table:style-name="ce98">
            <text:p>1.40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10" table:style-name="ce11">
            <text:p>70010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RIDUZIONE SU COMPENSI DIPENDENTI PUBBLICI ART.1COMMA 126 L.662/96 E DPCM 486/98</text:span>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7010302:Versamenti di ritenute previdenziali e assistenziali su Redditi da lavoro autonomo per conto terzi</text:span></text:p>
          </table:table-cell>
          <table:covered-table-cell/>
          <table:table-cell office:value-type="float" office:value="70013" table:style-name="ce9">
            <text:p>7001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VERSAMENTO <text:s/>RITENUTE PREVIDENZIALI E ASSISTENZIALI SU REDDITI DI LAVORO AUTONOMO</text:span></text:p>
          </table:table-cell>
          <table:covered-table-cell/>
          <table:table-cell office:value-type="float" office:value="1500" table:number-columns-spanned="2" table:number-rows-spanned="1" table:style-name="ce98">
            <text:p>1.500,00</text:p>
          </table:table-cell>
          <table:covered-table-cell/>
          <table:table-cell office:value-type="float" office:value="1500" table:number-columns-spanned="2" table:number-rows-spanned="1" table:style-name="ce98">
            <text:p>1.5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7010202:Versamenti di ritenute previdenziali e assistenziali su Redditi da lavoro dipendente riscosse per conto terzi</text:span></text:p>
          </table:table-cell>
          <table:covered-table-cell/>
          <table:table-cell office:value-type="float" office:value="70014" table:style-name="ce9">
            <text:p>7001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VERSAMENTO RITENUTE PREVIDENZIALI E ASSISTENZIALI SU REDDITI ASSIMILATI A LAVORO</text:span></text:p>
            <text:p><text:span text:style-name="T4">DIPENDENTE - quota 1/3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16" table:style-name="ce9">
            <text:p>7001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RESTITUZIONE ANTICIPI ECONOMALI</text:span></text:p>
          </table:table-cell>
          <table:covered-table-cell/>
          <table:table-cell office:value-type="float" office:value="25000" table:number-columns-spanned="2" table:number-rows-spanned="1" table:style-name="ce98">
            <text:p>25.000,00</text:p>
          </table:table-cell>
          <table:covered-table-cell/>
          <table:table-cell office:value-type="float" office:value="25000" table:number-columns-spanned="2" table:number-rows-spanned="1" table:style-name="ce98">
            <text:p>25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9903:Costituzione fondi economali e carte aziendali</text:span></text:p>
          </table:table-cell>
          <table:covered-table-cell/>
          <table:table-cell office:value-type="float" office:value="70021" table:style-name="ce9">
            <text:p>7002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VERSAMENTO ALL'ECONOMO DEL CONSIGLIO DEL FONDO <text:s/>ECONOMALE - CASSA ECONOMALE</text:span>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23" table:style-name="ce11">
            <text:p>70023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ITENUTE ERARIALI SU <text:s/>PREMI</text:span></text:p>
          </table:table-cell>
          <table:covered-table-cell/>
          <table:table-cell office:value-type="float" office:value="40000" table:number-columns-spanned="2" table:number-rows-spanned="1" table:style-name="ce95">
            <text:p>40.000,00</text:p>
          </table:table-cell>
          <table:covered-table-cell/>
          <table:table-cell office:value-type="float" office:value="40000" table:number-columns-spanned="2" table:number-rows-spanned="1" table:style-name="ce95">
            <text:p>40.00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9903:Costituzione fondi economali e carte aziendali</text:span></text:p>
          </table:table-cell>
          <table:covered-table-cell/>
          <table:table-cell office:value-type="float" office:value="70026" table:style-name="ce9">
            <text:p>7002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VERSAMENTO ALL'ECONOMO DEL CONSIGLIO DEL FONDO <text:s/>ECONOMALE - CONTO CORRENTE ECONOMALE</text:span></text:p>
          </table:table-cell>
          <table:covered-table-cell/>
          <table:table-cell office:value-type="float" office:value="25000" table:number-columns-spanned="2" table:number-rows-spanned="1" table:style-name="ce98">
            <text:p>25.000,00</text:p>
          </table:table-cell>
          <table:covered-table-cell/>
          <table:table-cell office:value-type="float" office:value="25000" table:number-columns-spanned="2" table:number-rows-spanned="1" table:style-name="ce98">
            <text:p>25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19901:Spese non andate a buon fine</text:span></text:p>
          </table:table-cell>
          <table:covered-table-cell/>
          <table:table-cell office:value-type="float" office:value="70028" table:style-name="ce9">
            <text:p>7002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PESE NON ANDATE A BUON FINE</text:span></text:p>
          </table:table-cell>
          <table:covered-table-cell/>
          <table:table-cell office:value-type="float" office:value="59958.69" table:number-columns-spanned="2" table:number-rows-spanned="1" table:style-name="ce98">
            <text:p>59.958,69</text:p>
          </table:table-cell>
          <table:covered-table-cell/>
          <table:table-cell office:value-type="float" office:value="59958.69" table:number-columns-spanned="2" table:number-rows-spanned="1" table:style-name="ce98">
            <text:p>59.958,69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9903:Costituzione fondi economali e carte aziendali</text:span></text:p>
          </table:table-cell>
          <table:covered-table-cell/>
          <table:table-cell office:value-type="float" office:value="70032" table:style-name="ce9">
            <text:p>7003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PESE ANTICIPATE PER CARTE DI CREDITO AZIENDALI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33" table:style-name="ce9">
            <text:p>7003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VERSAMENTO ALLA GIUNTA REGIONALE TRATTENUTE OBBLIGATORIE (ART.. 4 C. 1 L.R.</text:span></text:p>
            <text:p><text:span text:style-name="T4">3/2009)</text:span></text:p>
          </table:table-cell>
          <table:covered-table-cell/>
          <table:table-cell office:value-type="float" office:value="215700" table:number-columns-spanned="2" table:number-rows-spanned="1" table:style-name="ce98">
            <text:p>215.700,00</text:p>
          </table:table-cell>
          <table:covered-table-cell/>
          <table:table-cell office:value-type="float" office:value="215700" table:number-columns-spanned="2" table:number-rows-spanned="1" table:style-name="ce98">
            <text:p>215.7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34" table:style-name="ce11">
            <text:p>70034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VERSAMENTO TRATTENUTA ASSICURAZIONE PREVIDENZIALE INTEGRATIVA DEI CONSIGLIERI E ASSESSORI REGIONALI - ART. 24 BIS L.R. 3/2009</text:span></text:p>
          </table:table-cell>
          <table:covered-table-cell/>
          <table:table-cell office:value-type="float" office:value="100000" table:number-columns-spanned="2" table:number-rows-spanned="1" table:style-name="ce95">
            <text:p>100.000,00</text:p>
          </table:table-cell>
          <table:covered-table-cell/>
          <table:table-cell office:value-type="float" office:value="100000" table:number-columns-spanned="2" table:number-rows-spanned="1" table:style-name="ce95">
            <text:p>100.00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35" table:style-name="ce9">
            <text:p>7003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VERSAMENTO TRATTENUTA PER ATTI DI LIBERALITA' O ACQUISIZIONE SERVIZI CONNESSI ALL'ESERCIZIO DEL MANDATO DEI CONSIGLIERI E ASSESSORI REGIONALI - ART. 24 TER L.R. 3/2009</text:span></text:p>
          </table:table-cell>
          <table:covered-table-cell/>
          <table:table-cell office:value-type="float" office:value="400000" table:number-columns-spanned="2" table:number-rows-spanned="1" table:style-name="ce98">
            <text:p>400.000,00</text:p>
          </table:table-cell>
          <table:covered-table-cell/>
          <table:table-cell office:value-type="float" office:value="400000" table:number-columns-spanned="2" table:number-rows-spanned="1" table:style-name="ce98">
            <text:p>40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36" table:style-name="ce9">
            <text:p>7003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VERSAMENTO TRATTENUTE PER INTERVENTO SOSTITUTIVO (INPS, INAIL ED AGENZIA DELLE ENTRATE - RISCOSSIONE - PER INADEMPIMENTI ART 48 <text:s/>BIS DPR 602/1973)</text:span>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37" table:style-name="ce9">
            <text:p>7003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VERSAMENTO ALL'ASSOCIAZIONE EX CONSIGLIERI QUOTA TRATTENUTA SU ASSEGNI VITALIZI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7010199:Versamento di altre ritenute n.a.c.</text:span></text:p>
          </table:table-cell>
          <table:covered-table-cell/>
          <table:table-cell office:value-type="float" office:value="70038" table:style-name="ce9">
            <text:p>7003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VERSAMENTO A PRIVATI TRATTENUTA PIGNORAMENTI E CESSIONI DEL QUINTO SU EMOLUMENTI CONSIGLIERI ED EX CONSIGLIERI</text:span></text:p>
          </table:table-cell>
          <table:covered-table-cell/>
          <table:table-cell office:value-type="float" office:value="40000" table:number-columns-spanned="2" table:number-rows-spanned="1" table:style-name="ce98">
            <text:p>40.000,00</text:p>
          </table:table-cell>
          <table:covered-table-cell/>
          <table:table-cell office:value-type="float" office:value="40000" table:number-columns-spanned="2" table:number-rows-spanned="1" table:style-name="ce98">
            <text:p>4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7010299:Altri versamenti di ritenute al personale dipendente per conto di terzi</text:span></text:p>
          </table:table-cell>
          <table:covered-table-cell/>
          <table:table-cell office:value-type="float" office:value="70040" table:style-name="ce11">
            <text:p>70040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VERSAMENTO SOMME RECUPERATE SU REDDITI ASSIMILATI A LAVORO DIPENDENTE</text:span>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string" table:style-name="ce10">
            <text:p><text:span text:style-name="T4">Bilancio e finanze</text:span></text:p>
          </table:table-cell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19999:Altre uscite per partite di giro n.a.c.</text:span></text:p>
          </table:table-cell>
          <table:covered-table-cell/>
          <table:table-cell office:value-type="float" office:value="70041" table:style-name="ce9">
            <text:p>7004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VERSAMENTO DELL'IRAP DA PARTE DELLA REGIONE IN QUALITA' DI SOGGETTO PASSIVO D'IMPOSTA <text:s/>(D.LGS. 15 DICEMBRE 1997, N.446)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29999:Altre uscite per conto terzi n.a.c.</text:span></text:p>
          </table:table-cell>
          <table:covered-table-cell/>
          <table:table-cell office:value-type="float" office:value="70043" table:style-name="ce9">
            <text:p>7004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LTRE USCITE PER CONTO TERZI</text:span></text:p>
          </table:table-cell>
          <table:covered-table-cell/>
          <table:table-cell office:value-type="float" office:value="50000" table:number-columns-spanned="2" table:number-rows-spanned="1" table:style-name="ce98">
            <text:p>50.000,00</text:p>
          </table:table-cell>
          <table:covered-table-cell/>
          <table:table-cell office:value-type="float" office:value="50000" table:number-columns-spanned="2" table:number-rows-spanned="1" table:style-name="ce98">
            <text:p>50.000,00</text:p>
          </table:table-cell>
          <table:covered-table-cell/>
          <table:table-cell office:value-type="string" table:style-name="ce8">
            <text:p><text:span text:style-name="T4">Bilancio e finanz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053" table:style-name="ce11">
            <text:p>10053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ERVIZI - PER ATTIVITA' ED INIZIATIVE DELLE COMMISSIONI CONSILIARI</text:span></text:p>
          </table:table-cell>
          <table:covered-table-cell/>
          <table:table-cell office:value-type="float" office:value="2500" table:number-columns-spanned="2" table:number-rows-spanned="1" table:style-name="ce95">
            <text:p>2.500,00</text:p>
          </table:table-cell>
          <table:covered-table-cell/>
          <table:table-cell office:value-type="float" office:value="2500" table:number-columns-spanned="2" table:number-rows-spanned="1" table:style-name="ce95">
            <text:p>2.500,00</text:p>
          </table:table-cell>
          <table:covered-table-cell/>
          <table:table-cell office:value-type="string" table:style-name="ce10">
            <text:p><text:span text:style-name="T4">Direzione di Area Assistenza istituzional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055" table:style-name="ce9">
            <text:p>1005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RELATORI CONVEGNI <text:s/>PER ATTIVITA' ED INIZIATIVE DELLE COMMISSIONI CONSILIARI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8">
            <text:p><text:span text:style-name="T4">Direzione di Area Assistenza istituzional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188" table:style-name="ce9">
            <text:p>1018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EMOLUMENTI COLLEGIO DI GARANZIA (L.R. 34/2008)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8">
            <text:p><text:span text:style-name="T4">Direzione di Area Assistenza istituzional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9:Servizi informatici e di telecomunicazioni</text:span></text:p>
          </table:table-cell>
          <table:covered-table-cell/>
          <table:table-cell office:value-type="float" office:value="10560" table:style-name="ce9">
            <text:p>1056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SERVIZI PER L'INTEROPERABILITA' E LA COOPERAZIONE</text:span></text:p>
          </table:table-cell>
          <table:covered-table-cell/>
          <table:table-cell office:value-type="float" office:value="250" table:number-columns-spanned="2" table:number-rows-spanned="1" table:style-name="ce101">
            <text:p>250,00</text:p>
          </table:table-cell>
          <table:covered-table-cell/>
          <table:table-cell office:value-type="float" office:value="250" table:number-columns-spanned="2" table:number-rows-spanned="1" table:style-name="ce101">
            <text:p>25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9:Servizi informatici e di telecomunicazioni</text:span></text:p>
          </table:table-cell>
          <table:covered-table-cell/>
          <table:table-cell office:value-type="float" office:value="10566" table:style-name="ce9">
            <text:p>1056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ERVIZIO DI RIORDINO E INVENTARIAZIONE ARCHIVIO STORICO</text:span></text:p>
          </table:table-cell>
          <table:covered-table-cell/>
          <table:table-cell office:value-type="float" office:value="29000" table:number-columns-spanned="2" table:number-rows-spanned="1" table:style-name="ce98">
            <text:p>29.000,00</text:p>
          </table:table-cell>
          <table:covered-table-cell/>
          <table:table-cell office:value-type="float" office:value="29000" table:number-columns-spanned="2" table:number-rows-spanned="1" table:style-name="ce98">
            <text:p>29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9:Servizi informatici e di telecomunicazioni</text:span></text:p>
          </table:table-cell>
          <table:covered-table-cell/>
          <table:table-cell office:value-type="float" office:value="10577" table:style-name="ce11">
            <text:p>10577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SERVIZI PER I SISTEMI E RELATIVA MANUTENZIONE SUPPORTO AREA SISTEMISTICA</text:span></text:p>
          </table:table-cell>
          <table:covered-table-cell/>
          <table:table-cell office:value-type="float" office:value="357000" table:number-columns-spanned="2" table:number-rows-spanned="1" table:style-name="ce95">
            <text:p>357.000,00</text:p>
          </table:table-cell>
          <table:covered-table-cell/>
          <table:table-cell office:value-type="float" office:value="357000" table:number-columns-spanned="2" table:number-rows-spanned="1" table:style-name="ce95">
            <text:p>357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9:Manutenzione ordinaria e riparazioni</text:span></text:p>
          </table:table-cell>
          <table:covered-table-cell/>
          <table:table-cell office:value-type="float" office:value="10578" table:style-name="ce9">
            <text:p>1057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MANUTENZIONE ORDINARIA IMPIANTI E MACCHINARI CENTRALI TELEFONICHE</text:span></text:p>
          </table:table-cell>
          <table:covered-table-cell/>
          <table:table-cell office:value-type="float" office:value="65000" table:number-columns-spanned="2" table:number-rows-spanned="1" table:style-name="ce98">
            <text:p>65.000,00</text:p>
          </table:table-cell>
          <table:covered-table-cell/>
          <table:table-cell office:value-type="float" office:value="65000" table:number-columns-spanned="2" table:number-rows-spanned="1" table:style-name="ce98">
            <text:p>65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579" table:style-name="ce9">
            <text:p>1057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COMUNICAZIONE FESTA DELLA TOSCANA - L.R.</text:span></text:p>
            <text:p><text:span text:style-name="T4">46/2015</text:span></text:p>
          </table:table-cell>
          <table:covered-table-cell/>
          <table:table-cell office:value-type="float" office:value="35000" table:number-columns-spanned="2" table:number-rows-spanned="1" table:style-name="ce98">
            <text:p>35.000,00</text:p>
          </table:table-cell>
          <table:covered-table-cell/>
          <table:table-cell office:value-type="float" office:value="35000" table:number-columns-spanned="2" table:number-rows-spanned="1" table:style-name="ce98">
            <text:p>35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100501:Spese dovute a sanzioni</text:span></text:p>
          </table:table-cell>
          <table:covered-table-cell/>
          <table:table-cell office:value-type="float" office:value="10637" table:style-name="ce9">
            <text:p>1063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PESE DOVUTE A SANZION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661" table:style-name="ce9">
            <text:p>1066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TRASFERIMENTI A FONDAZIONE SISTEMA TOSCANA PER ATTIVITA DI COMUNICAZIONE ISTITUZIONALE</text:span></text:p>
          </table:table-cell>
          <table:covered-table-cell/>
          <table:table-cell office:value-type="float" office:value="150000" table:number-columns-spanned="2" table:number-rows-spanned="1" table:style-name="ce98">
            <text:p>150.000,00</text:p>
          </table:table-cell>
          <table:covered-table-cell/>
          <table:table-cell office:value-type="float" office:value="150000" table:number-columns-spanned="2" table:number-rows-spanned="1" table:style-name="ce98">
            <text:p>150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2020302:Software</text:span></text:p>
          </table:table-cell>
          <table:covered-table-cell/>
          <table:table-cell office:value-type="float" office:value="20012" table:style-name="ce11">
            <text:p>20012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OFTWARE E MANUTENZIONE EVOLUTIVA</text:span></text:p>
          </table:table-cell>
          <table:covered-table-cell/>
          <table:table-cell office:value-type="float" office:value="97000" table:number-columns-spanned="2" table:number-rows-spanned="1" table:style-name="ce95">
            <text:p>97.000,00</text:p>
          </table:table-cell>
          <table:covered-table-cell/>
          <table:table-cell office:value-type="float" office:value="92000" table:number-columns-spanned="2" table:number-rows-spanned="1" table:style-name="ce95">
            <text:p>92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20107:Hardware</text:span></text:p>
          </table:table-cell>
          <table:covered-table-cell/>
          <table:table-cell office:value-type="float" office:value="20013" table:style-name="ce9">
            <text:p>2001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ER E APPARATI DI TELECOMUNICAZIONE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20107:Hardware</text:span></text:p>
          </table:table-cell>
          <table:covered-table-cell/>
          <table:table-cell office:value-type="float" office:value="20014" table:style-name="ce9">
            <text:p>2001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HARDWARE</text:span></text:p>
          </table:table-cell>
          <table:covered-table-cell/>
          <table:table-cell office:value-type="float" office:value="65000" table:number-columns-spanned="2" table:number-rows-spanned="1" table:style-name="ce98">
            <text:p>65.000,00</text:p>
          </table:table-cell>
          <table:covered-table-cell/>
          <table:table-cell office:value-type="float" office:value="105000" table:number-columns-spanned="2" table:number-rows-spanned="1" table:style-name="ce98">
            <text:p>105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20106:Macchine per ufficio</text:span></text:p>
          </table:table-cell>
          <table:covered-table-cell/>
          <table:table-cell office:value-type="float" office:value="20050" table:style-name="ce9">
            <text:p>2005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MACCHINARI PER UFFICIO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20402:Restituzione di depositi cauzionali o contrattuali di terzi</text:span></text:p>
          </table:table-cell>
          <table:covered-table-cell/>
          <table:table-cell office:value-type="float" office:value="70062" table:style-name="ce9">
            <text:p>7006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ESTITUZIONE DI DEPOSITO CAUZIONALE O CONTRATTUALE DI TERZI (INFORMATICA, PROTOCOLLO, COMUNICAZIONE, UFFICIO STAMPA)</text:span>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2:Segreteria general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102:Altri beni di consumo</text:span></text:p>
          </table:table-cell>
          <table:covered-table-cell/>
          <table:table-cell office:value-type="float" office:value="10081" table:style-name="ce11">
            <text:p>10081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ACQUISTO DI MATERIALE SPECIALE PER ARCHIVIAZIONE E INVENTARIAZIONE</text:span>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5:Utenze e canoni</text:span></text:p>
          </table:table-cell>
          <table:covered-table-cell/>
          <table:table-cell office:value-type="float" office:value="10215" table:style-name="ce9">
            <text:p>1021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TELEFONIA FISSA</text:span></text:p>
          </table:table-cell>
          <table:covered-table-cell/>
          <table:table-cell office:value-type="float" office:value="48000" table:number-columns-spanned="2" table:number-rows-spanned="1" table:style-name="ce98">
            <text:p>48.000,00</text:p>
          </table:table-cell>
          <table:covered-table-cell/>
          <table:table-cell office:value-type="float" office:value="48000" table:number-columns-spanned="2" table:number-rows-spanned="1" table:style-name="ce98">
            <text:p>48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5:Utenze e canoni</text:span></text:p>
          </table:table-cell>
          <table:covered-table-cell/>
          <table:table-cell office:value-type="float" office:value="10216" table:style-name="ce9">
            <text:p>1021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TELEFONIA MOBILE</text:span></text:p>
          </table:table-cell>
          <table:covered-table-cell/>
          <table:table-cell office:value-type="float" office:value="28000" table:number-columns-spanned="2" table:number-rows-spanned="1" table:style-name="ce98">
            <text:p>28.000,00</text:p>
          </table:table-cell>
          <table:covered-table-cell/>
          <table:table-cell office:value-type="float" office:value="28000" table:number-columns-spanned="2" table:number-rows-spanned="1" table:style-name="ce98">
            <text:p>28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9:Servizi informatici e di telecomunicazioni</text:span></text:p>
          </table:table-cell>
          <table:covered-table-cell/>
          <table:table-cell office:value-type="float" office:value="10219" table:style-name="ce9">
            <text:p>1021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IZI DI CONNETTIVITA'</text:span></text:p>
          </table:table-cell>
          <table:covered-table-cell/>
          <table:table-cell office:value-type="float" office:value="43845.94" table:number-columns-spanned="2" table:number-rows-spanned="1" table:style-name="ce98">
            <text:p>43.845,94</text:p>
          </table:table-cell>
          <table:covered-table-cell/>
          <table:table-cell office:value-type="float" office:value="43845.94" table:number-columns-spanned="2" table:number-rows-spanned="1" table:style-name="ce98">
            <text:p>43.845,94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267" table:style-name="ce9">
            <text:p>1026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MATERIALE INFORMATICO CONSUMABILI E ALTRI BENI DI CONSUMO</text:span></text:p>
          </table:table-cell>
          <table:covered-table-cell/>
          <table:table-cell office:value-type="float" office:value="9000" table:number-columns-spanned="2" table:number-rows-spanned="1" table:style-name="ce98">
            <text:p>9.000,00</text:p>
          </table:table-cell>
          <table:covered-table-cell/>
          <table:table-cell office:value-type="float" office:value="13000" table:number-columns-spanned="2" table:number-rows-spanned="1" table:style-name="ce98">
            <text:p>13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9:Servizi informatici e di telecomunicazioni</text:span></text:p>
          </table:table-cell>
          <table:covered-table-cell/>
          <table:table-cell office:value-type="float" office:value="10269" table:style-name="ce11">
            <text:p>10269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ERVIZI DI SUPPORTO ALLE POSTAZIONI DI LAVORO E RELATIVA MANUTENZIONE</text:span></text:p>
          </table:table-cell>
          <table:covered-table-cell/>
          <table:table-cell office:value-type="float" office:value="130000" table:number-columns-spanned="2" table:number-rows-spanned="1" table:style-name="ce95">
            <text:p>130.000,00</text:p>
          </table:table-cell>
          <table:covered-table-cell/>
          <table:table-cell office:value-type="float" office:value="130000" table:number-columns-spanned="2" table:number-rows-spanned="1" table:style-name="ce95">
            <text:p>130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9:Servizi informatici e di telecomunicazioni</text:span></text:p>
          </table:table-cell>
          <table:covered-table-cell/>
          <table:table-cell office:value-type="float" office:value="10271" table:style-name="ce9">
            <text:p>1027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GESTIONE ASSISTENZA MANUTENZIONE HARDWAR E SOFTWARE</text:span></text:p>
          </table:table-cell>
          <table:covered-table-cell/>
          <table:table-cell office:value-type="float" office:value="211370" table:number-columns-spanned="2" table:number-rows-spanned="1" table:style-name="ce98">
            <text:p>211.370,00</text:p>
          </table:table-cell>
          <table:covered-table-cell/>
          <table:table-cell office:value-type="float" office:value="335716.92" table:number-columns-spanned="2" table:number-rows-spanned="1" table:style-name="ce98">
            <text:p>335.716,92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9:Servizi informatici e di telecomunicazioni</text:span></text:p>
          </table:table-cell>
          <table:covered-table-cell/>
          <table:table-cell office:value-type="float" office:value="10272" table:style-name="ce9">
            <text:p>1027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IZI DI SICUREZZA</text:span></text:p>
          </table:table-cell>
          <table:covered-table-cell/>
          <table:table-cell office:value-type="float" office:value="13934" table:number-columns-spanned="2" table:number-rows-spanned="1" table:style-name="ce98">
            <text:p>13.934,00</text:p>
          </table:table-cell>
          <table:covered-table-cell/>
          <table:table-cell office:value-type="float" office:value="10734" table:number-columns-spanned="2" table:number-rows-spanned="1" table:style-name="ce98">
            <text:p>10.734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9:Servizi informatici e di telecomunicazioni</text:span></text:p>
          </table:table-cell>
          <table:covered-table-cell/>
          <table:table-cell office:value-type="float" office:value="10277" table:style-name="ce9">
            <text:p>1027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SERVIZI DI RETE PER TRASMISSIONE DATI E VOIP E RELATIVA MANUTENZIONE</text:span></text:p>
          </table:table-cell>
          <table:covered-table-cell/>
          <table:table-cell office:value-type="float" office:value="59000" table:number-columns-spanned="2" table:number-rows-spanned="1" table:style-name="ce98">
            <text:p>59.000,00</text:p>
          </table:table-cell>
          <table:covered-table-cell/>
          <table:table-cell office:value-type="float" office:value="59000" table:number-columns-spanned="2" table:number-rows-spanned="1" table:style-name="ce98">
            <text:p>59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7:Utilizzo di beni di terzi</text:span></text:p>
          </table:table-cell>
          <table:covered-table-cell/>
          <table:table-cell office:value-type="float" office:value="10280" table:style-name="ce9">
            <text:p>1028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NOLEGGIO DI IMPIANTI MACCHINARI E HARDWARE</text:span></text:p>
          </table:table-cell>
          <table:covered-table-cell/>
          <table:table-cell office:value-type="float" office:value="67000" table:number-columns-spanned="2" table:number-rows-spanned="1" table:style-name="ce98">
            <text:p>67.000,00</text:p>
          </table:table-cell>
          <table:covered-table-cell/>
          <table:table-cell office:value-type="float" office:value="67000" table:number-columns-spanned="2" table:number-rows-spanned="1" table:style-name="ce98">
            <text:p>67.000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7:Utilizzo di beni di terzi</text:span></text:p>
          </table:table-cell>
          <table:covered-table-cell/>
          <table:table-cell office:value-type="float" office:value="10281" table:style-name="ce11">
            <text:p>10281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LICENZE D'USO PER SOFTWARE</text:span></text:p>
          </table:table-cell>
          <table:covered-table-cell/>
          <table:table-cell office:value-type="float" office:value="200196" table:number-columns-spanned="2" table:number-rows-spanned="1" table:style-name="ce95">
            <text:p>200.196,00</text:p>
          </table:table-cell>
          <table:covered-table-cell/>
          <table:table-cell office:value-type="float" office:value="187196" table:number-columns-spanned="2" table:number-rows-spanned="1" table:style-name="ce95">
            <text:p>187.196,00</text:p>
          </table:table-cell>
          <table:covered-table-cell/>
          <table:table-cell office:value-type="string" table:style-name="ce5">
            <text:p><text:span text:style-name="T4">Informatica. Archivio e protocollo.</text:span></text:p>
            <text:p><text:span text:style-name="T4">Comunicazione web, Urp</text:span></text:p>
          </table:table-cell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012" table:style-name="ce9">
            <text:p>1001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MISSIONI ESTERO CONSIGLIERI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745" table:style-name="ce9">
            <text:p>1074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MISSIONI ESTERO CONSIGLIERI - AFFIDAMENTO SERVIZI ORGANIZZAZIONE VIAGGI E SOGGIORNI</text:span>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032" table:style-name="ce11">
            <text:p>10032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RIMBORSI SPESE PER RELATORI A INIZIATIVE DI PIANETA GALILEO</text:span></text:p>
          </table:table-cell>
          <table:covered-table-cell/>
          <table:table-cell office:value-type="float" office:value="55000" table:number-columns-spanned="2" table:number-rows-spanned="1" table:style-name="ce95">
            <text:p>55.000,00</text:p>
          </table:table-cell>
          <table:covered-table-cell/>
          <table:table-cell office:value-type="float" office:value="55000" table:number-columns-spanned="2" table:number-rows-spanned="1" table:style-name="ce95">
            <text:p>5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041" table:style-name="ce9">
            <text:p>1004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IZI PER EVENTI DI CERIMONIALE</text:span></text:p>
          </table:table-cell>
          <table:covered-table-cell/>
          <table:table-cell office:value-type="float" office:value="9000" table:number-columns-spanned="2" table:number-rows-spanned="1" table:style-name="ce98">
            <text:p>9.000,00</text:p>
          </table:table-cell>
          <table:covered-table-cell/>
          <table:table-cell office:value-type="float" office:value="9000" table:number-columns-spanned="2" table:number-rows-spanned="1" table:style-name="ce98">
            <text:p>9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042" table:style-name="ce9">
            <text:p>1004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RIMBORSI RELATORI PER EVENTI DI CERIMONIALE</text:span>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045" table:style-name="ce9">
            <text:p>1004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FESTA DELLA TOSCANA L.R 46/2015 - COMPARTECIPAZIONI ENTI LOCALI ART 3 TER L.R.</text:span></text:p>
            <text:p><text:span text:style-name="T4">46/2015</text:span></text:p>
          </table:table-cell>
          <table:covered-table-cell/>
          <table:table-cell office:value-type="float" office:value="75000" table:number-columns-spanned="2" table:number-rows-spanned="1" table:style-name="ce98">
            <text:p>75.000,00</text:p>
          </table:table-cell>
          <table:covered-table-cell/>
          <table:table-cell office:value-type="float" office:value="75000" table:number-columns-spanned="2" table:number-rows-spanned="1" table:style-name="ce98">
            <text:p>7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046" table:style-name="ce9">
            <text:p>1004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FESTA DELLA TOSCANA L.R. 46/2015 - COMPARTECIPAZIONI PER PROGETTI PROMOSSI DA ISTITUZIONI SOCIALI PRIVATE ART 3 TER L.R.</text:span></text:p>
            <text:p><text:span text:style-name="T4">46/2015</text:span></text:p>
          </table:table-cell>
          <table:covered-table-cell/>
          <table:table-cell office:value-type="float" office:value="156000" table:number-columns-spanned="2" table:number-rows-spanned="1" table:style-name="ce98">
            <text:p>156.000,00</text:p>
          </table:table-cell>
          <table:covered-table-cell/>
          <table:table-cell office:value-type="float" office:value="156000" table:number-columns-spanned="2" table:number-rows-spanned="1" table:style-name="ce98">
            <text:p>156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1:Trasferimenti correnti a Amministrazioni Centrali</text:span></text:p>
          </table:table-cell>
          <table:covered-table-cell/>
          <table:table-cell office:value-type="float" office:value="10051" table:style-name="ce11">
            <text:p>10051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FESTA DELLA TOSCANA L.R 46/2015 - COMPARTECIPAZIONI PER PROGETTI PROMOSSI DA AMMINISTRAZIONI CENTRALI</text:span></text:p>
          </table:table-cell>
          <table:covered-table-cell/>
          <table:table-cell office:value-type="float" office:value="25000" table:number-columns-spanned="2" table:number-rows-spanned="1" table:style-name="ce95">
            <text:p>25.000,00</text:p>
          </table:table-cell>
          <table:covered-table-cell/>
          <table:table-cell office:value-type="float" office:value="25000" table:number-columns-spanned="2" table:number-rows-spanned="1" table:style-name="ce95">
            <text:p>2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1:Trasferimenti correnti a Amministrazioni Centrali</text:span></text:p>
          </table:table-cell>
          <table:covered-table-cell/>
          <table:table-cell office:value-type="float" office:value="10052" table:style-name="ce9">
            <text:p>1005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CONVENZIONE CON USR PER LA GESTIONE DEL PARLAMENTO DEGLI STUDENTI LR. 34/2011</text:span></text:p>
          </table:table-cell>
          <table:covered-table-cell/>
          <table:table-cell office:value-type="float" office:value="36000" table:number-columns-spanned="2" table:number-rows-spanned="1" table:style-name="ce98">
            <text:p>36.000,00</text:p>
          </table:table-cell>
          <table:covered-table-cell/>
          <table:table-cell office:value-type="float" office:value="36000" table:number-columns-spanned="2" table:number-rows-spanned="1" table:style-name="ce98">
            <text:p>36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062" table:style-name="ce9">
            <text:p>1006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SPESE PER ADESIONE ALLA CONFERENZA DE</text:span></text:p>
            <text:p><text:span text:style-name="T4">PRESIDENTI DELLE ASSEMBLEE LEGISLATIVE DELLE REGIONI E DELLE PROVINCE AUTONOME (l.r. 45/96) E SPESE PER L' ADESIONE AD ORGANISMI NAZIONALI <text:s/>REGIONALI E LOCAL</text:span></text:p>
          </table:table-cell>
          <table:covered-table-cell/>
          <table:table-cell office:value-type="float" office:value="46500" table:number-columns-spanned="2" table:number-rows-spanned="1" table:style-name="ce98">
            <text:p>46.500,00</text:p>
          </table:table-cell>
          <table:covered-table-cell/>
          <table:table-cell office:value-type="float" office:value="46500" table:number-columns-spanned="2" table:number-rows-spanned="1" table:style-name="ce98">
            <text:p>46.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098" table:style-name="ce9">
            <text:p>1009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BENI DI RAPPRESENTANZA <text:s/>(art. 1 c.1 lett a) e b) lr 4/2009)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135" table:style-name="ce9">
            <text:p>1013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PER SERVIZI DI PORTINERIA - ACCOGLIENZA UTENTI CORECOM PER FUNZIONI DELEGATE DA AGCOM</text:span>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16:Servizi amministrativi</text:span></text:p>
          </table:table-cell>
          <table:covered-table-cell/>
          <table:table-cell office:value-type="float" office:value="10213" table:style-name="ce11">
            <text:p>10213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ERVIZI POSTALI E DI SPEDIZIONE</text:span></text:p>
          </table:table-cell>
          <table:covered-table-cell/>
          <table:table-cell office:value-type="float" office:value="8500" table:number-columns-spanned="2" table:number-rows-spanned="1" table:style-name="ce95">
            <text:p>8.500,00</text:p>
          </table:table-cell>
          <table:covered-table-cell/>
          <table:table-cell office:value-type="float" office:value="8500" table:number-columns-spanned="2" table:number-rows-spanned="1" table:style-name="ce95">
            <text:p>8.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226" table:style-name="ce9">
            <text:p>1022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SPESE PER MATERIALI VARI, MINUTERIE ED ALTRI BENI DI CONSUMO</text:span></text:p>
          </table:table-cell>
          <table:covered-table-cell/>
          <table:table-cell office:value-type="float" office:value="7000" table:number-columns-spanned="2" table:number-rows-spanned="1" table:style-name="ce98">
            <text:p>7.000,00</text:p>
          </table:table-cell>
          <table:covered-table-cell/>
          <table:table-cell office:value-type="float" office:value="7000" table:number-columns-spanned="2" table:number-rows-spanned="1" table:style-name="ce98">
            <text:p>7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5:Gestione dei beni demaniali e patrimoni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100401:Premi di assicurazione contro i danni</text:span></text:p>
          </table:table-cell>
          <table:covered-table-cell/>
          <table:table-cell office:value-type="float" office:value="10233" table:style-name="ce9">
            <text:p>1023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SSICURAZIONE OPERE D'ARTE</text:span>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5:Gestione dei beni demaniali e patrimoni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16:Servizi amministrativi</text:span></text:p>
          </table:table-cell>
          <table:covered-table-cell/>
          <table:table-cell office:value-type="float" office:value="10235" table:style-name="ce9">
            <text:p>1023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NOTARILI PER LA GESTIONE DEL PATRIMONIO DELLA REGIONE IN USO AL CONSIGLIO REGIONALE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7:Utilizzo di beni di terzi</text:span></text:p>
          </table:table-cell>
          <table:covered-table-cell/>
          <table:table-cell office:value-type="float" office:value="10239" table:style-name="ce9">
            <text:p>1023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NOLEGGIO HARDWARE - TIPOGRAFIA</text:span></text:p>
          </table:table-cell>
          <table:covered-table-cell/>
          <table:table-cell office:value-type="float" office:value="232660" table:number-columns-spanned="2" table:number-rows-spanned="1" table:style-name="ce98">
            <text:p>232.660,00</text:p>
          </table:table-cell>
          <table:covered-table-cell/>
          <table:table-cell office:value-type="float" office:value="204660" table:number-columns-spanned="2" table:number-rows-spanned="1" table:style-name="ce98">
            <text:p>204.66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9:Manutenzione ordinaria e riparazioni</text:span></text:p>
          </table:table-cell>
          <table:covered-table-cell/>
          <table:table-cell office:value-type="float" office:value="10240" table:style-name="ce11">
            <text:p>10240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MANUTENZIONE ORDINARIA IMPIANTI E</text:span></text:p>
            <text:p><text:span text:style-name="T4">MACCHINARI <text:s/>(tipografia)</text:span></text:p>
          </table:table-cell>
          <table:covered-table-cell/>
          <table:table-cell office:value-type="float" office:value="22220" table:number-columns-spanned="2" table:number-rows-spanned="1" table:style-name="ce95">
            <text:p>22.220,00</text:p>
          </table:table-cell>
          <table:covered-table-cell/>
          <table:table-cell office:value-type="float" office:value="10000" table:number-columns-spanned="2" table:number-rows-spanned="1" table:style-name="ce95">
            <text:p>1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241" table:style-name="ce9">
            <text:p>1024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CARTA CANCELLERIA E STAMPATI TIPOGRAFIA</text:span></text:p>
          </table:table-cell>
          <table:covered-table-cell/>
          <table:table-cell office:value-type="float" office:value="90000" table:number-columns-spanned="2" table:number-rows-spanned="1" table:style-name="ce98">
            <text:p>90.000,00</text:p>
          </table:table-cell>
          <table:covered-table-cell/>
          <table:table-cell office:value-type="float" office:value="90000" table:number-columns-spanned="2" table:number-rows-spanned="1" table:style-name="ce98">
            <text:p>9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244" table:style-name="ce9">
            <text:p>1024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DEPOSITO MATERIALE VARIO</text:span></text:p>
          </table:table-cell>
          <table:covered-table-cell/>
          <table:table-cell office:value-type="float" office:value="40000" table:number-columns-spanned="2" table:number-rows-spanned="1" table:style-name="ce98">
            <text:p>40.000,00</text:p>
          </table:table-cell>
          <table:covered-table-cell/>
          <table:table-cell office:value-type="float" office:value="40000" table:number-columns-spanned="2" table:number-rows-spanned="1" table:style-name="ce98">
            <text:p>4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259" table:style-name="ce9">
            <text:p>1025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IZIO GENERALE DI FACCHINAGGIO</text:span></text:p>
          </table:table-cell>
          <table:covered-table-cell/>
          <table:table-cell office:value-type="float" office:value="146400" table:number-columns-spanned="2" table:number-rows-spanned="1" table:style-name="ce98">
            <text:p>146.400,00</text:p>
          </table:table-cell>
          <table:covered-table-cell/>
          <table:table-cell office:value-type="float" office:value="146400" table:number-columns-spanned="2" table:number-rows-spanned="1" table:style-name="ce98">
            <text:p>146.4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260" table:style-name="ce9">
            <text:p>1026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PESE PER SERVIZIO DI VIGILANZA ARMATA</text:span></text:p>
          </table:table-cell>
          <table:covered-table-cell/>
          <table:table-cell office:value-type="float" office:value="467480" table:number-columns-spanned="2" table:number-rows-spanned="1" table:style-name="ce98">
            <text:p>467.480,00</text:p>
          </table:table-cell>
          <table:covered-table-cell/>
          <table:table-cell office:value-type="float" office:value="460300" table:number-columns-spanned="2" table:number-rows-spanned="1" table:style-name="ce98">
            <text:p>460.3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261" table:style-name="ce11">
            <text:p>10261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PER SERVIZIO DI PORTINERIA</text:span></text:p>
          </table:table-cell>
          <table:covered-table-cell/>
          <table:table-cell office:value-type="float" office:value="465000" table:number-columns-spanned="2" table:number-rows-spanned="1" table:style-name="ce95">
            <text:p>465.000,00</text:p>
          </table:table-cell>
          <table:covered-table-cell/>
          <table:table-cell office:value-type="float" office:value="465000" table:number-columns-spanned="2" table:number-rows-spanned="1" table:style-name="ce95">
            <text:p>46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6:Ufficio tecnic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9:Manutenzione ordinaria e riparazioni</text:span></text:p>
          </table:table-cell>
          <table:covered-table-cell/>
          <table:table-cell office:value-type="float" office:value="10294" table:style-name="ce9">
            <text:p>1029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MANUTENZIONE MOBILI ARREDI E ATTREZZATURE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306" table:style-name="ce9">
            <text:p>1030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FORNITURA VESTIARIO PER IL PERSONALE</text:span></text:p>
          </table:table-cell>
          <table:covered-table-cell/>
          <table:table-cell office:value-type="float" office:value="7000" table:number-columns-spanned="2" table:number-rows-spanned="1" table:style-name="ce98">
            <text:p>7.000,00</text:p>
          </table:table-cell>
          <table:covered-table-cell/>
          <table:table-cell office:value-type="float" office:value="7000" table:number-columns-spanned="2" table:number-rows-spanned="1" table:style-name="ce98">
            <text:p>7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350" table:style-name="ce9">
            <text:p>1035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GIORNO DELLA MEMORIA E GIORNO DEL RICORDO - EX L. 211/2000 E L. 92/2004 - COMPARTECIPAZIONE AD INIZIATIVE PROMOSSE DA AMMINISTRAZIONI LOCALI</text:span></text:p>
          </table:table-cell>
          <table:covered-table-cell/>
          <table:table-cell office:value-type="float" office:value="8500" table:number-columns-spanned="2" table:number-rows-spanned="1" table:style-name="ce98">
            <text:p>8.500,00</text:p>
          </table:table-cell>
          <table:covered-table-cell/>
          <table:table-cell office:value-type="float" office:value="8500" table:number-columns-spanned="2" table:number-rows-spanned="1" table:style-name="ce98">
            <text:p>8.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359" table:style-name="ce9">
            <text:p>1035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FESTA DELLA TOSCANA L.R 46/2015 - SERVIZI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365" table:style-name="ce11">
            <text:p>10365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106">
            <text:p><text:span text:style-name="T4">CONTRIBUTI AD AMMINISTRAZIONI LOCALI- SPESE DI RAPPRESENTANZA DEL CONSIGLIO REGIONALE -</text:span></text:p>
            <text:p><text:span text:style-name="T4">L.R. 4/2009 ART. 1 C. 1 LETT. C)</text:span></text:p>
          </table:table-cell>
          <table:covered-table-cell/>
          <table:table-cell office:value-type="float" office:value="25000" table:number-columns-spanned="2" table:number-rows-spanned="1" table:style-name="ce95">
            <text:p>25.000,00</text:p>
          </table:table-cell>
          <table:covered-table-cell/>
          <table:table-cell office:value-type="float" office:value="25000" table:number-columns-spanned="2" table:number-rows-spanned="1" table:style-name="ce95">
            <text:p>2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366" table:style-name="ce9">
            <text:p>1036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CONTRIBUTI A ISTITUZIONI SOCIALI PRIVATE - SPESE DI RAPPRESENTANZA DEL CONSIGLIO</text:span></text:p>
            <text:p><text:span text:style-name="T4">REGIONALE - l.r. 4/2009 art. 1 c. 1 lett. C)</text:span></text:p>
          </table:table-cell>
          <table:covered-table-cell/>
          <table:table-cell office:value-type="float" office:value="100000" table:number-columns-spanned="2" table:number-rows-spanned="1" table:style-name="ce98">
            <text:p>100.000,00</text:p>
          </table:table-cell>
          <table:covered-table-cell/>
          <table:table-cell office:value-type="float" office:value="100000" table:number-columns-spanned="2" table:number-rows-spanned="1" table:style-name="ce98">
            <text:p>10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1:Trasferimenti correnti a Amministrazioni Centrali</text:span></text:p>
          </table:table-cell>
          <table:covered-table-cell/>
          <table:table-cell office:value-type="float" office:value="10367" table:style-name="ce9">
            <text:p>1036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CONTRIBUTI A AMMINISTRAZIONI CENTRALI DELLO STATO - SPESE DI RAPPRESENTANZA DEL CONSIGLIO - L.R. 4/2009 -Art 1, C. 1 Lett C)</text:span>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406" table:style-name="ce11">
            <text:p>10406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TRASFERIMENTI AD AMMINISTRAZIONI LOCALI PER LA GESTIONE DI PIANETA GALILEO</text:span></text:p>
          </table:table-cell>
          <table:covered-table-cell/>
          <table:table-cell office:value-type="float" office:value="4500" table:number-columns-spanned="2" table:number-rows-spanned="1" table:style-name="ce95">
            <text:p>4.500,00</text:p>
          </table:table-cell>
          <table:covered-table-cell/>
          <table:table-cell office:value-type="float" office:value="4500" table:number-columns-spanned="2" table:number-rows-spanned="1" table:style-name="ce95">
            <text:p>4.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522" table:style-name="ce9">
            <text:p>1052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EVENTI ISTITUZIONALI COMPARTECIPAZIONI ENTI LOCALI L.R. 46/2015</text:span></text:p>
          </table:table-cell>
          <table:covered-table-cell/>
          <table:table-cell office:value-type="float" office:value="75000" table:number-columns-spanned="2" table:number-rows-spanned="1" table:style-name="ce98">
            <text:p>75.000,00</text:p>
          </table:table-cell>
          <table:covered-table-cell/>
          <table:table-cell office:value-type="float" office:value="75000" table:number-columns-spanned="2" table:number-rows-spanned="1" table:style-name="ce98">
            <text:p>7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523" table:style-name="ce9">
            <text:p>1052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EVENTI ISTITUZIONALI COMPARTECIPAZIONI ISTITUZIONI SOCIALI PRIVATE L.R. 46/2015</text:span></text:p>
          </table:table-cell>
          <table:covered-table-cell/>
          <table:table-cell office:value-type="float" office:value="70000" table:number-columns-spanned="2" table:number-rows-spanned="1" table:style-name="ce98">
            <text:p>70.000,00</text:p>
          </table:table-cell>
          <table:covered-table-cell/>
          <table:table-cell office:value-type="float" office:value="70000" table:number-columns-spanned="2" table:number-rows-spanned="1" table:style-name="ce98">
            <text:p>7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708" table:style-name="ce9">
            <text:p>1070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ALVAGUARDIA E VALORIZZAZIONE DELLE IDENTITA' E DELLE TRADIZIONI DEL TERRITORIO REGIONALE - TRASFERIMENTI CORRENTI A AMMINISTRAZIONI LOCALI</text:span>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742" table:style-name="ce9">
            <text:p>1074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ALVAGUARDIA E VALORIZZAZIONE DELLE IDENTITA' E DELLE TRADIZIONI DEL TERRITORIO REGIONALE - TRASFERIMENTI CORRENTI A ISTITUZIONI SOCIALI PRIVATE</text:span></text:p>
          </table:table-cell>
          <table:covered-table-cell/>
          <table:table-cell office:value-type="float" office:value="40000" table:number-columns-spanned="2" table:number-rows-spanned="1" table:style-name="ce98">
            <text:p>40.000,00</text:p>
          </table:table-cell>
          <table:covered-table-cell/>
          <table:table-cell office:value-type="float" office:value="40000" table:number-columns-spanned="2" table:number-rows-spanned="1" table:style-name="ce98">
            <text:p>4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99:Altri servizi</text:span></text:p>
          </table:table-cell>
          <table:covered-table-cell/>
          <table:table-cell office:value-type="float" office:value="10524" table:style-name="ce11">
            <text:p>10524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EVENTI ISTITUZIONALI - SERVIZI</text:span>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526" table:style-name="ce9">
            <text:p>1052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EVENTI ISTITUZIONALI <text:s/>- RIMBORSI A RELATORI L.R.</text:span></text:p>
            <text:p><text:span text:style-name="T4">46/2015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530" table:style-name="ce9">
            <text:p>1053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CONTRIBUTI A SOGGETTI PRIVATI PER FINANZIAMENTO DEL PREMIO REGIONALE ARCHITETTURA CONTEMPORANEA</text:span>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6">
            <text:p><text:span text:style-name="T4">1400:Sviluppo economico e competitività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403:Ricerca e innovazion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399:Trasferimenti correnti a altre imprese</text:span></text:p>
          </table:table-cell>
          <table:covered-table-cell/>
          <table:table-cell office:value-type="float" office:value="10548" table:style-name="ce9">
            <text:p>1054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TRASFERIMENTI CORRENTI A IMPRESE PER FINANZIAMENTO DEL PREMIO REGIONALE INNOVAZIONE AMERIGO VESPUCCI - L.R. 46/15</text:span></text:p>
          </table:table-cell>
          <table:covered-table-cell/>
          <table:table-cell office:value-type="float" office:value="85000" table:number-columns-spanned="2" table:number-rows-spanned="1" table:style-name="ce98">
            <text:p>85.000,00</text:p>
          </table:table-cell>
          <table:covered-table-cell/>
          <table:table-cell office:value-type="float" office:value="85000" table:number-columns-spanned="2" table:number-rows-spanned="1" table:style-name="ce98">
            <text:p>8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5:Gestione dei beni demaniali e patrimoni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11:Prestazioni professionali e specialistiche</text:span></text:p>
          </table:table-cell>
          <table:covered-table-cell/>
          <table:table-cell office:value-type="float" office:value="10628" table:style-name="ce9">
            <text:p>1062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NOTARILI PER LA GESTIONE DEL PATRIMONIO DELLA REGIONE IN USO AL CONSIGLIO REGIONALE - ONORARIO</text:span></text:p>
          </table:table-cell>
          <table:covered-table-cell/>
          <table:table-cell office:value-type="float" office:value="4000" table:number-columns-spanned="2" table:number-rows-spanned="1" table:style-name="ce98">
            <text:p>4.000,00</text:p>
          </table:table-cell>
          <table:covered-table-cell/>
          <table:table-cell office:value-type="float" office:value="4000" table:number-columns-spanned="2" table:number-rows-spanned="1" table:style-name="ce98">
            <text:p>4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1500:Politiche per il lavoro e la formazione professionale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4">1502:Formazione profession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301:Trasferimenti correnti a imprese controllate</text:span></text:p>
          </table:table-cell>
          <table:covered-table-cell/>
          <table:table-cell office:value-type="float" office:value="10652" table:style-name="ce11">
            <text:p>10652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CONTRIBUTO PER LE SPESE DI FUNZIONAMENTO DELLA FONDAZIONE PER LA FORMAZIONE POLITICA LR 79/2020</text:span></text:p>
          </table:table-cell>
          <table:covered-table-cell/>
          <table:table-cell office:value-type="float" office:value="100000" table:number-columns-spanned="2" table:number-rows-spanned="1" table:style-name="ce95">
            <text:p>100.000,00</text:p>
          </table:table-cell>
          <table:covered-table-cell/>
          <table:table-cell office:value-type="float" office:value="100000" table:number-columns-spanned="2" table:number-rows-spanned="1" table:style-name="ce95">
            <text:p>10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11:Prestazioni professionali e specialistiche</text:span></text:p>
          </table:table-cell>
          <table:covered-table-cell/>
          <table:table-cell office:value-type="float" office:value="10657" table:style-name="ce9">
            <text:p>1065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EVENTI ISTITUZIONALI <text:s/>- PRESTAZIONE PROFESSIONALI L.R. 46/2015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11:Prestazioni professionali e specialistiche</text:span></text:p>
          </table:table-cell>
          <table:covered-table-cell/>
          <table:table-cell office:value-type="float" office:value="10658" table:style-name="ce9">
            <text:p>1065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FESTA DELLA TOSCANA L.R 46/2015 - PRESTAZIONI PROFESSIONAL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672" table:style-name="ce9">
            <text:p>1067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FESTA DELL EUROPA L.R 10/2021 - SERVIZI PER LA REALIZZAZIONE DI EVENTI</text:span>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2:Trasferimenti correnti a Amministrazioni Locali</text:span></text:p>
          </table:table-cell>
          <table:covered-table-cell/>
          <table:table-cell office:value-type="float" office:value="10674" table:style-name="ce9">
            <text:p>1067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5">
            <text:p><text:span text:style-name="T4">FESTA DELL'EUROPA L.R 10/2021 - COMPARTECIPAZIONI ENTI LOCALI</text:span></text:p>
          </table:table-cell>
          <table:covered-table-cell/>
          <table:table-cell office:value-type="float" office:value="11000" table:number-columns-spanned="2" table:number-rows-spanned="1" table:style-name="ce98">
            <text:p>11.000,00</text:p>
          </table:table-cell>
          <table:covered-table-cell/>
          <table:table-cell office:value-type="float" office:value="11000" table:number-columns-spanned="2" table:number-rows-spanned="1" table:style-name="ce98">
            <text:p>11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6">
            <text:p><text:span text:style-name="T4">1400:Sviluppo economico e competitività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403:Ricerca e innovazion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675" table:style-name="ce11">
            <text:p>10675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TRASFERIMENTI CORRENTI PER FINANZIAMENTO DEL PREMIO REGIONALE INNOVAZIONE AMERIGO VESPUCCI - L.R. 46/15</text:span></text:p>
          </table:table-cell>
          <table:covered-table-cell/>
          <table:table-cell office:value-type="float" office:value="15000" table:number-columns-spanned="2" table:number-rows-spanned="1" table:style-name="ce95">
            <text:p>15.000,00</text:p>
          </table:table-cell>
          <table:covered-table-cell/>
          <table:table-cell office:value-type="float" office:value="15000" table:number-columns-spanned="2" table:number-rows-spanned="1" table:style-name="ce95">
            <text:p>1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686" table:style-name="ce9">
            <text:p>1068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FESTA DELLA TOSCANA L.R 46/2015 - <text:s/>RELATORI CONVEGNI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689" table:style-name="ce9">
            <text:p>1068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FESTA DELL'EUROPA L.R 10/2021 - <text:s/>RELATORI CONVEGNI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40205:Altri trasferimenti a famiglie</text:span></text:p>
          </table:table-cell>
          <table:covered-table-cell/>
          <table:table-cell office:value-type="float" office:value="10700" table:style-name="ce9">
            <text:p>1070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FESTA DELL'EUROPA L.R 10/2021 - CONFERIMENTI PREMI DI LAUREA</text:span>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400:Istruzione e diritto allo studi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407:Diritto allo studi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1:Trasferimenti correnti a Amministrazioni Centrali</text:span></text:p>
          </table:table-cell>
          <table:covered-table-cell/>
          <table:table-cell office:value-type="float" office:value="10707" table:style-name="ce9">
            <text:p>1070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CCORDO CON UFFICIO SCOLASTICO REGIONALE</text:span></text:p>
          </table:table-cell>
          <table:covered-table-cell/>
          <table:table-cell office:value-type="float" office:value="100000" table:number-columns-spanned="2" table:number-rows-spanned="1" table:style-name="ce98">
            <text:p>100.000,00</text:p>
          </table:table-cell>
          <table:covered-table-cell/>
          <table:table-cell office:value-type="float" office:value="100000" table:number-columns-spanned="2" table:number-rows-spanned="1" table:style-name="ce98">
            <text:p>10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99:Altri servizi</text:span></text:p>
          </table:table-cell>
          <table:covered-table-cell/>
          <table:table-cell office:value-type="float" office:value="10709" table:style-name="ce11">
            <text:p>10709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INIZIATIVE DIRETTE DEL CRT - PROMOZIONE CULTURA</text:span></text:p>
          </table:table-cell>
          <table:covered-table-cell/>
          <table:table-cell office:value-type="float" office:value="70000" table:number-columns-spanned="2" table:number-rows-spanned="1" table:style-name="ce95">
            <text:p>70.000,00</text:p>
          </table:table-cell>
          <table:covered-table-cell/>
          <table:table-cell office:value-type="float" office:value="70000" table:number-columns-spanned="2" table:number-rows-spanned="1" table:style-name="ce95">
            <text:p>7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716" table:style-name="ce9">
            <text:p>1071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FESTA DELL'EUROPA L.R 10/2021 - COMPARTECIPAZIONI AD ISTITUZIONI SOCIALI PRIVATE</text:span></text:p>
          </table:table-cell>
          <table:covered-table-cell/>
          <table:table-cell office:value-type="float" office:value="16000" table:number-columns-spanned="2" table:number-rows-spanned="1" table:style-name="ce98">
            <text:p>16.000,00</text:p>
          </table:table-cell>
          <table:covered-table-cell/>
          <table:table-cell office:value-type="float" office:value="16000" table:number-columns-spanned="2" table:number-rows-spanned="1" table:style-name="ce98">
            <text:p>16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6">
            <text:p><text:span text:style-name="T4">1400:Sviluppo economico e competitività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401:Industria, <text:s/>PMI e Artigian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717" table:style-name="ce9">
            <text:p>1071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ERVIZI DI SUPPORTO PER FAVORIRE LO SVILUPPO ECONOMICO E LA COMPETITIVITA' DELLE IMPRESE TOSCANE A LIVELLO INTERNAZIONALE</text:span></text:p>
          </table:table-cell>
          <table:covered-table-cell/>
          <table:table-cell office:value-type="float" office:value="91500" table:number-columns-spanned="2" table:number-rows-spanned="1" table:style-name="ce98">
            <text:p>91.500,00</text:p>
          </table:table-cell>
          <table:covered-table-cell/>
          <table:table-cell office:value-type="float" office:value="91500" table:number-columns-spanned="2" table:number-rows-spanned="1" table:style-name="ce98">
            <text:p>91.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718" table:style-name="ce9">
            <text:p>1071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BENI PER CERIMONIALE</text:span></text:p>
          </table:table-cell>
          <table:covered-table-cell/>
          <table:table-cell office:value-type="float" office:value="1500" table:number-columns-spanned="2" table:number-rows-spanned="1" table:style-name="ce98">
            <text:p>1.500,00</text:p>
          </table:table-cell>
          <table:covered-table-cell/>
          <table:table-cell office:value-type="float" office:value="1500" table:number-columns-spanned="2" table:number-rows-spanned="1" table:style-name="ce98">
            <text:p>1.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1200:Diritti sociali, politiche sociali e famiglia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207:Programmazione e governo della rete dei servizi sociosanitari e soci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720" table:style-name="ce9">
            <text:p>1072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FONDO ONERI DI CUI ALL'ART 27 TER L.R. 3/2009 PER FRONTEGGIARE EMERGENZE SOCIALI - TRASFERIMENTI A ISTITUZIONI SOCIALI PRIVATE</text:span></text:p>
            <text:p><text:span text:style-name="T4">(vincolato)</text:span></text:p>
          </table:table-cell>
          <table:covered-table-cell/>
          <table:table-cell office:value-type="float" office:value="4000" table:number-columns-spanned="2" table:number-rows-spanned="1" table:style-name="ce98">
            <text:p>4.000,00</text:p>
          </table:table-cell>
          <table:covered-table-cell/>
          <table:table-cell office:value-type="float" office:value="2000" table:number-columns-spanned="2" table:number-rows-spanned="1" table:style-name="ce98">
            <text:p>2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1800:Relazioni con le altre autonomie territoriali e loc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801:Relazioni finanziarie con le altre autonomie territori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401:Trasferimenti correnti a Istituzioni Sociali Private</text:span></text:p>
          </table:table-cell>
          <table:covered-table-cell/>
          <table:table-cell office:value-type="float" office:value="10721" table:style-name="ce11">
            <text:p>10721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MISURE A SOSTEGNO DELL'ATTIVITA'</text:span></text:p>
            <text:p><text:span text:style-name="T4">DELL'ASSOCIAZIONE ITALIANA DEL CONSIGLIO DEI COMUNI E DELLE REGIONI D'EUROPA (A.I.C.C.R.E.)- FEDERAZIONE REGIONALE DELLA TOSCANA (L.R.</text:span></text:p>
            <text:p><text:span text:style-name="T4">76/1997)</text:span></text:p>
          </table:table-cell>
          <table:covered-table-cell/>
          <table:table-cell office:value-type="float" office:value="62000" table:number-columns-spanned="2" table:number-rows-spanned="1" table:style-name="ce95">
            <text:p>62.000,00</text:p>
          </table:table-cell>
          <table:covered-table-cell/>
          <table:table-cell office:value-type="float" office:value="62000" table:number-columns-spanned="2" table:number-rows-spanned="1" table:style-name="ce95">
            <text:p>62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726" table:style-name="ce9">
            <text:p>1072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ACQUISTO MATERIALI DI CONSUMO PER ALLESTIMENTO MOSTRE ED ESPOSIZIONI</text:span></text:p>
          </table:table-cell>
          <table:covered-table-cell/>
          <table:table-cell office:value-type="float" office:value="2500" table:number-columns-spanned="2" table:number-rows-spanned="1" table:style-name="ce98">
            <text:p>2.500,00</text:p>
          </table:table-cell>
          <table:covered-table-cell/>
          <table:table-cell office:value-type="float" office:value="2500" table:number-columns-spanned="2" table:number-rows-spanned="1" table:style-name="ce98">
            <text:p>2.5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727" table:style-name="ce9">
            <text:p>1072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ERVIZIO PER ALLESTIMENTO MOSTRE ED ESPOSIZIONI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399:Trasferimenti correnti a altre imprese</text:span></text:p>
          </table:table-cell>
          <table:covered-table-cell/>
          <table:table-cell office:value-type="float" office:value="10736" table:style-name="ce11">
            <text:p>10736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INIZIATIVE DIRETTE DEL CRT - PROMOZIONE CULTURA. TRASFERIMENTI CORRENTI A IMPRESE PRIVATE</text:span></text:p>
          </table:table-cell>
          <table:covered-table-cell/>
          <table:table-cell office:value-type="float" office:value="10000" table:number-columns-spanned="2" table:number-rows-spanned="1" table:style-name="ce95">
            <text:p>10.000,00</text:p>
          </table:table-cell>
          <table:covered-table-cell/>
          <table:table-cell office:value-type="float" office:value="10000" table:number-columns-spanned="2" table:number-rows-spanned="1" table:style-name="ce95">
            <text:p>1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99:Altri servizi</text:span></text:p>
          </table:table-cell>
          <table:covered-table-cell/>
          <table:table-cell office:value-type="float" office:value="10737" table:style-name="ce9">
            <text:p>1073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A TITOLO DI SPONSORIZZAZIONE PER INIZIATIVE DIRETTE DEL CRT - PROMOZIONE CULTURA - QUOTA IMPONIBILE</text:span></text:p>
          </table:table-cell>
          <table:covered-table-cell/>
          <table:table-cell office:value-type="float" office:value="15000" table:number-columns-spanned="2" table:number-rows-spanned="1" table:style-name="ce98">
            <text:p>15.000,00</text:p>
          </table:table-cell>
          <table:covered-table-cell/>
          <table:table-cell office:value-type="float" office:value="15000" table:number-columns-spanned="2" table:number-rows-spanned="1" table:style-name="ce98">
            <text:p>15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109999:Altre spese correnti n.a.c.</text:span></text:p>
          </table:table-cell>
          <table:covered-table-cell/>
          <table:table-cell office:value-type="float" office:value="10738" table:style-name="ce9">
            <text:p>1073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PESE A TITOLO DI SPONSORIZZAZIONE PER INIZIATIVE DIRETTE DEL CRT - PROMOZIONE CULTURA ÂQUOTA PARTE IVA</text:span></text:p>
          </table:table-cell>
          <table:covered-table-cell/>
          <table:table-cell office:value-type="float" office:value="3300" table:number-columns-spanned="2" table:number-rows-spanned="1" table:style-name="ce98">
            <text:p>3.300,00</text:p>
          </table:table-cell>
          <table:covered-table-cell/>
          <table:table-cell office:value-type="float" office:value="3300" table:number-columns-spanned="2" table:number-rows-spanned="1" table:style-name="ce98">
            <text:p>3.3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500:Tutela e valorizzazione dei beni e delle attività cultur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502:Attività culturali e interventi diversi nel settore cultural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739" table:style-name="ce9">
            <text:p>10739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INIZIATIVE DIRETTE DEL CRT - PROMOZIONE CULTURA - RIMBORSI SPESE A RELATORI E AUTORI</text:span></text:p>
          </table:table-cell>
          <table:covered-table-cell/>
          <table:table-cell office:value-type="float" office:value="1700" table:number-columns-spanned="2" table:number-rows-spanned="1" table:style-name="ce98">
            <text:p>1.700,00</text:p>
          </table:table-cell>
          <table:covered-table-cell/>
          <table:table-cell office:value-type="float" office:value="1700" table:number-columns-spanned="2" table:number-rows-spanned="1" table:style-name="ce98">
            <text:p>1.7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20103:Mobili e arredi</text:span></text:p>
          </table:table-cell>
          <table:covered-table-cell/>
          <table:table-cell office:value-type="float" office:value="20005" table:style-name="ce9">
            <text:p>2000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ACQUISTO MOBILI E ARREDI -SPESE DI INVESTIMENTO</text:span>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float" office:value="210700" table:number-columns-spanned="2" table:number-rows-spanned="1" table:style-name="ce98">
            <text:p>210.7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2020105:Attrezzature</text:span></text:p>
          </table:table-cell>
          <table:covered-table-cell/>
          <table:table-cell office:value-type="float" office:value="20006" table:style-name="ce11">
            <text:p>20006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ACQUISTO ATTREZZATURE -SPESE DI INVESTIMENTO</text:span></text:p>
          </table:table-cell>
          <table:covered-table-cell/>
          <table:table-cell office:value-type="float" office:value="3000" table:number-columns-spanned="2" table:number-rows-spanned="1" table:style-name="ce95">
            <text:p>3.000,00</text:p>
          </table:table-cell>
          <table:covered-table-cell/>
          <table:table-cell office:value-type="float" office:value="3000" table:number-columns-spanned="2" table:number-rows-spanned="1" table:style-name="ce95">
            <text:p>3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20402:Restituzione di depositi cauzionali o contrattuali di terzi</text:span></text:p>
          </table:table-cell>
          <table:covered-table-cell/>
          <table:table-cell office:value-type="float" office:value="70061" table:style-name="ce9">
            <text:p>7006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ESTITUZIONE DI DEPOSITO CAUZIONALE O CONTRATTUALE DI TERZI (RAPPRESENTANZA, INIZIATIVE, TIPOGRAFIA)</text:span>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string" table:style-name="ce5">
            <text:p><text:span text:style-name="T4">Iniziative istituzionali e contributi.</text:span></text:p>
            <text:p><text:span text:style-name="T4">Rappresentanza e cerimoniale. Servizi di supporto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12:Lavoro flessibile, quota <text:s/>LSU e acquisto di servizi da agenzie di lavoro interinale</text:span></text:p>
          </table:table-cell>
          <table:covered-table-cell/>
          <table:table-cell office:value-type="float" office:value="10068" table:style-name="ce9">
            <text:p>1006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IMBORSI SPESE E PREMI PER TIROCINI FORMATIVI A TITOLO ONEROSO PRESSO IL CONSIGLIO REGIONALE</text:span>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float" office:value="5000" table:number-columns-spanned="2" table:number-rows-spanned="1" table:style-name="ce98">
            <text:p>5.000,00</text:p>
          </table:table-cell>
          <table:covered-table-cell/>
          <table:table-cell office:value-type="string" table:style-name="ce8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18:Servizi sanitari</text:span></text:p>
          </table:table-cell>
          <table:covered-table-cell/>
          <table:table-cell office:value-type="float" office:value="10320" table:style-name="ce9">
            <text:p>1032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CCERTAMENTI SANITARI</text:span></text:p>
          </table:table-cell>
          <table:covered-table-cell/>
          <table:table-cell office:value-type="float" office:value="13000" table:number-columns-spanned="2" table:number-rows-spanned="1" table:style-name="ce98">
            <text:p>13.000,00</text:p>
          </table:table-cell>
          <table:covered-table-cell/>
          <table:table-cell office:value-type="float" office:value="13000" table:number-columns-spanned="2" table:number-rows-spanned="1" table:style-name="ce98">
            <text:p>13.000,00</text:p>
          </table:table-cell>
          <table:covered-table-cell/>
          <table:table-cell office:value-type="string" table:style-name="ce8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4:Acquisto di servizi per formazione e addestramento del personale dell'ente</text:span></text:p>
          </table:table-cell>
          <table:covered-table-cell/>
          <table:table-cell office:value-type="float" office:value="10321" table:style-name="ce9">
            <text:p>1032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SPESE PER LA FORMAZIONE OBBLIGATORIA DEL PERSONALE DEL CONSIGLIO</text:span></text:p>
          </table:table-cell>
          <table:covered-table-cell/>
          <table:table-cell office:value-type="float" office:value="15000" table:number-columns-spanned="2" table:number-rows-spanned="1" table:style-name="ce98">
            <text:p>15.000,00</text:p>
          </table:table-cell>
          <table:covered-table-cell/>
          <table:table-cell office:value-type="float" office:value="15000" table:number-columns-spanned="2" table:number-rows-spanned="1" table:style-name="ce98">
            <text:p>15.000,00</text:p>
          </table:table-cell>
          <table:covered-table-cell/>
          <table:table-cell office:value-type="string" table:style-name="ce8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90101:Rimborsi per spese di personale (comando, distacco, fuori ruolo, convenzioni, ecc...)</text:span></text:p>
          </table:table-cell>
          <table:covered-table-cell/>
          <table:table-cell office:value-type="float" office:value="10372" table:style-name="ce11">
            <text:p>10372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IMBORSO COMPENSI ALLA GIUNTA REGIONALE PER LAVORO STRAORDINARIO DEL PERSONALE <text:s/>A TEMPO INDETERMINATO DEL CONSIGLIO</text:span></text:p>
          </table:table-cell>
          <table:covered-table-cell/>
          <table:table-cell office:value-type="float" office:value="52000" table:number-columns-spanned="2" table:number-rows-spanned="1" table:style-name="ce95">
            <text:p>52.000,00</text:p>
          </table:table-cell>
          <table:covered-table-cell/>
          <table:table-cell office:value-type="float" office:value="52000" table:number-columns-spanned="2" table:number-rows-spanned="1" table:style-name="ce95">
            <text:p>52.000,00</text:p>
          </table:table-cell>
          <table:covered-table-cell/>
          <table:table-cell office:value-type="string" table:style-name="ce10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513" table:style-name="ce9">
            <text:p>1051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ACQUISTO TITOLI DI TRASPORTO URBANO PER I DIPENDENTI DEL CONSIGLIO REGIONALE</text:span></text:p>
          </table:table-cell>
          <table:covered-table-cell/>
          <table:table-cell office:value-type="float" office:value="300" table:number-columns-spanned="2" table:number-rows-spanned="1" table:style-name="ce101">
            <text:p>300,00</text:p>
          </table:table-cell>
          <table:covered-table-cell/>
          <table:table-cell office:value-type="float" office:value="300" table:number-columns-spanned="2" table:number-rows-spanned="1" table:style-name="ce101">
            <text:p>300,00</text:p>
          </table:table-cell>
          <table:covered-table-cell/>
          <table:table-cell office:value-type="string" table:style-name="ce8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4:Acquisto di servizi per formazione e addestramento del personale dell'ente</text:span></text:p>
          </table:table-cell>
          <table:covered-table-cell/>
          <table:table-cell office:value-type="float" office:value="10575" table:style-name="ce9">
            <text:p>1057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SPESE PER LA FORMAZIONE NON OBBLIGATORIA DEL PERSONALE DEL CONSIGLIO</text:span></text:p>
          </table:table-cell>
          <table:covered-table-cell/>
          <table:table-cell office:value-type="float" office:value="29000" table:number-columns-spanned="2" table:number-rows-spanned="1" table:style-name="ce98">
            <text:p>29.000,00</text:p>
          </table:table-cell>
          <table:covered-table-cell/>
          <table:table-cell office:value-type="float" office:value="29000" table:number-columns-spanned="2" table:number-rows-spanned="1" table:style-name="ce98">
            <text:p>29.000,00</text:p>
          </table:table-cell>
          <table:covered-table-cell/>
          <table:table-cell office:value-type="string" table:style-name="ce8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90101:Rimborsi per spese di personale (comando, distacco, fuori ruolo, convenzioni, ecc...)</text:span></text:p>
          </table:table-cell>
          <table:covered-table-cell/>
          <table:table-cell office:value-type="float" office:value="10620" table:style-name="ce9">
            <text:p>1062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IMBORSO ALLA GIUNTA REGIONALE DELLA SPESA SOSTENUTA PER MISSIONI DEL PERSONALE DEL CONSIGLIO REGIONALE</text:span></text:p>
          </table:table-cell>
          <table:covered-table-cell/>
          <table:table-cell office:value-type="float" office:value="47000" table:number-columns-spanned="2" table:number-rows-spanned="1" table:style-name="ce98">
            <text:p>47.000,00</text:p>
          </table:table-cell>
          <table:covered-table-cell/>
          <table:table-cell office:value-type="float" office:value="47000" table:number-columns-spanned="2" table:number-rows-spanned="1" table:style-name="ce98">
            <text:p>47.000,00</text:p>
          </table:table-cell>
          <table:covered-table-cell/>
          <table:table-cell office:value-type="string" table:style-name="ce8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621" table:style-name="ce9">
            <text:p>1062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PESE DI MISSIONE DEL PERSONALE DEL CONSIGLIO REGIONALE</text:span></text:p>
          </table:table-cell>
          <table:covered-table-cell/>
          <table:table-cell office:value-type="float" office:value="9000" table:number-columns-spanned="2" table:number-rows-spanned="1" table:style-name="ce98">
            <text:p>9.000,00</text:p>
          </table:table-cell>
          <table:covered-table-cell/>
          <table:table-cell office:value-type="float" office:value="9000" table:number-columns-spanned="2" table:number-rows-spanned="1" table:style-name="ce98">
            <text:p>9.000,00</text:p>
          </table:table-cell>
          <table:covered-table-cell/>
          <table:table-cell office:value-type="string" table:style-name="ce8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90101:Rimborsi per spese di personale (comando, distacco, fuori ruolo, convenzioni, ecc...)</text:span></text:p>
          </table:table-cell>
          <table:covered-table-cell/>
          <table:table-cell office:value-type="float" office:value="10622" table:style-name="ce11">
            <text:p>10622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RIMBORSO ALLA GIUNTA REGIONALE DELLA SPESA SOSTENUTA PER MISSIONI IN ITALIA DEL PERSONALE DEL CORECOM PER ATTIVITA DELEGATE</text:span></text:p>
          </table:table-cell>
          <table:covered-table-cell/>
          <table:table-cell office:value-type="float" office:value="5676.07" table:number-columns-spanned="2" table:number-rows-spanned="1" table:style-name="ce95">
            <text:p>5.676,07</text:p>
          </table:table-cell>
          <table:covered-table-cell/>
          <table:table-cell office:value-type="float" office:value="5676.07" table:number-columns-spanned="2" table:number-rows-spanned="1" table:style-name="ce95">
            <text:p>5.676,07</text:p>
          </table:table-cell>
          <table:covered-table-cell/>
          <table:table-cell office:value-type="string" table:style-name="ce10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0:Risorse umane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1:Organi e incarichi istituzionali dell'amministrazione</text:span></text:p>
          </table:table-cell>
          <table:covered-table-cell/>
          <table:table-cell office:value-type="float" office:value="10744" table:style-name="ce9">
            <text:p>1074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4">
            <text:p><text:span text:style-name="T4">INDENNITA RELATIVE ALL'ORGANISMO INDIPENDENTE DI VALUTAZIONE</text:span></text:p>
          </table:table-cell>
          <table:covered-table-cell/>
          <table:table-cell office:value-type="float" office:value="21000" table:number-columns-spanned="2" table:number-rows-spanned="1" table:style-name="ce98">
            <text:p>21.000,00</text:p>
          </table:table-cell>
          <table:covered-table-cell/>
          <table:table-cell office:value-type="float" office:value="21000" table:number-columns-spanned="2" table:number-rows-spanned="1" table:style-name="ce98">
            <text:p>21.000,00</text:p>
          </table:table-cell>
          <table:covered-table-cell/>
          <table:table-cell office:value-type="string" table:style-name="ce8">
            <text:p><text:span text:style-name="T4">Organizzazione e personale. Formazion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100401:Premi di assicurazione contro i danni</text:span></text:p>
          </table:table-cell>
          <table:covered-table-cell/>
          <table:table-cell office:value-type="float" office:value="10230" table:style-name="ce9">
            <text:p>10230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SSICURAZIONE RCT E PRESTATORI D'OPERA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100401:Premi di assicurazione contro i danni</text:span></text:p>
          </table:table-cell>
          <table:covered-table-cell/>
          <table:table-cell office:value-type="float" office:value="10231" table:style-name="ce9">
            <text:p>1023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SSICURAZIONE RC PATRIMONIALE</text:span></text:p>
          </table:table-cell>
          <table:covered-table-cell/>
          <table:table-cell office:value-type="float" office:value="16000" table:number-columns-spanned="2" table:number-rows-spanned="1" table:style-name="ce98">
            <text:p>16.000,00</text:p>
          </table:table-cell>
          <table:covered-table-cell/>
          <table:table-cell office:value-type="float" office:value="16000" table:number-columns-spanned="2" table:number-rows-spanned="1" table:style-name="ce98">
            <text:p>16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100401:Premi di assicurazione contro i danni</text:span></text:p>
          </table:table-cell>
          <table:covered-table-cell/>
          <table:table-cell office:value-type="float" office:value="10234" table:style-name="ce9">
            <text:p>1023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103">
            <text:p><text:span text:style-name="T4">COSTO PREMI ASSICURATIVI - CONSIGLIERI. PRESIDENTE GIUNTA E ASSESSORI (Art. 24 c. 2 l.r.</text:span></text:p>
            <text:p><text:span text:style-name="T4">3/2009)</text:span></text:p>
          </table:table-cell>
          <table:covered-table-cell/>
          <table:table-cell office:value-type="float" office:value="41000" table:number-columns-spanned="2" table:number-rows-spanned="1" table:style-name="ce98">
            <text:p>41.000,00</text:p>
          </table:table-cell>
          <table:covered-table-cell/>
          <table:table-cell office:value-type="float" office:value="41000" table:number-columns-spanned="2" table:number-rows-spanned="1" table:style-name="ce98">
            <text:p>41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102:Altri beni di consumo</text:span></text:p>
          </table:table-cell>
          <table:covered-table-cell/>
          <table:table-cell office:value-type="float" office:value="10236" table:style-name="ce11">
            <text:p>10236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BENI E MATERIALE DI CONSUMO</text:span>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float" office:value="6000" table:number-columns-spanned="2" table:number-rows-spanned="1" table:style-name="ce95">
            <text:p>6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9:Manutenzione ordinaria e riparazioni</text:span></text:p>
          </table:table-cell>
          <table:covered-table-cell/>
          <table:table-cell office:value-type="float" office:value="10237" table:style-name="ce9">
            <text:p>1023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MANUTENZIONE E RIPARAZIONE DI ATTREZZATURE MENSA/BAR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7:Utilizzo di beni di terzi</text:span></text:p>
          </table:table-cell>
          <table:covered-table-cell/>
          <table:table-cell office:value-type="float" office:value="10238" table:style-name="ce9">
            <text:p>1023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NOLEGGIO BENI DI TERZI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7:Utilizzo di beni di terzi</text:span></text:p>
          </table:table-cell>
          <table:covered-table-cell/>
          <table:table-cell office:value-type="float" office:value="10245" table:style-name="ce9">
            <text:p>1024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NOLEGGIO OPERATIVO SENZA CONDUCENTE</text:span></text:p>
          </table:table-cell>
          <table:covered-table-cell/>
          <table:table-cell office:value-type="float" office:value="36500" table:number-columns-spanned="2" table:number-rows-spanned="1" table:style-name="ce98">
            <text:p>36.500,00</text:p>
          </table:table-cell>
          <table:covered-table-cell/>
          <table:table-cell office:value-type="float" office:value="36500" table:number-columns-spanned="2" table:number-rows-spanned="1" table:style-name="ce98">
            <text:p>36.5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246" table:style-name="ce9">
            <text:p>1024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CARBURANTI</text:span>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5:Utenze e canoni</text:span></text:p>
          </table:table-cell>
          <table:covered-table-cell/>
          <table:table-cell office:value-type="float" office:value="10247" table:style-name="ce11">
            <text:p>10247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PEDAGGI. CANONI E PARCHEGGI AUTOVETTURE PARCO AUTO</text:span></text:p>
          </table:table-cell>
          <table:covered-table-cell/>
          <table:table-cell office:value-type="float" office:value="4700" table:number-columns-spanned="2" table:number-rows-spanned="1" table:style-name="ce95">
            <text:p>4.700,00</text:p>
          </table:table-cell>
          <table:covered-table-cell/>
          <table:table-cell office:value-type="float" office:value="4700" table:number-columns-spanned="2" table:number-rows-spanned="1" table:style-name="ce95">
            <text:p>4.7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248" table:style-name="ce9">
            <text:p>1024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ALTRE SPESE DI ESERCIZIO E MOVIMENTAZIONE AUTOVETTURE <text:s/>PARCO AUTO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5:Utenze e canoni</text:span></text:p>
          </table:table-cell>
          <table:covered-table-cell/>
          <table:table-cell office:value-type="float" office:value="10251" table:style-name="ce9">
            <text:p>1025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CONSUMO ENERGIA ELETTRICA</text:span></text:p>
          </table:table-cell>
          <table:covered-table-cell/>
          <table:table-cell office:value-type="float" office:value="455000" table:number-columns-spanned="2" table:number-rows-spanned="1" table:style-name="ce98">
            <text:p>455.000,00</text:p>
          </table:table-cell>
          <table:covered-table-cell/>
          <table:table-cell office:value-type="float" office:value="445000" table:number-columns-spanned="2" table:number-rows-spanned="1" table:style-name="ce98">
            <text:p>445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5:Utenze e canoni</text:span></text:p>
          </table:table-cell>
          <table:covered-table-cell/>
          <table:table-cell office:value-type="float" office:value="10252" table:style-name="ce11">
            <text:p>10252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CONSUMO GAS</text:span></text:p>
          </table:table-cell>
          <table:covered-table-cell/>
          <table:table-cell office:value-type="float" office:value="59000" table:number-columns-spanned="2" table:number-rows-spanned="1" table:style-name="ce95">
            <text:p>59.000,00</text:p>
          </table:table-cell>
          <table:covered-table-cell/>
          <table:table-cell office:value-type="float" office:value="59000" table:number-columns-spanned="2" table:number-rows-spanned="1" table:style-name="ce95">
            <text:p>59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5:Utenze e canoni</text:span></text:p>
          </table:table-cell>
          <table:covered-table-cell/>
          <table:table-cell office:value-type="float" office:value="10253" table:style-name="ce9">
            <text:p>1025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CONSUMO ACQUA POTABILE</text:span></text:p>
          </table:table-cell>
          <table:covered-table-cell/>
          <table:table-cell office:value-type="float" office:value="39000" table:number-columns-spanned="2" table:number-rows-spanned="1" table:style-name="ce98">
            <text:p>39.000,00</text:p>
          </table:table-cell>
          <table:covered-table-cell/>
          <table:table-cell office:value-type="float" office:value="37750" table:number-columns-spanned="2" table:number-rows-spanned="1" table:style-name="ce98">
            <text:p>37.75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5:Utenze e canoni</text:span></text:p>
          </table:table-cell>
          <table:covered-table-cell/>
          <table:table-cell office:value-type="float" office:value="10254" table:style-name="ce9">
            <text:p>1025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PESE CONDOMINIALI</text:span></text:p>
          </table:table-cell>
          <table:covered-table-cell/>
          <table:table-cell office:value-type="float" office:value="40000" table:number-columns-spanned="2" table:number-rows-spanned="1" table:style-name="ce98">
            <text:p>40.000,00</text:p>
          </table:table-cell>
          <table:covered-table-cell/>
          <table:table-cell office:value-type="float" office:value="46000" table:number-columns-spanned="2" table:number-rows-spanned="1" table:style-name="ce98">
            <text:p>46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4">
            <text:p><text:span text:style-name="T4">0900:Sviluppo sostenibile e tutela del territorio e dell'ambient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903:Rifiut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255" table:style-name="ce9">
            <text:p>1025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MALTIMENTO RIFIUTI INGOMBRANTI E SPECIALI</text:span></text:p>
          </table:table-cell>
          <table:covered-table-cell/>
          <table:table-cell office:value-type="float" office:value="14000" table:number-columns-spanned="2" table:number-rows-spanned="1" table:style-name="ce98">
            <text:p>14.000,00</text:p>
          </table:table-cell>
          <table:covered-table-cell/>
          <table:table-cell office:value-type="float" office:value="14000" table:number-columns-spanned="2" table:number-rows-spanned="1" table:style-name="ce98">
            <text:p>14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5:Gestione dei beni demaniali e patrimonial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20106:Tassa e/o tariffa smaltimento rifiuti solidi urbani</text:span></text:p>
          </table:table-cell>
          <table:covered-table-cell/>
          <table:table-cell office:value-type="float" office:value="10256" table:style-name="ce9">
            <text:p>1025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TASSA SUI RIFIUTI</text:span></text:p>
          </table:table-cell>
          <table:covered-table-cell/>
          <table:table-cell office:value-type="float" office:value="300000" table:number-columns-spanned="2" table:number-rows-spanned="1" table:style-name="ce98">
            <text:p>300.000,00</text:p>
          </table:table-cell>
          <table:covered-table-cell/>
          <table:table-cell office:value-type="float" office:value="300000" table:number-columns-spanned="2" table:number-rows-spanned="1" table:style-name="ce98">
            <text:p>300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257" table:style-name="ce11">
            <text:p>10257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ERVIZIO GENERALE DI PULIZIA</text:span></text:p>
          </table:table-cell>
          <table:covered-table-cell/>
          <table:table-cell office:value-type="float" office:value="586000" table:number-columns-spanned="2" table:number-rows-spanned="1" table:style-name="ce95">
            <text:p>586.000,00</text:p>
          </table:table-cell>
          <table:covered-table-cell/>
          <table:table-cell office:value-type="float" office:value="637500" table:number-columns-spanned="2" table:number-rows-spanned="1" table:style-name="ce95">
            <text:p>637.5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30213:Servizi ausiliari per il funzionamento dell'ente</text:span></text:p>
          </table:table-cell>
          <table:covered-table-cell/>
          <table:table-cell office:value-type="float" office:value="10258" table:style-name="ce9">
            <text:p>1025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IZI DI DISINFESTAZIONE E DERATTIZZAZIONE</text:span></text:p>
          </table:table-cell>
          <table:covered-table-cell/>
          <table:table-cell office:value-type="float" office:value="6000" table:number-columns-spanned="2" table:number-rows-spanned="1" table:style-name="ce98">
            <text:p>6.000,00</text:p>
          </table:table-cell>
          <table:covered-table-cell/>
          <table:table-cell office:value-type="float" office:value="6000" table:number-columns-spanned="2" table:number-rows-spanned="1" table:style-name="ce98">
            <text:p>6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265" table:style-name="ce9">
            <text:p>1026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FORNITURE BENI DI CONSUMO PER LA SICUREZZA SUI LUOGHI DI LAVORO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10102:Altre spese per il personale</text:span></text:p>
          </table:table-cell>
          <table:covered-table-cell/>
          <table:table-cell office:value-type="float" office:value="10313" table:style-name="ce9">
            <text:p>1031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BUONI PASTO</text:span></text:p>
          </table:table-cell>
          <table:covered-table-cell/>
          <table:table-cell office:value-type="float" office:value="131500" table:number-columns-spanned="2" table:number-rows-spanned="1" table:style-name="ce98">
            <text:p>131.500,00</text:p>
          </table:table-cell>
          <table:covered-table-cell/>
          <table:table-cell office:value-type="float" office:value="13000" table:number-columns-spanned="2" table:number-rows-spanned="1" table:style-name="ce98">
            <text:p>13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1010102:Altre spese per il personale</text:span></text:p>
          </table:table-cell>
          <table:covered-table-cell/>
          <table:table-cell office:value-type="float" office:value="10315" table:style-name="ce9">
            <text:p>1031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IZIO MENSA</text:span></text:p>
          </table:table-cell>
          <table:covered-table-cell/>
          <table:table-cell office:value-type="float" office:value="240000" table:number-columns-spanned="2" table:number-rows-spanned="1" table:style-name="ce98">
            <text:p>240.000,00</text:p>
          </table:table-cell>
          <table:covered-table-cell/>
          <table:table-cell office:value-type="float" office:value="240000" table:number-columns-spanned="2" table:number-rows-spanned="1" table:style-name="ce98">
            <text:p>240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14:Servizi di ristorazione</text:span></text:p>
          </table:table-cell>
          <table:covered-table-cell/>
          <table:table-cell office:value-type="float" office:value="10316" table:style-name="ce11">
            <text:p>10316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COSTO MENSA - QUOTA A CARICO DIPENDENTI</text:span></text:p>
          </table:table-cell>
          <table:covered-table-cell/>
          <table:table-cell office:value-type="float" office:value="120000" table:number-columns-spanned="2" table:number-rows-spanned="1" table:style-name="ce95">
            <text:p>120.000,00</text:p>
          </table:table-cell>
          <table:covered-table-cell/>
          <table:table-cell office:value-type="float" office:value="120000" table:number-columns-spanned="2" table:number-rows-spanned="1" table:style-name="ce95">
            <text:p>120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105:Medicinali e altri beni di consumo sanitario</text:span></text:p>
          </table:table-cell>
          <table:covered-table-cell/>
          <table:table-cell office:value-type="float" office:value="10542" table:style-name="ce9">
            <text:p>1054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MATERIALE IGIENICO SANITARIO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6:Ufficio tecnic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9:Manutenzione ordinaria e riparazioni</text:span></text:p>
          </table:table-cell>
          <table:covered-table-cell/>
          <table:table-cell office:value-type="float" office:value="10565" table:style-name="ce9">
            <text:p>1056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MANUTENZIONE IMPIANTI PER LA SICUREZZA SUI LUOGHI DI LAVORO SERVIZI EXTRACANONE E VERIFICHE OBBLIGATORIE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102:Altri beni di consumo</text:span></text:p>
          </table:table-cell>
          <table:covered-table-cell/>
          <table:table-cell office:value-type="float" office:value="10573" table:style-name="ce9">
            <text:p>1057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ACQUISTO CANCELLERIA E ALTRI BENI E MATERIALI DI CONSUMO</text:span></text:p>
          </table:table-cell>
          <table:covered-table-cell/>
          <table:table-cell office:value-type="float" office:value="11000" table:number-columns-spanned="2" table:number-rows-spanned="1" table:style-name="ce98">
            <text:p>11.000,00</text:p>
          </table:table-cell>
          <table:covered-table-cell/>
          <table:table-cell office:value-type="float" office:value="11000" table:number-columns-spanned="2" table:number-rows-spanned="1" table:style-name="ce98">
            <text:p>11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7:Utilizzo di beni di terzi</text:span></text:p>
          </table:table-cell>
          <table:covered-table-cell/>
          <table:table-cell office:value-type="float" office:value="10582" table:style-name="ce9">
            <text:p>1058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ERVIZIO DI NOLEGGIO CASSE FISCALI PER LA MENSA ED IL BAR DEL CONSIGLIO REGIONALE</text:span></text:p>
          </table:table-cell>
          <table:covered-table-cell/>
          <table:table-cell office:value-type="float" office:value="34000" table:number-columns-spanned="2" table:number-rows-spanned="1" table:style-name="ce98">
            <text:p>34.000,00</text:p>
          </table:table-cell>
          <table:covered-table-cell/>
          <table:table-cell office:value-type="float" office:value="34000" table:number-columns-spanned="2" table:number-rows-spanned="1" table:style-name="ce98">
            <text:p>34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16:Servizi amministrativi</text:span></text:p>
          </table:table-cell>
          <table:covered-table-cell/>
          <table:table-cell office:value-type="float" office:value="10591" table:style-name="ce11">
            <text:p>10591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PESE AMMINISTRATIVE E ONERI DOVUTI PER LEGGE DI COMPETENZA DEL SETTORE</text:span></text:p>
          </table:table-cell>
          <table:covered-table-cell/>
          <table:table-cell office:value-type="float" office:value="500" table:number-columns-spanned="2" table:number-rows-spanned="1" table:style-name="ce102">
            <text:p>500,00</text:p>
          </table:table-cell>
          <table:covered-table-cell/>
          <table:table-cell office:value-type="float" office:value="500" table:number-columns-spanned="2" table:number-rows-spanned="1" table:style-name="ce102">
            <text:p>5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6:Ufficio tecnic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9:Manutenzione ordinaria e riparazioni</text:span></text:p>
          </table:table-cell>
          <table:covered-table-cell/>
          <table:table-cell office:value-type="float" office:value="10602" table:style-name="ce9">
            <text:p>1060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MANUTENZIONE ORDINARIA</text:span></text:p>
          </table:table-cell>
          <table:covered-table-cell/>
          <table:table-cell office:value-type="float" office:value="528000" table:number-columns-spanned="2" table:number-rows-spanned="1" table:style-name="ce98">
            <text:p>528.000,00</text:p>
          </table:table-cell>
          <table:covered-table-cell/>
          <table:table-cell office:value-type="float" office:value="393000" table:number-columns-spanned="2" table:number-rows-spanned="1" table:style-name="ce98">
            <text:p>393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5:Gestione dei beni demaniali e patrimoni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20107:Tassa e/o canone occupazione spazi e aree pubbliche</text:span></text:p>
          </table:table-cell>
          <table:covered-table-cell/>
          <table:table-cell office:value-type="float" office:value="10705" table:style-name="ce9">
            <text:p>1070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TASSA E/O CANONE OCCUPAZIONE SPAZI E AREE PUBBLICHE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30209:Manutenzione ordinaria e riparazioni</text:span></text:p>
          </table:table-cell>
          <table:covered-table-cell/>
          <table:table-cell office:value-type="float" office:value="10728" table:style-name="ce9">
            <text:p>1072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MANUTENZIONE E RIPARAZIONE BENI MOBILI</text:span></text:p>
          </table:table-cell>
          <table:covered-table-cell/>
          <table:table-cell office:value-type="float" office:value="4000" table:number-columns-spanned="2" table:number-rows-spanned="1" table:style-name="ce98">
            <text:p>4.000,00</text:p>
          </table:table-cell>
          <table:covered-table-cell/>
          <table:table-cell office:value-type="float" office:value="8000" table:number-columns-spanned="2" table:number-rows-spanned="1" table:style-name="ce98">
            <text:p>8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11:Altri servizi gener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101:Trasferimenti correnti a Amministrazioni Centrali</text:span></text:p>
          </table:table-cell>
          <table:covered-table-cell/>
          <table:table-cell office:value-type="float" office:value="10741" table:style-name="ce9">
            <text:p>1074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CONTRIBUTO ANAC</text:span></text:p>
          </table:table-cell>
          <table:covered-table-cell/>
          <table:table-cell office:value-type="float" office:value="5300" table:number-columns-spanned="2" table:number-rows-spanned="1" table:style-name="ce98">
            <text:p>5.300,00</text:p>
          </table:table-cell>
          <table:covered-table-cell/>
          <table:table-cell office:value-type="float" office:value="5300" table:number-columns-spanned="2" table:number-rows-spanned="1" table:style-name="ce98">
            <text:p>5.3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6:Ufficio tecnic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2020110:Beni immobili di valore culturale, storico ed artistico</text:span></text:p>
          </table:table-cell>
          <table:covered-table-cell/>
          <table:table-cell office:value-type="float" office:value="20001" table:style-name="ce11">
            <text:p>20001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MANUTENZIONE IMMOBILI-SPESE DI INVESTIMENTO</text:span></text:p>
          </table:table-cell>
          <table:covered-table-cell/>
          <table:table-cell office:value-type="float" office:value="445999.99" table:number-columns-spanned="2" table:number-rows-spanned="1" table:style-name="ce95">
            <text:p>445.999,99</text:p>
          </table:table-cell>
          <table:covered-table-cell/>
          <table:table-cell office:value-type="float" office:value="149999.99" table:number-columns-spanned="2" table:number-rows-spanned="1" table:style-name="ce95">
            <text:p>149.999,99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6:Ufficio tecnic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2020305:Incarichi professionali per la realizzazione di investimenti</text:span></text:p>
          </table:table-cell>
          <table:covered-table-cell/>
          <table:table-cell office:value-type="float" office:value="20003" table:style-name="ce9">
            <text:p>20003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ERVIZI TECNICI IMMOBILI E IMPIANTI <text:s text:c="2"/>-SPESE INVESTIMENTO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20103:Mobili e arredi</text:span></text:p>
          </table:table-cell>
          <table:covered-table-cell/>
          <table:table-cell office:value-type="float" office:value="20007" table:style-name="ce9">
            <text:p>20007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ACQUISTO MOBILI E ARREDI <text:s/>PER MENSA/BAR</text:span>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float" office:value="500" table:number-columns-spanned="2" table:number-rows-spanned="1" table:style-name="ce101">
            <text:p>5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3:Gestione economica, finanziaria, <text:s/>programmazione, provveditorato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20105:Attrezzature</text:span></text:p>
          </table:table-cell>
          <table:covered-table-cell/>
          <table:table-cell office:value-type="float" office:value="20008" table:style-name="ce9">
            <text:p>20008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ACQUISTO <text:s/>ATTREZZATURE E APPARECCHIATURE PER MENSA/BAR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6:Ufficio tecnic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2020305:Incarichi professionali per la realizzazione di investimenti</text:span></text:p>
          </table:table-cell>
          <table:covered-table-cell/>
          <table:table-cell office:value-type="float" office:value="20044" table:style-name="ce9">
            <text:p>20044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IZI ACCESSORI - SPESA DI INVESTIMENTO</text:span></text:p>
          </table:table-cell>
          <table:covered-table-cell/>
          <table:table-cell office:value-type="float" office:value="27000.17" table:number-columns-spanned="2" table:number-rows-spanned="1" table:style-name="ce98">
            <text:p>27.000,17</text:p>
          </table:table-cell>
          <table:covered-table-cell/>
          <table:table-cell office:value-type="float" office:value="27000.17" table:number-columns-spanned="2" table:number-rows-spanned="1" table:style-name="ce98">
            <text:p>27.000,17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6:Ufficio tecnic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2030101:Contributi agli investimenti a Amministrazioni Centrali</text:span></text:p>
          </table:table-cell>
          <table:covered-table-cell/>
          <table:table-cell office:value-type="float" office:value="20061" table:style-name="ce11">
            <text:p>20061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ACCORDI PER INTERVENTI DI RESTAURO CON ENTI PUBBLICI</text:span>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float" office:value="5000" table:number-columns-spanned="2" table:number-rows-spanned="1" table:style-name="ce95">
            <text:p>5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20401:Costituzione di depositi cauzionali o contrattuali presso terzi</text:span></text:p>
          </table:table-cell>
          <table:covered-table-cell/>
          <table:table-cell office:value-type="float" office:value="70001" table:style-name="ce9">
            <text:p>7000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COSTITUZIONE DEPOSITI CAUZIONALI</text:span>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float" office:value="1000" table:number-columns-spanned="2" table:number-rows-spanned="1" table:style-name="ce98">
            <text:p>1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99">
            <text:p><text:span text:style-name="T3">Miss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Miss/Progr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3">Piano dei conti 4^ livello</text:span></text:p>
          </table:table-cell>
          <table:covered-table-cell/>
          <table:table-cell office:value-type="string" table:style-name="ce7">
            <text:p><text:span text:style-name="T3">Numero Capitolo (Spesa)</text:span></text:p>
          </table:table-cell>
          <table:table-cell office:value-type="string" table:style-name="ce7">
            <text:p><text:span text:style-name="T3">Tipo Stanziamento</text:span></text:p>
          </table:table-cell>
          <table:table-cell office:value-type="string" table:number-columns-spanned="2" table:number-rows-spanned="1" table:style-name="ce99">
            <text:p><text:span text:style-name="T3">Descrizione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6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Pluriennale 2027</text:span></text:p>
          </table:table-cell>
          <table:covered-table-cell/>
          <table:table-cell office:value-type="string" table:style-name="ce6">
            <text:p><text:span text:style-name="T3">Settor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9900:Servizi per conto terz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9901:Servizi per conto terzi - Partite di gir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7020402:Restituzione di depositi cauzionali o contrattuali di terzi</text:span></text:p>
          </table:table-cell>
          <table:covered-table-cell/>
          <table:table-cell office:value-type="float" office:value="70042" table:style-name="ce9">
            <text:p>7004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RESTITUZIONE DI DEPOSITO CAUZIONALE O CONTRATTUALE DI TERZI - PROVVEDITORATO</text:span>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float" office:value="10000" table:number-columns-spanned="2" table:number-rows-spanned="1" table:style-name="ce98">
            <text:p>10.000,00</text:p>
          </table:table-cell>
          <table:covered-table-cell/>
          <table:table-cell office:value-type="string" table:style-name="ce12">
            <text:p><text:span text:style-name="T4">Provveditorato, gare, contratti e manutenzione sedi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6">
            <text:p><text:span text:style-name="T4">2000:Fondi e accantonament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2001:Fondo di riserva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100101:Fondo di riserva</text:span></text:p>
          </table:table-cell>
          <table:covered-table-cell/>
          <table:table-cell office:value-type="float" office:value="10330" table:style-name="ce11">
            <text:p>10330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FONDO DI RISERVA PER SPESE OBBLIGATORIE SPESE CORRENTI</text:span></text:p>
          </table:table-cell>
          <table:covered-table-cell/>
          <table:table-cell office:value-type="float" office:value="30000" table:number-columns-spanned="2" table:number-rows-spanned="1" table:style-name="ce95">
            <text:p>30.000,00</text:p>
          </table:table-cell>
          <table:covered-table-cell/>
          <table:table-cell office:value-type="float" office:value="30000" table:number-columns-spanned="2" table:number-rows-spanned="1" table:style-name="ce95">
            <text:p>30.000,00</text:p>
          </table:table-cell>
          <table:covered-table-cell/>
          <table:table-cell office:value-type="string" table:style-name="ce10">
            <text:p><text:span text:style-name="T4">Segretariato general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6">
            <text:p><text:span text:style-name="T4">2000:Fondi e accantonament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01:Fondo di riserva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100101:Fondo di riserva</text:span></text:p>
          </table:table-cell>
          <table:covered-table-cell/>
          <table:table-cell office:value-type="float" office:value="10331" table:style-name="ce9">
            <text:p>10331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FONDO DI RISERVA PER SPESE <text:s/>IMPREVISTE - SPESE CORRENTI</text:span>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float" office:value="30000" table:number-columns-spanned="2" table:number-rows-spanned="1" table:style-name="ce98">
            <text:p>30.000,00</text:p>
          </table:table-cell>
          <table:covered-table-cell/>
          <table:table-cell office:value-type="string" table:style-name="ce8">
            <text:p><text:span text:style-name="T4">Segretariato generale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6">
            <text:p><text:span text:style-name="T4">2000:Fondi e accantonament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2003:Altri fondi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2050101:Fondi di riserva in c/capitale</text:span></text:p>
          </table:table-cell>
          <table:covered-table-cell/>
          <table:table-cell office:value-type="float" office:value="20035" table:style-name="ce9">
            <text:p>2003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FONDO PER SPESE IMPREVISTE IN CONTO CAPITALE</text:span>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float" office:value="20000" table:number-columns-spanned="2" table:number-rows-spanned="1" table:style-name="ce98">
            <text:p>20.000,00</text:p>
          </table:table-cell>
          <table:covered-table-cell/>
          <table:table-cell office:value-type="string" table:style-name="ce8">
            <text:p><text:span text:style-name="T4">Segretariato generale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5:Utenze e canoni</text:span></text:p>
          </table:table-cell>
          <table:covered-table-cell/>
          <table:table-cell office:value-type="float" office:value="10325" table:style-name="ce9">
            <text:p>10325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6">
            <text:p><text:span text:style-name="T4">SERVIZI AGENZIA GIORNALISTICA - ACCESSO A BANCHE DATI E PUBBLICAZIONE ON LINE</text:span></text:p>
          </table:table-cell>
          <table:covered-table-cell/>
          <table:table-cell office:value-type="float" office:value="309827.83" table:number-columns-spanned="2" table:number-rows-spanned="1" table:style-name="ce98">
            <text:p>309.827,83</text:p>
          </table:table-cell>
          <table:covered-table-cell/>
          <table:table-cell office:value-type="float" office:value="309827.83" table:number-columns-spanned="2" table:number-rows-spanned="1" table:style-name="ce98">
            <text:p>309.827,83</text:p>
          </table:table-cell>
          <table:covered-table-cell/>
          <table:table-cell office:value-type="string" table:style-name="ce8">
            <text:p><text:span text:style-name="T4">Ufficio stampa</text:span>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4">1040399:Trasferimenti correnti a altre imprese</text:span></text:p>
          </table:table-cell>
          <table:covered-table-cell/>
          <table:table-cell office:value-type="float" office:value="10326" table:style-name="ce9">
            <text:p>10326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TRASMISSIONI <text:s/>TV</text:span></text:p>
          </table:table-cell>
          <table:covered-table-cell/>
          <table:table-cell office:value-type="float" office:value="820000" table:number-columns-spanned="2" table:number-rows-spanned="1" table:style-name="ce98">
            <text:p>820.000,00</text:p>
          </table:table-cell>
          <table:covered-table-cell/>
          <table:table-cell office:value-type="float" office:value="820000" table:number-columns-spanned="2" table:number-rows-spanned="1" table:style-name="ce98">
            <text:p>820.000,00</text:p>
          </table:table-cell>
          <table:covered-table-cell/>
          <table:table-cell office:value-type="string" table:style-name="ce8">
            <text:p><text:span text:style-name="T4">Ufficio stampa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99:Altri servizi</text:span></text:p>
          </table:table-cell>
          <table:covered-table-cell/>
          <table:table-cell office:value-type="float" office:value="10328" table:style-name="ce11">
            <text:p>10328</text:p>
          </table:table-cell>
          <table:table-cell office:value-type="string" table:style-name="ce10">
            <text:p><text:span text:style-name="T4">PURO</text:span></text:p>
          </table:table-cell>
          <table:table-cell office:value-type="string" table:number-columns-spanned="2" table:number-rows-spanned="1" table:style-name="ce94">
            <text:p><text:span text:style-name="T4">SERVIZIO DI RASSEGNA STAMPA</text:span></text:p>
          </table:table-cell>
          <table:covered-table-cell/>
          <table:table-cell office:value-type="float" office:value="55000" table:number-columns-spanned="2" table:number-rows-spanned="1" table:style-name="ce95">
            <text:p>55.000,00</text:p>
          </table:table-cell>
          <table:covered-table-cell/>
          <table:table-cell office:value-type="float" office:value="55000" table:number-columns-spanned="2" table:number-rows-spanned="1" table:style-name="ce95">
            <text:p>55.000,00</text:p>
          </table:table-cell>
          <table:covered-table-cell/>
          <table:table-cell office:value-type="string" table:style-name="ce10">
            <text:p><text:span text:style-name="T4">Ufficio stampa</text:span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4">0108:Statistica e sistemi informativi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1030207:Utilizzo di beni di terzi</text:span></text:p>
          </table:table-cell>
          <table:covered-table-cell/>
          <table:table-cell office:value-type="float" office:value="10632" table:style-name="ce9">
            <text:p>1063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3">
            <text:p><text:span text:style-name="T4">NOLEGGIO IMPIANTI E MACCHINARI PER ACCESSO E CONSULTAZIONE DI AGENZIE STAMPA</text:span></text:p>
          </table:table-cell>
          <table:covered-table-cell/>
          <table:table-cell office:value-type="float" office:value="6315.63" table:number-columns-spanned="2" table:number-rows-spanned="1" table:style-name="ce98">
            <text:p>6.315,63</text:p>
          </table:table-cell>
          <table:covered-table-cell/>
          <table:table-cell office:value-type="float" office:value="6315.63" table:number-columns-spanned="2" table:number-rows-spanned="1" table:style-name="ce98">
            <text:p>6.315,63</text:p>
          </table:table-cell>
          <table:covered-table-cell/>
          <table:table-cell office:value-type="string" table:style-name="ce8">
            <text:p><text:span text:style-name="T4">Ufficio stampa</text:span></text:p>
          </table:table-cell>
          <table:table-cell table:number-columns-repeated="16369"/>
        </table:table-row>
        <table:table-row table:style-name="ro25">
          <table:table-cell office:value-type="string" table:number-columns-spanned="2" table:number-rows-spanned="1" table:style-name="ce93">
            <text:p><text:span text:style-name="T4">0100:Servizi istituzionali, generali e di gestione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4">0101:Organi istituzionali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4">1030202:Rappresentanza, organizzazione eventi, pubblicita' e servizi per trasferta</text:span></text:p>
          </table:table-cell>
          <table:covered-table-cell/>
          <table:table-cell office:value-type="float" office:value="10722" table:style-name="ce9">
            <text:p>10722</text:p>
          </table:table-cell>
          <table:table-cell office:value-type="string" table:style-name="ce8">
            <text:p><text:span text:style-name="T4">PURO</text:span></text:p>
          </table:table-cell>
          <table:table-cell office:value-type="string" table:number-columns-spanned="2" table:number-rows-spanned="1" table:style-name="ce97">
            <text:p><text:span text:style-name="T4">SERVIZI RADIOFONICI</text:span></text:p>
          </table:table-cell>
          <table:covered-table-cell/>
          <table:table-cell office:value-type="float" office:value="60000" table:number-columns-spanned="2" table:number-rows-spanned="1" table:style-name="ce98">
            <text:p>60.000,00</text:p>
          </table:table-cell>
          <table:covered-table-cell/>
          <table:table-cell office:value-type="float" office:value="60000" table:number-columns-spanned="2" table:number-rows-spanned="1" table:style-name="ce98">
            <text:p>60.000,00</text:p>
          </table:table-cell>
          <table:covered-table-cell/>
          <table:table-cell office:value-type="string" table:style-name="ce8">
            <text:p><text:span text:style-name="T4">Ufficio stampa</text:span></text:p>
          </table:table-cell>
          <table:table-cell table:number-columns-repeated="16369"/>
        </table:table-row>
        <table:table-row table:number-rows-repeated="1048195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>All. D Ass. PLU 2026 e 2027 4^ var UP.xls</dc:title>
    <meta:initial-creator>l.grassi</meta:initial-creator>
    <dc:creator>Grassi Leonardo</dc:creator>
    <meta:creation-date>2025-03-13T09:22:46Z</meta:creation-date>
    <dc:date>2025-03-13T09:22:59Z</dc:date>
    <meta:user-defined meta:name="Created" meta:value-type="date">2025-03-05T00:00:00Z</meta:user-defined>
    <meta:user-defined meta:name="Creator">PScript5.dll Version 5.2.2</meta:user-defined>
    <meta:user-defined meta:name="LastSaved" meta:value-type="date">2025-03-13T00:00:00Z</meta:user-defined>
    <meta:user-defined meta:name="Producer">Acrobat Distiller 24.0 (Windows)</meta:user-defined>
  </office:meta>
</office:document-meta>
</file>