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0.02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190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5.29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.3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9.65pt" style:use-optimal-row-height="false" fo:break-before="auto"/>
    </style:style>
    <style:style style:name="ro11" style:family="table-row">
      <style:table-row-properties style:row-height="2.7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0.4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16384" table:default-cell-style-name="ce38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1" table:style-name="ce38"/>
          <table:table-cell office:value-type="string" table:style-name="ce39">
            <text:p>Allegato A</text:p>
          </table:table-cell>
          <table:table-cell table:number-columns-repeated="16371" table:style-name="ce38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4">
            <text:p>VARIAZIONI AL BILANCIO DI PREVISIONE 2025 - 2027</text:p>
            <text:p>ENTRAT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er_tipologie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9" table:number-rows-spanned="1" table:style-name="ce66">
            <text:p>VARIAZIONI AL BILANCIO DI PREVISIONE 2025 - 2027</text:p>
            <text:p>ENTRATE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37">
            <text:p>TITOLO</text:p>
            <text:p>TIPOLOGIA</text:p>
          </table:table-cell>
          <table:table-cell office:value-type="string" table:style-name="ce31">
            <text:p>DENOMINAZIONE</text:p>
          </table:table-cell>
          <table:table-cell office:value-type="string" table:style-name="ce31">
            <text:p>VARIAZIONE RESIDUI</text:p>
          </table:table-cell>
          <table:table-cell office:value-type="string" table:style-name="ce31">
            <text:p>VARIAZIONI CASSA DELL'ANNO 2025</text:p>
          </table:table-cell>
          <table:table-cell office:value-type="string" table:style-name="ce31">
            <text:p>VARIAZIONI COMPETENZA DELL'ANNO 2025</text:p>
          </table:table-cell>
          <table:table-cell office:value-type="string" table:style-name="ce31">
            <text:p>VARIAZIONI COMPETENZA DELL'ANNO 2026</text:p>
          </table:table-cell>
          <table:table-cell office:value-type="string" table:style-name="ce31">
            <text:p>VARIAZIONI COMPETENZA DELL'ANNO 202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"/>
          <table:table-cell table:style-name="ce40"/>
          <table:table-cell office:value-type="string" table:style-name="ce34">
            <text:p>Fondo pluriennale vincolato per spese correnti</text:p>
          </table:table-cell>
          <table:table-cell table:number-columns-repeated="2"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4"/>
          <table:table-cell office:value-type="string" table:style-name="ce45">
            <text:p>Fondo pluriennale vincolato per spese in conto capitale</text:p>
          </table:table-cell>
          <table:table-cell table:style-name="ce33"/>
          <table:table-cell table:style-name="ce46"/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4"/>
          <table:table-cell office:value-type="string" table:style-name="ce45">
            <text:p>Utilizzo avanzo di amministrazione</text:p>
          </table:table-cell>
          <table:table-cell table:number-columns-repeated="2" table:style-name="ce33"/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9"/>
          <table:table-cell office:value-type="string" table:style-name="ce50">
            <text:p>Fondo di cassa all'1/1/2025</text:p>
          </table:table-cell>
          <table:table-cell table:style-name="ce51"/>
          <table:table-cell office:value-type="string" table:style-name="ce52">
            <text:p>0,00</text:p>
          </table:table-cell>
          <table:table-cell table:number-columns-repeated="2" table:style-name="ce51"/>
          <table:table-cell table:style-name="ce5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29">
            <text:p>TITOLO 2</text:p>
          </table:table-cell>
          <table:table-cell office:value-type="string" table:number-columns-spanned="6" table:number-rows-spanned="1" table:style-name="ce67">
            <text:p>TRASFERIMENTI CORRENTI<text:s text:c="232"/></text:p>
          </table:table-cell>
          <table:covered-table-cell table:number-columns-repeated="5"/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54">
            <text:p>20101</text:p>
          </table:table-cell>
          <table:table-cell office:value-type="string" table:style-name="ce18">
            <text:p>Tipologia 101: Trasferimenti correnti da Amministrazioni pubbliche<text:s text:c="203"/></text:p>
          </table:table-cell>
          <table:table-cell office:value-type="float" office:value="0" table:style-name="ce55">
            <text:p>0,00</text:p>
          </table:table-cell>
          <table:table-cell office:value-type="float" office:value="500" table:style-name="ce55">
            <text:p>+500,00</text:p>
          </table:table-cell>
          <table:table-cell office:value-type="float" office:value="500" table:style-name="ce55">
            <text:p>+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23">
            <text:p>Totale</text:p>
            <text:p>TITOLO 2</text:p>
          </table:table-cell>
          <table:table-cell office:value-type="string" table:style-name="ce35">
            <text:p>TRASFERIMENTI CORRENTI<text:s text:c="232"/></text:p>
          </table:table-cell>
          <table:table-cell office:value-type="float" office:value="0" table:style-name="ce57">
            <text:p>0,00</text:p>
          </table:table-cell>
          <table:table-cell office:value-type="float" office:value="500" table:style-name="ce57">
            <text:p>+500,00</text:p>
          </table:table-cell>
          <table:table-cell office:value-type="float" office:value="500" table:style-name="ce57">
            <text:p>+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29">
            <text:p>TITOLO 3</text:p>
          </table:table-cell>
          <table:table-cell office:value-type="string" table:number-columns-spanned="6" table:number-rows-spanned="1" table:style-name="ce67">
            <text:p>ENTRATE EXTRATRIBUTARIE<text:s text:c="231"/></text:p>
          </table:table-cell>
          <table:covered-table-cell table:number-columns-repeated="5"/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54">
            <text:p>30500</text:p>
          </table:table-cell>
          <table:table-cell office:value-type="string" table:style-name="ce18">
            <text:p>Tipologia 500: Rimborsi e altre entrate correnti<text:s text:c="221"/></text:p>
          </table:table-cell>
          <table:table-cell office:value-type="float" office:value="0" table:style-name="ce55">
            <text:p>0,00</text:p>
          </table:table-cell>
          <table:table-cell office:value-type="float" office:value="25556.97" table:style-name="ce55">
            <text:p>+25.556,97</text:p>
          </table:table-cell>
          <table:table-cell office:value-type="float" office:value="25556.97" table:style-name="ce55">
            <text:p>+25.556,9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23">
            <text:p>Totale</text:p>
            <text:p>TITOLO 3</text:p>
          </table:table-cell>
          <table:table-cell office:value-type="string" table:style-name="ce35">
            <text:p>ENTRATE EXTRATRIBUTARIE<text:s text:c="231"/></text:p>
          </table:table-cell>
          <table:table-cell office:value-type="float" office:value="0" table:style-name="ce57">
            <text:p>0,00</text:p>
          </table:table-cell>
          <table:table-cell office:value-type="float" office:value="25556.97" table:style-name="ce57">
            <text:p>+25.556,97</text:p>
          </table:table-cell>
          <table:table-cell office:value-type="float" office:value="25556.97" table:style-name="ce57">
            <text:p>+25.556,9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5" table:style-name="ce2"/>
        </table:table-row>
        <table:table-row table:style-name="ro11">
          <table:table-cell table:number-columns-repeated="2" table:style-name="ce2"/>
          <table:table-cell table:number-columns-repeated="16382" table:style-name="ce2"/>
        </table:table-row>
        <table:table-row table:style-name="ro10">
          <table:table-cell table:number-columns-repeated="2" table:style-name="ce2"/>
          <table:table-cell office:value-type="string" table:style-name="ce29">
            <text:p>TITOLO 4</text:p>
          </table:table-cell>
          <table:table-cell office:value-type="string" table:number-columns-spanned="6" table:number-rows-spanned="1" table:style-name="ce67">
            <text:p>ENTRATE IN CONTO CAPITALE<text:s text:c="229"/></text:p>
          </table:table-cell>
          <table:covered-table-cell table:number-columns-repeated="5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54">
            <text:p>40200</text:p>
          </table:table-cell>
          <table:table-cell office:value-type="string" table:style-name="ce18">
            <text:p>Tipologia 200: Contributi agli investimenti<text:s text:c="226"/></text:p>
          </table:table-cell>
          <table:table-cell office:value-type="float" office:value="0" table:style-name="ce55">
            <text:p>0,00</text:p>
          </table:table-cell>
          <table:table-cell office:value-type="float" office:value="-38500" table:style-name="ce55">
            <text:p>-38.500,00</text:p>
          </table:table-cell>
          <table:table-cell office:value-type="float" office:value="-38500" table:style-name="ce55">
            <text:p>-38.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23">
            <text:p>Totale</text:p>
            <text:p>TITOLO 4</text:p>
          </table:table-cell>
          <table:table-cell office:value-type="string" table:style-name="ce35">
            <text:p>ENTRATE IN CONTO CAPITALE<text:s text:c="229"/></text:p>
          </table:table-cell>
          <table:table-cell office:value-type="float" office:value="0" table:style-name="ce57">
            <text:p>0,00</text:p>
          </table:table-cell>
          <table:table-cell office:value-type="float" office:value="-38500" table:style-name="ce57">
            <text:p>-38.500,00</text:p>
          </table:table-cell>
          <table:table-cell office:value-type="float" office:value="-38500" table:style-name="ce57">
            <text:p>-38.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5" table:style-name="ce2"/>
        </table:table-row>
        <table:table-row table:style-name="ro11">
          <table:table-cell table:number-columns-repeated="2" table:style-name="ce2"/>
          <table:table-cell table:number-columns-repeated="16382" table:style-name="ce2"/>
        </table:table-row>
        <table:table-row table:style-name="ro10">
          <table:table-cell table:number-columns-repeated="2" table:style-name="ce2"/>
          <table:table-cell table:style-name="ce5"/>
          <table:table-cell office:value-type="string" table:style-name="ce32">
            <text:p>TOTALE VARIAZIONI TITOLI</text:p>
          </table:table-cell>
          <table:table-cell office:value-type="float" office:value="0" table:style-name="ce59">
            <text:p>0,00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5" table:style-name="ce2"/>
        </table:table-row>
        <table:table-row table:style-name="ro11">
          <table:table-cell table:number-columns-repeated="2" table:style-name="ce2"/>
          <table:table-cell table:number-columns-repeated="16382" table:style-name="ce2"/>
        </table:table-row>
        <table:table-row table:style-name="ro10">
          <table:table-cell table:number-columns-repeated="2" table:style-name="ce2"/>
          <table:table-cell table:style-name="ce5"/>
          <table:table-cell office:value-type="string" table:style-name="ce32">
            <text:p>TOTALE GENERALE VARIAZIONI ENTRATE</text:p>
          </table:table-cell>
          <table:table-cell office:value-type="float" office:value="0" table:style-name="ce59">
            <text:p>0,00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5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Riepilogo_per_titoli_E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9" table:number-rows-spanned="1" table:style-name="ce66">
            <text:p>VARIAZIONI AL BILANCIO DI PREVISIONE 2025 - 2027</text:p>
            <text:p>ENTRATE - RIEPILOGO PER TITOLI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31">
            <text:p>TITOLO</text:p>
          </table:table-cell>
          <table:table-cell office:value-type="string" table:style-name="ce31">
            <text:p>DENOMINAZIONE</text:p>
          </table:table-cell>
          <table:table-cell office:value-type="string" table:style-name="ce31">
            <text:p>VARIAZIONE RESIDUI</text:p>
          </table:table-cell>
          <table:table-cell office:value-type="string" table:style-name="ce31">
            <text:p>VARIAZIONI CASSA DELL'ANNO 2025</text:p>
          </table:table-cell>
          <table:table-cell office:value-type="string" table:style-name="ce31">
            <text:p>VARIAZIONI COMPETENZA DELL'ANNO 2025</text:p>
          </table:table-cell>
          <table:table-cell office:value-type="string" table:style-name="ce31">
            <text:p>VARIAZIONI COMPETENZA DELL'ANNO 2026</text:p>
          </table:table-cell>
          <table:table-cell office:value-type="string" table:style-name="ce31">
            <text:p>VARIAZIONI COMPETENZA DELL'ANNO 202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"/>
          <table:table-cell table:style-name="ce40"/>
          <table:table-cell office:value-type="string" table:style-name="ce34">
            <text:p>Fondo pluriennale vincolato per spese correnti</text:p>
          </table:table-cell>
          <table:table-cell table:number-columns-repeated="2"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4"/>
          <table:table-cell office:value-type="string" table:style-name="ce45">
            <text:p>Fondo pluriennale vincolato per spese in conto capitale</text:p>
          </table:table-cell>
          <table:table-cell table:style-name="ce33"/>
          <table:table-cell table:style-name="ce46"/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4"/>
          <table:table-cell office:value-type="string" table:style-name="ce45">
            <text:p>Utilizzo avanzo di amministrazione</text:p>
          </table:table-cell>
          <table:table-cell table:number-columns-repeated="2" table:style-name="ce33"/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49"/>
          <table:table-cell office:value-type="string" table:style-name="ce50">
            <text:p>Fondo di cassa all'1/1/2025</text:p>
          </table:table-cell>
          <table:table-cell table:style-name="ce51"/>
          <table:table-cell office:value-type="string" table:style-name="ce52">
            <text:p>0,00</text:p>
          </table:table-cell>
          <table:table-cell table:number-columns-repeated="2" table:style-name="ce51"/>
          <table:table-cell table:style-name="ce5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54">
            <text:p>0</text:p>
          </table:table-cell>
          <table:table-cell office:value-type="string" table:style-name="ce32">
            <text:p>Avanzo di amministrazione e Fondo di Cassa<text:s text:c="212"/>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6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2"/>
          <table:table-cell table:style-name="ce61"/>
          <table:table-cell table:style-name="ce33"/>
          <table:table-cell table:number-columns-repeated="5" table:style-name="ce13"/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54">
            <text:p>2000000</text:p>
          </table:table-cell>
          <table:table-cell office:value-type="string" table:style-name="ce32">
            <text:p>TRASFERIMENTI CORRENTI<text:s text:c="232"/></text:p>
          </table:table-cell>
          <table:table-cell office:value-type="float" office:value="0" table:style-name="ce55">
            <text:p>0,00</text:p>
          </table:table-cell>
          <table:table-cell office:value-type="float" office:value="500" table:style-name="ce55">
            <text:p>+500,00</text:p>
          </table:table-cell>
          <table:table-cell office:value-type="float" office:value="500" table:style-name="ce55">
            <text:p>+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2"/>
          <table:table-cell table:style-name="ce61"/>
          <table:table-cell table:style-name="ce33"/>
          <table:table-cell table:number-columns-repeated="5" table:style-name="ce13"/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54">
            <text:p>3000000</text:p>
          </table:table-cell>
          <table:table-cell office:value-type="string" table:style-name="ce32">
            <text:p>ENTRATE EXTRATRIBUTARIE<text:s text:c="231"/></text:p>
          </table:table-cell>
          <table:table-cell office:value-type="float" office:value="0" table:style-name="ce55">
            <text:p>0,00</text:p>
          </table:table-cell>
          <table:table-cell office:value-type="float" office:value="25556.97" table:style-name="ce55">
            <text:p>+25.556,97</text:p>
          </table:table-cell>
          <table:table-cell office:value-type="float" office:value="25556.97" table:style-name="ce55">
            <text:p>+25.556,9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2"/>
          <table:table-cell table:style-name="ce61"/>
          <table:table-cell table:style-name="ce33"/>
          <table:table-cell table:number-columns-repeated="5" table:style-name="ce13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54">
            <text:p>4000000</text:p>
          </table:table-cell>
          <table:table-cell office:value-type="string" table:style-name="ce32">
            <text:p>ENTRATE IN CONTO CAPITALE<text:s text:c="229"/></text:p>
          </table:table-cell>
          <table:table-cell office:value-type="float" office:value="0" table:style-name="ce55">
            <text:p>0,00</text:p>
          </table:table-cell>
          <table:table-cell office:value-type="float" office:value="-38500" table:style-name="ce55">
            <text:p>-38.500,00</text:p>
          </table:table-cell>
          <table:table-cell office:value-type="float" office:value="-38500" table:style-name="ce55">
            <text:p>-38.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5" table:style-name="ce2"/>
        </table:table-row>
        <table:table-row table:style-name="ro11">
          <table:table-cell table:number-columns-repeated="2" table:style-name="ce2"/>
          <table:table-cell table:style-name="ce61"/>
          <table:table-cell table:style-name="ce33"/>
          <table:table-cell table:number-columns-repeated="5" table:style-name="ce13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54">
            <text:p>9000000</text:p>
          </table:table-cell>
          <table:table-cell office:value-type="string" table:style-name="ce32">
            <text:p>ENTRATE PER CONTO TERZI E PARTITE DI GIRO<text:s text:c="213"/>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6">
            <text:p>0,00</text:p>
          </table:table-cell>
          <table:table-cell table:number-columns-repeated="16375" table:style-name="ce2"/>
        </table:table-row>
        <table:table-row table:style-name="ro11">
          <table:table-cell table:number-columns-repeated="2" table:style-name="ce2"/>
          <table:table-cell table:style-name="ce61"/>
          <table:table-cell table:style-name="ce33"/>
          <table:table-cell table:number-columns-repeated="5" table:style-name="ce13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17"/>
          <table:table-cell office:value-type="string" table:style-name="ce36">
            <text:p>TOTALE VARIAZIONI TITOLI</text:p>
          </table:table-cell>
          <table:table-cell office:value-type="float" office:value="0" table:style-name="ce62">
            <text:p>0,00</text:p>
          </table:table-cell>
          <table:table-cell office:value-type="float" office:value="-12443.03" table:style-name="ce62">
            <text:p>-12.443,03</text:p>
          </table:table-cell>
          <table:table-cell office:value-type="float" office:value="-12443.03" table:style-name="ce62">
            <text:p>-12.443,03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5"/>
          <table:table-cell office:value-type="string" table:style-name="ce32">
            <text:p>TOTALE TITOLI</text:p>
          </table:table-cell>
          <table:table-cell office:value-type="float" office:value="0" table:style-name="ce59">
            <text:p>0,00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5"/>
          <table:table-cell office:value-type="string" table:style-name="ce32">
            <text:p>TOTALE GENERALE VARIAZIONI ENTRATE</text:p>
          </table:table-cell>
          <table:table-cell office:value-type="float" office:value="0" table:style-name="ce59">
            <text:p>0,00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-12443.03" table:style-name="ce59">
            <text:p>-12.443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5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SPESA" table:style-name="ta1">
        <table:table-column table:style-name="co1" table:number-columns-repeated="16384" table:default-cell-style-name="ce38"/>
        <table:table-row table:number-rows-repeated="7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4">
            <text:p>VARIAZIONI AL BILANCIO DI PREVISIONE 2025 - 2027</text:p>
            <text:p>SPES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er_missioni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6">
          <table:table-cell table:style-name="ce2"/>
          <table:table-cell office:value-type="string" table:number-columns-spanned="9" table:number-rows-spanned="1" table:style-name="ce66">
            <text:p>VARIAZIONI AL BILANCIO DI PREVISIONE 2025 - 2027</text:p>
            <text:p>SPESE - RIEPILOGO PER MISSIONI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69">
            <text:p>RIEPILOGO DELLE MISSIONI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5</text:p>
          </table:table-cell>
          <table:table-cell office:value-type="string" table:style-name="ce3">
            <text:p>VARIAZIONI COMPETENZA DELL'ANNO 2025</text:p>
          </table:table-cell>
          <table:table-cell office:value-type="string" table:style-name="ce3">
            <text:p>VARIAZIONI COMPETENZA DELL'ANNO 2026</text:p>
          </table:table-cell>
          <table:table-cell office:value-type="string" table:style-name="ce3">
            <text:p>VARIAZIONI COMPETENZA DELL'ANNO 202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spanned="2" table:number-rows-spanned="1" table:style-name="ce70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10">
          <table:table-cell table:style-name="ce2"/>
          <table:table-cell table:style-name="ce5"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7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</text:p>
          </table:table-cell>
          <table:table-cell table:number-columns-spanned="2" table:number-rows-spanned="1" table:style-name="ce71"/>
          <table:covered-table-cell/>
          <table:table-cell office:value-type="float" office:value="0" table:style-name="ce26">
            <text:p>0,00</text:p>
          </table:table-cell>
          <table:table-cell office:value-type="float" office:value="26672.76" table:style-name="ce26">
            <text:p>26.672,76</text:p>
          </table:table-cell>
          <table:table-cell office:value-type="float" office:value="26672.76" table:style-name="ce26">
            <text:p>26.672,7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5</text:p>
          </table:table-cell>
          <table:table-cell table:number-columns-spanned="2" table:number-rows-spanned="1" table:style-name="ce71"/>
          <table:covered-table-cell/>
          <table:table-cell office:value-type="float" office:value="0" table:style-name="ce26">
            <text:p>0,00</text:p>
          </table:table-cell>
          <table:table-cell office:value-type="float" office:value="-24622.57" table:style-name="ce26">
            <text:p>-24.622,57</text:p>
          </table:table-cell>
          <table:table-cell office:value-type="float" office:value="-24622.57" table:style-name="ce26">
            <text:p>-24.622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4</text:p>
          </table:table-cell>
          <table:table-cell table:number-columns-spanned="2" table:number-rows-spanned="1" table:style-name="ce71"/>
          <table:covered-table-cell/>
          <table:table-cell office:value-type="float" office:value="0" table:style-name="ce26">
            <text:p>0,00</text:p>
          </table:table-cell>
          <table:table-cell office:value-type="float" office:value="-14493.22" table:style-name="ce26">
            <text:p>-14.493,22</text:p>
          </table:table-cell>
          <table:table-cell office:value-type="float" office:value="-14493.22" table:style-name="ce26">
            <text:p>-14.493,2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8">
            <text:p>TOTALE VARIAZIONI MISSIONI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float" office:value="-12443.03" table:style-name="ce26">
            <text:p>-12.443,03</text:p>
          </table:table-cell>
          <table:table-cell office:value-type="float" office:value="-12443.03" table:style-name="ce26">
            <text:p>-12.443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8">
            <text:p>TOTALE GENERALE VARIAZIONI SPESE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float" office:value="-12443.03" table:style-name="ce26">
            <text:p>-12.443,03</text:p>
          </table:table-cell>
          <table:table-cell office:value-type="float" office:value="-12443.03" table:style-name="ce26">
            <text:p>-12.443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Riepilogo_per_programmi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6" table:number-columns-repeated="5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6">
          <table:table-cell table:style-name="ce2"/>
          <table:table-cell office:value-type="string" table:number-columns-spanned="11" table:number-rows-spanned="1" table:style-name="ce66">
            <text:p>VARIAZIONI AL BILANCIO DI PREVISIONE 2025 - 2027</text:p>
            <text:p>SPESE - RIEPILOGO PER MISSIONI E PROGRAMMI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72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5</text:p>
          </table:table-cell>
          <table:table-cell office:value-type="string" table:style-name="ce3">
            <text:p>VARIAZIONI COMPETENZA DELL'ANNO 2025</text:p>
          </table:table-cell>
          <table:table-cell office:value-type="string" table:style-name="ce3">
            <text:p>VARIAZIONI COMPETENZA DELL'ANNO 2026</text:p>
          </table:table-cell>
          <table:table-cell office:value-type="string" table:style-name="ce3">
            <text:p>VARIAZIONI COMPETENZA DELL'ANNO 2027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4" table:number-rows-spanned="1" table:style-name="ce70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10">
          <table:table-cell table:style-name="ce2"/>
          <table:table-cell table:style-name="ce5"/>
          <table:table-cell table:number-columns-spanned="2" table:number-rows-spanned="1" table:style-name="ce71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4">
            <text:p>MISSIONE 1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0101</text:p>
          </table:table-cell>
          <table:table-cell table:style-name="ce11"/>
          <table:table-cell office:value-type="string" table:number-columns-spanned="2" table:number-rows-spanned="1" table:style-name="ce76">
            <text:p>Programma 01</text:p>
          </table:table-cell>
          <table:covered-table-cell/>
          <table:table-cell office:value-type="string" table:number-columns-spanned="6" table:number-rows-spanned="1" table:style-name="ce77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63024.89" table:style-name="ce15">
            <text:p>63.024,89</text:p>
          </table:table-cell>
          <table:table-cell office:value-type="float" office:value="63024.89" table:style-name="ce15">
            <text:p>63.024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1</text:p>
          </table:table-cell>
          <table:covered-table-cell/>
          <table:table-cell office:value-type="string" table:style-name="ce7">
            <text:p>Organi istituzionali<text:s text:c="234"/></text:p>
          </table:table-cell>
          <table:table-cell office:value-type="float" office:value="0" table:style-name="ce19">
            <text:p>0,00</text:p>
          </table:table-cell>
          <table:table-cell office:value-type="float" office:value="63024.89" table:style-name="ce19">
            <text:p>63.024,89</text:p>
          </table:table-cell>
          <table:table-cell office:value-type="float" office:value="63024.89" table:style-name="ce19">
            <text:p>63.024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3</text:p>
          </table:table-cell>
          <table:table-cell table:style-name="ce11"/>
          <table:table-cell office:value-type="string" table:number-columns-spanned="2" table:number-rows-spanned="1" table:style-name="ce76">
            <text:p>Programma 03</text:p>
          </table:table-cell>
          <table:covered-table-cell/>
          <table:table-cell office:value-type="string" table:number-columns-spanned="6" table:number-rows-spanned="1" table:style-name="ce77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72100" table:style-name="ce15">
            <text:p>72.100,00</text:p>
          </table:table-cell>
          <table:table-cell office:value-type="float" office:value="72100" table:style-name="ce15">
            <text:p>72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61500" table:style-name="ce15">
            <text:p>61.500,00</text:p>
          </table:table-cell>
          <table:table-cell office:value-type="float" office:value="61500" table:style-name="ce15">
            <text:p>6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3</text:p>
          </table:table-cell>
          <table:covered-table-cell/>
          <table:table-cell office:value-type="string" table:style-name="ce7">
            <text:p>Gestione economica, finanziaria, <text:s/>programmazione, provveditorato<text:s text:c="190"/></text:p>
          </table:table-cell>
          <table:table-cell office:value-type="float" office:value="0" table:style-name="ce19">
            <text:p>0,00</text:p>
          </table:table-cell>
          <table:table-cell office:value-type="float" office:value="133600" table:style-name="ce19">
            <text:p>133.600,00</text:p>
          </table:table-cell>
          <table:table-cell office:value-type="float" office:value="133600" table:style-name="ce19">
            <text:p>133.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5</text:p>
          </table:table-cell>
          <table:table-cell table:style-name="ce11"/>
          <table:table-cell office:value-type="string" table:number-columns-spanned="2" table:number-rows-spanned="1" table:style-name="ce76">
            <text:p>Programma 05</text:p>
          </table:table-cell>
          <table:covered-table-cell/>
          <table:table-cell office:value-type="string" table:number-columns-spanned="6" table:number-rows-spanned="1" table:style-name="ce77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32000" table:style-name="ce15">
            <text:p>-32.000,00</text:p>
          </table:table-cell>
          <table:table-cell office:value-type="float" office:value="-32000" table:style-name="ce15">
            <text:p>-3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5</text:p>
          </table:table-cell>
          <table:covered-table-cell/>
          <table:table-cell office:value-type="string" table:style-name="ce7">
            <text:p>Gestione dei beni demaniali e patrimoniali<text:s text:c="212"/></text:p>
          </table:table-cell>
          <table:table-cell office:value-type="float" office:value="0" table:style-name="ce19">
            <text:p>0,00</text:p>
          </table:table-cell>
          <table:table-cell office:value-type="float" office:value="-32000" table:style-name="ce19">
            <text:p>-32.000,00</text:p>
          </table:table-cell>
          <table:table-cell office:value-type="float" office:value="-32000" table:style-name="ce19">
            <text:p>-3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6</text:p>
          </table:table-cell>
          <table:table-cell table:style-name="ce11"/>
          <table:table-cell office:value-type="string" table:number-columns-spanned="2" table:number-rows-spanned="1" table:style-name="ce76">
            <text:p>Programma 06</text:p>
          </table:table-cell>
          <table:covered-table-cell/>
          <table:table-cell office:value-type="string" table:number-columns-spanned="6" table:number-rows-spanned="1" table:style-name="ce77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01000" table:style-name="ce15">
            <text:p>-101.000,00</text:p>
          </table:table-cell>
          <table:table-cell office:value-type="float" office:value="-101000" table:style-name="ce15">
            <text:p>-10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140000" table:style-name="ce15">
            <text:p>-140.000,00</text:p>
          </table:table-cell>
          <table:table-cell office:value-type="float" office:value="-140000" table:style-name="ce15">
            <text:p>-14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6</text:p>
          </table:table-cell>
          <table:covered-table-cell/>
          <table:table-cell office:value-type="string" table:style-name="ce7">
            <text:p>Ufficio tecnico<text:s text:c="239"/></text:p>
          </table:table-cell>
          <table:table-cell office:value-type="float" office:value="0" table:style-name="ce19">
            <text:p>0,00</text:p>
          </table:table-cell>
          <table:table-cell office:value-type="float" office:value="-241000" table:style-name="ce19">
            <text:p>-241.000,00</text:p>
          </table:table-cell>
          <table:table-cell office:value-type="float" office:value="-241000" table:style-name="ce19">
            <text:p>-24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8</text:p>
          </table:table-cell>
          <table:table-cell table:style-name="ce11"/>
          <table:table-cell office:value-type="string" table:number-columns-spanned="2" table:number-rows-spanned="1" table:style-name="ce76">
            <text:p>Programma 08</text:p>
          </table:table-cell>
          <table:covered-table-cell/>
          <table:table-cell office:value-type="string" table:number-columns-spanned="6" table:number-rows-spanned="1" table:style-name="ce77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49547.87" table:style-name="ce15">
            <text:p>49.547,87</text:p>
          </table:table-cell>
          <table:table-cell office:value-type="float" office:value="49547.87" table:style-name="ce15">
            <text:p>49.54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8</text:p>
          </table:table-cell>
          <table:covered-table-cell/>
          <table:table-cell office:value-type="string" table:style-name="ce7">
            <text:p>Statistica e sistemi informativi<text:s text:c="222"/></text:p>
          </table:table-cell>
          <table:table-cell office:value-type="float" office:value="0" table:style-name="ce19">
            <text:p>0,00</text:p>
          </table:table-cell>
          <table:table-cell office:value-type="float" office:value="89547.87" table:style-name="ce19">
            <text:p>89.547,87</text:p>
          </table:table-cell>
          <table:table-cell office:value-type="float" office:value="89547.87" table:style-name="ce19">
            <text:p>89.54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11</text:p>
          </table:table-cell>
          <table:table-cell table:style-name="ce11"/>
          <table:table-cell office:value-type="string" table:number-columns-spanned="2" table:number-rows-spanned="1" table:style-name="ce76">
            <text:p>Programma 11</text:p>
          </table:table-cell>
          <table:covered-table-cell/>
          <table:table-cell office:value-type="string" table:number-columns-spanned="6" table:number-rows-spanned="1" table:style-name="ce77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13500" table:style-name="ce15">
            <text:p>13.500,00</text:p>
          </table:table-cell>
          <table:table-cell office:value-type="float" office:value="13500" table:style-name="ce15">
            <text:p>13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11</text:p>
          </table:table-cell>
          <table:covered-table-cell/>
          <table:table-cell office:value-type="string" table:style-name="ce7">
            <text:p>Altri servizi generali<text:s text:c="232"/></text:p>
          </table:table-cell>
          <table:table-cell office:value-type="float" office:value="0" table:style-name="ce19">
            <text:p>0,00</text:p>
          </table:table-cell>
          <table:table-cell office:value-type="float" office:value="13500" table:style-name="ce19">
            <text:p>13.500,00</text:p>
          </table:table-cell>
          <table:table-cell office:value-type="float" office:value="13500" table:style-name="ce19">
            <text:p>13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3"/>
          <table:table-cell office:value-type="string" table:number-columns-spanned="2" table:number-rows-spanned="1" table:style-name="ce73">
            <text:p>TOTALE MISSIONE 1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0" table:style-name="ce24">
            <text:p>0,00</text:p>
          </table:table-cell>
          <table:table-cell office:value-type="float" office:value="26672.76" table:style-name="ce24">
            <text:p>26.672,76</text:p>
          </table:table-cell>
          <table:table-cell office:value-type="float" office:value="26672.76" table:style-name="ce24">
            <text:p>26.672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4">
            <text:p>MISSIONE 5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0502</text:p>
          </table:table-cell>
          <table:table-cell table:style-name="ce11"/>
          <table:table-cell office:value-type="string" table:number-columns-spanned="2" table:number-rows-spanned="1" table:style-name="ce76">
            <text:p>Programma 02</text:p>
          </table:table-cell>
          <table:covered-table-cell/>
          <table:table-cell office:value-type="string" table:number-columns-spanned="6" table:number-rows-spanned="1" table:style-name="ce77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24622.57" table:style-name="ce15">
            <text:p>-24.622,57</text:p>
          </table:table-cell>
          <table:table-cell office:value-type="float" office:value="-24622.57" table:style-name="ce15">
            <text:p>-24.62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2</text:p>
          </table:table-cell>
          <table:covered-table-cell/>
          <table:table-cell office:value-type="string" table:style-name="ce7">
            <text:p>Attività culturali e interventi diversi nel settore culturale<text:s text:c="193"/></text:p>
          </table:table-cell>
          <table:table-cell office:value-type="float" office:value="0" table:style-name="ce19">
            <text:p>0,00</text:p>
          </table:table-cell>
          <table:table-cell office:value-type="float" office:value="-24622.57" table:style-name="ce19">
            <text:p>-24.622,57</text:p>
          </table:table-cell>
          <table:table-cell office:value-type="float" office:value="-24622.57" table:style-name="ce19">
            <text:p>-24.6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3"/>
          <table:table-cell office:value-type="string" table:number-columns-spanned="2" table:number-rows-spanned="1" table:style-name="ce73">
            <text:p>TOTALE MISSIONE 5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0" table:style-name="ce24">
            <text:p>0,00</text:p>
          </table:table-cell>
          <table:table-cell office:value-type="float" office:value="-24622.57" table:style-name="ce24">
            <text:p>-24.622,57</text:p>
          </table:table-cell>
          <table:table-cell office:value-type="float" office:value="-24622.57" table:style-name="ce24">
            <text:p>-24.622,5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4">
            <text:p>MISSIONE 14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1401</text:p>
          </table:table-cell>
          <table:table-cell table:style-name="ce11"/>
          <table:table-cell office:value-type="string" table:number-columns-spanned="2" table:number-rows-spanned="1" table:style-name="ce76">
            <text:p>Programma 01</text:p>
          </table:table-cell>
          <table:covered-table-cell/>
          <table:table-cell office:value-type="string" table:number-columns-spanned="6" table:number-rows-spanned="1" table:style-name="ce77">
            <text:p>Industria, <text:s/>PMI e Artigianato<text:s text:c="225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8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4493.22" table:style-name="ce15">
            <text:p>-14.493,22</text:p>
          </table:table-cell>
          <table:table-cell office:value-type="float" office:value="-14493.22" table:style-name="ce15">
            <text:p>-14.49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4">
            <text:p>Totale Programma 01</text:p>
          </table:table-cell>
          <table:covered-table-cell/>
          <table:table-cell office:value-type="string" table:style-name="ce7">
            <text:p>Industria, <text:s/>PMI e Artigianato<text:s text:c="225"/></text:p>
          </table:table-cell>
          <table:table-cell office:value-type="float" office:value="0" table:style-name="ce19">
            <text:p>0,00</text:p>
          </table:table-cell>
          <table:table-cell office:value-type="float" office:value="-14493.22" table:style-name="ce19">
            <text:p>-14.493,22</text:p>
          </table:table-cell>
          <table:table-cell office:value-type="float" office:value="-14493.22" table:style-name="ce19">
            <text:p>-14.49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23"/>
          <table:table-cell office:value-type="string" table:number-columns-spanned="2" table:number-rows-spanned="1" table:style-name="ce73">
            <text:p>TOTALE MISSIONE 14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0" table:style-name="ce24">
            <text:p>0,00</text:p>
          </table:table-cell>
          <table:table-cell office:value-type="float" office:value="-14493.22" table:style-name="ce24">
            <text:p>-14.493,22</text:p>
          </table:table-cell>
          <table:table-cell office:value-type="float" office:value="-14493.22" table:style-name="ce24">
            <text:p>-14.493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4" table:number-rows-spanned="1" table:style-name="ce79">
            <text:p>TOTALE VARIAZIONI MISSIONI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4" table:number-rows-spanned="1" table:style-name="ce74">
            <text:p>TOTALE GENERALE VARIAZIONI SPESE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Riepilogo_per_titoli_S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6" table:number-columns-repeated="5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6">
          <table:table-cell table:style-name="ce2"/>
          <table:table-cell office:value-type="string" table:number-columns-spanned="9" table:number-rows-spanned="1" table:style-name="ce66">
            <text:p>VARIAZIONI AL BILANCIO DI PREVISIONE 2025 - 2027</text:p>
            <text:p>SPESE - RIEPILOGO PER TITOLI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69">
            <text:p>TITOLO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5</text:p>
          </table:table-cell>
          <table:table-cell office:value-type="string" table:style-name="ce3">
            <text:p>VARIAZIONI COMPETENZA DELL'ANNO 2025</text:p>
          </table:table-cell>
          <table:table-cell office:value-type="string" table:style-name="ce3">
            <text:p>VARIAZIONI COMPETENZA DELL'ANNO 2026</text:p>
          </table:table-cell>
          <table:table-cell office:value-type="string" table:style-name="ce3">
            <text:p>VARIAZIONI COMPETENZA DELL'ANNO 202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spanned="2" table:number-rows-spanned="1" table:style-name="ce70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10">
          <table:table-cell table:style-name="ce2"/>
          <table:table-cell table:style-name="ce5"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0</text:p>
          </table:table-cell>
          <table:table-cell table:style-name="ce6"/>
          <table:table-cell office:value-type="string" table:style-name="ce7">
            <text:p>COMPONENTE PASSIVA DI AMMINISTRAZIONE<text:s text:c="217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1</text:p>
          </table:table-cell>
          <table:table-cell table:style-name="ce6"/>
          <table:table-cell office:value-type="string" table:style-name="ce7">
            <text:p>SPESE CORREN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26056.97" table:style-name="ce8">
            <text:p>26.056,97</text:p>
          </table:table-cell>
          <table:table-cell office:value-type="float" office:value="26056.97" table:style-name="ce8">
            <text:p>26.056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2</text:p>
          </table:table-cell>
          <table:table-cell table:style-name="ce6"/>
          <table:table-cell office:value-type="string" table:style-name="ce7">
            <text:p>SPESE IN CONTO CAPITALE<text:s text:c="231"/></text:p>
          </table:table-cell>
          <table:table-cell office:value-type="float" office:value="0" table:style-name="ce8">
            <text:p>0,00</text:p>
          </table:table-cell>
          <table:table-cell office:value-type="float" office:value="-38500" table:style-name="ce8">
            <text:p>-38.500,00</text:p>
          </table:table-cell>
          <table:table-cell office:value-type="float" office:value="-38500" table:style-name="ce8">
            <text:p>-38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3</text:p>
          </table:table-cell>
          <table:table-cell table:style-name="ce6"/>
          <table:table-cell office:value-type="string" table:style-name="ce7">
            <text:p>SPESE PER INCREMENTO ATTIVITÀ FINANZIARIE<text:s text:c="213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7</text:p>
          </table:table-cell>
          <table:table-cell table:style-name="ce6"/>
          <table:table-cell office:value-type="string" table:style-name="ce7">
            <text:p>USCITE PER CONTO TERZI E PARTITE DI GIRO<text:s text:c="214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8">
            <text:p>TOTALE VARIAZIONI TITOLI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8">
            <text:p>TOTALE GENERALE VARIAZIONI SPES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-12443.03" table:style-name="ce8">
            <text:p>-12.44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number:number-style style:name="N37P0">
      <number:text>+</number:text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RVER</meta:initial-creator>
    <dc:creator>Massai Silvia</dc:creator>
    <meta:creation-date>2025-05-26T13:24:40Z</meta:creation-date>
    <dc:date>2025-06-17T07:20:21Z</dc:date>
    <meta:print-date>2025-05-26T13:37:40Z</meta:print-date>
  </office:meta>
</office:document-meta>
</file>