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Palatino Linotype" svg:font-family="&quot;Palatino Linotype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Palatino Linotype" style:font-name-asian="Palatino Linotype" style:font-name-complex="Palatino Linotyp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solid #000000" fo:border-bottom="none" fo:border-left="none" fo:border-right="none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2">
      <style:table-cell-properties fo:border-top="thin solid #000000" fo:border-bottom="none" fo:border-left="none" fo:border-right="none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C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fo:background-color="#CCCCC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4">
      <style:table-cell-properties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none" fo:border-bottom="none" fo:border-left="none" fo:border-right="thin solid #000000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CCC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2">
      <style:table-cell-properties fo:border-top="none" fo:border-bottom="thin solid #000000" fo:border-left="none" fo:border-right="none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CCCC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fo:background-color="#CCCCCC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CCC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CCC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.353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2.118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118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176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1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0.353cm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end" fo:margin-right="0.353cm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1.412cm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1.412cm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02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765cm"/>
    </style:style>
    <style:style style:name="ce204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5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6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7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1.059cm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2.118cm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2.118cm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2.824cm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start" fo:margin-left="2.824cm"/>
    </style:style>
    <style:style style:name="ce219" style:family="table-cell" style:parent-style-name="Default" style:data-style-name="N4">
      <style:table-cell-properties fo:border-top="thin solid #000000" fo:border-bottom="none" fo:border-left="none" fo:border-right="none" style:vertical-align="top" fo:background-color="#CCCCCC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2">
      <style:table-cell-properties fo:border-top="thin solid #000000" fo:border-bottom="none" fo:border-left="none" fo:border-right="none" style:vertical-align="top" fo:background-color="#CCCCCC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wrap-option="wrap" fo:background-color="#CCCCCC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225" style:family="table-cell" style:parent-style-name="Default" style:data-style-name="N4">
      <style:table-cell-properties style:vertical-align="top" fo:background-color="#CCCCCC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2">
      <style:table-cell-properties style:vertical-align="top" fo:background-color="#CCCCCC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4">
      <style:table-cell-properties fo:border-top="none" fo:border-bottom="thin solid #000000" fo:border-left="none" fo:border-right="none" style:vertical-align="top" fo:background-color="#CCCCCC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2">
      <style:table-cell-properties fo:border-top="none" fo:border-bottom="thin solid #000000" fo:border-left="none" fo:border-right="none" style:vertical-align="top" fo:background-color="#CCCCCC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233" style:family="table-cell" style:parent-style-name="Default" style:data-style-name="N4">
      <style:table-cell-properties style:vertical-align="top" fo:background-color="#CCCCCC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235" style:family="table-cell" style:parent-style-name="Default" style:data-style-name="N4">
      <style:table-cell-properties fo:border-top="none" fo:border-bottom="thin solid #000000" fo:border-left="none" fo:border-right="none" style:vertical-align="top" fo:background-color="#CCCCCC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237" style:family="table-cell" style:parent-style-name="Default" style:data-style-name="N4">
      <style:table-cell-properties fo:border-top="thin solid #000000" fo:border-bottom="none" fo:border-left="none" fo:border-right="none" style:vertical-align="top" fo:background-color="#CCCCCC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18.45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8.5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0.05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57.45pt" style:use-optimal-row-height="false" fo:break-before="auto"/>
    </style:style>
    <style:style style:name="ro19" style:family="table-row">
      <style:table-row-properties style:row-height="13.05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0.7pt" style:use-optimal-row-height="false" fo:break-before="auto"/>
    </style:style>
    <style:style style:name="ro25" style:family="table-row">
      <style:table-row-properties style:row-height="9.45pt" style:use-optimal-row-height="false" fo:break-before="auto"/>
    </style:style>
    <style:style style:name="ro26" style:family="table-row">
      <style:table-row-properties style:row-height="76.9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8" table:number-rows-spanned="1" table:style-name="ce267">
            <text:p><text:span text:style-name="T1">ALLEGATO DELIBERA DI VARIAZIONE DEL BILANCIO RIPORTANTE I DATI DI INTERESSE DEL TESORIERE</text:span></text:p>
            <text:p><text:span text:style-name="T1">ENTRATE<text:s/></text:span><text:span text:style-name="T2">- 4^ Variazione Consiglio</text:span></text:p>
          </table:table-cell>
          <table:covered-table-cell table:number-columns-repeated="17"/>
          <table:table-cell office:value-type="string" table:number-columns-spanned="4" table:number-rows-spanned="1" table:style-name="ce19">
            <text:p><text:span text:style-name="T3">Allegato C</text:span>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2" table:number-rows-spanned="2" table:style-name="ce257">
            <text:p><text:span text:style-name="T4">TITOLO TIPOLOGIA</text:span></text:p>
          </table:table-cell>
          <table:covered-table-cell/>
          <table:table-cell office:value-type="string" table:number-columns-spanned="5" table:number-rows-spanned="2" table:style-name="ce264">
            <text:p><text:span text:style-name="T4">DENOMINAZIONE</text:span></text:p>
          </table:table-cell>
          <table:covered-table-cell table:number-columns-repeated="4"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2" table:number-rows-spanned="2" table:style-name="ce239">
            <text:p><text:span text:style-name="T4">PREVISIONI AGGIORNATE ALLA DELIBERA IN OGGETTO - ESERCIZIO 2025</text:span></text:p>
          </table:table-cell>
          <table:covered-table-cell/>
          <table:table-cell table:style-name="ce2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65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4">IN DIMINUZIONE</text:span>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51">
            <text:p><text:span text:style-name="T4">TITOLO 2</text:span></text:p>
          </table:table-cell>
          <table:covered-table-cell/>
          <table:table-cell office:value-type="string" table:number-columns-spanned="5" table:number-rows-spanned="1" table:style-name="ce52">
            <text:p><text:span text:style-name="T4">Trasferimenti correnti</text:span>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table-cell table:style-name="ce2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55">
            <text:p><text:span text:style-name="T5">Tipologia 20101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Trasferimenti correnti da Amministrazioni pubbliche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95531.62" table:number-columns-spanned="3" table:number-rows-spanned="1" table:style-name="ce58">
            <text:p>95.531,62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95531.62" table:number-columns-spanned="2" table:number-rows-spanned="1" table:style-name="ce60">
            <text:p>95.531,62</text:p>
          </table:table-cell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24989772.640000001" table:number-columns-spanned="3" table:number-rows-spanned="1" table:style-name="ce58">
            <text:p>24.989.772,64</text:p>
          </table:table-cell>
          <table:covered-table-cell table:number-columns-repeated="2"/>
          <table:table-cell office:value-type="float" office:value="500" table:number-columns-spanned="3" table:number-rows-spanned="1" table:style-name="ce59">
            <text:p>50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24990272.640000001" table:number-columns-spanned="2" table:number-rows-spanned="1" table:style-name="ce60">
            <text:p>24.990.272,64</text:p>
          </table:table-cell>
          <table:covered-table-cell/>
          <table:table-cell table:style-name="ce2"/>
          <table:table-cell table:number-columns-repeated="16362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25085304.260000002" table:number-columns-spanned="3" table:number-rows-spanned="1" table:style-name="ce58">
            <text:p>25.085.304,26</text:p>
          </table:table-cell>
          <table:covered-table-cell table:number-columns-repeated="2"/>
          <table:table-cell office:value-type="float" office:value="500" table:number-columns-spanned="3" table:number-rows-spanned="1" table:style-name="ce59">
            <text:p>50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25085804.260000002" table:number-columns-spanned="2" table:number-rows-spanned="1" table:style-name="ce60">
            <text:p>25.085.804,26</text:p>
          </table:table-cell>
          <table:covered-table-cell/>
          <table:table-cell table:style-name="ce2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55">
            <text:p><text:span text:style-name="T5">Tipologia 20102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Trasferimenti correnti da Famiglie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style-name="ce2"/>
          <table:table-cell table:number-columns-repeated="16362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style-name="ce2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55">
            <text:p><text:span text:style-name="T5">Tipologia 20103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Trasferimenti correnti da Imprese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15000" table:number-columns-spanned="3" table:number-rows-spanned="1" table:style-name="ce58">
            <text:p>15.00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15000" table:number-columns-spanned="2" table:number-rows-spanned="1" table:style-name="ce60">
            <text:p>15.000,00</text:p>
          </table:table-cell>
          <table:covered-table-cell/>
          <table:table-cell table:style-name="ce2"/>
          <table:table-cell table:number-columns-repeated="16362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15000" table:number-columns-spanned="3" table:number-rows-spanned="1" table:style-name="ce58">
            <text:p>15.00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15000" table:number-columns-spanned="2" table:number-rows-spanned="1" table:style-name="ce60">
            <text:p>15.000,00</text:p>
          </table:table-cell>
          <table:covered-table-cell/>
          <table:table-cell table:style-name="ce2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55">
            <text:p><text:span text:style-name="T5">Tipologia 20104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Trasferimenti correnti da Istituzioni Sociali Private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style-name="ce2"/>
          <table:table-cell table:number-columns-repeated="16362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5500" table:number-columns-spanned="3" table:number-rows-spanned="1" table:style-name="ce58">
            <text:p>5.50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5500" table:number-columns-spanned="2" table:number-rows-spanned="1" table:style-name="ce60">
            <text:p>5.500,00</text:p>
          </table:table-cell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5500" table:number-columns-spanned="3" table:number-rows-spanned="1" table:style-name="ce58">
            <text:p>5.50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5500" table:number-columns-spanned="2" table:number-rows-spanned="1" table:style-name="ce60">
            <text:p>5.500,00</text:p>
          </table:table-cell>
          <table:covered-table-cell/>
          <table:table-cell table:style-name="ce2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55">
            <text:p><text:span text:style-name="T5">Tipologia 20105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Trasferimenti correnti dall'Unione Europea e dal Resto del Mondo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64"/>
          <table:covered-table-cell/>
          <table:table-cell table:number-columns-spanned="5" table:number-rows-spanned="1" table:style-name="ce65"/>
          <table:covered-table-cell table:number-columns-repeated="4"/>
          <table:table-cell office:value-type="string" table:number-columns-spanned="3" table:number-rows-spanned="1" table:style-name="ce66">
            <text:p><text:span text:style-name="T6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style-name="ce2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69">
            <text:p><text:span text:style-name="T4">TOTALE TITOLO 2</text:span></text:p>
          </table:table-cell>
          <table:covered-table-cell/>
          <table:table-cell office:value-type="string" table:number-columns-spanned="5" table:number-rows-spanned="1" table:style-name="ce70">
            <text:p><text:span text:style-name="T4">Trasferimenti correnti</text:span></text:p>
          </table:table-cell>
          <table:covered-table-cell table:number-columns-repeated="4"/>
          <table:table-cell office:value-type="string" table:number-columns-spanned="3" table:number-rows-spanned="1" table:style-name="ce71">
            <text:p><text:span text:style-name="T7">Totale residui presunti</text:span></text:p>
          </table:table-cell>
          <table:covered-table-cell table:number-columns-repeated="2"/>
          <table:table-cell office:value-type="float" office:value="95531.62" table:number-columns-spanned="3" table:number-rows-spanned="1" table:style-name="ce72">
            <text:p>95.531,62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office:value-type="float" office:value="95531.62" table:number-columns-spanned="2" table:number-rows-spanned="1" table:style-name="ce74">
            <text:p>95.531,62</text:p>
          </table:table-cell>
          <table:covered-table-cell/>
          <table:table-cell table:style-name="ce2"/>
          <table:table-cell table:number-columns-repeated="16362"/>
        </table:table-row>
        <table:table-row table:style-name="ro5">
          <table:table-cell table:number-columns-spanned="2" table:number-rows-spanned="1" table:style-name="ce75"/>
          <table:covered-table-cell/>
          <table:table-cell table:number-columns-spanned="5" table:number-rows-spanned="1" table:style-name="ce76"/>
          <table:covered-table-cell table:number-columns-repeated="4"/>
          <table:table-cell office:value-type="string" table:number-columns-spanned="3" table:number-rows-spanned="1" table:style-name="ce77">
            <text:p><text:span text:style-name="T7">Totale previsione di competenza</text:span></text:p>
          </table:table-cell>
          <table:covered-table-cell table:number-columns-repeated="2"/>
          <table:table-cell office:value-type="float" office:value="25010272.640000001" table:number-columns-spanned="3" table:number-rows-spanned="1" table:style-name="ce78">
            <text:p>25.010.272,64</text:p>
          </table:table-cell>
          <table:covered-table-cell table:number-columns-repeated="2"/>
          <table:table-cell office:value-type="float" office:value="500" table:number-columns-spanned="3" table:number-rows-spanned="1" table:style-name="ce79">
            <text:p>500,00</text:p>
          </table:table-cell>
          <table:covered-table-cell table:number-columns-repeated="2"/>
          <table:table-cell office:value-type="float" office:value="0" table:number-columns-spanned="3" table:number-rows-spanned="1" table:style-name="ce79">
            <text:p>0,00</text:p>
          </table:table-cell>
          <table:covered-table-cell table:number-columns-repeated="2"/>
          <table:table-cell office:value-type="float" office:value="25010772.640000001" table:number-columns-spanned="2" table:number-rows-spanned="1" table:style-name="ce80">
            <text:p>25.010.772,64</text:p>
          </table:table-cell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81"/>
          <table:covered-table-cell/>
          <table:table-cell table:number-columns-spanned="5" table:number-rows-spanned="1" table:style-name="ce82"/>
          <table:covered-table-cell table:number-columns-repeated="4"/>
          <table:table-cell office:value-type="string" table:number-columns-spanned="3" table:number-rows-spanned="1" table:style-name="ce83">
            <text:p><text:span text:style-name="T7">Totale previsione di cassa</text:span></text:p>
          </table:table-cell>
          <table:covered-table-cell table:number-columns-repeated="2"/>
          <table:table-cell office:value-type="float" office:value="25105804.260000002" table:number-columns-spanned="3" table:number-rows-spanned="1" table:style-name="ce84">
            <text:p>25.105.804,26</text:p>
          </table:table-cell>
          <table:covered-table-cell table:number-columns-repeated="2"/>
          <table:table-cell office:value-type="float" office:value="500" table:number-columns-spanned="3" table:number-rows-spanned="1" table:style-name="ce85">
            <text:p>500,00</text:p>
          </table:table-cell>
          <table:covered-table-cell table:number-columns-repeated="2"/>
          <table:table-cell office:value-type="float" office:value="0" table:number-columns-spanned="3" table:number-rows-spanned="1" table:style-name="ce85">
            <text:p>0,00</text:p>
          </table:table-cell>
          <table:covered-table-cell table:number-columns-repeated="2"/>
          <table:table-cell office:value-type="float" office:value="25106304.260000002" table:number-columns-spanned="2" table:number-rows-spanned="1" table:style-name="ce86">
            <text:p>25.106.304,26</text:p>
          </table:table-cell>
          <table:covered-table-cell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" table:number-rows-spanned="2" table:style-name="ce257">
            <text:p><text:span text:style-name="T4">TITOLO TIPOLOGIA</text:span></text:p>
          </table:table-cell>
          <table:covered-table-cell/>
          <table:table-cell office:value-type="string" table:number-columns-spanned="5" table:number-rows-spanned="2" table:style-name="ce264">
            <text:p><text:span text:style-name="T4">DENOMINAZIONE</text:span></text:p>
          </table:table-cell>
          <table:covered-table-cell table:number-columns-repeated="4"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2" table:number-rows-spanned="2" table:style-name="ce239">
            <text:p><text:span text:style-name="T4">PREVISIONI AGGIORNATE ALLA DELIBERA IN OGGETTO - ESERCIZIO 2025</text:span></text:p>
          </table:table-cell>
          <table:covered-table-cell/>
          <table:table-cell table:number-columns-repeated="16363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65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4">IN DIMINUZIONE</text:span></text:p>
          </table:table-cell>
          <table:covered-table-cell table:number-columns-repeated="2"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1" table:style-name="ce51">
            <text:p><text:span text:style-name="T4">TITOLO 3</text:span></text:p>
          </table:table-cell>
          <table:covered-table-cell/>
          <table:table-cell office:value-type="string" table:number-columns-spanned="5" table:number-rows-spanned="1" table:style-name="ce52">
            <text:p><text:span text:style-name="T4">Entrate extratributarie</text:span>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55">
            <text:p><text:span text:style-name="T5">Tipologia 301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Vendita di beni e servizi e proventi derivanti dalla gestione dei beni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889.38" table:number-columns-spanned="3" table:number-rows-spanned="1" table:style-name="ce59">
            <text:p>889,38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889.38" table:number-columns-spanned="2" table:number-rows-spanned="1" table:style-name="ce63">
            <text:p>889,38</text:p>
          </table:table-cell>
          <table:covered-table-cell/>
          <table:table-cell table:number-columns-repeated="16363" table:style-name="ce1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2200" table:number-columns-spanned="3" table:number-rows-spanned="1" table:style-name="ce58">
            <text:p>2.20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2200" table:number-columns-spanned="2" table:number-rows-spanned="1" table:style-name="ce60">
            <text:p>2.200,00</text:p>
          </table:table-cell>
          <table:covered-table-cell/>
          <table:table-cell table:number-columns-repeated="16363" table:style-name="ce1"/>
        </table:table-row>
        <table:table-row table:style-name="ro2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3089.38" table:number-columns-spanned="3" table:number-rows-spanned="1" table:style-name="ce58">
            <text:p>3.089,38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3089.38" table:number-columns-spanned="2" table:number-rows-spanned="1" table:style-name="ce60">
            <text:p>3.089,38</text:p>
          </table:table-cell>
          <table:covered-table-cell/>
          <table:table-cell table:number-columns-repeated="16363" table:style-name="ce1"/>
        </table:table-row>
        <table:table-row table:style-name="ro7">
          <table:table-cell office:value-type="string" table:number-columns-spanned="2" table:number-rows-spanned="1" table:style-name="ce55">
            <text:p><text:span text:style-name="T5">Tipologia 302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Proventi derivanti dall'attività di controllo e repressione delle irregolarità e degli illeciti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 table:style-name="ce1"/>
        </table:table-row>
        <table:table-row table:style-name="ro2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100" table:number-columns-spanned="3" table:number-rows-spanned="1" table:style-name="ce59">
            <text:p>10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100" table:number-columns-spanned="2" table:number-rows-spanned="1" table:style-name="ce63">
            <text:p>100,00</text:p>
          </table:table-cell>
          <table:covered-table-cell/>
          <table:table-cell table:number-columns-repeated="16363" table:style-name="ce1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100" table:number-columns-spanned="3" table:number-rows-spanned="1" table:style-name="ce59">
            <text:p>10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100" table:number-columns-spanned="2" table:number-rows-spanned="1" table:style-name="ce63">
            <text:p>100,00</text:p>
          </table:table-cell>
          <table:covered-table-cell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55">
            <text:p><text:span text:style-name="T5">Tipologia 303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Interessi attivi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684.64" table:number-columns-spanned="3" table:number-rows-spanned="1" table:style-name="ce59">
            <text:p>684,64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684.64" table:number-columns-spanned="2" table:number-rows-spanned="1" table:style-name="ce63">
            <text:p>684,64</text:p>
          </table:table-cell>
          <table:covered-table-cell/>
          <table:table-cell table:number-columns-repeated="16363" table:style-name="ce1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285292.71999999997" table:number-columns-spanned="3" table:number-rows-spanned="1" table:style-name="ce58">
            <text:p>285.292,72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285292.71999999997" table:number-columns-spanned="2" table:number-rows-spanned="1" table:style-name="ce60">
            <text:p>285.292,72</text:p>
          </table:table-cell>
          <table:covered-table-cell/>
          <table:table-cell table:number-columns-repeated="16363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285977.36" table:number-columns-spanned="3" table:number-rows-spanned="1" table:style-name="ce58">
            <text:p>285.977,36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285977.36" table:number-columns-spanned="2" table:number-rows-spanned="1" table:style-name="ce60">
            <text:p>285.977,36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5">
            <text:p><text:span text:style-name="T5">Tipologia 304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Altre entrate da redditi da capitale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55">
            <text:p><text:span text:style-name="T5">Tipologia 305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Rimborsi e altre entrate correnti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74426.259999999995" table:number-columns-spanned="3" table:number-rows-spanned="1" table:style-name="ce58">
            <text:p>74.426,26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74426.259999999995" table:number-columns-spanned="2" table:number-rows-spanned="1" table:style-name="ce60">
            <text:p>74.426,26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231190" table:number-columns-spanned="3" table:number-rows-spanned="1" table:style-name="ce58">
            <text:p>231.190,00</text:p>
          </table:table-cell>
          <table:covered-table-cell table:number-columns-repeated="2"/>
          <table:table-cell office:value-type="float" office:value="25556.97" table:number-columns-spanned="3" table:number-rows-spanned="1" table:style-name="ce58">
            <text:p>25.556,97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256746.97" table:number-columns-spanned="2" table:number-rows-spanned="1" table:style-name="ce60">
            <text:p>256.746,97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64"/>
          <table:covered-table-cell/>
          <table:table-cell table:number-columns-spanned="5" table:number-rows-spanned="1" table:style-name="ce65"/>
          <table:covered-table-cell table:number-columns-repeated="4"/>
          <table:table-cell office:value-type="string" table:number-columns-spanned="3" table:number-rows-spanned="1" table:style-name="ce66">
            <text:p><text:span text:style-name="T6">Previsione di cassa</text:span></text:p>
          </table:table-cell>
          <table:covered-table-cell table:number-columns-repeated="2"/>
          <table:table-cell office:value-type="float" office:value="305616.26" table:number-columns-spanned="3" table:number-rows-spanned="1" table:style-name="ce87">
            <text:p>305.616,26</text:p>
          </table:table-cell>
          <table:covered-table-cell table:number-columns-repeated="2"/>
          <table:table-cell office:value-type="float" office:value="25556.97" table:number-columns-spanned="3" table:number-rows-spanned="1" table:style-name="ce87">
            <text:p>25.556,97</text:p>
          </table:table-cell>
          <table:covered-table-cell table:number-columns-repeated="2"/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office:value-type="float" office:value="331173.23" table:number-columns-spanned="2" table:number-rows-spanned="1" table:style-name="ce88">
            <text:p>331.173,23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69">
            <text:p><text:span text:style-name="T4">TOTALE TITOLO 3</text:span></text:p>
          </table:table-cell>
          <table:covered-table-cell/>
          <table:table-cell office:value-type="string" table:number-columns-spanned="5" table:number-rows-spanned="1" table:style-name="ce70">
            <text:p><text:span text:style-name="T4">Entrate extratributarie</text:span></text:p>
          </table:table-cell>
          <table:covered-table-cell table:number-columns-repeated="4"/>
          <table:table-cell office:value-type="string" table:number-columns-spanned="3" table:number-rows-spanned="1" table:style-name="ce71">
            <text:p><text:span text:style-name="T7">Totale residui presunti</text:span></text:p>
          </table:table-cell>
          <table:covered-table-cell table:number-columns-repeated="2"/>
          <table:table-cell office:value-type="float" office:value="76000.28" table:number-columns-spanned="3" table:number-rows-spanned="1" table:style-name="ce72">
            <text:p>76.000,28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office:value-type="float" office:value="76000.28" table:number-columns-spanned="2" table:number-rows-spanned="1" table:style-name="ce74">
            <text:p>76.000,28</text:p>
          </table:table-cell>
          <table:covered-table-cell/>
          <table:table-cell table:number-columns-repeated="16363"/>
        </table:table-row>
        <table:table-row table:style-name="ro5">
          <table:table-cell table:number-columns-spanned="2" table:number-rows-spanned="1" table:style-name="ce75"/>
          <table:covered-table-cell/>
          <table:table-cell table:number-columns-spanned="5" table:number-rows-spanned="1" table:style-name="ce76"/>
          <table:covered-table-cell table:number-columns-repeated="4"/>
          <table:table-cell office:value-type="string" table:number-columns-spanned="3" table:number-rows-spanned="1" table:style-name="ce77">
            <text:p><text:span text:style-name="T7">Totale previsione di competenza</text:span></text:p>
          </table:table-cell>
          <table:covered-table-cell table:number-columns-repeated="2"/>
          <table:table-cell office:value-type="float" office:value="518782.71999999997" table:number-columns-spanned="3" table:number-rows-spanned="1" table:style-name="ce78">
            <text:p>518.782,72</text:p>
          </table:table-cell>
          <table:covered-table-cell table:number-columns-repeated="2"/>
          <table:table-cell office:value-type="float" office:value="25556.97" table:number-columns-spanned="3" table:number-rows-spanned="1" table:style-name="ce78">
            <text:p>25.556,97</text:p>
          </table:table-cell>
          <table:covered-table-cell table:number-columns-repeated="2"/>
          <table:table-cell office:value-type="float" office:value="0" table:number-columns-spanned="3" table:number-rows-spanned="1" table:style-name="ce79">
            <text:p>0,00</text:p>
          </table:table-cell>
          <table:covered-table-cell table:number-columns-repeated="2"/>
          <table:table-cell office:value-type="float" office:value="544339.68999999994" table:number-columns-spanned="2" table:number-rows-spanned="1" table:style-name="ce80">
            <text:p>544.339,69</text:p>
          </table:table-cell>
          <table:covered-table-cell/>
          <table:table-cell table:number-columns-repeated="16363"/>
        </table:table-row>
        <table:table-row table:style-name="ro8">
          <table:table-cell table:number-columns-spanned="2" table:number-rows-spanned="1" table:style-name="ce81"/>
          <table:covered-table-cell/>
          <table:table-cell table:number-columns-spanned="5" table:number-rows-spanned="1" table:style-name="ce82"/>
          <table:covered-table-cell table:number-columns-repeated="4"/>
          <table:table-cell office:value-type="string" table:number-columns-spanned="3" table:number-rows-spanned="1" table:style-name="ce83">
            <text:p><text:span text:style-name="T7">Totale previsione di cassa</text:span></text:p>
          </table:table-cell>
          <table:covered-table-cell table:number-columns-repeated="2"/>
          <table:table-cell office:value-type="float" office:value="594783" table:number-columns-spanned="3" table:number-rows-spanned="1" table:style-name="ce84">
            <text:p>594.783,00</text:p>
          </table:table-cell>
          <table:covered-table-cell table:number-columns-repeated="2"/>
          <table:table-cell office:value-type="float" office:value="25556.97" table:number-columns-spanned="3" table:number-rows-spanned="1" table:style-name="ce84">
            <text:p>25.556,97</text:p>
          </table:table-cell>
          <table:covered-table-cell table:number-columns-repeated="2"/>
          <table:table-cell office:value-type="float" office:value="0" table:number-columns-spanned="3" table:number-rows-spanned="1" table:style-name="ce85">
            <text:p>0,00</text:p>
          </table:table-cell>
          <table:covered-table-cell table:number-columns-repeated="2"/>
          <table:table-cell office:value-type="float" office:value="620339.97" table:number-columns-spanned="2" table:number-rows-spanned="1" table:style-name="ce86">
            <text:p>620.339,9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257">
            <text:p><text:span text:style-name="T4">TITOLO TIPOLOGIA</text:span></text:p>
          </table:table-cell>
          <table:covered-table-cell/>
          <table:table-cell office:value-type="string" table:number-columns-spanned="5" table:number-rows-spanned="2" table:style-name="ce264">
            <text:p><text:span text:style-name="T4">DENOMINAZIONE</text:span></text:p>
          </table:table-cell>
          <table:covered-table-cell table:number-columns-repeated="4"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2" table:number-rows-spanned="2" table:style-name="ce239">
            <text:p><text:span text:style-name="T4">PREVISIONI AGGIORNATE ALLA DELIBERA IN OGGETTO - ESERCIZIO 2025</text:span>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65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4">IN DIMINUZIONE</text:span></text:p>
          </table:table-cell>
          <table:covered-table-cell table:number-columns-repeated="2"/>
          <table:covered-table-cell/>
          <table:covered-table-cell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51">
            <text:p><text:span text:style-name="T4">TITOLO 4</text:span></text:p>
          </table:table-cell>
          <table:covered-table-cell/>
          <table:table-cell office:value-type="string" table:number-columns-spanned="5" table:number-rows-spanned="1" table:style-name="ce52">
            <text:p><text:span text:style-name="T4">Entrate in conto capitale</text:span>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55">
            <text:p><text:span text:style-name="T5">Tipologia 401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Tributi in conto capitale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5">
            <text:p><text:span text:style-name="T5">Tipologia 402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Contributi agli investimenti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926913.79" table:number-columns-spanned="3" table:number-rows-spanned="1" table:style-name="ce58">
            <text:p>926.913,79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38500" table:number-columns-spanned="3" table:number-rows-spanned="1" table:style-name="ce58">
            <text:p>38.500,00</text:p>
          </table:table-cell>
          <table:covered-table-cell table:number-columns-repeated="2"/>
          <table:table-cell office:value-type="float" office:value="888413.79" table:number-columns-spanned="2" table:number-rows-spanned="1" table:style-name="ce60">
            <text:p>888.413,79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926913.79" table:number-columns-spanned="3" table:number-rows-spanned="1" table:style-name="ce58">
            <text:p>926.913,79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38500" table:number-columns-spanned="3" table:number-rows-spanned="1" table:style-name="ce58">
            <text:p>38.500,00</text:p>
          </table:table-cell>
          <table:covered-table-cell table:number-columns-repeated="2"/>
          <table:table-cell office:value-type="float" office:value="888413.79" table:number-columns-spanned="2" table:number-rows-spanned="1" table:style-name="ce60">
            <text:p>888.413,79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55">
            <text:p><text:span text:style-name="T5">Tipologia 403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Altri trasferimenti in conto capitale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5">
            <text:p><text:span text:style-name="T5">Tipologia 404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Entrate da alienazione di beni materiali e immateriali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55">
            <text:p><text:span text:style-name="T5">Tipologia 405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Altre entrate in conto capitale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11174.71" table:number-columns-spanned="3" table:number-rows-spanned="1" table:style-name="ce58">
            <text:p>11.174,71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11174.71" table:number-columns-spanned="2" table:number-rows-spanned="1" table:style-name="ce60">
            <text:p>11.174,71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64"/>
          <table:covered-table-cell/>
          <table:table-cell table:number-columns-spanned="5" table:number-rows-spanned="1" table:style-name="ce65"/>
          <table:covered-table-cell table:number-columns-repeated="4"/>
          <table:table-cell office:value-type="string" table:number-columns-spanned="3" table:number-rows-spanned="1" table:style-name="ce66">
            <text:p><text:span text:style-name="T6">Previsione di cassa</text:span></text:p>
          </table:table-cell>
          <table:covered-table-cell table:number-columns-repeated="2"/>
          <table:table-cell office:value-type="float" office:value="11174.71" table:number-columns-spanned="3" table:number-rows-spanned="1" table:style-name="ce87">
            <text:p>11.174,71</text:p>
          </table:table-cell>
          <table:covered-table-cell table:number-columns-repeated="2"/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office:value-type="float" office:value="11174.71" table:number-columns-spanned="2" table:number-rows-spanned="1" table:style-name="ce88">
            <text:p>11.174,71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69">
            <text:p><text:span text:style-name="T4">TOTALE TITOLO 4</text:span></text:p>
          </table:table-cell>
          <table:covered-table-cell/>
          <table:table-cell office:value-type="string" table:number-columns-spanned="5" table:number-rows-spanned="1" table:style-name="ce70">
            <text:p><text:span text:style-name="T4">Entrate in conto capitale</text:span></text:p>
          </table:table-cell>
          <table:covered-table-cell table:number-columns-repeated="4"/>
          <table:table-cell office:value-type="string" table:number-columns-spanned="3" table:number-rows-spanned="1" table:style-name="ce71">
            <text:p><text:span text:style-name="T7">Totale residui presunti</text:span></text:p>
          </table:table-cell>
          <table:covered-table-cell table:number-columns-repeated="2"/>
          <table:table-cell office:value-type="float" office:value="11174.71" table:number-columns-spanned="3" table:number-rows-spanned="1" table:style-name="ce72">
            <text:p>11.174,71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office:value-type="float" office:value="11174.71" table:number-columns-spanned="2" table:number-rows-spanned="1" table:style-name="ce74">
            <text:p>11.174,71</text:p>
          </table:table-cell>
          <table:covered-table-cell/>
          <table:table-cell table:number-columns-repeated="16363"/>
        </table:table-row>
        <table:table-row table:style-name="ro5">
          <table:table-cell table:number-columns-spanned="2" table:number-rows-spanned="1" table:style-name="ce75"/>
          <table:covered-table-cell/>
          <table:table-cell table:number-columns-spanned="5" table:number-rows-spanned="1" table:style-name="ce76"/>
          <table:covered-table-cell table:number-columns-repeated="4"/>
          <table:table-cell office:value-type="string" table:number-columns-spanned="3" table:number-rows-spanned="1" table:style-name="ce77">
            <text:p><text:span text:style-name="T7">Totale previsione di competenza</text:span></text:p>
          </table:table-cell>
          <table:covered-table-cell table:number-columns-repeated="2"/>
          <table:table-cell office:value-type="float" office:value="926913.79" table:number-columns-spanned="3" table:number-rows-spanned="1" table:style-name="ce78">
            <text:p>926.913,79</text:p>
          </table:table-cell>
          <table:covered-table-cell table:number-columns-repeated="2"/>
          <table:table-cell office:value-type="float" office:value="0" table:number-columns-spanned="3" table:number-rows-spanned="1" table:style-name="ce79">
            <text:p>0,00</text:p>
          </table:table-cell>
          <table:covered-table-cell table:number-columns-repeated="2"/>
          <table:table-cell office:value-type="float" office:value="38500" table:number-columns-spanned="3" table:number-rows-spanned="1" table:style-name="ce78">
            <text:p>38.500,00</text:p>
          </table:table-cell>
          <table:covered-table-cell table:number-columns-repeated="2"/>
          <table:table-cell office:value-type="float" office:value="888413.79" table:number-columns-spanned="2" table:number-rows-spanned="1" table:style-name="ce80">
            <text:p>888.413,79</text:p>
          </table:table-cell>
          <table:covered-table-cell/>
          <table:table-cell table:number-columns-repeated="16363"/>
        </table:table-row>
        <table:table-row table:style-name="ro8">
          <table:table-cell table:number-columns-spanned="2" table:number-rows-spanned="1" table:style-name="ce81"/>
          <table:covered-table-cell/>
          <table:table-cell table:number-columns-spanned="5" table:number-rows-spanned="1" table:style-name="ce82"/>
          <table:covered-table-cell table:number-columns-repeated="4"/>
          <table:table-cell office:value-type="string" table:number-columns-spanned="3" table:number-rows-spanned="1" table:style-name="ce83">
            <text:p><text:span text:style-name="T7">Totale previsione di cassa</text:span></text:p>
          </table:table-cell>
          <table:covered-table-cell table:number-columns-repeated="2"/>
          <table:table-cell office:value-type="float" office:value="938088.5" table:number-columns-spanned="3" table:number-rows-spanned="1" table:style-name="ce84">
            <text:p>938.088,50</text:p>
          </table:table-cell>
          <table:covered-table-cell table:number-columns-repeated="2"/>
          <table:table-cell office:value-type="float" office:value="0" table:number-columns-spanned="3" table:number-rows-spanned="1" table:style-name="ce85">
            <text:p>0,00</text:p>
          </table:table-cell>
          <table:covered-table-cell table:number-columns-repeated="2"/>
          <table:table-cell office:value-type="float" office:value="38500" table:number-columns-spanned="3" table:number-rows-spanned="1" table:style-name="ce84">
            <text:p>38.500,00</text:p>
          </table:table-cell>
          <table:covered-table-cell table:number-columns-repeated="2"/>
          <table:table-cell office:value-type="float" office:value="899588.5" table:number-columns-spanned="2" table:number-rows-spanned="1" table:style-name="ce86">
            <text:p>899.588,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257">
            <text:p><text:span text:style-name="T4">TITOLO TIPOLOGIA</text:span></text:p>
          </table:table-cell>
          <table:covered-table-cell/>
          <table:table-cell office:value-type="string" table:number-columns-spanned="5" table:number-rows-spanned="2" table:style-name="ce264">
            <text:p><text:span text:style-name="T4">DENOMINAZIONE</text:span></text:p>
          </table:table-cell>
          <table:covered-table-cell table:number-columns-repeated="4"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2" table:number-rows-spanned="2" table:style-name="ce239">
            <text:p><text:span text:style-name="T4">PREVISIONI AGGIORNATE ALLA DELIBERA IN OGGETTO - ESERCIZIO 2025</text:span>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65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4">IN DIMINUZIONE</text:span></text:p>
          </table:table-cell>
          <table:covered-table-cell table:number-columns-repeated="2"/>
          <table:covered-table-cell/>
          <table:covered-table-cell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51">
            <text:p><text:span text:style-name="T4">TITOLO 9</text:span></text:p>
          </table:table-cell>
          <table:covered-table-cell/>
          <table:table-cell office:value-type="string" table:number-columns-spanned="5" table:number-rows-spanned="1" table:style-name="ce52">
            <text:p><text:span text:style-name="T4">Entrate per conto terzi e partite di giro</text:span>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55">
            <text:p><text:span text:style-name="T5">Tipologia 901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Entrate per partite di giro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69152.399999999994" table:number-columns-spanned="3" table:number-rows-spanned="1" table:style-name="ce58">
            <text:p>69.152,4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69152.399999999994" table:number-columns-spanned="2" table:number-rows-spanned="1" table:style-name="ce60">
            <text:p>69.152,40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5833403.5700000003" table:number-columns-spanned="3" table:number-rows-spanned="1" table:style-name="ce58">
            <text:p>5.833.403,57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5833403.5700000003" table:number-columns-spanned="2" table:number-rows-spanned="1" table:style-name="ce60">
            <text:p>5.833.403,57</text:p>
          </table:table-cell>
          <table:covered-table-cell/>
          <table:table-cell table:number-columns-repeated="16363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assa</text:span></text:p>
          </table:table-cell>
          <table:covered-table-cell table:number-columns-repeated="2"/>
          <table:table-cell office:value-type="float" office:value="5902555.9699999997" table:number-columns-spanned="3" table:number-rows-spanned="1" table:style-name="ce58">
            <text:p>5.902.555,97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5902555.9699999997" table:number-columns-spanned="2" table:number-rows-spanned="1" table:style-name="ce60">
            <text:p>5.902.555,97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5">
            <text:p><text:span text:style-name="T5">Tipologia 9020000</text:span></text:p>
          </table:table-cell>
          <table:covered-table-cell/>
          <table:table-cell office:value-type="string" table:number-columns-spanned="5" table:number-rows-spanned="1" table:style-name="ce56">
            <text:p><text:span text:style-name="T5">Entrate per conto terzi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6">Residui presunti</text:span></text:p>
          </table:table-cell>
          <table:covered-table-cell table:number-columns-repeated="2"/>
          <table:table-cell office:value-type="float" office:value="671.39" table:number-columns-spanned="3" table:number-rows-spanned="1" table:style-name="ce59">
            <text:p>671,39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671.39" table:number-columns-spanned="2" table:number-rows-spanned="1" table:style-name="ce63">
            <text:p>671,39</text:p>
          </table:table-cell>
          <table:covered-table-cell/>
          <table:table-cell table:number-columns-repeated="16363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57">
            <text:p><text:span text:style-name="T6">Previsione di competenza</text:span></text:p>
          </table:table-cell>
          <table:covered-table-cell table:number-columns-repeated="2"/>
          <table:table-cell office:value-type="float" office:value="131000" table:number-columns-spanned="3" table:number-rows-spanned="1" table:style-name="ce58">
            <text:p>131.00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131000" table:number-columns-spanned="2" table:number-rows-spanned="1" table:style-name="ce60">
            <text:p>131.000,00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64"/>
          <table:covered-table-cell/>
          <table:table-cell table:number-columns-spanned="5" table:number-rows-spanned="1" table:style-name="ce65"/>
          <table:covered-table-cell table:number-columns-repeated="4"/>
          <table:table-cell office:value-type="string" table:number-columns-spanned="3" table:number-rows-spanned="1" table:style-name="ce66">
            <text:p><text:span text:style-name="T6">Previsione di cassa</text:span></text:p>
          </table:table-cell>
          <table:covered-table-cell table:number-columns-repeated="2"/>
          <table:table-cell office:value-type="float" office:value="131671.39000000001" table:number-columns-spanned="3" table:number-rows-spanned="1" table:style-name="ce87">
            <text:p>131.671,39</text:p>
          </table:table-cell>
          <table:covered-table-cell table:number-columns-repeated="2"/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office:value-type="float" office:value="131671.39000000001" table:number-columns-spanned="2" table:number-rows-spanned="1" table:style-name="ce88">
            <text:p>131.671,39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69">
            <text:p><text:span text:style-name="T4">TOTALE TITOLO 9</text:span></text:p>
          </table:table-cell>
          <table:covered-table-cell/>
          <table:table-cell office:value-type="string" table:number-columns-spanned="5" table:number-rows-spanned="1" table:style-name="ce70">
            <text:p><text:span text:style-name="T4">Entrate per conto terzi e partite di giro</text:span></text:p>
          </table:table-cell>
          <table:covered-table-cell table:number-columns-repeated="4"/>
          <table:table-cell office:value-type="string" table:number-columns-spanned="3" table:number-rows-spanned="1" table:style-name="ce71">
            <text:p><text:span text:style-name="T7">Totale residui presunti</text:span></text:p>
          </table:table-cell>
          <table:covered-table-cell table:number-columns-repeated="2"/>
          <table:table-cell office:value-type="float" office:value="69823.789999999994" table:number-columns-spanned="3" table:number-rows-spanned="1" table:style-name="ce72">
            <text:p>69.823,79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office:value-type="float" office:value="69823.789999999994" table:number-columns-spanned="2" table:number-rows-spanned="1" table:style-name="ce74">
            <text:p>69.823,79</text:p>
          </table:table-cell>
          <table:covered-table-cell/>
          <table:table-cell table:number-columns-repeated="16363"/>
        </table:table-row>
        <table:table-row table:style-name="ro6">
          <table:table-cell table:number-columns-spanned="2" table:number-rows-spanned="1" table:style-name="ce75"/>
          <table:covered-table-cell/>
          <table:table-cell table:number-columns-spanned="5" table:number-rows-spanned="1" table:style-name="ce76"/>
          <table:covered-table-cell table:number-columns-repeated="4"/>
          <table:table-cell office:value-type="string" table:number-columns-spanned="3" table:number-rows-spanned="1" table:style-name="ce77">
            <text:p><text:span text:style-name="T7">Totale previsione di competenza</text:span></text:p>
          </table:table-cell>
          <table:covered-table-cell table:number-columns-repeated="2"/>
          <table:table-cell office:value-type="float" office:value="5964403.5700000003" table:number-columns-spanned="3" table:number-rows-spanned="1" table:style-name="ce78">
            <text:p>5.964.403,57</text:p>
          </table:table-cell>
          <table:covered-table-cell table:number-columns-repeated="2"/>
          <table:table-cell office:value-type="float" office:value="0" table:number-columns-spanned="3" table:number-rows-spanned="1" table:style-name="ce7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9">
            <text:p>0,00</text:p>
          </table:table-cell>
          <table:covered-table-cell table:number-columns-repeated="2"/>
          <table:table-cell office:value-type="float" office:value="5964403.5700000003" table:number-columns-spanned="2" table:number-rows-spanned="1" table:style-name="ce80">
            <text:p>5.964.403,57</text:p>
          </table:table-cell>
          <table:covered-table-cell/>
          <table:table-cell table:number-columns-repeated="16363"/>
        </table:table-row>
        <table:table-row table:style-name="ro4">
          <table:table-cell table:number-columns-spanned="2" table:number-rows-spanned="1" table:style-name="ce81"/>
          <table:covered-table-cell/>
          <table:table-cell table:number-columns-spanned="5" table:number-rows-spanned="1" table:style-name="ce82"/>
          <table:covered-table-cell table:number-columns-repeated="4"/>
          <table:table-cell office:value-type="string" table:number-columns-spanned="3" table:number-rows-spanned="1" table:style-name="ce83">
            <text:p><text:span text:style-name="T7">Totale previsione di cassa</text:span></text:p>
          </table:table-cell>
          <table:covered-table-cell table:number-columns-repeated="2"/>
          <table:table-cell office:value-type="float" office:value="6034227.3600000003" table:number-columns-spanned="3" table:number-rows-spanned="1" table:style-name="ce84">
            <text:p>6.034.227,36</text:p>
          </table:table-cell>
          <table:covered-table-cell table:number-columns-repeated="2"/>
          <table:table-cell office:value-type="float" office:value="0" table:number-columns-spanned="3" table:number-rows-spanned="1" table:style-name="ce85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5">
            <text:p>0,00</text:p>
          </table:table-cell>
          <table:covered-table-cell table:number-columns-repeated="2"/>
          <table:table-cell office:value-type="float" office:value="6034227.3600000003" table:number-columns-spanned="2" table:number-rows-spanned="1" table:style-name="ce86">
            <text:p>6.034.227,36</text:p>
          </table:table-cell>
          <table:covered-table-cell/>
          <table:table-cell table:number-columns-repeated="16363"/>
        </table:table-row>
        <table:table-row table:style-name="ro4">
          <table:table-cell table:number-columns-spanned="2" table:number-rows-spanned="3" table:style-name="ce262"/>
          <table:covered-table-cell/>
          <table:table-cell office:value-type="string" table:number-columns-spanned="5" table:number-rows-spanned="1" table:style-name="ce70">
            <text:p><text:span text:style-name="T4">TOTALE VARIAZIONI IN ENTRATA</text:span></text:p>
          </table:table-cell>
          <table:covered-table-cell table:number-columns-repeated="4"/>
          <table:table-cell office:value-type="string" table:number-columns-spanned="3" table:number-rows-spanned="1" table:style-name="ce71">
            <text:p><text:span text:style-name="T7">Totale residui presunti</text:span></text:p>
          </table:table-cell>
          <table:covered-table-cell table:number-columns-repeated="2"/>
          <table:table-cell table:number-columns-spanned="3" table:number-rows-spanned="3" table:style-name="ce183"/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spanned="2" table:number-rows-spanned="3" table:style-name="ce263"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table:number-columns-spanned="5" table:number-rows-spanned="1" table:style-name="ce76"/>
          <table:covered-table-cell table:number-columns-repeated="4"/>
          <table:table-cell office:value-type="string" table:number-columns-spanned="3" table:number-rows-spanned="1" table:style-name="ce77">
            <text:p><text:span text:style-name="T7">Totale previsione di competenza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26056.97" table:number-columns-spanned="3" table:number-rows-spanned="1" table:style-name="ce78">
            <text:p>26.056,97</text:p>
          </table:table-cell>
          <table:covered-table-cell table:number-columns-repeated="2"/>
          <table:table-cell office:value-type="float" office:value="38500" table:number-columns-spanned="3" table:number-rows-spanned="1" table:style-name="ce78">
            <text:p>38.500,00</text:p>
          </table:table-cell>
          <table:covered-table-cell table:number-columns-repeated="2"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table:number-columns-spanned="5" table:number-rows-spanned="1" table:style-name="ce82"/>
          <table:covered-table-cell table:number-columns-repeated="4"/>
          <table:table-cell office:value-type="string" table:number-columns-spanned="3" table:number-rows-spanned="1" table:style-name="ce83">
            <text:p><text:span text:style-name="T7">Totale previsione di cassa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26056.97" table:number-columns-spanned="3" table:number-rows-spanned="1" table:style-name="ce84">
            <text:p>26.056,97</text:p>
          </table:table-cell>
          <table:covered-table-cell table:number-columns-repeated="2"/>
          <table:table-cell office:value-type="float" office:value="38500" table:number-columns-spanned="3" table:number-rows-spanned="1" table:style-name="ce84">
            <text:p>38.500,00</text:p>
          </table:table-cell>
          <table:covered-table-cell table:number-columns-repeated="2"/>
          <table:covered-table-cell/>
          <table:covered-table-cell/>
          <table:table-cell table:number-columns-repeated="16363"/>
        </table:table-row>
        <table:table-row table:style-name="ro9">
          <table:table-cell table:number-columns-spanned="2" table:number-rows-spanned="3" table:style-name="ce262"/>
          <table:covered-table-cell/>
          <table:table-cell office:value-type="string" table:number-columns-spanned="5" table:number-rows-spanned="1" table:style-name="ce70">
            <text:p><text:span text:style-name="T4">TOTALE GENERALE DELLE ENTRATE</text:span></text:p>
          </table:table-cell>
          <table:covered-table-cell table:number-columns-repeated="4"/>
          <table:table-cell office:value-type="string" table:number-columns-spanned="3" table:number-rows-spanned="1" table:style-name="ce71">
            <text:p><text:span text:style-name="T7">Totale residui presunti</text:span></text:p>
          </table:table-cell>
          <table:covered-table-cell table:number-columns-repeated="2"/>
          <table:table-cell office:value-type="float" office:value="252530.4" table:number-columns-spanned="3" table:number-rows-spanned="1" table:style-name="ce72">
            <text:p>252.530,40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office:value-type="float" office:value="252530.4" table:number-columns-spanned="2" table:number-rows-spanned="1" table:style-name="ce74">
            <text:p>252.530,40</text:p>
          </table:table-cell>
          <table:covered-table-cell/>
          <table:table-cell table:number-columns-repeated="16363"/>
        </table:table-row>
        <table:table-row table:style-name="ro6">
          <table:covered-table-cell/>
          <table:covered-table-cell/>
          <table:table-cell table:number-columns-spanned="5" table:number-rows-spanned="1" table:style-name="ce76"/>
          <table:covered-table-cell table:number-columns-repeated="4"/>
          <table:table-cell office:value-type="string" table:number-columns-spanned="3" table:number-rows-spanned="1" table:style-name="ce77">
            <text:p><text:span text:style-name="T7">Totale previsione di competenza</text:span></text:p>
          </table:table-cell>
          <table:covered-table-cell table:number-columns-repeated="2"/>
          <table:table-cell office:value-type="float" office:value="36751705.509999998" table:number-columns-spanned="3" table:number-rows-spanned="1" table:style-name="ce78">
            <text:p>36.751.705,51</text:p>
          </table:table-cell>
          <table:covered-table-cell table:number-columns-repeated="2"/>
          <table:table-cell office:value-type="float" office:value="26056.97" table:number-columns-spanned="3" table:number-rows-spanned="1" table:style-name="ce78">
            <text:p>26.056,97</text:p>
          </table:table-cell>
          <table:covered-table-cell table:number-columns-repeated="2"/>
          <table:table-cell office:value-type="float" office:value="38500" table:number-columns-spanned="3" table:number-rows-spanned="1" table:style-name="ce78">
            <text:p>38.500,00</text:p>
          </table:table-cell>
          <table:covered-table-cell table:number-columns-repeated="2"/>
          <table:table-cell office:value-type="float" office:value="36739262.479999997" table:number-columns-spanned="2" table:number-rows-spanned="1" table:style-name="ce80">
            <text:p>36.739.262,48</text:p>
          </table:table-cell>
          <table:covered-table-cell/>
          <table:table-cell table:number-columns-repeated="16363"/>
        </table:table-row>
        <table:table-row table:style-name="ro6">
          <table:covered-table-cell/>
          <table:covered-table-cell/>
          <table:table-cell table:number-columns-spanned="5" table:number-rows-spanned="1" table:style-name="ce82"/>
          <table:covered-table-cell table:number-columns-repeated="4"/>
          <table:table-cell office:value-type="string" table:number-columns-spanned="3" table:number-rows-spanned="1" table:style-name="ce83">
            <text:p><text:span text:style-name="T7">Totale previsione di cassa</text:span></text:p>
          </table:table-cell>
          <table:covered-table-cell table:number-columns-repeated="2"/>
          <table:table-cell office:value-type="float" office:value="42051303.359999999" table:number-columns-spanned="3" table:number-rows-spanned="1" table:style-name="ce84">
            <text:p>42.051.303,36</text:p>
          </table:table-cell>
          <table:covered-table-cell table:number-columns-repeated="2"/>
          <table:table-cell office:value-type="float" office:value="26056.97" table:number-columns-spanned="3" table:number-rows-spanned="1" table:style-name="ce84">
            <text:p>26.056,97</text:p>
          </table:table-cell>
          <table:covered-table-cell table:number-columns-repeated="2"/>
          <table:table-cell office:value-type="float" office:value="38500" table:number-columns-spanned="3" table:number-rows-spanned="1" table:style-name="ce84">
            <text:p>38.500,00</text:p>
          </table:table-cell>
          <table:covered-table-cell table:number-columns-repeated="2"/>
          <table:table-cell office:value-type="float" office:value="42038860.329999998" table:number-columns-spanned="2" table:number-rows-spanned="1" table:style-name="ce86">
            <text:p>42.038.860,3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40">
            <text:p><text:span text:style-name="T4">DENOMINAZIONE</text:span></text:p>
          </table:table-cell>
          <table:covered-table-cell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11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 table:style-name="ce1"/>
        </table:table-row>
        <table:table-row table:style-name="ro8">
          <table:table-cell office:value-type="string" table:number-columns-spanned="20" table:number-rows-spanned="1" table:style-name="ce260">
            <text:p><text:span text:style-name="T4">DISAVANZO DI AMMINISTRAZIONE <text:s text:c="114"/>0,00 <text:s text:c="34"/>0,00 <text:s text:c="34"/>0,00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2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261">
            <text:p><text:span text:style-name="T4">MISSIONE 1 <text:s text:c="17"/>Servizi istituzionali, <text:s/>generali e di gestione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9">
          <table:table-cell office:value-type="float" office:value="101" table:style-name="ce8">
            <text:p>0101</text:p>
          </table:table-cell>
          <table:table-cell office:value-type="string" table:number-columns-spanned="2" table:number-rows-spanned="1" table:style-name="ce115">
            <text:p><text:span text:style-name="T4">Programma 01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4">Organi istituzionali</text:span>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 table:style-name="ce1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329135.7" table:number-columns-spanned="3" table:number-rows-spanned="1" table:style-name="ce119">
            <text:p>329.135,7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329135.7" table:number-columns-spanned="3" table:number-rows-spanned="1" table:style-name="ce60">
            <text:p>329.135,70</text:p>
          </table:table-cell>
          <table:covered-table-cell table:number-columns-repeated="2"/>
          <table:table-cell table:number-columns-repeated="16364" table:style-name="ce1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18752218.5" table:number-columns-spanned="3" table:number-rows-spanned="1" table:style-name="ce121">
            <text:p>18.752.218,50</text:p>
          </table:table-cell>
          <table:covered-table-cell table:number-columns-repeated="2"/>
          <table:table-cell office:value-type="float" office:value="63024.89" table:number-columns-spanned="3" table:number-rows-spanned="1" table:style-name="ce122">
            <text:p>63.024,89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18815243.390000001" table:number-columns-spanned="3" table:number-rows-spanned="1" table:style-name="ce60">
            <text:p>18.815.243,39</text:p>
          </table:table-cell>
          <table:covered-table-cell table:number-columns-repeated="2"/>
          <table:table-cell table:number-columns-repeated="16364" table:style-name="ce1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6">
            <text:p><text:span text:style-name="T6">Previsione di cassa</text:span></text:p>
          </table:table-cell>
          <table:covered-table-cell table:number-columns-repeated="3"/>
          <table:table-cell office:value-type="float" office:value="19081354.199999999" table:number-columns-spanned="3" table:number-rows-spanned="1" table:style-name="ce123">
            <text:p>19.081.354,20</text:p>
          </table:table-cell>
          <table:covered-table-cell table:number-columns-repeated="2"/>
          <table:table-cell office:value-type="float" office:value="63024.89" table:number-columns-spanned="3" table:number-rows-spanned="1" table:style-name="ce124">
            <text:p>63.024,89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9144379.09" table:number-columns-spanned="3" table:number-rows-spanned="1" table:style-name="ce88">
            <text:p>19.144.379,09</text:p>
          </table:table-cell>
          <table:covered-table-cell table:number-columns-repeated="2"/>
          <table:table-cell table:number-columns-repeated="16364" table:style-name="ce1"/>
        </table:table-row>
        <table:table-row table:style-name="ro13">
          <table:table-cell table:style-name="ce9"/>
          <table:table-cell office:value-type="string" table:number-columns-spanned="2" table:number-rows-spanned="1" table:style-name="ce115">
            <text:p><text:span text:style-name="T4">Totale</text:span></text:p>
          </table:table-cell>
          <table:covered-table-cell/>
          <table:table-cell table:number-columns-spanned="2" table:number-rows-spanned="1" table:style-name="ce125"/>
          <table:covered-table-cell/>
          <table:table-cell office:value-type="string" table:number-columns-spanned="4" table:number-rows-spanned="1" table:style-name="ce126">
            <text:p><text:span text:style-name="T7">Totale residui presunti</text:span></text:p>
          </table:table-cell>
          <table:covered-table-cell table:number-columns-repeated="3"/>
          <table:table-cell office:value-type="float" office:value="329135.7" table:number-columns-spanned="3" table:number-rows-spanned="1" table:style-name="ce127">
            <text:p>329.135,7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329135.7" table:number-columns-spanned="3" table:number-rows-spanned="1" table:style-name="ce131">
            <text:p>329.135,70</text:p>
          </table:table-cell>
          <table:covered-table-cell table:number-columns-repeated="2"/>
          <table:table-cell table:number-columns-repeated="16364" table:style-name="ce1"/>
        </table:table-row>
        <table:table-row table:style-name="ro14">
          <table:table-cell table:style-name="ce10"/>
          <table:table-cell office:value-type="string" table:number-columns-spanned="2" table:number-rows-spanned="1" table:style-name="ce132">
            <text:p><text:span text:style-name="T4">Programma 01</text:span></text:p>
          </table:table-cell>
          <table:covered-table-cell/>
          <table:table-cell table:number-columns-spanned="2" table:number-rows-spanned="1" table:style-name="ce108"/>
          <table:covered-table-cell/>
          <table:table-cell table:number-columns-spanned="4" table:number-rows-spanned="1" table:style-name="ce108"/>
          <table:covered-table-cell table:number-columns-repeated="3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 table:style-name="ce1"/>
        </table:table-row>
        <table:table-row table:style-name="ro15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134">
            <text:p><text:span text:style-name="T7">Totale previsione di competenza</text:span></text:p>
          </table:table-cell>
          <table:covered-table-cell table:number-columns-repeated="3"/>
          <table:table-cell office:value-type="float" office:value="18752218.5" table:number-columns-spanned="3" table:number-rows-spanned="1" table:style-name="ce135">
            <text:p>18.752.218,50</text:p>
          </table:table-cell>
          <table:covered-table-cell table:number-columns-repeated="2"/>
          <table:table-cell office:value-type="float" office:value="63024.89" table:number-columns-spanned="3" table:number-rows-spanned="1" table:style-name="ce136">
            <text:p>63.024,89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18815243.390000001" table:number-columns-spanned="3" table:number-rows-spanned="1" table:style-name="ce139">
            <text:p>18.815.243,39</text:p>
          </table:table-cell>
          <table:covered-table-cell table:number-columns-repeated="2"/>
          <table:table-cell table:number-columns-repeated="16364" table:style-name="ce1"/>
        </table:table-row>
        <table:table-row table:style-name="ro8"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140">
            <text:p><text:span text:style-name="T7">Totale previsione di cassa</text:span></text:p>
          </table:table-cell>
          <table:covered-table-cell table:number-columns-repeated="3"/>
          <table:table-cell office:value-type="float" office:value="19081354.199999999" table:number-columns-spanned="3" table:number-rows-spanned="1" table:style-name="ce141">
            <text:p>19.081.354,20</text:p>
          </table:table-cell>
          <table:covered-table-cell table:number-columns-repeated="2"/>
          <table:table-cell office:value-type="float" office:value="63024.89" table:number-columns-spanned="3" table:number-rows-spanned="1" table:style-name="ce142">
            <text:p>63.024,89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19144379.09" table:number-columns-spanned="3" table:number-rows-spanned="1" table:style-name="ce145">
            <text:p>19.144.379,09</text:p>
          </table:table-cell>
          <table:covered-table-cell table:number-columns-repeated="2"/>
          <table:table-cell table:number-columns-repeated="16364" table:style-name="ce1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7">
          <table:table-cell office:value-type="float" office:value="102" table:style-name="ce11">
            <text:p>0102</text:p>
          </table:table-cell>
          <table:table-cell office:value-type="string" table:number-columns-spanned="2" table:number-rows-spanned="1" table:style-name="ce146">
            <text:p><text:span text:style-name="T4">Programma 02</text:span></text:p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4">Segreteria generale</text:span></text:p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148">
            <text:p><text:span text:style-name="T6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49">
            <text:p><text:span text:style-name="T5">2.417,16</text:span></text:p>
            <text:p><text:span text:style-name="T5">23.000,00</text:span></text:p>
            <text:p><text:span text:style-name="T5">25.417,16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2" table:number-rows-spanned="1" table:style-name="ce151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/>
          <table:table-cell office:value-type="string" table:number-columns-spanned="3" table:number-rows-spanned="1" table:style-name="ce153">
            <text:p><text:span text:style-name="T5">2.417,16</text:span></text:p>
            <text:p><text:span text:style-name="T5">23.000,00</text:span></text:p>
            <text:p><text:span text:style-name="T5">25.417,16</text:span>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2417.16" table:number-columns-spanned="3" table:number-rows-spanned="1" table:style-name="ce157">
            <text:p>2.417,16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2417.16" table:number-columns-spanned="3" table:number-rows-spanned="1" table:style-name="ce131">
            <text:p>2.417,16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3" table:number-rows-spanned="1" table:style-name="ce158">
            <text:p><text:span text:style-name="T4">Programma 02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23000" table:number-columns-spanned="3" table:number-rows-spanned="1" table:style-name="ce161">
            <text:p>23.00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23000" table:number-columns-spanned="3" table:number-rows-spanned="1" table:style-name="ce139">
            <text:p>23.000,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25417.16" table:number-columns-spanned="3" table:number-rows-spanned="1" table:style-name="ce164">
            <text:p>25.417,16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25417.16" table:number-columns-spanned="3" table:number-rows-spanned="1" table:style-name="ce145">
            <text:p>25.417,16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7">
          <table:table-cell office:value-type="string" table:number-columns-spanned="20" table:number-rows-spanned="1" table:style-name="ce259">
            <text:p><text:span text:style-name="T4">0103 <text:s text:c="19"/>Programma 03 <text:s text:c="5"/>Gestione economica, finanziaria, <text:s/>programmazione, provveditorato</text:span></text:p>
            <text:p><text:span text:style-name="T5">Titolo 1 <text:s text:c="18"/>Spese correnti<text:s text:c="54"/></text:span><text:span text:style-name="T6">Residui presunti<text:s text:c="62"/></text:span><text:span text:style-name="T5">389.669,59 <text:s text:c="34"/>0,00 <text:s text:c="34"/>0,00 <text:s text:c="23"/>389.669,59</text:span></text:p>
            <text:p><text:span text:style-name="T6">Previsione di competenza<text:s text:c="43"/></text:span><text:span text:style-name="T5">2.957.706,00 <text:s text:c="25"/>72.100,00 <text:s text:c="34"/>0,00 <text:s text:c="20"/>3.029.806,00</text:span></text:p>
            <text:p><text:span text:style-name="T6">Previsione di cassa<text:s text:c="54"/></text:span><text:span text:style-name="T5">3.347.375,59 <text:s text:c="25"/>72.100,00 <text:s text:c="34"/>0,00 <text:s text:c="20"/>3.419.475,59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40">
            <text:p><text:span text:style-name="T4">DENOMINAZIONE</text:span></text:p>
          </table:table-cell>
          <table:covered-table-cell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11">
          <table:table-cell table:style-name="ce7"/>
          <table:table-cell table:number-columns-spanned="2" table:number-rows-spanned="1" table:style-name="ce238"/>
          <table:covered-table-cell/>
          <table:table-cell table:number-columns-repeated="2" table:style-name="ce7"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7">
          <table:table-cell office:value-type="float" office:value="103" table:style-name="ce11">
            <text:p>0103</text:p>
          </table:table-cell>
          <table:table-cell office:value-type="string" table:number-columns-spanned="2" table:number-rows-spanned="1" table:style-name="ce146">
            <text:p><text:span text:style-name="T4">Programma 03</text:span></text:p>
            <text:p><text:span text:style-name="T5">Titolo 2</text:span></text:p>
          </table:table-cell>
          <table:covered-table-cell/>
          <table:table-cell office:value-type="string" table:style-name="ce12">
            <text:p><text:span text:style-name="T4">Gestione economica, finanziaria,</text:span></text:p>
            <text:p><text:span text:style-name="T5">Spese in conto capitale</text:span></text:p>
          </table:table-cell>
          <table:table-cell office:value-type="string" table:number-columns-spanned="5" table:number-rows-spanned="1" table:style-name="ce148">
            <text:p><text:span text:style-name="T4">programmazione, provveditorato</text:span></text:p>
            <text:p><text:span text:style-name="T6">Residui presunti Previsione di competenza Previsione di cassa</text:span></text:p>
          </table:table-cell>
          <table:covered-table-cell table:number-columns-repeated="4"/>
          <table:table-cell office:value-type="string" table:number-columns-spanned="3" table:number-rows-spanned="1" table:style-name="ce149">
            <text:p><text:span text:style-name="T5">23.350,19</text:span></text:p>
            <text:p><text:span text:style-name="T5">45.500,00</text:span></text:p>
            <text:p><text:span text:style-name="T5">68.850,19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<text:span text:style-name="T5">0,00</text:span></text:p>
            <text:p><text:span text:style-name="T5">61.500,00</text:span></text:p>
            <text:p><text:span text:style-name="T5">61.500,00</text:span></text:p>
          </table:table-cell>
          <table:covered-table-cell table:number-columns-repeated="2"/>
          <table:table-cell office:value-type="string" table:number-columns-spanned="2" table:number-rows-spanned="1" table:style-name="ce151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/>
          <table:table-cell office:value-type="string" table:number-columns-spanned="3" table:number-rows-spanned="1" table:style-name="ce153">
            <text:p><text:span text:style-name="T5">23.350,19</text:span></text:p>
            <text:p><text:span text:style-name="T5">107.000,00</text:span></text:p>
            <text:p><text:span text:style-name="T5">130.350,19</text:span>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413019.78" table:number-columns-spanned="3" table:number-rows-spanned="1" table:style-name="ce127">
            <text:p>413.019,78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413019.78" table:number-columns-spanned="3" table:number-rows-spanned="1" table:style-name="ce131">
            <text:p>413.019,78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3" table:number-rows-spanned="1" table:style-name="ce158">
            <text:p><text:span text:style-name="T4">Programma 03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3003206" table:number-columns-spanned="3" table:number-rows-spanned="1" table:style-name="ce135">
            <text:p>3.003.206,00</text:p>
          </table:table-cell>
          <table:covered-table-cell table:number-columns-repeated="2"/>
          <table:table-cell office:value-type="float" office:value="133600" table:number-columns-spanned="3" table:number-rows-spanned="1" table:style-name="ce136">
            <text:p>133.60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3136806" table:number-columns-spanned="3" table:number-rows-spanned="1" table:style-name="ce139">
            <text:p>3.136.806,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3416225.78" table:number-columns-spanned="3" table:number-rows-spanned="1" table:style-name="ce141">
            <text:p>3.416.225,78</text:p>
          </table:table-cell>
          <table:covered-table-cell table:number-columns-repeated="2"/>
          <table:table-cell office:value-type="float" office:value="133600" table:number-columns-spanned="3" table:number-rows-spanned="1" table:style-name="ce142">
            <text:p>133.60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3549825.78" table:number-columns-spanned="3" table:number-rows-spanned="1" table:style-name="ce145">
            <text:p>3.549.825,78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repeated="2" table:style-name="ce7"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7">
          <table:table-cell office:value-type="float" office:value="105" table:style-name="ce11">
            <text:p>0105</text:p>
          </table:table-cell>
          <table:table-cell office:value-type="string" table:number-columns-spanned="2" table:number-rows-spanned="1" table:style-name="ce146">
            <text:p><text:span text:style-name="T4">Programma 05</text:span></text:p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4">Gestione dei beni demaniali e patrimoniali</text:span></text:p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148">
            <text:p><text:span text:style-name="T6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50">
            <text:p><text:span text:style-name="T5">2.236,40</text:span></text:p>
            <text:p><text:span text:style-name="T5">310.500,00</text:span></text:p>
            <text:p><text:span text:style-name="T5">312.736,40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2" table:number-rows-spanned="1" table:style-name="ce151">
            <text:p><text:span text:style-name="T5">0,00</text:span></text:p>
            <text:p><text:span text:style-name="T5">32.000,00</text:span></text:p>
            <text:p><text:span text:style-name="T5">32.000,00</text:span></text:p>
          </table:table-cell>
          <table:covered-table-cell/>
          <table:table-cell office:value-type="string" table:number-columns-spanned="3" table:number-rows-spanned="1" table:style-name="ce169">
            <text:p><text:span text:style-name="T5">2.236,40</text:span></text:p>
            <text:p><text:span text:style-name="T5">278.500,00</text:span></text:p>
            <text:p><text:span text:style-name="T5">280.736,40</text:span>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2236.4" table:number-columns-spanned="3" table:number-rows-spanned="1" table:style-name="ce157">
            <text:p>2.236,4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2236.4" table:number-columns-spanned="3" table:number-rows-spanned="1" table:style-name="ce131">
            <text:p>2.236,40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3" table:number-rows-spanned="1" table:style-name="ce158">
            <text:p><text:span text:style-name="T4">Programma 05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310500" table:number-columns-spanned="3" table:number-rows-spanned="1" table:style-name="ce170">
            <text:p>310.50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32000" table:number-columns-spanned="2" table:number-rows-spanned="1" table:style-name="ce138">
            <text:p>32.000,00</text:p>
          </table:table-cell>
          <table:covered-table-cell/>
          <table:table-cell office:value-type="float" office:value="278500" table:number-columns-spanned="3" table:number-rows-spanned="1" table:style-name="ce139">
            <text:p>278.500,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312736.40000000002" table:number-columns-spanned="3" table:number-rows-spanned="1" table:style-name="ce171">
            <text:p>312.736,4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32000" table:number-columns-spanned="2" table:number-rows-spanned="1" table:style-name="ce144">
            <text:p>32.000,00</text:p>
          </table:table-cell>
          <table:covered-table-cell/>
          <table:table-cell office:value-type="float" office:value="280736.40000000002" table:number-columns-spanned="3" table:number-rows-spanned="1" table:style-name="ce145">
            <text:p>280.736,40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repeated="2" table:style-name="ce7"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5">
          <table:table-cell office:value-type="float" office:value="106" table:style-name="ce8">
            <text:p>0106</text:p>
          </table:table-cell>
          <table:table-cell office:value-type="string" table:number-columns-spanned="2" table:number-rows-spanned="1" table:style-name="ce115">
            <text:p><text:span text:style-name="T4">Programma 06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4">Ufficio tecnico</text:span>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150437.75" table:number-columns-spanned="3" table:number-rows-spanned="1" table:style-name="ce119">
            <text:p>150.437,75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150437.75" table:number-columns-spanned="3" table:number-rows-spanned="1" table:style-name="ce60">
            <text:p>150.437,75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476506.78" table:number-columns-spanned="3" table:number-rows-spanned="1" table:style-name="ce119">
            <text:p>476.506,78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101000" table:number-columns-spanned="2" table:number-rows-spanned="1" table:style-name="ce58">
            <text:p>101.000,00</text:p>
          </table:table-cell>
          <table:covered-table-cell/>
          <table:table-cell office:value-type="float" office:value="375506.78" table:number-columns-spanned="3" table:number-rows-spanned="1" table:style-name="ce60">
            <text:p>375.506,78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assa</text:span></text:p>
          </table:table-cell>
          <table:covered-table-cell table:number-columns-repeated="3"/>
          <table:table-cell office:value-type="float" office:value="626944.53" table:number-columns-spanned="3" table:number-rows-spanned="1" table:style-name="ce119">
            <text:p>626.944,53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101000" table:number-columns-spanned="2" table:number-rows-spanned="1" table:style-name="ce58">
            <text:p>101.000,00</text:p>
          </table:table-cell>
          <table:covered-table-cell/>
          <table:table-cell office:value-type="float" office:value="525944.53" table:number-columns-spanned="3" table:number-rows-spanned="1" table:style-name="ce60">
            <text:p>525.944,53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2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Spese in conto capitale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592562.73" table:number-columns-spanned="3" table:number-rows-spanned="1" table:style-name="ce119">
            <text:p>592.562,73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592562.73" table:number-columns-spanned="3" table:number-rows-spanned="1" table:style-name="ce60">
            <text:p>592.562,73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383976.2" table:number-columns-spanned="3" table:number-rows-spanned="1" table:style-name="ce119">
            <text:p>383.976,2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140000" table:number-columns-spanned="2" table:number-rows-spanned="1" table:style-name="ce58">
            <text:p>140.000,00</text:p>
          </table:table-cell>
          <table:covered-table-cell/>
          <table:table-cell office:value-type="float" office:value="243976.2" table:number-columns-spanned="3" table:number-rows-spanned="1" table:style-name="ce60">
            <text:p>243.976,2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6">
            <text:p><text:span text:style-name="T6">Previsione di cassa</text:span></text:p>
          </table:table-cell>
          <table:covered-table-cell table:number-columns-repeated="3"/>
          <table:table-cell office:value-type="float" office:value="976538.93" table:number-columns-spanned="3" table:number-rows-spanned="1" table:style-name="ce172">
            <text:p>976.538,93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140000" table:number-columns-spanned="2" table:number-rows-spanned="1" table:style-name="ce87">
            <text:p>140.000,00</text:p>
          </table:table-cell>
          <table:covered-table-cell/>
          <table:table-cell office:value-type="float" office:value="836538.93" table:number-columns-spanned="3" table:number-rows-spanned="1" table:style-name="ce88">
            <text:p>836.538,93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253">
            <text:p><text:span text:style-name="T4">Totale Programma 06</text:span></text:p>
          </table:table-cell>
          <table:covered-table-cell table:number-columns-repeated="2"/>
          <table:table-cell office:value-type="string" table:number-columns-spanned="6" table:number-rows-spanned="1" table:style-name="ce254">
            <text:p><text:span text:style-name="T7">Totale residui presunti</text:span></text:p>
          </table:table-cell>
          <table:covered-table-cell table:number-columns-repeated="5"/>
          <table:table-cell office:value-type="float" office:value="743000.48" table:number-columns-spanned="3" table:number-rows-spanned="1" table:style-name="ce258">
            <text:p>743.000,48</text:p>
          </table:table-cell>
          <table:covered-table-cell table:number-columns-repeated="2"/>
          <table:table-cell office:value-type="float" office:value="0" table:number-columns-spanned="3" table:number-rows-spanned="1" table:style-name="ce24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49">
            <text:p>0,00</text:p>
          </table:table-cell>
          <table:covered-table-cell/>
          <table:table-cell office:value-type="float" office:value="743000.48" table:number-columns-spanned="3" table:number-rows-spanned="1" table:style-name="ce256">
            <text:p>743.000,48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40">
            <text:p><text:span text:style-name="T4">DENOMINAZIONE</text:span></text:p>
          </table:table-cell>
          <table:covered-table-cell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11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8">
          <table:table-cell office:value-type="string" table:number-columns-spanned="20" table:number-rows-spanned="1" table:style-name="ce244">
            <text:p><text:span text:style-name="T4">0106 <text:s text:c="19"/>Programma 06 <text:s text:c="5"/>Ufficio tecnico</text:span></text:p>
            <text:p><text:span text:style-name="T7">Totale previsione di competenza<text:s text:c="32"/></text:span><text:span text:style-name="T4">860.482,98 <text:s text:c="34"/>0,00 <text:s text:c="23"/>241.000,00 <text:s text:c="23"/>619.482,98</text:span></text:p>
            <text:p><text:span text:style-name="T7">Totale previsione di cassa<text:s text:c="40"/></text:span><text:span text:style-name="T4">1.603.483,46 <text:s text:c="34"/>0,00 <text:s text:c="23"/>241.000,00 <text:s text:c="20"/>1.362.483,46</text:span>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5">
          <table:table-cell office:value-type="float" office:value="108" table:style-name="ce8">
            <text:p>0108</text:p>
          </table:table-cell>
          <table:table-cell office:value-type="string" table:number-columns-spanned="2" table:number-rows-spanned="1" table:style-name="ce115">
            <text:p><text:span text:style-name="T4">Programma 08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4">Statistica e sistemi informativi</text:span>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487244.3" table:number-columns-spanned="3" table:number-rows-spanned="1" table:style-name="ce119">
            <text:p>487.244,3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487244.3" table:number-columns-spanned="3" table:number-rows-spanned="1" table:style-name="ce60">
            <text:p>487.244,30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1402098.54" table:number-columns-spanned="3" table:number-rows-spanned="1" table:style-name="ce121">
            <text:p>1.402.098,54</text:p>
          </table:table-cell>
          <table:covered-table-cell table:number-columns-repeated="2"/>
          <table:table-cell office:value-type="float" office:value="49547.87" table:number-columns-spanned="3" table:number-rows-spanned="1" table:style-name="ce122">
            <text:p>49.547,87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1451646.41" table:number-columns-spanned="3" table:number-rows-spanned="1" table:style-name="ce60">
            <text:p>1.451.646,41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assa</text:span></text:p>
          </table:table-cell>
          <table:covered-table-cell table:number-columns-repeated="3"/>
          <table:table-cell office:value-type="float" office:value="1889342.84" table:number-columns-spanned="3" table:number-rows-spanned="1" table:style-name="ce121">
            <text:p>1.889.342,84</text:p>
          </table:table-cell>
          <table:covered-table-cell table:number-columns-repeated="2"/>
          <table:table-cell office:value-type="float" office:value="49547.87" table:number-columns-spanned="3" table:number-rows-spanned="1" table:style-name="ce122">
            <text:p>49.547,87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1938890.71" table:number-columns-spanned="3" table:number-rows-spanned="1" table:style-name="ce60">
            <text:p>1.938.890,71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2" table:number-rows-spanned="1" table:style-name="ce117">
            <text:p><text:span text:style-name="T5">Titolo 2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Spese in conto capitale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681385.13" table:number-columns-spanned="3" table:number-rows-spanned="1" table:style-name="ce119">
            <text:p>681.385,13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681385.13" table:number-columns-spanned="3" table:number-rows-spanned="1" table:style-name="ce60">
            <text:p>681.385,13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560137.22" table:number-columns-spanned="3" table:number-rows-spanned="1" table:style-name="ce119">
            <text:p>560.137,22</text:p>
          </table:table-cell>
          <table:covered-table-cell table:number-columns-repeated="2"/>
          <table:table-cell office:value-type="float" office:value="40000" table:number-columns-spanned="3" table:number-rows-spanned="1" table:style-name="ce122">
            <text:p>40.00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600137.22" table:number-columns-spanned="3" table:number-rows-spanned="1" table:style-name="ce60">
            <text:p>600.137,22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6">
            <text:p><text:span text:style-name="T6">Previsione di cassa</text:span></text:p>
          </table:table-cell>
          <table:covered-table-cell table:number-columns-repeated="3"/>
          <table:table-cell office:value-type="float" office:value="1241522.3500000001" table:number-columns-spanned="3" table:number-rows-spanned="1" table:style-name="ce123">
            <text:p>1.241.522,35</text:p>
          </table:table-cell>
          <table:covered-table-cell table:number-columns-repeated="2"/>
          <table:table-cell office:value-type="float" office:value="40000" table:number-columns-spanned="3" table:number-rows-spanned="1" table:style-name="ce124">
            <text:p>40.00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281522.3500000001" table:number-columns-spanned="3" table:number-rows-spanned="1" table:style-name="ce88">
            <text:p>1.281.522,35</text:p>
          </table:table-cell>
          <table:covered-table-cell table:number-columns-repeated="2"/>
          <table:table-cell table:number-columns-repeated="16364"/>
        </table:table-row>
        <table:table-row table:style-name="ro19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1168629.43" table:number-columns-spanned="3" table:number-rows-spanned="1" table:style-name="ce176">
            <text:p>1.168.629,43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1168629.43" table:number-columns-spanned="3" table:number-rows-spanned="1" table:style-name="ce131">
            <text:p>1.168.629,43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3" table:number-rows-spanned="1" table:style-name="ce158">
            <text:p><text:span text:style-name="T4">Programma 08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1962235.76" table:number-columns-spanned="3" table:number-rows-spanned="1" table:style-name="ce135">
            <text:p>1.962.235,76</text:p>
          </table:table-cell>
          <table:covered-table-cell table:number-columns-repeated="2"/>
          <table:table-cell office:value-type="float" office:value="89547.87" table:number-columns-spanned="3" table:number-rows-spanned="1" table:style-name="ce136">
            <text:p>89.547,87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2051783.63" table:number-columns-spanned="3" table:number-rows-spanned="1" table:style-name="ce139">
            <text:p>2.051.783,63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3130865.19" table:number-columns-spanned="3" table:number-rows-spanned="1" table:style-name="ce141">
            <text:p>3.130.865,19</text:p>
          </table:table-cell>
          <table:covered-table-cell table:number-columns-repeated="2"/>
          <table:table-cell office:value-type="float" office:value="89547.87" table:number-columns-spanned="3" table:number-rows-spanned="1" table:style-name="ce142">
            <text:p>89.547,87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3220413.06" table:number-columns-spanned="3" table:number-rows-spanned="1" table:style-name="ce145">
            <text:p>3.220.413,06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7">
          <table:table-cell office:value-type="float" office:value="110" table:style-name="ce11">
            <text:p>0110</text:p>
          </table:table-cell>
          <table:table-cell office:value-type="string" table:number-columns-spanned="2" table:number-rows-spanned="1" table:style-name="ce146">
            <text:p><text:span text:style-name="T4">Programma 10</text:span></text:p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4">Risorse umane</text:span></text:p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148">
            <text:p><text:span text:style-name="T6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77">
            <text:p><text:span text:style-name="T5">63.607,39</text:span></text:p>
            <text:p><text:span text:style-name="T5">218.349,09</text:span></text:p>
            <text:p><text:span text:style-name="T5">281.956,48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2" table:number-rows-spanned="1" table:style-name="ce151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/>
          <table:table-cell office:value-type="string" table:number-columns-spanned="3" table:number-rows-spanned="1" table:style-name="ce153">
            <text:p><text:span text:style-name="T5">63.607,39</text:span></text:p>
            <text:p><text:span text:style-name="T5">218.349,09</text:span></text:p>
            <text:p><text:span text:style-name="T5">281.956,48</text:span>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63607.39" table:number-columns-spanned="3" table:number-rows-spanned="1" table:style-name="ce157">
            <text:p>63.607,39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63607.39" table:number-columns-spanned="3" table:number-rows-spanned="1" table:style-name="ce131">
            <text:p>63.607,39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3" table:number-rows-spanned="1" table:style-name="ce158">
            <text:p><text:span text:style-name="T4">Programma 10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218349.09" table:number-columns-spanned="3" table:number-rows-spanned="1" table:style-name="ce170">
            <text:p>218.349,09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218349.09" table:number-columns-spanned="3" table:number-rows-spanned="1" table:style-name="ce139">
            <text:p>218.349,09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281956.47999999998" table:number-columns-spanned="3" table:number-rows-spanned="1" table:style-name="ce171">
            <text:p>281.956,48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281956.47999999998" table:number-columns-spanned="3" table:number-rows-spanned="1" table:style-name="ce145">
            <text:p>281.956,48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20">
          <table:table-cell office:value-type="string" table:number-columns-spanned="20" table:number-rows-spanned="1" table:style-name="ce257">
            <text:p><text:span text:style-name="T4">0111 <text:s text:c="19"/>Programma 11 <text:s text:c="5"/>Altri servizi generali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40">
            <text:p><text:span text:style-name="T4">DENOMINAZIONE</text:span></text:p>
          </table:table-cell>
          <table:covered-table-cell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11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5">
          <table:table-cell office:value-type="float" office:value="111" table:style-name="ce8">
            <text:p>0111</text:p>
          </table:table-cell>
          <table:table-cell office:value-type="string" table:number-columns-spanned="2" table:number-rows-spanned="1" table:style-name="ce178">
            <text:p><text:span text:style-name="T4">Programma 11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4">Altri servizi generali</text:span>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2550" table:number-columns-spanned="3" table:number-rows-spanned="1" table:style-name="ce179">
            <text:p>2.55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2550" table:number-columns-spanned="3" table:number-rows-spanned="1" table:style-name="ce60">
            <text:p>2.550,00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25770.32" table:number-columns-spanned="3" table:number-rows-spanned="1" table:style-name="ce179">
            <text:p>25.770,32</text:p>
          </table:table-cell>
          <table:covered-table-cell table:number-columns-repeated="2"/>
          <table:table-cell office:value-type="float" office:value="13500" table:number-columns-spanned="3" table:number-rows-spanned="1" table:style-name="ce122">
            <text:p>13.50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39270.32" table:number-columns-spanned="3" table:number-rows-spanned="1" table:style-name="ce60">
            <text:p>39.270,32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assa</text:span></text:p>
          </table:table-cell>
          <table:covered-table-cell table:number-columns-repeated="3"/>
          <table:table-cell office:value-type="float" office:value="28320.32" table:number-columns-spanned="3" table:number-rows-spanned="1" table:style-name="ce179">
            <text:p>28.320,32</text:p>
          </table:table-cell>
          <table:covered-table-cell table:number-columns-repeated="2"/>
          <table:table-cell office:value-type="float" office:value="13500" table:number-columns-spanned="3" table:number-rows-spanned="1" table:style-name="ce122">
            <text:p>13.50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41820.32" table:number-columns-spanned="3" table:number-rows-spanned="1" table:style-name="ce60">
            <text:p>41.820,32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2" table:number-rows-spanned="1" table:style-name="ce117">
            <text:p><text:span text:style-name="T5">Titolo 2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Spese in conto capitale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6">
            <text:p><text:span text:style-name="T6">Previsione di cass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3" table:number-rows-spanned="1" table:style-name="ce68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9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2550" table:number-columns-spanned="3" table:number-rows-spanned="1" table:style-name="ce157">
            <text:p>2.55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2550" table:number-columns-spanned="3" table:number-rows-spanned="1" table:style-name="ce131">
            <text:p>2.550,00</text:p>
          </table:table-cell>
          <table:covered-table-cell table:number-columns-repeated="2"/>
          <table:table-cell table:number-columns-repeated="16364"/>
        </table:table-row>
        <table:table-row table:style-name="ro21">
          <table:table-cell office:value-type="string" table:number-columns-spanned="3" table:number-rows-spanned="1" table:style-name="ce158">
            <text:p><text:span text:style-name="T4">Programma 11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25770.32" table:number-columns-spanned="3" table:number-rows-spanned="1" table:style-name="ce161">
            <text:p>25.770,32</text:p>
          </table:table-cell>
          <table:covered-table-cell table:number-columns-repeated="2"/>
          <table:table-cell office:value-type="float" office:value="13500" table:number-columns-spanned="3" table:number-rows-spanned="1" table:style-name="ce136">
            <text:p>13.50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39270.32" table:number-columns-spanned="3" table:number-rows-spanned="1" table:style-name="ce139">
            <text:p>39.270,32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28320.32" table:number-columns-spanned="3" table:number-rows-spanned="1" table:style-name="ce164">
            <text:p>28.320,32</text:p>
          </table:table-cell>
          <table:covered-table-cell table:number-columns-repeated="2"/>
          <table:table-cell office:value-type="float" office:value="13500" table:number-columns-spanned="3" table:number-rows-spanned="1" table:style-name="ce142">
            <text:p>13.50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41820.32" table:number-columns-spanned="3" table:number-rows-spanned="1" table:style-name="ce145">
            <text:p>41.820,32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22">
          <table:table-cell table:style-name="ce6"/>
          <table:table-cell office:value-type="string" table:number-columns-spanned="2" table:number-rows-spanned="1" table:style-name="ce182">
            <text:p><text:span text:style-name="T4">TOTALE MISSIONE 1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4">Servizi istituzionali, <text:s/>generali e di gestione</text:span></text:p>
          </table:table-cell>
          <table:covered-table-cell/>
          <table:table-cell office:value-type="string" table:number-columns-spanned="4" table:number-rows-spanned="1" table:style-name="ce183">
            <text:p><text:span text:style-name="T7">Totale residui presunti</text:span></text:p>
            <text:p><text:span text:style-name="T7">Totale previsione di competenza Totale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84">
            <text:p><text:span text:style-name="T4">2.724.596,34</text:span></text:p>
            <text:p><text:span text:style-name="T4">25.155.762,65</text:span></text:p>
            <text:p><text:span text:style-name="T4">27.880.358,99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4">0,00</text:span></text:p>
            <text:p><text:span text:style-name="T4">299.672,76</text:span></text:p>
            <text:p><text:span text:style-name="T4">299.672,76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0,00</text:span></text:p>
            <text:p><text:span text:style-name="T4">273.000,00</text:span></text:p>
            <text:p><text:span text:style-name="T4">273.000,00</text:span></text:p>
          </table:table-cell>
          <table:covered-table-cell/>
          <table:table-cell office:value-type="string" table:number-columns-spanned="3" table:number-rows-spanned="1" table:style-name="ce188">
            <text:p><text:span text:style-name="T4">2.724.596,34</text:span></text:p>
            <text:p><text:span text:style-name="T4">25.182.435,41</text:span></text:p>
            <text:p><text:span text:style-name="T4">27.907.031,75</text:span></text:p>
          </table:table-cell>
          <table:covered-table-cell table:number-columns-repeated="2"/>
          <table:table-cell table:number-columns-repeated="16364"/>
        </table:table-row>
        <table:table-row table:style-name="ro7">
          <table:table-cell table:style-name="ce13"/>
          <table:table-cell office:value-type="string" table:number-columns-spanned="2" table:number-rows-spanned="1" table:style-name="ce49">
            <text:p><text:span text:style-name="T4">MISSIONE 4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4">Istruzione e diritto allo studio</text:span>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repeated="16364"/>
        </table:table-row>
        <table:table-row table:style-name="ro4">
          <table:table-cell office:value-type="float" office:value="407" table:style-name="ce8">
            <text:p>0407</text:p>
          </table:table-cell>
          <table:table-cell office:value-type="string" table:number-columns-spanned="2" table:number-rows-spanned="1" table:style-name="ce178">
            <text:p><text:span text:style-name="T4">Programma 07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4">Diritto allo studio</text:span>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100000" table:number-columns-spanned="3" table:number-rows-spanned="1" table:style-name="ce119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100000" table:number-columns-spanned="3" table:number-rows-spanned="1" table:style-name="ce60">
            <text:p>100.00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6">
            <text:p><text:span text:style-name="T6">Previsione di cassa</text:span></text:p>
          </table:table-cell>
          <table:covered-table-cell table:number-columns-repeated="3"/>
          <table:table-cell office:value-type="float" office:value="100000" table:number-columns-spanned="3" table:number-rows-spanned="1" table:style-name="ce172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00000" table:number-columns-spanned="3" table:number-rows-spanned="1" table:style-name="ce88">
            <text:p>100.000,00</text:p>
          </table:table-cell>
          <table:covered-table-cell table:number-columns-repeated="2"/>
          <table:table-cell table:number-columns-repeated="16364"/>
        </table:table-row>
        <table:table-row table:style-name="ro19">
          <table:table-cell table:style-name="ce9"/>
          <table:table-cell office:value-type="string" table:number-columns-spanned="2" table:number-rows-spanned="1" table:style-name="ce115">
            <text:p><text:span text:style-name="T4">Totale</text:span></text:p>
          </table:table-cell>
          <table:covered-table-cell/>
          <table:table-cell table:number-columns-spanned="2" table:number-rows-spanned="1" table:style-name="ce125"/>
          <table:covered-table-cell/>
          <table:table-cell office:value-type="string" table:number-columns-spanned="4" table:number-rows-spanned="1" table:style-name="ce126">
            <text:p><text:span text:style-name="T7">Totale 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table:style-name="ce10"/>
          <table:table-cell office:value-type="string" table:number-columns-spanned="2" table:number-rows-spanned="1" table:style-name="ce193">
            <text:p><text:span text:style-name="T4">Programma 07</text:span></text:p>
          </table:table-cell>
          <table:covered-table-cell/>
          <table:table-cell table:number-columns-spanned="2" table:number-rows-spanned="1" table:style-name="ce108"/>
          <table:covered-table-cell/>
          <table:table-cell table:number-columns-spanned="4" table:number-rows-spanned="1" table:style-name="ce108"/>
          <table:covered-table-cell table:number-columns-repeated="3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134">
            <text:p><text:span text:style-name="T7">Totale previsione di competenza</text:span></text:p>
          </table:table-cell>
          <table:covered-table-cell table:number-columns-repeated="3"/>
          <table:table-cell office:value-type="float" office:value="100000" table:number-columns-spanned="3" table:number-rows-spanned="1" table:style-name="ce170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100000" table:number-columns-spanned="3" table:number-rows-spanned="1" table:style-name="ce139">
            <text:p>100.000,00</text:p>
          </table:table-cell>
          <table:covered-table-cell table:number-columns-repeated="2"/>
          <table:table-cell table:number-columns-repeated="16364"/>
        </table:table-row>
        <table:table-row table:style-name="ro23"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140">
            <text:p><text:span text:style-name="T7">Totale previsione di cassa</text:span></text:p>
          </table:table-cell>
          <table:covered-table-cell table:number-columns-repeated="3"/>
          <table:table-cell office:value-type="float" office:value="100000" table:number-columns-spanned="3" table:number-rows-spanned="1" table:style-name="ce171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100000" table:number-columns-spanned="3" table:number-rows-spanned="1" table:style-name="ce145">
            <text:p>100.000,0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3" table:number-rows-spanned="2" table:style-name="ce240">
            <text:p><text:span text:style-name="T4">DENOMINAZIONE</text:span></text:p>
          </table:table-cell>
          <table:covered-table-cell table:number-columns-repeated="2"/>
          <table:table-cell table:number-columns-spanned="2" table:number-rows-spanned="2" table:style-name="ce241"/>
          <table:covered-table-cell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11"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22">
          <table:table-cell table:style-name="ce6"/>
          <table:table-cell office:value-type="string" table:number-columns-spanned="2" table:number-rows-spanned="1" table:style-name="ce182">
            <text:p><text:span text:style-name="T4">TOTALE MISSIONE 4</text:span></text:p>
          </table:table-cell>
          <table:covered-table-cell/>
          <table:table-cell office:value-type="string" table:number-columns-spanned="6" table:number-rows-spanned="1" table:style-name="ce184">
            <text:p><text:span text:style-name="T4">Istruzione e diritto allo studio<text:s text:c="27"/></text:span><text:span text:style-name="T7">Totale residui presunti</text:span></text:p>
            <text:p><text:span text:style-name="T7">Totale previsione di competenza 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85">
            <text:p><text:span text:style-name="T4">0,00</text:span></text:p>
            <text:p><text:span text:style-name="T4">100.000,00</text:span></text:p>
            <text:p><text:span text:style-name="T4">100.000,00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4">0,00</text:span></text:p>
            <text:p><text:span text:style-name="T4">100.000,00</text:span></text:p>
            <text:p><text:span text:style-name="T4">100.000,00</text:span></text:p>
          </table:table-cell>
          <table:covered-table-cell table:number-columns-repeated="2"/>
          <table:table-cell table:number-columns-repeated="16364"/>
        </table:table-row>
        <table:table-row table:style-name="ro9">
          <table:table-cell table:style-name="ce13"/>
          <table:table-cell office:value-type="string" table:number-columns-spanned="2" table:number-rows-spanned="1" table:style-name="ce49">
            <text:p><text:span text:style-name="T4">MISSIONE 5</text:span></text:p>
          </table:table-cell>
          <table:covered-table-cell/>
          <table:table-cell office:value-type="string" table:number-columns-spanned="6" table:number-rows-spanned="1" table:style-name="ce49">
            <text:p><text:span text:style-name="T4">Tutela e valorizzazione dei beni e delle attività culturali</text:span></text:p>
          </table:table-cell>
          <table:covered-table-cell table:number-columns-repeated="5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repeated="16364"/>
        </table:table-row>
        <table:table-row table:style-name="ro9">
          <table:table-cell office:value-type="float" office:value="501" table:style-name="ce8">
            <text:p>0501</text:p>
          </table:table-cell>
          <table:table-cell office:value-type="string" table:number-columns-spanned="2" table:number-rows-spanned="1" table:style-name="ce178">
            <text:p><text:span text:style-name="T4">Programma 01</text:span></text:p>
          </table:table-cell>
          <table:covered-table-cell/>
          <table:table-cell office:value-type="string" table:number-columns-spanned="6" table:number-rows-spanned="1" table:style-name="ce116">
            <text:p><text:span text:style-name="T4">Valorizzazione dei beni di interesse storico</text:span></text:p>
          </table:table-cell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6" table:number-rows-spanned="1" table:style-name="ce197">
            <text:p><text:span text:style-name="T5">Spese correnti<text:s text:c="54"/></text:span><text:span text:style-name="T6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98">
            <text:p><text:span text:style-name="T6">Previsione di competenza</text:span></text:p>
          </table:table-cell>
          <table:covered-table-cell table:number-columns-repeated="5"/>
          <table:table-cell office:value-type="float" office:value="30000" table:number-columns-spanned="3" table:number-rows-spanned="1" table:style-name="ce179">
            <text:p>30.00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30000" table:number-columns-spanned="3" table:number-rows-spanned="1" table:style-name="ce60">
            <text:p>30.00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98">
            <text:p><text:span text:style-name="T6">Previsione di cassa</text:span></text:p>
          </table:table-cell>
          <table:covered-table-cell table:number-columns-repeated="5"/>
          <table:table-cell office:value-type="float" office:value="30000" table:number-columns-spanned="3" table:number-rows-spanned="1" table:style-name="ce179">
            <text:p>30.00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30000" table:number-columns-spanned="3" table:number-rows-spanned="1" table:style-name="ce60">
            <text:p>30.000,00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2" table:number-rows-spanned="1" table:style-name="ce117">
            <text:p><text:span text:style-name="T5">Titolo 2</text:span></text:p>
          </table:table-cell>
          <table:covered-table-cell/>
          <table:table-cell office:value-type="string" table:number-columns-spanned="6" table:number-rows-spanned="1" table:style-name="ce197">
            <text:p><text:span text:style-name="T5">Spese in conto capitale<text:s text:c="40"/></text:span><text:span text:style-name="T6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98">
            <text:p><text:span text:style-name="T6">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99">
            <text:p><text:span text:style-name="T6">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18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3" table:number-rows-spanned="1" table:style-name="ce68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9">
          <table:table-cell table:style-name="ce9"/>
          <table:table-cell office:value-type="string" table:number-columns-spanned="2" table:number-rows-spanned="1" table:style-name="ce115">
            <text:p><text:span text:style-name="T4">Totale</text:span></text:p>
          </table:table-cell>
          <table:covered-table-cell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table:number-columns-repeated="16364"/>
        </table:table-row>
        <table:table-row table:style-name="ro21">
          <table:table-cell table:style-name="ce10"/>
          <table:table-cell office:value-type="string" table:number-columns-spanned="2" table:number-rows-spanned="1" table:style-name="ce193">
            <text:p><text:span text:style-name="T4">Programma 01</text:span></text:p>
          </table:table-cell>
          <table:covered-table-cell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2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30000" table:number-columns-spanned="3" table:number-rows-spanned="1" table:style-name="ce161">
            <text:p>30.00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30000" table:number-columns-spanned="3" table:number-rows-spanned="1" table:style-name="ce139">
            <text:p>30.000,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30000" table:number-columns-spanned="3" table:number-rows-spanned="1" table:style-name="ce164">
            <text:p>30.000,0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30000" table:number-columns-spanned="3" table:number-rows-spanned="1" table:style-name="ce145">
            <text:p>30.000,00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5">
          <table:table-cell office:value-type="float" office:value="502" table:style-name="ce8">
            <text:p>0502</text:p>
          </table:table-cell>
          <table:table-cell office:value-type="string" table:number-columns-spanned="2" table:number-rows-spanned="1" table:style-name="ce178">
            <text:p><text:span text:style-name="T4">Programma 02</text:span></text:p>
          </table:table-cell>
          <table:covered-table-cell/>
          <table:table-cell office:value-type="string" table:number-columns-spanned="6" table:number-rows-spanned="7" table:style-name="ce147">
            <text:p><text:span text:style-name="T4">Attività culturali e interventi diversi nel settore culturale</text:span></text:p>
            <text:p><text:span text:style-name="T5">Spese correnti<text:s text:c="54"/></text:span><text:span text:style-name="T6">Residui presunti</text:span></text:p>
            <text:p><text:span text:style-name="T6">Previsione di competenza Previsione di cassa</text:span></text:p>
            <text:p><text:span text:style-name="T5">Spese in conto capitale<text:s text:c="40"/></text:span><text:span text:style-name="T6">Residui presunti</text:span></text:p>
            <text:p><text:span text:style-name="T6">Previsione di competenza Previsione di cassa</text:span></text:p>
          </table:table-cell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covered-table-cell/>
          <table:covered-table-cell table:number-columns-repeated="5"/>
          <table:table-cell office:value-type="float" office:value="53256.92" table:number-columns-spanned="3" table:number-rows-spanned="1" table:style-name="ce179">
            <text:p>53.256,92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53256.92" table:number-columns-spanned="3" table:number-rows-spanned="1" table:style-name="ce60">
            <text:p>53.256,92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table:number-columns-spanned="2" table:number-rows-spanned="1" table:style-name="ce62"/>
          <table:covered-table-cell/>
          <table:covered-table-cell/>
          <table:covered-table-cell table:number-columns-repeated="5"/>
          <table:table-cell office:value-type="float" office:value="1522290.57" table:number-columns-spanned="3" table:number-rows-spanned="1" table:style-name="ce121">
            <text:p>1.522.290,57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24622.57" table:number-columns-spanned="2" table:number-rows-spanned="1" table:style-name="ce58">
            <text:p>24.622,57</text:p>
          </table:table-cell>
          <table:covered-table-cell/>
          <table:table-cell office:value-type="float" office:value="1497668" table:number-columns-spanned="3" table:number-rows-spanned="1" table:style-name="ce60">
            <text:p>1.497.668,00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covered-table-cell/>
          <table:covered-table-cell table:number-columns-repeated="5"/>
          <table:table-cell office:value-type="float" office:value="1575547.49" table:number-columns-spanned="3" table:number-rows-spanned="1" table:style-name="ce121">
            <text:p>1.575.547,49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24622.57" table:number-columns-spanned="2" table:number-rows-spanned="1" table:style-name="ce58">
            <text:p>24.622,57</text:p>
          </table:table-cell>
          <table:covered-table-cell/>
          <table:table-cell office:value-type="float" office:value="1550924.92" table:number-columns-spanned="3" table:number-rows-spanned="1" table:style-name="ce60">
            <text:p>1.550.924,92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2</text:span></text:p>
          </table:table-cell>
          <table:covered-table-cell/>
          <table:covered-table-cell/>
          <table:covered-table-cell table:number-columns-repeated="5"/>
          <table:table-cell office:value-type="float" office:value="43514.65" table:number-columns-spanned="3" table:number-rows-spanned="1" table:style-name="ce179">
            <text:p>43.514,65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43514.65" table:number-columns-spanned="3" table:number-rows-spanned="1" table:style-name="ce60">
            <text:p>43.514,65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covered-table-cell/>
          <table:covered-table-cell table:number-columns-repeated="5"/>
          <table:table-cell office:value-type="float" office:value="15594.35" table:number-columns-spanned="3" table:number-rows-spanned="1" table:style-name="ce179">
            <text:p>15.594,35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15594.35" table:number-columns-spanned="3" table:number-rows-spanned="1" table:style-name="ce60">
            <text:p>15.594,35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covered-table-cell/>
          <table:covered-table-cell table:number-columns-repeated="5"/>
          <table:table-cell office:value-type="float" office:value="59109" table:number-columns-spanned="3" table:number-rows-spanned="1" table:style-name="ce202">
            <text:p>59.109,00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59109" table:number-columns-spanned="3" table:number-rows-spanned="1" table:style-name="ce88">
            <text:p>59.109,00</text:p>
          </table:table-cell>
          <table:covered-table-cell table:number-columns-repeated="2"/>
          <table:table-cell table:number-columns-repeated="16364"/>
        </table:table-row>
        <table:table-row table:style-name="ro20">
          <table:table-cell office:value-type="string" table:number-columns-spanned="3" table:number-rows-spanned="1" table:style-name="ce253">
            <text:p><text:span text:style-name="T4">Totale Programma 02</text:span></text:p>
          </table:table-cell>
          <table:covered-table-cell table:number-columns-repeated="2"/>
          <table:table-cell office:value-type="string" table:number-columns-spanned="6" table:number-rows-spanned="1" table:style-name="ce254">
            <text:p><text:span text:style-name="T7">Totale residui presunti</text:span></text:p>
          </table:table-cell>
          <table:covered-table-cell table:number-columns-repeated="5"/>
          <table:table-cell office:value-type="float" office:value="96771.57" table:number-columns-spanned="3" table:number-rows-spanned="1" table:style-name="ce255">
            <text:p>96.771,57</text:p>
          </table:table-cell>
          <table:covered-table-cell table:number-columns-repeated="2"/>
          <table:table-cell office:value-type="float" office:value="0" table:number-columns-spanned="3" table:number-rows-spanned="1" table:style-name="ce24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49">
            <text:p>0,00</text:p>
          </table:table-cell>
          <table:covered-table-cell/>
          <table:table-cell office:value-type="float" office:value="96771.57" table:number-columns-spanned="3" table:number-rows-spanned="1" table:style-name="ce256">
            <text:p>96.771,57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3" table:number-rows-spanned="2" table:style-name="ce240">
            <text:p><text:span text:style-name="T4">DENOMINAZIONE</text:span></text:p>
          </table:table-cell>
          <table:covered-table-cell table:number-columns-repeated="2"/>
          <table:table-cell table:number-columns-spanned="2" table:number-rows-spanned="2" table:style-name="ce241"/>
          <table:covered-table-cell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11"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8">
          <table:table-cell office:value-type="string" table:number-columns-spanned="20" table:number-rows-spanned="1" table:style-name="ce244">
            <text:p><text:span text:style-name="T4">0502 <text:s text:c="19"/>Programma 02 <text:s text:c="5"/>Attività culturali e interventi diversi nel settore culturale</text:span></text:p>
            <text:p><text:span text:style-name="T7">Totale previsione di competenza<text:s text:c="29"/></text:span><text:span text:style-name="T4">1.537.884,92 <text:s text:c="34"/>0,00 <text:s text:c="25"/>24.622,57 <text:s text:c="20"/>1.513.262,35</text:span></text:p>
            <text:p><text:span text:style-name="T7">Totale previsione di cassa<text:s text:c="40"/></text:span><text:span text:style-name="T4">1.634.656,49 <text:s text:c="34"/>0,00 <text:s text:c="25"/>24.622,57 <text:s text:c="20"/>1.610.033,92</text:span>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22">
          <table:table-cell table:style-name="ce6"/>
          <table:table-cell office:value-type="string" table:number-columns-spanned="2" table:number-rows-spanned="1" table:style-name="ce182">
            <text:p><text:span text:style-name="T4">TOTALE MISSIONE 5</text:span></text:p>
          </table:table-cell>
          <table:covered-table-cell/>
          <table:table-cell office:value-type="string" table:number-columns-spanned="6" table:number-rows-spanned="1" table:style-name="ce184">
            <text:p><text:span text:style-name="T4">Tutela e valorizzazione dei beni e delle<text:s text:c="11"/></text:span><text:span text:style-name="T8">Totale residui presunti</text:span></text:p>
            <text:p><text:span text:style-name="T4">attività culturali</text:span></text:p>
            <text:p><text:span text:style-name="T7">Totale previsione di competenza</text:span></text:p>
            <text:p><text:span text:style-name="T7">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85">
            <text:p><text:span text:style-name="T4">96.771,57</text:span></text:p>
            <text:p><text:span text:style-name="T4">1.567.884,92</text:span></text:p>
            <text:p><text:span text:style-name="T4">1.664.656,49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0,00</text:span></text:p>
            <text:p><text:span text:style-name="T4">24.622,57</text:span></text:p>
            <text:p><text:span text:style-name="T4">24.622,57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4">96.771,57</text:span></text:p>
            <text:p><text:span text:style-name="T4">1.543.262,35</text:span></text:p>
            <text:p><text:span text:style-name="T4">1.640.033,92</text:span></text:p>
          </table:table-cell>
          <table:covered-table-cell table:number-columns-repeated="2"/>
          <table:table-cell table:number-columns-repeated="16364"/>
        </table:table-row>
        <table:table-row table:style-name="ro9">
          <table:table-cell table:style-name="ce13"/>
          <table:table-cell office:value-type="string" table:number-columns-spanned="2" table:number-rows-spanned="1" table:style-name="ce49">
            <text:p><text:span text:style-name="T4">MISSIONE 9</text:span></text:p>
          </table:table-cell>
          <table:covered-table-cell/>
          <table:table-cell office:value-type="string" table:number-columns-spanned="6" table:number-rows-spanned="1" table:style-name="ce49">
            <text:p><text:span text:style-name="T4">Sviluppo sostenibile e tutela del territorio e dell'ambiente</text:span></text:p>
          </table:table-cell>
          <table:covered-table-cell table:number-columns-repeated="5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repeated="16364"/>
        </table:table-row>
        <table:table-row table:style-name="ro9">
          <table:table-cell office:value-type="float" office:value="903" table:style-name="ce8">
            <text:p>0903</text:p>
          </table:table-cell>
          <table:table-cell office:value-type="string" table:number-columns-spanned="2" table:number-rows-spanned="1" table:style-name="ce178">
            <text:p><text:span text:style-name="T4">Programma 03</text:span></text:p>
          </table:table-cell>
          <table:covered-table-cell/>
          <table:table-cell office:value-type="string" table:number-columns-spanned="6" table:number-rows-spanned="1" table:style-name="ce116">
            <text:p><text:span text:style-name="T4">Rifiuti</text:span></text:p>
          </table:table-cell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6" table:number-rows-spanned="1" table:style-name="ce197">
            <text:p><text:span text:style-name="T5">Spese correnti<text:s text:c="54"/></text:span><text:span text:style-name="T6">Residui presunti</text:span></text:p>
          </table:table-cell>
          <table:covered-table-cell table:number-columns-repeated="5"/>
          <table:table-cell office:value-type="float" office:value="8169.78" table:number-columns-spanned="3" table:number-rows-spanned="1" table:style-name="ce179">
            <text:p>8.169,78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8169.78" table:number-columns-spanned="3" table:number-rows-spanned="1" table:style-name="ce60">
            <text:p>8.169,78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98">
            <text:p><text:span text:style-name="T6">Previsione di competenza</text:span></text:p>
          </table:table-cell>
          <table:covered-table-cell table:number-columns-repeated="5"/>
          <table:table-cell office:value-type="float" office:value="19400" table:number-columns-spanned="3" table:number-rows-spanned="1" table:style-name="ce179">
            <text:p>19.40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19400" table:number-columns-spanned="3" table:number-rows-spanned="1" table:style-name="ce60">
            <text:p>19.40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99">
            <text:p><text:span text:style-name="T6">Previsione di cassa</text:span></text:p>
          </table:table-cell>
          <table:covered-table-cell table:number-columns-repeated="5"/>
          <table:table-cell office:value-type="float" office:value="27569.78" table:number-columns-spanned="3" table:number-rows-spanned="1" table:style-name="ce202">
            <text:p>27.569,78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27569.78" table:number-columns-spanned="3" table:number-rows-spanned="1" table:style-name="ce88">
            <text:p>27.569,78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table:style-name="ce9"/>
          <table:table-cell office:value-type="string" table:number-columns-spanned="2" table:number-rows-spanned="1" table:style-name="ce115">
            <text:p><text:span text:style-name="T4">Totale</text:span></text:p>
          </table:table-cell>
          <table:covered-table-cell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8169.78" table:number-columns-spanned="3" table:number-rows-spanned="1" table:style-name="ce157">
            <text:p>8.169,78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8169.78" table:number-columns-spanned="3" table:number-rows-spanned="1" table:style-name="ce131">
            <text:p>8.169,78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table:style-name="ce10"/>
          <table:table-cell office:value-type="string" table:number-columns-spanned="2" table:number-rows-spanned="1" table:style-name="ce193">
            <text:p><text:span text:style-name="T4">Programma 03</text:span></text:p>
          </table:table-cell>
          <table:covered-table-cell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19400" table:number-columns-spanned="3" table:number-rows-spanned="1" table:style-name="ce161">
            <text:p>19.40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19400" table:number-columns-spanned="3" table:number-rows-spanned="1" table:style-name="ce139">
            <text:p>19.400,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27569.78" table:number-columns-spanned="3" table:number-rows-spanned="1" table:style-name="ce164">
            <text:p>27.569,78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27569.78" table:number-columns-spanned="3" table:number-rows-spanned="1" table:style-name="ce145">
            <text:p>27.569,78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7">
          <table:table-cell office:value-type="float" office:value="908" table:style-name="ce11">
            <text:p>0908</text:p>
          </table:table-cell>
          <table:table-cell office:value-type="string" table:number-columns-spanned="2" table:number-rows-spanned="1" table:style-name="ce146">
            <text:p><text:span text:style-name="T4">Programma 08</text:span></text:p>
            <text:p><text:span text:style-name="T5">Titolo 2</text:span></text:p>
          </table:table-cell>
          <table:covered-table-cell/>
          <table:table-cell office:value-type="string" table:number-columns-spanned="6" table:number-rows-spanned="1" table:style-name="ce147">
            <text:p><text:span text:style-name="T4">Qualità dell'aria e riduzione dell'inquinamento</text:span></text:p>
            <text:p><text:span text:style-name="T5">Spese in conto capitale<text:s text:c="40"/></text:span><text:span text:style-name="T6">Residui presunti Previsione di competenza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203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2" table:number-rows-spanned="1" table:style-name="ce151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/>
          <table:table-cell office:value-type="string" table:number-columns-spanned="3" table:number-rows-spanned="1" table:style-name="ce169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table:number-columns-repeated="16364"/>
        </table:table-row>
        <table:table-row table:style-name="ro19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table:number-columns-repeated="16364"/>
        </table:table-row>
        <table:table-row table:style-name="ro21">
          <table:table-cell office:value-type="string" table:number-columns-spanned="3" table:number-rows-spanned="1" table:style-name="ce158">
            <text:p><text:span text:style-name="T4">Programma 08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0" table:number-columns-spanned="3" table:number-rows-spanned="1" table:style-name="ce205">
            <text:p>0,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0" table:number-columns-spanned="3" table:number-rows-spanned="1" table:style-name="ce207">
            <text:p>0,0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3" table:number-rows-spanned="2" table:style-name="ce240">
            <text:p><text:span text:style-name="T4">DENOMINAZIONE</text:span></text:p>
          </table:table-cell>
          <table:covered-table-cell table:number-columns-repeated="2"/>
          <table:table-cell table:number-columns-spanned="2" table:number-rows-spanned="2" table:style-name="ce241"/>
          <table:covered-table-cell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11"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22">
          <table:table-cell table:style-name="ce6"/>
          <table:table-cell office:value-type="string" table:number-columns-spanned="2" table:number-rows-spanned="1" table:style-name="ce182">
            <text:p><text:span text:style-name="T4">TOTALE MISSIONE 9</text:span></text:p>
          </table:table-cell>
          <table:covered-table-cell/>
          <table:table-cell office:value-type="string" table:number-columns-spanned="6" table:number-rows-spanned="1" table:style-name="ce184">
            <text:p><text:span text:style-name="T4">Sviluppo sostenibile e tutela del territorio<text:s text:c="6"/></text:span><text:span text:style-name="T8">Totale residui presunti</text:span></text:p>
            <text:p><text:span text:style-name="T4">e dell'ambiente</text:span></text:p>
            <text:p><text:span text:style-name="T7">Totale previsione di competenza</text:span></text:p>
            <text:p><text:span text:style-name="T7">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208">
            <text:p><text:span text:style-name="T4">8.169,78</text:span></text:p>
            <text:p><text:span text:style-name="T4">19.400,00</text:span></text:p>
            <text:p><text:span text:style-name="T4">27.569,78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/>
          <table:table-cell office:value-type="string" table:number-columns-spanned="3" table:number-rows-spanned="1" table:style-name="ce210">
            <text:p><text:span text:style-name="T4">8.169,78</text:span></text:p>
            <text:p><text:span text:style-name="T4">19.400,00</text:span></text:p>
            <text:p><text:span text:style-name="T4">27.569,78</text:span></text:p>
          </table:table-cell>
          <table:covered-table-cell table:number-columns-repeated="2"/>
          <table:table-cell table:number-columns-repeated="16364"/>
        </table:table-row>
        <table:table-row table:style-name="ro9">
          <table:table-cell table:style-name="ce13"/>
          <table:table-cell office:value-type="string" table:number-columns-spanned="2" table:number-rows-spanned="1" table:style-name="ce49">
            <text:p><text:span text:style-name="T4">MISSIONE 12</text:span></text:p>
          </table:table-cell>
          <table:covered-table-cell/>
          <table:table-cell office:value-type="string" table:number-columns-spanned="6" table:number-rows-spanned="1" table:style-name="ce49">
            <text:p><text:span text:style-name="T4">Diritti sociali, politiche sociali e famiglia</text:span></text:p>
          </table:table-cell>
          <table:covered-table-cell table:number-columns-repeated="5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repeated="16364"/>
        </table:table-row>
        <table:table-row table:style-name="ro9">
          <table:table-cell office:value-type="float" office:value="1201" table:style-name="ce14">
            <text:p>1201</text:p>
          </table:table-cell>
          <table:table-cell office:value-type="string" table:number-columns-spanned="2" table:number-rows-spanned="1" table:style-name="ce178">
            <text:p><text:span text:style-name="T4">Programma 01</text:span></text:p>
          </table:table-cell>
          <table:covered-table-cell/>
          <table:table-cell office:value-type="string" table:number-columns-spanned="6" table:number-rows-spanned="1" table:style-name="ce116">
            <text:p><text:span text:style-name="T4">Interventi per l'infanzia e <text:s/>i minori e per asili nido</text:span></text:p>
          </table:table-cell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2</text:span></text:p>
          </table:table-cell>
          <table:covered-table-cell/>
          <table:table-cell office:value-type="string" table:number-columns-spanned="6" table:number-rows-spanned="1" table:style-name="ce197">
            <text:p><text:span text:style-name="T5">Spese in conto capitale<text:s text:c="40"/></text:span><text:span text:style-name="T6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98">
            <text:p><text:span text:style-name="T6">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99">
            <text:p><text:span text:style-name="T6">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18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3" table:number-rows-spanned="1" table:style-name="ce68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table:style-name="ce9"/>
          <table:table-cell office:value-type="string" table:number-columns-spanned="2" table:number-rows-spanned="1" table:style-name="ce115">
            <text:p><text:span text:style-name="T4">Totale</text:span></text:p>
          </table:table-cell>
          <table:covered-table-cell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table:style-name="ce10"/>
          <table:table-cell office:value-type="string" table:number-columns-spanned="2" table:number-rows-spanned="1" table:style-name="ce193">
            <text:p><text:span text:style-name="T4">Programma 01</text:span></text:p>
          </table:table-cell>
          <table:covered-table-cell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0" table:number-columns-spanned="3" table:number-rows-spanned="1" table:style-name="ce205">
            <text:p>0,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0" table:number-columns-spanned="3" table:number-rows-spanned="1" table:style-name="ce207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7">
          <table:table-cell office:value-type="float" office:value="1207" table:style-name="ce15">
            <text:p>1207</text:p>
          </table:table-cell>
          <table:table-cell office:value-type="string" table:number-columns-spanned="2" table:number-rows-spanned="1" table:style-name="ce146">
            <text:p><text:span text:style-name="T4">Programma 07</text:span></text:p>
            <text:p><text:span text:style-name="T5">Titolo 1</text:span></text:p>
          </table:table-cell>
          <table:covered-table-cell/>
          <table:table-cell office:value-type="string" table:number-columns-spanned="6" table:number-rows-spanned="1" table:style-name="ce147">
            <text:p><text:span text:style-name="T4">Programmazione e governo della rete dei servizi sociosanitari e sociali</text:span></text:p>
            <text:p><text:span text:style-name="T5">Spese correnti<text:s text:c="54"/></text:span><text:span text:style-name="T6">Residui presunti</text:span></text:p>
            <text:p><text:span text:style-name="T6">Previsione di competenza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50">
            <text:p><text:span text:style-name="T5">0,00</text:span></text:p>
            <text:p><text:span text:style-name="T5">1.267.169,33</text:span></text:p>
            <text:p><text:span text:style-name="T5">1.267.169,33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2" table:number-rows-spanned="1" table:style-name="ce151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/>
          <table:table-cell office:value-type="string" table:number-columns-spanned="3" table:number-rows-spanned="1" table:style-name="ce169">
            <text:p><text:span text:style-name="T5">0,00</text:span></text:p>
            <text:p><text:span text:style-name="T5">1.267.169,33</text:span></text:p>
            <text:p><text:span text:style-name="T5">1.267.169,33</text:span>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3" table:number-rows-spanned="1" table:style-name="ce158">
            <text:p><text:span text:style-name="T4">Programma 07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1267169.33" table:number-columns-spanned="3" table:number-rows-spanned="1" table:style-name="ce135">
            <text:p>1.267.169,33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1267169.33" table:number-columns-spanned="3" table:number-rows-spanned="1" table:style-name="ce139">
            <text:p>1.267.169,33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1267169.33" table:number-columns-spanned="3" table:number-rows-spanned="1" table:style-name="ce141">
            <text:p>1.267.169,33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1267169.33" table:number-columns-spanned="3" table:number-rows-spanned="1" table:style-name="ce145">
            <text:p>1.267.169,33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22">
          <table:table-cell office:value-type="string" table:number-columns-spanned="3" table:number-rows-spanned="1" table:style-name="ce211">
            <text:p><text:span text:style-name="T4">TOTALE MISSIONE 12</text:span></text:p>
          </table:table-cell>
          <table:covered-table-cell table:number-columns-repeated="2"/>
          <table:table-cell office:value-type="string" table:number-columns-spanned="6" table:number-rows-spanned="1" table:style-name="ce184">
            <text:p><text:span text:style-name="T4">Diritti sociali, politiche sociali e famiglia<text:s text:c="9"/></text:span><text:span text:style-name="T7">Totale residui presunti</text:span></text:p>
            <text:p><text:span text:style-name="T7">Totale previsione di competenza 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85">
            <text:p><text:span text:style-name="T4">0,00</text:span></text:p>
            <text:p><text:span text:style-name="T4">1.267.169,33</text:span></text:p>
            <text:p><text:span text:style-name="T4">1.267.169,33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4">0,00</text:span></text:p>
            <text:p><text:span text:style-name="T4">1.267.169,33</text:span></text:p>
            <text:p><text:span text:style-name="T4">1.267.169,33</text:span></text:p>
          </table:table-cell>
          <table:covered-table-cell table:number-columns-repeated="2"/>
          <table:table-cell table:number-columns-repeated="16364"/>
        </table:table-row>
        <table:table-row table:style-name="ro24">
          <table:table-cell office:value-type="string" table:number-columns-spanned="3" table:number-rows-spanned="1" table:style-name="ce112">
            <text:p><text:span text:style-name="T4">MISSIONE 14</text:span></text:p>
          </table:table-cell>
          <table:covered-table-cell table:number-columns-repeated="2"/>
          <table:table-cell office:value-type="string" table:number-columns-spanned="17" table:number-rows-spanned="1" table:style-name="ce50">
            <text:p><text:span text:style-name="T4">Sviluppo economico e competitività</text:span></text:p>
          </table:table-cell>
          <table:covered-table-cell table:number-columns-repeated="16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40">
            <text:p><text:span text:style-name="T4">DENOMINAZIONE</text:span></text:p>
          </table:table-cell>
          <table:covered-table-cell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25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7">
          <table:table-cell office:value-type="float" office:value="1401" table:style-name="ce15">
            <text:p>1401</text:p>
          </table:table-cell>
          <table:table-cell office:value-type="string" table:number-columns-spanned="2" table:number-rows-spanned="1" table:style-name="ce146">
            <text:p><text:span text:style-name="T4">Programma 01</text:span></text:p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4">Industria, <text:s/>PMI e Artigianato</text:span></text:p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148">
            <text:p><text:span text:style-name="T6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50">
            <text:p><text:span text:style-name="T5">64.983,31</text:span></text:p>
            <text:p><text:span text:style-name="T5">1.701.500,00</text:span></text:p>
            <text:p><text:span text:style-name="T5">1.766.483,31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2" table:number-rows-spanned="1" table:style-name="ce151">
            <text:p><text:span text:style-name="T5">0,00</text:span></text:p>
            <text:p><text:span text:style-name="T5">14.493,22</text:span></text:p>
            <text:p><text:span text:style-name="T5">14.493,22</text:span></text:p>
          </table:table-cell>
          <table:covered-table-cell/>
          <table:table-cell office:value-type="string" table:number-columns-spanned="3" table:number-rows-spanned="1" table:style-name="ce169">
            <text:p><text:span text:style-name="T5">64.983,31</text:span></text:p>
            <text:p><text:span text:style-name="T5">1.687.006,78</text:span></text:p>
            <text:p><text:span text:style-name="T5">1.751.990,09</text:span></text:p>
          </table:table-cell>
          <table:covered-table-cell table:number-columns-repeated="2"/>
          <table:table-cell table:number-columns-repeated="16364"/>
        </table:table-row>
        <table:table-row table:style-name="ro19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64983.31" table:number-columns-spanned="3" table:number-rows-spanned="1" table:style-name="ce157">
            <text:p>64.983,31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64983.31" table:number-columns-spanned="3" table:number-rows-spanned="1" table:style-name="ce131">
            <text:p>64.983,31</text:p>
          </table:table-cell>
          <table:covered-table-cell table:number-columns-repeated="2"/>
          <table:table-cell table:number-columns-repeated="16364"/>
        </table:table-row>
        <table:table-row table:style-name="ro21">
          <table:table-cell office:value-type="string" table:number-columns-spanned="3" table:number-rows-spanned="1" table:style-name="ce158">
            <text:p><text:span text:style-name="T4">Programma 01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1701500" table:number-columns-spanned="3" table:number-rows-spanned="1" table:style-name="ce135">
            <text:p>1.701.50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14493.22" table:number-columns-spanned="2" table:number-rows-spanned="1" table:style-name="ce138">
            <text:p>14.493,22</text:p>
          </table:table-cell>
          <table:covered-table-cell/>
          <table:table-cell office:value-type="float" office:value="1687006.78" table:number-columns-spanned="3" table:number-rows-spanned="1" table:style-name="ce139">
            <text:p>1.687.006,78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1766483.31" table:number-columns-spanned="3" table:number-rows-spanned="1" table:style-name="ce141">
            <text:p>1.766.483,31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14493.22" table:number-columns-spanned="2" table:number-rows-spanned="1" table:style-name="ce144">
            <text:p>14.493,22</text:p>
          </table:table-cell>
          <table:covered-table-cell/>
          <table:table-cell office:value-type="float" office:value="1751990.09" table:number-columns-spanned="3" table:number-rows-spanned="1" table:style-name="ce145">
            <text:p>1.751.990,09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26">
          <table:table-cell office:value-type="float" office:value="1402" table:style-name="ce15">
            <text:p>1402</text:p>
          </table:table-cell>
          <table:table-cell office:value-type="string" table:number-columns-spanned="2" table:number-rows-spanned="1" table:style-name="ce146">
            <text:p><text:span text:style-name="T4">Programma 02</text:span></text:p>
            <text:p><text:span text:style-name="T5">Titolo 1</text:span></text:p>
          </table:table-cell>
          <table:covered-table-cell/>
          <table:table-cell office:value-type="string" table:number-columns-spanned="6" table:number-rows-spanned="1" table:style-name="ce147">
            <text:p><text:span text:style-name="T4">Commercio - reti distributive - tutela dei consumatori</text:span></text:p>
            <text:p><text:span text:style-name="T5">Spese correnti<text:s text:c="54"/></text:span><text:span text:style-name="T6">Residui presunti</text:span></text:p>
            <text:p><text:span text:style-name="T6">Previsione di competenza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213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3" table:number-rows-spanned="1" table:style-name="ce214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table:number-columns-repeated="16364"/>
        </table:table-row>
        <table:table-row table:style-name="ro19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3" table:number-rows-spanned="1" table:style-name="ce158">
            <text:p><text:span text:style-name="T4">Programma 02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0" table:number-columns-spanned="3" table:number-rows-spanned="1" table:style-name="ce205">
            <text:p>0,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0" table:number-columns-spanned="3" table:number-rows-spanned="1" table:style-name="ce207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7">
          <table:table-cell office:value-type="float" office:value="1403" table:style-name="ce15">
            <text:p>1403</text:p>
          </table:table-cell>
          <table:table-cell office:value-type="string" table:number-columns-spanned="2" table:number-rows-spanned="1" table:style-name="ce146">
            <text:p><text:span text:style-name="T4">Programma 03</text:span></text:p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4">Ricerca e innovazione</text:span></text:p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148">
            <text:p><text:span text:style-name="T6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77">
            <text:p><text:span text:style-name="T5">214.844,21</text:span></text:p>
            <text:p><text:span text:style-name="T5">150.000,00</text:span></text:p>
            <text:p><text:span text:style-name="T5">364.844,21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2" table:number-rows-spanned="1" table:style-name="ce151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/>
          <table:table-cell office:value-type="string" table:number-columns-spanned="3" table:number-rows-spanned="1" table:style-name="ce153">
            <text:p><text:span text:style-name="T5">214.844,21</text:span></text:p>
            <text:p><text:span text:style-name="T5">150.000,00</text:span></text:p>
            <text:p><text:span text:style-name="T5">364.844,21</text:span>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214844.21" table:number-columns-spanned="3" table:number-rows-spanned="1" table:style-name="ce127">
            <text:p>214.844,21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214844.21" table:number-columns-spanned="3" table:number-rows-spanned="1" table:style-name="ce131">
            <text:p>214.844,21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3" table:number-rows-spanned="1" table:style-name="ce158">
            <text:p><text:span text:style-name="T4">Programma 03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150000" table:number-columns-spanned="3" table:number-rows-spanned="1" table:style-name="ce170">
            <text:p>150.00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150000" table:number-columns-spanned="3" table:number-rows-spanned="1" table:style-name="ce139">
            <text:p>150.00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364844.21" table:number-columns-spanned="3" table:number-rows-spanned="1" table:style-name="ce171">
            <text:p>364.844,21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364844.21" table:number-columns-spanned="3" table:number-rows-spanned="1" table:style-name="ce145">
            <text:p>364.844,21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3" table:number-rows-spanned="2" table:style-name="ce240">
            <text:p><text:span text:style-name="T4">DENOMINAZIONE</text:span></text:p>
          </table:table-cell>
          <table:covered-table-cell table:number-columns-repeated="2"/>
          <table:table-cell table:number-columns-spanned="2" table:number-rows-spanned="2" table:style-name="ce241"/>
          <table:covered-table-cell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11"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22">
          <table:table-cell table:style-name="ce6"/>
          <table:table-cell office:value-type="string" table:number-columns-spanned="2" table:number-rows-spanned="1" table:style-name="ce182">
            <text:p><text:span text:style-name="T4">TOTALE MISSIONE 14</text:span></text:p>
          </table:table-cell>
          <table:covered-table-cell/>
          <table:table-cell office:value-type="string" table:number-columns-spanned="6" table:number-rows-spanned="1" table:style-name="ce184">
            <text:p><text:span text:style-name="T4">Sviluppo economico e competitività<text:s text:c="16"/></text:span><text:span text:style-name="T7">Totale residui presunti</text:span></text:p>
            <text:p><text:span text:style-name="T7">Totale previsione di competenza 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85">
            <text:p><text:span text:style-name="T4">279.827,52</text:span></text:p>
            <text:p><text:span text:style-name="T4">1.851.500,00</text:span></text:p>
            <text:p><text:span text:style-name="T4">2.131.327,52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0,00</text:span></text:p>
            <text:p><text:span text:style-name="T4">14.493,22</text:span></text:p>
            <text:p><text:span text:style-name="T4">14.493,22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4">279.827,52</text:span></text:p>
            <text:p><text:span text:style-name="T4">1.837.006,78</text:span></text:p>
            <text:p><text:span text:style-name="T4">2.116.834,30</text:span></text:p>
          </table:table-cell>
          <table:covered-table-cell table:number-columns-repeated="2"/>
          <table:table-cell table:number-columns-repeated="16364"/>
        </table:table-row>
        <table:table-row table:style-name="ro9">
          <table:table-cell table:style-name="ce13"/>
          <table:table-cell office:value-type="string" table:number-columns-spanned="2" table:number-rows-spanned="1" table:style-name="ce49">
            <text:p><text:span text:style-name="T4">MISSIONE 15</text:span></text:p>
          </table:table-cell>
          <table:covered-table-cell/>
          <table:table-cell office:value-type="string" table:number-columns-spanned="6" table:number-rows-spanned="1" table:style-name="ce49">
            <text:p><text:span text:style-name="T4">Politiche per il lavoro e la formazione professionale</text:span></text:p>
          </table:table-cell>
          <table:covered-table-cell table:number-columns-repeated="5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repeated="16364"/>
        </table:table-row>
        <table:table-row table:style-name="ro9">
          <table:table-cell office:value-type="float" office:value="1502" table:style-name="ce14">
            <text:p>1502</text:p>
          </table:table-cell>
          <table:table-cell office:value-type="string" table:number-columns-spanned="2" table:number-rows-spanned="1" table:style-name="ce178">
            <text:p><text:span text:style-name="T4">Programma 02</text:span></text:p>
          </table:table-cell>
          <table:covered-table-cell/>
          <table:table-cell office:value-type="string" table:number-columns-spanned="6" table:number-rows-spanned="1" table:style-name="ce116">
            <text:p><text:span text:style-name="T4">Formazione professionale</text:span></text:p>
          </table:table-cell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6" table:number-rows-spanned="1" table:style-name="ce197">
            <text:p><text:span text:style-name="T5">Spese correnti<text:s text:c="54"/></text:span><text:span text:style-name="T6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98">
            <text:p><text:span text:style-name="T6">Previsione di competenza</text:span></text:p>
          </table:table-cell>
          <table:covered-table-cell table:number-columns-repeated="5"/>
          <table:table-cell office:value-type="float" office:value="100000" table:number-columns-spanned="3" table:number-rows-spanned="1" table:style-name="ce119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100000" table:number-columns-spanned="3" table:number-rows-spanned="1" table:style-name="ce60">
            <text:p>100.00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99">
            <text:p><text:span text:style-name="T6">Previsione di cassa</text:span></text:p>
          </table:table-cell>
          <table:covered-table-cell table:number-columns-repeated="5"/>
          <table:table-cell office:value-type="float" office:value="100000" table:number-columns-spanned="3" table:number-rows-spanned="1" table:style-name="ce172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00000" table:number-columns-spanned="3" table:number-rows-spanned="1" table:style-name="ce88">
            <text:p>100.000,00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table:style-name="ce9"/>
          <table:table-cell office:value-type="string" table:number-columns-spanned="2" table:number-rows-spanned="1" table:style-name="ce115">
            <text:p><text:span text:style-name="T4">Totale</text:span></text:p>
          </table:table-cell>
          <table:covered-table-cell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table:style-name="ce10"/>
          <table:table-cell office:value-type="string" table:number-columns-spanned="2" table:number-rows-spanned="1" table:style-name="ce193">
            <text:p><text:span text:style-name="T4">Programma 02</text:span></text:p>
          </table:table-cell>
          <table:covered-table-cell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100000" table:number-columns-spanned="3" table:number-rows-spanned="1" table:style-name="ce170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100000" table:number-columns-spanned="3" table:number-rows-spanned="1" table:style-name="ce139">
            <text:p>100.000,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100000" table:number-columns-spanned="3" table:number-rows-spanned="1" table:style-name="ce171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100000" table:number-columns-spanned="3" table:number-rows-spanned="1" table:style-name="ce145">
            <text:p>100.000,00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22">
          <table:table-cell table:style-name="ce6"/>
          <table:table-cell office:value-type="string" table:number-columns-spanned="2" table:number-rows-spanned="1" table:style-name="ce182">
            <text:p><text:span text:style-name="T4">TOTALE MISSIONE 15</text:span></text:p>
          </table:table-cell>
          <table:covered-table-cell/>
          <table:table-cell office:value-type="string" table:number-columns-spanned="6" table:number-rows-spanned="1" table:style-name="ce184">
            <text:p><text:span text:style-name="T4">Politiche per il lavoro e la formazione<text:s text:c="14"/></text:span><text:span text:style-name="T8">Totale residui presunti</text:span></text:p>
            <text:p><text:span text:style-name="T4">professionale</text:span></text:p>
            <text:p><text:span text:style-name="T7">Totale previsione di competenza</text:span></text:p>
            <text:p><text:span text:style-name="T7">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85">
            <text:p><text:span text:style-name="T4">0,00</text:span></text:p>
            <text:p><text:span text:style-name="T4">100.000,00</text:span></text:p>
            <text:p><text:span text:style-name="T4">100.000,00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4">0,00</text:span></text:p>
            <text:p><text:span text:style-name="T4">100.000,00</text:span></text:p>
            <text:p><text:span text:style-name="T4">100.000,00</text:span></text:p>
          </table:table-cell>
          <table:covered-table-cell table:number-columns-repeated="2"/>
          <table:table-cell table:number-columns-repeated="16364"/>
        </table:table-row>
        <table:table-row table:style-name="ro9">
          <table:table-cell table:style-name="ce13"/>
          <table:table-cell office:value-type="string" table:number-columns-spanned="2" table:number-rows-spanned="1" table:style-name="ce49">
            <text:p><text:span text:style-name="T4">MISSIONE 18</text:span></text:p>
          </table:table-cell>
          <table:covered-table-cell/>
          <table:table-cell office:value-type="string" table:number-columns-spanned="6" table:number-rows-spanned="1" table:style-name="ce49">
            <text:p><text:span text:style-name="T4">Relazioni con le altre autonomie territoriali e locali</text:span></text:p>
          </table:table-cell>
          <table:covered-table-cell table:number-columns-repeated="5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repeated="16364"/>
        </table:table-row>
        <table:table-row table:style-name="ro9">
          <table:table-cell office:value-type="float" office:value="1801" table:style-name="ce14">
            <text:p>1801</text:p>
          </table:table-cell>
          <table:table-cell office:value-type="string" table:number-columns-spanned="2" table:number-rows-spanned="1" table:style-name="ce178">
            <text:p><text:span text:style-name="T4">Programma 01</text:span></text:p>
          </table:table-cell>
          <table:covered-table-cell/>
          <table:table-cell office:value-type="string" table:number-columns-spanned="6" table:number-rows-spanned="1" table:style-name="ce116">
            <text:p><text:span text:style-name="T4">Relazioni finanziarie con le altre autonomie territoriali</text:span></text:p>
          </table:table-cell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6" table:number-rows-spanned="1" table:style-name="ce197">
            <text:p><text:span text:style-name="T5">Spese correnti<text:s text:c="54"/></text:span><text:span text:style-name="T6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98">
            <text:p><text:span text:style-name="T6">Previsione di competenza</text:span></text:p>
          </table:table-cell>
          <table:covered-table-cell table:number-columns-repeated="5"/>
          <table:table-cell office:value-type="float" office:value="62000" table:number-columns-spanned="3" table:number-rows-spanned="1" table:style-name="ce179">
            <text:p>62.00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62000" table:number-columns-spanned="3" table:number-rows-spanned="1" table:style-name="ce60">
            <text:p>62.00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99">
            <text:p><text:span text:style-name="T6">Previsione di cassa</text:span></text:p>
          </table:table-cell>
          <table:covered-table-cell table:number-columns-repeated="5"/>
          <table:table-cell office:value-type="float" office:value="62000" table:number-columns-spanned="3" table:number-rows-spanned="1" table:style-name="ce202">
            <text:p>62.000,00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62000" table:number-columns-spanned="3" table:number-rows-spanned="1" table:style-name="ce88">
            <text:p>62.000,00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table:style-name="ce9"/>
          <table:table-cell office:value-type="string" table:number-columns-spanned="2" table:number-rows-spanned="1" table:style-name="ce115">
            <text:p><text:span text:style-name="T4">Totale</text:span></text:p>
          </table:table-cell>
          <table:covered-table-cell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table:style-name="ce10"/>
          <table:table-cell office:value-type="string" table:number-columns-spanned="2" table:number-rows-spanned="1" table:style-name="ce193">
            <text:p><text:span text:style-name="T4">Programma 01</text:span></text:p>
          </table:table-cell>
          <table:covered-table-cell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62000" table:number-columns-spanned="3" table:number-rows-spanned="1" table:style-name="ce161">
            <text:p>62.00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62000" table:number-columns-spanned="3" table:number-rows-spanned="1" table:style-name="ce139">
            <text:p>62.000,00</text:p>
          </table:table-cell>
          <table:covered-table-cell table:number-columns-repeated="2"/>
          <table:table-cell table:number-columns-repeated="16364"/>
        </table:table-row>
        <table:table-row table:style-name="ro20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62000" table:number-columns-spanned="3" table:number-rows-spanned="1" table:style-name="ce164">
            <text:p>62.000,0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62000" table:number-columns-spanned="3" table:number-rows-spanned="1" table:style-name="ce145">
            <text:p>62.000,0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40">
            <text:p><text:span text:style-name="T4">DENOMINAZIONE</text:span></text:p>
          </table:table-cell>
          <table:covered-table-cell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11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251">
            <text:p><text:span text:style-name="T4">1801 <text:s text:c="19"/>Programma 01 <text:s text:c="5"/>Relazioni finanziarie con le altre autonomie territoriali</text:span>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repeated="16364"/>
        </table:table-row>
        <table:table-row table:style-name="ro22">
          <table:table-cell table:style-name="ce6"/>
          <table:table-cell office:value-type="string" table:number-columns-spanned="2" table:number-rows-spanned="1" table:style-name="ce182">
            <text:p><text:span text:style-name="T4">TOTALE MISSIONE 18</text:span></text:p>
          </table:table-cell>
          <table:covered-table-cell/>
          <table:table-cell office:value-type="string" table:number-columns-spanned="6" table:number-rows-spanned="1" table:style-name="ce184">
            <text:p><text:span text:style-name="T4">Relazioni con le altre autonomie<text:s text:c="22"/></text:span><text:span text:style-name="T8">Totale residui presunti</text:span></text:p>
            <text:p><text:span text:style-name="T4">territoriali e locali</text:span></text:p>
            <text:p><text:span text:style-name="T7">Totale previsione di competenza</text:span></text:p>
            <text:p><text:span text:style-name="T7">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85">
            <text:p><text:span text:style-name="T4">0,00</text:span></text:p>
            <text:p><text:span text:style-name="T4">62.000,00</text:span></text:p>
            <text:p><text:span text:style-name="T4">62.000,00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4">0,00</text:span></text:p>
            <text:p><text:span text:style-name="T4">62.000,00</text:span></text:p>
            <text:p><text:span text:style-name="T4">62.000,00</text:span></text:p>
          </table:table-cell>
          <table:covered-table-cell table:number-columns-repeated="2"/>
          <table:table-cell table:number-columns-repeated="16364"/>
        </table:table-row>
        <table:table-row table:style-name="ro9">
          <table:table-cell table:style-name="ce13"/>
          <table:table-cell office:value-type="string" table:number-columns-spanned="2" table:number-rows-spanned="1" table:style-name="ce49">
            <text:p><text:span text:style-name="T4">MISSIONE 19</text:span></text:p>
          </table:table-cell>
          <table:covered-table-cell/>
          <table:table-cell office:value-type="string" table:number-columns-spanned="6" table:number-rows-spanned="1" table:style-name="ce49">
            <text:p><text:span text:style-name="T4">Relazioni internazionali</text:span></text:p>
          </table:table-cell>
          <table:covered-table-cell table:number-columns-repeated="5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repeated="16364"/>
        </table:table-row>
        <table:table-row table:style-name="ro9">
          <table:table-cell office:value-type="float" office:value="1901" table:style-name="ce14">
            <text:p>1901</text:p>
          </table:table-cell>
          <table:table-cell office:value-type="string" table:number-columns-spanned="2" table:number-rows-spanned="1" table:style-name="ce178">
            <text:p><text:span text:style-name="T4">Programma 01</text:span></text:p>
          </table:table-cell>
          <table:covered-table-cell/>
          <table:table-cell office:value-type="string" table:number-columns-spanned="6" table:number-rows-spanned="1" table:style-name="ce116">
            <text:p><text:span text:style-name="T4">Relazioni internazionali e Cooperazione allo sviluppo</text:span></text:p>
          </table:table-cell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6" table:number-rows-spanned="1" table:style-name="ce197">
            <text:p><text:span text:style-name="T5">Spese correnti<text:s text:c="54"/></text:span><text:span text:style-name="T6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98">
            <text:p><text:span text:style-name="T6">Previsione di competenza</text:span></text:p>
          </table:table-cell>
          <table:covered-table-cell table:number-columns-repeated="5"/>
          <table:table-cell office:value-type="float" office:value="600000" table:number-columns-spanned="3" table:number-rows-spanned="1" table:style-name="ce119">
            <text:p>600.00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600000" table:number-columns-spanned="3" table:number-rows-spanned="1" table:style-name="ce60">
            <text:p>600.00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99">
            <text:p><text:span text:style-name="T6">Previsione di cassa</text:span></text:p>
          </table:table-cell>
          <table:covered-table-cell table:number-columns-repeated="5"/>
          <table:table-cell office:value-type="float" office:value="600000" table:number-columns-spanned="3" table:number-rows-spanned="1" table:style-name="ce172">
            <text:p>600.000,00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600000" table:number-columns-spanned="3" table:number-rows-spanned="1" table:style-name="ce88">
            <text:p>600.000,00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table:style-name="ce9"/>
          <table:table-cell office:value-type="string" table:number-columns-spanned="2" table:number-rows-spanned="1" table:style-name="ce115">
            <text:p><text:span text:style-name="T4">Totale</text:span></text:p>
          </table:table-cell>
          <table:covered-table-cell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table:style-name="ce10"/>
          <table:table-cell office:value-type="string" table:number-columns-spanned="2" table:number-rows-spanned="1" table:style-name="ce193">
            <text:p><text:span text:style-name="T4">Programma 01</text:span></text:p>
          </table:table-cell>
          <table:covered-table-cell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600000" table:number-columns-spanned="3" table:number-rows-spanned="1" table:style-name="ce170">
            <text:p>600.00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600000" table:number-columns-spanned="3" table:number-rows-spanned="1" table:style-name="ce139">
            <text:p>600.000,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style-name="ce5"/>
          <table:table-cell table:number-columns-spanned="2" table:number-rows-spanned="1" table:style-name="ce65"/>
          <table:covered-table-cell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600000" table:number-columns-spanned="3" table:number-rows-spanned="1" table:style-name="ce171">
            <text:p>600.000,0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600000" table:number-columns-spanned="3" table:number-rows-spanned="1" table:style-name="ce145">
            <text:p>600.000,00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22">
          <table:table-cell table:style-name="ce6"/>
          <table:table-cell office:value-type="string" table:number-columns-spanned="2" table:number-rows-spanned="1" table:style-name="ce182">
            <text:p><text:span text:style-name="T4">TOTALE MISSIONE 19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4">Relazioni internazionali</text:span></text:p>
          </table:table-cell>
          <table:covered-table-cell/>
          <table:table-cell office:value-type="string" table:number-columns-spanned="4" table:number-rows-spanned="1" table:style-name="ce183">
            <text:p><text:span text:style-name="T7">Totale residui presunti</text:span></text:p>
            <text:p><text:span text:style-name="T7">Totale previsione di competenza Totale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85">
            <text:p><text:span text:style-name="T4">0,00</text:span></text:p>
            <text:p><text:span text:style-name="T4">600.000,00</text:span></text:p>
            <text:p><text:span text:style-name="T4">600.000,00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4">0,00</text:span></text:p>
            <text:p><text:span text:style-name="T4">600.000,00</text:span></text:p>
            <text:p><text:span text:style-name="T4">600.000,00</text:span></text:p>
          </table:table-cell>
          <table:covered-table-cell table:number-columns-repeated="2"/>
          <table:table-cell table:number-columns-repeated="16364"/>
        </table:table-row>
        <table:table-row table:style-name="ro7">
          <table:table-cell table:style-name="ce13"/>
          <table:table-cell office:value-type="string" table:number-columns-spanned="2" table:number-rows-spanned="1" table:style-name="ce49">
            <text:p><text:span text:style-name="T4">MISSIONE 20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4">Fondi e accantonamenti</text:span>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repeated="16364"/>
        </table:table-row>
        <table:table-row table:style-name="ro4">
          <table:table-cell office:value-type="float" office:value="2001" table:style-name="ce14">
            <text:p>2001</text:p>
          </table:table-cell>
          <table:table-cell office:value-type="string" table:number-columns-spanned="2" table:number-rows-spanned="1" table:style-name="ce178">
            <text:p><text:span text:style-name="T4">Programma 01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4">Fondo di riserva</text:span>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39128.639999999999" table:number-columns-spanned="3" table:number-rows-spanned="1" table:style-name="ce179">
            <text:p>39.128,64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39128.639999999999" table:number-columns-spanned="3" table:number-rows-spanned="1" table:style-name="ce60">
            <text:p>39.128,64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6">
            <text:p><text:span text:style-name="T6">Previsione di cassa</text:span></text:p>
          </table:table-cell>
          <table:covered-table-cell table:number-columns-repeated="3"/>
          <table:table-cell office:value-type="float" office:value="39128.639999999999" table:number-columns-spanned="3" table:number-rows-spanned="1" table:style-name="ce202">
            <text:p>39.128,64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39128.639999999999" table:number-columns-spanned="3" table:number-rows-spanned="1" table:style-name="ce88">
            <text:p>39.128,64</text:p>
          </table:table-cell>
          <table:covered-table-cell table:number-columns-repeated="2"/>
          <table:table-cell table:number-columns-repeated="16364"/>
        </table:table-row>
        <table:table-row table:style-name="ro27">
          <table:table-cell table:style-name="ce16"/>
          <table:table-cell office:value-type="string" table:number-columns-spanned="2" table:number-rows-spanned="1" table:style-name="ce245">
            <text:p><text:span text:style-name="T4">Totale Programma 01</text:span></text:p>
          </table:table-cell>
          <table:covered-table-cell/>
          <table:table-cell table:number-columns-spanned="2" table:number-rows-spanned="1" table:style-name="ce189"/>
          <table:covered-table-cell/>
          <table:table-cell office:value-type="string" table:number-columns-spanned="4" table:number-rows-spanned="1" table:style-name="ce246">
            <text:p><text:span text:style-name="T7">Totale 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247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24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49">
            <text:p>0,00</text:p>
          </table:table-cell>
          <table:covered-table-cell/>
          <table:table-cell office:value-type="float" office:value="0" table:number-columns-spanned="3" table:number-rows-spanned="1" table:style-name="ce250">
            <text:p>0,0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40">
            <text:p><text:span text:style-name="T4">DENOMINAZIONE</text:span></text:p>
          </table:table-cell>
          <table:covered-table-cell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11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8">
          <table:table-cell office:value-type="string" table:number-columns-spanned="20" table:number-rows-spanned="1" table:style-name="ce244">
            <text:p><text:span text:style-name="T4">2001 <text:s text:c="19"/>Programma 01 <text:s text:c="5"/>Fondo di riserva</text:span></text:p>
            <text:p><text:span text:style-name="T7">Totale previsione di competenza<text:s text:c="34"/></text:span><text:span text:style-name="T4">39.128,64 <text:s text:c="34"/>0,00 <text:s text:c="34"/>0,00 <text:s text:c="25"/>39.128,64</text:span></text:p>
            <text:p><text:span text:style-name="T7">Totale previsione di cassa<text:s text:c="45"/></text:span><text:span text:style-name="T4">39.128,64 <text:s text:c="34"/>0,00 <text:s text:c="34"/>0,00 <text:s text:c="25"/>39.128,64</text:span>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7">
          <table:table-cell office:value-type="float" office:value="2002" table:style-name="ce15">
            <text:p>2002</text:p>
          </table:table-cell>
          <table:table-cell office:value-type="string" table:number-columns-spanned="2" table:number-rows-spanned="1" table:style-name="ce146">
            <text:p><text:span text:style-name="T4">Programma 02</text:span></text:p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4">Fondo crediti di dubbia esigibilità</text:span></text:p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148">
            <text:p><text:span text:style-name="T6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203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office:value-type="string" table:number-columns-spanned="2" table:number-rows-spanned="1" table:style-name="ce151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/>
          <table:table-cell office:value-type="string" table:number-columns-spanned="3" table:number-rows-spanned="1" table:style-name="ce169">
            <text:p><text:span text:style-name="T5">0,00</text:span></text:p>
            <text:p><text:span text:style-name="T5">0,00</text:span></text:p>
            <text:p><text:span text:style-name="T5">0,00</text:span>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3" table:number-rows-spanned="1" table:style-name="ce158">
            <text:p><text:span text:style-name="T4">Programma 02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0" table:number-columns-spanned="3" table:number-rows-spanned="1" table:style-name="ce205">
            <text:p>0,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0" table:number-columns-spanned="3" table:number-rows-spanned="1" table:style-name="ce207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string" table:number-columns-spanned="2" table:number-rows-spanned="1" table:style-name="ce115">
            <text:p><text:span text:style-name="T4">Programma 03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4">Altri fondi</text:span>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2" table:number-rows-spanned="1" table:style-name="ce117">
            <text:p><text:span text:style-name="T5">Titolo 1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Spese correnti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4456.3999999999996" table:number-columns-spanned="3" table:number-rows-spanned="1" table:style-name="ce179">
            <text:p>4.456,4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4456.3999999999996" table:number-columns-spanned="3" table:number-rows-spanned="1" table:style-name="ce60">
            <text:p>4.456,40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assa</text:span></text:p>
          </table:table-cell>
          <table:covered-table-cell table:number-columns-repeated="3"/>
          <table:table-cell office:value-type="float" office:value="4456.3999999999996" table:number-columns-spanned="3" table:number-rows-spanned="1" table:style-name="ce179">
            <text:p>4.456,4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4456.3999999999996" table:number-columns-spanned="3" table:number-rows-spanned="1" table:style-name="ce60">
            <text:p>4.456,4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2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Spese in conto capitale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20000" table:number-columns-spanned="3" table:number-rows-spanned="1" table:style-name="ce179">
            <text:p>20.000,00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20000" table:number-columns-spanned="3" table:number-rows-spanned="1" table:style-name="ce60">
            <text:p>20.000,0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6">
            <text:p><text:span text:style-name="T6">Previsione di cassa</text:span></text:p>
          </table:table-cell>
          <table:covered-table-cell table:number-columns-repeated="3"/>
          <table:table-cell office:value-type="float" office:value="20000" table:number-columns-spanned="3" table:number-rows-spanned="1" table:style-name="ce202">
            <text:p>20.000,00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20000" table:number-columns-spanned="3" table:number-rows-spanned="1" table:style-name="ce88">
            <text:p>20.000,00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3" table:number-rows-spanned="1" table:style-name="ce154">
            <text:p><text:span text:style-name="T4">Totale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7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3" table:number-rows-spanned="1" table:style-name="ce158">
            <text:p><text:span text:style-name="T4">Programma 03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1" table:style-name="ce160">
            <text:p><text:span text:style-name="T7">Totale previsione di competenza</text:span></text:p>
          </table:table-cell>
          <table:covered-table-cell table:number-columns-repeated="5"/>
          <table:table-cell office:value-type="float" office:value="24456.400000000001" table:number-columns-spanned="3" table:number-rows-spanned="1" table:style-name="ce161">
            <text:p>24.456,4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24456.400000000001" table:number-columns-spanned="3" table:number-rows-spanned="1" table:style-name="ce139">
            <text:p>24.456,40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number-columns-spanned="3" table:number-rows-spanned="1" table:style-name="ce64"/>
          <table:covered-table-cell table:number-columns-repeated="2"/>
          <table:table-cell office:value-type="string" table:number-columns-spanned="6" table:number-rows-spanned="1" table:style-name="ce163">
            <text:p><text:span text:style-name="T7">Totale previsione di cassa</text:span></text:p>
          </table:table-cell>
          <table:covered-table-cell table:number-columns-repeated="5"/>
          <table:table-cell office:value-type="float" office:value="24456.400000000001" table:number-columns-spanned="3" table:number-rows-spanned="1" table:style-name="ce164">
            <text:p>24.456,4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24456.400000000001" table:number-columns-spanned="3" table:number-rows-spanned="1" table:style-name="ce145">
            <text:p>24.456,4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39">
            <text:p><text:span text:style-name="T4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40">
            <text:p><text:span text:style-name="T4">DENOMINAZIONE</text:span></text:p>
          </table:table-cell>
          <table:covered-table-cell/>
          <table:table-cell table:number-columns-spanned="3" table:number-rows-spanned="2" table:style-name="ce241"/>
          <table:covered-table-cell table:number-columns-repeated="2"/>
          <table:table-cell office:value-type="string" table:number-columns-spanned="3" table:number-rows-spanned="2" table:style-name="ce239">
            <text:p><text:span text:style-name="T4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39">
            <text:p><text:span text:style-name="T4">VARIAZIONI</text:span></text:p>
          </table:table-cell>
          <table:covered-table-cell table:number-columns-repeated="5"/>
          <table:table-cell office:value-type="string" table:number-columns-spanned="3" table:number-rows-spanned="2" table:style-name="ce239">
            <text:p><text:span text:style-name="T4">PREVISIONI AGGIORNATE ALLA DELIBERA IN OGGETTO - ESERCIZIO 2025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42">
            <text:p><text:span text:style-name="T4">IN AUMENTO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4">IN DIMINUZIONE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11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22">
          <table:table-cell table:style-name="ce6"/>
          <table:table-cell office:value-type="string" table:number-columns-spanned="2" table:number-rows-spanned="1" table:style-name="ce182">
            <text:p><text:span text:style-name="T4">TOTALE MISSIONE 20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4">Fondi e accantonamenti</text:span></text:p>
          </table:table-cell>
          <table:covered-table-cell/>
          <table:table-cell office:value-type="string" table:number-columns-spanned="4" table:number-rows-spanned="1" table:style-name="ce183">
            <text:p><text:span text:style-name="T7">Totale residui presunti</text:span></text:p>
            <text:p><text:span text:style-name="T7">Totale previsione di competenza Totale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85">
            <text:p><text:span text:style-name="T4">0,00</text:span></text:p>
            <text:p><text:span text:style-name="T4">63.585,04</text:span></text:p>
            <text:p><text:span text:style-name="T4">63.585,04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4">0,00</text:span></text:p>
            <text:p><text:span text:style-name="T4">63.585,04</text:span></text:p>
            <text:p><text:span text:style-name="T4">63.585,04</text:span></text:p>
          </table:table-cell>
          <table:covered-table-cell table:number-columns-repeated="2"/>
          <table:table-cell table:number-columns-repeated="16364"/>
        </table:table-row>
        <table:table-row table:style-name="ro9">
          <table:table-cell table:style-name="ce13"/>
          <table:table-cell office:value-type="string" table:number-columns-spanned="2" table:number-rows-spanned="1" table:style-name="ce49">
            <text:p><text:span text:style-name="T4">MISSIONE 99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4">Servizi per conto terzi</text:span>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repeated="16364"/>
        </table:table-row>
        <table:table-row table:style-name="ro9">
          <table:table-cell office:value-type="float" office:value="9901" table:style-name="ce17">
            <text:p>9901</text:p>
          </table:table-cell>
          <table:table-cell office:value-type="string" table:number-columns-spanned="2" table:number-rows-spanned="1" table:style-name="ce178">
            <text:p><text:span text:style-name="T4">Programma 01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4">Servizi per conto terzi - Partite di giro</text:span>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2" table:number-rows-spanned="1" table:style-name="ce117">
            <text:p><text:span text:style-name="T5">Titolo 7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Uscite per conto terzi e partite di giro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6">Residui presunti</text:span></text:p>
          </table:table-cell>
          <table:covered-table-cell table:number-columns-repeated="3"/>
          <table:table-cell office:value-type="float" office:value="3135.66" table:number-columns-spanned="3" table:number-rows-spanned="1" table:style-name="ce179">
            <text:p>3.135,66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3135.66" table:number-columns-spanned="3" table:number-rows-spanned="1" table:style-name="ce60">
            <text:p>3.135,66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57">
            <text:p><text:span text:style-name="T6">Previsione di competenza</text:span></text:p>
          </table:table-cell>
          <table:covered-table-cell table:number-columns-repeated="3"/>
          <table:table-cell office:value-type="float" office:value="5964403.5700000003" table:number-columns-spanned="3" table:number-rows-spanned="1" table:style-name="ce121">
            <text:p>5.964.403,57</text:p>
          </table:table-cell>
          <table:covered-table-cell table:number-columns-repeated="2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5964403.5700000003" table:number-columns-spanned="3" table:number-rows-spanned="1" table:style-name="ce60">
            <text:p>5.964.403,57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6">
            <text:p><text:span text:style-name="T6">Previsione di cassa</text:span></text:p>
          </table:table-cell>
          <table:covered-table-cell table:number-columns-repeated="3"/>
          <table:table-cell office:value-type="float" office:value="5967539.2300000004" table:number-columns-spanned="3" table:number-rows-spanned="1" table:style-name="ce123">
            <text:p>5.967.539,23</text:p>
          </table:table-cell>
          <table:covered-table-cell table:number-columns-repeated="2"/>
          <table:table-cell office:value-type="float" office:value="0" table:number-columns-spanned="3" table:number-rows-spanned="1" table:style-name="ce17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5967539.2300000004" table:number-columns-spanned="3" table:number-rows-spanned="1" table:style-name="ce88">
            <text:p>5.967.539,23</text:p>
          </table:table-cell>
          <table:covered-table-cell table:number-columns-repeated="2"/>
          <table:table-cell table:number-columns-repeated="16364"/>
        </table:table-row>
        <table:table-row table:style-name="ro13">
          <table:table-cell table:style-name="ce9"/>
          <table:table-cell office:value-type="string" table:number-columns-spanned="2" table:number-rows-spanned="1" table:style-name="ce115">
            <text:p><text:span text:style-name="T4">Totale</text:span></text:p>
          </table:table-cell>
          <table:covered-table-cell/>
          <table:table-cell table:number-columns-spanned="2" table:number-rows-spanned="1" table:style-name="ce125"/>
          <table:covered-table-cell/>
          <table:table-cell office:value-type="string" table:number-columns-spanned="4" table:number-rows-spanned="1" table:style-name="ce126">
            <text:p><text:span text:style-name="T7">Totale residui presunti</text:span></text:p>
          </table:table-cell>
          <table:covered-table-cell table:number-columns-repeated="3"/>
          <table:table-cell office:value-type="float" office:value="3135.66" table:number-columns-spanned="3" table:number-rows-spanned="1" table:style-name="ce157">
            <text:p>3.135,66</text:p>
          </table:table-cell>
          <table:covered-table-cell table:number-columns-repeated="2"/>
          <table:table-cell office:value-type="float" office:value="0" table:number-columns-spanned="3" table:number-rows-spanned="1" table:style-name="ce1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3135.66" table:number-columns-spanned="3" table:number-rows-spanned="1" table:style-name="ce131">
            <text:p>3.135,66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table:style-name="ce10"/>
          <table:table-cell office:value-type="string" table:number-columns-spanned="2" table:number-rows-spanned="1" table:style-name="ce193">
            <text:p><text:span text:style-name="T4">Programma 01</text:span></text:p>
          </table:table-cell>
          <table:covered-table-cell/>
          <table:table-cell table:number-columns-spanned="2" table:number-rows-spanned="1" table:style-name="ce108"/>
          <table:covered-table-cell/>
          <table:table-cell table:number-columns-spanned="4" table:number-rows-spanned="1" table:style-name="ce108"/>
          <table:covered-table-cell table:number-columns-repeated="3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repeated="16364"/>
        </table:table-row>
        <table:table-row table:style-name="ro15">
          <table:table-cell table:style-name="ce4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134">
            <text:p><text:span text:style-name="T7">Totale previsione di competenza</text:span></text:p>
          </table:table-cell>
          <table:covered-table-cell table:number-columns-repeated="3"/>
          <table:table-cell office:value-type="float" office:value="5964403.5700000003" table:number-columns-spanned="3" table:number-rows-spanned="1" table:style-name="ce135">
            <text:p>5.964.403,57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37">
            <text:p>0,00</text:p>
          </table:table-cell>
          <table:covered-table-cell/>
          <table:table-cell office:value-type="float" office:value="5964403.5700000003" table:number-columns-spanned="3" table:number-rows-spanned="1" table:style-name="ce139">
            <text:p>5.964.403,57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table:style-name="ce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140">
            <text:p><text:span text:style-name="T7">Totale previsione di cassa</text:span></text:p>
          </table:table-cell>
          <table:covered-table-cell table:number-columns-repeated="3"/>
          <table:table-cell office:value-type="float" office:value="5967539.2300000004" table:number-columns-spanned="3" table:number-rows-spanned="1" table:style-name="ce141">
            <text:p>5.967.539,23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5967539.2300000004" table:number-columns-spanned="3" table:number-rows-spanned="1" table:style-name="ce145">
            <text:p>5.967.539,23</text:p>
          </table:table-cell>
          <table:covered-table-cell table:number-columns-repeated="2"/>
          <table:table-cell table:number-columns-repeated="16364"/>
        </table:table-row>
        <table:table-row table:style-name="ro16">
          <table:table-cell table:style-name="ce7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style-name="ce7"/>
          <table:table-cell table:number-columns-spanned="2" table:number-rows-spanned="1" table:style-name="ce238"/>
          <table:covered-table-cell/>
          <table:table-cell table:number-columns-spanned="3" table:number-rows-spanned="1" table:style-name="ce238"/>
          <table:covered-table-cell table:number-columns-repeated="2"/>
          <table:table-cell table:number-columns-repeated="16364"/>
        </table:table-row>
        <table:table-row table:style-name="ro13">
          <table:table-cell office:value-type="string" table:number-columns-spanned="5" table:number-rows-spanned="1" table:style-name="ce217">
            <text:p><text:span text:style-name="T9">TOTALE<text:s text:c="24"/></text:span><text:span text:style-name="T4">Servizi per conto terzi</text:span></text:p>
          </table:table-cell>
          <table:covered-table-cell table:number-columns-repeated="4"/>
          <table:table-cell office:value-type="string" table:number-columns-spanned="4" table:number-rows-spanned="1" table:style-name="ce71">
            <text:p><text:span text:style-name="T7">Totale residui presunti</text:span></text:p>
          </table:table-cell>
          <table:covered-table-cell table:number-columns-repeated="3"/>
          <table:table-cell office:value-type="float" office:value="3135.66" table:number-columns-spanned="3" table:number-rows-spanned="1" table:style-name="ce219">
            <text:p>3.135,66</text:p>
          </table:table-cell>
          <table:covered-table-cell table:number-columns-repeated="2"/>
          <table:table-cell office:value-type="float" office:value="0" table:number-columns-spanned="3" table:number-rows-spanned="1" table:style-name="ce2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3135.66" table:number-columns-spanned="3" table:number-rows-spanned="1" table:style-name="ce74">
            <text:p>3.135,66</text:p>
          </table:table-cell>
          <table:covered-table-cell table:number-columns-repeated="2"/>
          <table:table-cell table:number-columns-repeated="16364"/>
        </table:table-row>
        <table:table-row table:style-name="ro14">
          <table:table-cell office:value-type="string" table:number-columns-spanned="5" table:number-rows-spanned="1" table:style-name="ce221">
            <text:p><text:span text:style-name="T4">MISSIONE 99</text:span></text:p>
          </table:table-cell>
          <table:covered-table-cell table:number-columns-repeated="4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3" table:number-rows-spanned="1" table:style-name="ce223"/>
          <table:covered-table-cell table:number-columns-repeated="2"/>
          <table:table-cell table:number-columns-spanned="2" table:number-rows-spanned="1" table:style-name="ce223"/>
          <table:covered-table-cell/>
          <table:table-cell table:number-columns-spanned="3" table:number-rows-spanned="1" table:style-name="ce224"/>
          <table:covered-table-cell table:number-columns-repeated="2"/>
          <table:table-cell table:number-columns-repeated="16364"/>
        </table:table-row>
        <table:table-row table:style-name="ro15">
          <table:table-cell table:number-columns-spanned="5" table:number-rows-spanned="1" table:style-name="ce75"/>
          <table:covered-table-cell table:number-columns-repeated="4"/>
          <table:table-cell office:value-type="string" table:number-columns-spanned="4" table:number-rows-spanned="1" table:style-name="ce77">
            <text:p><text:span text:style-name="T7">Totale previsione di competenza</text:span></text:p>
          </table:table-cell>
          <table:covered-table-cell table:number-columns-repeated="3"/>
          <table:table-cell office:value-type="float" office:value="5964403.5700000003" table:number-columns-spanned="3" table:number-rows-spanned="1" table:style-name="ce225">
            <text:p>5.964.403,57</text:p>
          </table:table-cell>
          <table:covered-table-cell table:number-columns-repeated="2"/>
          <table:table-cell office:value-type="float" office:value="0" table:number-columns-spanned="3" table:number-rows-spanned="1" table:style-name="ce22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964403.5700000003" table:number-columns-spanned="3" table:number-rows-spanned="1" table:style-name="ce80">
            <text:p>5.964.403,57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table:number-columns-spanned="5" table:number-rows-spanned="1" table:style-name="ce81"/>
          <table:covered-table-cell table:number-columns-repeated="4"/>
          <table:table-cell office:value-type="string" table:number-columns-spanned="4" table:number-rows-spanned="1" table:style-name="ce83">
            <text:p><text:span text:style-name="T7">Totale previsione di cassa</text:span></text:p>
          </table:table-cell>
          <table:covered-table-cell table:number-columns-repeated="3"/>
          <table:table-cell office:value-type="float" office:value="5967539.2300000004" table:number-columns-spanned="3" table:number-rows-spanned="1" table:style-name="ce227">
            <text:p>5.967.539,23</text:p>
          </table:table-cell>
          <table:covered-table-cell table:number-columns-repeated="2"/>
          <table:table-cell office:value-type="float" office:value="0" table:number-columns-spanned="3" table:number-rows-spanned="1" table:style-name="ce22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967539.2300000004" table:number-columns-spanned="3" table:number-rows-spanned="1" table:style-name="ce86">
            <text:p>5.967.539,23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229">
            <text:p><text:span text:style-name="T4">TOTALE VARIAZIONI IN USCITA</text:span></text:p>
          </table:table-cell>
          <table:covered-table-cell table:number-columns-repeated="4"/>
          <table:table-cell office:value-type="string" table:number-columns-spanned="4" table:number-rows-spanned="1" table:style-name="ce71">
            <text:p><text:span text:style-name="T7">Totale residui presunti</text:span></text:p>
          </table:table-cell>
          <table:covered-table-cell table:number-columns-repeated="3"/>
          <table:table-cell table:number-columns-spanned="3" table:number-rows-spanned="1" table:style-name="ce231"/>
          <table:covered-table-cell table:number-columns-repeated="2"/>
          <table:table-cell office:value-type="float" office:value="0" table:number-columns-spanned="3" table:number-rows-spanned="1" table:style-name="ce2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spanned="3" table:number-rows-spanned="1" table:style-name="ce232"/>
          <table:covered-table-cell table:number-columns-repeated="2"/>
          <table:table-cell table:number-columns-repeated="16364"/>
        </table:table-row>
        <table:table-row table:style-name="ro5">
          <table:table-cell table:number-columns-spanned="5" table:number-rows-spanned="1" table:style-name="ce75"/>
          <table:covered-table-cell table:number-columns-repeated="4"/>
          <table:table-cell office:value-type="string" table:number-columns-spanned="4" table:number-rows-spanned="1" table:style-name="ce77">
            <text:p><text:span text:style-name="T7">Totale previsione di competenza</text:span></text:p>
          </table:table-cell>
          <table:covered-table-cell table:number-columns-repeated="3"/>
          <table:table-cell table:number-columns-spanned="3" table:number-rows-spanned="1" table:style-name="ce76"/>
          <table:covered-table-cell table:number-columns-repeated="2"/>
          <table:table-cell office:value-type="float" office:value="299672.76" table:number-columns-spanned="3" table:number-rows-spanned="1" table:style-name="ce233">
            <text:p>299.672,76</text:p>
          </table:table-cell>
          <table:covered-table-cell table:number-columns-repeated="2"/>
          <table:table-cell office:value-type="float" office:value="312115.78999999998" table:number-columns-spanned="2" table:number-rows-spanned="1" table:style-name="ce78">
            <text:p>312.115,79</text:p>
          </table:table-cell>
          <table:covered-table-cell/>
          <table:table-cell table:number-columns-spanned="3" table:number-rows-spanned="1" table:style-name="ce234"/>
          <table:covered-table-cell table:number-columns-repeated="2"/>
          <table:table-cell table:number-columns-repeated="16364"/>
        </table:table-row>
        <table:table-row table:style-name="ro5">
          <table:table-cell table:number-columns-spanned="5" table:number-rows-spanned="1" table:style-name="ce81"/>
          <table:covered-table-cell table:number-columns-repeated="4"/>
          <table:table-cell office:value-type="string" table:number-columns-spanned="4" table:number-rows-spanned="1" table:style-name="ce83">
            <text:p><text:span text:style-name="T7">Totale previsione di cassa</text:span></text:p>
          </table:table-cell>
          <table:covered-table-cell table:number-columns-repeated="3"/>
          <table:table-cell table:number-columns-spanned="3" table:number-rows-spanned="1" table:style-name="ce82"/>
          <table:covered-table-cell table:number-columns-repeated="2"/>
          <table:table-cell office:value-type="float" office:value="299672.76" table:number-columns-spanned="3" table:number-rows-spanned="1" table:style-name="ce235">
            <text:p>299.672,76</text:p>
          </table:table-cell>
          <table:covered-table-cell table:number-columns-repeated="2"/>
          <table:table-cell office:value-type="float" office:value="312115.78999999998" table:number-columns-spanned="2" table:number-rows-spanned="1" table:style-name="ce84">
            <text:p>312.115,79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table:number-columns-repeated="16364"/>
        </table:table-row>
        <table:table-row table:style-name="ro9">
          <table:table-cell office:value-type="string" table:number-columns-spanned="5" table:number-rows-spanned="1" table:style-name="ce229">
            <text:p><text:span text:style-name="T4">TOTALE GENERALE DELLE USCITE</text:span></text:p>
          </table:table-cell>
          <table:covered-table-cell table:number-columns-repeated="4"/>
          <table:table-cell office:value-type="string" table:number-columns-spanned="4" table:number-rows-spanned="1" table:style-name="ce71">
            <text:p><text:span text:style-name="T7">Totale residui presunti</text:span></text:p>
          </table:table-cell>
          <table:covered-table-cell table:number-columns-repeated="3"/>
          <table:table-cell office:value-type="float" office:value="3112500.87" table:number-columns-spanned="3" table:number-rows-spanned="1" table:style-name="ce237">
            <text:p>3.112.500,87</text:p>
          </table:table-cell>
          <table:covered-table-cell table:number-columns-repeated="2"/>
          <table:table-cell office:value-type="float" office:value="0" table:number-columns-spanned="3" table:number-rows-spanned="1" table:style-name="ce22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3112500.87" table:number-columns-spanned="3" table:number-rows-spanned="1" table:style-name="ce74">
            <text:p>3.112.500,87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number-columns-spanned="5" table:number-rows-spanned="1" table:style-name="ce75"/>
          <table:covered-table-cell table:number-columns-repeated="4"/>
          <table:table-cell office:value-type="string" table:number-columns-spanned="4" table:number-rows-spanned="1" table:style-name="ce77">
            <text:p><text:span text:style-name="T7">Totale previsione di competenza</text:span></text:p>
          </table:table-cell>
          <table:covered-table-cell table:number-columns-repeated="3"/>
          <table:table-cell office:value-type="float" office:value="36751705.509999998" table:number-columns-spanned="3" table:number-rows-spanned="1" table:style-name="ce225">
            <text:p>36.751.705,51</text:p>
          </table:table-cell>
          <table:covered-table-cell table:number-columns-repeated="2"/>
          <table:table-cell office:value-type="float" office:value="299672.76" table:number-columns-spanned="3" table:number-rows-spanned="1" table:style-name="ce233">
            <text:p>299.672,76</text:p>
          </table:table-cell>
          <table:covered-table-cell table:number-columns-repeated="2"/>
          <table:table-cell office:value-type="float" office:value="312115.78999999998" table:number-columns-spanned="2" table:number-rows-spanned="1" table:style-name="ce78">
            <text:p>312.115,79</text:p>
          </table:table-cell>
          <table:covered-table-cell/>
          <table:table-cell office:value-type="float" office:value="36739262.479999997" table:number-columns-spanned="3" table:number-rows-spanned="1" table:style-name="ce80">
            <text:p>36.739.262,48</text:p>
          </table:table-cell>
          <table:covered-table-cell table:number-columns-repeated="2"/>
          <table:table-cell table:number-columns-repeated="16364"/>
        </table:table-row>
        <table:table-row table:style-name="ro20">
          <table:table-cell table:number-columns-spanned="5" table:number-rows-spanned="1" table:style-name="ce81"/>
          <table:covered-table-cell table:number-columns-repeated="4"/>
          <table:table-cell office:value-type="string" table:number-columns-spanned="4" table:number-rows-spanned="1" table:style-name="ce83">
            <text:p><text:span text:style-name="T7">Totale previsione di cassa</text:span></text:p>
          </table:table-cell>
          <table:covered-table-cell table:number-columns-repeated="3"/>
          <table:table-cell office:value-type="float" office:value="39864206.380000003" table:number-columns-spanned="3" table:number-rows-spanned="1" table:style-name="ce227">
            <text:p>39.864.206,38</text:p>
          </table:table-cell>
          <table:covered-table-cell table:number-columns-repeated="2"/>
          <table:table-cell office:value-type="float" office:value="299672.76" table:number-columns-spanned="3" table:number-rows-spanned="1" table:style-name="ce235">
            <text:p>299.672,76</text:p>
          </table:table-cell>
          <table:covered-table-cell table:number-columns-repeated="2"/>
          <table:table-cell office:value-type="float" office:value="312115.78999999998" table:number-columns-spanned="2" table:number-rows-spanned="1" table:style-name="ce84">
            <text:p>312.115,79</text:p>
          </table:table-cell>
          <table:covered-table-cell/>
          <table:table-cell office:value-type="float" office:value="39851763.350000001" table:number-columns-spanned="3" table:number-rows-spanned="1" table:style-name="ce86">
            <text:p>39.851.763,35</text:p>
          </table:table-cell>
          <table:covered-table-cell table:number-columns-repeated="2"/>
          <table:table-cell table:number-columns-repeated="16364"/>
        </table:table-row>
        <table:table-row table:number-rows-repeated="1048219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Palatino Linotype" svg:font-family="&quot;Palatino Linotyp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AP Business Objects</meta:initial-creator>
    <dc:creator>Massai Silvia</dc:creator>
    <meta:creation-date>2025-05-26T13:53:22Z</meta:creation-date>
    <dc:date>2025-06-17T07:44:41Z</dc:date>
    <meta:user-defined meta:name="Created" meta:value-type="date">2025-05-26T00:00:00Z</meta:user-defined>
    <meta:user-defined meta:name="Creator">Cadenza Server</meta:user-defined>
    <meta:user-defined meta:name="LastSaved" meta:value-type="date">2025-05-26T00:00:00Z</meta:user-defined>
    <meta:user-defined meta:name="Producer">PDFlib 9.3.1p5 (C++ legacy/Linux-x64)</meta:user-defined>
  </office:meta>
</office:document-meta>
</file>